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22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22">
      <style:text-properties fo:font-size="8pt" style:font-size-asian="8pt" style:font-size-complex="8pt"/>
    </style:style>
    <style:style style:name="ce19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_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0" draw:style-name="a0" draw:name="Object 1" svg:x="0.01042in" svg:y="0.03125in" svg:width="3.343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style-name="ce3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6">
            <text:p>DEMONSTRATIVO MENSAL DAS RECEITAS - ANO 20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RECEITAS</text:p>
          </table:table-cell>
          <table:table-cell office:value-type="date" office:date-value="2013-01-01T00:00:00" table:style-name="ce8">
            <text:p>jan/13</text:p>
          </table:table-cell>
          <table:table-cell office:value-type="date" office:date-value="2013-02-01T00:00:00" table:style-name="ce8">
            <text:p>fev/13</text:p>
          </table:table-cell>
          <table:table-cell office:value-type="date" office:date-value="2013-03-01T00:00:00" table:style-name="ce8">
            <text:p>mar/13</text:p>
          </table:table-cell>
          <table:table-cell office:value-type="date" office:date-value="2013-04-01T00:00:00" table:style-name="ce8">
            <text:p>abr/13</text:p>
          </table:table-cell>
          <table:table-cell office:value-type="date" office:date-value="2013-05-01T00:00:00" table:style-name="ce8">
            <text:p>mai/13</text:p>
          </table:table-cell>
          <table:table-cell office:value-type="date" office:date-value="2013-06-01T00:00:00" table:style-name="ce8">
            <text:p>jun/13</text:p>
          </table:table-cell>
          <table:table-cell office:value-type="date" office:date-value="2013-07-01T00:00:00" table:style-name="ce8">
            <text:p>jul/13</text:p>
          </table:table-cell>
          <table:table-cell office:value-type="date" office:date-value="2013-08-01T00:00:00" table:style-name="ce8">
            <text:p>ago/13</text:p>
          </table:table-cell>
          <table:table-cell office:value-type="date" office:date-value="2013-09-01T00:00:00" table:style-name="ce8">
            <text:p>set/13</text:p>
          </table:table-cell>
          <table:table-cell office:value-type="date" office:date-value="2013-10-01T00:00:00" table:style-name="ce8">
            <text:p>out/13</text:p>
          </table:table-cell>
          <table:table-cell office:value-type="date" office:date-value="2013-11-01T00:00:00" table:style-name="ce8">
            <text:p>nov/13</text:p>
          </table:table-cell>
          <table:table-cell office:value-type="date" office:date-value="2013-12-01T00:00:00" table:style-name="ce8">
            <text:p>dez/13</text:p>
          </table:table-cell>
          <table:table-cell office:value-type="string" table:style-name="ce4">
            <text:p>TOTAL</text:p>
          </table:table-cell>
          <table:table-cell table:number-columns-repeated="16369"/>
        </table:table-row>
        <table:table-row table:style-name="ro1">
          <table:table-cell/>
          <table:table-cell table:style-name="ce5"/>
          <table:table-cell table:number-columns-repeated="2" table:style-name="ce9"/>
          <table:table-cell table:number-columns-repeated="11" table:style-name="ce5"/>
          <table:table-cell table:number-columns-repeated="16369"/>
        </table:table-row>
        <table:table-row table:style-name="ro1">
          <table:table-cell/>
          <table:table-cell office:value-type="string" table:style-name="ce10">
            <text:p>Prestações<text:s/></text:p>
          </table:table-cell>
          <table:table-cell table:number-columns-repeated="6" table:style-name="ce11"/>
          <table:table-cell table:number-columns-repeated="7" table:style-name="ce5"/>
          <table:table-cell table:number-columns-repeated="16369"/>
        </table:table-row>
        <table:table-row table:style-name="ro1">
          <table:table-cell/>
          <table:table-cell office:value-type="string" table:style-name="ce12">
            <text:p>de adquirentes</text:p>
          </table:table-cell>
          <table:table-cell office:value-type="float" office:value="654338" table:style-name="ce11">
            <text:p>654.338</text:p>
          </table:table-cell>
          <table:table-cell office:value-type="float" office:value="565213.35" table:style-name="ce11">
            <text:p>565.213</text:p>
          </table:table-cell>
          <table:table-cell office:value-type="float" office:value="636805" table:style-name="ce11">
            <text:p>636.805</text:p>
          </table:table-cell>
          <table:table-cell office:value-type="float" office:value="797365.83" table:style-name="ce11">
            <text:p>797.366</text:p>
          </table:table-cell>
          <table:table-cell office:value-type="float" office:value="650945.43000000005" table:style-name="ce11">
            <text:p>650.945</text:p>
          </table:table-cell>
          <table:table-cell office:value-type="float" office:value="627015.99" table:style-name="ce11">
            <text:p>627.016</text:p>
          </table:table-cell>
          <table:table-cell office:value-type="float" office:value="684351.07" table:style-name="ce11">
            <text:p>684.351</text:p>
          </table:table-cell>
          <table:table-cell office:value-type="float" office:value="616323" table:style-name="ce11">
            <text:p>616.323</text:p>
          </table:table-cell>
          <table:table-cell office:value-type="float" office:value="683724.18" table:formula="of:=683724.18" table:style-name="ce11">
            <text:p>683.724</text:p>
          </table:table-cell>
          <table:table-cell office:value-type="float" office:value="670683" table:style-name="ce11">
            <text:p>670.683</text:p>
          </table:table-cell>
          <table:table-cell office:value-type="float" office:value="524764" table:style-name="ce11">
            <text:p>524.764</text:p>
          </table:table-cell>
          <table:table-cell office:value-type="float" office:value="651430" table:style-name="ce11">
            <text:p>651.430</text:p>
          </table:table-cell>
          <table:table-cell office:value-type="float" office:value="7762958.8500000006" table:formula="of:=SUM([.C9:.N9])" table:style-name="ce11">
            <text:p>7.762.9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Receitas Financeiras</text:p>
          </table:table-cell>
          <table:table-cell office:value-type="float" office:value="17105" table:style-name="ce11">
            <text:p>17.105</text:p>
          </table:table-cell>
          <table:table-cell office:value-type="float" office:value="10051.9" table:style-name="ce11">
            <text:p>10.052</text:p>
          </table:table-cell>
          <table:table-cell office:value-type="float" office:value="32190" table:style-name="ce11">
            <text:p>32.190</text:p>
          </table:table-cell>
          <table:table-cell office:value-type="float" office:value="5290.86" table:style-name="ce11">
            <text:p>5.291</text:p>
          </table:table-cell>
          <table:table-cell office:value-type="float" office:value="1804.22" table:style-name="ce11">
            <text:p>1.804</text:p>
          </table:table-cell>
          <table:table-cell office:value-type="float" office:value="5120.5" table:style-name="ce11">
            <text:p>5.121</text:p>
          </table:table-cell>
          <table:table-cell office:value-type="float" office:value="10406.030000000001" table:style-name="ce11">
            <text:p>10.406</text:p>
          </table:table-cell>
          <table:table-cell office:value-type="float" office:value="11859" table:style-name="ce11">
            <text:p>11.859</text:p>
          </table:table-cell>
          <table:table-cell office:value-type="float" office:value="13572.37" table:style-name="ce13">
            <text:p>13.572</text:p>
          </table:table-cell>
          <table:table-cell office:value-type="float" office:value="15130" table:style-name="ce11">
            <text:p>15.130</text:p>
          </table:table-cell>
          <table:table-cell office:value-type="float" office:value="12504" table:style-name="ce11">
            <text:p>12.504</text:p>
          </table:table-cell>
          <table:table-cell office:value-type="float" office:value="13541" table:style-name="ce13">
            <text:p>13.541</text:p>
          </table:table-cell>
          <table:table-cell office:value-type="float" office:value="148574.88" table:formula="of:=SUM([.C10:.N10])" table:style-name="ce11">
            <text:p>148.5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Receitas Diversas</text:p>
          </table:table-cell>
          <table:table-cell office:value-type="float" office:value="103483" table:style-name="ce11">
            <text:p>103.483</text:p>
          </table:table-cell>
          <table:table-cell office:value-type="float" office:value="106109.20999999999" table:formula="of:=42999.84+63109.37" table:style-name="ce11">
            <text:p>106.109</text:p>
          </table:table-cell>
          <table:table-cell office:value-type="float" office:value="64310" table:formula="of:=19373+44937" table:style-name="ce11">
            <text:p>64.310</text:p>
          </table:table-cell>
          <table:table-cell office:value-type="float" office:value="142689.27000000002" table:formula="of:=74140.55+68548.72" table:style-name="ce11">
            <text:p>142.689</text:p>
          </table:table-cell>
          <table:table-cell office:value-type="float" office:value="147853.16999999998" table:formula="of:=26839.02+121014.15" table:style-name="ce11">
            <text:p>147.853</text:p>
          </table:table-cell>
          <table:table-cell office:value-type="float" office:value="150817.47" table:formula="of:=60877.78+89939.69" table:style-name="ce11">
            <text:p>150.817</text:p>
          </table:table-cell>
          <table:table-cell office:value-type="float" office:value="141166.01" table:formula="of:=52211.57+88954.44" table:style-name="ce11">
            <text:p>141.166</text:p>
          </table:table-cell>
          <table:table-cell office:value-type="float" office:value="314017" table:formula="of:=275558+38459" table:style-name="ce11">
            <text:p>314.017</text:p>
          </table:table-cell>
          <table:table-cell office:value-type="float" office:value="118684.33" table:formula="of:=54651.87+64032.46" table:style-name="ce11">
            <text:p>118.684</text:p>
          </table:table-cell>
          <table:table-cell office:value-type="float" office:value="128350" table:formula="of:=59935+120020-51605" table:style-name="ce11">
            <text:p>128.350</text:p>
          </table:table-cell>
          <table:table-cell office:value-type="float" office:value="177510" table:formula="of:=17948+159562" table:style-name="ce11">
            <text:p>177.510</text:p>
          </table:table-cell>
          <table:table-cell office:value-type="float" office:value="112233" table:formula="of:=9596+102637" table:style-name="ce13">
            <text:p>112.233</text:p>
          </table:table-cell>
          <table:table-cell office:value-type="float" office:value="1707222.46" table:formula="of:=SUM([.C11:.N11])" table:style-name="ce11">
            <text:p>1.707.2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Receb. s/ venda de lotes</text:p>
          </table:table-cell>
          <table:table-cell table:number-columns-repeated="4" table:style-name="ce11"/>
          <table:table-cell office:value-type="float" office:value="39035" table:formula="of:=14400+24635" table:style-name="ce11">
            <text:p>39.035</text:p>
          </table:table-cell>
          <table:table-cell office:value-type="float" office:value="240175" table:style-name="ce11">
            <text:p>240.175</text:p>
          </table:table-cell>
          <table:table-cell office:value-type="float" office:value="91628.15" table:style-name="ce11">
            <text:p>91.628</text:p>
          </table:table-cell>
          <table:table-cell office:value-type="float" office:value="91637" table:style-name="ce11">
            <text:p>91.637</text:p>
          </table:table-cell>
          <table:table-cell office:value-type="float" office:value="91737.45" table:style-name="ce11">
            <text:p>91.737</text:p>
          </table:table-cell>
          <table:table-cell office:value-type="float" office:value="497748" table:formula="of:=446143+51605" table:style-name="ce11">
            <text:p>497.748</text:p>
          </table:table-cell>
          <table:table-cell office:value-type="float" office:value="117136" table:style-name="ce11">
            <text:p>117.136</text:p>
          </table:table-cell>
          <table:table-cell office:value-type="float" office:value="3564404" table:style-name="ce11">
            <text:p>3.564.404</text:p>
          </table:table-cell>
          <table:table-cell office:value-type="float" office:value="4733500.5999999996" table:formula="of:=SUM([.C12:.N12])" table:style-name="ce11">
            <text:p>4.733.5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Sub-Total</text:p>
          </table:table-cell>
          <table:table-cell office:value-type="float" office:value="774926" table:formula="of:=SUM([.C9:.C12])" table:style-name="ce15">
            <text:p>774.926</text:p>
          </table:table-cell>
          <table:table-cell office:value-type="float" office:value="681374.46" table:formula="of:=SUM([.D9:.D12])" table:style-name="ce15">
            <text:p>681.374</text:p>
          </table:table-cell>
          <table:table-cell office:value-type="float" office:value="733305" table:formula="of:=SUM([.E9:.E12])" table:style-name="ce15">
            <text:p>733.305</text:p>
          </table:table-cell>
          <table:table-cell office:value-type="float" office:value="945345.96" table:formula="of:=SUM([.F9:.F12])" table:style-name="ce15">
            <text:p>945.346</text:p>
          </table:table-cell>
          <table:table-cell office:value-type="float" office:value="839637.82000000007" table:formula="of:=SUM([.G9:.G12])" table:style-name="ce15">
            <text:p>839.638</text:p>
          </table:table-cell>
          <table:table-cell office:value-type="float" office:value="1023128.96" table:formula="of:=SUM([.H9:.H12])" table:style-name="ce15">
            <text:p>1.023.129</text:p>
          </table:table-cell>
          <table:table-cell office:value-type="float" office:value="927551.26" table:formula="of:=SUM([.I9:.I12])" table:style-name="ce15">
            <text:p>927.551</text:p>
          </table:table-cell>
          <table:table-cell office:value-type="float" office:value="1033836" table:formula="of:=SUM([.J9:.J12])" table:style-name="ce15">
            <text:p>1.033.836</text:p>
          </table:table-cell>
          <table:table-cell office:value-type="float" office:value="907718.33" table:formula="of:=SUM([.K9:.K12])" table:style-name="ce15">
            <text:p>907.718</text:p>
          </table:table-cell>
          <table:table-cell office:value-type="float" office:value="1311911" table:formula="of:=SUM([.L9:.L12])" table:style-name="ce15">
            <text:p>1.311.911</text:p>
          </table:table-cell>
          <table:table-cell office:value-type="float" office:value="831914" table:formula="of:=SUM([.M9:.M12])" table:style-name="ce15">
            <text:p>831.914</text:p>
          </table:table-cell>
          <table:table-cell office:value-type="float" office:value="4341608" table:formula="of:=SUM([.N9:.N12])" table:style-name="ce15">
            <text:p>4.341.608</text:p>
          </table:table-cell>
          <table:table-cell office:value-type="float" office:value="14352256.790000001" table:formula="of:=SUM([.O9:.O12])" table:style-name="ce15">
            <text:p>14.352.25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7">
            <text:p>Recebimentos da PMC</text:p>
          </table:table-cell>
          <table:table-cell table:number-columns-repeated="12" table:style-name="ce11"/>
          <table:table-cell table:style-name="ce15"/>
          <table:table-cell table:number-columns-repeated="16369"/>
        </table:table-row>
        <table:table-row table:style-name="ro1">
          <table:table-cell/>
          <table:table-cell office:value-type="string" table:style-name="ce12">
            <text:p>Integralização de Capital</text:p>
          </table:table-cell>
          <table:table-cell table:number-columns-repeated="5" table:style-name="ce11"/>
          <table:table-cell office:value-type="float" office:value="2000000" table:style-name="ce11">
            <text:p>2.0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1000000" table:style-name="ce11">
            <text:p>1.000.000</text:p>
          </table:table-cell>
          <table:table-cell table:number-columns-repeated="4" table:style-name="ce11"/>
          <table:table-cell office:value-type="float" office:value="4000000" table:formula="of:=SUM([.C15:.N15])" table:style-name="ce11">
            <text:p>4.000.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PAC - Guaraçai - Obras</text:p>
          </table:table-cell>
          <table:table-cell table:number-columns-repeated="12" table:style-name="ce11"/>
          <table:table-cell office:value-type="float" office:value="0" table:formula="of:=SUM([.C16:.N16])" table:style-name="ce11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PAC - Quilombo - Obras</text:p>
          </table:table-cell>
          <table:table-cell table:number-columns-repeated="12" table:style-name="ce11"/>
          <table:table-cell office:value-type="float" office:value="0" table:formula="of:=SUM([.C17:.N17])" table:style-name="ce11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Jd. Marisa 2ª fase - contrato 159/09</text:p>
          </table:table-cell>
          <table:table-cell table:number-columns-repeated="3" table:style-name="ce11"/>
          <table:table-cell office:value-type="float" office:value="26506.35" table:style-name="ce11">
            <text:p>26.506</text:p>
          </table:table-cell>
          <table:table-cell table:style-name="ce11"/>
          <table:table-cell office:value-type="float" office:value="18513.8" table:style-name="ce11">
            <text:p>18.514</text:p>
          </table:table-cell>
          <table:table-cell table:number-columns-repeated="4" table:style-name="ce11"/>
          <table:table-cell office:value-type="float" office:value="2830" table:style-name="ce11">
            <text:p>2.830</text:p>
          </table:table-cell>
          <table:table-cell office:value-type="float" office:value="1887" table:style-name="ce11">
            <text:p>1.887</text:p>
          </table:table-cell>
          <table:table-cell office:value-type="float" office:value="49737.149999999994" table:formula="of:=SUM([.C18:.N18])" table:style-name="ce11">
            <text:p>49.737</text:p>
          </table:table-cell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office:value-type="string" table:style-name="ce14">
            <text:p>Serviço Técnico Social - CEF</text:p>
          </table:table-cell>
          <table:table-cell table:number-columns-repeated="12" table:style-name="ce11"/>
          <table:table-cell office:value-type="float" office:value="0" table:formula="of:=SUM([.C20:.N20])" table:style-name="ce11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PTTS - PMCMV - 700.0010</text:p>
          </table:table-cell>
          <table:table-cell table:number-columns-repeated="12" table:style-name="ce11"/>
          <table:table-cell office:value-type="float" office:value="0" table:formula="of:=SUM([.C21:.N21])" table:style-name="ce11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FNHIS - Guaraçai e Gleba B - <text:s/>700.0012</text:p>
          </table:table-cell>
          <table:table-cell table:style-name="ce11"/>
          <table:table-cell office:value-type="float" office:value="4199.22" table:style-name="ce11">
            <text:p>4.199</text:p>
          </table:table-cell>
          <table:table-cell table:style-name="ce11"/>
          <table:table-cell office:value-type="float" office:value="4737.1499999999996" table:formula="of:=4737.15" table:style-name="ce11">
            <text:p>4.737</text:p>
          </table:table-cell>
          <table:table-cell table:number-columns-repeated="8" table:style-name="ce11"/>
          <table:table-cell office:value-type="float" office:value="8936.369999999999" table:formula="of:=SUM([.C22:.N22])" table:style-name="ce11">
            <text:p>8.9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PTTS - PAC Quilombo - <text:s/>700.0013</text:p>
          </table:table-cell>
          <table:table-cell table:number-columns-repeated="12" table:style-name="ce11"/>
          <table:table-cell office:value-type="float" office:value="0" table:formula="of:=SUM([.C23:.N23])" table:style-name="ce11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PTTS - PMCMV - 700.0014 - Sta Lucia</text:p>
          </table:table-cell>
          <table:table-cell table:number-columns-repeated="2" table:style-name="ce11"/>
          <table:table-cell office:value-type="float" office:value="39303.870000000003" table:style-name="ce11">
            <text:p>39.304</text:p>
          </table:table-cell>
          <table:table-cell office:value-type="float" office:value="18034.38" table:style-name="ce11">
            <text:p>18.034</text:p>
          </table:table-cell>
          <table:table-cell office:value-type="float" office:value="39659.049999999996" table:formula="of:=9034.38+9000+21624.67" table:style-name="ce11">
            <text:p>39.659</text:p>
          </table:table-cell>
          <table:table-cell table:style-name="ce11"/>
          <table:table-cell office:value-type="float" office:value="35779.519999999997" table:style-name="ce11">
            <text:p>35.780</text:p>
          </table:table-cell>
          <table:table-cell table:style-name="ce11"/>
          <table:table-cell office:value-type="float" office:value="60158.41" table:formula="of:=27692+32466.41" table:style-name="ce13">
            <text:p>60.158</text:p>
          </table:table-cell>
          <table:table-cell table:style-name="ce11"/>
          <table:table-cell office:value-type="float" office:value="36621.589999999997" table:formula="of:=21274.6+15346.99" table:style-name="ce11">
            <text:p>36.622</text:p>
          </table:table-cell>
          <table:table-cell table:style-name="ce11"/>
          <table:table-cell office:value-type="float" office:value="229556.81999999998" table:formula="of:=SUM([.C24:.N24])" table:style-name="ce11">
            <text:p>229.55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PTTS - PMCMV - 700.0015 - Sirius C4</text:p>
          </table:table-cell>
          <table:table-cell table:number-columns-repeated="2" table:style-name="ce11"/>
          <table:table-cell office:value-type="float" office:value="38784.160000000003" table:style-name="ce11">
            <text:p>38.784</text:p>
          </table:table-cell>
          <table:table-cell table:style-name="ce11"/>
          <table:table-cell office:value-type="float" office:value="44153.96" table:style-name="ce11">
            <text:p>44.154</text:p>
          </table:table-cell>
          <table:table-cell table:style-name="ce11"/>
          <table:table-cell office:value-type="float" office:value="12522.76" table:style-name="ce11">
            <text:p>12.523</text:p>
          </table:table-cell>
          <table:table-cell table:style-name="ce11"/>
          <table:table-cell office:value-type="float" office:value="30994.84" table:formula="of:=19056.02+11938.82" table:style-name="ce11">
            <text:p>30.995</text:p>
          </table:table-cell>
          <table:table-cell table:style-name="ce11"/>
          <table:table-cell office:value-type="float" office:value="24426.809999999998" table:formula="of:=10123.68+14303.13" table:style-name="ce11">
            <text:p>24.427</text:p>
          </table:table-cell>
          <table:table-cell table:style-name="ce11"/>
          <table:table-cell office:value-type="float" office:value="150882.52999999997" table:formula="of:=SUM([.C25:.N25])" table:style-name="ce11">
            <text:p>150.8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PTTS - PMCMV - 700.0016 - Sirius C5</text:p>
          </table:table-cell>
          <table:table-cell table:number-columns-repeated="2" table:style-name="ce11"/>
          <table:table-cell office:value-type="float" office:value="34238.839999999997" table:style-name="ce11">
            <text:p>34.239</text:p>
          </table:table-cell>
          <table:table-cell table:style-name="ce11"/>
          <table:table-cell office:value-type="float" office:value="42638.44" table:style-name="ce11">
            <text:p>42.638</text:p>
          </table:table-cell>
          <table:table-cell table:style-name="ce11"/>
          <table:table-cell office:value-type="float" office:value="10778.1" table:style-name="ce11">
            <text:p>10.778</text:p>
          </table:table-cell>
          <table:table-cell table:style-name="ce11"/>
          <table:table-cell office:value-type="float" office:value="38133.759999999995" table:formula="of:=12246.07+25887.69" table:style-name="ce11">
            <text:p>38.134</text:p>
          </table:table-cell>
          <table:table-cell table:style-name="ce11"/>
          <table:table-cell office:value-type="float" office:value="29956.94" table:formula="of:=29956.94" table:style-name="ce11">
            <text:p>29.957</text:p>
          </table:table-cell>
          <table:table-cell table:style-name="ce11"/>
          <table:table-cell office:value-type="float" office:value="155746.07999999999" table:formula="of:=SUM([.C26:.N26])" table:style-name="ce11">
            <text:p>155.7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PTTS - PMCMV - 700.0017 - Porto Seguro</text:p>
          </table:table-cell>
          <table:table-cell table:number-columns-repeated="2" table:style-name="ce11"/>
          <table:table-cell office:value-type="float" office:value="20720.650000000001" table:style-name="ce11">
            <text:p>20.721</text:p>
          </table:table-cell>
          <table:table-cell table:style-name="ce11"/>
          <table:table-cell office:value-type="float" office:value="4532.4399999999996" table:style-name="ce11">
            <text:p>4.532</text:p>
          </table:table-cell>
          <table:table-cell office:value-type="float" office:value="27257.45" table:style-name="ce11">
            <text:p>27.257</text:p>
          </table:table-cell>
          <table:table-cell table:number-columns-repeated="6" table:style-name="ce11"/>
          <table:table-cell office:value-type="float" office:value="52510.54" table:formula="of:=SUM([.C27:.N27])" table:style-name="ce11">
            <text:p>52.5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PTTS - PMCMV - 700.0018 A 0024 - JD. BASSOLI</text:p>
          </table:table-cell>
          <table:table-cell table:number-columns-repeated="7" table:style-name="ce11"/>
          <table:table-cell office:value-type="float" office:value="346960.50000000006" table:formula="of:=75230.17+54072.58+58628.83+21572.1+29312.6+72660.28+35483.94" table:style-name="ce11">
            <text:p>346.961</text:p>
          </table:table-cell>
          <table:table-cell office:value-type="float" office:value="144177.9" table:formula="of:=8610.95+30498.61+24089.2+56785.59+4685.2+7824.79+11683.56" table:style-name="ce11">
            <text:p>144.178</text:p>
          </table:table-cell>
          <table:table-cell table:style-name="ce11"/>
          <table:table-cell office:value-type="float" office:value="354949.72" table:formula="of:=60161.48+21865.59+43875.42+38644.64+40853.39+73300.72+76248.48" table:style-name="ce11">
            <text:p>354.950</text:p>
          </table:table-cell>
          <table:table-cell table:style-name="ce11"/>
          <table:table-cell office:value-type="float" office:value="846088.12" table:formula="of:=SUM([.C28:.N28])" table:style-name="ce11">
            <text:p>846.08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PTTS - PMCMV - 700.0025 - Sirius C1 e C2</text:p>
          </table:table-cell>
          <table:table-cell table:number-columns-repeated="8" table:style-name="ce11"/>
          <table:table-cell office:value-type="float" office:value="84366.77" table:formula="of:=79713.66+4653.11" table:style-name="ce11">
            <text:p>84.367</text:p>
          </table:table-cell>
          <table:table-cell office:value-type="float" office:value="5598.14" table:style-name="ce11">
            <text:p>5.598</text:p>
          </table:table-cell>
          <table:table-cell office:value-type="float" office:value="51339.38" table:style-name="ce11">
            <text:p>51.339</text:p>
          </table:table-cell>
          <table:table-cell table:style-name="ce11"/>
          <table:table-cell office:value-type="float" office:value="141304.29" table:formula="of:=SUM([.C29:.N29])" table:style-name="ce11">
            <text:p>141.3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PTTS - PMCMV - 700.0026 - Sirius C3 e C6</text:p>
          </table:table-cell>
          <table:table-cell table:number-columns-repeated="8" table:style-name="ce11"/>
          <table:table-cell office:value-type="float" office:value="106748.58" table:formula="of:=91754.69+14993.89" table:style-name="ce11">
            <text:p>106.749</text:p>
          </table:table-cell>
          <table:table-cell office:value-type="float" office:value="8982.5300000000007" table:style-name="ce11">
            <text:p>8.983</text:p>
          </table:table-cell>
          <table:table-cell table:style-name="ce11"/>
          <table:table-cell office:value-type="float" office:value="49106.04" table:style-name="ce11">
            <text:p>49.106</text:p>
          </table:table-cell>
          <table:table-cell office:value-type="float" office:value="164837.15" table:formula="of:=SUM([.C30:.N30])" table:style-name="ce11">
            <text:p>164.8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PAC - TAUBATÉ - 700.0027</text:p>
          </table:table-cell>
          <table:table-cell table:number-columns-repeated="8" table:style-name="ce11"/>
          <table:table-cell office:value-type="float" office:value="14913.51" table:style-name="ce11">
            <text:p>14.914</text:p>
          </table:table-cell>
          <table:table-cell table:number-columns-repeated="3" table:style-name="ce11"/>
          <table:table-cell office:value-type="float" office:value="14913.51" table:formula="of:=SUM([.C31:.N31])" table:style-name="ce11">
            <text:p>14.9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PTTS - PMCMV - 700.0028 - Sirius A3 e B2</text:p>
          </table:table-cell>
          <table:table-cell table:number-columns-repeated="11" table:style-name="ce11"/>
          <table:table-cell office:value-type="float" office:value="36568.080000000002" table:style-name="ce11">
            <text:p>36.568</text:p>
          </table:table-cell>
          <table:table-cell office:value-type="float" office:value="36568.080000000002" table:formula="of:=SUM([.C32:.N32])" table:style-name="ce11">
            <text:p>36.568</text:p>
          </table:table-cell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office:value-type="string" table:style-name="ce14">
            <text:p>Sub-Total</text:p>
          </table:table-cell>
          <table:table-cell office:value-type="float" office:value="0" table:formula="of:=SUM([.C15:.C31])" table:style-name="ce15">
            <text:p>0</text:p>
          </table:table-cell>
          <table:table-cell office:value-type="float" office:value="4199.22" table:formula="of:=SUM([.D15:.D33])" table:style-name="ce15">
            <text:p>4.199</text:p>
          </table:table-cell>
          <table:table-cell office:value-type="float" office:value="133047.51999999999" table:formula="of:=SUM([.E15:.E33])" table:style-name="ce15">
            <text:p>133.048</text:p>
          </table:table-cell>
          <table:table-cell office:value-type="float" office:value="49277.880000000005" table:formula="of:=SUM([.F15:.F33])" table:style-name="ce15">
            <text:p>49.278</text:p>
          </table:table-cell>
          <table:table-cell office:value-type="float" office:value="130983.89" table:formula="of:=SUM([.G15:.G33])" table:style-name="ce15">
            <text:p>130.984</text:p>
          </table:table-cell>
          <table:table-cell office:value-type="float" office:value="2045771.25" table:formula="of:=SUM([.H15:.H33])" table:style-name="ce15">
            <text:p>2.045.771</text:p>
          </table:table-cell>
          <table:table-cell office:value-type="float" office:value="1059080.3800000001" table:formula="of:=SUM([.I15:.I33])" table:style-name="ce15">
            <text:p>1.059.080</text:p>
          </table:table-cell>
          <table:table-cell office:value-type="float" office:value="1346960.5" table:formula="of:=SUM([.J15:.J33])" table:style-name="ce15">
            <text:p>1.346.961</text:p>
          </table:table-cell>
          <table:table-cell office:value-type="float" office:value="479493.77" table:formula="of:=SUM([.K15:.K33])" table:style-name="ce15">
            <text:p>479.494</text:p>
          </table:table-cell>
          <table:table-cell office:value-type="float" office:value="14580.670000000002" table:formula="of:=SUM([.L15:.L33])" table:style-name="ce15">
            <text:p>14.581</text:p>
          </table:table-cell>
          <table:table-cell office:value-type="float" office:value="500124.43999999994" table:formula="of:=SUM([.M15:.M33])" table:style-name="ce15">
            <text:p>500.124</text:p>
          </table:table-cell>
          <table:table-cell office:value-type="float" office:value="87561.12" table:formula="of:=SUM([.N15:.N33])" table:style-name="ce15">
            <text:p>87.561</text:p>
          </table:table-cell>
          <table:table-cell office:value-type="float" office:value="5851080.6399999997" table:formula="of:=SUM([.C34:.N34])" table:style-name="ce15">
            <text:p>5.851.081</text:p>
          </table:table-cell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2" table:style-name="ce11"/>
          <table:table-cell table:style-name="ce15"/>
          <table:table-cell table:number-columns-repeated="16369"/>
        </table:table-row>
        <table:table-row table:style-name="ro1">
          <table:table-cell/>
          <table:table-cell office:value-type="string" table:style-name="ce14">
            <text:p>TOTAL<text:s/></text:p>
          </table:table-cell>
          <table:table-cell office:value-type="float" office:value="774926" table:formula="of:=+[.C13]+[.C34]" table:style-name="ce15">
            <text:p>774.926</text:p>
          </table:table-cell>
          <table:table-cell office:value-type="float" office:value="685573.67999999993" table:formula="of:=+[.D13]+[.D34]" table:style-name="ce15">
            <text:p>685.574</text:p>
          </table:table-cell>
          <table:table-cell office:value-type="float" office:value="866352.52" table:formula="of:=+[.E13]+[.E34]" table:style-name="ce15">
            <text:p>866.353</text:p>
          </table:table-cell>
          <table:table-cell office:value-type="float" office:value="994623.84" table:formula="of:=+[.F13]+[.F34]" table:style-name="ce15">
            <text:p>994.624</text:p>
          </table:table-cell>
          <table:table-cell office:value-type="float" office:value="970621.71000000008" table:formula="of:=+[.G13]+[.G34]" table:style-name="ce15">
            <text:p>970.622</text:p>
          </table:table-cell>
          <table:table-cell office:value-type="float" office:value="3068900.21" table:formula="of:=+[.H13]+[.H34]" table:style-name="ce15">
            <text:p>3.068.900</text:p>
          </table:table-cell>
          <table:table-cell office:value-type="float" office:value="1986631.6400000001" table:formula="of:=+[.I13]+[.I34]" table:style-name="ce15">
            <text:p>1.986.632</text:p>
          </table:table-cell>
          <table:table-cell office:value-type="float" office:value="2380796.5" table:formula="of:=+[.J13]+[.J34]" table:style-name="ce15">
            <text:p>2.380.797</text:p>
          </table:table-cell>
          <table:table-cell office:value-type="float" office:value="1387212.1" table:formula="of:=+[.K13]+[.K34]" table:style-name="ce15">
            <text:p>1.387.212</text:p>
          </table:table-cell>
          <table:table-cell office:value-type="float" office:value="1326491.67" table:formula="of:=+[.L13]+[.L34]" table:style-name="ce15">
            <text:p>1.326.492</text:p>
          </table:table-cell>
          <table:table-cell office:value-type="float" office:value="1332038.44" table:formula="of:=+[.M13]+[.M34]" table:style-name="ce15">
            <text:p>1.332.038</text:p>
          </table:table-cell>
          <table:table-cell office:value-type="float" office:value="4429169.12" table:formula="of:=+[.N13]+[.N34]" table:style-name="ce15">
            <text:p>4.429.169</text:p>
          </table:table-cell>
          <table:table-cell office:value-type="float" office:value="20203337.43" table:formula="of:=+[.O13]+[.O34]" table:style-name="ce15">
            <text:p>20.203.337</text:p>
          </table:table-cell>
          <table:table-cell table:number-columns-repeated="16369"/>
        </table:table-row>
        <table:table-row table:style-name="ro1">
          <table:table-cell/>
          <table:table-cell table:number-columns-repeated="13" table:style-name="ce5"/>
          <table:table-cell table:style-name="ce15"/>
          <table:table-cell table:number-columns-repeated="16369"/>
        </table:table-row>
        <table:table-row table:style-name="ro1">
          <table:table-cell/>
          <table:table-cell office:value-type="string" table:style-name="ce16">
            <text:p>Jd. Marisa - 2ª fase - Termo de contrato 159/09</text:p>
          </table:table-cell>
          <table:table-cell table:number-columns-repeated="6" table:style-name="ce1"/>
          <table:table-cell table:style-name="ce16"/>
          <table:table-cell table:number-columns-repeated="16375" table:style-name="ce1"/>
        </table:table-row>
        <table:table-row table:style-name="ro1">
          <table:table-cell/>
          <table:table-cell office:value-type="string" table:style-name="ce2">
            <text:p>Abr/13 <text:s/>- <text:s/>18ª medição <text:s/>- <text:s text:c="2"/>R$ 26.506,35</text:p>
          </table:table-cell>
          <table:table-cell table:number-columns-repeated="6" table:style-name="ce1"/>
          <table:table-cell table:style-name="ce17"/>
          <table:table-cell table:number-columns-repeated="16375" table:style-name="ce1"/>
        </table:table-row>
        <table:table-row table:style-name="ro1">
          <table:table-cell/>
          <table:table-cell office:value-type="string" table:style-name="ce18">
            <text:p>Mai/13 - Reajuste de 10 á 18ª medição <text:s/>- <text:s/>R$ 18.513,80</text:p>
          </table:table-cell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table:style-name="ce18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6">
            <text:p>PAC <text:s/>- GUARAÇAI - <text:s/>Protocolo Administrativo PMC - 2010/10/35439 <text:s/>- Termo de contrato 38/2011</text:p>
          </table:table-cell>
          <table:table-cell table:number-columns-repeated="6" table:style-name="ce1"/>
          <table:table-cell table:style-name="ce17"/>
          <table:table-cell table:number-columns-repeated="16375" table:style-name="ce1"/>
        </table:table-row>
        <table:table-row table:style-name="ro1" table:visibility="collapse">
          <table:table-cell/>
          <table:table-cell table:style-name="ce2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6">
            <text:p>PAC - <text:s/>QUILOMBO - Protocolo Administrativo PMC - 2010/10/37568 - Termo de contrato 41/2011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0"/>
          <table:table-cell table:number-columns-repeated="16382" table:style-name="ce1"/>
        </table:table-row>
        <table:table-row table:style-name="ro1">
          <table:table-cell/>
          <table:table-cell office:value-type="string" table:style-name="ce16">
            <text:p>Jd. Marisa -1ª fase - Termo de contrato 65/10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nov/13 - R$ 2830,00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dez/13 - R$ 1.887,00</text:p>
          </table:table-cell>
          <table:table-cell table:number-columns-repeated="6" table:style-name="ce1"/>
          <table:table-cell table:style-name="ce17"/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table:number-columns-repeated="6" table:style-name="ce1"/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style-name="ce16">
            <text:p>PTTS - PMCMV - Termo de Contrato 25/11 - <text:s/>P. Adm. 10/10/38.389</text:p>
          </table:table-cell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6">
            <text:p>FNHIS GGB - Guaraçai e Gleba B - Termo de Contrato 44/11 - <text:s/>P. Adm. 10/10/36.078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Fev/13 - 14ª <text:s/>e 15ª medição - <text:s text:c="2"/>R$ 4.199,22</text:p>
          </table:table-cell>
          <table:table-cell table:number-columns-repeated="6" table:style-name="ce1"/>
          <table:table-cell table:style-name="ce17"/>
          <table:table-cell table:number-columns-repeated="16375"/>
        </table:table-row>
        <table:table-row table:style-name="ro1" table:visibility="collapse">
          <table:table-cell/>
          <table:table-cell table:style-name="ce2"/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16">
            <text:p>PTTS - PAC Quilombo - Termo de Contrato 46/11 - P. Adm. 11/10/2.822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6" table:style-name="ce1"/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style-name="ce16">
            <text:p>PTTS - PMCMV <text:s/>Sta Lucia - Termo de Contrato 98/12 - P. Adm. 12/10/23.274</text:p>
          </table:table-cell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20">
            <text:p>Mar/13 - 1ª a 3ª <text:s/>medição - <text:s text:c="2"/>R$ 39.303,87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0">
            <text:p>Mai/13 - 4ª , 5ª e 6ª <text:s/>medição - <text:s text:c="2"/>R$ 39.659,05</text:p>
          </table:table-cell>
          <table:table-cell table:number-columns-repeated="6" table:style-name="ce1"/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style-name="ce2">
            <text:p>Jul/13 - 7ª medição - <text:s text:c="2"/>R$ 35.779,52</text:p>
          </table:table-cell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8">
            <text:p>set/13 - 8ª a 10ª medição - R$ 60.158,41</text:p>
          </table:table-cell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2">
            <text:p>nov/13 - 11ª e 12ª medição - R$ 36.621,49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16">
            <text:p>PTTS - PMCMV - Sirius C4 <text:s/>- Termo de Contrato 99/12 - P. Adm. 12/10/23.276</text:p>
          </table:table-cell>
          <table:table-cell table:number-columns-repeated="6" table:style-name="ce1"/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style-name="ce20">
            <text:p>Mar/13 - 1ª a 3ª medição - <text:s text:c="2"/>R$ 38.784,16</text:p>
          </table:table-cell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2">
            <text:p>Mai/13 - 4ª, 5ª e 6ª medição - <text:s/>R$ <text:s/>44.153,9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ul/13 - 7ª medição - <text:s text:c="2"/>R$ 12.522,7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set/13 - 8ª e 9ª medição - R$ 30.994.84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nov/13 - 10 e 11ª - medição - <text:s/>R$ 24.426,81</text:p>
          </table:table-cell>
          <table:table-cell table:number-columns-repeated="16382"/>
        </table:table-row>
        <table:table-row table:style-name="ro1">
          <table:table-cell/>
          <table:table-cell table:style-name="ce2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PTTS - PMCMV - Sirius C5 <text:s/>- Termo de Contrato 99/12 - P. Adm. 12/10/23.27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Mar/13 - 1ª medição - <text:s text:c="2"/>R$ 17.609,0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/13 - 2ª e 3ª medição - <text:s text:c="2"/>R$ <text:s/>16.629,8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8">
            <text:p>Mai/13 - 4ª, 5ª e 6ª medição - R$ 42.638,44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ul/13 - 7ª medição - <text:s text:c="2"/>R$ 10.778,1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set/13 - 8ª e 9ª medição - R$ 38.133,7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nov/13 - 10ª e 11ª - medição - R$ 29.956,94</text:p>
          </table:table-cell>
          <table:table-cell table:number-columns-repeated="16382"/>
        </table:table-row>
        <table:table-row table:style-name="ro1">
          <table:table-cell/>
          <table:table-cell table:style-name="ce20"/>
          <table:table-cell table:number-columns-repeated="16382"/>
        </table:table-row>
        <table:table-row table:style-name="ro1">
          <table:table-cell/>
          <table:table-cell office:value-type="string" table:style-name="ce21">
            <text:p>Sirius C1 - C2 - C3 -C6 - A3 e B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set/13 -1ª a 3ª medição - R$ 191.115,3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out/13 - 14.580,6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nov/13 - R$ 51.339,38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ez/13 - R$ 85.674,12</text:p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office:value-type="string" table:style-name="ce16">
            <text:p>PTTS - PMCMV - Porto Seguro - Termo de Contrato 61/12 - P. Adm. 12/10/23.27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Mar/13 - 1ª e 2ª medição - <text:s text:c="2"/>R$ 20.720,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8">
            <text:p>Mai/13 - 3ª medição - R$ 4.532,44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8">
            <text:p>Jun/13 - 4ª a 6ª medição - R$ 27.257,4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PTTS - PMCMV - Jd. Bassolli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00018" table:style-name="ce17">
            <text:p>700.018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ago/13 - 1ª a 4ª medição - R$ 75.230,1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set/13 - 5ª medição - R$ 8.610,9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01/11/2013 - 6ª a 8ª medição - R$ 60.161,4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00019" table:style-name="ce17">
            <text:p>700.019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ago/13 - 1ª a 4ª medição - R$ 54.072,58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set/13 - 5ª medição - R$ 30.498,6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01/11/2013 - 6ª e 07ª medição - R$ 21.865,5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00020" table:style-name="ce17">
            <text:p>700.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ago/13 - 1ª a 3ª medição - R$ 58.628,8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set/13 - 4ª medição - <text:s/>R$ 24.089,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nov/13 - 5ª a 7ª medição - R$ 38.644,6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00021" table:style-name="ce17">
            <text:p>700.02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ago/13 - 1ª e 3ª medição - R$ 21.572,1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set/13 - 2ª, 4ª e 5ª medição - <text:s/>R$ 56.785,59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nov/13 - 6ª a 8ª medição - R$ 40.853,3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00022" table:style-name="ce17">
            <text:p>700.02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ago/13 - 1ª a 3ª medição - R$ 29.312,6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set/13 - 4ª medição - R$ 4.685,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nov-13 - 5ª a 7ª - R$ 43.875,4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00023" table:style-name="ce17">
            <text:p>700.02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ago/13 - 1ª a 3ª medição - R$ 72.660,28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set/13 - 4ª mediação - <text:s/>R$ 7.824,79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nov-13 - 5ª a 7ª - R$ 73.300,7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00024" table:style-name="ce17">
            <text:p>700.024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ago/13 - 1ª a 3ª medição - R$ 35.483,94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set/13 - 4ª mediação - <text:s/>R$ 11.683,5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nov-13 - 5ª a 7ª - R$ 76.248,48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700.0027 - PAC - Taubaté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set/13 - 1ª a 2ª medição - R$ 14.913,51</text:p>
          </table:table-cell>
          <table:table-cell table:number-columns-repeated="16382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style-name="ro1">
          <table:table-cell/>
          <table:table-cell table:style-name="ce17"/>
          <table:table-cell table:number-columns-repeated="16382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7"/>
          <table:table-cell table:number-columns-repeated="16382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2T17:50:01Z</dc:date>
    <meta:print-date>2014-01-07T19:10:57Z</meta:print-date>
  </office:meta>
</office:document-meta>
</file>