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color="#FF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style-name="ce1">
            <draw:frame draw:z-index="1" draw:id="id0" draw:style-name="a0" draw:name="Picture 1" svg:x="1.51042in" svg:y="0.13542in" svg:width="1.09375in" svg:height="0.58333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1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EITAS</text:p>
          </table:table-cell>
          <table:table-cell office:value-type="date" office:date-value="2017-01-01T00:00:00" table:style-name="ce5">
            <text:p>01/17</text:p>
          </table:table-cell>
          <table:table-cell office:value-type="date" office:date-value="2017-02-01T00:00:00" table:style-name="ce5">
            <text:p>02/17</text:p>
          </table:table-cell>
          <table:table-cell office:value-type="date" office:date-value="2017-03-01T00:00:00" table:style-name="ce5">
            <text:p>03/17</text:p>
          </table:table-cell>
          <table:table-cell office:value-type="date" office:date-value="2017-04-01T00:00:00" table:style-name="ce5">
            <text:p>04/17</text:p>
          </table:table-cell>
          <table:table-cell office:value-type="date" office:date-value="2017-05-01T00:00:00" table:style-name="ce5">
            <text:p>05/17</text:p>
          </table:table-cell>
          <table:table-cell office:value-type="date" office:date-value="2017-06-01T00:00:00" table:style-name="ce5">
            <text:p>06/17</text:p>
          </table:table-cell>
          <table:table-cell office:value-type="date" office:date-value="2017-07-01T00:00:00" table:style-name="ce5">
            <text:p>07/17</text:p>
          </table:table-cell>
          <table:table-cell office:value-type="date" office:date-value="2017-08-01T00:00:00" table:style-name="ce5">
            <text:p>08/17</text:p>
          </table:table-cell>
          <table:table-cell office:value-type="date" office:date-value="2017-09-01T00:00:00" table:style-name="ce5">
            <text:p>09/17</text:p>
          </table:table-cell>
          <table:table-cell office:value-type="date" office:date-value="2017-10-01T00:00:00" table:style-name="ce5">
            <text:p>10/17</text:p>
          </table:table-cell>
          <table:table-cell office:value-type="date" office:date-value="2017-11-01T00:00:00" table:style-name="ce5">
            <text:p>11/17</text:p>
          </table:table-cell>
          <table:table-cell office:value-type="date" office:date-value="2017-12-01T00:00:00" table:style-name="ce5">
            <text:p>12/17</text:p>
          </table:table-cell>
          <table:table-cell office:value-type="string" table:style-name="ce6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7"/>
          <table:table-cell table:number-columns-repeated="2" table:style-name="ce8"/>
          <table:table-cell table:number-columns-repeated="11" table:style-name="ce7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Prestações</text:p>
          </table:table-cell>
          <table:table-cell table:number-columns-repeated="6" table:style-name="ce12"/>
          <table:table-cell table:number-columns-repeated="7" table:style-name="ce11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de adquirentes</text:p>
          </table:table-cell>
          <table:table-cell office:value-type="float" office:value="397991.1" table:style-name="ce14">
            <text:p>397.991</text:p>
          </table:table-cell>
          <table:table-cell office:value-type="float" office:value="350517.2" table:style-name="ce14">
            <text:p>350.517</text:p>
          </table:table-cell>
          <table:table-cell office:value-type="float" office:value="456991.69" table:style-name="ce14">
            <text:p>456.992</text:p>
          </table:table-cell>
          <table:table-cell office:value-type="float" office:value="381330.1" table:style-name="ce14">
            <text:p>381.330</text:p>
          </table:table-cell>
          <table:table-cell office:value-type="float" office:value="425128.62" table:style-name="ce14">
            <text:p>425.129</text:p>
          </table:table-cell>
          <table:table-cell office:value-type="float" office:value="406589.97" table:style-name="ce14">
            <text:p>406.590</text:p>
          </table:table-cell>
          <table:table-cell office:value-type="float" office:value="365010.95" table:style-name="ce14">
            <text:p>365.011</text:p>
          </table:table-cell>
          <table:table-cell office:value-type="float" office:value="412778.99" table:style-name="ce14">
            <text:p>412.779</text:p>
          </table:table-cell>
          <table:table-cell office:value-type="float" office:value="350856.31" table:style-name="ce14">
            <text:p>350.856</text:p>
          </table:table-cell>
          <table:table-cell office:value-type="float" office:value="357611.42" table:style-name="ce14">
            <text:p>357.611</text:p>
          </table:table-cell>
          <table:table-cell office:value-type="float" office:value="353683.42" table:style-name="ce14">
            <text:p>353.683</text:p>
          </table:table-cell>
          <table:table-cell office:value-type="float" office:value="389750.1" table:style-name="ce14">
            <text:p>389.750</text:p>
          </table:table-cell>
          <table:table-cell office:value-type="float" office:value="4648239.87" table:formula="of:=SUM([.C9:.N9])" table:style-name="ce14">
            <text:p>4.648.240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Receitas Financeir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9.39" table:style-name="ce15">
            <text:p>929</text:p>
          </table:table-cell>
          <table:table-cell office:value-type="float" office:value="3675.53" table:style-name="ce15">
            <text:p>3.676</text:p>
          </table:table-cell>
          <table:table-cell office:value-type="float" office:value="2446.67" table:style-name="ce15">
            <text:p>2.447</text:p>
          </table:table-cell>
          <table:table-cell office:value-type="float" office:value="8963.7000000000007" table:style-name="ce15">
            <text:p>8.964</text:p>
          </table:table-cell>
          <table:table-cell office:value-type="float" office:value="10757.06" table:style-name="ce15">
            <text:p>10.757</text:p>
          </table:table-cell>
          <table:table-cell office:value-type="float" office:value="9242.0400000000009" table:style-name="ce15">
            <text:p>9.242</text:p>
          </table:table-cell>
          <table:table-cell office:value-type="float" office:value="5199.45" table:style-name="ce16">
            <text:p>5.199</text:p>
          </table:table-cell>
          <table:table-cell office:value-type="float" office:value="1852.25" table:style-name="ce15">
            <text:p>1.852</text:p>
          </table:table-cell>
          <table:table-cell office:value-type="float" office:value="773.06" table:style-name="ce15">
            <text:p>773</text:p>
          </table:table-cell>
          <table:table-cell office:value-type="float" office:value="1099.02" table:style-name="ce16">
            <text:p>1.099</text:p>
          </table:table-cell>
          <table:table-cell office:value-type="float" office:value="44938.169999999991" table:formula="of:=SUM([.C10:.N10])" table:style-name="ce15">
            <text:p>44.938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Receitas Diversas</text:p>
          </table:table-cell>
          <table:table-cell office:value-type="float" office:value="92593.13" table:formula="of:=1094.63+91715.5-217" table:style-name="ce15">
            <text:p>92.593</text:p>
          </table:table-cell>
          <table:table-cell office:value-type="float" office:value="82223.780000000028" table:formula="of:=18560.49+1012.41+292650.88-230000" table:style-name="ce15">
            <text:p>82.224</text:p>
          </table:table-cell>
          <table:table-cell office:value-type="float" office:value="192958.15000000002" table:formula="of:=13271.95+179686.2" table:style-name="ce15">
            <text:p>192.958</text:p>
          </table:table-cell>
          <table:table-cell office:value-type="float" office:value="133409.96" table:formula="of:=7806.69+82967.75+15450+27185.52" table:style-name="ce15">
            <text:p>133.410</text:p>
          </table:table-cell>
          <table:table-cell office:value-type="float" office:value="115856.63" table:formula="of:=7025.79+36447.36+30866.24+41517.24" table:style-name="ce15">
            <text:p>115.857</text:p>
          </table:table-cell>
          <table:table-cell office:value-type="float" office:value="199578.05000000002" table:formula="of:=17804.48+45894.26+98666.24+37213.07" table:style-name="ce15">
            <text:p>199.578</text:p>
          </table:table-cell>
          <table:table-cell office:value-type="float" office:value="106472.95999999999" table:formula="of:=28890.93+1653.42+30866.24+45062.37" table:style-name="ce15">
            <text:p>106.473</text:p>
          </table:table-cell>
          <table:table-cell office:value-type="float" office:value="131902.76" table:style-name="ce15">
            <text:p>131.903</text:p>
          </table:table-cell>
          <table:table-cell office:value-type="float" office:value="130094.16" table:formula="of:=819.37+48322.51+31400.71+49551.57" table:style-name="ce15">
            <text:p>130.094</text:p>
          </table:table-cell>
          <table:table-cell office:value-type="float" office:value="260738.99" table:formula="of:=3874.88+116307.74+2025.15+127475.91+11055.31" table:style-name="ce15">
            <text:p>260.739</text:p>
          </table:table-cell>
          <table:table-cell office:value-type="float" office:value="67984.739999999991" table:formula="of:=1826.32+31400.71+4000+30757.71" table:style-name="ce15">
            <text:p>67.985</text:p>
          </table:table-cell>
          <table:table-cell office:value-type="float" office:value="133392.72999999998" table:formula="of:=8453.44+62662.57+62276.72" table:style-name="ce16">
            <text:p>133.393</text:p>
          </table:table-cell>
          <table:table-cell office:value-type="float" office:value="1647206.0399999998" table:formula="of:=SUM([.C11:.N11])" table:style-name="ce15">
            <text:p>1.647.206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Receb. s/ venda de lotes e imóvei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000" table:style-name="ce15">
            <text:p>126.000</text:p>
          </table:table-cell>
          <table:table-cell office:value-type="float" office:value="0" table:style-name="ce15">
            <text:p>0</text:p>
          </table:table-cell>
          <table:table-cell office:value-type="float" office:value="185147.71" table:style-name="ce15">
            <text:p>185.148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5">
            <text:p>30.000</text:p>
          </table:table-cell>
          <table:table-cell office:value-type="float" office:value="0" table:style-name="ce15">
            <text:p>0</text:p>
          </table:table-cell>
          <table:table-cell office:value-type="float" office:value="76000" table:style-name="ce15">
            <text:p>76.000</text:p>
          </table:table-cell>
          <table:table-cell office:value-type="float" office:value="27000" table:style-name="ce15">
            <text:p>27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4147.70999999996" table:formula="of:=SUM([.C12:.N12])" table:style-name="ce15">
            <text:p>444.148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/>
          <table:table-cell office:value-type="string" table:style-name="ce17">
            <text:p>Sub-Total</text:p>
          </table:table-cell>
          <table:table-cell office:value-type="float" office:value="490584.23" table:formula="of:=SUM([.C9:.C12])" table:style-name="ce18">
            <text:p>490.584</text:p>
          </table:table-cell>
          <table:table-cell office:value-type="float" office:value="432740.98000000004" table:formula="of:=SUM([.D9:.D12])" table:style-name="ce18">
            <text:p>432.741</text:p>
          </table:table-cell>
          <table:table-cell office:value-type="float" office:value="776879.23" table:formula="of:=SUM([.E9:.E12])" table:style-name="ce18">
            <text:p>776.879</text:p>
          </table:table-cell>
          <table:table-cell office:value-type="float" office:value="518415.58999999997" table:formula="of:=SUM([.F9:.F12])" table:style-name="ce18">
            <text:p>518.416</text:p>
          </table:table-cell>
          <table:table-cell office:value-type="float" office:value="728579.62999999989" table:formula="of:=SUM([.G9:.G12])" table:style-name="ce18">
            <text:p>728.580</text:p>
          </table:table-cell>
          <table:table-cell office:value-type="float" office:value="615131.72" table:formula="of:=SUM([.H9:.H12])" table:style-name="ce18">
            <text:p>615.132</text:p>
          </table:table-cell>
          <table:table-cell office:value-type="float" office:value="512240.97" table:formula="of:=SUM([.I9:.I12])" table:style-name="ce18">
            <text:p>512.241</text:p>
          </table:table-cell>
          <table:table-cell office:value-type="float" office:value="553923.79" table:formula="of:=SUM([.J9:.J12])" table:style-name="ce18">
            <text:p>553.924</text:p>
          </table:table-cell>
          <table:table-cell office:value-type="float" office:value="562149.92000000004" table:formula="of:=SUM([.K9:.K12])" table:style-name="ce18">
            <text:p>562.150</text:p>
          </table:table-cell>
          <table:table-cell office:value-type="float" office:value="647202.65999999992" table:formula="of:=SUM([.L9:.L12])" table:style-name="ce18">
            <text:p>647.203</text:p>
          </table:table-cell>
          <table:table-cell office:value-type="float" office:value="422441.22" table:formula="of:=SUM([.M9:.M12])" table:style-name="ce18">
            <text:p>422.441</text:p>
          </table:table-cell>
          <table:table-cell office:value-type="float" office:value="524241.85" table:formula="of:=SUM([.N9:.N12])" table:style-name="ce18">
            <text:p>524.242</text:p>
          </table:table-cell>
          <table:table-cell office:value-type="float" office:value="6784531.79" table:formula="of:=SUM([.O9:.O12])" table:style-name="ce18">
            <text:p>6.784.53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">
            <text:p>Recebimentos da PMC e Outros Projetos</text:p>
          </table:table-cell>
          <table:table-cell table:number-columns-repeated="12" table:style-name="ce15"/>
          <table:table-cell table:style-name="ce18"/>
          <table:table-cell table:number-columns-repeated="16369" table:style-name="ce1"/>
        </table:table-row>
        <table:table-row table:style-name="ro1">
          <table:table-cell/>
          <table:table-cell office:value-type="string" table:style-name="ce13">
            <text:p>Integralização de Capital</text:p>
          </table:table-cell>
          <table:table-cell office:value-type="float" office:value="700000" table:style-name="ce15">
            <text:p>700.000</text:p>
          </table:table-cell>
          <table:table-cell table:number-columns-repeated="3" table:style-name="ce15"/>
          <table:table-cell office:value-type="float" office:value="1680000" table:style-name="ce15">
            <text:p>1.680.000</text:p>
          </table:table-cell>
          <table:table-cell office:value-type="float" office:value="1600000" table:style-name="ce15">
            <text:p>1.600.000</text:p>
          </table:table-cell>
          <table:table-cell office:value-type="float" office:value="1300000" table:style-name="ce15">
            <text:p>1.300.000</text:p>
          </table:table-cell>
          <table:table-cell office:value-type="float" office:value="1120000" table:style-name="ce15">
            <text:p>1.120.000</text:p>
          </table:table-cell>
          <table:table-cell office:value-type="float" office:value="700000" table:style-name="ce15">
            <text:p>700.000</text:p>
          </table:table-cell>
          <table:table-cell office:value-type="float" office:value="600000" table:style-name="ce15">
            <text:p>600.000</text:p>
          </table:table-cell>
          <table:table-cell table:number-columns-repeated="2" table:style-name="ce15"/>
          <table:table-cell office:value-type="float" office:value="7700000" table:formula="of:=SUM([.C15:.N15])" table:style-name="ce15">
            <text:p>7.700.00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3">
            <text:p>PMC - Termo de Cooperação 009/17</text:p>
          </table:table-cell>
          <table:table-cell table:number-columns-repeated="10" table:style-name="ce15"/>
          <table:table-cell office:value-type="float" office:value="780000" table:style-name="ce15">
            <text:p>780.000</text:p>
          </table:table-cell>
          <table:table-cell office:value-type="float" office:value="2450000" table:style-name="ce15">
            <text:p>2.450.000</text:p>
          </table:table-cell>
          <table:table-cell office:value-type="float" office:value="3230000" table:formula="of:=SUM([.C16:.N16])" table:style-name="ce15">
            <text:p>3.230.00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3">
            <text:p>PMC – Contratos</text:p>
          </table:table-cell>
          <table:table-cell office:value-type="float" office:value="141401.04999999999" table:style-name="ce15">
            <text:p>141.401</text:p>
          </table:table-cell>
          <table:table-cell table:number-columns-repeated="3" table:style-name="ce15"/>
          <table:table-cell office:value-type="float" office:value="48536.480000000003" table:style-name="ce15">
            <text:p>48.536</text:p>
          </table:table-cell>
          <table:table-cell office:value-type="float" office:value="98026.37" table:style-name="ce15">
            <text:p>98.026</text:p>
          </table:table-cell>
          <table:table-cell table:number-columns-repeated="4" table:style-name="ce15"/>
          <table:table-cell office:value-type="float" office:value="427808.82" table:formula="of:=427808.82" table:style-name="ce15">
            <text:p>427.809</text:p>
          </table:table-cell>
          <table:table-cell table:style-name="ce15"/>
          <table:table-cell office:value-type="float" office:value="715772.72" table:formula="of:=SUM([.C17:.N17])" table:style-name="ce15">
            <text:p>715.7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SH</text:p>
          </table:table-cell>
          <table:table-cell table:number-columns-repeated="7" table:style-name="ce15"/>
          <table:table-cell office:value-type="float" office:value="5097.6000000000004" table:style-name="ce15">
            <text:p>5.098</text:p>
          </table:table-cell>
          <table:table-cell table:number-columns-repeated="4" table:style-name="ce15"/>
          <table:table-cell office:value-type="float" office:value="5097.6000000000004" table:formula="of:=SUM([.C18:.N18])" table:style-name="ce15">
            <text:p>5.0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Construção de 32 unidades/ Recanto da Fortuna</text:p>
          </table:table-cell>
          <table:table-cell office:value-type="float" office:value="113203.02" table:formula="of:=4100+109103.02" table:style-name="ce15">
            <text:p>113.203</text:p>
          </table:table-cell>
          <table:table-cell table:number-columns-repeated="2" table:style-name="ce15"/>
          <table:table-cell office:value-type="float" office:value="156350.57999999999" table:style-name="ce15">
            <text:p>156.351</text:p>
          </table:table-cell>
          <table:table-cell office:value-type="float" office:value="691537.93" table:formula="of:=3924.16+687613.77" table:style-name="ce15">
            <text:p>691.538</text:p>
          </table:table-cell>
          <table:table-cell table:number-columns-repeated="5" table:style-name="ce15"/>
          <table:table-cell office:value-type="float" office:value="313062.96000000002" table:style-name="ce15">
            <text:p>313.063</text:p>
          </table:table-cell>
          <table:table-cell table:style-name="ce15"/>
          <table:table-cell office:value-type="float" office:value="1274154.49" table:formula="of:=SUM([.C19:.N19])" table:style-name="ce15">
            <text:p>1.274.154</text:p>
          </table:table-cell>
          <table:table-cell table:number-columns-repeated="16369"/>
        </table:table-row>
        <table:table-row table:style-name="ro1">
          <table:table-cell/>
          <table:table-cell table:style-name="ce13"/>
          <table:table-cell table:number-columns-repeated="12" table:style-name="ce15"/>
          <table:table-cell office:value-type="float" office:value="0" table:formula="of:=SUM([.C20:.N20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rviço Técnico Social - CEF</text:p>
          </table:table-cell>
          <table:table-cell table:number-columns-repeated="12" table:style-name="ce15"/>
          <table:table-cell office:value-type="float" office:value="0" table:formula="of:=SUM([.C21:.N21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0</text:p>
          </table:table-cell>
          <table:table-cell table:number-columns-repeated="12" table:style-name="ce15"/>
          <table:table-cell office:value-type="float" office:value="0" table:formula="of:=SUM([.C22:.N22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FNHIS - Guaraçai e Gleba B - <text:s/>700.0012</text:p>
          </table:table-cell>
          <table:table-cell table:number-columns-repeated="12" table:style-name="ce15"/>
          <table:table-cell office:value-type="float" office:value="0" table:formula="of:=SUM([.C23:.N23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AC Quilombo - <text:s/>700.0013</text:p>
          </table:table-cell>
          <table:table-cell table:number-columns-repeated="12" table:style-name="ce15"/>
          <table:table-cell office:value-type="float" office:value="0" table:formula="of:=SUM([.C24:.N24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4 - Sta Lucia</text:p>
          </table:table-cell>
          <table:table-cell table:number-columns-repeated="8" table:style-name="ce15"/>
          <table:table-cell table:style-name="ce16"/>
          <table:table-cell table:number-columns-repeated="3" table:style-name="ce15"/>
          <table:table-cell office:value-type="float" office:value="0" table:formula="of:=SUM([.C25:.N25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5 - Sirius C4</text:p>
          </table:table-cell>
          <table:table-cell table:number-columns-repeated="12" table:style-name="ce15"/>
          <table:table-cell office:value-type="float" office:value="0" table:formula="of:=SUM([.C26:.N26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6 - Sirius C5</text:p>
          </table:table-cell>
          <table:table-cell table:number-columns-repeated="12" table:style-name="ce15"/>
          <table:table-cell office:value-type="float" office:value="0" table:formula="of:=SUM([.C27:.N27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25 - Sirius C1 e C2</text:p>
          </table:table-cell>
          <table:table-cell table:number-columns-repeated="12" table:style-name="ce15"/>
          <table:table-cell office:value-type="float" office:value="0" table:formula="of:=SUM([.C28:.N28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26 - Sirius C3 e C6</text:p>
          </table:table-cell>
          <table:table-cell table:number-columns-repeated="12" table:style-name="ce15"/>
          <table:table-cell office:value-type="float" office:value="0" table:formula="of:=SUM([.C29:.N29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28 - Sirius A3 e B2</text:p>
          </table:table-cell>
          <table:table-cell table:number-columns-repeated="7" table:style-name="ce15"/>
          <table:table-cell office:value-type="float" office:value="1565.88" table:style-name="ce15">
            <text:p>1.566</text:p>
          </table:table-cell>
          <table:table-cell office:value-type="float" office:value="1137.48" table:style-name="ce15">
            <text:p>1.137</text:p>
          </table:table-cell>
          <table:table-cell table:number-columns-repeated="3" table:style-name="ce15"/>
          <table:table-cell office:value-type="float" office:value="2703.36" table:formula="of:=SUM([.C30:.N30])" table:style-name="ce15">
            <text:p>2.7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29 - Sirius A4 - B1 e D1</text:p>
          </table:table-cell>
          <table:table-cell table:number-columns-repeated="7" table:style-name="ce15"/>
          <table:table-cell office:value-type="float" office:value="1544.22" table:style-name="ce15">
            <text:p>1.544</text:p>
          </table:table-cell>
          <table:table-cell office:value-type="float" office:value="1803.24" table:style-name="ce15">
            <text:p>1.803</text:p>
          </table:table-cell>
          <table:table-cell table:number-columns-repeated="3" table:style-name="ce15"/>
          <table:table-cell office:value-type="float" office:value="3347.46" table:formula="of:=SUM([.C31:.N31])" table:style-name="ce15">
            <text:p>3.3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38 - Sirius A2 - B3</text:p>
          </table:table-cell>
          <table:table-cell table:number-columns-repeated="7" table:style-name="ce15"/>
          <table:table-cell office:value-type="float" office:value="1680.48" table:style-name="ce15">
            <text:p>1.680</text:p>
          </table:table-cell>
          <table:table-cell office:value-type="float" office:value="1320.24" table:style-name="ce15">
            <text:p>1.320</text:p>
          </table:table-cell>
          <table:table-cell table:number-columns-repeated="3" table:style-name="ce15"/>
          <table:table-cell office:value-type="float" office:value="3000.7200000000003" table:formula="of:=SUM([.C32:.N32])" table:style-name="ce15">
            <text:p>3.0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39 - Sirius A1 - B4</text:p>
          </table:table-cell>
          <table:table-cell table:number-columns-repeated="7" table:style-name="ce15"/>
          <table:table-cell office:value-type="float" office:value="1857.77" table:style-name="ce15">
            <text:p>1.858</text:p>
          </table:table-cell>
          <table:table-cell office:value-type="float" office:value="2610.62" table:style-name="ce15">
            <text:p>2.611</text:p>
          </table:table-cell>
          <table:table-cell table:number-columns-repeated="3" table:style-name="ce15"/>
          <table:table-cell office:value-type="float" office:value="4468.3899999999994" table:formula="of:=SUM([.C33:.N33])" table:style-name="ce15">
            <text:p>4.4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8 A 0024 - JD. BASSOLI</text:p>
          </table:table-cell>
          <table:table-cell table:number-columns-repeated="12" table:style-name="ce15"/>
          <table:table-cell office:value-type="float" office:value="0" table:formula="of:=SUM([.C34:.N34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17 - Porto Seguro</text:p>
          </table:table-cell>
          <table:table-cell table:number-columns-repeated="12" table:style-name="ce15"/>
          <table:table-cell office:value-type="float" office:value="0" table:formula="of:=SUM([.C35:.N35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AC - TAUBATÉ - 700.0027</text:p>
          </table:table-cell>
          <table:table-cell table:number-columns-repeated="12" table:style-name="ce15"/>
          <table:table-cell office:value-type="float" office:value="0" table:formula="of:=SUM([.C36:.N36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MCMV - 700.0030 - Bassoli - Global</text:p>
          </table:table-cell>
          <table:table-cell table:number-columns-repeated="12" table:style-name="ce15"/>
          <table:table-cell office:value-type="float" office:value="0" table:formula="of:=SUM([.C37:.N37])" table:style-name="ce1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MCMV - 700.0031 Á 700.0036 - ABAETE</text:p>
          </table:table-cell>
          <table:table-cell table:number-columns-repeated="5" table:style-name="ce15"/>
          <table:table-cell office:value-type="float" office:value="27426.28" table:formula="of:=27426.28" table:style-name="ce15">
            <text:p>27.426</text:p>
          </table:table-cell>
          <table:table-cell office:value-type="float" office:value="27044.7" table:style-name="ce15">
            <text:p>27.045</text:p>
          </table:table-cell>
          <table:table-cell office:value-type="float" office:value="76576.460000000006" table:formula="of:=23302.24+20525.5+7984.99+8792.84+7985.9+7984.99" table:style-name="ce15">
            <text:p>76.576</text:p>
          </table:table-cell>
          <table:table-cell office:value-type="float" office:value="89685.51" table:style-name="ce15">
            <text:p>89.686</text:p>
          </table:table-cell>
          <table:table-cell office:value-type="float" office:value="106040.59" table:formula="of:=16044.08+16044.08+20812.51+21148.51+16044.08+15947.33" table:style-name="ce15">
            <text:p>106.041</text:p>
          </table:table-cell>
          <table:table-cell table:style-name="ce15"/>
          <table:table-cell office:value-type="float" office:value="74913.240000000005" table:formula="of:=74913.24" table:style-name="ce15">
            <text:p>74.913</text:p>
          </table:table-cell>
          <table:table-cell office:value-type="float" office:value="401686.78" table:formula="of:=SUM([.C38:.N38])" table:style-name="ce15">
            <text:p>401.6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<text:s/>PMCMV – TAKANOS – 700.0037</text:p>
          </table:table-cell>
          <table:table-cell table:number-columns-repeated="2" table:style-name="ce15"/>
          <table:table-cell office:value-type="float" office:value="92186.14" table:formula="of:=41306.3+30429.79+20450.05" table:style-name="ce15">
            <text:p>92.186</text:p>
          </table:table-cell>
          <table:table-cell office:value-type="float" office:value="28413.65" table:style-name="ce15">
            <text:p>28.414</text:p>
          </table:table-cell>
          <table:table-cell table:number-columns-repeated="2" table:style-name="ce15"/>
          <table:table-cell office:value-type="float" office:value="58097" table:style-name="ce15">
            <text:p>58.097</text:p>
          </table:table-cell>
          <table:table-cell office:value-type="float" office:value="87165.98" table:formula="of:=15000+72165.98" table:style-name="ce15">
            <text:p>87.166</text:p>
          </table:table-cell>
          <table:table-cell table:style-name="ce15"/>
          <table:table-cell office:value-type="float" office:value="26393.02" table:style-name="ce15">
            <text:p>26.393</text:p>
          </table:table-cell>
          <table:table-cell office:value-type="float" office:value="52329.56" table:style-name="ce15">
            <text:p>52.330</text:p>
          </table:table-cell>
          <table:table-cell office:value-type="float" office:value="53358.64" table:formula="of:=53358.64" table:style-name="ce15">
            <text:p>53.359</text:p>
          </table:table-cell>
          <table:table-cell office:value-type="float" office:value="397943.99000000005" table:formula="of:=SUM([.C39:.N39])" table:style-name="ce15">
            <text:p>397.9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ub-Total</text:p>
          </table:table-cell>
          <table:table-cell office:value-type="float" office:value="954604.07000000007" table:formula="of:=SUM([.C15:.C38])" table:style-name="ce18">
            <text:p>954.604</text:p>
          </table:table-cell>
          <table:table-cell office:value-type="float" office:value="0" table:formula="of:=SUM([.D15:.D39])" table:style-name="ce18">
            <text:p>0</text:p>
          </table:table-cell>
          <table:table-cell office:value-type="float" office:value="92186.14" table:formula="of:=SUM([.E15:.E39])" table:style-name="ce18">
            <text:p>92.186</text:p>
          </table:table-cell>
          <table:table-cell office:value-type="float" office:value="184764.22999999998" table:formula="of:=SUM([.F15:.F39])" table:style-name="ce18">
            <text:p>184.764</text:p>
          </table:table-cell>
          <table:table-cell office:value-type="float" office:value="2420074.41" table:formula="of:=SUM([.G15:.G39])" table:style-name="ce18">
            <text:p>2.420.074</text:p>
          </table:table-cell>
          <table:table-cell office:value-type="float" office:value="1725452.6500000001" table:formula="of:=SUM([.H15:.H39])" table:style-name="ce18">
            <text:p>1.725.453</text:p>
          </table:table-cell>
          <table:table-cell office:value-type="float" office:value="1385141.7" table:formula="of:=SUM([.I15:.I39])" table:style-name="ce18">
            <text:p>1.385.142</text:p>
          </table:table-cell>
          <table:table-cell office:value-type="float" office:value="1295488.3899999999" table:formula="of:=SUM([.J15:.J39])" table:style-name="ce18">
            <text:p>1.295.488</text:p>
          </table:table-cell>
          <table:table-cell office:value-type="float" office:value="796557.09" table:formula="of:=SUM([.K15:.K39])" table:style-name="ce18">
            <text:p>796.557</text:p>
          </table:table-cell>
          <table:table-cell office:value-type="float" office:value="732433.61" table:formula="of:=SUM([.L15:.L39])" table:style-name="ce18">
            <text:p>732.434</text:p>
          </table:table-cell>
          <table:table-cell office:value-type="float" office:value="1573201.34" table:formula="of:=SUM([.M15:.M39])" table:style-name="ce18">
            <text:p>1.573.201</text:p>
          </table:table-cell>
          <table:table-cell office:value-type="float" office:value="2578271.8800000004" table:formula="of:=SUM([.N15:.N39])" table:style-name="ce18">
            <text:p>2.578.272</text:p>
          </table:table-cell>
          <table:table-cell office:value-type="float" office:value="13738175.51" table:formula="of:=SUM([.C40:.N40])" table:style-name="ce18">
            <text:p>13.738.176</text:p>
          </table:table-cell>
          <table:table-cell table:number-columns-repeated="16369"/>
        </table:table-row>
        <table:table-row table:style-name="ro1">
          <table:table-cell/>
          <table:table-cell table:style-name="ce13"/>
          <table:table-cell table:number-columns-repeated="12" table:style-name="ce15"/>
          <table:table-cell table:style-name="ce18"/>
          <table:table-cell table:number-columns-repeated="16369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1445188.3" table:formula="of:=+[.C13]+[.C40]" table:style-name="ce18">
            <text:p>1.445.188</text:p>
          </table:table-cell>
          <table:table-cell office:value-type="float" office:value="432740.98000000004" table:formula="of:=+[.D13]+[.D40]" table:style-name="ce18">
            <text:p>432.741</text:p>
          </table:table-cell>
          <table:table-cell office:value-type="float" office:value="869065.37" table:formula="of:=+[.E13]+[.E40]" table:style-name="ce18">
            <text:p>869.065</text:p>
          </table:table-cell>
          <table:table-cell office:value-type="float" office:value="703179.82" table:formula="of:=+[.F13]+[.F40]" table:style-name="ce18">
            <text:p>703.180</text:p>
          </table:table-cell>
          <table:table-cell office:value-type="float" office:value="3148654.04" table:formula="of:=+[.G13]+[.G40]" table:style-name="ce18">
            <text:p>3.148.654</text:p>
          </table:table-cell>
          <table:table-cell office:value-type="float" office:value="2340584.37" table:formula="of:=+[.H13]+[.H40]" table:style-name="ce18">
            <text:p>2.340.584</text:p>
          </table:table-cell>
          <table:table-cell office:value-type="float" office:value="1897382.67" table:formula="of:=+[.I13]+[.I40]" table:style-name="ce18">
            <text:p>1.897.383</text:p>
          </table:table-cell>
          <table:table-cell office:value-type="float" office:value="1849412.18" table:formula="of:=+[.J13]+[.J40]" table:style-name="ce18">
            <text:p>1.849.412</text:p>
          </table:table-cell>
          <table:table-cell office:value-type="float" office:value="1358707.01" table:formula="of:=+[.K13]+[.K40]" table:style-name="ce18">
            <text:p>1.358.707</text:p>
          </table:table-cell>
          <table:table-cell office:value-type="float" office:value="1379636.27" table:formula="of:=+[.L13]+[.L40]" table:style-name="ce18">
            <text:p>1.379.636</text:p>
          </table:table-cell>
          <table:table-cell office:value-type="float" office:value="1995642.56" table:formula="of:=+[.M13]+[.M40]" table:style-name="ce18">
            <text:p>1.995.643</text:p>
          </table:table-cell>
          <table:table-cell office:value-type="float" office:value="3102513.7300000004" table:formula="of:=+[.N13]+[.N40]" table:style-name="ce18">
            <text:p>3.102.514</text:p>
          </table:table-cell>
          <table:table-cell office:value-type="float" office:value="20522707.300000001" table:formula="of:=+[.O13]+[.O40]" table:style-name="ce18">
            <text:p>20.522.707</text:p>
          </table:table-cell>
          <table:table-cell table:number-columns-repeated="16369"/>
        </table:table-row>
        <table:table-row table:style-name="ro1">
          <table:table-cell/>
          <table:table-cell table:number-columns-repeated="13"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13" table:style-name="ce19"/>
          <table:table-cell table:style-name="ce20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21">
            <text:p>Jd. Marisa - 2ª fase - Termo de contrato 159/09</text:p>
          </table:table-cell>
          <table:table-cell table:number-columns-repeated="6" table:style-name="ce1"/>
          <table:table-cell table:style-name="ce21"/>
          <table:table-cell table:number-columns-repeated="16375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3"/>
          <table:table-cell table:number-columns-repeated="16375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1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4"/>
          <table:table-cell table:number-columns-repeated="16375" table:style-name="ce1"/>
        </table:table-row>
        <table:table-row table:style-name="ro1" table:visibility="collapse">
          <table:table-cell/>
          <table:table-cell table:style-name="ce19"/>
          <table:table-cell table:number-columns-repeated="6" table:style-name="ce1"/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9"/>
          <table:table-cell table:number-columns-repeated="6" table:style-name="ce1"/>
          <table:table-cell table:style-name="ce24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PTTS - PMCMV - Termo de Contrato 25/11 - <text:s/>P. Adm. 10/10/38.389</text:p>
          </table:table-cell>
          <table:table-cell table:number-columns-repeated="6" table:style-name="ce1"/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9"/>
          <table:table-cell table:number-columns-repeated="6" table:style-name="ce1"/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9"/>
          <table:table-cell table:number-columns-repeated="6" table:style-name="ce1"/>
          <table:table-cell table:style-name="ce24"/>
          <table:table-cell table:number-columns-repeated="16375"/>
        </table:table-row>
        <table:table-row table:number-rows-repeated="3" table:style-name="ro1">
          <table:table-cell/>
          <table:table-cell table:style-name="ce19"/>
          <table:table-cell table:number-columns-repeated="6" table:style-name="ce1"/>
          <table:table-cell table:style-name="ce24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PTTS - PMCMV <text:s/>Sta Lucia - Termo de Contrato 98/12 - P. Adm. 12/10/23.274</text:p>
          </table:table-cell>
          <table:table-cell table:number-columns-repeated="6" table:style-name="ce1"/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5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6"/>
          <table:table-cell table:number-columns-repeated="6" table:style-name="ce1"/>
          <table:table-cell table:style-name="ce24"/>
          <table:table-cell table:number-columns-repeated="16375"/>
        </table:table-row>
        <table:table-row table:style-name="ro1" table:visibility="collapse">
          <table:table-cell/>
          <table:table-cell table:style-name="ce26"/>
          <table:table-cell table:number-columns-repeated="6" table:style-name="ce1"/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table:style-name="ce22"/>
          <table:table-cell table:number-columns-repeated="6" table:style-name="ce1"/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table:style-name="ce19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1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4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5">
            <text:p>GCI - 700.0015</text:p>
          </table:table-cell>
          <table:table-cell table:number-columns-repeated="6" table:style-name="ce1"/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table:style-name="ce19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9"/>
          <table:table-cell table:number-columns-repeated="16382" table:style-name="ce1"/>
        </table:table-row>
        <table:table-row table:style-name="ro1" table:visibility="collapse">
          <table:table-cell/>
          <table:table-cell table:style-name="ce26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5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6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26"/>
          <table:table-cell table:number-columns-repeated="16382" table:style-name="ce1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5">
            <text:p>GCI - 700.0025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5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number-rows-repeated="3"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5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number-rows-repeated="3"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5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number-rows-repeated="6"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4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6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6"/>
          <table:table-cell table:number-columns-repeated="16382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6">
            <text:p>GCI - 700.001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26"/>
          <table:table-cell table:number-columns-repeated="16382"/>
        </table:table-row>
        <table:table-row table:style-name="ro1" table:visibility="collapse">
          <table:table-cell table:style-name="ce1"/>
          <table:table-cell table:style-name="ce22"/>
          <table:table-cell table:number-columns-repeated="16382"/>
        </table:table-row>
        <table:table-row table:style-name="ro1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1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7"/>
          <table:table-cell office:value-type="float" office:value="700018" table:style-name="ce28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3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3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28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3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3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20" table:style-name="ce28">
            <text:p>700.020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3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3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28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3"/>
          <table:table-cell table:number-columns-repeated="16382"/>
        </table:table-row>
        <table:table-row table:number-rows-repeated="2" table:style-name="ro1">
          <table:table-cell/>
          <table:table-cell table:style-name="ce23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28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28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28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28">
            <text:p>700.030</text:p>
          </table:table-cell>
          <table:table-cell table:number-columns-repeated="16382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5:07:13Z</meta:creation-date>
    <dc:date>2018-01-10T10:43:42Z</dc:date>
    <meta:print-date>2018-01-10T10:32:40Z</meta:print-date>
    <meta:editing-cycles>20</meta:editing-cycles>
    <meta:editing-duration>PT4076S</meta:editing-duration>
  </office:meta>
</office:document-meta>
</file>