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6729in"/>
    </style:style>
    <style:style style:name="TableColumn18" style:family="table-column">
      <style:table-column-properties style:column-width="1.2805in"/>
    </style:style>
    <style:style style:name="TableColumn19" style:family="table-column">
      <style:table-column-properties style:column-width="0.393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1.6736in"/>
    </style:style>
    <style:style style:name="Table16" style:family="table">
      <style:table-properties style:width="6.6937in" fo:margin-left="0.075in" table:align="left"/>
    </style:style>
    <style:style style:name="TableRow22" style:family="table-row">
      <style:table-row-properties style:min-row-height="0.350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31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314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rpodetexto3" style:family="paragraph">
      <style:paragraph-properties fo:margin-righ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detexto3" style:family="paragraph">
      <style:paragraph-properties fo:text-align="justify" fo:margin-righ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45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31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736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Corpodetexto3" style:family="paragraph">
      <style:paragraph-properties fo:text-align="justify" fo:margin-bottom="0in" fo:margin-right="0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Corpodetexto3" style:family="paragraph">
      <style:paragraph-properties fo:text-align="justify" fo:margin-righ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Corpodetexto3" style:family="paragraph">
      <style:paragraph-properties fo:margin-right="-0.1972in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Corpodetexto3" style:family="paragraph">
      <style:paragraph-properties fo:margin-right="-0.1972in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Corpodetexto3" style:family="paragraph">
      <style:paragraph-properties fo:margin-right="-0.1972in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Corpodetexto3" style:family="paragraph">
      <style:paragraph-properties fo:margin-right="-0.1972in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2784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Corpodetexto3" style:family="paragraph">
      <style:paragraph-properties fo:text-align="justify" fo:margin-righ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NEXO IV</text:p>
      <text:p text:style-name="P13">DECLARAÇÃO<text:s/>DE<text:s/>TIPOLOGIA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Proponente:</text:p>
            <text:p text:style-name="P2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CNPJ/CPF: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Nome (Representante<text:s/>(s) ou procurador<text:s/>(es):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RG:</text:p>
          </table:table-cell>
          <table:covered-table-cell/>
          <table:table-cell table:style-name="TableCell37" table:number-columns-spanned="3">
            <text:p text:style-name="P38">CPF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Imóvel: (localização, endereço)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Bairro: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Matrícula:<text:s/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Tipo<text:s/>Predominante<text:s/>(Conforme Anexo I - Quadro I – L.C. 312/2021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(</text:span><text:span text:style-name="T57"><text:s text:c="4"/></text:span><text:span text:style-name="T58">)<text:s/></text:span><text:span text:style-name="T59">Tipo A</text:span></text:p>
          </table:table-cell>
          <table:table-cell table:style-name="TableCell60" table:number-columns-spanned="2">
            <text:p text:style-name="P61"><text:span text:style-name="T62">(</text:span><text:span text:style-name="T63"><text:s text:c="4"/></text:span><text:span text:style-name="T64">)<text:s/></text:span><text:span text:style-name="T65">Tipo B</text:span></text:p>
          </table:table-cell>
          <table:covered-table-cell/>
          <table:table-cell table:style-name="TableCell66">
            <text:p text:style-name="P67"><text:span text:style-name="T68">(</text:span><text:span text:style-name="T69"><text:s text:c="4"/></text:span><text:span text:style-name="T70">)<text:s/></text:span><text:span text:style-name="T71">Tipo C</text:span></text:p>
          </table:table-cell>
          <table:table-cell table:style-name="TableCell72">
            <text:p text:style-name="P73"><text:span text:style-name="T74">(</text:span><text:span text:style-name="T75"><text:s text:c="4"/></text:span><text:span text:style-name="T76">)<text:s/></text:span><text:span text:style-name="T77">Tipo EHMP</text:span></text:p>
          </table:table-cell>
        </table:table-row>
        <table:table-row table:style-name="TableRow78">
          <table:table-cell table:style-name="TableCell79" table:number-columns-spanned="5">
            <text:p text:style-name="P80">Total de Unidades: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Declaro inteira responsabilidade pelas informações prestadas, estando ciente que a falsidade nas informações acima implicará nas penalidades administrativas, civis e penais cabíveis.</text:p>
      <text:p text:style-name="P83">Declaro inteira responsabilidade pela caracterização da correta destinação das unidades acabadas e/ou lotes urbanizados ás famílias com renda declarada em conformidade com as disposições dos Quadros I e II, do Anexo I, da Lei Complementar nº 312 de 15 de Outubro de 2021 e ainda, declarando ciência da obrigação da averbação na matrícula de Registro de Imóveis de todas as unidades EHIS ou EHMP-COHAB que forem comercializadas para as referidas famílias, quando da individualização das Matrículas das unidades.</text:p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, ______ de ______________________ de ________.</text:p>
      <text:p text:style-name="P91"><text:span text:style-name="T92">(local e data)</text:span></text:p>
      <text:p text:style-name="P93"/>
      <text:p text:style-name="P94"/>
      <text:p text:style-name="P95"/>
      <text:p text:style-name="P96">________________________________________________</text:p>
      <text:p text:style-name="P97"><text:span text:style-name="T98">Assinatura</text:span><text:span text:style-name="T99"><text:s/>do proprietário ou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2pt" style:font-size-asian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0pt" style:language-asian="zh" style:country-asian="CN" style:language-complex="hi" style:country-complex="IN"/>
    </style:style>
    <style:style style:name="Corpodetexto3" style:display-name="Corpo de texto 3" style:family="paragraph" style:parent-style-name="Normal">
      <style:paragraph-properties fo:margin-bottom="0.0833in"/>
      <style:text-properties style:font-name-complex="Mangal" fo:font-size="8pt" style:font-size-asian="8pt" style:font-size-complex="7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Mangal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8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09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Rodapé" style:family="paragraph">
      <style:paragraph-properties fo:border-top="0.0104in solid #000000" fo:border-left="0in none #000000" fo:border-bottom="0in none #000000" fo:border-right="0in none #000000" fo:padding="0in" style:shadow="none" fo:text-align="center">
        <style:tab-stops>
          <style:tab-stop style:type="right" style:position="6.1034in"/>
        </style:tab-stops>
      </style:paragraph-properties>
      <style:text-properties fo:font-weight="bold" style:font-weight-asian="bold" fo:letter-spacing="0.0152in" fo:font-size="8pt" style:font-size-asian="8pt" style:font-size-complex="8pt"/>
    </style:style>
    <style:style style:name="P8" style:parent-style-name="Rodapé" style:family="paragraph">
      <style:paragraph-properties fo:border-top="0.0104in solid #000000" fo:border-left="0in none #000000" fo:border-bottom="0in none #000000" fo:border-right="0in none #000000" fo:padding="0in" style:shadow="none" fo:text-align="center">
        <style:tab-stops>
          <style:tab-stop style:type="right" style:position="6.1034in"/>
        </style:tab-stops>
      </style:paragraph-properties>
    </style:style>
    <style:style style:name="T9" style:parent-style-name="Fonteparág.padrão" style:family="text">
      <style:text-properties fo:font-weight="bold" style:font-weight-asian="bold" fo:letter-spacing="0.0152in" fo:font-size="8pt" style:font-size-asian="8pt" style:font-size-complex="8pt"/>
    </style:style>
    <style:style style:name="P10" style:parent-style-name="Rodapé" style:family="paragraph">
      <style:paragraph-properties fo:border-top="0.0104in solid #000000" fo:border-left="0in none #000000" fo:border-bottom="0in none #000000" fo:border-right="0in none #000000" fo:padding="0in" style:shadow="none" fo:text-align="center">
        <style:tab-stops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11" style:parent-style-name="Rodapé" style:family="paragraph">
      <style:paragraph-properties fo:border-top="0.0104in solid #000000" fo:border-left="0in none #000000" fo:border-bottom="0in none #000000" fo:border-right="0in none #000000" fo:padding="0in" style:shadow="none" fo:text-align="center">
        <style:tab-stops>
          <style:tab-stop style:type="right" style:position="6.1034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0.07917in" svg:y="-0.10625in" svg:width="0.84375in" svg:height="0.65625in" style:rel-width="scale" style:rel-height="scale"><draw:image xlink:href="media/image1.jpeg" xlink:type="simple" xlink:show="embed" xlink:actuate="onLoad"/><svg:title/><svg:desc>EHIS-cohab_Logo_FINAL_jpg.jpg</svg:desc></draw:frame></text:span><text:s text:c="18"/></text:p>
        <text:p text:style-name="Cabeçalho"><text:s text:c="31"/><text:span text:style-name="T3">COMPANHIA</text:span><text:span text:style-name="T4"><text:s/></text:span><text:span text:style-name="T5">DE HABITAÇÃO POPULAR DE CAMPINAS- COHAB</text:span></text:p>
        <text:p text:style-name="Cabeçalho"><text:span text:style-name="T6">________________________________________________________________________</text:span></text:p>
        <text:p text:style-name="Cabeçalho"/>
      </style:header>
      <style:footer>
        <text:p text:style-name="P7"/>
        <text:p text:style-name="P8"><text:span text:style-name="T9">Companhia de Habitação Popular de Campinas – COHAB</text:span></text:p>
        <text:p text:style-name="P10">Avenida Prefeito Faria Lima, nº 10 – Parque Itália – CEP 13036-900 - Campinas – S. Paulo</text:p>
        <text:p text:style-name="P11"><text:span text:style-name="T12">Tel: (0..19) 3119-9503 - e-mail: ehis@cohabcp.com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30965635864</meta:initial-creator>
    <dc:creator>cohabcp</dc:creator>
    <meta:creation-date>2021-11-11T14:27:00Z</meta:creation-date>
    <dc:date>2021-11-11T14:27:00Z</dc:date>
    <meta:print-date>2021-11-11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6" meta:row-count="8" meta:non-whitespace-character-count="1020"/>
  </office:meta>
</office:document-meta>
</file>