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ext-properties fo:color="#FF0000" fo:font-size="14pt" style:font-size-asian="14pt" style:font-size-complex="14pt"/>
    </style:style>
    <style:style style:name="ce23" style:family="table-cell" style:parent-style-name="Default" style:data-style-name="N0">
      <style:text-properties fo:color="#FF0000" fo:font-size="10pt" style:font-size-asian="10pt" style:font-size-complex="10pt"/>
    </style:style>
    <style:style style:name="ce24" style:family="table-cell" style:parent-style-name="Default" style:data-style-name="N4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ext-properties fo:color="#FFFFFF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9" style:family="table-cell" style:parent-style-name="Default" style:data-style-name="N37">
      <style:text-properties fo:color="#FF3333"/>
    </style:style>
    <style:style style:name="ce30" style:family="table-cell" style:parent-style-name="Default" style:data-style-name="N0">
      <style:text-properties fo:color="#FF3333"/>
    </style:style>
    <style:style style:name="ce31" style:family="table-cell" style:parent-style-name="Default" style:data-style-name="N37">
      <style:text-properties fo:color="#FF0000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5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8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0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5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0">
      <style:text-properties fo:font-size="8pt" style:font-size-asian="8pt" style:font-size-complex="8pt"/>
    </style:style>
    <style:style style:name="ce114" style:family="table-cell" style:parent-style-name="Default" style:data-style-name="N4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144" style:family="table-cell" style:parent-style-name="Default" style:data-style-name="N0"/>
    <style:style style:name="ce14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146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5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0"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6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1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C0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6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99"/>
    </style:style>
    <style:style style:name="ce180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/>
      <style:text-properties fo:color="#FF0000"/>
    </style:style>
    <style:style style:name="ce18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8.810625cm"/>
    </style:style>
    <style:style style:name="co18" style:family="table-column">
      <style:table-column-properties fo:break-before="auto" style:column-width="12.5147916666667cm"/>
    </style:style>
    <style:style style:name="co19" style:family="table-column">
      <style:table-column-properties fo:break-before="auto" style:column-width="15.160625cm"/>
    </style:style>
    <style:style style:name="co20" style:family="table-column">
      <style:table-column-properties fo:break-before="auto" style:column-width="9.41916666666667cm"/>
    </style:style>
    <style:style style:name="co21" style:family="table-column">
      <style:table-column-properties fo:break-before="auto" style:column-width="12.0385416666667cm"/>
    </style:style>
    <style:style style:name="co22" style:family="table-column">
      <style:table-column-properties fo:break-before="auto" style:column-width="14.28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10.0541666666667cm"/>
    </style:style>
    <style:style style:name="co27" style:family="table-column">
      <style:table-column-properties fo:break-before="auto" style:column-width="12.9645833333333cm"/>
    </style:style>
    <style:style style:name="co28" style:family="table-column">
      <style:table-column-properties fo:break-before="auto" style:column-width="13.043958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8.46666666666667cm"/>
    </style:style>
    <style:style style:name="co32" style:family="table-column">
      <style:table-column-properties fo:break-before="auto" style:column-width="12.3825cm"/>
    </style:style>
    <style:style style:name="co33" style:family="table-column">
      <style:table-column-properties fo:break-before="auto" style:column-width="14.8960416666667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12.22375cm"/>
    </style:style>
    <style:style style:name="co36" style:family="table-column">
      <style:table-column-properties fo:break-before="auto" style:column-width="15.954375cm"/>
    </style:style>
    <style:style style:name="co37" style:family="table-column">
      <style:table-column-properties fo:break-before="auto" style:column-width="4.49791666666667cm"/>
    </style:style>
    <style:style style:name="co38" style:family="table-column">
      <style:table-column-properties fo:break-before="auto" style:column-width="8.73125cm"/>
    </style:style>
    <style:style style:name="co39" style:family="table-column">
      <style:table-column-properties fo:break-before="auto" style:column-width="15.9808333333333cm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3.30729166666667cm"/>
    </style:style>
    <style:style style:name="co42" style:family="table-column">
      <style:table-column-properties fo:break-before="auto" style:column-width="8.91645833333333cm"/>
    </style:style>
    <style:style style:name="co43" style:family="table-column">
      <style:table-column-properties fo:break-before="auto" style:column-width="12.065cm"/>
    </style:style>
    <style:style style:name="co44" style:family="table-column">
      <style:table-column-properties fo:break-before="auto" style:column-width="16.51cm"/>
    </style:style>
    <style:style style:name="co45" style:family="table-column">
      <style:table-column-properties fo:break-before="auto" style:column-width="4.15395833333333cm"/>
    </style:style>
    <style:style style:name="co46" style:family="table-column">
      <style:table-column-properties fo:break-before="auto" style:column-width="15.3458333333333cm"/>
    </style:style>
    <style:style style:name="co47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8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80">
            <text:p>PAGAMENTOS EFETUADOS – JANEIRO/2022</text:p>
          </table:table-cell>
          <table:table-cell table:number-columns-repeated="2" table:style-name="ce179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06.12.21</text:p>
          </table:table-cell>
          <table:table-cell office:value-type="string" table:style-name="ce7">
            <text:p>03.01.22</text:p>
          </table:table-cell>
          <table:table-cell office:value-type="float" office:value="1909.2" table:style-name="ce58">
            <text:p>1.909,20</text:p>
          </table:table-cell>
          <table:table-cell office:value-type="string" table:style-name="ce10">
            <text:p>41.299.477/0001-05</text:p>
          </table:table-cell>
          <table:table-cell office:value-type="string" table:style-name="ce10">
            <text:p>JR EPI COMERCIAL LTDA</text:p>
          </table:table-cell>
          <table:table-cell office:value-type="string" table:style-name="ce10">
            <text:p>RUA CAROLINE FLORENCE, 683 JD GUANABARA <text:s/>+ CAMPINAS <text:s/>- <text:s/>SP</text:p>
          </table:table-cell>
          <table:table-cell office:value-type="string" table:style-name="ce106">
            <text:p>NF 425 - AQ DE 129 LUVAS DE SEGURANÇA <text:s/>- PAC QUILOMBO<text:s/></text:p>
          </table:table-cell>
          <table:table-cell office:value-type="string" table:style-name="ce106">
            <text:p>PC 160/2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2.12.21</text:p>
          </table:table-cell>
          <table:table-cell office:value-type="string" table:style-name="ce66">
            <text:p>03.01.22</text:p>
          </table:table-cell>
          <table:table-cell office:value-type="float" office:value="1379" table:style-name="ce59">
            <text:p>1.379,0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, 1941 - VILA NOVA - S JOSE - CAMPINAS - SP</text:p>
          </table:table-cell>
          <table:table-cell office:value-type="string" table:style-name="ce10">
            <text:p>NF 15836 - FORNECIMENTO DE 80 PCTES SACO DE LIXO</text:p>
          </table:table-cell>
          <table:table-cell office:value-type="string" table:style-name="ce10">
            <text:p>PC 161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25.11.21</text:p>
          </table:table-cell>
          <table:table-cell office:value-type="string" table:style-name="ce8">
            <text:p>04.01.22</text:p>
          </table:table-cell>
          <table:table-cell office:value-type="float" office:value="6766.75" table:style-name="ce59">
            <text:p>6.766,75</text:p>
          </table:table-cell>
          <table:table-cell office:value-type="string" table:style-name="ce10">
            <text:p>27.234.879/0001-92</text:p>
          </table:table-cell>
          <table:table-cell office:value-type="string" table:style-name="ce10">
            <text:p>URBANLAR IND. E COMERCIO DE PRODUTOS PLASTICOS LTDA</text:p>
          </table:table-cell>
          <table:table-cell office:value-type="string" table:style-name="ce10">
            <text:p>ROD.DOM PEDRO KM 73 - S/N GALPÃO 1 - JD BROGOTA - ATIBAIA - SP</text:p>
          </table:table-cell>
          <table:table-cell office:value-type="string" table:style-name="ce10">
            <text:p>NF 15037 - QD DE CONTAINERES PARA LIXO <text:s/>- TTS PROJETO PAC QUILOMBO</text:p>
          </table:table-cell>
          <table:table-cell office:value-type="string" table:style-name="ce10">
            <text:p>PC 150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1.22</text:p>
          </table:table-cell>
          <table:table-cell office:value-type="string" table:style-name="ce8">
            <text:p>04.01.22</text:p>
          </table:table-cell>
          <table:table-cell office:value-type="float" office:value="547.44000000000005" table:style-name="ce59">
            <text:p>547,44</text:p>
          </table:table-cell>
          <table:table-cell office:value-type="string" table:style-name="ce10">
            <text:p>01.157.5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 PROFESSOR JOÃO CAVALHEIRO SALEM 365 - AMOREIRAS - CAMPINAS -SP</text:p>
          </table:table-cell>
          <table:table-cell office:value-type="string" table:style-name="ce10">
            <text:p>DOC 25912731 - AQ DE 12 KG DE AÇUCAR <text:s/>- REPOSIÇÃO DE ESTOQUE</text:p>
          </table:table-cell>
          <table:table-cell office:value-type="string" table:style-name="ce10">
            <text:p>PC: 001/22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9.12.21</text:p>
          </table:table-cell>
          <table:table-cell office:value-type="string" table:style-name="ce8">
            <text:p>04.01.22</text:p>
          </table:table-cell>
          <table:table-cell office:value-type="float" office:value="400" table:style-name="ce59">
            <text:p>400,00</text:p>
          </table:table-cell>
          <table:table-cell office:value-type="string" table:style-name="ce10">
            <text:p>33.112.001/0001-87</text:p>
          </table:table-cell>
          <table:table-cell office:value-type="string" table:style-name="ce10">
            <text:p>RAPHAEL PIRES DE ASSIS PALERMO</text:p>
          </table:table-cell>
          <table:table-cell office:value-type="string" table:style-name="ce10">
            <text:p>R. PROFESSOR JOSÉ DE TOLEDO, 98 - JD DO TREVO - CAMPINAS - SP</text:p>
          </table:table-cell>
          <table:table-cell office:value-type="string" table:style-name="ce10">
            <text:p>NF 100 - LAVAGEM COMPLETA DOS VEICULOS DA FROTA DA COHAB</text:p>
          </table:table-cell>
          <table:table-cell office:value-type="string" table:style-name="ce10">
            <text:p>SERV. 00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2.21</text:p>
          </table:table-cell>
          <table:table-cell office:value-type="string" table:style-name="ce7">
            <text:p>05.01.22</text:p>
          </table:table-cell>
          <table:table-cell office:value-type="float" office:value="40" table:style-name="ce58">
            <text:p>40,00</text:p>
          </table:table-cell>
          <table:table-cell office:value-type="string" table:style-name="ce136">
            <text:p>30.838.184/0001-24</text:p>
          </table:table-cell>
          <table:table-cell office:value-type="string" table:style-name="ce11">
            <text:p>IARA AGLIUSSI RAPOSO MEIDAS</text:p>
          </table:table-cell>
          <table:table-cell office:value-type="string" table:style-name="ce10">
            <text:p>R. DOUTOR ANTONIO SYLVIO BUENO 450 - JD ROSEIRA - CAMPINAS - SP</text:p>
          </table:table-cell>
          <table:table-cell office:value-type="string" table:style-name="ce107">
            <text:p>NF 07 - AQ DE 01 LIVRO ATA CAPA DURA<text:s/></text:p>
          </table:table-cell>
          <table:table-cell office:value-type="string" table:style-name="ce107">
            <text:p>PC: 004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2.21</text:p>
          </table:table-cell>
          <table:table-cell office:value-type="string" table:style-name="ce7">
            <text:p>05.01.22</text:p>
          </table:table-cell>
          <table:table-cell office:value-type="float" office:value="150" table:style-name="ce58">
            <text:p>150,00</text:p>
          </table:table-cell>
          <table:table-cell office:value-type="string" table:style-name="ce136">
            <text:p>27.571.989/0001-40</text:p>
          </table:table-cell>
          <table:table-cell office:value-type="string" table:style-name="ce11">
            <text:p>GRAFICA BRASIL EIRELI ME<text:s/></text:p>
          </table:table-cell>
          <table:table-cell office:value-type="string" table:style-name="ce10">
            <text:p>AV. BENJAMIN CONSTANT , 191 - CONJ 02 - CENTRO <text:s/>CAMPINAS - SP<text:s/></text:p>
          </table:table-cell>
          <table:table-cell office:value-type="string" table:style-name="ce107">
            <text:p>NF 1299 <text:s/>- CONFECÇÃO 1000 CARTÕES DE VISITA CEHIS</text:p>
          </table:table-cell>
          <table:table-cell office:value-type="string" table:style-name="ce107">
            <text:p>SERVIÇO 0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12.21</text:p>
          </table:table-cell>
          <table:table-cell office:value-type="string" table:style-name="ce12">
            <text:p>06.01.22</text:p>
          </table:table-cell>
          <table:table-cell office:value-type="float" office:value="2176.8000000000002" table:style-name="ce59">
            <text:p>2.176,8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 LTDA</text:p>
          </table:table-cell>
          <table:table-cell office:value-type="string" table:style-name="ce10">
            <text:p>R. DR ALBUQUERQUE LINS, 524,10 BARRA FUNDA - SÃO PAULO - SP</text:p>
          </table:table-cell>
          <table:table-cell office:value-type="string" table:style-name="ce106">
            <text:p>NF 56901 - PUBLICAÇÕES EM MIDIA IMPRESSA DA A.G.E.O - COHAB</text:p>
          </table:table-cell>
          <table:table-cell office:value-type="string" table:style-name="ce46">
            <text:p>PC. 067/21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3.01.22</text:p>
          </table:table-cell>
          <table:table-cell office:value-type="string" table:style-name="ce8">
            <text:p>06.01.22</text:p>
          </table:table-cell>
          <table:table-cell office:value-type="float" office:value="93.57" table:style-name="ce59">
            <text:p>93,57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9902992187 - FORNECIMENTO DE 03 CABOS <text:s/>- SETOR CTID</text:p>
          </table:table-cell>
          <table:table-cell office:value-type="string" table:style-name="ce10">
            <text:p>PC: 002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01.22</text:p>
          </table:table-cell>
          <table:table-cell office:value-type="string" table:style-name="ce7">
            <text:p>06.01.22</text:p>
          </table:table-cell>
          <table:table-cell office:value-type="float" office:value="65.8" table:style-name="ce58">
            <text:p>65,80</text:p>
          </table:table-cell>
          <table:table-cell office:value-type="string" table:style-name="ce136">
            <text:p>50.128.362/0001-30</text:p>
          </table:table-cell>
          <table:table-cell office:value-type="string" table:style-name="ce11">
            <text:p>DISCOPO COMERCIO E LOCAÇÃO LTDA</text:p>
          </table:table-cell>
          <table:table-cell office:value-type="string" table:style-name="ce10">
            <text:p>R. DR. FERNÃO POMPEO DE CAMARGO, 246 - JD. DO TREVO - CAMPINAS - SP</text:p>
          </table:table-cell>
          <table:table-cell office:value-type="string" table:style-name="ce107">
            <text:p>NF 1068 - <text:s/>AQ. DE 02 CANECÕES DE ALUMINIO</text:p>
          </table:table-cell>
          <table:table-cell office:value-type="string" table:style-name="ce107">
            <text:p>PC. 005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3.01.22</text:p>
          </table:table-cell>
          <table:table-cell office:value-type="string" table:style-name="ce7">
            <text:p>06.01.22</text:p>
          </table:table-cell>
          <table:table-cell office:value-type="float" office:value="7.58" table:style-name="ce58">
            <text:p>7,58</text:p>
          </table:table-cell>
          <table:table-cell office:value-type="string" table:style-name="ce136">
            <text:p>10.573.521/0001-91</text:p>
          </table:table-cell>
          <table:table-cell office:value-type="string" table:style-name="ce11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7">
            <text:p>DOC 9903040124 - 01 KIT PARAFUSO<text:s/></text:p>
          </table:table-cell>
          <table:table-cell office:value-type="string" table:style-name="ce107">
            <text:p>PC: 003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3.11.21</text:p>
          </table:table-cell>
          <table:table-cell office:value-type="string" table:style-name="ce7">
            <text:p>06.01.22</text:p>
          </table:table-cell>
          <table:table-cell office:value-type="float" office:value="689" table:style-name="ce58">
            <text:p>689,00</text:p>
          </table:table-cell>
          <table:table-cell office:value-type="string" table:style-name="ce136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107">
            <text:p>NF 17708 - RENOVAÇÃO ASSINATURA DO SISTEMA DE EKABORAÇÃO DE ORÇAMENTO DE OBRAS - SEOBRA</text:p>
          </table:table-cell>
          <table:table-cell office:value-type="string" table:style-name="ce107">
            <text:p>SERV. 019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2</text:p>
          </table:table-cell>
          <table:table-cell office:value-type="float" office:value="140" table:style-name="ce59">
            <text:p>140,00</text:p>
          </table:table-cell>
          <table:table-cell office:value-type="string" table:style-name="ce10">
            <text:p>58.683.640/0001-23</text:p>
          </table:table-cell>
          <table:table-cell office:value-type="string" table:style-name="ce10">
            <text:p>DATACOPIA REPROGRAFIAS EM GERAL LTDA</text:p>
          </table:table-cell>
          <table:table-cell office:value-type="string" table:style-name="ce10">
            <text:p>R. DR QUIRINO 1272 - CENTRO - CAMPINAS - SP</text:p>
          </table:table-cell>
          <table:table-cell office:value-type="string" table:style-name="ce106">
            <text:p>NF 7807 - AQ DE 200 FOLHAS 120 GRS</text:p>
          </table:table-cell>
          <table:table-cell office:value-type="string" table:style-name="ce46">
            <text:p>SERVIÇO 003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2</text:p>
          </table:table-cell>
          <table:table-cell office:value-type="string" table:style-name="ce7">
            <text:p>10.01.22</text:p>
          </table:table-cell>
          <table:table-cell office:value-type="float" office:value="46.56" table:style-name="ce58">
            <text:p>46,56</text:p>
          </table:table-cell>
          <table:table-cell office:value-type="string" table:style-name="ce136">
            <text:p>10.573.521/0001-91</text:p>
          </table:table-cell>
          <table:table-cell office:value-type="string" table:style-name="ce11">
            <text:p>MERCADO PAGO COM REPRESENTAÇÕES LTDA</text:p>
          </table:table-cell>
          <table:table-cell office:value-type="string" table:style-name="ce10">
            <text:p>AV.DAS NAÇÕES UNIDAS 3003 - BONFIM - SÃO PAULO - SP<text:s/></text:p>
          </table:table-cell>
          <table:table-cell office:value-type="string" table:style-name="ce107">
            <text:p>DOC 9904634165 - AQ DE PULVERIZADORES DE ÁLCOOL 70%</text:p>
          </table:table-cell>
          <table:table-cell office:value-type="string" table:style-name="ce107">
            <text:p>PC 006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1</text:p>
          </table:table-cell>
          <table:table-cell office:value-type="string" table:style-name="ce7">
            <text:p>10.01.22</text:p>
          </table:table-cell>
          <table:table-cell office:value-type="float" office:value="181.79" table:style-name="ce58">
            <text:p>181,79</text:p>
          </table:table-cell>
          <table:table-cell office:value-type="string" table:style-name="ce136">
            <text:p>10.573.521/0001-91</text:p>
          </table:table-cell>
          <table:table-cell office:value-type="string" table:style-name="ce11">
            <text:p>MERCADO PAGO COM REPRESENTAÇÕES LTDA</text:p>
          </table:table-cell>
          <table:table-cell office:value-type="string" table:style-name="ce10">
            <text:p>AV.DAS NAÇÕES UNIDAS 3003 - BONFIM - SÃO PAULO - SP<text:s/></text:p>
          </table:table-cell>
          <table:table-cell office:value-type="string" table:style-name="ce107">
            <text:p>DOC 990460810 - AQ ADAPTADORES USP</text:p>
          </table:table-cell>
          <table:table-cell office:value-type="string" table:style-name="ce107">
            <text:p>PC 007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12.21</text:p>
          </table:table-cell>
          <table:table-cell office:value-type="string" table:style-name="ce12">
            <text:p>11.01.22</text:p>
          </table:table-cell>
          <table:table-cell office:value-type="float" office:value="2681" table:style-name="ce59">
            <text:p>2.681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 LTDA</text:p>
          </table:table-cell>
          <table:table-cell office:value-type="string" table:style-name="ce10">
            <text:p>R. DR ALBUQUERQUE LINS, 524,10 BARRA FUNDA - SÃO PAULO - SP</text:p>
          </table:table-cell>
          <table:table-cell office:value-type="string" table:style-name="ce106">
            <text:p>NF 56980 <text:s/>- PUBLICAÇÕES EM MIDIA IMPRESSA DA A.G.E. - COHAB</text:p>
          </table:table-cell>
          <table:table-cell office:value-type="string" table:style-name="ce46">
            <text:p>PC 068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2</text:p>
          </table:table-cell>
          <table:table-cell office:value-type="string" table:style-name="ce7">
            <text:p>11.01.22</text:p>
          </table:table-cell>
          <table:table-cell office:value-type="float" office:value="218.99" table:style-name="ce58">
            <text:p>218,99</text:p>
          </table:table-cell>
          <table:table-cell office:value-type="string" table:style-name="ce136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107">
            <text:p>DOC 96706817 - AQ DE 01 TECLADO E UM MOUSE</text:p>
          </table:table-cell>
          <table:table-cell office:value-type="string" table:style-name="ce107">
            <text:p>OC 008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12.21</text:p>
          </table:table-cell>
          <table:table-cell office:value-type="string" table:style-name="ce7">
            <text:p>12.01.22</text:p>
          </table:table-cell>
          <table:table-cell office:value-type="float" office:value="359.45" table:style-name="ce59">
            <text:p>359,45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108">
            <text:p>NF 4172414 <text:s/>- FORNECIMENTO DE PRODUTOS DE LIMPEZA</text:p>
          </table:table-cell>
          <table:table-cell office:value-type="string" table:style-name="ce108">
            <text:p>PC : 166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2</text:p>
          </table:table-cell>
          <table:table-cell office:value-type="string" table:style-name="ce7">
            <text:p>12.01.22</text:p>
          </table:table-cell>
          <table:table-cell office:value-type="float" office:value="28" table:style-name="ce58">
            <text:p>28,00</text:p>
          </table:table-cell>
          <table:table-cell office:value-type="string" table:style-name="ce12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- CENTRO - CAMPINAS - SP</text:p>
          </table:table-cell>
          <table:table-cell office:value-type="string" table:style-name="ce10">
            <text:p>NF 13941 - AQ. DE 02 BORRACHAS PARA CARIMOS</text:p>
          </table:table-cell>
          <table:table-cell office:value-type="string" table:style-name="ce47">
            <text:p>PC. 009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2</text:p>
          </table:table-cell>
          <table:table-cell office:value-type="string" table:style-name="ce12">
            <text:p>12.01.22</text:p>
          </table:table-cell>
          <table:table-cell office:value-type="float" office:value="620" table:style-name="ce59">
            <text:p>620,00</text:p>
          </table:table-cell>
          <table:table-cell office:value-type="string" table:style-name="ce11">
            <text:p>23.100.619/0001-73</text:p>
          </table:table-cell>
          <table:table-cell office:value-type="string" table:style-name="ce11">
            <text:p>ALLAN FERREIRA PRADO</text:p>
          </table:table-cell>
          <table:table-cell office:value-type="string" table:style-name="ce11">
            <text:p>R. BARTIRA, 105 - <text:s/>BAIRRO VILA IPÊ - CAMPINAS - SP</text:p>
          </table:table-cell>
          <table:table-cell office:value-type="string" table:style-name="ce107">
            <text:p>NF 52 - MANUTENÇÃO DO VEICULO FIAT UNO - PLACA DHY 2794</text:p>
          </table:table-cell>
          <table:table-cell office:value-type="string" table:style-name="ce107">
            <text:p>SERV. 004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1</text:p>
          </table:table-cell>
          <table:table-cell office:value-type="string" table:style-name="ce12">
            <text:p>12.01.22</text:p>
          </table:table-cell>
          <table:table-cell office:value-type="float" office:value="780" table:style-name="ce59">
            <text:p>780,00</text:p>
          </table:table-cell>
          <table:table-cell office:value-type="string" table:style-name="ce11">
            <text:p>20.016.662/0001-67</text:p>
          </table:table-cell>
          <table:table-cell office:value-type="string" table:style-name="ce11">
            <text:p>D.N.M. DE OLIVEIRA DESCARTÁVEIS</text:p>
          </table:table-cell>
          <table:table-cell office:value-type="string" table:style-name="ce11">
            <text:p>R. EPITACIO DE SOUZA LORENA, 45 - JD. ANTONIO VON ZUBEN - CAMPINAS - SP</text:p>
          </table:table-cell>
          <table:table-cell office:value-type="string" table:style-name="ce107">
            <text:p>NF 13545 - <text:s/>AQ. DE <text:s/>15 GALÕES DE 05 LITROS DE CERA LIQUIDA</text:p>
          </table:table-cell>
          <table:table-cell office:value-type="string" table:style-name="ce107">
            <text:p>PC. 165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12.21</text:p>
          </table:table-cell>
          <table:table-cell office:value-type="string" table:style-name="ce7">
            <text:p>13.01.22</text:p>
          </table:table-cell>
          <table:table-cell office:value-type="float" office:value="660" table:style-name="ce183">
            <text:p><text:s/>660,00<text:s/>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38956 - FORNECIMENTO DE 100 CX ARQUIVO MORTO</text:p>
          </table:table-cell>
          <table:table-cell office:value-type="string" table:style-name="ce10">
            <text:p>PC: 164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4.01.22</text:p>
          </table:table-cell>
          <table:table-cell office:value-type="string" table:style-name="ce7">
            <text:p>19.01.22</text:p>
          </table:table-cell>
          <table:table-cell office:value-type="float" office:value="1479" table:style-name="ce58">
            <text:p>1.479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280 - MANUTENÇÃO DE 03 <text:s text:c="2"/>AR CONDICIONADO <text:s text:c="2"/>-<text:s text:c="2"/></text:p>
          </table:table-cell>
          <table:table-cell office:value-type="string" table:style-name="ce10">
            <text:p>SERV. 002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01.22</text:p>
          </table:table-cell>
          <table:table-cell office:value-type="string" table:style-name="ce7">
            <text:p>20.01.22</text:p>
          </table:table-cell>
          <table:table-cell office:value-type="float" office:value="35" table:style-name="ce58">
            <text:p>35,00</text:p>
          </table:table-cell>
          <table:table-cell office:value-type="string" table:style-name="ce10">
            <text:p>08.968.365.0001-16</text:p>
          </table:table-cell>
          <table:table-cell office:value-type="string" table:style-name="ce10">
            <text:p>ACM SERVIÇOS COMERCIO DE CARIMBOS</text:p>
          </table:table-cell>
          <table:table-cell office:value-type="string" table:style-name="ce10">
            <text:p>AV. FRANCISCO GLICÉRIO, 631 - CENTRO - CAMPINAS - SP</text:p>
          </table:table-cell>
          <table:table-cell office:value-type="string" table:style-name="ce10">
            <text:p>NF 021.773 - AQ. DE 01 CARIMBO DE MADEIRA <text:s/>- CEHIS</text:p>
          </table:table-cell>
          <table:table-cell office:value-type="string" table:style-name="ce10">
            <text:p>PC. 01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2</text:p>
          </table:table-cell>
          <table:table-cell office:value-type="string" table:style-name="ce7">
            <text:p>21.01.22</text:p>
          </table:table-cell>
          <table:table-cell office:value-type="float" office:value="747" table:style-name="ce58">
            <text:p>747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DOC. 9907862749 - AQ. DE 01 CADEIRA EXECUTIVA PARA DIRETORA JURIDICA</text:p>
          </table:table-cell>
          <table:table-cell office:value-type="string" table:style-name="ce10">
            <text:p>PC. 016/2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0.01.22</text:p>
          </table:table-cell>
          <table:table-cell office:value-type="string" table:style-name="ce46">
            <text:p>21.01.22</text:p>
          </table:table-cell>
          <table:table-cell office:value-type="float" office:value="275.77" table:style-name="ce58">
            <text:p>275,77</text:p>
          </table:table-cell>
          <table:table-cell office:value-type="string" table:style-name="ce47">
            <text:p>10.573.521/0001-91</text:p>
          </table:table-cell>
          <table:table-cell office:value-type="string" table:style-name="ce47">
            <text:p>MERCADO PAGO COM REPRESENTAÇÕES LTDA</text:p>
          </table:table-cell>
          <table:table-cell office:value-type="string" table:style-name="ce47">
            <text:p>AV. DAS NAÇÕES UNIDAS, 3.003 - BONFIM</text:p>
          </table:table-cell>
          <table:table-cell office:value-type="string" table:style-name="ce47">
            <text:p>DOC. 9910645132 - AQ. DE CABOS TELEFONICOS</text:p>
          </table:table-cell>
          <table:table-cell office:value-type="string" table:style-name="ce47">
            <text:p>PC. <text:s/>018/2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19.01.22</text:p>
          </table:table-cell>
          <table:table-cell office:value-type="string" table:style-name="ce46">
            <text:p>21.01.22</text:p>
          </table:table-cell>
          <table:table-cell office:value-type="float" office:value="1150" table:style-name="ce58">
            <text:p>1.150,00</text:p>
          </table:table-cell>
          <table:table-cell office:value-type="string" table:style-name="ce47">
            <text:p>13.752.409/0001-06</text:p>
          </table:table-cell>
          <table:table-cell office:value-type="string" table:style-name="ce47">
            <text:p>RDL AUTO MECANOCA E COMERCIO LTDA</text:p>
          </table:table-cell>
          <table:table-cell office:value-type="string" table:style-name="ce47">
            <text:p>AV. JOÃO BATISTA MORATO DO CANTO, 2321 - VILA ANHANGUERA - CAMPINAS - SP</text:p>
          </table:table-cell>
          <table:table-cell office:value-type="string" table:style-name="ce47">
            <text:p>NF 1493 - MANUTENÇÃO DE VEICULO DA FROTA</text:p>
          </table:table-cell>
          <table:table-cell office:value-type="string" table:style-name="ce47">
            <text:p>SERV. 006/22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24.01.22</text:p>
          </table:table-cell>
          <table:table-cell office:value-type="string" table:style-name="ce46">
            <text:p>26.01.22</text:p>
          </table:table-cell>
          <table:table-cell office:value-type="float" office:value="280.35000000000002" table:style-name="ce58">
            <text:p>280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47">
            <text:p>DOC. 9912001130 - AQ. DE 03 BOTÕES DE LIGA/DESLIGA PARA CPU</text:p>
          </table:table-cell>
          <table:table-cell office:value-type="string" table:style-name="ce47">
            <text:p>PC. 020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1</text:p>
          </table:table-cell>
          <table:table-cell office:value-type="string" table:style-name="ce7">
            <text:p>28.01.22</text:p>
          </table:table-cell>
          <table:table-cell office:value-type="float" office:value="27" table:style-name="ce60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86">
            <text:p>NF <text:s text:c="3"/>53716- <text:s/>ASINATURA DO DIÁRIO OFICIAL DO ESTADO DE SP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31.01.22</text:p>
          </table:table-cell>
          <table:table-cell office:value-type="float" office:value="1287.5999999999999" table:style-name="ce59">
            <text:p>1.287,6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106">
            <text:p>NF 25031 <text:s/>- AQ DE 40 FARDOS DE PAPEL HIGIENICO<text:s/></text:p>
          </table:table-cell>
          <table:table-cell office:value-type="string" table:style-name="ce46">
            <text:p>PC 010/22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5222.65" table:formula="of:=SUM([.C8:.C37])" table:style-name="ce184">
            <text:p>25.222,65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81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8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8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12.21</text:p>
          </table:table-cell>
          <table:table-cell office:value-type="string" table:style-name="ce7">
            <text:p>07.01.22</text:p>
          </table:table-cell>
          <table:table-cell office:value-type="float" office:value="970.4" table:style-name="ce59">
            <text:p>970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366328 / 366331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12.21</text:p>
          </table:table-cell>
          <table:table-cell office:value-type="string" table:style-name="ce12">
            <text:p>10.01.21</text:p>
          </table:table-cell>
          <table:table-cell office:value-type="float" office:value="380" table:style-name="ce59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4150/B <text:s/>- <text:s/>PARCELA 10/12 - LOCAÇÃO DE 01 SCANNER - CONTRATO 2948/18 - ADTVO 3334/2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2">
            <text:p>20.12.21</text:p>
          </table:table-cell>
          <table:table-cell office:value-type="string" table:style-name="ce12">
            <text:p>10.01.21</text:p>
          </table:table-cell>
          <table:table-cell office:value-type="float" office:value="6715" table:style-name="ce59">
            <text:p>6.715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4152/B- <text:s text:c="2"/>PARCELA 04/12 - LOCAÇÃO DE IMPRESSORAS - CONTRATO 2900/17 - ADTVO 3392/2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7">
            <text:p>10.01.22</text:p>
          </table:table-cell>
          <table:table-cell office:value-type="float" office:value="1078.5" table:style-name="ce59">
            <text:p>1.078,50</text:p>
          </table:table-cell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151 - PARCELA 03/12 - MEDICINA OCUPACIONAL <text:s/>- CONTRATO 3403/21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1</text:p>
          </table:table-cell>
          <table:table-cell office:value-type="string" table:style-name="ce7">
            <text:p>10.01.22</text:p>
          </table:table-cell>
          <table:table-cell office:value-type="float" office:value="2146" table:style-name="ce59">
            <text:p>2.146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5173/1457- PARC. 05/12 <text:s/>SERVIÇOS DE TELECOMUNICAÇÃO - SMS-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46">
            <text:p>10.01.22</text:p>
          </table:table-cell>
          <table:table-cell office:value-type="float" office:value="828.83" table:style-name="ce59">
            <text:p>828,83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9919 - PARCELA 02/12 - SISTEMA FISCAL - CONTRATO 2931/18 - ADTVO 341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22</text:p>
          </table:table-cell>
          <table:table-cell office:value-type="string" table:style-name="ce12">
            <text:p>10.01.22</text:p>
          </table:table-cell>
          <table:table-cell office:value-type="float" office:value="35.46" table:style-name="ce59">
            <text:p>35,46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94710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7">
            <text:p>10.01.22</text:p>
          </table:table-cell>
          <table:table-cell office:value-type="float" office:value="1355" table:style-name="ce59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258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7">
            <text:p>10.01.22</text:p>
          </table:table-cell>
          <table:table-cell office:value-type="float" office:value="23700" table:style-name="ce59">
            <text:p>23.700,0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723 - PARCELA 11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12">
            <text:p>13.01.22</text:p>
          </table:table-cell>
          <table:table-cell office:value-type="float" office:value="473.62" table:style-name="ce59">
            <text:p>473,62</text:p>
          </table:table-cell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3">
            <text:p>NF 425 - REF 2786 <text:s/>BOLETOS IMPRESSOS <text:s/>- PERIODO 01/12/21 A 31/12/21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1</text:p>
          </table:table-cell>
          <table:table-cell office:value-type="string" table:style-name="ce7">
            <text:p>17.01.21</text:p>
          </table:table-cell>
          <table:table-cell office:value-type="float" office:value="3934.7" table:style-name="ce59">
            <text:p>3.934,7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5178 - PARCELA 06/12 - PUBLICAÇÃO DIARIO OFICIAL <text:s/>M. DE CAMPINAS - CONTRATO 3265/20 - ADTVO 337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2</text:p>
          </table:table-cell>
          <table:table-cell office:value-type="string" table:style-name="ce66">
            <text:p>17.01.22</text:p>
          </table:table-cell>
          <table:table-cell office:value-type="float" office:value="2000" table:style-name="ce59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505 - PARC. 17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1.22</text:p>
          </table:table-cell>
          <table:table-cell office:value-type="string" table:style-name="ce7">
            <text:p>17.01.22</text:p>
          </table:table-cell>
          <table:table-cell office:value-type="float" office:value="76.94" table:style-name="ce59">
            <text:p>76,9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SSOCIAÇÃO COMERCIAL E INDUSTRIAL DE CAMPINAS - ACIC</text:p>
          </table:table-cell>
          <table:table-cell office:value-type="string" table:style-name="ce10">
            <text:p>R. JOSÉ PAULINO, 1111 - CENTRO - CAMPINAS - SP</text:p>
          </table:table-cell>
          <table:table-cell office:value-type="string" table:style-name="ce10">
            <text:p>DOC. 570710 - <text:s/>CONSULTAS REALIZADAS NO MÊS DE DEZEMBRO/2020 - CONTRATO 2991/18 - ADTVO 339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11.21</text:p>
          </table:table-cell>
          <table:table-cell office:value-type="string" table:style-name="ce12">
            <text:p>17.01.22</text:p>
          </table:table-cell>
          <table:table-cell office:value-type="float" office:value="1055.45" table:style-name="ce59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365 - PARCELA 02/12 - <text:s/>TELEFONIA <text:s/>- PABX - CONTRATO 2912/17 - ADTVO 3404/2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7">
            <text:p>17.01.22</text:p>
          </table:table-cell>
          <table:table-cell office:value-type="float" office:value="2771.28" table:style-name="ce59">
            <text:p>2.771,2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277 - ARMAZENAMENTO DE 2.566 CX - PARCELA 06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12.21</text:p>
          </table:table-cell>
          <table:table-cell office:value-type="string" table:style-name="ce66">
            <text:p>20.01.22</text:p>
          </table:table-cell>
          <table:table-cell office:value-type="float" office:value="1421.06" table:style-name="ce59">
            <text:p>1.421,0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58100 - PARCELA 05/12 <text:s/>- <text:s/>SISTEMA RADAR <text:s/>- <text:s/>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05.01.22</text:p>
          </table:table-cell>
          <table:table-cell office:value-type="string" table:style-name="ce12">
            <text:p>21.01.22</text:p>
          </table:table-cell>
          <table:table-cell office:value-type="float" office:value="7408.52" table:style-name="ce59">
            <text:p>7.408,52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326512 - <text:s/>PARC. 06/12 - <text:s/>SERVIÇOS POSTAIS E TELEMÁTICOS - CONTRATO 3375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2.21</text:p>
          </table:table-cell>
          <table:table-cell office:value-type="string" table:style-name="ce12">
            <text:p>21.01.22</text:p>
          </table:table-cell>
          <table:table-cell office:value-type="float" office:value="194230.52" table:style-name="ce59">
            <text:p>194.230,5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3481/473482 - CREDITOS V.ALIMENTAÇÃO E REFEIÇÃO - PARC 11/12 - CONTRATO 3338/21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1.22</text:p>
          </table:table-cell>
          <table:table-cell office:value-type="string" table:style-name="ce12">
            <text:p>25.01.22</text:p>
          </table:table-cell>
          <table:table-cell office:value-type="float" office:value="17.73" table:style-name="ce59">
            <text:p>17,73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806176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2</text:p>
          </table:table-cell>
          <table:table-cell office:value-type="string" table:style-name="ce12">
            <text:p>25.01.22</text:p>
          </table:table-cell>
          <table:table-cell office:value-type="float" office:value="478" table:style-name="ce59">
            <text:p>478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3">
            <text:p>NF 506449 - <text:s/>FATURA COMPLEMENTAR <text:s/>- CONTRATO 3338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1</text:p>
          </table:table-cell>
          <table:table-cell office:value-type="string" table:style-name="ce7">
            <text:p>27.12.21</text:p>
          </table:table-cell>
          <table:table-cell office:value-type="float" office:value="36640" table:style-name="ce59">
            <text:p>36.640,00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6738 - PARCELA 03/10 - RENOVAÇÃO DE ASSINATURA ANUAL 32 LICENÇAS DO SOFTWARE</text:p>
          </table:table-cell>
          <table:table-cell office:value-type="string" table:style-name="ce10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1.22</text:p>
          </table:table-cell>
          <table:table-cell office:value-type="string" table:style-name="ce7">
            <text:p>25.01.22</text:p>
          </table:table-cell>
          <table:table-cell office:value-type="float" office:value="2842.21" table:style-name="ce59">
            <text:p>2.842,2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30661190 - PARCELA 03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4.01.22</text:p>
          </table:table-cell>
          <table:table-cell office:value-type="string" table:style-name="ce10">
            <text:p>31.01.22</text:p>
          </table:table-cell>
          <table:table-cell office:value-type="float" office:value="35727.42" table:style-name="ce185">
            <text:p>35.727,4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55 - PARCELA 09/12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326286.64" table:formula="of:=SUM([.C42:.C64])" table:style-name="ce18">
            <text:p>326.286,64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Tenho que lançar todos os gastos com viagens dos diretores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e funcionarios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4"/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nome - cargo - valor - intinerário e data - justificativa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<text:s/>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4">
            <text:p>fazer uma planilha a parte</text:p>
          </table:table-cell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4"/>
          <table:table-cell table:number-columns-repeated="2" table:style-name="ce25"/>
          <table:table-cell table:number-columns-repeated="2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/>
          <table:table-cell table:style-name="ce24"/>
          <table:table-cell table:number-columns-repeated="2" table:style-name="ce25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4">
            <text:p>Lei 14.705 de 17 de outubro de 2013</text:p>
          </table:table-cell>
          <table:table-cell table:number-columns-repeated="2" table:style-name="ce25"/>
          <table:table-cell table:number-columns-repeated="16379"/>
        </table:table-row>
        <table:table-row table:number-rows-repeated="13" table:style-name="ro1">
          <table:table-cell table:number-columns-repeated="2"/>
          <table:table-cell table:style-name="ce21"/>
          <table:table-cell table:number-columns-repeated="4" table:style-name="ce1"/>
          <table:table-cell table:number-columns-repeated="16377"/>
        </table:table-row>
        <table:table-row table:number-rows-repeated="47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33" table:style-name="ro1">
          <table:table-cell table:number-columns-repeated="16384"/>
        </table:table-row>
      </table:table>
      <table:table table:name="FEV_2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1.22</text:p>
          </table:table-cell>
          <table:table-cell office:value-type="string" table:style-name="ce7">
            <text:p>02.02.22</text:p>
          </table:table-cell>
          <table:table-cell office:value-type="float" office:value="430" table:style-name="ce111">
            <text:p><text:s/>430,00<text:s/></text:p>
          </table:table-cell>
          <table:table-cell office:value-type="string" table:style-name="ce7">
            <text:p>07.442.097/0001-31</text:p>
          </table:table-cell>
          <table:table-cell office:value-type="string" table:style-name="ce7">
            <text:p>PATRICIA SOBROSA MIRA - ME / PORTEC</text:p>
          </table:table-cell>
          <table:table-cell office:value-type="string" table:style-name="ce7">
            <text:p>R. DR. JOSÉ DE ALENCAR, 84/86 - CENTRO - CAMPINAS - SP</text:p>
          </table:table-cell>
          <table:table-cell office:value-type="string" table:style-name="ce7">
            <text:p>NF 698 - AQ. DE 01 PLACA DE MOTOR P/ PORTÃO ELETRONICO</text:p>
          </table:table-cell>
          <table:table-cell office:value-type="string" table:style-name="ce7">
            <text:p>PC. 022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1.22</text:p>
          </table:table-cell>
          <table:table-cell office:value-type="string" table:style-name="ce8">
            <text:p>04.02.22</text:p>
          </table:table-cell>
          <table:table-cell office:value-type="float" office:value="225" table:style-name="ce62">
            <text:p>225,00</text:p>
          </table:table-cell>
          <table:table-cell office:value-type="string" table:style-name="ce10">
            <text:p>23.027.409/0001-08</text:p>
          </table:table-cell>
          <table:table-cell office:value-type="string" table:style-name="ce10">
            <text:p>COROA 24 HORAS</text:p>
          </table:table-cell>
          <table:table-cell office:value-type="string" table:style-name="ce10">
            <text:p>R. NOSSA SRA DAS MERCES, 1346 - SALA 3 - VILA DAS MERCES - SÃO PAULO -SP</text:p>
          </table:table-cell>
          <table:table-cell office:value-type="string" table:style-name="ce106">
            <text:p>NF 79314 - <text:s/>AQ. DE 01 COROA DE FLORES SR. MARIA DOMINGO - MÃE DA FUNCIONÁRIA CÉLIA DOMINGO</text:p>
          </table:table-cell>
          <table:table-cell office:value-type="string" table:style-name="ce106">
            <text:p>PC.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2</text:p>
          </table:table-cell>
          <table:table-cell office:value-type="string" table:style-name="ce14">
            <text:p>04.02.22</text:p>
          </table:table-cell>
          <table:table-cell office:value-type="float" office:value="1537" table:style-name="ce62">
            <text:p>1.53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3286 - MANUTENÇÃO AR CONDICIONADO DA SEDE<text:s text:c="2"/></text:p>
          </table:table-cell>
          <table:table-cell office:value-type="string" table:style-name="ce10">
            <text:p>DISPENSA DE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1.22</text:p>
          </table:table-cell>
          <table:table-cell office:value-type="string" table:style-name="ce12">
            <text:p>07.02.22</text:p>
          </table:table-cell>
          <table:table-cell office:value-type="float" office:value="223.6" table:style-name="ce54">
            <text:p>223,6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office:value-type="string" table:style-name="ce10">
            <text:p>NF 240159 <text:s/>- FORNECIMENTO DE DIVERSOS MATERIAIS DE ESCRITORIO</text:p>
          </table:table-cell>
          <table:table-cell office:value-type="string" table:style-name="ce10">
            <text:p>PC: 01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2</text:p>
          </table:table-cell>
          <table:table-cell office:value-type="string" table:style-name="ce7">
            <text:p>07.02.22</text:p>
          </table:table-cell>
          <table:table-cell office:value-type="float" office:value="336" table:style-name="ce111">
            <text:p><text:s/>336,00<text:s/></text:p>
          </table:table-cell>
          <table:table-cell office:value-type="string" table:style-name="ce7">
            <text:p>15.788.788/0001-10</text:p>
          </table:table-cell>
          <table:table-cell office:value-type="string" table:style-name="ce7">
            <text:p>PAPELARIA ORLY LTDA<text:s/></text:p>
          </table:table-cell>
          <table:table-cell office:value-type="string" table:style-name="ce7">
            <text:p>AV.GOVERNADOR PEDRO DE TOLEDO 1221 - BONFIM <text:s/>- <text:s/>CAMPINAS - SP</text:p>
          </table:table-cell>
          <table:table-cell office:value-type="string" table:style-name="ce7">
            <text:p>NF 4156 - AQ DE 1200 SACOS PLASTICOS<text:s/></text:p>
          </table:table-cell>
          <table:table-cell office:value-type="string" table:style-name="ce7">
            <text:p>PC 012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1.22</text:p>
          </table:table-cell>
          <table:table-cell office:value-type="string" table:style-name="ce7">
            <text:p>07.02.22</text:p>
          </table:table-cell>
          <table:table-cell office:value-type="float" office:value="828" table:style-name="ce61">
            <text:p>828,0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MARLONE COMERCIAL LTDA</text:p>
          </table:table-cell>
          <table:table-cell office:value-type="string" table:style-name="ce10">
            <text:p>R.AFONSO PENA 1941 - VILA NOVA SÃO JOSE - CAMPINAS - SP</text:p>
          </table:table-cell>
          <table:table-cell office:value-type="string" table:style-name="ce106">
            <text:p>NF 16052 - AQ DE 120 LITROS DE ALCOOL 70%</text:p>
          </table:table-cell>
          <table:table-cell office:value-type="string" table:style-name="ce106">
            <text:p>PC 013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2</text:p>
          </table:table-cell>
          <table:table-cell office:value-type="string" table:style-name="ce14">
            <text:p>07.02.22</text:p>
          </table:table-cell>
          <table:table-cell office:value-type="float" office:value="1089" table:style-name="ce62">
            <text:p>1.089,00</text:p>
          </table:table-cell>
          <table:table-cell office:value-type="string" table:style-name="ce13">
            <text:p>12.326.438/0001-43</text:p>
          </table:table-cell>
          <table:table-cell office:value-type="string" table:style-name="ce13">
            <text:p>MX MÓVEIS CORPORATIVOS LTDA</text:p>
          </table:table-cell>
          <table:table-cell office:value-type="string" table:style-name="ce13">
            <text:p>R.ABOLIÇÃO 253 - PONTE PRETA <text:s/>- CAMPINAS - SP<text:s/></text:p>
          </table:table-cell>
          <table:table-cell office:value-type="string" table:style-name="ce108">
            <text:p>NF 26870 - AQ DE ARMARIO, PORTAS E CADEIRA <text:s/>- PARA PAC QUILOMBO<text:s/></text:p>
          </table:table-cell>
          <table:table-cell office:value-type="string" table:style-name="ce108">
            <text:p>PC 014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1.22</text:p>
          </table:table-cell>
          <table:table-cell office:value-type="string" table:style-name="ce7">
            <text:p>10.02.22</text:p>
          </table:table-cell>
          <table:table-cell office:value-type="float" office:value="2650" table:style-name="ce111">
            <text:p><text:s/>2.65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106">
            <text:p>nf 56439 - AQ DE 100 KG DE CAFÉ</text:p>
          </table:table-cell>
          <table:table-cell office:value-type="string" table:style-name="ce106">
            <text:p>PC 01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2</text:p>
          </table:table-cell>
          <table:table-cell office:value-type="string" table:style-name="ce12">
            <text:p>14.02.22</text:p>
          </table:table-cell>
          <table:table-cell office:value-type="float" office:value="1330" table:style-name="ce54">
            <text:p>1.330,00</text:p>
          </table:table-cell>
          <table:table-cell office:value-type="string" table:style-name="ce10">
            <text:p>21.661.741/0001-93</text:p>
          </table:table-cell>
          <table:table-cell office:value-type="string" table:style-name="ce10">
            <text:p>PLURAL TAPETES EIRELLI<text:s/></text:p>
          </table:table-cell>
          <table:table-cell office:value-type="string" table:style-name="ce10">
            <text:p>R MIRIAN NAZARETH VILELA DE QUEIROZ 192 JD CARLOS LOURENÇO <text:s/>- CAMPINAS SP</text:p>
          </table:table-cell>
          <table:table-cell office:value-type="string" table:style-name="ce10">
            <text:p>NF 5230 - AQ DE 09 TAPETES PARA SEDE</text:p>
          </table:table-cell>
          <table:table-cell office:value-type="string" table:style-name="ce10">
            <text:p>PC 017/22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62"/>
          <table:table-cell office:value-type="string" table:style-name="ce13">
            <text:p>01.989.200/0001-81</text:p>
          </table:table-cell>
          <table:table-cell office:value-type="string" table:style-name="ce13">
            <text:p>SILVANA BAIOCHI GONÇALVES<text:s/></text:p>
          </table:table-cell>
          <table:table-cell office:value-type="string" table:style-name="ce13">
            <text:p>R. SIQUEIRA CAMPOS , 6 STA CRUZ - ITAPIRA SP</text:p>
          </table:table-cell>
          <table:table-cell table:number-columns-repeated="2" table:style-name="ce10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2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table:number-columns-repeated="2" table:style-name="ce10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1"/>
          <table:table-cell office:value-type="string" table:style-name="ce16">
            <text:p>13.876.538/0001-06</text:p>
          </table:table-cell>
          <table:table-cell office:value-type="string" table:style-name="ce16">
            <text:p>DK LIMP COM. DE DESCARTÁVEIS E LIMPEZA</text:p>
          </table:table-cell>
          <table:table-cell office:value-type="string" table:style-name="ce16">
            <text:p>RUA MIGUEL ALVES FILHO 37 V.JOAQUIM INACIO <text:s/>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62"/>
          <table:table-cell office:value-type="string" table:style-name="ce13">
            <text:p>38.946.428/0001-02</text:p>
          </table:table-cell>
          <table:table-cell office:value-type="string" table:style-name="ce13">
            <text:p>BRASITONE INFORMATICA EIRELI</text:p>
          </table:table-cell>
          <table:table-cell office:value-type="string" table:style-name="ce13">
            <text:p>AV. DR. ANGELO SIMÕES, 540 - FUNDOS - PONTE PRETA - CAMPINAS - SP</text:p>
          </table:table-cell>
          <table:table-cell table:number-columns-repeated="2" table:style-name="ce108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1"/>
          <table:table-cell office:value-type="string" table:style-name="ce10">
            <text:p>43.283.811/0016-36</text:p>
          </table:table-cell>
          <table:table-cell office:value-type="string" table:style-name="ce10">
            <text:p>KALUNGA S/A</text:p>
          </table:table-cell>
          <table:table-cell office:value-type="string" table:style-name="ce10">
            <text:p>AV. ANDRADE NEVES, 555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1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62"/>
          <table:table-cell office:value-type="string" table:style-name="ce10">
            <text:p>07.478.9143/0001-67</text:p>
          </table:table-cell>
          <table:table-cell office:value-type="string" table:style-name="ce10">
            <text:p>SOMIDIA COMERCIO DE MIDIAS EIRELI</text:p>
          </table:table-cell>
          <table:table-cell office:value-type="string" table:style-name="ce10">
            <text:p>AV FAGUNDES FILHO 134 CJ 81 - VILA M.ALEGRE -SÃO PAULO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0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78">
            <text:p>TOTAL</text:p>
          </table:table-cell>
          <table:table-cell table:style-name="ce78"/>
          <table:table-cell office:value-type="float" office:value="8218.6" table:formula="of:=SUM([.C8:.C24])" table:style-name="ce137">
            <text:p>8.218,60</text:p>
          </table:table-cell>
          <table:table-cell table:number-columns-repeated="5" table:style-name="ce28"/>
          <table:table-cell table:number-columns-repeated="16376"/>
        </table:table-row>
        <table:table-row table:style-name="ro1">
          <table:table-cell office:value-type="string" table:style-name="ce138">
            <text:p>CONTRATOS</text:p>
          </table:table-cell>
          <table:table-cell table:number-columns-repeated="6" table:style-name="ce40"/>
          <table:table-cell table:style-name="ce41"/>
          <table:table-cell table:number-columns-repeated="16376"/>
        </table:table-row>
        <table:table-row table:style-name="ro1">
          <table:table-cell table:style-name="ce138"/>
          <table:table-cell table:number-columns-repeated="6" table:style-name="ce40"/>
          <table:table-cell table:style-name="ce41"/>
          <table:table-cell table:number-columns-repeated="16376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0.02.22</text:p>
          </table:table-cell>
          <table:table-cell office:value-type="float" office:value="996.65" table:style-name="ce59">
            <text:p>996,65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1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3481/473482 - CREDITOS V.ALIMENTAÇÃO E REFEIÇÃO - PARC 11/12 - CONTRATO 3338/21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05/10 - CONTRATO 3276/20</text:p>
          </table:table-cell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548 - PARC. 06/24 LOCAÇÃO E SERIÇOS DE MONITORAMENTO <text:s/>- <text:s/>CONTRATO 3285/2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repeated="3" table:style-name="ce10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27961 - CONSULTA DE REGISTRO DE IMÓVEIS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2">
            <text:p>28.01.22</text:p>
          </table:table-cell>
          <table:table-cell office:value-type="string" table:style-name="ce12">
            <text:p>10.02.22</text:p>
          </table:table-cell>
          <table:table-cell office:value-type="float" office:value="380" table:style-name="ce59">
            <text:p>380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4349 - <text:s/>PARCELA 11/12 - LOCAÇÃO DE 01 SCANNER - CONTRATO 2948/18 <text:s/>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846 <text:s text:c="2"/>PARCELA 05/12 - LOCAÇÃO DE IMPRESSORAS - CONTRATO 2900/17 - ADTVO 3290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311/1075 SERV. TELECOMUNICAÇÕES REF. MÊS DE JAN/20 - CONT. 2979/18 - ADTVO 3280/20</text:p>
          </table:table-cell>
          <table:table-cell table:style-name="ce10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228 - PARC 12/12 SERV. DE LIMPEZA E CONSERVAÇÃO DA COHAB <text:s/>- CONTRATO 2804/16 - ADTVO 3264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2936 - PARCELA 04/12 - MANUTENÇÃO AR CONDICIONADO DA SEDE <text:s/>- <text:s/>CONTRATO 3303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644 - PARCELA 06/12 - MEDICINA OCUPACIONAL <text:s/>- CONTRATO 3052/19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table:number-columns-repeated="3" table:style-name="ce10"/>
          <table:table-cell table:style-name="ce20"/>
          <table:table-cell table:style-name="ce10"/>
          <table:table-cell table:number-columns-repeated="16376" table:style-name="ce1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26584 - CONSULTA DE REGISTRO DE IMÓVEIS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SSOCIAÇÃO COMERCIAL E INDUSTRIAL DE CAMPINAS - ACIC</text:p>
          </table:table-cell>
          <table:table-cell office:value-type="string" table:style-name="ce10">
            <text:p>R. JOSÉ PAULINO, 1111 - CENTRO - CAMPINAS - SP</text:p>
          </table:table-cell>
          <table:table-cell office:value-type="string" table:style-name="ce10">
            <text:p>DOC. 530069 - <text:s/>CONSULTAS REALIZADAS NO MÊS DE JANEIRO/2021 - CONTRATO 2991/18 - ADTVO 3928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12.01.22</text:p>
          </table:table-cell>
          <table:table-cell office:value-type="string" table:style-name="ce7">
            <text:p>15.02.22</text:p>
          </table:table-cell>
          <table:table-cell office:value-type="float" office:value="1055.45" table:style-name="ce59">
            <text:p>1.055,45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418 - PARCELA 03/12- <text:s/>TELEFONIA <text:s/>- PABX - CONTRATO 2912/17 - ADTVO 3404/21</text:p>
          </table:table-cell>
          <table:table-cell office:value-type="string" table:style-name="ce10">
            <text:p>PROCESSO LICITÁTORIO 009/17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table:number-columns-repeated="5" table:style-name="ce10"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307 - PARC 09/12 - PUBLICAÇÃO DOM DE CAMPINAS - CONTRATO 3265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636 - PARCELA 03/12 - SISTEMA FISCAL - CONTRATO 2931/18 - ADTVO 3310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12">
            <text:p>04.01.22</text:p>
          </table:table-cell>
          <table:table-cell office:value-type="string" table:style-name="ce66">
            <text:p>20.02.22</text:p>
          </table:table-cell>
          <table:table-cell office:value-type="float" office:value="1421.06" table:style-name="ce59">
            <text:p>1.421,06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5889 - PARCELA 07/12 <text:s/>- <text:s/>SISTEMA RADAR <text:s/>- <text:s/>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0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045504 - <text:s/>PARC. 07/12 - <text:s/>SERVIÇOS POSTAIS E TELEMÁTICOS - CONTRATO 3270/20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47 - PAGTO DE CONTRIBUIÇÕES MENSAIS - PARC. 08/12 - CONTRATO 3043/19 - ADTVO 3299/2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856.51" table:formula="of:=SUM([FEV_22.C31:.C51])" table:style-name="ce18">
            <text:p>2.856,5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8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2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50" table:style-name="ro1">
          <table:table-cell table:number-columns-repeated="16384"/>
        </table:table-row>
      </table:table>
      <table:table table:name="MAR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46"/>
          <table:table-cell table:style-name="ce174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VISCONDE DO RIO BRANCO, 397 <text:s/>- CENTRO - CAMPINAS - SP</text:p>
          </table:table-cell>
          <table:table-cell table:style-name="ce10"/>
          <table:table-cell table:style-name="ce47"/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175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table:number-columns-repeated="2" table:style-name="ce106"/>
          <table:table-cell table:number-columns-repeated="16376"/>
        </table:table-row>
        <table:table-row table:number-rows-repeated="2" table:style-name="ro1">
          <table:table-cell table:number-columns-repeated="2" table:style-name="ce48"/>
          <table:table-cell table:style-name="ce17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46"/>
          <table:table-cell table:style-name="ce174"/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28">
            <text:p>R. BEBEDOURO 9 JD PROENÇA 9 - JD PROENÇA - <text:s/>CAMPINAS - SP</text:p>
          </table:table-cell>
          <table:table-cell table:style-name="ce10"/>
          <table:table-cell table:style-name="ce139"/>
          <table:table-cell table:number-columns-repeated="16376"/>
        </table:table-row>
        <table:table-row table:style-name="ro1">
          <table:table-cell table:style-name="ce48"/>
          <table:table-cell table:style-name="ce46"/>
          <table:table-cell table:style-name="ce58"/>
          <table:table-cell office:value-type="string" table:style-name="ce47">
            <text:p>61.740.510/0002-70</text:p>
          </table:table-cell>
          <table:table-cell office:value-type="string" table:style-name="ce143">
            <text:p>ESPLANE ESPAÇOS PLANEJADOS</text:p>
          </table:table-cell>
          <table:table-cell office:value-type="string" table:style-name="ce127">
            <text:p>EST. LUIZ FERNANDO RODRIGUES, 2225 - VILA BOA VISTA - CAMPINAS - SP</text:p>
          </table:table-cell>
          <table:table-cell table:style-name="ce140"/>
          <table:table-cell table:style-name="ce47"/>
          <table:table-cell table:number-columns-repeated="16376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6">
            <text:p>28.204.430/0001-44</text:p>
          </table:table-cell>
          <table:table-cell office:value-type="string" table:style-name="ce141">
            <text:p>JONAS SAMUEL ALVES DE CAMPOS</text:p>
          </table:table-cell>
          <table:table-cell office:value-type="string" table:style-name="ce129">
            <text:p>R. MAESTRO DIOGO HUGO BRATFICHER ,70 - JD MIRANDA- CAMPINAS SP</text:p>
          </table:table-cell>
          <table:table-cell table:style-name="ce142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46"/>
          <table:table-cell table:style-name="ce174"/>
          <table:table-cell office:value-type="string" table:style-name="ce10">
            <text:p>01.500.416/0001-31</text:p>
          </table:table-cell>
          <table:table-cell office:value-type="string" table:style-name="ce72">
            <text:p>CASA DA VEDAÇÃO COM. IMP E EXP LTDA</text:p>
          </table:table-cell>
          <table:table-cell office:value-type="string" table:style-name="ce41">
            <text:p>R. DAS SAMAMBAIAS 156 <text:s/>- S 14 - SANTANA DO PARNAIBA <text:s/>- SP</text:p>
          </table:table-cell>
          <table:table-cell table:style-name="ce140"/>
          <table:table-cell table:style-name="ce47"/>
          <table:table-cell table:number-columns-repeated="16376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04.649.526/0001-58</text:p>
          </table:table-cell>
          <table:table-cell office:value-type="string" table:style-name="ce72">
            <text:p>JEAN CARLOS GARCIA E CIA LTDA</text:p>
          </table:table-cell>
          <table:table-cell office:value-type="string" table:style-name="ce41">
            <text:p>AV. ARLINDO J.DE LEMOS 455 - JD PROENÇA - CAMPÍNAS - SP</text:p>
          </table:table-cell>
          <table:table-cell table:style-name="ce14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111"/>
          <table:table-cell office:value-type="string" table:style-name="ce7">
            <text:p>07.316.919/0001-38</text:p>
          </table:table-cell>
          <table:table-cell office:value-type="string" table:style-name="ce71">
            <text:p>GOVERNET EDITORA LTDA</text:p>
          </table:table-cell>
          <table:table-cell office:value-type="string" table:style-name="ce57">
            <text:p>R. WAGIA KASSAB KHURY, 115 - SÃO LOURENÇO <text:s/>- CURITIBA <text:s/>- PR</text:p>
          </table:table-cell>
          <table:table-cell table:style-name="ce69"/>
          <table:table-cell table:style-name="ce7"/>
          <table:table-cell table:number-columns-repeated="3" table:style-name="ce134"/>
          <table:table-cell table:number-columns-repeated="16373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- RISPEL</text:p>
          </table:table-cell>
          <table:table-cell office:value-type="string" table:style-name="ce10">
            <text:p>R. SIQUEIRA CAMPOS, 6 STA CRUZ <text:s/>- ITAPIRA - SP</text:p>
          </table:table-cell>
          <table:table-cell table:style-name="ce10"/>
          <table:table-cell table:style-name="ce47"/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17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- RISPEL</text:p>
          </table:table-cell>
          <table:table-cell office:value-type="string" table:style-name="ce10">
            <text:p>R. SIQUEIRA CAMPOS, 6 STA CRUZ <text:s/>- ITAPIRA - SP</text:p>
          </table:table-cell>
          <table:table-cell table:style-name="ce10"/>
          <table:table-cell table:style-name="ce47"/>
          <table:table-cell table:number-columns-repeated="16376" table:style-name="ce1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. DA MOOCA, 01921 - MOOCA - SP</text:p>
          </table:table-cell>
          <table:table-cell table:number-columns-repeated="2" table:style-name="ce106"/>
          <table:table-cell table:number-columns-repeated="16376" table:style-name="ce1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style-name="ce10"/>
          <table:table-cell table:style-name="ce7"/>
          <table:table-cell table:number-columns-repeated="16376" table:style-name="ce1"/>
        </table:table-row>
        <table:table-row table:number-rows-repeated="2"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13.876.538/0001-06</text:p>
          </table:table-cell>
          <table:table-cell office:value-type="string" table:style-name="ce11">
            <text:p>DK LIMP COM. DE DESCARTÁVEIS E LIMPEZA LTDA</text:p>
          </table:table-cell>
          <table:table-cell office:value-type="string" table:style-name="ce10">
            <text:p>R.MIGUEL ALVES FEITOSA FILHO, 37 - V.JOAQUI, INACIO - CAMPINAS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0">
            <text:p>13.876.538/0001-06</text:p>
          </table:table-cell>
          <table:table-cell office:value-type="string" table:style-name="ce11">
            <text:p>DK LIMP COM. DE DESCARTÁVEIS E LIMPEZA LTDA</text:p>
          </table:table-cell>
          <table:table-cell office:value-type="string" table:style-name="ce10">
            <text:p>R.MIGUEL ALVES FEITOSA FILHO, 37 - V.JOAQUI, INACIO - CAMPINAS - SP</text:p>
          </table:table-cell>
          <table:table-cell table:number-columns-repeated="2" table:style-name="ce106"/>
          <table:table-cell table:number-columns-repeated="16376" table:style-name="ce1"/>
        </table:table-row>
        <table:table-row table:style-name="ro1">
          <table:table-cell table:style-name="ce48"/>
          <table:table-cell table:style-name="ce46"/>
          <table:table-cell table:style-name="ce175"/>
          <table:table-cell office:value-type="string" table:style-name="ce16">
            <text:p>15.788.788/0001-10</text:p>
          </table:table-cell>
          <table:table-cell office:value-type="string" table:style-name="ce141">
            <text:p>PAPELARIA ORLY LTDA ME</text:p>
          </table:table-cell>
          <table:table-cell office:value-type="string" table:style-name="ce129">
            <text:p>AV. GOVERNADOR PEDRO DE TOLEDO 1221 - BONFIM - <text:s/>CAMPINAS - SP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11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RISPEL</text:p>
          </table:table-cell>
          <table:table-cell office:value-type="string" table:style-name="ce10">
            <text:p>R. SIQUEIRA CAMPOS, 6 STA CRUZ <text:s/>- ITAPIRA - SP</text:p>
          </table:table-cell>
          <table:table-cell table:style-name="ce106"/>
          <table:table-cell table:style-name="ce46"/>
          <table:table-cell table:number-columns-repeated="16376" table:style-name="ce1"/>
        </table:table-row>
        <table:table-row table:style-name="ro1">
          <table:table-cell table:number-columns-repeated="2" table:style-name="ce158"/>
          <table:table-cell table:style-name="ce176"/>
          <table:table-cell office:value-type="string" table:style-name="ce128">
            <text:p>28.204.430/0001-44</text:p>
          </table:table-cell>
          <table:table-cell office:value-type="string" table:style-name="ce146">
            <text:p>JONAS SAMUEL ALVES DE CAMPOS</text:p>
          </table:table-cell>
          <table:table-cell office:value-type="string" table:style-name="ce149">
            <text:p>R. MAESTRO DIOGO HUGO BRATFICHER ,70 - JD MIRANDA- CAMPINAS SP</text:p>
          </table:table-cell>
          <table:table-cell table:style-name="ce147"/>
          <table:table-cell table:style-name="ce148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repeated="2" table:style-name="ce46"/>
          <table:table-cell table:style-name="ce114"/>
          <table:table-cell office:value-type="string" table:style-name="ce16">
            <text:p>25.236.229/0001-50</text:p>
          </table:table-cell>
          <table:table-cell office:value-type="string" table:style-name="ce16">
            <text:p>PAULO DE TARSO TENORIO</text:p>
          </table:table-cell>
          <table:table-cell office:value-type="string" table:style-name="ce16">
            <text:p>R. MARIO <text:s/>AUGUSTO MUNIZ DE ARAGAO 415 - JD DAS OLIVIERAS - CAMPINAS - SP</text:p>
          </table:table-cell>
          <table:table-cell table:number-columns-repeated="2" table:style-name="ce13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repeated="2" table:style-name="ce46"/>
          <table:table-cell table:style-name="ce114"/>
          <table:table-cell office:value-type="string" table:style-name="ce16">
            <text:p>28.204.430/0001-44</text:p>
          </table:table-cell>
          <table:table-cell office:value-type="string" table:style-name="ce16">
            <text:p>JONAS SAMUEL ALVES DE CAMPOS</text:p>
          </table:table-cell>
          <table:table-cell office:value-type="string" table:style-name="ce16">
            <text:p>R. MAESTRO DIOGO HUGO BRATFICHER ,70 - JD MIRANDA- CAMPINAS SP</text:p>
          </table:table-cell>
          <table:table-cell table:number-columns-repeated="2" table:style-name="ce13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repeated="2" table:style-name="ce46"/>
          <table:table-cell table:style-name="ce114"/>
          <table:table-cell office:value-type="string" table:style-name="ce16">
            <text:p>00.268.211/0001-00</text:p>
          </table:table-cell>
          <table:table-cell office:value-type="string" table:style-name="ce16">
            <text:p>PROTECAMP MATERIAIS DE SEGURANÇA</text:p>
          </table:table-cell>
          <table:table-cell office:value-type="string" table:style-name="ce16">
            <text:p>R. CRISTOVÃO COLOMBO, 287 - GUANABARA - CAMPINAS - SP</text:p>
          </table:table-cell>
          <table:table-cell table:number-columns-repeated="2" table:style-name="ce13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repeated="2" table:style-name="ce46"/>
          <table:table-cell table:style-name="ce114"/>
          <table:table-cell office:value-type="string" table:style-name="ce16">
            <text:p>72.381.189/0001-10</text:p>
          </table:table-cell>
          <table:table-cell office:value-type="string" table:style-name="ce16">
            <text:p>DELL COMPUTADORES DO BRASIL LTDA</text:p>
          </table:table-cell>
          <table:table-cell office:value-type="string" table:style-name="ce86">
            <text:p>Av. da Emancipação, 5000 - Parque dos Pinheiros, Hortolândia - SP</text:p>
          </table:table-cell>
          <table:table-cell table:number-columns-repeated="2" table:style-name="ce13"/>
          <table:table-cell table:number-columns-repeated="3" table:style-name="ce144"/>
          <table:table-cell table:number-columns-repeated="16373"/>
        </table:table-row>
        <table:table-row table:style-name="ro1">
          <table:table-cell table:number-columns-repeated="2" table:style-name="ce7"/>
          <table:table-cell table:style-name="ce114"/>
          <table:table-cell table:number-columns-repeated="3" table:style-name="ce10"/>
          <table:table-cell table:style-name="ce106"/>
          <table:table-cell table:style-name="ce46"/>
          <table:table-cell table:number-columns-repeated="16376" table:style-name="ce1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32])" table:style-name="ce145">
            <text:p>0,00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88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88"/>
          <table:table-cell table:number-columns-repeated="4" table:style-name="ce10"/>
          <table:table-cell table:style-name="ce7"/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86">
            <text:p>NF 21609175 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0.03.22</text:p>
          </table:table-cell>
          <table:table-cell office:value-type="float" office:value="996.67" table:style-name="ce59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2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3087 <text:s/>- PARCELA 08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17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7264700 - PARCELA 04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06/10 - CONTRATO 3276/20</text:p>
          </table:table-cell>
          <table:table-cell office:value-type="string" table:style-name="ce10">
            <text:p>ORD.SERVIÇO 020/20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751 - PARCELA 04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459 - PARCELA 01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699 - PARCELA 07/12 -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104 - <text:s/>PARCELA 12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28916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2989 - PARCELA 05/12 - MANUTENÇÃO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532/1150 - PARC 07/12 SERV. TELECOMUNICAÇÕES REF. MÊS DE FEV/21 - CONT. 2979/18 - ADTVO 3280/20</text:p>
          </table:table-cell>
          <table:table-cell office:value-type="string" table:style-name="ce10">
            <text:p>DISPENSA LICITAÇÃO</text:p>
          </table:table-cell>
          <table:table-cell table:style-name="ce10"/>
          <table:table-cell table:number-columns-repeated="16375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79 <text:s/>- AUDITORIA <text:s/>CONTÁBIL EXTERNA <text:s/>- PARCELA 04/12 - CONTRATO 3127/19 - ADTVO 3305/20</text:p>
          </table:table-cell>
          <table:table-cell office:value-type="string" table:style-name="ce10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631 - PARC. 07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103 <text:s text:c="2"/>PARCELA 06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2688 - LICENÇA DO USO DO SISTEMA METRICA TOPO - CONTRATO 3340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846 - PARCELA 40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533828- CONSULTAS AO SCPC - CONTRATO 2991/18 - ADTVO 3298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46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519 - PARCELA 10/12 - PUBLICAÇÃO DIARIO OFICIAL NO MUNICIPIO DE CAMPINA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9 - <text:s/>SISTEMA GCI <text:s/>- CONTRATO 2866/17 <text:s/>- ADTVO 3261/20</text:p>
          </table:table-cell>
          <table:table-cell office:value-type="string" table:style-name="ce10">
            <text:p>PREGÃO 003/16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360208/360335 - PARC. 01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41146 - PARCELA 08/12 - SISTEMAS RADAR FOLHA E RADAR PONTO 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17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7264700 - PARCELA 05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0002076257 - <text:s/>PARC. 08/12 - <text:s/>SERVIÇOS POSTAIS E TELEMÁTICOS - CONTRATO 3270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01556/426641 - FAT. COMPLEMENTAR <text:s/>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66"/>
          <table:table-cell table:style-name="ce59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3086 - PARCELA 09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0385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style-name="ce177"/>
          <table:table-cell table:style-name="ce66"/>
          <table:table-cell table:style-name="ce59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49 - PAGTO DE CONTRIBUIÇÕES MENSAIS - PARC. 09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78"/>
          <table:table-cell table:style-name="ce66"/>
          <table:table-cell table:style-name="ce175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96.67" table:formula="of:=SUM([.C37:.C66])" table:style-name="ce87">
            <text:p>996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38" table:style-name="ro1">
          <table:table-cell table:number-columns-repeated="16384"/>
        </table:table-row>
      </table:table>
      <table:table table:name="ABR_22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00.586.352/0001-70</text:p>
          </table:table-cell>
          <table:table-cell office:value-type="string" table:style-name="ce10">
            <text:p>J.A. SUPRIMENTOS P/ COMUNUCAÇÃO VISUAL E DESENHO</text:p>
          </table:table-cell>
          <table:table-cell office:value-type="string" table:style-name="ce10">
            <text:p>AV. BADEN POWELL, 626 - JD. NOVA EUROPA - CAMPINAS - SP</text:p>
          </table:table-cell>
          <table:table-cell table:style-name="ce10"/>
          <table:table-cell table:style-name="ce10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 1221 - BONFIM - CAMPINAS - SP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62"/>
          <table:table-cell office:value-type="string" table:style-name="ce10">
            <text:p>47.960.950/0193-02</text:p>
          </table:table-cell>
          <table:table-cell office:value-type="string" table:style-name="ce10">
            <text:p>MAGAZINE LUIZA<text:s/></text:p>
          </table:table-cell>
          <table:table-cell office:value-type="string" table:style-name="ce10">
            <text:p>AV. DAS AMOREIRAS, 1421</text:p>
          </table:table-cell>
          <table:table-cell table:style-name="ce106"/>
          <table:table-cell table:style-name="ce4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1"/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02.190.000/0001-27</text:p>
          </table:table-cell>
          <table:table-cell office:value-type="string" table:style-name="ce10">
            <text:p>DALL SYSTEN SISTEMAS DE TRATAMENTO DE AGUA LTDA ME</text:p>
          </table:table-cell>
          <table:table-cell office:value-type="string" table:style-name="ce10">
            <text:p>R.PEDRA CAROLINA ARGENTIN VANSAN , 197 - RES, SÃO JOSE - PAULINIA - SP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62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62"/>
          <table:table-cell office:value-type="string" table:style-name="ce10">
            <text:p>19.083.465/0001-81</text:p>
          </table:table-cell>
          <table:table-cell office:value-type="string" table:style-name="ce10">
            <text:p>FERREIRA TELAS MOSQUETEIRAS EIRELLI ME</text:p>
          </table:table-cell>
          <table:table-cell office:value-type="string" table:style-name="ce10">
            <text:p>R. CARLOINA FLORENCE 1722 - V. NOV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47">
            <text:p>R. SETE DE SETEMBRO 27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62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1"/>
          <table:table-cell office:value-type="string" table:style-name="ce7">
            <text:p>03.909,221/0001-75</text:p>
          </table:table-cell>
          <table:table-cell office:value-type="string" table:style-name="ce7">
            <text:p>MONDIN &amp; MARLONE COMERCIAL LTDA<text:s/></text:p>
          </table:table-cell>
          <table:table-cell office:value-type="string" table:style-name="ce7">
            <text:p>R.AFONSO PENA , 1941 - VILA NOVA- S.JOSE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1941 - S JOSE <text:s/>- CAMPINAS - SP<text:s/>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06.193.748/0001-34</text:p>
          </table:table-cell>
          <table:table-cell office:value-type="string" table:style-name="ce10">
            <text:p>FAVERO E ESTEVES EQUIP. DE SEGURANÇA</text:p>
          </table:table-cell>
          <table:table-cell office:value-type="string" table:style-name="ce10">
            <text:p>R.BUARQUE DE MACEDO 969 - JD BRASIL - CAMPINAS - SP</text:p>
          </table:table-cell>
          <table:table-cell table:style-name="ce10"/>
          <table:table-cell table:style-name="ce11"/>
          <table:table-cell table:number-columns-repeated="16376"/>
        </table:table-row>
        <table:table-row table:number-rows-repeated="2" table:style-name="ro1">
          <table:table-cell table:number-columns-repeated="2" table:style-name="ce8"/>
          <table:table-cell table:style-name="ce62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62"/>
          <table:table-cell office:value-type="string" table:style-name="ce10">
            <text:p>52.896.9842/0002-58</text:p>
          </table:table-cell>
          <table:table-cell office:value-type="string" table:style-name="ce10">
            <text:p>BRASITONE COMPONENTES ELETRONICOS</text:p>
          </table:table-cell>
          <table:table-cell office:value-type="string" table:style-name="ce10">
            <text:p>AV. ANGELO SIMÕES 540 - PONTE PRETA - CAMPINAS - SP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68.993.641/0010-19</text:p>
          </table:table-cell>
          <table:table-cell office:value-type="string" table:style-name="ce10">
            <text:p>AGIS EQUP E SERVIÇOS INFORMATICA LTDA</text:p>
          </table:table-cell>
          <table:table-cell office:value-type="string" table:style-name="ce10">
            <text:p>RUA SAMUEL MEIRA BRASIL 394 - SALA18- TAQUARA <text:s/>- SERRA - ES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BR_22.C8:.C25])" table:style-name="ce1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73268/239 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07/10 - CONTRATO 3276/20</text:p>
          </table:table-cell>
          <table:table-cell office:value-type="string" table:style-name="ce10">
            <text:p>ORD.SERVIÇO 020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213 - <text:s/>PARCELA 01/12 - LOCAÇÃO DE 01 SCANNER - CONTRATO 2948/18 -ADTVO 3334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214 <text:s text:c="2"/>PARCELA 07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0.04.22</text:p>
          </table:table-cell>
          <table:table-cell office:value-type="float" office:value="996.67" table:style-name="ce59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3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485 - PARCELA 02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3016 - PARC 06/12 - MANUT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177/13692 - PARC. 08/12 - SERV. DE TELECOMUNICAÇÃO MULTIMIDIA -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2184 <text:s/>- CONSULTA D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736 - PARCELA 08/12 - MEDICINA OCUPACIONAL <text:s/>- CONTRATO 3052/19 - ADTVO 3283 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62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847 - PARCELA 05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900- PARCELA 41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990.055/0001-96</text:p>
          </table:table-cell>
          <table:table-cell office:value-type="string" table:style-name="ce10">
            <text:p>SINTESE CONSULTORIA E INFORMATICA LTDA</text:p>
          </table:table-cell>
          <table:table-cell office:value-type="string" table:style-name="ce10">
            <text:p>R. DA CONCEIÇÃO, 188 - SL 2302-B - CENTRO - NITEROI - RJ</text:p>
          </table:table-cell>
          <table:table-cell office:value-type="string" table:style-name="ce10">
            <text:p>NF 10 <text:s text:c="2"/>- SISTEMA GCI <text:s/>- CONTRATO 2866/17 - ADTVO 3261/20</text:p>
          </table:table-cell>
          <table:table-cell office:value-type="string" table:style-name="ce10">
            <text:p>PREGÃO 003/16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3277 - LICENÇA DO USO DO SISTEMA METRICA TOPO - CONTRATO 334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695 - PARC 11/12 - PUBLICAÇÕES DE EDITAI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704 - PARC. 08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42733 - <text:s/>PARC. 09/12 - SISTEMA RADAR FOLHA E RADAR PONTO 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02096724 - <text:s/>PARC. 09/12 - <text:s/>SERVIÇOS POSTAIS E TELEMÁTICOS - CONTRATO 227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593537 / 593538 - PARC. 02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<text:s/>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4552 <text:s/>- CONSULTA DE 10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3133 <text:s/>- PARCELA 10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51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office:value-type="string" table:style-name="ce10">
            <text:p>NF 3133 - PARC. 10/12 - SERV. HOSPEDAGEM SITIO ELETRONICO - CONTRATO 3047/19</text:p>
          </table:table-cell>
          <table:table-cell office:value-type="string" table:style-name="ce1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739278 - PARCELA 06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51 - PAGTO DE CONTRIBUIÇÕES MENSAIS - PARC. 10/12 - CONTRATO 304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96.67" table:formula="of:=SUM([.C29:.C53])" table:style-name="ce18">
            <text:p>996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5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  <table:table table:name="MAI_22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01.866.978/0001-01</text:p>
          </table:table-cell>
          <table:table-cell office:value-type="string" table:style-name="ce10">
            <text:p>TOTAL COMERCIAL LTDA</text:p>
          </table:table-cell>
          <table:table-cell office:value-type="string" table:style-name="ce10">
            <text:p>R.MOGI GUAÇU 113 <text:s/>- CHACARA DA BARRA - CAMPINAS -SP<text:s/>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61.740.510/0002-70</text:p>
          </table:table-cell>
          <table:table-cell office:value-type="string" table:style-name="ce10">
            <text:p>ESPLANE ESPAÇOS PLANEJADOS LTDA</text:p>
          </table:table-cell>
          <table:table-cell office:value-type="string" table:style-name="ce10">
            <text:p>EST LUIZ FERNANDO RODRIGUES 2225 - VILA BOA VISTA <text:s/>- CAMPINAS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34.242.100/0002-27</text:p>
          </table:table-cell>
          <table:table-cell office:value-type="string" table:style-name="ce10">
            <text:p>FAJOL COM DE TINTAS , VERNIZES E ACESSORIOS P PINTURA LTDA</text:p>
          </table:table-cell>
          <table:table-cell office:value-type="string" table:style-name="ce10">
            <text:p>AV. ANDRADE NEVES, 16808 - JD CHAPADÃO - CAMPINAS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53.874.939/0001-41</text:p>
          </table:table-cell>
          <table:table-cell office:value-type="string" table:style-name="ce10">
            <text:p>HAVAI MAT PARA CONST LTDA ME</text:p>
          </table:table-cell>
          <table:table-cell office:value-type="string" table:style-name="ce10">
            <text:p>R.DOM AUGUSTO ALVARO DA SILVA 395 - PE ANCHIETA - CAMPINAS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1"/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4.436.504/0001-63</text:p>
          </table:table-cell>
          <table:table-cell office:value-type="string" table:style-name="ce10">
            <text:p>EKOLIMP DESCARTÁVEIS LTDA</text:p>
          </table:table-cell>
          <table:table-cell office:value-type="string" table:style-name="ce10">
            <text:p>RUA IGUAPE 126 - JD TRES MARIAS - TABOÃO DA SERRA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2"/>
          <table:table-cell office:value-type="string" table:style-name="ce10">
            <text:p>12.043.747/0001-06</text:p>
          </table:table-cell>
          <table:table-cell office:value-type="string" table:style-name="ce10">
            <text:p>KLEBER ARAUJO RODRIGUES</text:p>
          </table:table-cell>
          <table:table-cell office:value-type="string" table:style-name="ce10">
            <text:p>R. SILVIO RIZZARDO, 447 - JD. LONDRES - CAMPINAS - SP</text:p>
          </table:table-cell>
          <table:table-cell table:number-columns-repeated="2" table:style-name="ce107"/>
          <table:table-cell table:number-columns-repeated="16376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DR ALBUQUERQUE LINS, 635 - 10 A CJS 101 A 104 BARRA FUNDA <text:s/>- S.PAULO -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2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</text:p>
          </table:table-cell>
          <table:table-cell office:value-type="string" table:style-name="ce10">
            <text:p>RUA DA MOOCA, 1921 - SÃO PAULO - SP</text:p>
          </table:table-cell>
          <table:table-cell table:number-columns-repeated="2" table:style-name="ce107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2"/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table:number-columns-repeated="2" table:style-name="ce108"/>
          <table:table-cell table:number-columns-repeated="16376" table:style-name="ce1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95.405.676/0001-71</text:p>
          </table:table-cell>
          <table:table-cell office:value-type="string" table:style-name="ce10">
            <text:p>DOMOFORTE MUNDIAL LTDA</text:p>
          </table:table-cell>
          <table:table-cell office:value-type="string" table:style-name="ce10">
            <text:p>R.ANDRE FERREIRA DA RPCHA KM 3,5 SN - MANDIRITUBA -PR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1">
            <text:p>43.217.850/0001-59</text:p>
          </table:table-cell>
          <table:table-cell office:value-type="string" table:style-name="ce11">
            <text:p>IOB INFORMAÇÕES OBJETIVAS PUBLICAÇÕES JURIDICAS</text:p>
          </table:table-cell>
          <table:table-cell office:value-type="string" table:style-name="ce11">
            <text:p>R. ANTONIO NAGIB IBRAHIM, 350 - AGUA BRANCA - SÃO PAULO - OS</text:p>
          </table:table-cell>
          <table:table-cell table:style-name="ce107"/>
          <table:table-cell table:style-name="ce150"/>
          <table:table-cell table:number-columns-repeated="16376" table:style-name="ce1"/>
        </table:table-row>
        <table:table-row table:style-name="ro1">
          <table:table-cell table:style-name="ce8"/>
          <table:table-cell table:style-name="ce14"/>
          <table:table-cell table:style-name="ce62"/>
          <table:table-cell office:value-type="string" table:style-name="ce13">
            <text:p>05.616.203/0001-20</text:p>
          </table:table-cell>
          <table:table-cell office:value-type="string" table:style-name="ce13">
            <text:p>ON LINE INTERNET &amp; TECNOLOGIA EIRELI ME</text:p>
          </table:table-cell>
          <table:table-cell office:value-type="string" table:style-name="ce13">
            <text:p>AL. DOS MARACATINS 1217 - SALA 814 - INDIANOPOLIS - SÃO PAULO - SP</text:p>
          </table:table-cell>
          <table:table-cell table:style-name="ce13"/>
          <table:table-cell table:style-name="ce152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62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table:number-columns-repeated="2" table:style-name="ce107"/>
          <table:table-cell table:number-columns-repeated="16376" table:style-name="ce1"/>
        </table:table-row>
        <table:table-row table:style-name="ro1">
          <table:table-cell table:style-name="ce27"/>
          <table:table-cell table:style-name="ce12"/>
          <table:table-cell table:style-name="ce62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CALVES EPP <text:s/>- <text:s/>RISPEL DISTRIBUIDORA</text:p>
          </table:table-cell>
          <table:table-cell office:value-type="string" table:style-name="ce10">
            <text:p>R. SIQUEIRA CAMPOS , 6 - STA CRUZ ITAPIRA - SP</text:p>
          </table:table-cell>
          <table:table-cell table:number-columns-repeated="2" table:style-name="ce7"/>
          <table:table-cell table:number-columns-repeated="16376" table:style-name="ce1"/>
        </table:table-row>
        <table:table-row table:style-name="ro1">
          <table:table-cell table:style-name="ce14"/>
          <table:table-cell table:style-name="ce7"/>
          <table:table-cell table:style-name="ce83"/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table:style-name="ce108"/>
          <table:table-cell table:style-name="ce107"/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2.373.758/0001-22</text:p>
          </table:table-cell>
          <table:table-cell office:value-type="string" table:style-name="ce10">
            <text:p>PAPELARIA FULCONI LTDA ME</text:p>
          </table:table-cell>
          <table:table-cell office:value-type="string" table:style-name="ce10">
            <text:p>AV WASHINGTON LUIS 256 - V.JOÃO JORGE - CAMPINAS - SP</text:p>
          </table:table-cell>
          <table:table-cell table:number-columns-repeated="2" table:style-name="ce106"/>
          <table:table-cell table:number-columns-repeated="16376" table:style-name="ce1"/>
        </table:table-row>
        <table:table-row table:style-name="ro1">
          <table:table-cell office:value-type="string" table:style-name="ce133">
            <text:p>TOTAL</text:p>
          </table:table-cell>
          <table:table-cell table:style-name="ce17"/>
          <table:table-cell office:value-type="float" office:value="0" table:formula="of:=SUM([MAI_22.C8:.C24])" table:style-name="ce87">
            <text:p>0,00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0.05.22</text:p>
          </table:table-cell>
          <table:table-cell office:value-type="float" office:value="996.67" table:style-name="ce59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4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3829/1200 - PARC. 09/12 - SERV. DE TELECOMUNICAÇÃO MULTIMIDIA - CONTRATO 2979/18 - ADTVO 3053/19</text:p>
          </table:table-cell>
          <table:table-cell office:value-type="string" table:style-name="ce7">
            <text:p>DISPENSA LICITAÇÃO</text:p>
          </table:table-cell>
          <table:table-cell table:style-name="ce113"/>
          <table:table-cell table:number-columns-repeated="16375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964 - PARCELA 06/12 - SISTEMA FISCAL - CONTRATO 2931/18 - ADTVO <text:s/>3310/20</text:p>
          </table:table-cell>
          <table:table-cell office:value-type="string" table:style-name="ce10">
            <text:p>DISPENSA LICITAÇÃO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827 - PARCELA 09/12 - MEDICINA OCUPACIONAL <text:s/>- CONTRATO 3052/19 - ADTO 3283/20</text:p>
          </table:table-cell>
          <table:table-cell office:value-type="string" table:style-name="ce10">
            <text:p>DISPENSA LICITAÇÃO</text:p>
          </table:table-cell>
          <table:table-cell table:style-name="ce113"/>
          <table:table-cell table:number-columns-repeated="16375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0416 - <text:s/>PARCELA 02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417 <text:s text:c="2"/>PARCELA 08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3061- PARCELA 07/12 - MANUTENÇÃO AR CONDICIONADO DA SEDE <text:s/>- <text:s/>CONTRATO 2782/15 - ADTVO 3067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3680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19.338.878/0001-60</text:p>
          </table:table-cell>
          <table:table-cell office:value-type="string" table:style-name="ce10">
            <text:p>ALTO URUGUAI ENG. E PLANEJAMENTO DE CIDADES LTDA</text:p>
          </table:table-cell>
          <table:table-cell office:value-type="string" table:style-name="ce10">
            <text:p>R. ABRAMO EBERLE 136 - SALA 01 CENTRO - CONCORDIA - SC</text:p>
          </table:table-cell>
          <table:table-cell office:value-type="string" table:style-name="ce13">
            <text:p>NF 209 - REF. 4º MEDIÇÃO DOS SERVIÇOS E LAUDOS COMPLEMENTARES - CONTRATO 3249/20 - ADTVO 3324/20</text:p>
          </table:table-cell>
          <table:table-cell office:value-type="string" table:style-name="ce10">
            <text:p>PROCESSO 001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509 - PARCELA 03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20">
            <text:p>NF 136 - AUDITORIA EXTERNA <text:s/>- PARCELA 06/12 - CONTRATO 3127/19 - ADT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08/10 - CONTRATO 3276/20</text:p>
          </table:table-cell>
          <table:table-cell office:value-type="string" table:style-name="ce10">
            <text:p>ORD.SERVIÇO 020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946 - PARCELA 42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810 - PARCELA 10/12 - PUBLIC. DIARIO OFICIAL NO MUNICIPIO DE CAMPINAS - CONTRATO 326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15"/>
          <table:table-cell table:style-name="ce12"/>
          <table:table-cell table:style-name="ce54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DOC Nº 541295- CONSULTAS AO SCPC - CONTRATO 2991/18 - ADTVO 3298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22635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3.674.714/0001-80</text:p>
          </table:table-cell>
          <table:table-cell office:value-type="string" table:style-name="ce10">
            <text:p>682 SOLUÇÕES EM TECNOLOGIA DA INFORMAÇÃO LTDA ME</text:p>
          </table:table-cell>
          <table:table-cell office:value-type="string" table:style-name="ce10">
            <text:p>AV. MIN JOSÉ AMERICO 326 - PQ IRACEMA <text:s/>- FORTALEZA - CE</text:p>
          </table:table-cell>
          <table:table-cell office:value-type="string" table:style-name="ce10">
            <text:p>NF 12447 - RENOMAÇÃO 01 LICENÇA DE SOFTWARE - CONTRATO 331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76845/46 - PARC. 03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44346 - PARCELA 10/12 <text:s/>-SISTEMA RADAR - CONTRATO 326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NF 611354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786 - PARC. 09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836941 - PARCELA 07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53 - PAGTO DE CONTRIBUIÇÕES MENSAIS - PARC. 11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855594 - FATURA COMPLEMENTAR <text:s/>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667 - PARCELA 0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9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6070690 / 16096045 - FATURAMENTO COMPLEMENTAR - CONTRATO 2809/16 E ADTVO 3151/20</text:p>
          </table:table-cell>
          <table:table-cell office:value-type="string" table:style-name="ce10">
            <text:p>PROCESSO LICITATÓRIO 001/16</text:p>
          </table:table-cell>
          <table:table-cell table:number-columns-repeated="16376"/>
        </table:table-row>
        <table:table-row table:style-name="ro1">
          <table:table-cell office:value-type="string" table:style-name="ce133">
            <text:p>TOTAL</text:p>
          </table:table-cell>
          <table:table-cell table:style-name="ce17"/>
          <table:table-cell office:value-type="float" office:value="996.67" table:formula="of:=SUM([MAI_22.C28:.C54])" table:style-name="ce87">
            <text:p>996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7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5" table:style-name="ro1">
          <table:table-cell table:number-columns-repeated="16384"/>
        </table:table-row>
      </table:table>
      <table:table table:name="JUN_22" table:style-name="ta5"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7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7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8">
            <text:p>PAGAMENTOS EFETUADOS – JUNHO/202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5">
            <text:p>Data da NFe.</text:p>
          </table:table-cell>
          <table:table-cell office:value-type="string" table:style-name="ce45">
            <text:p>Data pagto</text:p>
          </table:table-cell>
          <table:table-cell office:value-type="string" table:style-name="ce45">
            <text:p>Valor</text:p>
          </table:table-cell>
          <table:table-cell office:value-type="string" table:style-name="ce45">
            <text:p>CNPJ</text:p>
          </table:table-cell>
          <table:table-cell office:value-type="string" table:style-name="ce45">
            <text:p>Fornecedor</text:p>
          </table:table-cell>
          <table:table-cell office:value-type="string" table:style-name="ce45">
            <text:p>Endereço</text:p>
          </table:table-cell>
          <table:table-cell office:value-type="string" table:style-name="ce39">
            <text:p>Histórico</text:p>
          </table:table-cell>
          <table:table-cell office:value-type="string" table:style-name="ce42">
            <text:p>PROC. COMPRA OU SERVIÇO</text:p>
          </table:table-cell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6" table:style-name="ce45"/>
          <table:table-cell table:style-name="ce39"/>
          <table:table-cell table:style-name="ce42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02.124.354/0001-73</text:p>
          </table:table-cell>
          <table:table-cell office:value-type="string" table:style-name="ce41">
            <text:p>DANIEL E CZAR COMERCIAL LTDA</text:p>
          </table:table-cell>
          <table:table-cell office:value-type="string" table:style-name="ce41">
            <text:p>AV. ANA BEATRIZ BIERREMBACK 1219 VILA MIMOSA - CAMPINAS - SP</text:p>
          </table:table-cell>
          <table:table-cell table:number-columns-repeated="2" table:style-name="ce41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04.649.526/0001-58</text:p>
          </table:table-cell>
          <table:table-cell office:value-type="string" table:style-name="ce41">
            <text:p>JEAN CARLOS GARCIA &amp; CIA LTDA</text:p>
          </table:table-cell>
          <table:table-cell office:value-type="string" table:style-name="ce41">
            <text:p>AV.ARLINDO J DE LEMOS 455 - JD PROENÇA - CAMPINAS - SP</text:p>
          </table:table-cell>
          <table:table-cell table:number-columns-repeated="2" table:style-name="ce41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10.549.937/0001-74</text:p>
          </table:table-cell>
          <table:table-cell office:value-type="string" table:style-name="ce41">
            <text:p>M&amp;R MATERIAIS PARA CONSTRUÇÃO LTDA<text:s/></text:p>
          </table:table-cell>
          <table:table-cell office:value-type="string" table:style-name="ce41">
            <text:p>AV PEDRO DEGRECCI JUNIOR 52 VIDA NOVA - CAMPINAS - SP</text:p>
          </table:table-cell>
          <table:table-cell table:number-columns-repeated="2" table:style-name="ce41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25.021.356/0001-32</text:p>
          </table:table-cell>
          <table:table-cell office:value-type="string" table:style-name="ce41">
            <text:p>DLOCAL BRASIL PAGAMENTOS LTDA</text:p>
          </table:table-cell>
          <table:table-cell office:value-type="string" table:style-name="ce41">
            <text:p>AV NAÇÕES <text:s/>UNIDAS , <text:s/>109 - SÃO PAULO <text:s/>-SP</text:p>
          </table:table-cell>
          <table:table-cell table:number-columns-repeated="2" table:style-name="ce41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57"/>
          <table:table-cell table:style-name="ce151"/>
          <table:table-cell office:value-type="string" table:style-name="ce57">
            <text:p>07.316.919/0001-38</text:p>
          </table:table-cell>
          <table:table-cell office:value-type="string" table:style-name="ce57">
            <text:p>GOVERNET EDITORA LTDA</text:p>
          </table:table-cell>
          <table:table-cell office:value-type="string" table:style-name="ce57">
            <text:p>R. WAGIA KASSAB KHURY, 115 - SÃO LOURENÇO <text:s/>- CURITIBA <text:s/>- PR</text:p>
          </table:table-cell>
          <table:table-cell table:number-columns-repeated="2" table:style-name="ce57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10"/>
          <table:table-cell table:style-name="ce52"/>
          <table:table-cell office:value-type="string" table:style-name="ce10">
            <text:p>26.165,588/0001-27</text:p>
          </table:table-cell>
          <table:table-cell office:value-type="string" table:style-name="ce10">
            <text:p>V8 REFORMAS DA CONSTRUÇÃO E COMERCIO LTDA ME<text:s/></text:p>
          </table:table-cell>
          <table:table-cell office:value-type="string" table:style-name="ce10">
            <text:p>AV.PAPA JOÃO PAULO II 100 - PADRE ANCHIETA - CAMPINAS - SP</text:p>
          </table:table-cell>
          <table:table-cell table:style-name="ce7"/>
          <table:table-cell table:style-name="ce135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117"/>
          <table:table-cell table:style-name="ce155"/>
          <table:table-cell office:value-type="string" table:style-name="ce28">
            <text:p>34.819.907/0001-07</text:p>
          </table:table-cell>
          <table:table-cell office:value-type="string" table:style-name="ce156">
            <text:p>DEIVIS IRIO MAYER<text:s/></text:p>
          </table:table-cell>
          <table:table-cell office:value-type="string" table:style-name="ce28">
            <text:p>R. FERNANDO COSTA 313 JD PRIMAVERA - CAMPINAS -SP</text:p>
          </table:table-cell>
          <table:table-cell table:style-name="ce74"/>
          <table:table-cell table:style-name="ce28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table:style-name="ce10"/>
          <table:table-cell table:style-name="ce72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51.176.774/0001-09</text:p>
          </table:table-cell>
          <table:table-cell office:value-type="string" table:style-name="ce41">
            <text:p>GB PUBLICIDADE PROPAGANDA E MARKETING</text:p>
          </table:table-cell>
          <table:table-cell office:value-type="string" table:style-name="ce41">
            <text:p>R. DR. ALBUQUERQUE LINS, 635 - BARRA FUNDA - SÃO PAULO - SP</text:p>
          </table:table-cell>
          <table:table-cell table:number-columns-repeated="2" table:style-name="ce41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15.788.788/0001-10</text:p>
          </table:table-cell>
          <table:table-cell office:value-type="string" table:style-name="ce41">
            <text:p>PAPELARIA ORLY LTDA ME</text:p>
          </table:table-cell>
          <table:table-cell office:value-type="string" table:style-name="ce41">
            <text:p>AV. GOVERNADOR PEDRO DE TOLEDO, 1760 - BONFIM - CAMPINAS - SP</text:p>
          </table:table-cell>
          <table:table-cell table:number-columns-repeated="2" table:style-name="ce118"/>
          <table:table-cell table:number-columns-repeated="2" table:style-name="ce36"/>
          <table:table-cell table:number-columns-repeated="16374"/>
        </table:table-row>
        <table:table-row table:style-name="ro4">
          <table:table-cell table:style-name="ce92"/>
          <table:table-cell table:style-name="ce89"/>
          <table:table-cell table:style-name="ce154"/>
          <table:table-cell office:value-type="string" table:style-name="ce56">
            <text:p>05.616.203/0001-20</text:p>
          </table:table-cell>
          <table:table-cell office:value-type="string" table:style-name="ce56">
            <text:p>ON LINE INTERNET &amp; TECNOLOGIA EIRELI ME</text:p>
          </table:table-cell>
          <table:table-cell office:value-type="string" table:style-name="ce56">
            <text:p>AL. DOS MARACATINS 1217 - SALA 814 - INDIANOPOLIS - SÃO PAULO - SP</text:p>
          </table:table-cell>
          <table:table-cell table:style-name="ce56"/>
          <table:table-cell table:style-name="ce116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01.989.200/0001-81</text:p>
          </table:table-cell>
          <table:table-cell office:value-type="string" table:style-name="ce41">
            <text:p>SILVANA BAIOCHI GONCALVES EPP <text:s/>- <text:s/>RISPEL DISTRIBUIDORA</text:p>
          </table:table-cell>
          <table:table-cell office:value-type="string" table:style-name="ce41">
            <text:p>R. SIQUEIRA CAMPOS , 6 - STA CRUZ ITAPIRA - SP</text:p>
          </table:table-cell>
          <table:table-cell table:number-columns-repeated="2" table:style-name="ce57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02.231.567/0001-02</text:p>
          </table:table-cell>
          <table:table-cell office:value-type="string" table:style-name="ce41">
            <text:p>MANOEL BORGES FILHO</text:p>
          </table:table-cell>
          <table:table-cell office:value-type="string" table:style-name="ce41">
            <text:p>R. VISCONDE DO RIO BRANCO, 397 - CENTRO - CAMPINAS - SP</text:p>
          </table:table-cell>
          <table:table-cell table:number-columns-repeated="2" table:style-name="ce57"/>
          <table:table-cell table:number-columns-repeated="2" table:style-name="ce36"/>
          <table:table-cell table:number-columns-repeated="16374"/>
        </table:table-row>
        <table:table-row table:style-name="ro4">
          <table:table-cell table:number-columns-repeated="2" table:style-name="ce41"/>
          <table:table-cell table:style-name="ce99"/>
          <table:table-cell office:value-type="string" table:style-name="ce41">
            <text:p>00.023.223/0001-74</text:p>
          </table:table-cell>
          <table:table-cell office:value-type="string" table:style-name="ce41">
            <text:p>NIPPON TINTAS LTDA</text:p>
          </table:table-cell>
          <table:table-cell office:value-type="string" table:style-name="ce41">
            <text:p>AV. JOÃO JORGE 126 134 - VILA INDUSTRIAL <text:s/>- CAMPINAS - SP</text:p>
          </table:table-cell>
          <table:table-cell table:number-columns-repeated="2" table:style-name="ce57"/>
          <table:table-cell table:number-columns-repeated="2" table:style-name="ce36"/>
          <table:table-cell table:number-columns-repeated="16374"/>
        </table:table-row>
        <table:table-row table:number-rows-repeated="2" table:style-name="ro4">
          <table:table-cell table:number-columns-repeated="2" table:style-name="ce41"/>
          <table:table-cell table:style-name="ce99"/>
          <table:table-cell office:value-type="string" table:style-name="ce41">
            <text:p>53.199.139/0001-72</text:p>
          </table:table-cell>
          <table:table-cell office:value-type="string" table:style-name="ce90">
            <text:p>PAM PRODUTOS DE LIMPEZA LTDA</text:p>
          </table:table-cell>
          <table:table-cell office:value-type="string" table:style-name="ce41">
            <text:p>R.BEBEDOURO, 9 JD PROENÇA - CAMPINAS - SP</text:p>
          </table:table-cell>
          <table:table-cell table:style-name="ce93"/>
          <table:table-cell table:style-name="ce41"/>
          <table:table-cell table:number-columns-repeated="2" table:style-name="ce36"/>
          <table:table-cell table:number-columns-repeated="16374"/>
        </table:table-row>
        <table:table-row table:style-name="ro1">
          <table:table-cell table:number-columns-repeated="6" table:style-name="ce45"/>
          <table:table-cell table:style-name="ce39"/>
          <table:table-cell table:style-name="ce42"/>
          <table:table-cell table:number-columns-repeated="16376" table:style-name="ce1"/>
        </table:table-row>
        <table:table-row table:style-name="ro1">
          <table:table-cell office:value-type="string" table:style-name="ce94">
            <text:p>TOTAL</text:p>
          </table:table-cell>
          <table:table-cell table:style-name="ce95"/>
          <table:table-cell office:value-type="float" office:value="0" table:formula="of:=SUM([JUN_22.C8:.C25])" table:style-name="ce96">
            <text:p>0,00</text:p>
          </table:table-cell>
          <table:table-cell table:number-columns-repeated="5" table:style-name="ce97"/>
          <table:table-cell table:number-columns-repeated="16376" table:style-name="ce1"/>
        </table:table-row>
        <table:table-row table:style-name="ro1">
          <table:table-cell table:style-name="ce42"/>
          <table:table-cell table:style-name="ce41"/>
          <table:table-cell table:style-name="ce44"/>
          <table:table-cell table:number-columns-repeated="5" table:style-name="ce40"/>
          <table:table-cell table:number-columns-repeated="16376" table:style-name="ce1"/>
        </table:table-row>
        <table:table-row table:style-name="ro1">
          <table:table-cell office:value-type="string" table:style-name="ce42">
            <text:p>CONTRATOS</text:p>
          </table:table-cell>
          <table:table-cell table:number-columns-repeated="2" table:style-name="ce41"/>
          <table:table-cell table:number-columns-repeated="5" table:style-name="ce40"/>
          <table:table-cell table:number-columns-repeated="16376" table:style-name="ce1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0.06.22</text:p>
          </table:table-cell>
          <table:table-cell office:value-type="float" office:value="996.67" table:style-name="ce59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5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34.028.316/7101-61</text:p>
          </table:table-cell>
          <table:table-cell office:value-type="string" table:style-name="ce41">
            <text:p>EMPRESA BRASILEIRA DE CORREIOS E TELÉGRAFOS</text:p>
          </table:table-cell>
          <table:table-cell office:value-type="string" table:style-name="ce41">
            <text:p>R. MERGENTHALER, 592 - BL II -17 ANDAR - VILA LEOPOLDINA - SÃO PAULO - SP</text:p>
          </table:table-cell>
          <table:table-cell office:value-type="string" table:style-name="ce56">
            <text:p>DOC. 2128480 - <text:s/>PARC. 10/12 - <text:s/>SERVIÇOS POSTAIS E TELEMÁTICOS - CONTRATO 3270/20</text:p>
          </table:table-cell>
          <table:table-cell office:value-type="string" table:style-name="ce41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57"/>
          <table:table-cell table:style-name="ce157"/>
          <table:table-cell office:value-type="string" table:style-name="ce41">
            <text:p>27.487.498/0001-15</text:p>
          </table:table-cell>
          <table:table-cell office:value-type="string" table:style-name="ce41">
            <text:p>E DO BRASIL <text:s/>TECNOLOGIA LTDA</text:p>
          </table:table-cell>
          <table:table-cell office:value-type="string" table:style-name="ce41">
            <text:p>AV DAS NAÇÕES UNIDAS, 13797 AND 7 BLOCO II V.GERTRUDES <text:s/>+- S.PAULO -SP</text:p>
          </table:table-cell>
          <table:table-cell office:value-type="string" table:style-name="ce56">
            <text:p>NF 10021 - RENOVAÇÃO DAS LICENÇAS RAD STUDIO 10.2 E DELPHI 10.2 - CONTRATO 3358/21</text:p>
          </table:table-cell>
          <table:table-cell office:value-type="string" table:style-name="ce41">
            <text:p>DISPENSA LICITAÇÃO</text:p>
          </table:table-cell>
          <table:table-cell table:number-columns-repeated="16376" table:style-name="ce1"/>
        </table:table-row>
        <table:table-row table:style-name="ro1">
          <table:table-cell table:number-columns-repeated="2" table:style-name="ce82"/>
          <table:table-cell table:style-name="ce84"/>
          <table:table-cell office:value-type="string" table:style-name="ce55">
            <text:p>27.626.290/0006-44</text:p>
          </table:table-cell>
          <table:table-cell office:value-type="string" table:style-name="ce55">
            <text:p>PARS PRODUTOS DE PROCESSAMENTO DE DADOS LTDA</text:p>
          </table:table-cell>
          <table:table-cell office:value-type="string" table:style-name="ce55">
            <text:p>AL EUROPA, 1206 SALA 3 BLOCO A TAMBORE - SANTANA DO PARNAIBA <text:s/>- SP</text:p>
          </table:table-cell>
          <table:table-cell office:value-type="string" table:style-name="ce55">
            <text:p>NF 78691 - AQ DE 35 LICENCAS DE SOFTWARE <text:s/>- AUTODESK <text:s/>- 09/10 - CONTRATO 3276/20</text:p>
          </table:table-cell>
          <table:table-cell office:value-type="string" table:style-name="ce55">
            <text:p>ORD.SERVIÇO 020/20</text:p>
          </table:table-cell>
          <table:table-cell table:number-columns-repeated="16376" table:style-name="ce1"/>
        </table:table-row>
        <table:table-row table:style-name="ro1">
          <table:table-cell table:style-name="ce93"/>
          <table:table-cell table:style-name="ce121"/>
          <table:table-cell table:style-name="ce98"/>
          <table:table-cell office:value-type="string" table:style-name="ce41">
            <text:p>05.152.318/0001-01</text:p>
          </table:table-cell>
          <table:table-cell office:value-type="string" table:style-name="ce41">
            <text:p>AGUIAR FERES AUDITORES INDEPENDENTES S/S</text:p>
          </table:table-cell>
          <table:table-cell office:value-type="string" table:style-name="ce41">
            <text:p>R. VISCONDE DO RIO BRANCO 490 - CENTRO <text:s/>- RIBEIRÃO PRETO</text:p>
          </table:table-cell>
          <table:table-cell office:value-type="string" table:style-name="ce153">
            <text:p>NF <text:s/>151 - AUDITORIA EXTERNA <text:s/>- PARCELA 07/12 - CONTRATO 3127/19 - ADTO 3305/20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style-name="ce57"/>
          <table:table-cell table:style-name="ce119"/>
          <table:table-cell table:style-name="ce98"/>
          <table:table-cell office:value-type="string" table:style-name="ce41">
            <text:p>00.557.939/0001-51</text:p>
          </table:table-cell>
          <table:table-cell office:value-type="string" table:style-name="ce41">
            <text:p>HI-TEC INFORMATICA LTDA</text:p>
          </table:table-cell>
          <table:table-cell office:value-type="string" table:style-name="ce41">
            <text:p>R. JOÃO RAMALHO, 825 - CENTRO - SÃO VICENTE - SP</text:p>
          </table:table-cell>
          <table:table-cell office:value-type="string" table:style-name="ce41">
            <text:p>NF 19117 - PARCELA 07/12 - SISTEMA FISCAL - CONTRATO 2931/18 ADTVO 3310/20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856 - PARCELA 10/12 -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03.601.075/0001-16</text:p>
          </table:table-cell>
          <table:table-cell office:value-type="string" table:style-name="ce41">
            <text:p>NGC COMERCIO E SERVIÇOS LTDA</text:p>
          </table:table-cell>
          <table:table-cell office:value-type="string" table:style-name="ce41">
            <text:p>AV. ANDRADE NEVES, 2188 - JD. CHAPADÃO - CAMPINAS - SP</text:p>
          </table:table-cell>
          <table:table-cell office:value-type="string" table:style-name="ce41">
            <text:p>NF 12682 <text:s text:c="2"/>PARCELA 09/12 - LOCAÇÃO DE IMPRESSORAS - CONTRATO 2900/17 - ADTVO 3290/20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21.479.037/0001-14</text:p>
          </table:table-cell>
          <table:table-cell office:value-type="string" table:style-name="ce41">
            <text:p>ULRIK CLEAN EIRELI - ME</text:p>
          </table:table-cell>
          <table:table-cell office:value-type="string" table:style-name="ce41">
            <text:p>AV. MAREC. DE BARBACENA, 45 - FERRAZOPILIS - SÃO BERNARDO DO CAMPO</text:p>
          </table:table-cell>
          <table:table-cell office:value-type="string" table:style-name="ce56">
            <text:p>NF 1563 - PARCELA 05/12 - SERVIÇO DE LIMPEZA <text:s/>DEPENDENCIAS DA SEDE - CONTRATO 3337/21</text:p>
          </table:table-cell>
          <table:table-cell office:value-type="string" table:style-name="ce41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48.197.859/0001-69</text:p>
          </table:table-cell>
          <table:table-cell office:value-type="string" table:style-name="ce41">
            <text:p>INFORMÁTICA DE MUNICÍPIOS ASSOCIADOS</text:p>
          </table:table-cell>
          <table:table-cell office:value-type="string" table:style-name="ce41">
            <text:p>R. ATALIBA DE CAMARGO ANDRADE, 47 - CAMBUÍ - CAMPINAS - SP</text:p>
          </table:table-cell>
          <table:table-cell office:value-type="string" table:style-name="ce41">
            <text:p>NF 1218/13969 - PARC. 10/12 - SERV. DE <text:s/>MULTIMIDIA - CONTRATO 2979/18 - ADTVO 3280/20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04.422.100/0001-67</text:p>
          </table:table-cell>
          <table:table-cell office:value-type="string" table:style-name="ce41">
            <text:p>AR TOTAL CLIMA LTDA</text:p>
          </table:table-cell>
          <table:table-cell office:value-type="string" table:style-name="ce41">
            <text:p>R. CLODOMIRO VESCOVI, 114 - JD. CARLOS LOURENÇAO - CAMPINAS - SP</text:p>
          </table:table-cell>
          <table:table-cell office:value-type="string" table:style-name="ce41">
            <text:p>NF 3084 - PARC. 08/12 - MANUT. AR CONDICIONADO <text:s/>- <text:s/>CONTRATO 3303/20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870 - PARC. 10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69.287.639/0001-04</text:p>
          </table:table-cell>
          <table:table-cell office:value-type="string" table:style-name="ce41">
            <text:p>ARISP <text:s/>- ASSOC. DOS REGISTRADORES IMOBILIARIOS DE S.PAULO</text:p>
          </table:table-cell>
          <table:table-cell office:value-type="string" table:style-name="ce41">
            <text:p>AV.PAULISTA 1776 - 15 ANDAR <text:s/>- BELA VISTA <text:s/>- S.PAULO - SP</text:p>
          </table:table-cell>
          <table:table-cell office:value-type="string" table:style-name="ce120">
            <text:p>NF 17141396 - <text:s/>PERIODO 16/05/21 A 31/05/21- CONTRATO 2895/17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03.601.075/0001-16</text:p>
          </table:table-cell>
          <table:table-cell office:value-type="string" table:style-name="ce41">
            <text:p>NGC COMERCIO E SERVIÇOS LTDA</text:p>
          </table:table-cell>
          <table:table-cell office:value-type="string" table:style-name="ce41">
            <text:p>AV. ANDRADE NEVES, 2188 - JD. CHAPADÃO - CAMPINAS - SP</text:p>
          </table:table-cell>
          <table:table-cell office:value-type="string" table:style-name="ce41">
            <text:p>NF 12683 - <text:s/>PARC. 03/12 - LOCAÇÃO DE 01 SCANNER - CONTRATO 2948/18 - ADTVO 3334/21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58.672.171/0001-47</text:p>
          </table:table-cell>
          <table:table-cell office:value-type="string" table:style-name="ce41">
            <text:p>A TELECAMP COMERCIO DE EQUIPAMENTOS DE TELEFONIA</text:p>
          </table:table-cell>
          <table:table-cell office:value-type="string" table:style-name="ce41">
            <text:p>R.ASSIS,50 - VILA LEMOS <text:s/>- CAMPINAS SP</text:p>
          </table:table-cell>
          <table:table-cell office:value-type="string" table:style-name="ce41">
            <text:p>NF 5003 - PARCELA 43/48 - <text:s/>TELEFONIA <text:s/>- PABX - CONTRATO 2912/17 - ADTVO 3036/19</text:p>
          </table:table-cell>
          <table:table-cell office:value-type="string" table:style-name="ce41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46.061.479/0001-77</text:p>
          </table:table-cell>
          <table:table-cell office:value-type="string" table:style-name="ce41">
            <text:p>ACIC - ASSOCIAÇÃO COMERCIAL INDUSTRIAL DE CAMPINAS</text:p>
          </table:table-cell>
          <table:table-cell office:value-type="string" table:style-name="ce41">
            <text:p>RUA: JOSÉ PAULINO, 1111 - CENTRO - CAMPINAS/SP</text:p>
          </table:table-cell>
          <table:table-cell office:value-type="string" table:style-name="ce41">
            <text:p>DOC Nº 545387- CONSULTAS AO SCPC - CONTRATO 2991/18 - ADTVO 3298/20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48.197.859/0001-69</text:p>
          </table:table-cell>
          <table:table-cell office:value-type="string" table:style-name="ce41">
            <text:p>INFORMÁTICA DE MUNICÍPIOS ASSOCIADOS</text:p>
          </table:table-cell>
          <table:table-cell office:value-type="string" table:style-name="ce41">
            <text:p>R.BERNARDO DE SOUZA CAMPOS , 42 - 94 - PONTE PRETA - CAMPINAS -SP</text:p>
          </table:table-cell>
          <table:table-cell office:value-type="string" table:style-name="ce41">
            <text:p>NF 13957 - PARC. 11/12 - PUBLICAÇÕES DE EDITAIS NO REF. MAIO/20 -<text:s/>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table:style-name="ce93"/>
          <table:table-cell table:style-name="ce121"/>
          <table:table-cell table:style-name="ce98"/>
          <table:table-cell office:value-type="string" table:style-name="ce41">
            <text:p>77.910.651/0001-43</text:p>
          </table:table-cell>
          <table:table-cell office:value-type="string" table:style-name="ce41">
            <text:p>WK WK SISTEMAS DE COMPUTAÇÃO</text:p>
          </table:table-cell>
          <table:table-cell office:value-type="string" table:style-name="ce41">
            <text:p>R. ALMIRANTE BARROSO, 730 - VILA NOVA - BLUMENAU - SC</text:p>
          </table:table-cell>
          <table:table-cell office:value-type="string" table:style-name="ce56">
            <text:p>NF 145952 - PARCELA 11/12 <text:s/>- SISTEMA RADAR <text:s/>- <text:s/>CONTRATO 3268/20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149685 - <text:s/>PARC. 11/12 - <text:s/>SERVIÇOS POSTAIS E TELEMÁTICOS - CONTRATO 327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33.608.308/0001-73</text:p>
          </table:table-cell>
          <table:table-cell office:value-type="string" table:style-name="ce41">
            <text:p>MONGERAL AEGON SEGUROS E PREVIDENCIA<text:s/></text:p>
          </table:table-cell>
          <table:table-cell office:value-type="string" table:style-name="ce41">
            <text:p>TRAVESSA BELAS ARTES, 15 -CENTRO - RIO DE JANEIRO</text:p>
          </table:table-cell>
          <table:table-cell office:value-type="string" table:style-name="ce41">
            <text:p>DOC 8 - PARCELA 08/12 - SEGURO DE VIDA EMPREGADOS E DIRETORES DA COHAB - CONTRATO 3309/20</text:p>
          </table:table-cell>
          <table:table-cell office:value-type="string" table:style-name="ce5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69.034.668/0001-56</text:p>
          </table:table-cell>
          <table:table-cell office:value-type="string" table:style-name="ce41">
            <text:p>SODEXO PASS DO BRASIL SERVIÇOS E COMÉRCIO S/A</text:p>
          </table:table-cell>
          <table:table-cell office:value-type="string" table:style-name="ce41">
            <text:p>ALAMEDA ARAGUAIA, 1142 <text:s/>BL - 3 - <text:s/>ALPHAVILLE <text:s/>- BARUERI - SP</text:p>
          </table:table-cell>
          <table:table-cell office:value-type="string" table:style-name="ce41">
            <text:p>NF 5695/5696 - PARC. 04/12 - VALE ALIMENTAÇÃO E REFEIÇÃO - CONTRATO 3338/21</text:p>
          </table:table-cell>
          <table:table-cell office:value-type="string" table:style-name="ce41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57"/>
          <table:table-cell table:style-name="ce93"/>
          <table:table-cell table:style-name="ce98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10">
            <text:p>08.615.859/0001-17</text:p>
          </table:table-cell>
          <table:table-cell office:value-type="string" table:style-name="ce10">
            <text:p>MICROWARE ENGENHARIA DE SISTEMAS LTDA</text:p>
          </table:table-cell>
          <table:table-cell office:value-type="string" table:style-name="ce10">
            <text:p>R. ALEXANDRE DUMAS 2100 - ANDAR 11 CJ 112 SALA A CHACARA STO ANTONIO <text:s/>- SÃO PAULO</text:p>
          </table:table-cell>
          <table:table-cell office:value-type="string" table:style-name="ce10">
            <text:p>NF 806 - CESSÃO USO DO SOFTWARE AVG BUSINESS POR 01 AN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2">
            <text:p>TOTAL</text:p>
          </table:table-cell>
          <table:table-cell table:style-name="ce122"/>
          <table:table-cell office:value-type="float" office:value="0" table:formula="of:=SUM([JUN_22.C30:.C51])" table:style-name="ce123">
            <text:p>0,00</text:p>
          </table:table-cell>
          <table:table-cell table:number-columns-repeated="4" table:style-name="ce124"/>
          <table:table-cell table:style-name="ce125"/>
          <table:table-cell table:number-columns-repeated="16376"/>
        </table:table-row>
        <table:table-row table:number-rows-repeated="1048524" table:style-name="ro1">
          <table:table-cell table:number-columns-repeated="16384"/>
        </table:table-row>
      </table:table>
      <table:table table:name="JUL_22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2</text:p>
          </table:table-cell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50"/>
          <table:table-cell office:value-type="string" table:style-name="ce11">
            <text:p>67.729.244/0001-00</text:p>
          </table:table-cell>
          <table:table-cell office:value-type="string" table:style-name="ce11">
            <text:p>SERRALHERIA BEGALLI EIRELI</text:p>
          </table:table-cell>
          <table:table-cell office:value-type="string" table:style-name="ce11">
            <text:p>R. CAIRU 271 - PQ UNIVERSITARIO DE VIRACOPOS - CAMPINAS - SP</text:p>
          </table:table-cell>
          <table:table-cell table:number-columns-repeated="2" table:style-name="ce107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table:style-name="ce52"/>
          <table:table-cell office:value-type="string" table:style-name="ce10">
            <text:p>13.876.538/0001-06</text:p>
          </table:table-cell>
          <table:table-cell office:value-type="string" table:style-name="ce10">
            <text:p>DK LIMP <text:s/>C D LIMPEZA LTDA</text:p>
          </table:table-cell>
          <table:table-cell office:value-type="string" table:style-name="ce10">
            <text:p>R. MIGUEL ALVES FEITOSA FILHO 37 <text:s/>- V JOAQUIM INACIO <text:s/>CAMPINAS - SP</text:p>
          </table:table-cell>
          <table:table-cell table:style-name="ce108"/>
          <table:table-cell table:style-name="ce107"/>
          <table:table-cell table:number-columns-repeated="16376" table:style-name="ce1"/>
        </table:table-row>
        <table:table-row table:style-name="ro1">
          <table:table-cell table:number-columns-repeated="2" table:style-name="ce10"/>
          <table:table-cell table:style-name="ce52"/>
          <table:table-cell office:value-type="string" table:style-name="ce10">
            <text:p>07.010.147/0001-01</text:p>
          </table:table-cell>
          <table:table-cell office:value-type="string" table:style-name="ce10">
            <text:p>SANTARELLI COMERCIO DE MATERIAIS ELETRICOS HID.LTDA</text:p>
          </table:table-cell>
          <table:table-cell office:value-type="string" table:style-name="ce10">
            <text:p>AV. DOUTOR MORAES SALLES, 1202 - CENTRO CAMPINAS - SP</text:p>
          </table:table-cell>
          <table:table-cell table:style-name="ce108"/>
          <table:table-cell table:style-name="ce107"/>
          <table:table-cell table:number-columns-repeated="16376" table:style-name="ce1"/>
        </table:table-row>
        <table:table-row table:style-name="ro1">
          <table:table-cell table:style-name="ce8"/>
          <table:table-cell table:style-name="ce12"/>
          <table:table-cell table:style-name="ce50"/>
          <table:table-cell office:value-type="string" table:style-name="ce10">
            <text:p>34.819.907/0001-07</text:p>
          </table:table-cell>
          <table:table-cell office:value-type="string" table:style-name="ce10">
            <text:p>DEIVIS IRIO MAYER<text:s/></text:p>
          </table:table-cell>
          <table:table-cell office:value-type="string" table:style-name="ce47">
            <text:p>R.FERNANDO COSTA 313 - JD PRIMAVERA <text:s/>- CAMPINAS - SP<text:s/></text:p>
          </table:table-cell>
          <table:table-cell table:style-name="ce47"/>
          <table:table-cell table:style-name="ce10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14"/>
          <table:table-cell table:style-name="ce5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10"/>
          <table:table-cell table:style-name="ce52"/>
          <table:table-cell office:value-type="string" table:style-name="ce10">
            <text:p>59.362.566/0001-06</text:p>
          </table:table-cell>
          <table:table-cell office:value-type="string" table:style-name="ce11">
            <text:p>REGINALDO ANTONIO TAGLIARI NOGUEIRA ME</text:p>
          </table:table-cell>
          <table:table-cell office:value-type="string" table:style-name="ce10">
            <text:p>R. LUIS ROSSETI, 40 - PQ ITAMARATY - CAMPINAS - SP</text:p>
          </table:table-cell>
          <table:table-cell table:number-columns-repeated="2" table:style-name="ce10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11"/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AGIA KASSAB KHURY, 115 - SÃO LOURENÇO <text:s/>- CURITIBA <text:s/>- PR</text:p>
          </table:table-cell>
          <table:table-cell table:number-columns-repeated="2" table:style-name="ce7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164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style-name="ce10"/>
          <table:table-cell table:style-name="ce7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style-name="ce21"/>
          <table:table-cell table:number-columns-repeated="16375"/>
        </table:table-row>
        <table:table-row table:style-name="ro1">
          <table:table-cell table:style-name="ce14"/>
          <table:table-cell table:style-name="ce7"/>
          <table:table-cell table:style-name="ce58"/>
          <table:table-cell office:value-type="string" table:style-name="ce10">
            <text:p>59.362.566/0001-06</text:p>
          </table:table-cell>
          <table:table-cell office:value-type="string" table:style-name="ce11">
            <text:p>REGINALDO ANTONIO TAGLIARI NOGUEIRA ME</text:p>
          </table:table-cell>
          <table:table-cell office:value-type="string" table:style-name="ce10">
            <text:p>R. LUIS ROSSETI, 40 - PQ ITAMARATY - CAMPINAS - SP</text:p>
          </table:table-cell>
          <table:table-cell table:number-columns-repeated="2" table:style-name="ce10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0">
            <text:p>RUA DA MOOCA, 1921 - SÃO PAULO - SP</text:p>
          </table:table-cell>
          <table:table-cell table:style-name="ce10"/>
          <table:table-cell table:style-name="ce161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14"/>
          <table:table-cell table:style-name="ce5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. GOVERNADOR PEDRO DE TOLEDO, 1760 - BONFIM - CAMPINAS - SP</text:p>
          </table:table-cell>
          <table:table-cell table:number-columns-repeated="2" table:style-name="ce106"/>
          <table:table-cell table:style-name="ce21"/>
          <table:table-cell table:number-columns-repeated="16375"/>
        </table:table-row>
        <table:table-row table:style-name="ro1">
          <table:table-cell table:number-columns-repeated="2" table:style-name="ce100"/>
          <table:table-cell table:style-name="ce102"/>
          <table:table-cell office:value-type="string" table:style-name="ce56">
            <text:p>26.283.410/0001-80</text:p>
          </table:table-cell>
          <table:table-cell office:value-type="string" table:style-name="ce56">
            <text:p>J.A.COMERCIO DE ADESIVOS E MIDIAS LTDA</text:p>
          </table:table-cell>
          <table:table-cell office:value-type="string" table:style-name="ce56">
            <text:p>R.JOÃO AMENDOLA , 426 -PQ FIQUEIRA <text:s/>- CAMPINAS - SP</text:p>
          </table:table-cell>
          <table:table-cell table:style-name="ce57"/>
          <table:table-cell table:style-name="ce41"/>
          <table:table-cell table:style-name="ce21"/>
          <table:table-cell table:number-columns-repeated="16375"/>
        </table:table-row>
        <table:table-row table:style-name="ro1">
          <table:table-cell table:style-name="ce92"/>
          <table:table-cell table:style-name="ce93"/>
          <table:table-cell table:style-name="ce102"/>
          <table:table-cell office:value-type="string" table:style-name="ce41">
            <text:p>01.554.285/0001-75</text:p>
          </table:table-cell>
          <table:table-cell office:value-type="string" table:style-name="ce41">
            <text:p>CERTISIGN CERTIFICADORA DIGITAL AS</text:p>
          </table:table-cell>
          <table:table-cell office:value-type="string" table:style-name="ce41">
            <text:p>R.BELA CINTRA 904 -CERQUEIRA CESAR - CAMPINAS - SP</text:p>
          </table:table-cell>
          <table:table-cell table:number-columns-repeated="2" table:style-name="ce41"/>
          <table:table-cell table:style-name="ce21"/>
          <table:table-cell table:number-columns-repeated="16375"/>
        </table:table-row>
        <table:table-row table:style-name="ro1">
          <table:table-cell table:style-name="ce92"/>
          <table:table-cell table:style-name="ce93"/>
          <table:table-cell table:style-name="ce102"/>
          <table:table-cell office:value-type="string" table:style-name="ce41">
            <text:p>34.819.907/0001-07</text:p>
          </table:table-cell>
          <table:table-cell office:value-type="string" table:style-name="ce41">
            <text:p>DEIVIS IRIO MAYER</text:p>
          </table:table-cell>
          <table:table-cell office:value-type="string" table:style-name="ce41">
            <text:p>R. FERNANDO COSTA 313 - JD PRIMAVERA - CAMPINAS</text:p>
          </table:table-cell>
          <table:table-cell table:number-columns-repeated="2" table:style-name="ce41"/>
          <table:table-cell table:style-name="ce21"/>
          <table:table-cell table:number-columns-repeated="16375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24])" table:style-name="ce53">
            <text:p>0,00</text:p>
          </table:table-cell>
          <table:table-cell table:number-columns-repeated="3" table:style-name="ce10"/>
          <table:table-cell table:number-columns-repeated="2" table:style-name="ce57"/>
          <table:table-cell table:number-columns-repeated="16376" table:style-name="ce1"/>
        </table:table-row>
        <table:table-row table:style-name="ro1">
          <table:table-cell table:number-columns-repeated="2" table:style-name="ce17"/>
          <table:table-cell table:style-name="ce53"/>
          <table:table-cell table:number-columns-repeated="5" table:style-name="ce10"/>
          <table:table-cell table:number-columns-repeated="16376" table:style-name="ce1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4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10.01.22</text:p>
          </table:table-cell>
          <table:table-cell office:value-type="string" table:style-name="ce12">
            <text:p>10.07.22</text:p>
          </table:table-cell>
          <table:table-cell office:value-type="float" office:value="996.67" table:style-name="ce59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10">
            <text:p>NF 1040 - PARCELA 06/06 - ASSINATURA ANUAL ELETRONICA BOLETIM <text:s/>- CONTRATO 3418/22</text:p>
          </table:table-cell>
          <table:table-cell office:value-type="string" table:style-name="ce10">
            <text:p>ORDEM SERVIÇO 001/22</text:p>
          </table:table-cell>
          <table:table-cell table:number-columns-repeated="16376" table:style-name="ce1"/>
        </table:table-row>
        <table:table-row table:style-name="ro1">
          <table:table-cell table:style-name="ce103"/>
          <table:table-cell table:style-name="ce82"/>
          <table:table-cell table:style-name="ce84"/>
          <table:table-cell office:value-type="string" table:style-name="ce55">
            <text:p>69.034.668/0001-56</text:p>
          </table:table-cell>
          <table:table-cell office:value-type="string" table:style-name="ce55">
            <text:p>SODEXO PASS DO BRASIL SERVIÇOS E COMÉRCIO S/A</text:p>
          </table:table-cell>
          <table:table-cell office:value-type="string" table:style-name="ce55">
            <text:p>ALAMEDA ARAGUAIA, 1142 <text:s/>BL - 3 - <text:s/>ALPHAVILLE <text:s/>- BARUERI - SP</text:p>
          </table:table-cell>
          <table:table-cell office:value-type="string" table:style-name="ce55">
            <text:p>NF 76447 - FATURA COMPLEMENTAR <text:s/>- CONTRATO 3338/21</text:p>
          </table:table-cell>
          <table:table-cell office:value-type="string" table:style-name="ce161">
            <text:p>PROCESSO LICITATÓRIO 001/21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691 - PARCELA 02/24 - SISTEMA ELÓGICA <text:s/>- CONTRATO 3354/21<text:s/></text:p>
          </table:table-cell>
          <table:table-cell office:value-type="string" table:style-name="ce161">
            <text:p>PROCESSO LICITATÓRIO 005/20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46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 EXPORTAÇÃO LTDA ME</text:p>
          </table:table-cell>
          <table:table-cell office:value-type="string" table:style-name="ce10">
            <text:p>R. MARECHAL DEODORO 2342 - V.MONTEIRO <text:s/>- PIRACICABA - SP</text:p>
          </table:table-cell>
          <table:table-cell office:value-type="string" table:style-name="ce13">
            <text:p>NF 45328 - 01 LICENÇAS DE USO DE SOFTWARE - CONTRATO 3369-21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900 - PARCELA 11/12 - MEDICINA OCUPACIONAL <text:s/>- CONTRATO 3052/19 - ADTVO 3283/20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2891 - <text:s/>PARCELA 04/12 - LOCAÇÃO DE 01 SCANNER - CONTRATO 2948/18 - ADTVIO 3334/21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03.601.075/0001-16</text:p>
          </table:table-cell>
          <table:table-cell office:value-type="string" table:style-name="ce41">
            <text:p>NGC COMERCIO E SERVIÇOS LTDA</text:p>
          </table:table-cell>
          <table:table-cell office:value-type="string" table:style-name="ce41">
            <text:p>AV. ANDRADE NEVES, 2188 - JD. CHAPADÃO - CAMPINAS - SP</text:p>
          </table:table-cell>
          <table:table-cell office:value-type="string" table:style-name="ce41">
            <text:p>NF 12892 <text:s text:c="2"/>PARCELA 10/12 - LOCAÇÃO DE IMPRESSORAS - CONTRATO 2900/17 - ADTVO 3290/20</text:p>
          </table:table-cell>
          <table:table-cell office:value-type="string" table:style-name="ce4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46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4109 - 1262 - PARC.11/12 - SERV. DE TELECOMUNICAÇÃO MULTIMIDIA - CONTRATO 2979/18 - ADTVO 3280/20</text:p>
          </table:table-cell>
          <table:table-cell office:value-type="string" table:style-name="ce135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126"/>
          <table:table-cell table:style-name="ce8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3102 - PARCELA 09/12 - MANUTENÇÃO AR CONDICIONADO <text:s/>- <text:s/>CONTRATO 3303/20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4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9226 <text:s/>- PARCELA 08/12 - SISTEMA FISCAL - CONTRATO 2931/18 - ADTVO 3310/20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 LTDA</text:p>
          </table:table-cell>
          <table:table-cell office:value-type="string" table:style-name="ce10">
            <text:p>AL EUROPA, 1206 SALA 3 BLOCO A TAMBORE - SANTANA DO PARNAIBA <text:s/>- SP</text:p>
          </table:table-cell>
          <table:table-cell office:value-type="string" table:style-name="ce10">
            <text:p>NF 78691 - AQ DE 35 LICENCAS DE SOFTWARE <text:s/>- AUTODESK <text:s/>- 10/10 - CONTRATO 3276/20</text:p>
          </table:table-cell>
          <table:table-cell office:value-type="string" table:style-name="ce161">
            <text:p>ORD.SERVIÇO 020/20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41">
            <text:p>05.152.318/0001-01</text:p>
          </table:table-cell>
          <table:table-cell office:value-type="string" table:style-name="ce41">
            <text:p>AGUIAR FERES AUDITORES INDEPENDENTES S/S</text:p>
          </table:table-cell>
          <table:table-cell office:value-type="string" table:style-name="ce41">
            <text:p>R. VISCONDE DO RIO BRANCO 490 - CENTRO <text:s/>- RIBEIRÃO PRETO</text:p>
          </table:table-cell>
          <table:table-cell office:value-type="string" table:style-name="ce153">
            <text:p>NF <text:s/>163 - AUDITORIA EXTERNA <text:s/>- PARCELA 08/12 - CONTRATO 3127/19 - ADTO 3305/20</text:p>
          </table:table-cell>
          <table:table-cell office:value-type="string" table:style-name="ce4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563 - PARCELA 05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60 - PAGTO DE CONTRIBUIÇÕES MENSAIS - PARC. 12/12 - CONTRATO 3043/19 - ADTVO 3299/20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058 - PARCELA 44/48 - <text:s/>TELEFONIA <text:s/>- PABX - CONTRATO 2912/17 - ADTVO 3036/19</text:p>
          </table:table-cell>
          <table:table-cell office:value-type="string" table:style-name="ce161">
            <text:p>PREGÃO 009/17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957 - PARC. 11/24 LOCAÇÃO E SERIÇOS DE MONITORAMENTO <text:s/>- <text:s/>CONTRATO 3285/20</text:p>
          </table:table-cell>
          <table:table-cell office:value-type="string" table:style-name="ce135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3">
            <text:p>NF 258 - REF 4124 BOLETOS IMPRESSOS <text:s/>- PERIODO 07/06/21 A 02/07/21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41">
            <text:p>69.287.639/0001-04</text:p>
          </table:table-cell>
          <table:table-cell office:value-type="string" table:style-name="ce41">
            <text:p>ARISP <text:s/>- ASSOC. DOS REGISTRADORES IMOBILIARIOS DE S.PAULO</text:p>
          </table:table-cell>
          <table:table-cell office:value-type="string" table:style-name="ce41">
            <text:p>AV.PAULISTA 1776 - 15 ANDAR <text:s/>- BELA VISTA <text:s/>- S.PAULO - SP</text:p>
          </table:table-cell>
          <table:table-cell office:value-type="string" table:style-name="ce120">
            <text:p>DOC 662946 <text:s/>- CONSULTA DE REGISTRO DE IMÓVEIS - CONTRATO 2895/17</text:p>
          </table:table-cell>
          <table:table-cell office:value-type="string" table:style-name="ce4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126 - PUBLICAÇÃO DIARIO OFICIAL NO MUNICIPIO DE CAMPINAS - CONTRATO 3265/20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205513/205518 - PARC. 05/12 - VALE ALIMENTAÇÃO E REFEIÇÃO - CONTRATO 3338/21</text:p>
          </table:table-cell>
          <table:table-cell office:value-type="string" table:style-name="ce161">
            <text:p>PROCESSO LICITATÓRIO 001/21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2181298- <text:s/>PARC. 12/12 - <text:s/>SERVIÇOS POSTAIS E TELEMÁTICOS - CONTRATO 3270/20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71 - PARCELA 03/24 - SISTEMA ELÓGICA <text:s/>- CONTRATO 3354/21<text:s/></text:p>
          </table:table-cell>
          <table:table-cell office:value-type="string" table:style-name="ce161">
            <text:p>PROCESSO LICITATÓRIO 005/20</text:p>
          </table:table-cell>
          <table:table-cell table:style-name="ce159"/>
          <table:table-cell table:number-columns-repeated="16375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CONSULTA DE REGISTRO DE IMÓVEIS - CONTRATO 2895/17</text:p>
          </table:table-cell>
          <table:table-cell office:value-type="string" table:style-name="ce16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920555 - PARCELA 09/12 - SEGURO DE VIDA EMPREGADOS E DIRETORES DA COHAB - CONTRATO 3309/20</text:p>
          </table:table-cell>
          <table:table-cell office:value-type="string" table:style-name="ce135">
            <text:p>DISPENSA LICITAÇÃO</text:p>
          </table:table-cell>
          <table:table-cell table:style-name="ce160"/>
          <table:table-cell table:number-columns-repeated="16375"/>
        </table:table-row>
        <table:table-row table:style-name="ro1">
          <table:table-cell table:style-name="ce73"/>
          <table:table-cell table:style-name="ce158"/>
          <table:table-cell table:style-name="ce131"/>
          <table:table-cell office:value-type="string" table:style-name="ce28">
            <text:p>04.120.966/0022-48</text:p>
          </table:table-cell>
          <table:table-cell office:value-type="string" table:style-name="ce28">
            <text:p>IRON MOUNTAIN DO BRASIL</text:p>
          </table:table-cell>
          <table:table-cell office:value-type="string" table:style-name="ce28">
            <text:p>R. LAURO VANNUCCI, 500 - FAZ. STA CANDIDA - CAMPINAS - SP</text:p>
          </table:table-cell>
          <table:table-cell office:value-type="string" table:style-name="ce28">
            <text:p>NF 58913 - PARC.12/12 - CONTRATO 2974/18 - ADTVO 3260/20 ARMAZENAMENTO DE DOCUMENTOS</text:p>
          </table:table-cell>
          <table:table-cell office:value-type="string" table:style-name="ce162">
            <text:p>PREGÃO 005/18</text:p>
          </table:table-cell>
          <table:table-cell table:style-name="ce159"/>
          <table:table-cell table:number-columns-repeated="16375"/>
        </table:table-row>
        <table:table-row table:style-name="ro1">
          <table:table-cell table:number-columns-repeated="2" table:style-name="ce57"/>
          <table:table-cell table:style-name="ce98"/>
          <table:table-cell office:value-type="string" table:style-name="ce41">
            <text:p>69.287.639/0001-04</text:p>
          </table:table-cell>
          <table:table-cell office:value-type="string" table:style-name="ce41">
            <text:p>ARISP <text:s/>- ASSOC. DOS REGISTRADORES IMOBILIARIOS DE S.PAULO</text:p>
          </table:table-cell>
          <table:table-cell office:value-type="string" table:style-name="ce41">
            <text:p>AV.PAULISTA 1776 - 15 ANDAR <text:s/>- BELA VISTA <text:s/>- S.PAULO - SP</text:p>
          </table:table-cell>
          <table:table-cell office:value-type="string" table:style-name="ce120">
            <text:p>DOC 672901 <text:s/>- CONSULTA DE REGISTRO DE IMÓVEIS - CONTRATO 2895/17</text:p>
          </table:table-cell>
          <table:table-cell office:value-type="string" table:style-name="ce4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table:number-columns-repeated="2" table:style-name="ce93"/>
          <table:table-cell table:style-name="ce98"/>
          <table:table-cell office:value-type="string" table:style-name="ce41">
            <text:p>77.910.651/0001-43</text:p>
          </table:table-cell>
          <table:table-cell office:value-type="string" table:style-name="ce41">
            <text:p>WK WK SISTEMAS DE COMPUTAÇÃO</text:p>
          </table:table-cell>
          <table:table-cell office:value-type="string" table:style-name="ce41">
            <text:p>R. ALMIRANTE BARROSO, 730 - VILA NOVA - BLUMENAU - SC</text:p>
          </table:table-cell>
          <table:table-cell office:value-type="string" table:style-name="ce56">
            <text:p>NF 147566 - PARCELA 12/12 <text:s/>- SISTEMA RADAR <text:s/>- <text:s/>CONTRATO 3268/20</text:p>
          </table:table-cell>
          <table:table-cell office:value-type="string" table:style-name="ce41">
            <text:p>DISPENSA LICITAÇÃO</text:p>
          </table:table-cell>
          <table:table-cell table:style-name="ce159"/>
          <table:table-cell table:number-columns-repeated="16375"/>
        </table:table-row>
        <table:table-row table:style-name="ro1">
          <table:table-cell office:value-type="string" table:style-name="ce73">
            <text:p>TOTAL</text:p>
          </table:table-cell>
          <table:table-cell table:style-name="ce78"/>
          <table:table-cell office:value-type="float" office:value="0" table:formula="of:=SUM([JUL_22.C29:.C54])" table:style-name="ce79">
            <text:p>0,00</text:p>
          </table:table-cell>
          <table:table-cell table:style-name="ce80"/>
          <table:table-cell table:number-columns-repeated="3" table:style-name="ce75"/>
          <table:table-cell table:style-name="ce163"/>
          <table:table-cell table:style-name="ce159"/>
          <table:table-cell table:number-columns-repeated="16375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38" table:style-name="ro1">
          <table:table-cell table:number-columns-repeated="16384"/>
        </table:table-row>
      </table:table>
      <table:table table:name="AGO_22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05"/>
          <table:table-cell office:value-type="string" table:style-name="ce16">
            <text:p>13.876.538/0001-06</text:p>
          </table:table-cell>
          <table:table-cell office:value-type="string" table:style-name="ce16">
            <text:p>DK LIMP COM. DE DESCARTÁVEIS E LIMPEZA</text:p>
          </table:table-cell>
          <table:table-cell office:value-type="string" table:style-name="ce165">
            <text:p>R. MIGUEL ALVES FEITOSA FILHO, 37 - VILA JOAQUIM INÁC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1"/>
          <table:table-cell office:value-type="string" table:style-name="ce16">
            <text:p>13.876.538/0001-06</text:p>
          </table:table-cell>
          <table:table-cell office:value-type="string" table:style-name="ce16">
            <text:p>DK LIMP COM. DE DESCARTÁVEIS E LIMPEZA</text:p>
          </table:table-cell>
          <table:table-cell office:value-type="string" table:style-name="ce165">
            <text:p>R. MIGUEL ALVES FEITOSA FILHO, 37 - VILA JOAQUIM INÁCIO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40">
            <text:p>AV. GOVERNADOR PEDRO DE TOLEDO, 1760 - BONFIM - CAMPINAS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48"/>
          <table:table-cell table:style-name="ce50"/>
          <table:table-cell office:value-type="string" table:style-name="ce10">
            <text:p>96.245.998/0001-63</text:p>
          </table:table-cell>
          <table:table-cell office:value-type="string" table:style-name="ce10">
            <text:p>POTENCIA BRASIL COMERCIAL DE GÁS LTDA</text:p>
          </table:table-cell>
          <table:table-cell office:value-type="string" table:style-name="ce140">
            <text:p>R.DANILO TAVOLABO, 27 - CAMPOS ELISEOS - CAMPINAS - D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1"/>
          <table:table-cell office:value-type="string" table:style-name="ce16">
            <text:p>28.268.233/0007-84</text:p>
          </table:table-cell>
          <table:table-cell office:value-type="string" table:style-name="ce16">
            <text:p>SYNNEX WESTCON COMSTOR</text:p>
          </table:table-cell>
          <table:table-cell office:value-type="string" table:style-name="ce165">
            <text:p>ACESSO RODOVIARIO <text:s/>- SERRA - ES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7.948.578/0001-77</text:p>
          </table:table-cell>
          <table:table-cell office:value-type="string" table:style-name="ce10">
            <text:p>MAGAZINE LUIZA</text:p>
          </table:table-cell>
          <table:table-cell office:value-type="string" table:style-name="ce140">
            <text:p>R. AMAZONAS DA SILVA <text:s/>27 - V.GUILHERME <text:s/>- S.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66"/>
          <table:table-cell table:style-name="ce12"/>
          <table:table-cell table:style-name="ce54"/>
          <table:table-cell office:value-type="string" table:style-name="ce16">
            <text:p>28.268.233/0007-84</text:p>
          </table:table-cell>
          <table:table-cell office:value-type="string" table:style-name="ce16">
            <text:p>SYNNEX WESTCON COMSTOR</text:p>
          </table:table-cell>
          <table:table-cell office:value-type="string" table:style-name="ce165">
            <text:p>ACESSO RODOVIARIO <text:s/>- SERRA - ES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48.066.047/0001-84</text:p>
          </table:table-cell>
          <table:table-cell office:value-type="string" table:style-name="ce10">
            <text:p>IMPRENSA OFICIAL DO ESTADO - IMESP</text:p>
          </table:table-cell>
          <table:table-cell office:value-type="string" table:style-name="ce140">
            <text:p>RUA DA MOOCA, 1921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1.778.018/0001-04</text:p>
          </table:table-cell>
          <table:table-cell office:value-type="string" table:style-name="ce10">
            <text:p>MACRO TECH LTDA</text:p>
          </table:table-cell>
          <table:table-cell office:value-type="string" table:style-name="ce140">
            <text:p>R.GASTÃO DA CUNHA 251 - CJ 81 - V.PAULISTA <text:s/>- <text:s/>S.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40">
            <text:p>R. CLODOMIRO VESCOVI, 114 - JD. CARLOS LOURENÇAO - CAMPINAS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style-name="ce66"/>
          <table:table-cell table:style-name="ce12"/>
          <table:table-cell table:style-name="ce54"/>
          <table:table-cell office:value-type="string" table:style-name="ce16">
            <text:p>14.973.345/0001-36</text:p>
          </table:table-cell>
          <table:table-cell office:value-type="string" table:style-name="ce16">
            <text:p>EXCLUSIVA CAMPÍNAS COM. E MAN.DE ELETRONICOS</text:p>
          </table:table-cell>
          <table:table-cell office:value-type="string" table:style-name="ce165">
            <text:p>R.URUGUAIANA , 738 - BOSQUE - CAMPINAS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7.948.578/0001-77</text:p>
          </table:table-cell>
          <table:table-cell office:value-type="string" table:style-name="ce10">
            <text:p>MAGAZINE LUIZA</text:p>
          </table:table-cell>
          <table:table-cell office:value-type="string" table:style-name="ce140">
            <text:p>R. AMAZONAS DA SILVA <text:s/>27 - V.GUILHERME <text:s/>- S.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05"/>
          <table:table-cell office:value-type="string" table:style-name="ce16">
            <text:p>03.909,221/0001-75</text:p>
          </table:table-cell>
          <table:table-cell office:value-type="string" table:style-name="ce16">
            <text:p>MONDIN &amp; MARLONE COMERCIAL LTDA<text:s/></text:p>
          </table:table-cell>
          <table:table-cell office:value-type="string" table:style-name="ce165">
            <text:p>R. AFONSO PENA 1941 - VILA NOVA - SÃO JOSE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1"/>
          <table:table-cell office:value-type="string" table:style-name="ce16">
            <text:p>10.608.614/0001-04</text:p>
          </table:table-cell>
          <table:table-cell office:value-type="string" table:style-name="ce16">
            <text:p>M3CORP SOLUÇÕES PERSONALIZADAS EM INTERNET LTDA</text:p>
          </table:table-cell>
          <table:table-cell office:value-type="string" table:style-name="ce165">
            <text:p>A. ENGENHEIRO ARMANDO DE ARRUDA PERREIRA 2937 - JABAGUARA <text:s/>- SÃO PAULO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6.971.285/0001-94</text:p>
          </table:table-cell>
          <table:table-cell office:value-type="string" table:style-name="ce72">
            <text:p>RGM ASSISTENCIA TECNICA LTDA ME</text:p>
          </table:table-cell>
          <table:table-cell office:value-type="string" table:style-name="ce41">
            <text:p>AV. DAS AMOREIRAS , 1474 ATE 2271 , 2104 - PQ INDUSTRIAL <text:s/>- <text:s/>CAMPINAS - SP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131"/>
          <table:table-cell office:value-type="string" table:style-name="ce28">
            <text:p>49.625.080/0001-60</text:p>
          </table:table-cell>
          <table:table-cell office:value-type="string" table:style-name="ce168">
            <text:p>MATESA MATERIAIS ELETRICOS EIRELI</text:p>
          </table:table-cell>
          <table:table-cell office:value-type="string" table:style-name="ce117">
            <text:p>AV GENERAL CARNEIRO , 435 - PONTE PRETA -CAMPINAS - SP</text:p>
          </table:table-cell>
          <table:table-cell table:number-columns-repeated="2" table:style-name="ce117"/>
          <table:table-cell table:number-columns-repeated="16376"/>
        </table:table-row>
        <table:table-row table:style-name="ro1">
          <table:table-cell table:style-name="ce132"/>
          <table:table-cell table:style-name="ce167"/>
          <table:table-cell table:style-name="ce169"/>
          <table:table-cell office:value-type="string" table:style-name="ce129">
            <text:p>17.948.578/0001-77</text:p>
          </table:table-cell>
          <table:table-cell office:value-type="string" table:style-name="ce129">
            <text:p>MAGALU PAGAMENTOS<text:s/></text:p>
          </table:table-cell>
          <table:table-cell office:value-type="string" table:style-name="ce129">
            <text:p>R.AMAZONAS DA SILVA 27 - V.GUILHERME - SÃO PAULO - SP<text:s/></text:p>
          </table:table-cell>
          <table:table-cell table:style-name="ce56"/>
          <table:table-cell table:style-name="ce41"/>
          <table:table-cell table:number-columns-repeated="16376"/>
        </table:table-row>
        <table:table-row table:style-name="ro1">
          <table:table-cell table:style-name="ce82"/>
          <table:table-cell table:style-name="ce166"/>
          <table:table-cell table:style-name="ce170"/>
          <table:table-cell office:value-type="string" table:style-name="ce41">
            <text:p>10.573.521/0001-91</text:p>
          </table:table-cell>
          <table:table-cell office:value-type="string" table:style-name="ce41">
            <text:p>MERCADO PAGO COM REPRESENTAÇÕES LTDA<text:s/></text:p>
          </table:table-cell>
          <table:table-cell office:value-type="string" table:style-name="ce41">
            <text:p>AV DAS NAÇÕES UNIDAS 3003 - BONFIM - OSASCO -SP</text:p>
          </table:table-cell>
          <table:table-cell table:number-columns-repeated="2" table:style-name="ce41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AGO_22.C8:.C25])" table:style-name="ce171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30"/>
          <table:table-cell table:style-name="ce91"/>
          <table:table-cell table:style-name="ce84"/>
          <table:table-cell office:value-type="string" table:style-name="ce55">
            <text:p>03.601.075/0001-16</text:p>
          </table:table-cell>
          <table:table-cell office:value-type="string" table:style-name="ce55">
            <text:p>NGC COMERCIO E SERVIÇOS LTDA</text:p>
          </table:table-cell>
          <table:table-cell office:value-type="string" table:style-name="ce55">
            <text:p>AV. ANDRADE NEVES, 2188 - JD. CHAPADÃO - CAMPINAS - SP</text:p>
          </table:table-cell>
          <table:table-cell office:value-type="string" table:style-name="ce55">
            <text:p>NF 13068 - <text:s/>PARCELA 05/12 - LOCAÇÃO DE 01 SCANNER - CONTRATO 2948/18 <text:s/>- ADTVO 3334//21</text:p>
          </table:table-cell>
          <table:table-cell office:value-type="string" table:style-name="ce101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588 - PARCELA 06/12 - SERVIÇO DE LIMPEZA <text:s/>DEPENDENCIAS DA SEDE - CONTRATO 3337/21</text:p>
          </table:table-cell>
          <table:table-cell office:value-type="string" table:style-name="ce72">
            <text:p>PROCESSO LICITATÓRI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949 - PARCELA 12/12 -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069 <text:s/>PARCELA 11/12 - LOCAÇÃO DE IMPRESSORAS - CONTRATO 2900/17 - ADTVO 3290/20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177 <text:s/>- AUDITORIA CONTÁBIL EXTERNA <text:s/>- PARCELA 09/12 - CONTRATO 3127/19 - ADTVO 3305/20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4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9347 - PARCELA 09/12 - SISTEMA FISCAL - CONTRATO 2931/18 - <text:s/>ADTVO 3310/20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297/14326 <text:s/>- PARCELA 12/12 - SERVIÇOS DE MULTIMIDIA <text:s/>- CONTRATO 2979/18 ADTVO 3280/20</text:p>
          </table:table-cell>
          <table:table-cell office:value-type="string" table:style-name="ce161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10">
            <text:p>NF 3125 - PARCELA 10/12 - MANUTENÇÃO AR CONDICIONADO DA SEDE <text:s/>- <text:s/>CONTRATO 3303/20</text:p>
          </table:table-cell>
          <table:table-cell office:value-type="string" table:style-name="ce161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66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49223 - PARCELA 01/12 - SISTEMA RADAR FOLHA <text:s/>e PONTO - <text:s/>CONTRATO 3268/20 - ADTVO 3377/21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3">
            <text:p>NF 298 - REF 3.615 <text:s/>BOLETOS IMPRESSOS <text:s/>- PERIODO 16/07/21 A 02/08/21</text:p>
          </table:table-cell>
          <table:table-cell office:value-type="string" table:style-name="ce161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66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<text:s/>CONSULTA DE REGISTRO DE IMÓVEIS - CONTRATO 2895/17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111 - PARCELA 45/48 - <text:s/>TELEFONIA <text:s/>- PABX - CONTRATO 2912/17 - ADTVO 3036/19</text:p>
          </table:table-cell>
          <table:table-cell office:value-type="string" table:style-name="ce72">
            <text:p>PROCESSO LICITATORI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4323 - PUBLICAÇÃO DIARIO OFICIAL <text:s/>- <text:s/>PARCELA 01/12 - CONTRATO 3265/20 - ADTVO 3372/21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038 - PARC. 12/24 LOCAÇÃO E SERIÇOS DE MONITORAMENTO <text:s/>- <text:s/>CONTRATO 3285/20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782 - ARMAZENAMENTO DE 344 CX - PARCELA 01/24 - CONTRATO 3371/21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table:style-name="ce104"/>
          <table:table-cell table:style-name="ce68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406041/42 - PARC. 06/12 - VALE ALIMENTAÇÃO E REFEIÇÃO - CONTRATO 3338/21</text:p>
          </table:table-cell>
          <table:table-cell office:value-type="string" table:style-name="ce72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940309 - PARCELA 10/12 - SEGURO DE VIDA EMPREGADOS E DIRETORES DA COHAB - CONTRATO 3309/20</text:p>
          </table:table-cell>
          <table:table-cell office:value-type="string" table:style-name="ce71">
            <text:p>DISPENSA LICITAÇÃO</text:p>
          </table:table-cell>
          <table:table-cell table:number-columns-repeated="16376"/>
        </table:table-row>
        <table:table-row table:style-name="ro1">
          <table:table-cell table:style-name="ce69"/>
          <table:table-cell table:style-name="ce12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3">
            <text:p>DOC 552696 - CONSULTAS REALIZADAS NO MÊS JULHO/21 - CONTRATO 2991/18 <text:s/>- ADTVO <text:s/>- 3298/20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202774 <text:s/>PARC. 01/12 - CONTRATO 3375/21 - SERVIÇOS POSTAIS E TELEMÁTICOS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203665 <text:s text:c="2"/>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66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NF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0"/>
          <table:table-cell table:style-name="ce66"/>
          <table:table-cell table:style-name="ce59"/>
          <table:table-cell office:value-type="string" table:style-name="ce10">
            <text:p>21.748.841/0001-51</text:p>
          </table:table-cell>
          <table:table-cell office:value-type="string" table:style-name="ce10">
            <text:p>TECNETWORKING SERVIÇOS E SOLUÇÕES EM TI LTDA</text:p>
          </table:table-cell>
          <table:table-cell office:value-type="string" table:style-name="ce10">
            <text:p>R. PRES. CASTELO BRANCO , TIMBO 00249 A ABREU LIMA - PE</text:p>
          </table:table-cell>
          <table:table-cell office:value-type="string" table:style-name="ce85">
            <text:p>NF 678 - LICENCIAMENTO DE USO DE SOFTWARE - CONTRATO 3373/21</text:p>
          </table:table-cell>
          <table:table-cell office:value-type="string" table:style-name="ce161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9">
            <text:p>TOTAL</text:p>
          </table:table-cell>
          <table:table-cell table:style-name="ce78"/>
          <table:table-cell office:value-type="float" office:value="0" table:formula="of:=SUM([AGO_22.C29:.C50])" table:style-name="ce172">
            <text:p>0,00</text:p>
          </table:table-cell>
          <table:table-cell table:number-columns-repeated="3" table:style-name="ce75"/>
          <table:table-cell table:style-name="ce76"/>
          <table:table-cell table:style-name="ce77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table table:name="SET_22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8" table:default-cell-style-name="ce1"/>
        <table:table-column table:style-name="co15" table:default-cell-style-name="ce1"/>
        <table:table-column table:style-name="co39" table:default-cell-style-name="ce1"/>
        <table:table-column table:style-name="co40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6">
            <text:p>13.876.538/0001-06</text:p>
          </table:table-cell>
          <table:table-cell office:value-type="string" table:style-name="ce16">
            <text:p>DK LIMP COM. DE DESCARTÁVEIS E LIMPEZA</text:p>
          </table:table-cell>
          <table:table-cell office:value-type="string" table:style-name="ce16">
            <text:p>R. MIGUEL ALVES FEITOSA FILHO, 37 - VILA JOAQUIM INÁC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34.819.907/0001-07</text:p>
          </table:table-cell>
          <table:table-cell office:value-type="string" table:style-name="ce10">
            <text:p>DEIVIS IRIO MAYER</text:p>
          </table:table-cell>
          <table:table-cell office:value-type="string" table:style-name="ce10">
            <text:p>R. FERNANDO COSTA, 313 - JD. PRIMAVER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40">
            <text:p>R. SETE DE SETEMBRO, 270 - VILA INDUSTRIAL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COM.ANTONIO BORIN 2630 - JD COLONIAL <text:s/>- JUNDIAI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5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0.290.557/0001-68</text:p>
          </table:table-cell>
          <table:table-cell office:value-type="string" table:style-name="ce10">
            <text:p>SALES EQ. E PRODUTOS HIGIENE PROFISSIONAL LTDA</text:p>
          </table:table-cell>
          <table:table-cell office:value-type="string" table:style-name="ce10">
            <text:p>R.PROF.HASEGAWA, 250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8"/>
          <table:table-cell office:value-type="string" table:style-name="ce10">
            <text:p>14.436.504/0001-63</text:p>
          </table:table-cell>
          <table:table-cell office:value-type="string" table:style-name="ce10">
            <text:p>EKOLIMP DESCARTÁVEIS LTDA</text:p>
          </table:table-cell>
          <table:table-cell office:value-type="string" table:style-name="ce10">
            <text:p>RUA IGUAPE 126 - JD TRES MARIAS - TABOÃO DA SERRA - SP</text:p>
          </table:table-cell>
          <table:table-cell table:number-columns-repeated="2" table:style-name="ce10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0"/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table:style-name="ce86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16])" table:style-name="ce1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42 - PARCELA 0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71.702.716/0007-74</text:p>
          </table:table-cell>
          <table:table-cell office:value-type="string" table:style-name="ce10">
            <text:p>OFFICER S.A DISTRIB.DE PROD. DE TECNOLOGIA</text:p>
          </table:table-cell>
          <table:table-cell office:value-type="string" table:style-name="ce10">
            <text:p>AV.MARGINAL DO RIB. DOS CRISTAIS 800 SALA 1 BL E - CAJAMAR - SP</text:p>
          </table:table-cell>
          <table:table-cell office:value-type="string" table:style-name="ce10">
            <text:p>NF1167381 - RENOVAÇÃO ANUAL DE 30 LICENÇAS DE ANTI VIRUS <text:s/>- AVG - CONTRATO 3386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334/14522 - SERVIÇOS DE TELEC. NO MÊS DE AGOSTO/21 - PARCELA 01/12 -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968 - <text:s/>MEDICINA OCUPACIONAL <text:s/>- CONTRATO 3052/16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3146 - PARCELA 11/12 - MANUTENÇÃO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189 <text:s/>- AUDITORIA EXTERNA <text:s/>- PARCELA 10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613 - PARCELA 07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 E EXPORTAÇÃO LTDA ME</text:p>
          </table:table-cell>
          <table:table-cell office:value-type="string" table:style-name="ce10">
            <text:p>R. MARECHAL DEODORO2342 - V.MONTEIRO - PIRACICABA - SP<text:s/></text:p>
          </table:table-cell>
          <table:table-cell office:value-type="string" table:style-name="ce10">
            <text:p>NF 46633 - LICENCIAMENTO DE USO SOFTWARE<text:s/></text:p>
          </table:table-cell>
          <table:table-cell office:value-type="string" table:style-name="ce10">
            <text:p>ORD.SERVIÇO 015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3">
            <text:p>NF 321 - REF 2.985 <text:s/>BOLETOS IMPRESSOS <text:s/>- PERIODO 09.08.21 A 01/09/21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261 - <text:s/>PARCELA 06/12 - LOCAÇÃO DE 01 SCANNER - CONTRATO 2948/18 - ADTVO 334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DOC 707227 <text:s text:c="2"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9571 - PARCELA 10/12 - SISTEMA INTEGRADO <text:s/>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262 <text:s text:c="2"/>PARCELA 12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124 - LOCAÇÃO E SERIÇOS DE MONITORAMENTO <text:s/>- <text:s/>REF. AGOSTO /21 - PARCELA 13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556602 - CONSULTAS REALIZADAS NO MÊS DE AGOSTO /21 - CONTRATO 2991/18 ADTVO 3298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162 <text:s/>- PARCELA 46/48 - <text:s/>TELEFONIA <text:s/>- PABX - CONTRATO 2912/17 - ADTVO 3036/19</text:p>
          </table:table-cell>
          <table:table-cell office:value-type="string" table:style-name="ce10">
            <text:p>PROCESSO LICITATO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515 - PARCELA 02/12 - PUBLICAÇÕES DIARIO OFICIAL <text:s/>DE CAMPINAS - CONTRATO 3265/20 <text:s/>- ADTVO 337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884 - ARMAZENAMENTO DE 1354 CX - PARCELA 0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41">
            <text:p>77.910.651/0001-43</text:p>
          </table:table-cell>
          <table:table-cell office:value-type="string" table:style-name="ce41">
            <text:p>WK WK SISTEMAS DE COMPUTAÇÃO</text:p>
          </table:table-cell>
          <table:table-cell office:value-type="string" table:style-name="ce41">
            <text:p>R. ALMIRANTE BARROSO, 730 - VILA NOVA - BLUMENAU - SC</text:p>
          </table:table-cell>
          <table:table-cell office:value-type="string" table:style-name="ce173">
            <text:p>NF 150852 - PARCELA 02/12 <text:s/>- SISTEMA RADAR - CONTRATO 3268/20 - ADTVO 3377/21</text:p>
          </table:table-cell>
          <table:table-cell office:value-type="string" table:style-name="ce41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2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642512/642514 - PARC. 07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224461 <text:s/>PARC. 02/12 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DOC <text:s/>- 17159310 - <text:s/>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64 - PARCELA 05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SET_22.C20:.C42])" table:style-name="ce87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12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5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54" table:style-name="ro1">
          <table:table-cell table:number-columns-repeated="16384"/>
        </table:table-row>
      </table:table>
      <table:table table:name="OUT_22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1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54"/>
          <table:table-cell office:value-type="string" table:style-name="ce10">
            <text:p>17.942.878/0001-49</text:p>
          </table:table-cell>
          <table:table-cell office:value-type="string" table:style-name="ce10">
            <text:p>WILSON MACEDO SILVA</text:p>
          </table:table-cell>
          <table:table-cell office:value-type="string" table:style-name="ce10">
            <text:p>AV.DOUTOR BETIM, 116 - V. MARIETA <text:s/>- <text:s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105"/>
          <table:table-cell office:value-type="string" table:style-name="ce10">
            <text:p>04.696.388/0001-68</text:p>
          </table:table-cell>
          <table:table-cell office:value-type="string" table:style-name="ce10">
            <text:p>ROPERBRAS SEG E COM DE EQUIPS LTDA ME</text:p>
          </table:table-cell>
          <table:table-cell office:value-type="string" table:style-name="ce10">
            <text:p>AV.SÃO FRANCISCO DE ASSIS, 557 - VILA REAL <text:s/>- HORTOLANDIA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4"/>
          <table:table-cell table:style-name="ce54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7.440.727/0001-92</text:p>
          </table:table-cell>
          <table:table-cell office:value-type="string" table:style-name="ce10">
            <text:p>MARTEC LOC. E ASSIS. TECNICA DE IMPRESSORAS E COMP LTDA</text:p>
          </table:table-cell>
          <table:table-cell office:value-type="string" table:style-name="ce10">
            <text:p>RUA CARAGUATATUBA 94 DOM NERY - CAMPINAS -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0.573.521/0001-91</text:p>
          </table:table-cell>
          <table:table-cell office:value-type="string" table:style-name="ce10">
            <text:p>MERCADO PAGO<text:s/></text:p>
          </table:table-cell>
          <table:table-cell office:value-type="string" table:style-name="ce10">
            <text:p>AV DAS NAÇÕES UNIDAS 3003 - BONFIM <text:s/>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17.948.578/0001-77</text:p>
          </table:table-cell>
          <table:table-cell office:value-type="string" table:style-name="ce10">
            <text:p>MAGALU <text:s/>PGTO LTDA</text:p>
          </table:table-cell>
          <table:table-cell office:value-type="string" table:style-name="ce10">
            <text:p>R. AMAZONAS DA SILVA 27 -V.GUILHERMINA - S.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29.778.721/0001-09</text:p>
          </table:table-cell>
          <table:table-cell office:value-type="string" table:style-name="ce10">
            <text:p>CARTUCHONET</text:p>
          </table:table-cell>
          <table:table-cell office:value-type="string" table:style-name="ce10">
            <text:p>ROD GOVERNARDOR MARIO COVAS 1941 - PD MATHIAS <text:s/>- CARIACIC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55.728.224/0001-06</text:p>
          </table:table-cell>
          <table:table-cell office:value-type="string" table:style-name="ce10">
            <text:p>COPAFER COMERCIAL LTDA</text:p>
          </table:table-cell>
          <table:table-cell office:value-type="string" table:style-name="ce10">
            <text:p>AV. DOS ESTADOS 4555 - STA TEREZINHA <text:s/>- <text:s/>STO ANDRE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4"/>
          <table:table-cell office:value-type="string" table:style-name="ce10">
            <text:p>10.573.521/0001-91</text:p>
          </table:table-cell>
          <table:table-cell office:value-type="string" table:style-name="ce10">
            <text:p>MERCADO PAGO<text:s/></text:p>
          </table:table-cell>
          <table:table-cell office:value-type="string" table:style-name="ce10">
            <text:p>AV DAS NAÇÕES UNIDAS 3003 - BONFIM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4"/>
          <table:table-cell office:value-type="string" table:style-name="ce10">
            <text:p>00.776.574/0001-56</text:p>
          </table:table-cell>
          <table:table-cell office:value-type="string" table:style-name="ce10">
            <text:p>EMPRESA AMERICANAS</text:p>
          </table:table-cell>
          <table:table-cell office:value-type="string" table:style-name="ce10">
            <text:p><text:s/>COMPANHIA DIGITAL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54"/>
          <table:table-cell office:value-type="string" table:style-name="ce10">
            <text:p>26.775.355/0001-46</text:p>
          </table:table-cell>
          <table:table-cell office:value-type="string" table:style-name="ce10">
            <text:p>UNIFARDAS CONF UNIFORMES EQ. SEGHURANÇAS EIRELLE ME<text:s/></text:p>
          </table:table-cell>
          <table:table-cell office:value-type="string" table:style-name="ce10">
            <text:p>AV JOÃO JORGE, 409 - V.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12"/>
          <table:table-cell office:value-type="string" table:style-name="ce16">
            <text:p>14.436.504/0001-63</text:p>
          </table:table-cell>
          <table:table-cell office:value-type="string" table:style-name="ce16">
            <text:p>EKOLIMP DESCARTÁVEIS LTDA<text:s/></text:p>
          </table:table-cell>
          <table:table-cell office:value-type="string" table:style-name="ce16">
            <text:p>RUA IGUAPE 126 - JD TRÊS MARIAS <text:s/>- TABOÃO DA SERRA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69.249.514/0001-81</text:p>
          </table:table-cell>
          <table:table-cell office:value-type="string" table:style-name="ce10">
            <text:p>DISTRUBUIDORA DE GAZ GABRIEL LTDA</text:p>
          </table:table-cell>
          <table:table-cell office:value-type="string" table:style-name="ce10">
            <text:p>R. FRANCISCO JOÃO CARLOS EBERL, 116 - JD SÃO VICENTRE - CAMPINAS -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9"/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table:style-name="ce86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23])" table:style-name="ce87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17159962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22046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3184 - PARCELA 12/12 - MANUTENÇÃO AR CONDICIONADO DA SEDE <text:s/>- <text:s/>CONTRATO 330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47">
            <text:p>NF 19588- PARCELA 11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4703 / 1373 - SERVIÇOS DE TELECOMUNICAÇÃO NO MÊS DE SET/20- PARC 02/12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634 - PARCELA 08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024 - - MEDICINA OCUPACIONAL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199 <text:s/>- AUDITORIA EXTERNA <text:s/>- PARCELA 11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482 - <text:s/>PARCELA 07/12 - LOCAÇÃO DE 01 SCANNER - CONTRATO 2948/18 - ADTVO 334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482 - LOCAÇÃO DE IMPRESSORAS <text:s/>- <text:s/>PARC 01/12 - CONTRATO 2900/17 - ADTVO3392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214 - LOCAÇÃO E SERIÇOS DE MONITORAMENTO <text:s/>- <text:s/>REF. SETEMBRO /20 - PARCELA 14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673 - PARCELA 04/12 - PUBLICAÇÕES DIARIO OFICIAL <text:s/>DE CAMPINAS - CONTRATO 3265/20 - ADTVO 3372/21</text:p>
          </table:table-cell>
          <table:table-cell office:value-type="string" table:style-name="ce161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NF 560182 - CONSULTAS REALIZADAS NO MÊS DE SETEMBRO /21 - CONTRATO 2991/18 ADTVO 339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215 - PARCELA 47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3">
            <text:p>NF 1881 - LICENÇAS DO SISTEMA MICRO FOCUS - CONTRATO 3395/21 - PARCELA 01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12"/>
          <table:table-cell table:style-name="ce59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248951 - PARC. 03/12 - CONTRATO 3375/21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52467 <text:s/>- PARCELA 03/12 <text:s/>- SISTEMA RADAR FOLHA <text:s/>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847748/752 - PARC. 08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9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59909 - <text:s/>CONTRATO 2974/18 - ARMAZENAMENTO DE DOCUMENTOS - ADTVO 3260/20</text:p>
          </table:table-cell>
          <table:table-cell office:value-type="string" table:style-name="ce7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CPAGT 729331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NF 81009115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2982546 - PARCELA 12/12 - SEGURO DE VIDA EMPREGADOS E DIRETORES DA COHAB - CONTRATO 3309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68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07721/907718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61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028 - ARMAZENAMENTO DE 2533 CX - PARCELA 0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2.C28:.C51])" table:style-name="ce87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9"/>
          <table:table-cell table:style-name="ce30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1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table table:name="NOV_22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2" table:default-cell-style-name="ce1"/>
        <table:table-column table:style-name="co43" table:default-cell-style-name="ce1"/>
        <table:table-column table:style-name="co46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2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5.788.788/0001-10</text:p>
          </table:table-cell>
          <table:table-cell office:value-type="string" table:style-name="ce10">
            <text:p>PAPELARIA ORLY LTDA</text:p>
          </table:table-cell>
          <table:table-cell office:value-type="string" table:style-name="ce10">
            <text:p>AV. GOVERNADOR PEDRO DE TOLEDO 1221 - BONFIM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1.724.948/0001-06</text:p>
          </table:table-cell>
          <table:table-cell office:value-type="string" table:style-name="ce10">
            <text:p>FENIX PAPELARIA E GRÁFICA RÁPIDA LTDA</text:p>
          </table:table-cell>
          <table:table-cell office:value-type="string" table:style-name="ce10">
            <text:p>R.FERREIRA PENTEADO 1111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0.268.211/0001-00</text:p>
          </table:table-cell>
          <table:table-cell office:value-type="string" table:style-name="ce10">
            <text:p>PROTECAMP MATERIAIS DE SEGURANÇA</text:p>
          </table:table-cell>
          <table:table-cell office:value-type="string" table:style-name="ce10">
            <text:p>R. CRISTOVÃO COLOMBO, 287 - GUANABAR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0.776.574/0001-56</text:p>
          </table:table-cell>
          <table:table-cell office:value-type="string" table:style-name="ce10">
            <text:p>LOJAS AMERICANAS<text:s/></text:p>
          </table:table-cell>
          <table:table-cell office:value-type="string" table:style-name="ce10">
            <text:p>COMPANHIA DIGITAL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3.546.394/0001-20</text:p>
          </table:table-cell>
          <table:table-cell office:value-type="string" table:style-name="ce10">
            <text:p>MARIA TEREZA PEDRO<text:s text:c="2"/></text:p>
          </table:table-cell>
          <table:table-cell office:value-type="string" table:style-name="ce10">
            <text:p>R.NOVE 438 - JD BOM RETIRO - SUMARÉ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7.948.578/0001-77</text:p>
          </table:table-cell>
          <table:table-cell office:value-type="string" table:style-name="ce10">
            <text:p>MAGAZINE LUIZA AS</text:p>
          </table:table-cell>
          <table:table-cell office:value-type="string" table:style-name="ce10">
            <text:p>RUA AMAZONAS DA SILVA 27 VILA GUILHERMINA - SÃO PAULO -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0">
            <text:p>01.157.555/0001-04</text:p>
          </table:table-cell>
          <table:table-cell office:value-type="string" table:style-name="ce10">
            <text:p>TENDA ATACADO AS</text:p>
          </table:table-cell>
          <table:table-cell office:value-type="string" table:style-name="ce10">
            <text:p>R.PROFESSOR JOÃO CAVALHEIRO SALEM 365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3.909.221/0001-75</text:p>
          </table:table-cell>
          <table:table-cell office:value-type="string" table:style-name="ce10">
            <text:p>MODIN &amp; MARLONE COMERCIAL LTDA</text:p>
          </table:table-cell>
          <table:table-cell office:value-type="string" table:style-name="ce10">
            <text:p>R. AFONSO PENA 1941 - VILA NOVA <text:s/>- SÃO JOSÉ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10.290.557/0001-68</text:p>
          </table:table-cell>
          <table:table-cell office:value-type="string" table:style-name="ce10">
            <text:p>SALES EQ E PRODUTOS DE HIGIENE PROF LTDA</text:p>
          </table:table-cell>
          <table:table-cell office:value-type="string" table:style-name="ce10">
            <text:p>R.PROF HASEGAWA 250 COLONIA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8"/>
          <table:table-cell table:style-name="ce50"/>
          <table:table-cell office:value-type="string" table:style-name="ce10">
            <text:p>27.571.989/0001-40</text:p>
          </table:table-cell>
          <table:table-cell office:value-type="string" table:style-name="ce10">
            <text:p>GRAFICA BRASIL EIRELLI</text:p>
          </table:table-cell>
          <table:table-cell office:value-type="string" table:style-name="ce10">
            <text:p>AV. BENJAMIN CONSTANT,191 - CENTRO - CAMPINAS -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50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8"/>
          <table:table-cell table:style-name="ce50"/>
          <table:table-cell office:value-type="string" table:style-name="ce10">
            <text:p>54.651.716/0001-88</text:p>
          </table:table-cell>
          <table:table-cell office:value-type="string" table:style-name="ce10">
            <text:p>SUPRICORP SUPRIMENTOS LTDA</text:p>
          </table:table-cell>
          <table:table-cell office:value-type="string" table:style-name="ce10">
            <text:p>R.AGOSTINHO GOMES 330 - IPIRANGA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46"/>
          <table:table-cell table:style-name="ce48"/>
          <table:table-cell table:style-name="ce50"/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table:style-name="ce86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8"/>
          <table:table-cell table:style-name="ce50"/>
          <table:table-cell office:value-type="string" table:style-name="ce10">
            <text:p>27.234.879/0001-92</text:p>
          </table:table-cell>
          <table:table-cell office:value-type="string" table:style-name="ce10">
            <text:p>URBANLAR IND. E COMERCIO DE PRODUTOS PLASTICOS LTDA</text:p>
          </table:table-cell>
          <table:table-cell office:value-type="string" table:style-name="ce10">
            <text:p>ROD.DOM PEDRO KM 73 - S/N GALPÃO 1 - JD BROGOTA - ATIBAIA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46"/>
          <table:table-cell table:style-name="ce48"/>
          <table:table-cell table:style-name="ce50"/>
          <table:table-cell office:value-type="string" table:style-name="ce10">
            <text:p>47.960.950/0001-21</text:p>
          </table:table-cell>
          <table:table-cell office:value-type="string" table:style-name="ce10">
            <text:p>MAGAZINE LUIZA AS</text:p>
          </table:table-cell>
          <table:table-cell office:value-type="string" table:style-name="ce10">
            <text:p>R.VOLUNTARIOS DA FRANÇA, 1465 - CENTRO - SÃO PAULO - SP</text:p>
          </table:table-cell>
          <table:table-cell table:style-name="ce86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8:.C26])" table:style-name="ce87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786 - PARCELA 06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669 - <text:s/>PARCELA 08/12 - LOCAÇÃO DE 01 SCANNER - CONTRATO 2948/18 - ADTVO 3334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3668 <text:s/>- LOCAÇÃO DE IMPRESSORAS <text:s/>- <text:s/>PARC 02/12 - CONTRATO 2900/17 - ADTVO3292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847/1393 - SERV. DE TELECOMUNICAÇÃO NO MÊS DE OUT/20- PARC 03/12 CONTRATO 2979/18 - ADTVO 338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47">
            <text:p>NF 19700- PARCELA 12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7074 - PRESTAÇÃO DE SERVIÇOS EM MEDICINA OCUPACIONAL <text:s/>- CONTRATO 3403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05.152.318/0001-01</text:p>
          </table:table-cell>
          <table:table-cell office:value-type="string" table:style-name="ce10">
            <text:p>AGUIAR FERES AUDITORES INDEPENDENTES S/S</text:p>
          </table:table-cell>
          <table:table-cell office:value-type="string" table:style-name="ce10">
            <text:p>R. VISCONDE DO RIO BRANCO 490 - CENTRO <text:s/>- RIBEIRÃO PRETO</text:p>
          </table:table-cell>
          <table:table-cell office:value-type="string" table:style-name="ce10">
            <text:p>NF 212 <text:s/>- AUDITORIA EXTERNA <text:s/>- PARCELA 12/12 - CONTRATO 3127/19 - ADTVO 3305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663 - PARCELA 09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751507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267 - PARCELA 48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4844 - PARCELA 04/12 - PUBLICAÇÕES DIARIO OFICIAL <text:s/>DE CAMPINAS - CONTRATO 3265/20 - ADTVO 3372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59"/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9298 - LOCAÇÃO E SERIÇOS DE MONITORAMENTO <text:s/>- <text:s/>REF.OUTUBRO/21 - PARCELA 15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3085 - ARMAZENAMENTO DE 2551 CX - PARCELA 04 E 05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76581/584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5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41">
            <text:p>NF 563884 - CONSULTAS REALIZADAS NO MÊS DE OUTUBRO /21 - CONTRATO 2991/18 ADTVO 3391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9.003.820/0001-65</text:p>
          </table:table-cell>
          <table:table-cell office:value-type="string" table:style-name="ce10">
            <text:p>TEXMARK TECNOLOGY COMÉRCIO E SERV DE INFORMATICA</text:p>
          </table:table-cell>
          <table:table-cell office:value-type="string" table:style-name="ce10">
            <text:p>R. LIMA DUARTE 201 - PQ RES.SCAFFIDI - ITAQUAQUECETUBA - SP</text:p>
          </table:table-cell>
          <table:table-cell office:value-type="string" table:style-name="ce13">
            <text:p>NF 321 - REF 2.985 <text:s/>BOLETOS IMPRESSOS <text:s/>- PERIODO 09.08.21 A 01/09/21 - CONTRATO 3360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02.558.346/0001-35</text:p>
          </table:table-cell>
          <table:table-cell office:value-type="string" table:style-name="ce10">
            <text:p>JC NASSUR &amp; NASSUR VENDAS E SERVIÇOS DE INFORMATICA<text:s/></text:p>
          </table:table-cell>
          <table:table-cell office:value-type="string" table:style-name="ce10">
            <text:p>R.SÃO CARLOS,100 - <text:s/>JUNDIAI - SP</text:p>
          </table:table-cell>
          <table:table-cell office:value-type="string" table:style-name="ce13">
            <text:p>NF 1881 - LICENÇAS DO SISTEMA MICRO FOCUS - CONTRATO 3395/21 - PARCELA 02/02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style-name="ce66"/>
          <table:table-cell table:style-name="ce110"/>
          <table:table-cell table:style-name="ce59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54090 - PARCELA 04/12 - SISTEMA RADAR FOLHA E RADAR PONTO <text:s/>- CONTRATO 3268/20 - ADTVO 3377/21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2712/713 - PARC. 09/12 - VALE ALIMENTAÇÃO E REFEIÇÃO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6738 - PARCELA 01/10 - RENOVAÇÃO DE ASSINATURA ANUAL 32 LICENÇAS DO SOFTWARE</text:p>
          </table:table-cell>
          <table:table-cell office:value-type="string" table:style-name="ce10">
            <text:p>PROCESSO LICITATORIO Nº 007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DOC 761964 - CONSULTA DE REGISTRO DE IMÓ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DOC 7309648 - PARCELA 01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23029.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.C30:.C52])" table:style-name="ce87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443" table:style-name="ro1">
          <table:table-cell table:number-columns-repeated="16384"/>
        </table:table-row>
      </table:table>
      <table:table table:name="DEZ_22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3" table:default-cell-style-name="ce1"/>
        <table:table-column table:style-name="co44" table:default-cell-style-name="ce1"/>
        <table:table-column table:style-name="co37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5"/>
          <table:table-cell table:style-name="ce9"/>
          <table:table-cell office:value-type="string" table:style-name="ce10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59.738.088/0001-96</text:p>
          </table:table-cell>
          <table:table-cell office:value-type="string" table:style-name="ce10">
            <text:p>DIAMANTE COMERCIO DE TINTAS LTDA</text:p>
          </table:table-cell>
          <table:table-cell office:value-type="string" table:style-name="ce10">
            <text:p>AV SAUDADES 1167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231,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UA VISCONDE DO RIO BRANCO 397 - CENTRO -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5.788.788/0001-10</text:p>
          </table:table-cell>
          <table:table-cell office:value-type="string" table:style-name="ce10">
            <text:p>PAPELARIA ORLY LTDA ME</text:p>
          </table:table-cell>
          <table:table-cell office:value-type="string" table:style-name="ce10">
            <text:p>AV GOVERNADOR PEDRO DE TOLEDO 1221 - BOMFIN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6">
            <text:p>00.182.525/0001-95</text:p>
          </table:table-cell>
          <table:table-cell office:value-type="string" table:style-name="ce16">
            <text:p>MADEIREIRA ELMAR LTDA ME</text:p>
          </table:table-cell>
          <table:table-cell office:value-type="string" table:style-name="ce16">
            <text:p>R RIO DAS PEDRAS 184 - JD TREVO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6">
            <text:p>10.290.557/0001-68</text:p>
          </table:table-cell>
          <table:table-cell office:value-type="string" table:style-name="ce16">
            <text:p>SALES EQUIP E PROD. HIG. PROF LTDA</text:p>
          </table:table-cell>
          <table:table-cell office:value-type="string" table:style-name="ce16">
            <text:p>R. PROF HASEGAWA 250 - COLONIA - S.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7.440.727/0001-92</text:p>
          </table:table-cell>
          <table:table-cell office:value-type="string" table:style-name="ce10">
            <text:p>MARTEC LOC. E ASSIT. TECNICA DE IMPRESSORAS COM LTDA</text:p>
          </table:table-cell>
          <table:table-cell office:value-type="string" table:style-name="ce10">
            <text:p>R.CARAGUATATUBA, 94 - DOM NERY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20.016.662/0001-67</text:p>
          </table:table-cell>
          <table:table-cell office:value-type="string" table:style-name="ce10">
            <text:p>D.N.M DE OLIVEIRA DESCARTAVÉIS EIRELI<text:s/></text:p>
          </table:table-cell>
          <table:table-cell office:value-type="string" table:style-name="ce10">
            <text:p>R. EPTACIO DE SOUZA LORENA , 45 - JD ANTONIO VON ZUBEM <text:s/>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4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 <text:s/>- <text:s/>RISPEL DISTRIBUIDORA</text:p>
          </table:table-cell>
          <table:table-cell office:value-type="string" table:style-name="ce10">
            <text:p>R SIQUEIRA CAMPOS, 6 STA CRUZ <text:s/>- ITAPIRA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0">
            <text:p>26.165.588/0001-27</text:p>
          </table:table-cell>
          <table:table-cell office:value-type="string" table:style-name="ce10">
            <text:p>V 8 REFORMAS DA CONSTRUÇÃO E COMERCIO LTDA ME</text:p>
          </table:table-cell>
          <table:table-cell office:value-type="string" table:style-name="ce10">
            <text:p>AV PAPA JOÃO PAULO II , 100 - CJ HAB. PADRE ANCHIETA - <text:s/>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07.478.913/0001-67</text:p>
          </table:table-cell>
          <table:table-cell office:value-type="string" table:style-name="ce13">
            <text:p>SOMIDIA COMERCIO DE MIDIAS EIRELLI</text:p>
          </table:table-cell>
          <table:table-cell office:value-type="string" table:style-name="ce13">
            <text:p>AV. FAGUNDES FILHO 134 CJ 81 V.MONTE ALEGRE <text:s/>- SÃO PAULO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6">
            <text:p>13.876.538/0001-06</text:p>
          </table:table-cell>
          <table:table-cell office:value-type="string" table:style-name="ce16">
            <text:p>DK LIMP COM. DE DESCARTÁVEIS E LIMPEZA</text:p>
          </table:table-cell>
          <table:table-cell office:value-type="string" table:style-name="ce16">
            <text:p>R. MIGUEL ALVES FEITOSA FILHO, 37 - VILA JOAQUIM INÁCIO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00.586.352/0001-70</text:p>
          </table:table-cell>
          <table:table-cell office:value-type="string" table:style-name="ce13">
            <text:p>J A SUPRIMENTOS PARA COMUNICAÇÃO VISUAL E DESENHO LTDA<text:s/></text:p>
          </table:table-cell>
          <table:table-cell office:value-type="string" table:style-name="ce13">
            <text:p>AV BADEN POWER 626 - JD NOVA EUROPA <text:s/>- <text:s/>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3">
            <text:p>18.599.416/0001-33</text:p>
          </table:table-cell>
          <table:table-cell office:value-type="string" table:style-name="ce13">
            <text:p>TREVO ENG.COMBATE INCENDIO E COM DE EXT LTDA ME</text:p>
          </table:table-cell>
          <table:table-cell office:value-type="string" table:style-name="ce13">
            <text:p>R. DOUTOR DANTE ERBOLATO, 1365 <text:s/>- SATELITE IRIS <text:s/>- <text:s text:c="2"/>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65"/>
          <table:table-cell table:style-name="ce63"/>
          <table:table-cell office:value-type="string" table:style-name="ce10">
            <text:p>14.835.434/0001-16</text:p>
          </table:table-cell>
          <table:table-cell office:value-type="string" table:style-name="ce10">
            <text:p>EMBRATOP LOCAÇÃO DE EQUIP LTDA<text:s/></text:p>
          </table:table-cell>
          <table:table-cell office:value-type="string" table:style-name="ce10">
            <text:p><text:s/>AV. DR HUGO BEOLCHI, 445 - <text:s/>12º ANDAR CJ 122 <text:s/>- CONCEIÇÃO <text:s/>- S.PAULO-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65"/>
          <table:table-cell table:style-name="ce63"/>
          <table:table-cell office:value-type="string" table:style-name="ce10">
            <text:p>45.990.066/0001-04</text:p>
          </table:table-cell>
          <table:table-cell office:value-type="string" table:style-name="ce10">
            <text:p>CAFÉ SÃO JOAQUIM</text:p>
          </table:table-cell>
          <table:table-cell office:value-type="string" table:style-name="ce10">
            <text:p>R. SETE DE SETEMBRO, 270 - VILA INDUSTRIAL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65"/>
          <table:table-cell table:style-name="ce63"/>
          <table:table-cell office:value-type="string" table:style-name="ce10">
            <text:p>14.436.504/0001-63</text:p>
          </table:table-cell>
          <table:table-cell office:value-type="string" table:style-name="ce10">
            <text:p>EKOLIMP <text:s/>DESCARTAVEIS LTDA ME<text:s/></text:p>
          </table:table-cell>
          <table:table-cell office:value-type="string" table:style-name="ce10">
            <text:p>R.IGUAPE 126 - JD TRÊS MARIAS <text:s/>- TABOÃO DA SERRA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04.422.100/0001-67</text:p>
          </table:table-cell>
          <table:table-cell office:value-type="string" table:style-name="ce10">
            <text:p>AR TOTAL CLIMA</text:p>
          </table:table-cell>
          <table:table-cell office:value-type="string" table:style-name="ce10">
            <text:p>R. CLODOMIRO VESCOVI, 114 - JD. CARLOS LOURENÇ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00.796.975/0001-78</text:p>
          </table:table-cell>
          <table:table-cell office:value-type="string" table:style-name="ce10">
            <text:p>ALTO DO MAISA CASA E CONSTRUÇÃO</text:p>
          </table:table-cell>
          <table:table-cell office:value-type="string" table:style-name="ce10">
            <text:p>AV. AMABILIO BETIM, 364 - JD MAIS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04.649.526/0001-58</text:p>
          </table:table-cell>
          <table:table-cell office:value-type="string" table:style-name="ce10">
            <text:p>JEAN CARLOS GARCIA <text:s/>E CIA LTDA ME<text:s/></text:p>
          </table:table-cell>
          <table:table-cell office:value-type="string" table:style-name="ce10">
            <text:p>AV. ARLINDO J DE LEMOS 455 - PROENÇA - CAMPINAS +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3"/>
          <table:table-cell table:style-name="ce32"/>
          <table:table-cell table:style-name="ce9"/>
          <table:table-cell office:value-type="string" table:style-name="ce10">
            <text:p>26.165.588/0001-27</text:p>
          </table:table-cell>
          <table:table-cell office:value-type="string" table:style-name="ce10">
            <text:p>V8 REFORMAS DA CONSTRUÇÃO E COMERCIO LTDA</text:p>
          </table:table-cell>
          <table:table-cell office:value-type="string" table:style-name="ce10">
            <text:p>AV. PAPA JOÃO PAULO II, 100 CONJ. PE ANCHIETA - CAMPINAS <text:s/>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71.660.328/0001-82</text:p>
          </table:table-cell>
          <table:table-cell office:value-type="string" table:style-name="ce10">
            <text:p>ARPEL ARTIGOS P/ ESCRITORIO</text:p>
          </table:table-cell>
          <table:table-cell office:value-type="string" table:style-name="ce10">
            <text:p>R. ITABERA, 170 - VILA MARI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<text:s/></text:p>
          </table:table-cell>
          <table:table-cell office:value-type="string" table:style-name="ce10">
            <text:p>R. AFONSO PENA , 1941 - VILA NOVA - S JOSE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23.027.409/0001-05</text:p>
          </table:table-cell>
          <table:table-cell office:value-type="string" table:style-name="ce10">
            <text:p>WILLIAM VALEJO</text:p>
          </table:table-cell>
          <table:table-cell office:value-type="string" table:style-name="ce10">
            <text:p>R. NOSSA SENHORA DAS MERCES,1346 SALA 3 V. DAS MERCES - S.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9.873.594/0001-73</text:p>
          </table:table-cell>
          <table:table-cell office:value-type="string" table:style-name="ce10">
            <text:p>G &amp; t COPIAS LTDA ME</text:p>
          </table:table-cell>
          <table:table-cell office:value-type="string" table:style-name="ce10">
            <text:p>ROD. JOÃO SCARPARO NETTO, 170 - STA GENEBR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17.407.470/0001-77</text:p>
          </table:table-cell>
          <table:table-cell office:value-type="string" table:style-name="ce10">
            <text:p>CAMPLUZ COMERCIO E MANUTENÇÃO ELETRICAS EIRELI</text:p>
          </table:table-cell>
          <table:table-cell office:value-type="string" table:style-name="ce10">
            <text:p>R.FRANCISCO DE CAMPOS ABREU, 459 - V GEORGINA <text:s/>- CAMPINAS - SP</text:p>
          </table:table-cell>
          <table:table-cell table:style-name="ce34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3">
            <text:p>18.388.338/0001-28</text:p>
          </table:table-cell>
          <table:table-cell office:value-type="string" table:style-name="ce13">
            <text:p>FABIANO ROBERTO SILVA DO PRADO</text:p>
          </table:table-cell>
          <table:table-cell office:value-type="string" table:style-name="ce13">
            <text:p>R. SÃO CARLOS, 202 - VILA INDUSTRIAL - CAMPINAS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4"/>
          <table:table-cell office:value-type="string" table:style-name="ce7">
            <text:p>13.661.968/0001-00</text:p>
          </table:table-cell>
          <table:table-cell office:value-type="string" table:style-name="ce7">
            <text:p>IMPACT BRASIL COM E SERV DE PROD DE INFORMÁTICA LTDA</text:p>
          </table:table-cell>
          <table:table-cell office:value-type="string" table:style-name="ce7">
            <text:p>AV PRES GETÚLIO VARGAS, 202 <text:s/>SL 01 - SANTA CECILIA - PAULINÍA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">
            <text:p>05.744.254/0001-38</text:p>
          </table:table-cell>
          <table:table-cell office:value-type="string" table:style-name="ce13">
            <text:p>M G FALCO ME</text:p>
          </table:table-cell>
          <table:table-cell office:value-type="string" table:style-name="ce13">
            <text:p>R. LUZITANA, 1124 <text:s/>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3">
            <text:p>01.562.139/0001-91</text:p>
          </table:table-cell>
          <table:table-cell office:value-type="string" table:style-name="ce13">
            <text:p>ESTRELA CPMERCIO DE ARMARINHO LTDA</text:p>
          </table:table-cell>
          <table:table-cell office:value-type="string" table:style-name="ce13">
            <text:p>R. COSTA AGUIAR 140 - 146 CENTRO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53.199.139/0001-72</text:p>
          </table:table-cell>
          <table:table-cell office:value-type="string" table:style-name="ce10">
            <text:p>PAM PRODUTOS PARA LIMPEZA LTDA</text:p>
          </table:table-cell>
          <table:table-cell office:value-type="string" table:style-name="ce10">
            <text:p>R. BEBEDOURO, 9 - JD. PROENÇ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46.002.267/0001-19</text:p>
          </table:table-cell>
          <table:table-cell office:value-type="string" table:style-name="ce10">
            <text:p>PENACHIN CIA LTDA EPP</text:p>
          </table:table-cell>
          <table:table-cell office:value-type="string" table:style-name="ce10">
            <text:p>R.STA MARGARIDA MARIA ALOCOQUE,721 - JD BANDEIRANTES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71.961.049/0001-59</text:p>
          </table:table-cell>
          <table:table-cell office:value-type="string" table:style-name="ce10">
            <text:p>SACI COMÉRCIO DE TINTAS LTDA</text:p>
          </table:table-cell>
          <table:table-cell office:value-type="string" table:style-name="ce10">
            <text:p>AV COM ANTONIO BORIN, 2630 - JUNDIAI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27.626.290/0006-44</text:p>
          </table:table-cell>
          <table:table-cell office:value-type="string" table:style-name="ce10">
            <text:p>PARS PRODUSTOS DE PROCESSAMENTO DE DADOS</text:p>
          </table:table-cell>
          <table:table-cell office:value-type="string" table:style-name="ce10">
            <text:p>AL EUROPA 1206 - SUBSL 1 - SALA 3 BLOCO A TAMBORES - SANTANA DO PARNA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office:value-type="string" table:style-name="ce10">
            <text:p>69.249.514/0001-81</text:p>
          </table:table-cell>
          <table:table-cell office:value-type="string" table:style-name="ce10">
            <text:p>DISTRIBUIDORA DE GAS SÃO GABRIEL</text:p>
          </table:table-cell>
          <table:table-cell office:value-type="string" table:style-name="ce10">
            <text:p>R. FRANCISCO JOÃO CARLOS EBERL, 116 - JD. SÃO VICENTE - CAMPINAS –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65"/>
          <table:table-cell table:style-name="ce67"/>
          <table:table-cell office:value-type="string" table:style-name="ce10">
            <text:p>03.497.158/0001-07</text:p>
          </table:table-cell>
          <table:table-cell office:value-type="string" table:style-name="ce10">
            <text:p>EMBRATOP GEO TECNOLOGIAS LTDA</text:p>
          </table:table-cell>
          <table:table-cell office:value-type="string" table:style-name="ce10">
            <text:p>AV. DR HUGO BEOLCHI, 445 - ESC 131 - V.GUARANI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65"/>
          <table:table-cell table:style-name="ce67"/>
          <table:table-cell office:value-type="string" table:style-name="ce10">
            <text:p>15.323.313/0001-58</text:p>
          </table:table-cell>
          <table:table-cell office:value-type="string" table:style-name="ce10">
            <text:p>OSVALDO <text:s/>MACCARI JUNIOR</text:p>
          </table:table-cell>
          <table:table-cell office:value-type="string" table:style-name="ce10">
            <text:p>AV. ENGENHEIRO ARTUR SEGURADO,379 JD LEONOR <text:s/>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3">
            <text:p>71.961.049/0018-05</text:p>
          </table:table-cell>
          <table:table-cell office:value-type="string" table:style-name="ce13">
            <text:p>SACI COMÉRCIO DE TINTAS LTDA</text:p>
          </table:table-cell>
          <table:table-cell office:value-type="string" table:style-name="ce13">
            <text:p>AV SANTA ISABEL, 564 - BARÃO GERALDO - CAMPINAS -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10.847.053/0001-04</text:p>
          </table:table-cell>
          <table:table-cell office:value-type="string" table:style-name="ce10">
            <text:p>NEUZELI DE PAULA LEAL</text:p>
          </table:table-cell>
          <table:table-cell office:value-type="string" table:style-name="ce10">
            <text:p>R.JOÃO DA CRUZ E SOUZA, 67 - JD.CHAPADÃO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10.549.937/0001-74</text:p>
          </table:table-cell>
          <table:table-cell office:value-type="string" table:style-name="ce10">
            <text:p>M &amp; R MATERIAS PARA CONSTRUÇÃO</text:p>
          </table:table-cell>
          <table:table-cell office:value-type="string" table:style-name="ce10">
            <text:p>AV. PEDRO DEGRECCI JUNIOR, 52 - VIDA NOVA - CAMPINAS <text:s/>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3">
            <text:p>81.475.196/0001972</text:p>
          </table:table-cell>
          <table:table-cell office:value-type="string" table:style-name="ce13">
            <text:p>BSA TECNOLOGIA SOLUÇÕES</text:p>
          </table:table-cell>
          <table:table-cell office:value-type="string" table:style-name="ce13">
            <text:p>R. GUILHERME JANZ, 401 - MOSSUNGUE - CURITIBA - PR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</text:p>
          </table:table-cell>
          <table:table-cell office:value-type="string" table:style-name="ce10">
            <text:p>R. DR. ALBUQUERQUE LINS, 635 - BARRA FUND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office:value-type="string" table:style-name="ce10">
            <text:p>07.213.588/0001-00</text:p>
          </table:table-cell>
          <table:table-cell office:value-type="string" table:style-name="ce10">
            <text:p>TOTAL OFFICE COMERCIO DE MOVEIS P ESCRITORIO LTDA</text:p>
          </table:table-cell>
          <table:table-cell office:value-type="string" table:style-name="ce10">
            <text:p>R.ALVARO MULLER, 606 - V ITAPURA <text:s/>- CAMPINAS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48.197.859/0001-69</text:p>
          </table:table-cell>
          <table:table-cell office:value-type="string" table:style-name="ce10">
            <text:p>IMA - INFORMATICA DE MUNICIPIOS ASSOCIADOS</text:p>
          </table:table-cell>
          <table:table-cell office:value-type="string" table:style-name="ce10">
            <text:p>R. BERNARDO DE SOUZA CAMPOS, 42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4"/>
          <table:table-cell table:style-name="ce9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9"/>
          <table:table-cell table:number-columns-repeated="3" table:style-name="ce12"/>
          <table:table-cell table:style-name="ce7"/>
          <table:table-cell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DEZ_22.C25:.C61])" table:style-name="ce18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6738 - PARCELA 02/10 - RENOVAÇÃO DE ASSINATURA ANUAL 32 LICENÇAS DO SOFTWARE</text:p>
          </table:table-cell>
          <table:table-cell office:value-type="string" table:style-name="ce10">
            <text:p>PROCESSO LICITATORIO Nº 007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41956.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68385. <text:s/>- FATURA COMPLEMENTAR - CONTRATO 3338/21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00.910.509/0004-14</text:p>
          </table:table-cell>
          <table:table-cell office:value-type="string" table:style-name="ce10">
            <text:p>THOMSON REUTERS BRASIL CONTEUDO E TECNOLOGIA<text:s/></text:p>
          </table:table-cell>
          <table:table-cell office:value-type="string" table:style-name="ce10">
            <text:p>AV. DR. CARDOSO DE MELO, 1855 – 14º ANDAR - <text:s/>VILA OLIMPIA – SP</text:p>
          </table:table-cell>
          <table:table-cell office:value-type="string" table:style-name="ce13">
            <text:p>NF 87844 - PARCELA 12/12 - SUPORTE TECNICO LICENÇA DO SOFTWARE - CONTRATO 2709/14 - ADTVO 3024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7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8375 - PARCELA 01/12 - SISTEMA FISCAL - CONTRATO 2931/18 - ADTVO 331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7"/>
          <table:table-cell office:value-type="string" table:style-name="ce10">
            <text:p>04.558.255/0001-25</text:p>
          </table:table-cell>
          <table:table-cell office:value-type="string" table:style-name="ce10">
            <text:p>INOVADORA 2 A SERVIÇOS<text:s/></text:p>
          </table:table-cell>
          <table:table-cell office:value-type="string" table:style-name="ce10">
            <text:p>AV, ANDROMEDA 885 - BARUERI - SP</text:p>
          </table:table-cell>
          <table:table-cell office:value-type="string" table:style-name="ce10">
            <text:p>NF 633123 - SERVIÇO DE TAXI <text:s/>- PERIODO 16/11/18 A 30/11/18 - CONTRATO <text:s/>2975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7"/>
          <table:table-cell office:value-type="string" table:style-name="ce10">
            <text:p>01.472.872/0001-15</text:p>
          </table:table-cell>
          <table:table-cell office:value-type="string" table:style-name="ce10">
            <text:p>PLOTENG REPROGRAFIA E PROJETOS</text:p>
          </table:table-cell>
          <table:table-cell office:value-type="string" table:style-name="ce10">
            <text:p>R. DR. ANTÔNIO DA COSTA CARVALHO, 299 - CAMBUÍ - <text:s/>CAMPINAS -SP</text:p>
          </table:table-cell>
          <table:table-cell office:value-type="string" table:style-name="ce10">
            <text:p>NF 6765 - SERVIÇO DE DIGITALIZAÇÃO - CONTRATO 2743/15 - ADTVO 2960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19261700 - FATURA COMPLEMENTAR - <text:s/>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239707 - FATURA COMPLEMENTAR - TONINHO -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9396661/6660/6861/6862 - VALE ALIMENTACAO/ REFEIÇAO <text:s/>CONTRATO 2809/16 E ADTVO 303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0.180.220/0001-44</text:p>
          </table:table-cell>
          <table:table-cell office:value-type="string" table:style-name="ce10">
            <text:p>GLOBAL MEDICINA E SAÚDE OCUPACIONAL</text:p>
          </table:table-cell>
          <table:table-cell office:value-type="string" table:style-name="ce10">
            <text:p>R. TIRADENTES, 446 - 7º ANDAR -SL 73 - VILA ITAPURA - CAMPINAS - SP</text:p>
          </table:table-cell>
          <table:table-cell office:value-type="string" table:style-name="ce10">
            <text:p>NF 6556 - PARCELA 04/12 - MEDICINA OCUPACIONAL <text:s/>- CONTRATO 3052/19 - ADTVO 3283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684/ 11166 - SERVIÇOS DE TELECOMUNICAÇÃO NO MÊS DE NOVEMBRO/18 - 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501 - <text:s/>PARCELA 09/12 - LOCAÇÃO DE 01 SCANNER - CONTRATO 2948/18 - ADTVO 314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1500 <text:s text:c="2"/>PARCELA 03/12 - LOCAÇÃO DE IMPRESSORAS - CONTRATO 2900/17 - ADTVO 3290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7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. 17121585 - CONSULTA DE REGISTRO DE IMO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4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CLODOMIRO VESCOVI, 114 - JD. CARLOS LOURENÇAO - CAMPINAS - SP</text:p>
          </table:table-cell>
          <table:table-cell office:value-type="string" table:style-name="ce20">
            <text:p>NF 2866 - PARCELA 02/12 - MANUTENÇÃO AR CONDICIONADO DA SEDE <text:s/>- <text:s/>CONTRATO 303/20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4698 - PARCELA 37/48 - <text:s/>TELEFONIA <text:s/>- PABX - CONTRATO 2912/17 - ADTVO 3036/19</text:p>
          </table:table-cell>
          <table:table-cell office:value-type="string" table:style-name="ce10">
            <text:p>PREGÃO 009/17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1808 - PARCELA 07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3010 - 1025 - SERV. DE TELECOMUNICAÇÃO NO MÊS DE SET/20- PARC 04/12 CONTRATO 2979/18 - ADTVO 3280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5.102.672/001-21</text:p>
          </table:table-cell>
          <table:table-cell office:value-type="string" table:style-name="ce10">
            <text:p>CLÁUDIA WATANABE SOCIEDADE DE ADVOGADOS</text:p>
          </table:table-cell>
          <table:table-cell office:value-type="string" table:style-name="ce10">
            <text:p>R. LUÍS COELHO, 338 E 340 - CONJ. 32 - CERQUEIRA CÉSAR - SP</text:p>
          </table:table-cell>
          <table:table-cell office:value-type="string" table:style-name="ce13">
            <text:p>NF 10246 - PARCELA 02/04 <text:s/>AÇÃO CIVIL EX FUNCIONARIO HENRIQUE ZAGO - <text:s/>CONTRATO 300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6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6">
            <text:p>NF 104562 - PARCELA ÚNICA <text:s/>- CORREÇÃO FUNCIONÁRIO VICENTE GIRALDELLI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9"/>
          <table:table-cell office:value-type="string" table:style-name="ce10">
            <text:p>27.626.290/0006-44</text:p>
          </table:table-cell>
          <table:table-cell office:value-type="string" table:style-name="ce10">
            <text:p>PARKS <text:s/>PRODUTOS DE PROCESSAMENTO DE DADOS LTDA</text:p>
          </table:table-cell>
          <table:table-cell office:value-type="string" table:style-name="ce10">
            <text:p>ALAMEDA EUROPA 1206 SALA 3 BLOCO A - TAMBORE - SANTANA DO PARNAIBA</text:p>
          </table:table-cell>
          <table:table-cell office:value-type="string" table:style-name="ce10">
            <text:p>NF 78691 -35 <text:s/>LICENÇA DE SOFTWARE - PARCELA 03/10 - CONTRATO 3276/20</text:p>
          </table:table-cell>
          <table:table-cell office:value-type="string" table:style-name="ce10">
            <text:p>ORDEM DE SERVIÇO 020/20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7"/>
          <table:table-cell office:value-type="string" table:style-name="ce13">
            <text:p>01.472.872/0001-15</text:p>
          </table:table-cell>
          <table:table-cell office:value-type="string" table:style-name="ce13">
            <text:p>PLOTENG REPOGRAFIA E PROJETOS LTDA</text:p>
          </table:table-cell>
          <table:table-cell office:value-type="string" table:style-name="ce13">
            <text:p>R. DR. ANTONIO DA COSTA CARVALHO, 299 - CAMBUI - CAMPINAS - SP</text:p>
          </table:table-cell>
          <table:table-cell office:value-type="string" table:style-name="ce13">
            <text:p>NF 6765 - CONTRATO 2743/15 - ADTVO 2960/18 - SERVIÇOS DE DIGITALIZAÇÃO E CÓPIAS</text:p>
          </table:table-cell>
          <table:table-cell office:value-type="string" table:style-name="ce13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1416969 - PARC. 01/12 - CONTRATO 3017/18 - SERVIÇOS POSTAIS E TELEMÁTICO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12.839.947/0001-70</text:p>
          </table:table-cell>
          <table:table-cell office:value-type="string" table:style-name="ce10">
            <text:p>CONFSERVICE SOLUÇÕES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8298 - LOCAÇÃO E SERIÇOS DE MONITORAMENTO <text:s/>- <text:s/>REF.NOVEMBRO/20 - PARCELA 04/24 - 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26.484.370/0001-35</text:p>
          </table:table-cell>
          <table:table-cell office:value-type="string" table:style-name="ce10">
            <text:p>FOCUS IMPORTAÇÃO DE INSTRUMENTS MUSICAIS COM E VENDAS</text:p>
          </table:table-cell>
          <table:table-cell office:value-type="string" table:style-name="ce10">
            <text:p>R.STA EFIGENIA , 51, 20 STA EFIGENIA <text:s/>- SÃO PAULO - SP</text:p>
          </table:table-cell>
          <table:table-cell office:value-type="string" table:style-name="ce13">
            <text:p>NF 546 - AQ. DE DIVERSOS MATERIAIS E EQUIPTOS FOTOGRAFICOS <text:s/>- PAC STA LUCIA<text:s/></text:p>
          </table:table-cell>
          <table:table-cell office:value-type="string" table:style-name="ce10">
            <text:p>PC 266/19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11.659.891/0001-09</text:p>
          </table:table-cell>
          <table:table-cell office:value-type="string" table:style-name="ce10">
            <text:p>HEDGE SEGURANÇA E VIGILANCIA EIRELLI</text:p>
          </table:table-cell>
          <table:table-cell office:value-type="string" table:style-name="ce10">
            <text:p>R. DOS COMERCIARIOS, 338 - CIDADE VARGAS - SÃO PAULO</text:p>
          </table:table-cell>
          <table:table-cell office:value-type="string" table:style-name="ce10">
            <text:p>NF 1318 - <text:s text:c="2"/>PARCELA 08/12 - SERVIÇO DE SEGURANÇA E VIGILANCIA - CONTRATO 2745/15 - ADVTVO 2959/18</text:p>
          </table:table-cell>
          <table:table-cell office:value-type="string" table:style-name="ce7">
            <text:p>PREGÃO 003/15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1459 - PARCELA 01/12 - SERVIÇO DE LIMPEZA <text:s/>DEPENDENCIAS DA SEDE - CONTRATO 3337/21</text:p>
          </table:table-cell>
          <table:table-cell office:value-type="string" table:style-name="ce10">
            <text:p>PROCESSO LICITATÓRI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29.915..227/0001-49</text:p>
          </table:table-cell>
          <table:table-cell office:value-type="string" table:style-name="ce10">
            <text:p>RENATO GOES SOCIEDADE INDIVIDUAL DE ADVOCACIA</text:p>
          </table:table-cell>
          <table:table-cell office:value-type="string" table:style-name="ce10">
            <text:p>AV. EMILIO TREVISAN 665 N MUNDO <text:s/>- S.J.DO RIO PRETO - SP</text:p>
          </table:table-cell>
          <table:table-cell office:value-type="string" table:style-name="ce10">
            <text:p>NF 12 - PARCELA 07/12 - ASSESSORIA REGULARIZAÇÃO FUNDIARIA <text:s/>- CONTRATO 2967/18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67"/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5 <text:s/>- PARCELA 02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XXXXXX <text:s/>- FATURAMENTO COMPLEMENTAR - CONTRATO 2809/16 E ADTVO 3151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office:value-type="string" table:style-name="ce10">
            <text:p>NF 62792 E 62793 - FORNECIMENTO VALE REFEIÇÃO E ALIMENTAÇÃO - CONTRATO 2809/16 E ADTVO 2951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7"/>
          <table:table-cell office:value-type="string" table:style-name="ce10">
            <text:p>30.071.836/0001-48</text:p>
          </table:table-cell>
          <table:table-cell office:value-type="string" table:style-name="ce10">
            <text:p>ELIANE GUIMARÃES BATISTA</text:p>
          </table:table-cell>
          <table:table-cell office:value-type="string" table:style-name="ce10">
            <text:p>R.MARTINS DE OLIVEIRA, 54 VILA HARO <text:s/>- SOROCABA - SP</text:p>
          </table:table-cell>
          <table:table-cell office:value-type="string" table:style-name="ce10">
            <text:p>NF 05 - PARCELA 03/04 - <text:s/>GESTÃO DO PLANO DE CARGOS E SALÁRIOS - CONTRATO 2982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8"/>
          <table:table-cell office:value-type="string" table:style-name="ce10">
            <text:p>27.626.290/0006-44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AL. EUROPA, 1206 - SALA 3 - BL A - TAMBORE - S. PARNAIBA</text:p>
          </table:table-cell>
          <table:table-cell office:value-type="string" table:style-name="ce10">
            <text:p>NF 59127 - AQ DE 35 LICENCAS DE SOFTWARE <text:s/>- AUTODESK <text:s/>- 03/10</text:p>
          </table:table-cell>
          <table:table-cell office:value-type="string" table:style-name="ce13">
            <text:p>ORD.SERVIÇO 008/19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7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242 <text:s/>- PAGTO DE CONTRIBUIÇÕES MENSAIS - PARC. 06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8"/>
          <table:table-cell table:style-name="ce67"/>
          <table:table-cell office:value-type="string" table:style-name="ce10">
            <text:p>07.301.570/0001-60</text:p>
          </table:table-cell>
          <table:table-cell office:value-type="string" table:style-name="ce10">
            <text:p>PNCA IND E COMERCIO DE EQUIP. ROBOTICOS E ELETRONICOS</text:p>
          </table:table-cell>
          <table:table-cell office:value-type="string" table:style-name="ce10">
            <text:p>R.JOSE DUARTE DE SOUZA, 700 JD STA PAULA <text:s/>- SÃO CARLOS SP</text:p>
          </table:table-cell>
          <table:table-cell office:value-type="string" table:style-name="ce10">
            <text:p>NF 34 <text:s/>- PARCELA 01/02 - CURSO DE ROBOTICA - PAC STA LUCIA - CONTRATO 3014/18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7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85">
            <text:p>NF 5019028 <text:s/>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9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office:value-type="string" table:style-name="ce10">
            <text:p>NF 660 - PARCELA 04/12 - 05 TECNICOS AMBIENTAIS - TTS DO PMCMV - CONTRATO 2891/17 - ADTVO 2986/18</text:p>
          </table:table-cell>
          <table:table-cell office:value-type="string" table:style-name="ce10">
            <text:p>PREGÃO 003/17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66"/>
          <table:table-cell table:style-name="ce67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85">
            <text:p>NF 120897 - PARCELA 06/12 <text:s/>- SISTEMA RADAR FOLHA <text:s/>- CONTRATO 2761/15 - ADTVO 2965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7"/>
          <table:table-cell office:value-type="string" table:style-name="ce9">
            <text:p>64.555.626/0001-47</text:p>
          </table:table-cell>
          <table:table-cell office:value-type="string" table:style-name="ce10">
            <text:p>SAGE BRASIL SOFTWARE S/A</text:p>
          </table:table-cell>
          <table:table-cell office:value-type="string" table:style-name="ce10">
            <text:p>V. LUIZ DE QUEIROZ 800 . KM 127,5 - V BIASI - AMERICANA - SP</text:p>
          </table:table-cell>
          <table:table-cell office:value-type="string" table:style-name="ce13">
            <text:p>NF 2141785 - PARCELA 07/12 - SISTEMA DE CONTABILIDADE - CONTRATO 2689/14 - ADTVO 2977/18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7"/>
          <table:table-cell office:value-type="string" table:style-name="ce10">
            <text:p>05.616.203/0001-20</text:p>
          </table:table-cell>
          <table:table-cell office:value-type="string" table:style-name="ce10">
            <text:p>ON LINE INTERNET &amp; TECNOLOGIA</text:p>
          </table:table-cell>
          <table:table-cell office:value-type="string" table:style-name="ce10">
            <text:p>R. ALVARO ALVIM, 246 - PAULICEIA <text:s/>- SÃO BERNARDO DO CAMPO - SP</text:p>
          </table:table-cell>
          <table:table-cell office:value-type="string" table:style-name="ce13">
            <text:p>NF 2953 - PARCELA 06/12 - ACESSO INTERNET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7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office:value-type="string" table:style-name="ce10">
            <text:p>NF 35671 - PARC. 05/24 - CONTRATO 2974/18 - ARMAZENAMENTO DE DOCUMENTOS</text:p>
          </table:table-cell>
          <table:table-cell office:value-type="string" table:style-name="ce7">
            <text:p>PREGÃO 005/18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12"/>
          <table:table-cell table:style-name="ce67"/>
          <table:table-cell office:value-type="string" table:style-name="ce10">
            <text:p>14.941.932/0001-43</text:p>
          </table:table-cell>
          <table:table-cell office:value-type="string" table:style-name="ce10">
            <text:p>EDITAL SERVIÇOS DE LOGISTICA LTDA <text:s/>-<text:s/></text:p>
          </table:table-cell>
          <table:table-cell office:value-type="string" table:style-name="ce10">
            <text:p>AV. DAS AMOREIRAS 1919 - S. BERNARDO <text:s/>- <text:s/>CAMPINAS - SP</text:p>
          </table:table-cell>
          <table:table-cell office:value-type="string" table:style-name="ce13">
            <text:p>SERVIÇOS POSTAIS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6"/>
          <table:table-cell table:style-name="ce63"/>
          <table:table-cell office:value-type="string" table:style-name="ce10">
            <text:p>78.583.788/0001-01</text:p>
          </table:table-cell>
          <table:table-cell office:value-type="string" table:style-name="ce10">
            <text:p>MELO &amp; MELO AUDITORES INDEPENDENTES<text:s/></text:p>
          </table:table-cell>
          <table:table-cell office:value-type="string" table:style-name="ce10">
            <text:p>R. CAPITÃO SOUZA FRANCO, 848 – CJ. 53 – BIGORRILHO – CURITIBA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34.028.316/7101-5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10.207.759/0001-01</text:p>
          </table:table-cell>
          <table:table-cell office:value-type="string" table:style-name="ce10">
            <text:p>HESE EMPREENDIMENTOS E GERENCIAMENTO LTDA</text:p>
          </table:table-cell>
          <table:table-cell office:value-type="string" table:style-name="ce10">
            <text:p>R. CD DE ASSUMAR, 319 - VL NIVI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10.207.759/0001-01</text:p>
          </table:table-cell>
          <table:table-cell office:value-type="string" table:style-name="ce10">
            <text:p>HESE EMPREENDIMENTOS E GERENCIAMENTO LTDA</text:p>
          </table:table-cell>
          <table:table-cell office:value-type="string" table:style-name="ce10">
            <text:p>R. CD DE ASSUMAR, 319 - VL NIVI - SÃO PAULO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03.258.346/0001-82</text:p>
          </table:table-cell>
          <table:table-cell office:value-type="string" table:style-name="ce10">
            <text:p>CLAMAQ COM DE EQUIP. DE INFORMATICA</text:p>
          </table:table-cell>
          <table:table-cell office:value-type="string" table:style-name="ce10">
            <text:p>R. FRANCISCO XAVIER A NOGUEIRA, 486 - JD. GARCIA - CAMPINAS - SP</text:p>
          </table:table-cell>
          <table:table-cell table:style-name="ce2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50"/>
          <table:table-cell office:value-type="string" table:style-name="ce10">
            <text:p>14.974.086/0001-68</text:p>
          </table:table-cell>
          <table:table-cell office:value-type="string" table:style-name="ce10">
            <text:p>ELECTA PRESTAÇÃO DE SERVIÇOS EM TECNOLOGIA</text:p>
          </table:table-cell>
          <table:table-cell office:value-type="string" table:style-name="ce10">
            <text:p>AV. NS. DA ASSUNÇÕA,647 - VILA BUTATÃ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64.555.626/0001-47</text:p>
          </table:table-cell>
          <table:table-cell office:value-type="string" table:style-name="ce10">
            <text:p>FOLHAMATIC TECNOLOGIA EM SISTEMAS</text:p>
          </table:table-cell>
          <table:table-cell office:value-type="string" table:style-name="ce10">
            <text:p>VIA LUIZ DE QUEIROZ 800 - KM 127,5 V. BIASI</text:p>
          </table:table-cell>
          <table:table-cell table:style-name="ce26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16880 - PARCELA 01/12 - SISTEMA FISCAL - CONTRATO 2931/18 - <text:s/>ADITAMNETO 3073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9"/>
          <table:table-cell office:value-type="string" table:style-name="ce13">
            <text:p>17.101.020/0001-51</text:p>
          </table:table-cell>
          <table:table-cell office:value-type="string" table:style-name="ce13">
            <text:p>INOVAR SOLUÇÕES EM TECNOLOGIA E SERVIÇOS LTDA</text:p>
          </table:table-cell>
          <table:table-cell office:value-type="string" table:style-name="ce13">
            <text:p>AV. JULIO DINIS, 297 - JD.N.S. AUXILIADORA</text:p>
          </table:table-cell>
          <table:table-cell table:style-name="ce26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4.120.966/0022-48</text:p>
          </table:table-cell>
          <table:table-cell office:value-type="string" table:style-name="ce10">
            <text:p>IRON MOUNTAIN DO BRASIL</text:p>
          </table:table-cell>
          <table:table-cell office:value-type="string" table:style-name="ce10">
            <text:p>R. LAURO VANNUCCI, 500 - FAZ. STA CANDIDA - CAMPINAS - SP</text:p>
          </table:table-cell>
          <table:table-cell table:style-name="ce10"/>
          <table:table-cell table:style-name="ce7"/>
          <table:table-cell table:number-columns-repeated="16376"/>
        </table:table-row>
        <table:table-row table:style-name="ro1">
          <table:table-cell table:style-name="ce43"/>
          <table:table-cell table:style-name="ce12"/>
          <table:table-cell table:style-name="ce9"/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&amp; CIA LTDA</text:p>
          </table:table-cell>
          <table:table-cell office:value-type="string" table:style-name="ce10">
            <text:p>R. BR. DE PARANAPANEMA, 146 – BOSQUE – CAMPINAS – SP</text:p>
          </table:table-cell>
          <table:table-cell office:value-type="string" table:style-name="ce10">
            <text:p>NF 1617 - PASSAGENS AÉREAS DIRETOR PRESIDENTE <text:s/>- <text:s/>BRASILIA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43"/>
          <table:table-cell table:style-name="ce12"/>
          <table:table-cell table:style-name="ce9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. JOSÉ PAULINO 1111 - CENTRO - CAMPINAS - SP</text:p>
          </table:table-cell>
          <table:table-cell office:value-type="string" table:style-name="ce10">
            <text:p>DOC 472838 - SCPC REF MÊS 11/19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office:value-type="string" table:style-name="ce10">
            <text:p>05.905.868/0001-54</text:p>
          </table:table-cell>
          <table:table-cell office:value-type="string" table:style-name="ce10">
            <text:p>LUCATO &amp; LUCATO ASSOCIADOS S/S</text:p>
          </table:table-cell>
          <table:table-cell office:value-type="string" table:style-name="ce10">
            <text:p>AL. FRANCA, 1056 - ALPHAVILLE <text:s/>- SANTANA DE PARNAIBA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0"/>
          <table:table-cell table:style-name="ce35"/>
          <table:table-cell table:style-name="ce9"/>
          <table:table-cell office:value-type="string" table:style-name="ce10">
            <text:p>05.492.205/0001-55</text:p>
          </table:table-cell>
          <table:table-cell office:value-type="string" table:style-name="ce10">
            <text:p>PRO AMBIENTE ASSESSORIA AMBIENTAL</text:p>
          </table:table-cell>
          <table:table-cell office:value-type="string" table:style-name="ce10">
            <text:p>R. DR. OCTAVIO MACHADO, 120 - TAQUARAL - CAMPINAS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office:value-type="string" table:style-name="ce10">
            <text:p>02.535.864/0001-33</text:p>
          </table:table-cell>
          <table:table-cell office:value-type="string" table:style-name="ce10">
            <text:p>VR BENEFÍCIOS E SERVIÇOS DE PROCESSAMENTO</text:p>
          </table:table-cell>
          <table:table-cell office:value-type="string" table:style-name="ce10">
            <text:p>ALAMEDA RIO NEGRO, 585 <text:s/>BL - C - CONJ. 131 E 132 - ALPHAVILLE <text:s/>- BARUERI - SP</text:p>
          </table:table-cell>
          <table:table-cell table:style-name="ce20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1"/>
          <table:table-cell office:value-type="string" table:style-name="ce10">
            <text:p>42.328,708/0001-16</text:p>
          </table:table-cell>
          <table:table-cell office:value-type="string" table:style-name="ce10">
            <text:p>ASSOCIAÇÃO BRASILEIRA DE COHAB</text:p>
          </table:table-cell>
          <table:table-cell office:value-type="string" table:style-name="ce10">
            <text:p>ED. CENTRAL PARK, S/N - GRUPO 1907 - BRASILIA - DF</text:p>
          </table:table-cell>
          <table:table-cell office:value-type="string" table:style-name="ce10">
            <text:p>NF XXX <text:s/>- PAGTO DE CONTRIBUIÇÕES MENSAIS - PARC. 06/12 - CONTRATO 3043/19 - ADTVO 3299/20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0" table:formula="of:=SUM([OUT_22.C24:.C51])" table:style-name="ce18">
            <text:p>0,00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1"/>
          <table:table-cell table:style-name="ce21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2"/>
          <table:table-cell table:style-name="ce1"/>
          <table:table-cell table:style-name="ce21"/>
          <table:table-cell table:number-columns-repeated="16381"/>
        </table:table-row>
        <table:table-row table:number-rows-repeated="5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2" table:style-name="ro1">
          <table:table-cell table:style-name="ce23"/>
          <table:table-cell table:style-name="ce1"/>
          <table:table-cell table:style-name="ce21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1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1"/>
          <table:table-cell table:number-columns-repeated="16381"/>
        </table:table-row>
        <table:table-row table:number-rows-repeated="1048366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2.A42:JAN_22.H64" table:name="__Anonymous_Sheet_DB__0" table:contains-header="false">
          <table:sort>
            <table:sort-by table:field-number="1"/>
          </table:sort>
        </table:database-range>
        <table:database-range table:target-range-address="FEV_22.A34:FEV_22.I51" table:name="__Anonymous_Sheet_DB__1" table:contains-header="false">
          <table:sort>
            <table:sort-by table:field-number="1"/>
          </table:sort>
        </table:database-range>
        <table:database-range table:target-range-address="MAR_22.A8:MAR_22.K32" table:name="__Anonymous_Sheet_DB__2" table:contains-header="false">
          <table:sort>
            <table:sort-by table:field-number="1"/>
          </table:sort>
        </table:database-range>
        <table:database-range table:target-range-address="ABR_22.A8:ABR_22.I25" table:name="__Anonymous_Sheet_DB__3" table:contains-header="false">
          <table:sort>
            <table:sort-by table:field-number="1"/>
          </table:sort>
        </table:database-range>
        <table:database-range table:target-range-address="MAI_22.A8:MAI_22.H24" table:name="__Anonymous_Sheet_DB__4" table:contains-header="false">
          <table:sort>
            <table:sort-by table:field-number="1"/>
          </table:sort>
        </table:database-range>
        <table:database-range table:target-range-address="JUL_22.A29:JUL_22.I55" table:name="__Anonymous_Sheet_DB__6" table:contains-header="false">
          <table:sort>
            <table:sort-by table:field-number="1"/>
          </table:sort>
        </table:database-range>
        <table:database-range table:target-range-address="AGO_22.A29:AGO_22.H51" table:name="__Anonymous_Sheet_DB__7" table:contains-header="false">
          <table:sort>
            <table:sort-by table:field-number="1"/>
          </table:sort>
        </table:database-range>
        <table:database-range table:target-range-address="SET_22.A8:SET_22.H16" table:name="__Anonymous_Sheet_DB__8" table:contains-header="false">
          <table:sort>
            <table:sort-by table:field-number="1"/>
          </table:sort>
        </table:database-range>
        <table:database-range table:target-range-address="OUT_22.A28:OUT_22.H51" table:name="__Anonymous_Sheet_DB__9" table:contains-header="false">
          <table:sort>
            <table:sort-by table:field-number="1"/>
          </table:sort>
        </table:database-range>
        <table:database-range table:target-range-address="NOV_22.A8:NOV_22.H26" table:name="__Anonymous_Sheet_DB__10" table:contains-header="false">
          <table:sort>
            <table:sort-by table:field-number="1"/>
          </table:sort>
        </table:database-range>
        <table:database-range table:target-range-address="DEZ_22.A8:DEZ_22.H60" table:name="__Anonymous_Sheet_DB__11" table:contains-header="false">
          <table:sort>
            <table:sort-by table:field-number="1"/>
          </table:sort>
        </table:database-range>
        <table:database-range table:target-range-address="JAN_22.A7:JAN_22.H39" table:contains-header="false">
          <table:sort>
            <table:sort-by table:field-number="1"/>
          </table:sort>
        </table:database-range>
        <table:database-range table:target-range-address="FEV_22.A28:FEV_22.H33" table:contains-header="false">
          <table:sort>
            <table:sort-by table:field-number="1"/>
          </table:sort>
        </table:database-range>
        <table:database-range table:target-range-address="MAR_22.A37:MAR_22.H65" table:contains-header="false">
          <table:sort>
            <table:sort-by table:field-number="1"/>
          </table:sort>
        </table:database-range>
        <table:database-range table:target-range-address="ABR_22.A29:ABR_22.H53" table:contains-header="false">
          <table:sort>
            <table:sort-by table:field-number="1"/>
          </table:sort>
        </table:database-range>
        <table:database-range table:target-range-address="MAI_22.A28:MAI_22.H54" table:contains-header="false">
          <table:sort>
            <table:sort-by table:field-number="1"/>
          </table:sort>
        </table:database-range>
        <table:database-range table:target-range-address="JUN_22.A30:JUN_22.H51" table:contains-header="false">
          <table:sort>
            <table:sort-by table:field-number="1"/>
          </table:sort>
        </table:database-range>
        <table:database-range table:target-range-address="JUL_22.A8:JUL_22.H24" table:contains-header="false">
          <table:sort>
            <table:sort-by table:field-number="1"/>
          </table:sort>
        </table:database-range>
        <table:database-range table:target-range-address="AGO_22.A8:AGO_22.H25" table:contains-header="false">
          <table:sort>
            <table:sort-by table:field-number="1"/>
          </table:sort>
        </table:database-range>
        <table:database-range table:target-range-address="SET_22.A20:SET_22.H42" table:contains-header="false">
          <table:sort>
            <table:sort-by table:field-number="1"/>
          </table:sort>
        </table:database-range>
        <table:database-range table:target-range-address="NOV_22.A30:NOV_22.H52" table:contains-header="false">
          <table:sort>
            <table:sort-by table:field-number="1"/>
          </table:sort>
        </table:database-range>
        <table:database-range table:target-range-address="DEZ_22.A313:DEZ_22.H3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2-02T19:10:10Z</dc:date>
    <meta:print-date>2016-05-05T14:30:35Z</meta:print-date>
    <meta:editing-cycles>454</meta:editing-cycles>
    <meta:editing-duration>PT3600S</meta:editing-duration>
  </office:meta>
</office:document-meta>
</file>