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4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37">
      <style:text-properties fo:color="#FF3333"/>
    </style:style>
    <style:style style:name="ce30" style:family="table-cell" style:parent-style-name="Default" style:data-style-name="N0">
      <style:text-properties fo:color="#FF3333"/>
    </style:style>
    <style:style style:name="ce31" style:family="table-cell" style:parent-style-name="Default" style:data-style-name="N37">
      <style:text-properties fo:color="#FF0000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8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FFFF99"/>
    </style:style>
    <style:style style:name="ce119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fo:color="#FF000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4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16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/>
      <style:text-properties fo:color="#70757A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0" style:family="table-cell" style:parent-style-name="Default" style:data-style-name="N0"/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8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96" style:family="table-cell" style:parent-style-name="Default" style:data-style-name="N0">
      <style:text-properties fo:color="#000000" fo:font-size="8pt" style:font-size-asian="8pt" style:font-size-complex="8pt"/>
    </style:style>
    <style:style style:name="ce19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ext-properties fo:color="#0000FF"/>
    </style:style>
    <style:style style:name="ce2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22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3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27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23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24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4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5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6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6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6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67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6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9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7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72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8pt" style:font-size-asian="8pt" style:font-size-complex="8pt"/>
    </style:style>
    <style:style style:name="ce277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80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81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8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83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8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85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88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9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9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2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0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30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30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3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ext-properties fo:color="#202124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1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2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7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28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0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3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3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2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5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8.916458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15.3458333333333cm"/>
    </style:style>
    <style:style style:name="co47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2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19">
            <text:p>PAGAMENTOS EFETUADOS – JANEIRO/2023</text:p>
          </table:table-cell>
          <table:table-cell table:number-columns-repeated="2" table:style-name="ce118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12.22</text:p>
          </table:table-cell>
          <table:table-cell office:value-type="string" table:style-name="ce7">
            <text:p>02.01.2023</text:p>
          </table:table-cell>
          <table:table-cell office:value-type="float" office:value="396.05" table:style-name="ce57">
            <text:p>396,05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92">
            <text:p>NF 15318 - FORNECIMENTO DE MATERIAIS DE COSTURA <text:s/>- <text:s/>PAC QUILOMBO</text:p>
          </table:table-cell>
          <table:table-cell office:value-type="string" table:style-name="ce92">
            <text:p>PC 2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02.01.23</text:p>
          </table:table-cell>
          <table:table-cell office:value-type="float" office:value="27" table:style-name="ce5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73">
            <text:p>NF <text:s/>154043 - ASSINATURA DIARIO OFICIAL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2.01.23</text:p>
          </table:table-cell>
          <table:table-cell office:value-type="float" office:value="11204" table:style-name="ce57">
            <text:p>11.204,00</text:p>
          </table:table-cell>
          <table:table-cell office:value-type="string" table:style-name="ce10">
            <text:p>45.998.788/0001-05</text:p>
          </table:table-cell>
          <table:table-cell office:value-type="string" table:style-name="ce10">
            <text:p>GALMAQ EQUIPTOS PARA ESCRITORIO LTDA<text:s/></text:p>
          </table:table-cell>
          <table:table-cell office:value-type="string" table:style-name="ce10">
            <text:p>AV ANDRADE NEVES 134 - CENTRO - CAMPINAS - SP</text:p>
          </table:table-cell>
          <table:table-cell office:value-type="string" table:style-name="ce10">
            <text:p>NF 23.627 - AQ DE MESAS E CADEIRAS</text:p>
          </table:table-cell>
          <table:table-cell office:value-type="string" table:style-name="ce10">
            <text:p>PC 248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12.22</text:p>
          </table:table-cell>
          <table:table-cell office:value-type="string" table:style-name="ce7">
            <text:p>03.01.23</text:p>
          </table:table-cell>
          <table:table-cell office:value-type="float" office:value="139.9" table:style-name="ce57">
            <text:p>139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17326 - FORNECIMENTO DE 01 QUADRO BRANCO</text:p>
          </table:table-cell>
          <table:table-cell office:value-type="string" table:style-name="ce10">
            <text:p>PC 249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2.22</text:p>
          </table:table-cell>
          <table:table-cell office:value-type="string" table:style-name="ce7">
            <text:p>05.01.23</text:p>
          </table:table-cell>
          <table:table-cell office:value-type="float" office:value="1164" table:style-name="ce57">
            <text:p>1.164,00</text:p>
          </table:table-cell>
          <table:table-cell office:value-type="string" table:style-name="ce10">
            <text:p>04.533.202/0001-50</text:p>
          </table:table-cell>
          <table:table-cell office:value-type="string" table:style-name="ce10">
            <text:p>ARMARINHOS IDEAL INDAIATUBA LTDA<text:s/></text:p>
          </table:table-cell>
          <table:table-cell office:value-type="string" table:style-name="ce10">
            <text:p>R PEDRO DE TOLEDO 351 - CENTRO <text:s/>- INDAIATUBA <text:s/>- SP</text:p>
          </table:table-cell>
          <table:table-cell office:value-type="string" table:style-name="ce92">
            <text:p>NF 1364 - FORNECIMENTO DE MATERIAS DE COSTURA <text:s text:c="2"/>- PAC QUILOMBO<text:s/></text:p>
          </table:table-cell>
          <table:table-cell office:value-type="string" table:style-name="ce92">
            <text:p>PC 00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3</text:p>
          </table:table-cell>
          <table:table-cell office:value-type="string" table:style-name="ce7">
            <text:p>06.01.23</text:p>
          </table:table-cell>
          <table:table-cell office:value-type="float" office:value="49.5" table:style-name="ce57">
            <text:p>49,50</text:p>
          </table:table-cell>
          <table:table-cell office:value-type="string" table:style-name="ce10">
            <text:p>65.061.319/0001-72</text:p>
          </table:table-cell>
          <table:table-cell office:value-type="string" table:style-name="ce10">
            <text:p>MOSCARDINI MATERIAIS DE CONSTRUÇÕES LTDA</text:p>
          </table:table-cell>
          <table:table-cell office:value-type="string" table:style-name="ce175">
            <text:p>RUA FRANCO DA ROCHA ,246 - CIDADE JARDIM - CAMPINAS - SP</text:p>
          </table:table-cell>
          <table:table-cell office:value-type="string" table:style-name="ce92">
            <text:p>NF <text:s/>842 <text:s/>FORNECIMENTO DE 03 SACOS DE AREIA</text:p>
          </table:table-cell>
          <table:table-cell office:value-type="string" table:style-name="ce92">
            <text:p>PC 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2</text:p>
          </table:table-cell>
          <table:table-cell office:value-type="string" table:style-name="ce7">
            <text:p>08.01.23</text:p>
          </table:table-cell>
          <table:table-cell office:value-type="float" office:value="1350" table:style-name="ce59">
            <text:p>1350,00</text:p>
          </table:table-cell>
          <table:table-cell office:value-type="string" table:style-name="ce10">
            <text:p>26.360.772/0001-28</text:p>
          </table:table-cell>
          <table:table-cell office:value-type="string" table:style-name="ce10">
            <text:p>POWERTEC SOLUÇÕES EM ENERGIA LTDA</text:p>
          </table:table-cell>
          <table:table-cell office:value-type="string" table:style-name="ce10">
            <text:p>R. CABO VERDE, 89 - JD. SANTA LUCIA - CAMPINAS - SP</text:p>
          </table:table-cell>
          <table:table-cell office:value-type="string" table:style-name="ce80">
            <text:p>NF 3618/1834 - MANUTENÇÃO NOBREAK APC 3KV<text:s/></text:p>
          </table:table-cell>
          <table:table-cell office:value-type="string" table:style-name="ce10">
            <text:p>SERV. 07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09.01.23</text:p>
          </table:table-cell>
          <table:table-cell office:value-type="float" office:value="834.75" table:style-name="ce59">
            <text:p>834,75</text:p>
          </table:table-cell>
          <table:table-cell office:value-type="string" table:style-name="ce10">
            <text:p>43.300.007/0001-31</text:p>
          </table:table-cell>
          <table:table-cell office:value-type="string" table:style-name="ce10">
            <text:p>LFN ECOMMERCE LTDA</text:p>
          </table:table-cell>
          <table:table-cell office:value-type="string" table:style-name="ce10">
            <text:p>R. MAESTRO CAPIA 26 - PQ CUMBICA <text:s/>- GUARULHOS - SP</text:p>
          </table:table-cell>
          <table:table-cell office:value-type="string" table:style-name="ce80">
            <text:p>NF 1.349 - FORNECIMENTO DE 05 UNIDADES DE FONTE</text:p>
          </table:table-cell>
          <table:table-cell office:value-type="string" table:style-name="ce10">
            <text:p>PC 006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3</text:p>
          </table:table-cell>
          <table:table-cell office:value-type="string" table:style-name="ce7">
            <text:p>09.01.23</text:p>
          </table:table-cell>
          <table:table-cell office:value-type="float" office:value="129" table:style-name="ce57">
            <text:p>129,0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92">
            <text:p>NF 15337 - FORNECIMENTO DE LINHA DE COSTURA <text:s/>- <text:s/>PAC QUILOMBO</text:p>
          </table:table-cell>
          <table:table-cell office:value-type="string" table:style-name="ce92">
            <text:p>PC 00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9.01.23</text:p>
          </table:table-cell>
          <table:table-cell office:value-type="float" office:value="675.22" table:style-name="ce57">
            <text:p>675,22</text:p>
          </table:table-cell>
          <table:table-cell office:value-type="string" table:style-name="ce110">
            <text:p>23.674.714/0001-80</text:p>
          </table:table-cell>
          <table:table-cell office:value-type="string" table:style-name="ce11">
            <text:p>682 SOLUÇÕES EM TECNOLOGIA DA INFORMAÇÃO</text:p>
          </table:table-cell>
          <table:table-cell office:value-type="string" table:style-name="ce10">
            <text:p>AV. MIN JOSÉ AMÉRICO, 326 - PQ. IRACEMA - FORTALEZA - CEARA</text:p>
          </table:table-cell>
          <table:table-cell office:value-type="string" table:style-name="ce93">
            <text:p>NF 24091 - RENOVAÇÃO ANUAL DE ASSINATURA DE SISTEMA</text:p>
          </table:table-cell>
          <table:table-cell office:value-type="string" table:style-name="ce93">
            <text:p>ORD.SERVIÇO 02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3</text:p>
          </table:table-cell>
          <table:table-cell office:value-type="string" table:style-name="ce7">
            <text:p>11.01.23</text:p>
          </table:table-cell>
          <table:table-cell office:value-type="float" office:value="338" table:style-name="ce57">
            <text:p>338,00</text:p>
          </table:table-cell>
          <table:table-cell office:value-type="string" table:style-name="ce110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93">
            <text:p>BOLETO 10396121 - AQ DE 10 FONTE UNIVERSAL</text:p>
          </table:table-cell>
          <table:table-cell office:value-type="string" table:style-name="ce93">
            <text:p>PC 0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2.01.23</text:p>
          </table:table-cell>
          <table:table-cell office:value-type="float" office:value="552.70000000000005" table:style-name="ce58">
            <text:p>552,7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92">
            <text:p>NF 351222 - AQ. DE PRODUTOS DE LIMPEZA</text:p>
          </table:table-cell>
          <table:table-cell office:value-type="string" table:style-name="ce46">
            <text:p>PC. 25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2</text:p>
          </table:table-cell>
          <table:table-cell office:value-type="string" table:style-name="ce7">
            <text:p>13.01.23</text:p>
          </table:table-cell>
          <table:table-cell office:value-type="float" office:value="355.4" table:style-name="ce58">
            <text:p>355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94">
            <text:p>NF 4684663 - AQ. DE COPOS DESCARTÁVEIS</text:p>
          </table:table-cell>
          <table:table-cell office:value-type="string" table:style-name="ce94">
            <text:p>PC . 258/2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1.23</text:p>
          </table:table-cell>
          <table:table-cell office:value-type="string" table:style-name="ce8">
            <text:p>16.01.23</text:p>
          </table:table-cell>
          <table:table-cell office:value-type="float" office:value="1023" table:style-name="ce58">
            <text:p>1.023,00</text:p>
          </table:table-cell>
          <table:table-cell office:value-type="string" table:style-name="ce10">
            <text:p>50.750.298/0001-25</text:p>
          </table:table-cell>
          <table:table-cell office:value-type="string" table:style-name="ce10">
            <text:p>LUZ PUBLICIDADE SP SUL LTDA</text:p>
          </table:table-cell>
          <table:table-cell office:value-type="string" table:style-name="ce10">
            <text:p>AV PAULISTA 1159 - 17 ANDAR BELA VISTA - S PAULO - SP</text:p>
          </table:table-cell>
          <table:table-cell office:value-type="string" table:style-name="ce10">
            <text:p>NF 201068 - PUBLICAÇÃO ATA DE REUNIÃO 04/0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23</text:p>
          </table:table-cell>
          <table:table-cell office:value-type="string" table:style-name="ce12">
            <text:p>19.01.23</text:p>
          </table:table-cell>
          <table:table-cell office:value-type="float" office:value="1037.25" table:style-name="ce58">
            <text:p>1.037,25</text:p>
          </table:table-cell>
          <table:table-cell office:value-type="string" table:style-name="ce10">
            <text:p>26.872.552/0001-83</text:p>
          </table:table-cell>
          <table:table-cell office:value-type="string" table:style-name="ce10">
            <text:p>AVIAMENTOS SÃO PAULO</text:p>
          </table:table-cell>
          <table:table-cell office:value-type="string" table:style-name="ce10">
            <text:p>R.RUBINO OLIVEIRA 297 - BRAS - SÃO PAULO - SP</text:p>
          </table:table-cell>
          <table:table-cell office:value-type="string" table:style-name="ce92">
            <text:p>DOC 12177 - AQ DE MATERIAS PARA PAC QUILOMBO<text:s/></text:p>
          </table:table-cell>
          <table:table-cell office:value-type="string" table:style-name="ce46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1.23</text:p>
          </table:table-cell>
          <table:table-cell office:value-type="string" table:style-name="ce7">
            <text:p>19.01.23</text:p>
          </table:table-cell>
          <table:table-cell office:value-type="float" office:value="744.85" table:style-name="ce57">
            <text:p>744,8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74">
            <text:p>AV. BADEN POWELL, 1007 - JD. NOVA EUROPA - CAMPINAS - SP</text:p>
          </table:table-cell>
          <table:table-cell office:value-type="string" table:style-name="ce10">
            <text:p>FORNECIMENTO DE 01 CX <text:s/>DE CABO DE REDE</text:p>
          </table:table-cell>
          <table:table-cell office:value-type="string" table:style-name="ce10">
            <text:p>PC: 11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8.01.23</text:p>
          </table:table-cell>
          <table:table-cell office:value-type="string" table:style-name="ce65">
            <text:p>20.01.23</text:p>
          </table:table-cell>
          <table:table-cell office:value-type="float" office:value="129.80000000000001" table:style-name="ce58">
            <text:p>129,80</text:p>
          </table:table-cell>
          <table:table-cell office:value-type="string" table:style-name="ce10">
            <text:p>04.742.226/0001-19</text:p>
          </table:table-cell>
          <table:table-cell office:value-type="string" table:style-name="ce10">
            <text:p>PEQUERRUCHA PRESENTES LTDA ME</text:p>
          </table:table-cell>
          <table:table-cell office:value-type="string" table:style-name="ce10">
            <text:p>AV. DOUTOR ALTINO ARANTES 189 - VILA CLEMENTINO - SÃO PAULO - SP</text:p>
          </table:table-cell>
          <table:table-cell office:value-type="string" table:style-name="ce10">
            <text:p>NF 31752 - AQ. DE 04 UNIDADES DE BPMBA GARRAFA TERMICA</text:p>
          </table:table-cell>
          <table:table-cell office:value-type="string" table:style-name="ce10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2</text:p>
          </table:table-cell>
          <table:table-cell office:value-type="string" table:style-name="ce7">
            <text:p>30.01.23</text:p>
          </table:table-cell>
          <table:table-cell office:value-type="float" office:value="27" table:style-name="ce5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73">
            <text:p>NF <text:s/>161506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23</text:p>
          </table:table-cell>
          <table:table-cell office:value-type="string" table:style-name="ce7">
            <text:p>30.01.23</text:p>
          </table:table-cell>
          <table:table-cell office:value-type="float" office:value="335" table:style-name="ce57">
            <text:p>33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04 - MANUTENÇÃO AR CONDICIONADO <text:s/>NA SALA DA PRESIDENCIA</text:p>
          </table:table-cell>
          <table:table-cell office:value-type="string" table:style-name="ce10">
            <text:p>SERV. 004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3</text:p>
          </table:table-cell>
          <table:table-cell office:value-type="string" table:style-name="ce7">
            <text:p>31.01.23</text:p>
          </table:table-cell>
          <table:table-cell office:value-type="float" office:value="1210" table:style-name="ce57">
            <text:p>1.21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66 - 598 - MANUTENÇÃO AR CONDICIONADO <text:s/>NA SALA DA PRESIDENCIA</text:p>
          </table:table-cell>
          <table:table-cell office:value-type="string" table:style-name="ce10">
            <text:p>SERV. 002/2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21722.42" table:formula="of:=SUM([.C8:.C27])" table:style-name="ce176">
            <text:p>21.722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20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76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76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12.22</text:p>
          </table:table-cell>
          <table:table-cell office:value-type="string" table:style-name="ce7">
            <text:p>04.01.23</text:p>
          </table:table-cell>
          <table:table-cell office:value-type="float" office:value="739.3" table:style-name="ce58">
            <text:p>739,3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56802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2</text:p>
          </table:table-cell>
          <table:table-cell office:value-type="string" table:style-name="ce7">
            <text:p>09.01.23</text:p>
          </table:table-cell>
          <table:table-cell office:value-type="float" office:value="270.36" table:style-name="ce58">
            <text:p>270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80858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2</text:p>
          </table:table-cell>
          <table:table-cell office:value-type="string" table:style-name="ce7">
            <text:p>10.01.22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8778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0.01.23</text:p>
          </table:table-cell>
          <table:table-cell office:value-type="float" office:value="8599" table:style-name="ce5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148- <text:s text:c="2"/>PARCELA 04/12 - LOCAÇÃO DE IMPRESSORAS - CONTRATO 3516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0.01.23</text:p>
          </table:table-cell>
          <table:table-cell office:value-type="float" office:value="2334.4499999999998" table:style-name="ce58">
            <text:p>2.334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869/ 17329 - PARC. 05/12 <text:s/>SERVIÇOS DE TELECOMUNICAÇÃO - SMS-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46">
            <text:p>10.01.23</text:p>
          </table:table-cell>
          <table:table-cell office:value-type="float" office:value="1212" table:style-name="ce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242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10.01.23</text:p>
          </table:table-cell>
          <table:table-cell office:value-type="float" office:value="77.849999999999994" table:style-name="ce58">
            <text:p>77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6800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355" table:style-name="ce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710 <text:s/>- PARCELA - 02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2</text:p>
          </table:table-cell>
          <table:table-cell office:value-type="string" table:style-name="ce7">
            <text:p>10.01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27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3</text:p>
          </table:table-cell>
          <table:table-cell office:value-type="string" table:style-name="ce7">
            <text:p>10.01.23</text:p>
          </table:table-cell>
          <table:table-cell office:value-type="float" office:value="38609.199999999997" table:style-name="ce58">
            <text:p>38.6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67 - PARCELA 11/12 - SERVIÇO DE LIMPEZA <text:s/>DEPENDENCIAS DA SEDE - CONTRATO 3337/21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1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26 - PARCELA 02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703.1" table:style-name="ce59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41/575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35">
            <text:p>11.01.23</text:p>
          </table:table-cell>
          <table:table-cell office:value-type="float" office:value="3050.95" table:style-name="ce53">
            <text:p>3.050,95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338 - <text:s/>PARC. 03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2</text:p>
          </table:table-cell>
          <table:table-cell office:value-type="string" table:style-name="ce35">
            <text:p>12.01.23</text:p>
          </table:table-cell>
          <table:table-cell office:value-type="float" office:value="1810.02" table:style-name="ce53">
            <text:p>1.810,0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0113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6.01.23</text:p>
          </table:table-cell>
          <table:table-cell office:value-type="float" office:value="4166.91" table:style-name="ce58">
            <text:p>4.166,9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331 - PARCELA 06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3</text:p>
          </table:table-cell>
          <table:table-cell office:value-type="string" table:style-name="ce65">
            <text:p>16.01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735 - PARC. 05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6.01.23</text:p>
          </table:table-cell>
          <table:table-cell office:value-type="float" office:value="3132" table:style-name="ce5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805 - ARMAZENAMENTO DE 2.610 CX - PARCELA 18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10">
            <text:p>16.01.23</text:p>
          </table:table-cell>
          <table:table-cell office:value-type="float" office:value="37904.04" table:style-name="ce172">
            <text:p>37.904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05 - PARCELA 2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3</text:p>
          </table:table-cell>
          <table:table-cell office:value-type="string" table:style-name="ce7">
            <text:p>18.01.23</text:p>
          </table:table-cell>
          <table:table-cell office:value-type="float" office:value="49950" table:style-name="ce58">
            <text:p>49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892 - SERVIÇOS TECNICOS AMBIENTAL <text:s/>- 2º MEDIÇÃO<text:s/></text:p>
          </table:table-cell>
          <table:table-cell office:value-type="string" table:style-name="ce10">
            <text:p>ORDEM DE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9.01.23</text:p>
          </table:table-cell>
          <table:table-cell office:value-type="float" office:value="221650.21" table:style-name="ce58">
            <text:p>221.650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8500 - 78498 <text:s/>- CREDITOS VALE ALIMENTAÇÃO E REFEIÇÃO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23</text:p>
          </table:table-cell>
          <table:table-cell office:value-type="string" table:style-name="ce65">
            <text:p>20.01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6">
            <text:p>NF 176903 - PARCELA 06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20.01.23</text:p>
          </table:table-cell>
          <table:table-cell office:value-type="float" office:value="621.39" table:style-name="ce59">
            <text:p>621,3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117 - REF 2.959 <text:s/>BOLETOS IMPRESSOS <text:s/>- PARCELA 06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3.01.23</text:p>
          </table:table-cell>
          <table:table-cell office:value-type="string" table:style-name="ce12">
            <text:p>23.01.23</text:p>
          </table:table-cell>
          <table:table-cell office:value-type="float" office:value="10569.13" table:style-name="ce58">
            <text:p>10.569,1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618807 - <text:s/>PARC. 06/12 - <text:s/>SERVIÇOS POSTAIS E TELEMÁTICOS - CONTRATO 3375/21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12">
            <text:p>25.01.23</text:p>
          </table:table-cell>
          <table:table-cell office:value-type="float" office:value="208.59" table:style-name="ce58">
            <text:p>208,5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82229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32522.47000000003" table:formula="of:=SUM([.C32:.C55])" table:style-name="ce81">
            <text:p>432.522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Tenho que lançar todos os gastos com viagens dos diretores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4">
            <text:p>e funcionarios</text:p>
          </table:table-cell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nome - cargo - valor - intinerário e data - justificativa</text:p>
          </table:table-cell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fazer uma planilha a parte</text:p>
          </table:table-cell>
          <table:table-cell table:number-columns-repeated="2" table:style-name="ce25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Lei 14.705 de 17 de outubro de 2013</text:p>
          </table:table-cell>
          <table:table-cell table:number-columns-repeated="2" table:style-name="ce25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21"/>
          <table:table-cell table:number-columns-repeated="4" table:style-name="ce1"/>
          <table:table-cell table:number-columns-repeated="16377"/>
        </table:table-row>
        <table:table-row table:number-rows-repeated="54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  <table:table table:name="FEV_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2.23</text:p>
          </table:table-cell>
          <table:table-cell office:value-type="string" table:style-name="ce8">
            <text:p>01.02.23</text:p>
          </table:table-cell>
          <table:table-cell office:value-type="float" office:value="508" table:style-name="ce61">
            <text:p>508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96">
            <text:p>BOLETO 5701824 - AQ DE AÇUCAR</text:p>
          </table:table-cell>
          <table:table-cell office:value-type="string" table:style-name="ce96">
            <text:p>PC 01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3</text:p>
          </table:table-cell>
          <table:table-cell office:value-type="string" table:style-name="ce12">
            <text:p>01.02.23</text:p>
          </table:table-cell>
          <table:table-cell office:value-type="float" office:value="88.14" table:style-name="ce154">
            <text:p><text:s/>88,14<text:s/>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&amp; ARTE IMPRESSOS LTDA ME</text:p>
          </table:table-cell>
          <table:table-cell office:value-type="string" table:style-name="ce12">
            <text:p>R. JOSÉ MARIA LISBOA , 55 - VILA DUTRA - CAMPINAS - SP</text:p>
          </table:table-cell>
          <table:table-cell office:value-type="string" table:style-name="ce12">
            <text:p>NF 4648 - IMPRESSÃO DE 500 CARTÕES DE VISITA</text:p>
          </table:table-cell>
          <table:table-cell office:value-type="string" table:style-name="ce12">
            <text:p>SERVIÇO 005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1.23</text:p>
          </table:table-cell>
          <table:table-cell office:value-type="string" table:style-name="ce8">
            <text:p>06.02.23</text:p>
          </table:table-cell>
          <table:table-cell office:value-type="float" office:value="218" table:style-name="ce61">
            <text:p>21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96">
            <text:p>NF 36155 <text:s/>- FORNECIMENTO DE 10 UNIDADES DISPENSER PARA ALCOOL</text:p>
          </table:table-cell>
          <table:table-cell office:value-type="string" table:style-name="ce96">
            <text:p>PC 08/2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6.01.23</text:p>
          </table:table-cell>
          <table:table-cell office:value-type="string" table:style-name="ce10">
            <text:p>06.02.23</text:p>
          </table:table-cell>
          <table:table-cell office:value-type="float" office:value="36844.28" table:style-name="ce47">
            <text:p>36844,28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office:value-type="string" table:style-name="ce174">
            <text:p>NF 4831299/276 - AQ DE MICROCOMPUTADORES , MOUSE E TECLADO -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3</text:p>
          </table:table-cell>
          <table:table-cell office:value-type="string" table:style-name="ce12">
            <text:p>08.02.23</text:p>
          </table:table-cell>
          <table:table-cell office:value-type="float" office:value="3480" table:style-name="ce154">
            <text:p><text:s/>3.480,00<text:s/>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43">
            <text:p>R. SETE DE SETEMBRO, 270 - VILA INDUSTRIAL <text:s/>- <text:s/>CAMPINAS - SP</text:p>
          </table:table-cell>
          <table:table-cell office:value-type="string" table:style-name="ce96">
            <text:p>NF 61596 - FORNECIMENTO DE 120 KG DE CAFÉ MOIDO</text:p>
          </table:table-cell>
          <table:table-cell office:value-type="string" table:style-name="ce96">
            <text:p>PC 0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3</text:p>
          </table:table-cell>
          <table:table-cell office:value-type="string" table:style-name="ce12">
            <text:p>08.02.23</text:p>
          </table:table-cell>
          <table:table-cell office:value-type="float" office:value="487.94" table:style-name="ce53">
            <text:p>487,94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84">
            <text:p>AV. BADEN POWELL, 1007 - JD. NOVA EUROPA - CAMPINAS - SP</text:p>
          </table:table-cell>
          <table:table-cell office:value-type="string" table:style-name="ce10">
            <text:p>FORNECIMENTO DE 10 APARELHOS DE TELEFONE</text:p>
          </table:table-cell>
          <table:table-cell office:value-type="string" table:style-name="ce10">
            <text:p>PC: 22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3</text:p>
          </table:table-cell>
          <table:table-cell office:value-type="string" table:style-name="ce8">
            <text:p>08.02.23</text:p>
          </table:table-cell>
          <table:table-cell office:value-type="float" office:value="9157.61" table:style-name="ce51">
            <text:p>9.157,61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183">
            <text:p>AV. EMANCIPAÇÃO 5000, PQ DOS PINHEIROS <text:s/>- HORTOLANDIA - SP</text:p>
          </table:table-cell>
          <table:table-cell office:value-type="string" table:style-name="ce174">
            <text:p>NF 4835132 - AQ DE MONITORES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23</text:p>
          </table:table-cell>
          <table:table-cell office:value-type="string" table:style-name="ce8">
            <text:p>09.02.23</text:p>
          </table:table-cell>
          <table:table-cell office:value-type="float" office:value="296.10000000000002" table:style-name="ce61">
            <text:p>296,1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93">
            <text:p>NF 15880 - AQ DE 09 CARIMBOS</text:p>
          </table:table-cell>
          <table:table-cell office:value-type="string" table:style-name="ce93">
            <text:p>PC 02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09.02.23</text:p>
          </table:table-cell>
          <table:table-cell office:value-type="float" office:value="451" table:style-name="ce61">
            <text:p>451,00</text:p>
          </table:table-cell>
          <table:table-cell office:value-type="string" table:style-name="ce10">
            <text:p>50.949.528/0012-32</text:p>
          </table:table-cell>
          <table:table-cell office:value-type="string" table:style-name="ce10">
            <text:p>ASTRA AS <text:s/>INDUSTRIA E COMERCIO</text:p>
          </table:table-cell>
          <table:table-cell office:value-type="string" table:style-name="ce10">
            <text:p>AV. JOÃO ANTONIO MECCATTI 1001 GLEBA 01 JD PLANALTO - JUNDIAI - SP</text:p>
          </table:table-cell>
          <table:table-cell office:value-type="string" table:style-name="ce10">
            <text:p>NF 518537 - AQ DE 10 UNIDADES DE ASSENTO SANITÁRIO</text:p>
          </table:table-cell>
          <table:table-cell office:value-type="string" table:style-name="ce10">
            <text:p>PC 02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67.099999999999994" table:style-name="ce154">
            <text:p><text:s/>67,10<text:s/></text:p>
          </table:table-cell>
          <table:table-cell office:value-type="string" table:style-name="ce47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96">
            <text:p>AQ. DE 01 SUPORTE PARA MONITOR PRETO</text:p>
          </table:table-cell>
          <table:table-cell office:value-type="string" table:style-name="ce96">
            <text:p>PC 03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29.9" table:style-name="ce154">
            <text:p><text:s/>29,90<text:s/></text:p>
          </table:table-cell>
          <table:table-cell office:value-type="string" table:style-name="ce47">
            <text:p>09.427.024/0001-04</text:p>
          </table:table-cell>
          <table:table-cell office:value-type="string" table:style-name="ce10">
            <text:p>GUARD LUX DO BRASIL</text:p>
          </table:table-cell>
          <table:table-cell office:value-type="string" table:style-name="ce47">
            <text:p>R. GASTÃO ROCHA LEÃO, 129 - CIDADE JARDIM - CAMPINAS - SP</text:p>
          </table:table-cell>
          <table:table-cell office:value-type="string" table:style-name="ce96">
            <text:p>DOC. 53836 - AQ. DE 01 PLACA "ATENÇÃO"</text:p>
          </table:table-cell>
          <table:table-cell office:value-type="string" table:style-name="ce96">
            <text:p>PC. 2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13.02.23</text:p>
          </table:table-cell>
          <table:table-cell office:value-type="float" office:value="98.73" table:style-name="ce154">
            <text:p><text:s/>98,73<text:s/></text:p>
          </table:table-cell>
          <table:table-cell office:value-type="string" table:style-name="ce47">
            <text:p>10.622.178/0001-28</text:p>
          </table:table-cell>
          <table:table-cell office:value-type="string" table:style-name="ce10">
            <text:p>DUPLOR COM. DE FERRAMENTAS</text:p>
          </table:table-cell>
          <table:table-cell office:value-type="string" table:style-name="ce47">
            <text:p>AV. VICTOR ANFDREW, 3210 - ZONA INDUSTRIAL - SOROCABA - SP</text:p>
          </table:table-cell>
          <table:table-cell office:value-type="string" table:style-name="ce96">
            <text:p>AQ. DE 01 KIT DE FERRAMENTAS</text:p>
          </table:table-cell>
          <table:table-cell office:value-type="string" table:style-name="ce96">
            <text:p>PC. 02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3</text:p>
          </table:table-cell>
          <table:table-cell office:value-type="string" table:style-name="ce12">
            <text:p>15.02.23</text:p>
          </table:table-cell>
          <table:table-cell office:value-type="float" office:value="6183.17" table:style-name="ce58">
            <text:p>6.183,17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74">
            <text:p>NF 2028 - AQ. DE PASSAGENS AÉREAS P/ BRASILIA - DIRETORA JURIDICA - ABC</text:p>
          </table:table-cell>
          <table:table-cell office:value-type="string" table:style-name="ce10">
            <text:p>SERV. 01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15.02.23</text:p>
          </table:table-cell>
          <table:table-cell office:value-type="float" office:value="950" table:style-name="ce177">
            <text:p>95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office:value-type="string" table:style-name="ce174">
            <text:p>DOC. 2009485794787 - AQ. DE 10 TECLADOS</text:p>
          </table:table-cell>
          <table:table-cell office:value-type="string" table:style-name="ce10">
            <text:p>PC 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100" table:style-name="ce154">
            <text:p><text:s/>100,00<text:s/></text:p>
          </table:table-cell>
          <table:table-cell office:value-type="string" table:style-name="ce12">
            <text:p>09.025.885/0001-58</text:p>
          </table:table-cell>
          <table:table-cell office:value-type="string" table:style-name="ce12">
            <text:p>DMJ VISTORIAS</text:p>
          </table:table-cell>
          <table:table-cell office:value-type="string" table:style-name="ce12">
            <text:p>AV. GENERAL CARNEIRO, 145 - VILA JOÃO JORGE - CAMPINAS - SP</text:p>
          </table:table-cell>
          <table:table-cell office:value-type="string" table:style-name="ce12">
            <text:p>NF 17481 - LAUDOS VEICULARES - CAMINHÃO VW7 - OLACA CYZ 4932</text:p>
          </table:table-cell>
          <table:table-cell office:value-type="string" table:style-name="ce12">
            <text:p>SERV. 01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17.02.23</text:p>
          </table:table-cell>
          <table:table-cell office:value-type="float" office:value="170" table:style-name="ce61">
            <text:p>17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</text:p>
          </table:table-cell>
          <table:table-cell office:value-type="string" table:style-name="ce10">
            <text:p>AV. GESSY LEVER, 742 - LENHEIRO - VALINHOS - SP</text:p>
          </table:table-cell>
          <table:table-cell office:value-type="string" table:style-name="ce93">
            <text:p>NF 482 - REPARO DE CADEIRA - GERENCIA FINANCEIRO</text:p>
          </table:table-cell>
          <table:table-cell office:value-type="string" table:style-name="ce93">
            <text:p>SERV. 0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2.23</text:p>
          </table:table-cell>
          <table:table-cell office:value-type="string" table:style-name="ce12">
            <text:p>17.02.23</text:p>
          </table:table-cell>
          <table:table-cell office:value-type="float" office:value="892.05" table:style-name="ce51">
            <text:p>892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10190322535 - AQ. DE 01 BALANÇA DIGITAL</text:p>
          </table:table-cell>
          <table:table-cell office:value-type="string" table:style-name="ce12">
            <text:p>PC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298" table:style-name="ce51">
            <text:p>29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 - CASA DO CARIMBO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2">
            <text:p>NF 15949 - AQ. DE 01 NUMERADOR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08.02.23</text:p>
          </table:table-cell>
          <table:table-cell office:value-type="string" table:style-name="ce12">
            <text:p>22.02.23</text:p>
          </table:table-cell>
          <table:table-cell office:value-type="float" office:value="500" table:style-name="ce53">
            <text:p>500,00</text:p>
          </table:table-cell>
          <table:table-cell office:value-type="string" table:style-name="ce10">
            <text:p>04.751.557/0001-15</text:p>
          </table:table-cell>
          <table:table-cell office:value-type="string" table:style-name="ce10">
            <text:p>JUVENIL NATALINO CELESTINI ME</text:p>
          </table:table-cell>
          <table:table-cell office:value-type="string" table:style-name="ce10">
            <text:p>AV. MIRANDOPOLIS 336 - VILA POMPEIA - CAMPINAS - SP<text:s/></text:p>
          </table:table-cell>
          <table:table-cell office:value-type="string" table:style-name="ce10">
            <text:p>NF 1528 - MANUTENÇÃO BEBEDOURO DA SEDE</text:p>
          </table:table-cell>
          <table:table-cell office:value-type="string" table:style-name="ce10">
            <text:p>SERVIÇO 01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2.02.23</text:p>
          </table:table-cell>
          <table:table-cell office:value-type="float" office:value="1218.1400000000001" table:style-name="ce154">
            <text:p><text:s/>1.218,14<text:s/>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2">
            <text:p>NF 2032 - 1 DIÁRIA DE HOTEL P/ ELIANE MARTINS - BRASILIA</text:p>
          </table:table-cell>
          <table:table-cell office:value-type="string" table:style-name="ce12">
            <text:p>PC 01/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22.02.23</text:p>
          </table:table-cell>
          <table:table-cell office:value-type="float" office:value="400" table:style-name="ce154">
            <text:p><text:s/>40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<text:s/>FERNANDES</text:p>
          </table:table-cell>
          <table:table-cell office:value-type="string" table:style-name="ce12">
            <text:p>R. DR. SALES DE OLIVEIRA, 591 - VILA INDUSTRIAL</text:p>
          </table:table-cell>
          <table:table-cell office:value-type="string" table:style-name="ce12">
            <text:p>NF 44 - LAVAGEM DE VEICULOS</text:p>
          </table:table-cell>
          <table:table-cell office:value-type="string" table:style-name="ce12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7.01.23</text:p>
          </table:table-cell>
          <table:table-cell office:value-type="string" table:style-name="ce84">
            <text:p>26.02.23</text:p>
          </table:table-cell>
          <table:table-cell office:value-type="float" office:value="27" table:style-name="ce18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74">
            <text:p>NF <text:s/>167670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3</text:p>
          </table:table-cell>
          <table:table-cell office:value-type="string" table:style-name="ce12">
            <text:p>27.02.23</text:p>
          </table:table-cell>
          <table:table-cell office:value-type="float" office:value="70.989999999999995" table:style-name="ce178">
            <text:p>70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10194671655 - <text:s/>AQ DE UM SUPORTE PARA MONITOR COM GAVETA</text:p>
          </table:table-cell>
          <table:table-cell office:value-type="string" table:style-name="ce10">
            <text:p><text:s text:c="2"/>PC 042/23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TOTAL</text:p>
          </table:table-cell>
          <table:table-cell table:style-name="ce75"/>
          <table:table-cell office:value-type="float" office:value="62536.15" table:formula="of:=SUM([.C8:.C30])" table:style-name="ce186">
            <text:p>62.536,15</text:p>
          </table:table-cell>
          <table:table-cell table:number-columns-repeated="5" table:style-name="ce28"/>
          <table:table-cell table:number-columns-repeated="16376"/>
        </table:table-row>
        <table:table-row table:style-name="ro1">
          <table:table-cell office:value-type="string" table:style-name="ce111">
            <text:p>CONTRATOS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table:style-name="ce111"/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83">
            <text:p>19.01.23</text:p>
          </table:table-cell>
          <table:table-cell office:value-type="string" table:style-name="ce83">
            <text:p>08.02.23</text:p>
          </table:table-cell>
          <table:table-cell office:value-type="float" office:value="1529.6" table:style-name="ce78">
            <text:p>1.529,60</text:p>
          </table:table-cell>
          <table:table-cell office:value-type="string" table:style-name="ce54">
            <text:p>69.034.668/0001-56</text:p>
          </table:table-cell>
          <table:table-cell office:value-type="string" table:style-name="ce54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54">
            <text:p>NF 184511/184508 <text:s/>- FATURA COMPLEMENTAR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12.22</text:p>
          </table:table-cell>
          <table:table-cell office:value-type="string" table:style-name="ce56">
            <text:p>10.02.23</text:p>
          </table:table-cell>
          <table:table-cell office:value-type="float" office:value="36666.67" table:style-name="ce87">
            <text:p>36.666,67</text:p>
          </table:table-cell>
          <table:table-cell office:value-type="string" table:style-name="ce135">
            <text:p>66.582.784/0001-11</text:p>
          </table:table-cell>
          <table:table-cell office:value-type="string" table:style-name="ce54">
            <text:p>MAPDATA TECNOLOGIA INF E COMERCIO LTDA</text:p>
          </table:table-cell>
          <table:table-cell office:value-type="string" table:style-name="ce54">
            <text:p>AV GERALDO GOBBO 278 PQ RES. BOA VISTA - AMERICANA - SP</text:p>
          </table:table-cell>
          <table:table-cell office:value-type="string" table:style-name="ce10">
            <text:p>NF 9011 - PARCELA 03/12 - RENOVAÇÃO DE ASSINATURA ANUAL 32 LICENÇAS DO SOFTWARE - CONTRATO 3532/22</text:p>
          </table:table-cell>
          <table:table-cell office:value-type="string" table:style-name="ce54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2.23</text:p>
          </table:table-cell>
          <table:table-cell office:value-type="string" table:style-name="ce84">
            <text:p>10.02.23</text:p>
          </table:table-cell>
          <table:table-cell office:value-type="float" office:value="1355" table:style-name="ce87">
            <text:p>1.355,00</text:p>
          </table:table-cell>
          <table:table-cell office:value-type="string" table:style-name="ce135">
            <text:p>06.958.674/0001-80</text:p>
          </table:table-cell>
          <table:table-cell office:value-type="string" table:style-name="ce54">
            <text:p>AUDCORP AUDITORIA E ASSESSORIA</text:p>
          </table:table-cell>
          <table:table-cell office:value-type="string" table:style-name="ce54">
            <text:p>AV. PRINCESA D'OESTE, <text:s/>1645 - BL 4A - CONJ. 44 - JD. PROENÇA - CAMPINAS - SP</text:p>
          </table:table-cell>
          <table:table-cell office:value-type="string" table:style-name="ce10">
            <text:p>NF 3736 <text:s/>- PARCELA - 03/12 - AUDITORIA EXTERNA - CONTRATO 3409/21</text:p>
          </table:table-cell>
          <table:table-cell office:value-type="string" table:style-name="ce7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2.23</text:p>
          </table:table-cell>
          <table:table-cell office:value-type="string" table:style-name="ce84">
            <text:p>10.02.23</text:p>
          </table:table-cell>
          <table:table-cell office:value-type="float" office:value="8599" table:style-name="ce87">
            <text:p>8.599,00</text:p>
          </table:table-cell>
          <table:table-cell office:value-type="string" table:style-name="ce135">
            <text:p>03.601.075/0001-16</text:p>
          </table:table-cell>
          <table:table-cell office:value-type="string" table:style-name="ce54">
            <text:p>NGC COMERCIO E SERVIÇOS LTDA</text:p>
          </table:table-cell>
          <table:table-cell office:value-type="string" table:style-name="ce54">
            <text:p>AV. ANDRADE NEVES, 2188 - JD. CHAPADÃO - CAMPINAS - SP</text:p>
          </table:table-cell>
          <table:table-cell office:value-type="string" table:style-name="ce10">
            <text:p>NF 17378- <text:s text:c="2"/>PARCELA 05/12 - LOCAÇÃO DE IMPRESSORAS - CONTRATO 3516/22</text:p>
          </table:table-cell>
          <table:table-cell office:value-type="string" table:style-name="ce54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31.01.23</text:p>
          </table:table-cell>
          <table:table-cell office:value-type="string" table:style-name="ce56">
            <text:p>10.02.23</text:p>
          </table:table-cell>
          <table:table-cell office:value-type="float" office:value="2332.58" table:style-name="ce87">
            <text:p>2.332,58</text:p>
          </table:table-cell>
          <table:table-cell office:value-type="string" table:style-name="ce135">
            <text:p>48.197.859/0001-69</text:p>
          </table:table-cell>
          <table:table-cell office:value-type="string" table:style-name="ce54">
            <text:p>INFORMATICA DE MUNICIPIOS ASSOCIADOS</text:p>
          </table:table-cell>
          <table:table-cell office:value-type="string" table:style-name="ce54">
            <text:p>R. ATALIBA DE CAMARGO ANDRADE, 47 - CAMBUI - CAMPINAS - SP</text:p>
          </table:table-cell>
          <table:table-cell office:value-type="string" table:style-name="ce10">
            <text:p>NF 1908/ 17525 - PARC. 06/12 <text:s/>SERVIÇOS DE TELECOMUNICAÇÃO - SMS- CONTRATO 2979/18 - ADTVO 3496/22</text:p>
          </table:table-cell>
          <table:table-cell office:value-type="string" table:style-name="ce5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2.23</text:p>
          </table:table-cell>
          <table:table-cell office:value-type="string" table:style-name="ce56">
            <text:p>10.02.23</text:p>
          </table:table-cell>
          <table:table-cell office:value-type="float" office:value="38609.199999999997" table:style-name="ce87">
            <text:p>38.609,20</text:p>
          </table:table-cell>
          <table:table-cell office:value-type="string" table:style-name="ce112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91 - PARCELA 12/12 - SERVIÇO DE LIMPEZA <text:s/>DEPENDENCIAS DA SEDE - CONTRATO 3337/21 - ADTVO 3527/22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7.02.23</text:p>
          </table:table-cell>
          <table:table-cell office:value-type="string" table:style-name="ce84">
            <text:p>10.02.23</text:p>
          </table:table-cell>
          <table:table-cell office:value-type="float" office:value="138.22" table:style-name="ce87">
            <text:p>138,22</text:p>
          </table:table-cell>
          <table:table-cell office:value-type="string" table:style-name="ce112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94462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2.23</text:p>
          </table:table-cell>
          <table:table-cell office:value-type="string" table:style-name="ce84">
            <text:p>10.02.23</text:p>
          </table:table-cell>
          <table:table-cell office:value-type="float" office:value="1212" table:style-name="ce87">
            <text:p>1.212,00</text:p>
          </table:table-cell>
          <table:table-cell office:value-type="string" table:style-name="ce112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350 - PARCELA 03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2.01.23</text:p>
          </table:table-cell>
          <table:table-cell office:value-type="string" table:style-name="ce77">
            <text:p>10.02.23</text:p>
          </table:table-cell>
          <table:table-cell office:value-type="float" office:value="1703.1" table:style-name="ce166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72/605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2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01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3</text:p>
          </table:table-cell>
          <table:table-cell office:value-type="string" table:style-name="ce12">
            <text:p>13.02.23</text:p>
          </table:table-cell>
          <table:table-cell office:value-type="float" office:value="162.21" table:style-name="ce58">
            <text:p>162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04358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3</text:p>
          </table:table-cell>
          <table:table-cell office:value-type="string" table:style-name="ce12">
            <text:p>14.02.23</text:p>
          </table:table-cell>
          <table:table-cell office:value-type="float" office:value="1826.99" table:style-name="ce58">
            <text:p>1.826,9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18090/217650/217647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7">
            <text:p>15.02.23</text:p>
          </table:table-cell>
          <table:table-cell office:value-type="float" office:value="2956.36" table:style-name="ce58">
            <text:p>2.956,3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523 - PARCELA 07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65">
            <text:p>15.02.23</text:p>
          </table:table-cell>
          <table:table-cell office:value-type="float" office:value="3160.08" table:style-name="ce58">
            <text:p>3.160,0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846 - PARC. 06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12">
            <text:p>15.02.23</text:p>
          </table:table-cell>
          <table:table-cell office:value-type="float" office:value="37838.74" table:style-name="ce58">
            <text:p>37.838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16 - PARCELA 22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3.21" table:style-name="ce58">
            <text:p>23,2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0">
            <text:p>DOC 619799 - PARCELA 04/12 - CONSULTAS AO SCPC DA ACIC <text:s/>- <text:s/>CONTRATO 2991/18 - ADIANTAMENT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6.01.23</text:p>
          </table:table-cell>
          <table:table-cell office:value-type="string" table:style-name="ce84">
            <text:p>15.02.23</text:p>
          </table:table-cell>
          <table:table-cell office:value-type="float" office:value="405.54" table:style-name="ce87">
            <text:p>405,54</text:p>
          </table:table-cell>
          <table:table-cell office:value-type="string" table:style-name="ce135">
            <text:p>69.034.668/0001-56</text:p>
          </table:table-cell>
          <table:table-cell office:value-type="string" table:style-name="ce54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10">
            <text:p>NF 231626 / 231627 <text:s/>- FATURA COMPLEMENTAR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31.01.23</text:p>
          </table:table-cell>
          <table:table-cell office:value-type="string" table:style-name="ce84">
            <text:p>15.02.23</text:p>
          </table:table-cell>
          <table:table-cell office:value-type="float" office:value="2956.36" table:style-name="ce87">
            <text:p>2.956,36</text:p>
          </table:table-cell>
          <table:table-cell office:value-type="string" table:style-name="ce135">
            <text:p>48.197.859/0001-69</text:p>
          </table:table-cell>
          <table:table-cell office:value-type="string" table:style-name="ce54">
            <text:p>INFORMATICA DE MUNICIPIOS ASSOCIADOS</text:p>
          </table:table-cell>
          <table:table-cell office:value-type="string" table:style-name="ce54">
            <text:p>R. BERNARDO DE SOUZA CAMPOS , 42 - 94 PONTE PRETA - CAMPINAS - SP</text:p>
          </table:table-cell>
          <table:table-cell office:value-type="string" table:style-name="ce10">
            <text:p>NF 17523 <text:s/>- PARCELA 07/12 - PUBLICAÇÃO DIARIO OFICIAL <text:s/>DE CAMPINAS - CONTRATO 3265/20 - ADTVO 3478/22</text:p>
          </table:table-cell>
          <table:table-cell office:value-type="string" table:style-name="ce5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7.01.23</text:p>
          </table:table-cell>
          <table:table-cell office:value-type="string" table:style-name="ce158">
            <text:p>16.02.23</text:p>
          </table:table-cell>
          <table:table-cell office:value-type="float" office:value="241094.39999999999" table:style-name="ce126">
            <text:p>241.094,40</text:p>
          </table:table-cell>
          <table:table-cell office:value-type="string" table:style-name="ce182">
            <text:p>69.034.668/0001-56</text:p>
          </table:table-cell>
          <table:table-cell office:value-type="string" table:style-name="ce152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10">
            <text:p>NF 248038/36/41 <text:s/>- CREDITOS VALE ALIMENTAÇÃO E REFEIÇÃO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81">
            <text:p>28.01.23</text:p>
          </table:table-cell>
          <table:table-cell office:value-type="string" table:style-name="ce84">
            <text:p>17.02.23</text:p>
          </table:table-cell>
          <table:table-cell office:value-type="float" office:value="1300.1600000000001" table:style-name="ce87">
            <text:p>1.300,16</text:p>
          </table:table-cell>
          <table:table-cell office:value-type="string" table:style-name="ce182">
            <text:p>69.034.668/0001-56</text:p>
          </table:table-cell>
          <table:table-cell office:value-type="string" table:style-name="ce152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10">
            <text:p>NF 262764/66 <text:s/>- FATURA COMPLEMENTAR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83">
            <text:p>10.02.23</text:p>
          </table:table-cell>
          <table:table-cell office:value-type="float" office:value="1280" table:style-name="ce78">
            <text:p>1.280,00</text:p>
          </table:table-cell>
          <table:table-cell office:value-type="string" table:style-name="ce54">
            <text:p>58.672.171/0001-47</text:p>
          </table:table-cell>
          <table:table-cell office:value-type="string" table:style-name="ce54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72 - PARCELA 03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31.01.23</text:p>
          </table:table-cell>
          <table:table-cell office:value-type="string" table:style-name="ce84">
            <text:p>22.02.23</text:p>
          </table:table-cell>
          <table:table-cell office:value-type="float" office:value="865.3" table:style-name="ce87">
            <text:p>865,30</text:p>
          </table:table-cell>
          <table:table-cell office:value-type="string" table:style-name="ce135">
            <text:p>69.034.668/0001-56</text:p>
          </table:table-cell>
          <table:table-cell office:value-type="string" table:style-name="ce54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10">
            <text:p>NF 285938 <text:s/>- FATURA COMPLEMENTAR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2.02.23</text:p>
          </table:table-cell>
          <table:table-cell office:value-type="string" table:style-name="ce84">
            <text:p>22.02.23</text:p>
          </table:table-cell>
          <table:table-cell office:value-type="float" office:value="54.07" table:style-name="ce87">
            <text:p>54,07</text:p>
          </table:table-cell>
          <table:table-cell office:value-type="string" table:style-name="ce112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23281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3.01.23</text:p>
          </table:table-cell>
          <table:table-cell office:value-type="string" table:style-name="ce84">
            <text:p>22.02.23</text:p>
          </table:table-cell>
          <table:table-cell office:value-type="float" office:value="1814.22" table:style-name="ce87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78581- PARCELA 07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9.07.22</text:p>
          </table:table-cell>
          <table:table-cell office:value-type="string" table:style-name="ce56">
            <text:p>22.02.23</text:p>
          </table:table-cell>
          <table:table-cell office:value-type="float" office:value="1712.49" table:style-name="ce87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8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2.23</text:p>
          </table:table-cell>
          <table:table-cell office:value-type="string" table:style-name="ce10">
            <text:p>22.02.23</text:p>
          </table:table-cell>
          <table:table-cell office:value-type="float" office:value="9859.2900000000009" table:style-name="ce47">
            <text:p>9859,2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44206 - PARC. 07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22.02.23</text:p>
          </table:table-cell>
          <table:table-cell office:value-type="float" office:value="465.57" table:style-name="ce58">
            <text:p>465,57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303 - REF 2217 BOLETOS IMPRESSOS <text:s/>- PARCELA 07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3.02.23</text:p>
          </table:table-cell>
          <table:table-cell office:value-type="float" office:value="3546.2" table:style-name="ce58">
            <text:p>3.546,2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6.02.23</text:p>
          </table:table-cell>
          <table:table-cell office:value-type="string" table:style-name="ce84">
            <text:p>27.02.23</text:p>
          </table:table-cell>
          <table:table-cell office:value-type="float" office:value="459.61" table:style-name="ce87">
            <text:p>459,6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1303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4.02.23</text:p>
          </table:table-cell>
          <table:table-cell office:value-type="string" table:style-name="ce84">
            <text:p>27.02.23</text:p>
          </table:table-cell>
          <table:table-cell office:value-type="float" office:value="132.21" table:style-name="ce87">
            <text:p>132,21</text:p>
          </table:table-cell>
          <table:table-cell office:value-type="string" table:style-name="ce112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106953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84"/>
          <table:table-cell table:style-name="ce87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08856.4599999999" table:formula="of:=SUM([FEV_23.C34:.C65])" table:style-name="ce81">
            <text:p>408.856,46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MAR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210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8">
            <text:p>01.02.23</text:p>
          </table:table-cell>
          <table:table-cell office:value-type="string" table:style-name="ce48">
            <text:p>01.03.23</text:p>
          </table:table-cell>
          <table:table-cell office:value-type="float" office:value="4445" table:style-name="ce116">
            <text:p>4.44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38922 - FORNECIMENTO DE 500 FARDOS DE PAPEL TOALHA</text:p>
          </table:table-cell>
          <table:table-cell office:value-type="string" table:style-name="ce7">
            <text:p>PC 24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2.23</text:p>
          </table:table-cell>
          <table:table-cell office:value-type="string" table:style-name="ce48">
            <text:p>01.03.23</text:p>
          </table:table-cell>
          <table:table-cell office:value-type="float" office:value="22" table:style-name="ce116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DOC. 020075 - ESTACIONAMENTO - REUNIÃO PMC</text:p>
          </table:table-cell>
          <table:table-cell office:value-type="float" office:value="40402" table:style-name="ce27">
            <text:p>40.40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01.03.23</text:p>
          </table:table-cell>
          <table:table-cell office:value-type="float" office:value="8167.31" table:style-name="ce116">
            <text:p>8.167,3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20160</text:p>
          </table:table-cell>
          <table:table-cell office:value-type="float" office:value="647" table:style-name="ce27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2.23</text:p>
          </table:table-cell>
          <table:table-cell office:value-type="string" table:style-name="ce48">
            <text:p>02.03.23</text:p>
          </table:table-cell>
          <table:table-cell office:value-type="float" office:value="18" table:style-name="ce116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REUNIÃO PMC/SEPLAN</text:p>
          </table:table-cell>
          <table:table-cell office:value-type="float" office:value="50302" table:style-name="ce27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2.23</text:p>
          </table:table-cell>
          <table:table-cell office:value-type="string" table:style-name="ce48">
            <text:p>02.03.23</text:p>
          </table:table-cell>
          <table:table-cell office:value-type="float" office:value="740" table:style-name="ce116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7647 - <text:s/>AQ DE 10 ROLOS DE PAPEL PARA PLOTER<text:s/></text:p>
          </table:table-cell>
          <table:table-cell office:value-type="string" table:style-name="ce7">
            <text:p>PC 25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8">
            <text:p>02.03.23</text:p>
          </table:table-cell>
          <table:table-cell office:value-type="float" office:value="150" table:style-name="ce116">
            <text:p>150,00</text:p>
          </table:table-cell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office:value-type="string" table:style-name="ce7">
            <text:p>NF 635 - MANUTENÇAÕ PORTÃO DA SEDE<text:s/></text:p>
          </table:table-cell>
          <table:table-cell office:value-type="string" table:style-name="ce7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2.23</text:p>
          </table:table-cell>
          <table:table-cell office:value-type="string" table:style-name="ce46">
            <text:p>02.03.23</text:p>
          </table:table-cell>
          <table:table-cell office:value-type="float" office:value="239" table:style-name="ce116">
            <text:p>2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UMA MANGUEIRA PARA LAVADORA DE PRESSÃO</text:p>
          </table:table-cell>
          <table:table-cell office:value-type="string" table:style-name="ce47">
            <text:p>PC 043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3.23</text:p>
          </table:table-cell>
          <table:table-cell office:value-type="string" table:style-name="ce46">
            <text:p>03.03.23</text:p>
          </table:table-cell>
          <table:table-cell office:value-type="float" office:value="1026.4100000000001" table:style-name="ce116">
            <text:p>1.026,4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093. 659 <text:s/>-COMBUSTIVEL PARA FROTA DE VEICULOS - 01/02/23 À 15/02/23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2.23</text:p>
          </table:table-cell>
          <table:table-cell office:value-type="string" table:style-name="ce48">
            <text:p>03.03.23</text:p>
          </table:table-cell>
          <table:table-cell office:value-type="float" office:value="2400" table:style-name="ce116">
            <text:p>2.40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300 - AQ DE 10 UNIDADES DE SSD 480 GB</text:p>
          </table:table-cell>
          <table:table-cell office:value-type="string" table:style-name="ce7">
            <text:p>PC 019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2.23</text:p>
          </table:table-cell>
          <table:table-cell office:value-type="string" table:style-name="ce48">
            <text:p>03.03.23</text:p>
          </table:table-cell>
          <table:table-cell office:value-type="float" office:value="1280" table:style-name="ce116">
            <text:p>1.28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office:value-type="string" table:style-name="ce7">
            <text:p>NF 479 - REPARO DE <text:s/>SOFAS DA COHAB</text:p>
          </table:table-cell>
          <table:table-cell office:value-type="string" table:style-name="ce7">
            <text:p>SERVIÇO 009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7.02.23</text:p>
          </table:table-cell>
          <table:table-cell office:value-type="string" table:style-name="ce48">
            <text:p>06.03.23</text:p>
          </table:table-cell>
          <table:table-cell office:value-type="float" office:value="690" table:style-name="ce116">
            <text:p>6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60/10661/10662 - MANUTENÇÃO EM VEICULOS DA COHAB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2.23</text:p>
          </table:table-cell>
          <table:table-cell office:value-type="string" table:style-name="ce48">
            <text:p>06.03.23</text:p>
          </table:table-cell>
          <table:table-cell office:value-type="float" office:value="290" table:style-name="ce116">
            <text:p>2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80 - MANUTENÇÃO EM VEICULOS DA COHAB - TOWNER FKX072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06.03.23</text:p>
          </table:table-cell>
          <table:table-cell office:value-type="float" office:value="395.45" table:style-name="ce116">
            <text:p>395,45</text:p>
          </table:table-cell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office:value-type="string" table:style-name="ce7">
            <text:p>CUSTAS REFERENTE APELAÇÃO - CONTRATO 114.025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2.23</text:p>
          </table:table-cell>
          <table:table-cell office:value-type="string" table:style-name="ce48">
            <text:p>06.03.23</text:p>
          </table:table-cell>
          <table:table-cell office:value-type="float" office:value="599.54999999999995" table:style-name="ce116">
            <text:p>599,5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0037 - AQUISIÇÃO DE MATERIAS DE ESCRITORIO</text:p>
          </table:table-cell>
          <table:table-cell office:value-type="string" table:style-name="ce7">
            <text:p>PC 02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2.23</text:p>
          </table:table-cell>
          <table:table-cell office:value-type="string" table:style-name="ce48">
            <text:p>06.03.23</text:p>
          </table:table-cell>
          <table:table-cell office:value-type="float" office:value="4640" table:style-name="ce116">
            <text:p>4.640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office:value-type="string" table:style-name="ce7">
            <text:p>NF 23867 - AQ DE 200 PACOTES DE PAPEL A4</text:p>
          </table:table-cell>
          <table:table-cell office:value-type="string" table:style-name="ce7">
            <text:p>PC 020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06.03.23</text:p>
          </table:table-cell>
          <table:table-cell office:value-type="float" office:value="35814.300000000003" table:style-name="ce116">
            <text:p>35.814,30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office:value-type="string" table:style-name="ce7">
            <text:p>PROCESSO JUDICIAL - REF. DÉBITOS DE CONDOMINIO - CONTRATO 92.0204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06.03.23</text:p>
          </table:table-cell>
          <table:table-cell office:value-type="float" office:value="622.16999999999996" table:style-name="ce116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ADE ASSOCIATIVA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06.03.23</text:p>
          </table:table-cell>
          <table:table-cell office:value-type="float" office:value="1064.3699999999999" table:style-name="ce116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MENSALIADE ASSOCIATIVA E SINDICAL <text:s/>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07.03.23</text:p>
          </table:table-cell>
          <table:table-cell office:value-type="float" office:value="2102.5700000000002" table:style-name="ce116">
            <text:p>2.102,57</text:p>
          </table:table-cell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office:value-type="string" table:style-name="ce7">
            <text:p>GUIA DE DEPOSITO JUDICIAL -MAURILIO BIBINO - CONTRATO 103.005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2.23</text:p>
          </table:table-cell>
          <table:table-cell office:value-type="string" table:style-name="ce48">
            <text:p>07.03.23</text:p>
          </table:table-cell>
          <table:table-cell office:value-type="float" office:value="187.9" table:style-name="ce116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5 E <text:s/>106 - TORRE 2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2.23</text:p>
          </table:table-cell>
          <table:table-cell office:value-type="string" table:style-name="ce48">
            <text:p>07.03.23</text:p>
          </table:table-cell>
          <table:table-cell office:value-type="float" office:value="187.9" table:style-name="ce116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4 E <text:s/>105 - TORRE1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3.23</text:p>
          </table:table-cell>
          <table:table-cell office:value-type="string" table:style-name="ce48">
            <text:p>07.03.23</text:p>
          </table:table-cell>
          <table:table-cell office:value-type="float" office:value="96952.43" table:style-name="ce116">
            <text:p>96.95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ID - 017980- 9 - FGTS 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8">
            <text:p>07.03.23</text:p>
          </table:table-cell>
          <table:table-cell office:value-type="float" office:value="3307.98" table:style-name="ce116">
            <text:p>3.307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14552 - <text:s/>VALE TRASNPORTE - FUNCIONÁRIOS - REF. MAR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7.03.23</text:p>
          </table:table-cell>
          <table:table-cell office:value-type="string" table:style-name="ce46">
            <text:p>08.03.23</text:p>
          </table:table-cell>
          <table:table-cell office:value-type="float" office:value="740" table:style-name="ce116">
            <text:p>74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office:value-type="string" table:style-name="ce174">
            <text:p>DOC. 2009499580966 - AQ. DE 10 MOUSE</text:p>
          </table:table-cell>
          <table:table-cell office:value-type="string" table:style-name="ce10">
            <text:p>PC 047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2.23</text:p>
          </table:table-cell>
          <table:table-cell office:value-type="string" table:style-name="ce46">
            <text:p>08.03.23</text:p>
          </table:table-cell>
          <table:table-cell office:value-type="float" office:value="8619.58" table:style-name="ce116">
            <text:p>8.619,5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174">
            <text:p>PN 60000480 - COD. 96770602 - <text:s/>REF. JAN/23</text:p>
          </table:table-cell>
          <table:table-cell office:value-type="string" table:style-name="ce10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6">
            <text:p>10.03.23</text:p>
          </table:table-cell>
          <table:table-cell office:value-type="float" office:value="2498.79" table:style-name="ce116">
            <text:p>2.498,7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4">
            <text:p>GUIA DIGITAL 3042188 - RECOLHIMENTO DE ISSQN - REF. FEV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6">
            <text:p>10.03.23</text:p>
          </table:table-cell>
          <table:table-cell office:value-type="float" office:value="1663.31" table:style-name="ce116">
            <text:p>1.663,31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74">
            <text:p>CONTRIBUIÇÃO PREVIDENCIÁRIA - FEV/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3.23</text:p>
          </table:table-cell>
          <table:table-cell office:value-type="string" table:style-name="ce48">
            <text:p>10.03.23</text:p>
          </table:table-cell>
          <table:table-cell office:value-type="float" office:value="2645" table:style-name="ce116">
            <text:p>2.645,00</text:p>
          </table:table-cell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office:value-type="string" table:style-name="ce7">
            <text:p>NF 1133 / 12138/ 12130 - PRESTAÇÃO SERVIÇO MAQUINAS DE COSTURA <text:s/>- <text:s/>PAC QUILOMBO</text:p>
          </table:table-cell>
          <table:table-cell office:value-type="string" table:style-name="ce7">
            <text:p>ORDEM SERVIÇO 02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2.23</text:p>
          </table:table-cell>
          <table:table-cell office:value-type="string" table:style-name="ce48">
            <text:p>10.03.23</text:p>
          </table:table-cell>
          <table:table-cell office:value-type="float" office:value="1887.22" table:style-name="ce116">
            <text:p>1.887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PAGTO DE TAXAS DE CONDOMINIO - APTOS - 104,105 TORRE 01 E APTOS 105 E 106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10.03.23</text:p>
          </table:table-cell>
          <table:table-cell office:value-type="float" office:value="769.92" table:style-name="ce116">
            <text:p>769,9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10.03.23</text:p>
          </table:table-cell>
          <table:table-cell office:value-type="float" office:value="1463.12" table:formula="of:=731.56+731.56" table:style-name="ce116">
            <text:p>1.463,1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3.23</text:p>
          </table:table-cell>
          <table:table-cell office:value-type="string" table:style-name="ce48">
            <text:p>10.03.23</text:p>
          </table:table-cell>
          <table:table-cell office:value-type="float" office:value="1151.01" table:style-name="ce116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10.03.23</text:p>
          </table:table-cell>
          <table:table-cell office:value-type="float" office:value="204.9" table:style-name="ce116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10.03.23</text:p>
          </table:table-cell>
          <table:table-cell office:value-type="float" office:value="204.9" table:style-name="ce116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8">
            <text:p>10.03.23</text:p>
          </table:table-cell>
          <table:table-cell office:value-type="float" office:value="1097.1199999999999" table:style-name="ce116">
            <text:p>1.097,12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E - <text:s/>CUSTAS FINAIS - CONTRATO 77.0565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3.23</text:p>
          </table:table-cell>
          <table:table-cell office:value-type="string" table:style-name="ce48">
            <text:p>10.03.23</text:p>
          </table:table-cell>
          <table:table-cell office:value-type="float" office:value="424" table:style-name="ce116">
            <text:p>42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5/3740 - SERVIÇO DE REMANEJAMENTO DE UM APARELHO DE AR</text:p>
          </table:table-cell>
          <table:table-cell office:value-type="string" table:style-name="ce10">
            <text:p>SERVIÇO 013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3.23</text:p>
          </table:table-cell>
          <table:table-cell office:value-type="string" table:style-name="ce48">
            <text:p>10.03.23</text:p>
          </table:table-cell>
          <table:table-cell office:value-type="float" office:value="597" table:style-name="ce116">
            <text:p>59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4 - FORNECIMENTO DE 01 MOTOR PARA CONSERTO DO AR DO SETOR <text:s/>- CIGD</text:p>
          </table:table-cell>
          <table:table-cell office:value-type="string" table:style-name="ce10">
            <text:p>PC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3</text:p>
          </table:table-cell>
          <table:table-cell office:value-type="string" table:style-name="ce7">
            <text:p>10.03.23</text:p>
          </table:table-cell>
          <table:table-cell office:value-type="float" office:value="1703.1" table:style-name="ce59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2732 / 670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9.02.23</text:p>
          </table:table-cell>
          <table:table-cell office:value-type="string" table:style-name="ce46">
            <text:p>10.03.23</text:p>
          </table:table-cell>
          <table:table-cell office:value-type="float" office:value="631.5" table:style-name="ce116">
            <text:p>631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97">
            <text:p>AV. GOVERNADOR PEDRO DE TOLEDO 1221 - BONFIM - <text:s/>CAMPINAS - SP</text:p>
          </table:table-cell>
          <table:table-cell office:value-type="string" table:style-name="ce13">
            <text:p>NF 4751 - AQ. DE MATERIAIS DIVERSOS DE ESCRITÓRIO</text:p>
          </table:table-cell>
          <table:table-cell office:value-type="string" table:style-name="ce13">
            <text:p>PC 03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2.23</text:p>
          </table:table-cell>
          <table:table-cell office:value-type="string" table:style-name="ce48">
            <text:p>13.03.23</text:p>
          </table:table-cell>
          <table:table-cell office:value-type="float" office:value="1301.8" table:formula="of:=1228+73.8" table:style-name="ce116">
            <text:p>1.301,8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43">
            <text:p>R.PROF HASEGAWA 250 - GALPÃO 699/697 - COLONIA <text:s/>- SÃO PAULO - SP</text:p>
          </table:table-cell>
          <table:table-cell office:value-type="string" table:style-name="ce7">
            <text:p>NF 4757739 - <text:s/>NF 4757898 - AQ DE PAPEL HIGIÊNICO E RESERVATÓRIOS SABONETE<text:s/></text:p>
          </table:table-cell>
          <table:table-cell office:value-type="string" table:style-name="ce7">
            <text:p>PC 034 E 038/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8">
            <text:p>13.03.23</text:p>
          </table:table-cell>
          <table:table-cell office:value-type="float" office:value="1738.95" table:style-name="ce116">
            <text:p>1.738,95</text:p>
          </table:table-cell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43">
            <text:p>AV.OROZIMBO MAIA 1935 - CAMBUI - CAMPINAS - SP</text:p>
          </table:table-cell>
          <table:table-cell office:value-type="string" table:style-name="ce7">
            <text:p>AQ DE UM AR CONDICIONADO</text:p>
          </table:table-cell>
          <table:table-cell office:value-type="string" table:style-name="ce7">
            <text:p>PC 052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3.23</text:p>
          </table:table-cell>
          <table:table-cell office:value-type="string" table:style-name="ce48">
            <text:p>13.03.23</text:p>
          </table:table-cell>
          <table:table-cell office:value-type="float" office:value="8950.32" table:formula="of:=4475.16+4475.16" table:style-name="ce116">
            <text:p>8.950,32</text:p>
          </table:table-cell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office:value-type="string" table:style-name="ce7">
            <text:p>HONORÁRIOS PRO LABORES - REUNIÃO DO CONSELHO FISCAL - 13/02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8.03.23</text:p>
          </table:table-cell>
          <table:table-cell office:value-type="string" table:style-name="ce189">
            <text:p>13.03.23</text:p>
          </table:table-cell>
          <table:table-cell office:value-type="float" office:value="102.78" table:style-name="ce190">
            <text:p>102,78</text:p>
          </table:table-cell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7">
            <text:p>PAGTO DE DILIGÊNCIA OFICIAL DE JUSTIÇA - CONTRATO 139.0457</text:p>
          </table:table-cell>
          <table:table-cell office:value-type="string" table:style-name="ce7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3.23</text:p>
          </table:table-cell>
          <table:table-cell office:value-type="string" table:style-name="ce189">
            <text:p>13.03.23</text:p>
          </table:table-cell>
          <table:table-cell office:value-type="float" office:value="171.3" table:style-name="ce190">
            <text:p>171,30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7">
            <text:p>PAGTO DE CUSTAS INICIAIS - CONTRATO 52.0425</text:p>
          </table:table-cell>
          <table:table-cell office:value-type="string" table:style-name="ce7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189">
            <text:p>13.03.23</text:p>
          </table:table-cell>
          <table:table-cell office:value-type="float" office:value="2241.41" table:style-name="ce190">
            <text:p>2.241,41</text:p>
          </table:table-cell>
          <table:table-cell office:value-type="string" table:style-name="ce98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96">
            <text:p>AV. BADEN POWELL, 1007 - JD. NOVA EUROPA - CAMPINAS - SP</text:p>
          </table:table-cell>
          <table:table-cell office:value-type="string" table:style-name="ce54">
            <text:p>FORNECIMENTO DE MATERIAS DE INFORMATICA</text:p>
          </table:table-cell>
          <table:table-cell office:value-type="string" table:style-name="ce54">
            <text:p>PC: 053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8">
            <text:p>13.03.23</text:p>
          </table:table-cell>
          <table:table-cell office:value-type="float" office:value="1365" table:style-name="ce116">
            <text:p>1.365,00</text:p>
          </table:table-cell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43">
            <text:p>R. PADRE ANTONIO JANNONI, 582 - RES. DONA LUCILLA, INDAIATUBA - SP</text:p>
          </table:table-cell>
          <table:table-cell office:value-type="string" table:style-name="ce12">
            <text:p>NF 005.919 - AQ. DE 03 UM DE FONTE DELL OPTIPLEX</text:p>
          </table:table-cell>
          <table:table-cell office:value-type="string" table:style-name="ce12">
            <text:p>PC 05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.02.23</text:p>
          </table:table-cell>
          <table:table-cell office:value-type="string" table:style-name="ce48">
            <text:p>14.03.23</text:p>
          </table:table-cell>
          <table:table-cell office:value-type="float" office:value="180.39000000000001" table:formula="of:=60.13+60.13+60.13" table:style-name="ce116">
            <text:p>180,39</text:p>
          </table:table-cell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3">
            <text:p>AV DA LIBERDADE ,1000 - LIBERDADE - SÃO PAULO -SP</text:p>
          </table:table-cell>
          <table:table-cell office:value-type="string" table:style-name="ce12">
            <text:p>PGTO CREA <text:s/>- TÉCNICOS INDUSTRIAIS</text:p>
          </table:table-cell>
          <table:table-cell office:value-type="string" table:style-name="ce41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87">
            <text:p>14.03.23</text:p>
          </table:table-cell>
          <table:table-cell office:value-type="string" table:style-name="ce187">
            <text:p>15.03.23</text:p>
          </table:table-cell>
          <table:table-cell office:value-type="float" office:value="320" table:style-name="ce188">
            <text:p>320,00</text:p>
          </table:table-cell>
          <table:table-cell office:value-type="string" table:style-name="ce200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office:value-type="string" table:style-name="ce124">
            <text:p>NF 832 - MANUTENÇÃO DE VEICULO VAN/TOPIC</text:p>
          </table:table-cell>
          <table:table-cell office:value-type="string" table:style-name="ce124">
            <text:p>SERVIÇO 015/23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15.03.23</text:p>
          </table:table-cell>
          <table:table-cell office:value-type="string" table:style-name="ce204">
            <text:p>15.03.23</text:p>
          </table:table-cell>
          <table:table-cell office:value-type="float" office:value="159.5" table:style-name="ce214">
            <text:p>159,50</text:p>
          </table:table-cell>
          <table:table-cell office:value-type="string" table:style-name="ce205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office:value-type="string" table:style-name="ce41">
            <text:p>PGTO <text:s/>REF. OBTENÇÃO DE FOTOS DA INTEGRA <text:s/>- PROCESSO 0016470-69.2011.8.26.0019 4 VARA <text:s/>AMERICANA</text:p>
          </table:table-cell>
          <table:table-cell office:value-type="string" table:style-name="ce41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15.03.23</text:p>
          </table:table-cell>
          <table:table-cell office:value-type="string" table:style-name="ce204">
            <text:p>15.03.23</text:p>
          </table:table-cell>
          <table:table-cell office:value-type="float" office:value="18" table:style-name="ce214">
            <text:p>18,00</text:p>
          </table:table-cell>
          <table:table-cell office:value-type="string" table:style-name="ce205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office:value-type="string" table:style-name="ce41">
            <text:p>PAGTO DE ESTACIONAMENTO PARA PARTICIPAÇÃO EM REUNIÃO PMC/FINANÇAS</text:p>
          </table:table-cell>
          <table:table-cell office:value-type="float" office:value="50302" table:style-name="ce206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15.03.23</text:p>
          </table:table-cell>
          <table:table-cell office:value-type="string" table:style-name="ce208">
            <text:p>15.03.23</text:p>
          </table:table-cell>
          <table:table-cell office:value-type="float" office:value="49735.199999999997" table:formula="of:=49735.2" table:style-name="ce215">
            <text:p>49.735,20</text:p>
          </table:table-cell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office:value-type="string" table:style-name="ce41">
            <text:p>HONORÁRIOS PRO LABORE - REUNIÃO DO CONSELHO ADMINISTRAÇÃO - 15/02/23</text:p>
          </table:table-cell>
          <table:table-cell office:value-type="string" table:style-name="ce20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07.03.23</text:p>
          </table:table-cell>
          <table:table-cell office:value-type="string" table:style-name="ce102">
            <text:p>16.03.23</text:p>
          </table:table-cell>
          <table:table-cell office:value-type="float" office:value="1820.29" table:style-name="ce214">
            <text:p>1.820,29</text:p>
          </table:table-cell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94">
            <text:p>FORO DE AMERICANA <text:s/>- AMERICANA - SP</text:p>
          </table:table-cell>
          <table:table-cell office:value-type="string" table:style-name="ce41">
            <text:p>MULTA EMBARGOS DE DECLARAÇÃO CONSIDERADOS <text:s/>PROCRASTINATÓRIOS - CONTRATO 76.0460</text:p>
          </table:table-cell>
          <table:table-cell office:value-type="string" table:style-name="ce19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06.03.23</text:p>
          </table:table-cell>
          <table:table-cell office:value-type="string" table:style-name="ce102">
            <text:p>16.03.23</text:p>
          </table:table-cell>
          <table:table-cell office:value-type="float" office:value="2554.6" table:style-name="ce214">
            <text:p>2.554,60</text:p>
          </table:table-cell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94">
            <text:p>FORO DE AMERICANA <text:s/>- AMERICANA - SP</text:p>
          </table:table-cell>
          <table:table-cell office:value-type="string" table:style-name="ce41">
            <text:p>HONORÁRIOS DE SUCUMBÊNCIA - CONTRATO 76.0460</text:p>
          </table:table-cell>
          <table:table-cell office:value-type="string" table:style-name="ce19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15.03.23</text:p>
          </table:table-cell>
          <table:table-cell office:value-type="string" table:style-name="ce102">
            <text:p>16.03.23</text:p>
          </table:table-cell>
          <table:table-cell office:value-type="float" office:value="995" table:style-name="ce216">
            <text:p>995,00</text:p>
          </table:table-cell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office:value-type="string" table:style-name="ce41">
            <text:p>BOLETO 10206408134 - AQ DE ESTABILIZADORES</text:p>
          </table:table-cell>
          <table:table-cell office:value-type="string" table:style-name="ce194">
            <text:p>PC 058/23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15.03.23</text:p>
          </table:table-cell>
          <table:table-cell office:value-type="string" table:style-name="ce102">
            <text:p>16.03.23</text:p>
          </table:table-cell>
          <table:table-cell office:value-type="float" office:value="98.7" table:style-name="ce216">
            <text:p>98,70</text:p>
          </table:table-cell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office:value-type="string" table:style-name="ce41">
            <text:p>NF 16082 - AQ DE 03 CARIMBOS</text:p>
          </table:table-cell>
          <table:table-cell office:value-type="string" table:style-name="ce194">
            <text:p>PC 057/23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15.03.23</text:p>
          </table:table-cell>
          <table:table-cell office:value-type="string" table:style-name="ce102">
            <text:p>16.03.23</text:p>
          </table:table-cell>
          <table:table-cell office:value-type="float" office:value="2158.9" table:style-name="ce216">
            <text:p>2.158,90</text:p>
          </table:table-cell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office:value-type="string" table:style-name="ce41">
            <text:p>BOLETO 10206147029 - AQ DE DISCO RIGIDOS SSD</text:p>
          </table:table-cell>
          <table:table-cell office:value-type="string" table:style-name="ce194">
            <text:p>PC 055/23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14.02.23</text:p>
          </table:table-cell>
          <table:table-cell office:value-type="string" table:style-name="ce127">
            <text:p>16.03.23</text:p>
          </table:table-cell>
          <table:table-cell office:value-type="float" office:value="654" table:style-name="ce190">
            <text:p>654,00</text:p>
          </table:table-cell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office:value-type="string" table:style-name="ce198">
            <text:p>NF 36638 <text:s/>- FORNECIMENTO DE 120 LITROS DE ALCOOL</text:p>
          </table:table-cell>
          <table:table-cell office:value-type="string" table:style-name="ce198">
            <text:p>PC 032/23</text:p>
          </table:table-cell>
          <table:table-cell table:number-columns-repeated="16376"/>
        </table:table-row>
        <table:table-row table:style-name="ro1">
          <table:table-cell office:value-type="string" table:style-name="ce127">
            <text:p>16.02.23</text:p>
          </table:table-cell>
          <table:table-cell office:value-type="string" table:style-name="ce127">
            <text:p>16.03.23</text:p>
          </table:table-cell>
          <table:table-cell office:value-type="float" office:value="302" table:style-name="ce217">
            <text:p>302,00</text:p>
          </table:table-cell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office:value-type="string" table:style-name="ce198">
            <text:p>NF 36674 <text:s/>- FORNECIMENTO DE 40 <text:s/>CX DE CHÁ MATTE</text:p>
          </table:table-cell>
          <table:table-cell office:value-type="string" table:style-name="ce198">
            <text:p>PC 037/23</text:p>
          </table:table-cell>
          <table:table-cell table:number-columns-repeated="3" table:style-name="ce180"/>
          <table:table-cell table:number-columns-repeated="16373"/>
        </table:table-row>
        <table:table-row table:style-name="ro1">
          <table:table-cell office:value-type="string" table:style-name="ce127">
            <text:p>10.03.23</text:p>
          </table:table-cell>
          <table:table-cell office:value-type="string" table:style-name="ce127">
            <text:p>16.03.23</text:p>
          </table:table-cell>
          <table:table-cell office:value-type="float" office:value="29.7" table:style-name="ce217">
            <text:p>29,70</text:p>
          </table:table-cell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54">
            <text:p>CAMPINAS</text:p>
          </table:table-cell>
          <table:table-cell office:value-type="string" table:style-name="ce198">
            <text:p>DESPESAS POSTAL PARA NOTIFICAÇÃO DE ADQUIRENTE - CONTRATO 4001850268</text:p>
          </table:table-cell>
          <table:table-cell office:value-type="string" table:style-name="ce198">
            <text:p>PROCESSO</text:p>
          </table:table-cell>
          <table:table-cell table:number-columns-repeated="3" table:style-name="ce180"/>
          <table:table-cell table:number-columns-repeated="16373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17.03.23</text:p>
          </table:table-cell>
          <table:table-cell office:value-type="float" office:value="199.70000000000002" table:formula="of:=28.4+171.3" table:style-name="ce116">
            <text:p>199,70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61.0593</text:p>
          </table:table-cell>
          <table:table-cell office:value-type="string" table:style-name="ce65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6">
            <text:p>17.03.23</text:p>
          </table:table-cell>
          <table:table-cell office:value-type="float" office:value="710" table:style-name="ce116">
            <text:p>710,00</text:p>
          </table:table-cell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office:value-type="string" table:style-name="ce13">
            <text:p>NF 347 - MANUTENÇÃO MAQUINA DE ESCREVER IBM</text:p>
          </table:table-cell>
          <table:table-cell office:value-type="string" table:style-name="ce13">
            <text:p>SERVIÇO 01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8.03.23</text:p>
          </table:table-cell>
          <table:table-cell office:value-type="string" table:style-name="ce46">
            <text:p>17.03.23</text:p>
          </table:table-cell>
          <table:table-cell office:value-type="float" office:value="307.35000000000002" table:formula="of:=102.45+102.45+102.45" table:style-name="ce116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FEVEREIRO/23 DO APARTAMENTO 204/203/104 DO CONDOMINIO COSTA LAGUNA</text:p>
          </table:table-cell>
          <table:table-cell office:value-type="string" table:style-name="ce47">
            <text:p>CONT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6.03.23</text:p>
          </table:table-cell>
          <table:table-cell office:value-type="string" table:style-name="ce48">
            <text:p>17.03.23</text:p>
          </table:table-cell>
          <table:table-cell office:value-type="float" office:value="19.12" table:style-name="ce116">
            <text:p>19,12</text:p>
          </table:table-cell>
          <table:table-cell office:value-type="string" table:style-name="ce203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7">
            <text:p>AV. BRIGADEIRO FARIA LIMA, 949 - PINHEIROS - SÃO PAULO - SP</text:p>
          </table:table-cell>
          <table:table-cell office:value-type="string" table:style-name="ce10">
            <text:p>PGTO UBER <text:s/>- <text:s/>ATENDIMENTO REGULARIZAÇÃO FUNDIARIA</text:p>
          </table:table-cell>
          <table:table-cell office:value-type="float" office:value="20203" table:style-name="ce201">
            <text:p>20.2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2.23</text:p>
          </table:table-cell>
          <table:table-cell office:value-type="string" table:style-name="ce46">
            <text:p>17.03.23</text:p>
          </table:table-cell>
          <table:table-cell office:value-type="float" office:value="1845" table:style-name="ce116">
            <text:p>1.845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3">
            <text:p>NF 4763 <text:s/>- AQ. DE SACO PLASTICO E ARQUIVO MORTO</text:p>
          </table:table-cell>
          <table:table-cell office:value-type="string" table:style-name="ce13">
            <text:p>PC 04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3.23</text:p>
          </table:table-cell>
          <table:table-cell office:value-type="string" table:style-name="ce46">
            <text:p>17.03.23</text:p>
          </table:table-cell>
          <table:table-cell office:value-type="float" office:value="15.6" table:style-name="ce116">
            <text:p>15,60</text:p>
          </table:table-cell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office:value-type="string" table:style-name="ce13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3.23</text:p>
          </table:table-cell>
          <table:table-cell office:value-type="string" table:style-name="ce46">
            <text:p>17.03.23</text:p>
          </table:table-cell>
          <table:table-cell office:value-type="float" office:value="400" table:style-name="ce116">
            <text:p>400,00</text:p>
          </table:table-cell>
          <table:table-cell office:value-type="string" table:style-name="ce16">
            <text:p>46.044.871/000/08</text:p>
          </table:table-cell>
          <table:table-cell office:value-type="string" table:style-name="ce16">
            <text:p>ADIANTAMENTO P/ DESPESAS<text:s/>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3">
            <text:p>ADINTAMENTO PARA DESPESAS COM PLCA DE CAMINHÃO CYZ 4932</text:p>
          </table:table-cell>
          <table:table-cell office:value-type="float" office:value="30304" table:style-name="ce27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2.23</text:p>
          </table:table-cell>
          <table:table-cell office:value-type="string" table:style-name="ce48">
            <text:p>20.03.23</text:p>
          </table:table-cell>
          <table:table-cell office:value-type="float" office:value="397.75" table:style-name="ce116">
            <text:p>397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64939 <text:s/>- FORNECIMENTO DELUVA DE LATEX</text:p>
          </table:table-cell>
          <table:table-cell office:value-type="string" table:style-name="ce7">
            <text:p>PC 04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9.03.23</text:p>
          </table:table-cell>
          <table:table-cell office:value-type="string" table:style-name="ce48">
            <text:p>20.03.23</text:p>
          </table:table-cell>
          <table:table-cell office:value-type="float" office:value="1422.8899999999999" table:formula="of:=164.9+146.54+169.17+488.51+453.77" table:style-name="ce116">
            <text:p>1.422,8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office:value-type="string" table:style-name="ce10">
            <text:p>CONTAS TELEFONICAS<text:s text:c="2"/>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3.03.23</text:p>
          </table:table-cell>
          <table:table-cell office:value-type="string" table:style-name="ce48">
            <text:p>20.03.23</text:p>
          </table:table-cell>
          <table:table-cell office:value-type="float" office:value="3499.77" table:style-name="ce116">
            <text:p>3.499,77</text:p>
          </table:table-cell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office:value-type="string" table:style-name="ce10">
            <text:p>CONTA TELEFONICA - 19-3119-9500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4.03.23</text:p>
          </table:table-cell>
          <table:table-cell office:value-type="string" table:style-name="ce48">
            <text:p>20.03.23</text:p>
          </table:table-cell>
          <table:table-cell office:value-type="float" office:value="6713.58" table:style-name="ce116">
            <text:p>6.713,58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office:value-type="string" table:style-name="ce10">
            <text:p>FATURA 692722/2023 - REF. 02/2023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3.03.23</text:p>
          </table:table-cell>
          <table:table-cell office:value-type="string" table:style-name="ce48">
            <text:p>20.03.23</text:p>
          </table:table-cell>
          <table:table-cell office:value-type="float" office:value="102.78" table:style-name="ce116">
            <text:p>102,78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DE OFICIAL DE JUSTIÇA - <text:s/>CONTRATO 174.0111</text:p>
          </table:table-cell>
          <table:table-cell office:value-type="string" table:style-name="ce65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9.03.23</text:p>
          </table:table-cell>
          <table:table-cell office:value-type="string" table:style-name="ce48">
            <text:p>20.03.23</text:p>
          </table:table-cell>
          <table:table-cell office:value-type="float" office:value="5957.04" table:style-name="ce116">
            <text:p>5.957,04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HONORÁRIOS DE SUCUMBÊNCIA - <text:s/>CONTRATO 528.0144</text:p>
          </table:table-cell>
          <table:table-cell office:value-type="string" table:style-name="ce194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4.03.23</text:p>
          </table:table-cell>
          <table:table-cell office:value-type="string" table:style-name="ce48">
            <text:p>20.03.23</text:p>
          </table:table-cell>
          <table:table-cell office:value-type="float" office:value="53.18" table:style-name="ce116">
            <text:p>53,1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9.03.23</text:p>
          </table:table-cell>
          <table:table-cell office:value-type="string" table:style-name="ce46">
            <text:p>20.03.23</text:p>
          </table:table-cell>
          <table:table-cell office:value-type="float" office:value="307.35000000000002" table:formula="of:=102.45+102.45+102.45" table:style-name="ce116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FEVEREIRO/23 DO APARTAMENTO 102 / 104 / 404 DO CONDOMINIO RESIDENCIAL CITA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0.03.23</text:p>
          </table:table-cell>
          <table:table-cell office:value-type="string" table:style-name="ce46">
            <text:p>20.03.23</text:p>
          </table:table-cell>
          <table:table-cell office:value-type="float" office:value="435.72" table:style-name="ce116">
            <text:p>435,72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E - <text:s/>GUIA DE PREPARO DE APELA~]AO - CONTRATO 82.0061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0.03.23</text:p>
          </table:table-cell>
          <table:table-cell office:value-type="string" table:style-name="ce46">
            <text:p>20.03.23</text:p>
          </table:table-cell>
          <table:table-cell office:value-type="float" office:value="342.6" table:style-name="ce116">
            <text:p>342,60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E - GUIA DE AGRAVO DE INSTRUMENTO - <text:s/>PROCESSO 1505807-04.2022.8.26.0309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5.03.23</text:p>
          </table:table-cell>
          <table:table-cell office:value-type="string" table:style-name="ce46">
            <text:p>20.03.23</text:p>
          </table:table-cell>
          <table:table-cell office:value-type="float" office:value="102.78" table:style-name="ce116">
            <text:p>102,78</text:p>
          </table:table-cell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DE OFICIAL DE JUSTIÇA - <text:s/>CONTRATO 173.0945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0.03.23</text:p>
          </table:table-cell>
          <table:table-cell office:value-type="string" table:style-name="ce46">
            <text:p>20.03.23</text:p>
          </table:table-cell>
          <table:table-cell office:value-type="float" office:value="136.59" table:style-name="ce116">
            <text:p>136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151.302 <text:s/>-COMBUSTIVEL PARA FROTA DE VEICULOS - 16/02/23 À 28/02/23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2269.08" table:style-name="ce116">
            <text:p>2.269,08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<text:s/>REF. PASEP -FEV/23</text:p>
          </table:table-cell>
          <table:table-cell office:value-type="string" table:style-name="ce4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16195.09" table:style-name="ce116">
            <text:p>16.195,09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COFINS - REF. FEV/23</text:p>
          </table:table-cell>
          <table:table-cell office:value-type="string" table:style-name="ce4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974" table:style-name="ce116">
            <text:p>974,00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FEV/23 - PRESTADORES DE SERVIÇOS</text:p>
          </table:table-cell>
          <table:table-cell office:value-type="string" table:style-name="ce4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3617.84" table:style-name="ce116">
            <text:p>3.617,84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FEV/23 - <text:s/>PRESTADORES DE SERVIÇOS</text:p>
          </table:table-cell>
          <table:table-cell office:value-type="string" table:style-name="ce4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154817.34" table:style-name="ce116">
            <text:p>154.817,34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FEV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429098.66" table:style-name="ce116">
            <text:p>429.098,66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NSS S/ FOLHA DE PAGTO - REF. FEV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7801.78" table:style-name="ce116">
            <text:p>7.801,78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FEV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3.23</text:p>
          </table:table-cell>
          <table:table-cell office:value-type="string" table:style-name="ce46">
            <text:p>22.03.23</text:p>
          </table:table-cell>
          <table:table-cell office:value-type="float" office:value="117.89" table:style-name="ce116">
            <text:p>117,89</text:p>
          </table:table-cell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22.03.23</text:p>
          </table:table-cell>
          <table:table-cell office:value-type="float" office:value="854.05" table:formula="of:=854.05" table:style-name="ce116">
            <text:p>854,05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7.03.23</text:p>
          </table:table-cell>
          <table:table-cell office:value-type="string" table:style-name="ce48">
            <text:p>22.03.23</text:p>
          </table:table-cell>
          <table:table-cell office:value-type="float" office:value="2281.69" table:style-name="ce116">
            <text:p>2.281,69</text:p>
          </table:table-cell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7.0296</text:p>
          </table:table-cell>
          <table:table-cell office:value-type="string" table:style-name="ce6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8.03.23</text:p>
          </table:table-cell>
          <table:table-cell office:value-type="string" table:style-name="ce48">
            <text:p>22.03.23</text:p>
          </table:table-cell>
          <table:table-cell office:value-type="float" office:value="264" table:style-name="ce116">
            <text:p>264,00</text:p>
          </table:table-cell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office:value-type="string" table:style-name="ce12">
            <text:p>NF 8091 - FORNECIMENTO DE PLACAS SINALIZADORAS</text:p>
          </table:table-cell>
          <table:table-cell office:value-type="string" table:style-name="ce65">
            <text:p>PC 050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23</text:p>
          </table:table-cell>
          <table:table-cell office:value-type="float" office:value="244.70000000000002" table:formula="of:=36.7+36.7+171.3" table:style-name="ce116">
            <text:p>244,70</text:p>
          </table:table-cell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114.0392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23</text:p>
          </table:table-cell>
          <table:table-cell office:value-type="float" office:value="132.65" table:style-name="ce116">
            <text:p>132,65</text:p>
          </table:table-cell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USTAS FINAIS - CONTRATO 130.882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23</text:p>
          </table:table-cell>
          <table:table-cell office:value-type="float" office:value="61.4" table:style-name="ce116">
            <text:p>61,40</text:p>
          </table:table-cell>
          <table:table-cell office:value-type="string" table:style-name="ce202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office:value-type="string" table:style-name="ce12">
            <text:p>AQ. DE 01 PAR DE BOTINAS DE SEGURANÇA Nº 45</text:p>
          </table:table-cell>
          <table:table-cell office:value-type="string" table:style-name="ce47">
            <text:p>PC 06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6.03.23</text:p>
          </table:table-cell>
          <table:table-cell office:value-type="string" table:style-name="ce48">
            <text:p>23.03.23</text:p>
          </table:table-cell>
          <table:table-cell office:value-type="float" office:value="205.56" table:style-name="ce116">
            <text:p>205,56</text:p>
          </table:table-cell>
          <table:table-cell office:value-type="string" table:style-name="ce20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34321220000052352 -AQ. DE VALE TRANSPORTE - REF. ABR/23 - TATIANE DATTI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03</text:p>
          </table:table-cell>
          <table:table-cell office:value-type="float" office:value="917.1" table:style-name="ce116">
            <text:p>917,10</text:p>
          </table:table-cell>
          <table:table-cell office:value-type="string" table:style-name="ce20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ABR/23 - TATIANDE DATTI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23</text:p>
          </table:table-cell>
          <table:table-cell office:value-type="float" office:value="80.02" table:style-name="ce116">
            <text:p>80,02</text:p>
          </table:table-cell>
          <table:table-cell office:value-type="string" table:style-name="ce202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office:value-type="string" table:style-name="ce12">
            <text:p>AQ. DE 02 CONJ. ACLOPADO ASTRA MEC - WC DIP</text:p>
          </table:table-cell>
          <table:table-cell office:value-type="float" office:value="30302" table:style-name="ce211">
            <text:p>30.30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.03.23</text:p>
          </table:table-cell>
          <table:table-cell office:value-type="string" table:style-name="ce46">
            <text:p>24.03.23</text:p>
          </table:table-cell>
          <table:table-cell office:value-type="float" office:value="429.8" table:style-name="ce116">
            <text:p>429,80</text:p>
          </table:table-cell>
          <table:table-cell office:value-type="string" table:style-name="ce110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93">
            <text:p>BOLETO - 9988904696102 - AQ. DE <text:s/>01 CADEIRA GIRATÓRIA ESTRUTURA DE METAL</text:p>
          </table:table-cell>
          <table:table-cell office:value-type="string" table:style-name="ce93">
            <text:p>PC 063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2.23</text:p>
          </table:table-cell>
          <table:table-cell office:value-type="string" table:style-name="ce48">
            <text:p>27.03.23</text:p>
          </table:table-cell>
          <table:table-cell office:value-type="float" office:value="310.74" table:style-name="ce116">
            <text:p>310,74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7">
            <text:p>NF 4773005 - AQ DE DESINFETANTE E BUCHAS</text:p>
          </table:table-cell>
          <table:table-cell office:value-type="string" table:style-name="ce7">
            <text:p>PC 048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7.03.23</text:p>
          </table:table-cell>
          <table:table-cell office:value-type="float" office:value="29" table:style-name="ce116">
            <text:p>29,00</text:p>
          </table:table-cell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office:value-type="string" table:style-name="ce7">
            <text:p>DOC. 00042900304298 - ESTACIONAMENTO PMC - PARTICIPAÇÃO EM REUNIÃO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3.23</text:p>
          </table:table-cell>
          <table:table-cell office:value-type="string" table:style-name="ce48">
            <text:p>27.03.23</text:p>
          </table:table-cell>
          <table:table-cell office:value-type="float" office:value="3851.06" table:style-name="ce116">
            <text:p>3.851,06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E - <text:s/>PREPARO DE APELAÇÃO <text:s/>- CONTRATO 197.0081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.03.23</text:p>
          </table:table-cell>
          <table:table-cell office:value-type="string" table:style-name="ce48">
            <text:p>27.03.23</text:p>
          </table:table-cell>
          <table:table-cell office:value-type="string" table:style-name="ce116">
            <text:p>10.40</text:p>
          </table:table-cell>
          <table:table-cell office:value-type="string" table:style-name="ce203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7">
            <text:p>AV. BRIGADEIRO FARIA LIMA, 949 - PINHEIROS - SÃO PAULO - SP</text:p>
          </table:table-cell>
          <table:table-cell office:value-type="string" table:style-name="ce10">
            <text:p>UBER - <text:s/>CAIXA ECONOMICA FEDERAL</text:p>
          </table:table-cell>
          <table:table-cell office:value-type="string" table:style-name="ce47">
            <text:p>GJC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9.03.23</text:p>
          </table:table-cell>
          <table:table-cell office:value-type="string" table:style-name="ce48">
            <text:p>28.03.23</text:p>
          </table:table-cell>
          <table:table-cell office:value-type="float" office:value="1050.75" table:style-name="ce116">
            <text:p>1.050,75</text:p>
          </table:table-cell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6.0440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29.03.23</text:p>
          </table:table-cell>
          <table:table-cell office:value-type="float" office:value="145.69999999999999" table:style-name="ce116">
            <text:p>145,7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769 - FORNECIMENTO DE 10 ADAPTADORES DVI</text:p>
          </table:table-cell>
          <table:table-cell office:value-type="string" table:style-name="ce7">
            <text:p>PC 044/23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27.03.23</text:p>
          </table:table-cell>
          <table:table-cell office:value-type="string" table:style-name="ce189">
            <text:p>29.03.23</text:p>
          </table:table-cell>
          <table:table-cell office:value-type="float" office:value="285.52" table:style-name="ce190">
            <text:p>285,5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. 293517 - AQ. DE VALE TRANSPORTE - ABR/23 - RONAY SIMÕES ASSUNÇ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29.03.23</text:p>
          </table:table-cell>
          <table:table-cell office:value-type="string" table:style-name="ce189">
            <text:p>30.03.23</text:p>
          </table:table-cell>
          <table:table-cell office:value-type="float" office:value="1036.3599999999999" table:style-name="ce190">
            <text:p>1.036,36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office:value-type="string" table:style-name="ce7">
            <text:p>AQ. DE <text:s/>01 FRAGMENTADORA DE PAPEL</text:p>
          </table:table-cell>
          <table:table-cell office:value-type="string" table:style-name="ce7">
            <text:p>PC 066/23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01.03.23</text:p>
          </table:table-cell>
          <table:table-cell office:value-type="string" table:style-name="ce189">
            <text:p>30.03.23</text:p>
          </table:table-cell>
          <table:table-cell office:value-type="float" office:value="5206.84" table:style-name="ce190">
            <text:p>5.206,84</text:p>
          </table:table-cell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office:value-type="string" table:style-name="ce7">
            <text:p>DOC. 27612 - FOLHA DE PAGAMENTO DE MENOR APRENDI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29.03.23</text:p>
          </table:table-cell>
          <table:table-cell office:value-type="string" table:style-name="ce189">
            <text:p>30.03.23</text:p>
          </table:table-cell>
          <table:table-cell office:value-type="float" office:value="69.8" table:style-name="ce190">
            <text:p>69,8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NF 16173 - AQ. DE 02 CARIMBOS DATADOR</text:p>
          </table:table-cell>
          <table:table-cell office:value-type="string" table:style-name="ce7">
            <text:p>PC. 067/23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30.03.23</text:p>
          </table:table-cell>
          <table:table-cell office:value-type="string" table:style-name="ce189">
            <text:p>30.03.23</text:p>
          </table:table-cell>
          <table:table-cell office:value-type="float" office:value="584.79" table:style-name="ce190">
            <text:p>584,79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46">
            <text:p>DARE CUSTAS FINAIS - CONTRATO 920123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14.03.23</text:p>
          </table:table-cell>
          <table:table-cell office:value-type="string" table:style-name="ce189">
            <text:p>30.03.23</text:p>
          </table:table-cell>
          <table:table-cell office:value-type="float" office:value="228.34" table:style-name="ce190">
            <text:p>228,34</text:p>
          </table:table-cell>
          <table:table-cell office:value-type="string" table:style-name="ce47">
            <text:p>61.687.356/0001-30</text:p>
          </table:table-cell>
          <table:table-cell office:value-type="string" table:style-name="ce47">
            <text:p>SECONCI - SERVIÇO SOCIAL DA CONSTRUÇÃO CIVIL EST. SÃO PAULO</text:p>
          </table:table-cell>
          <table:table-cell office:value-type="string" table:style-name="ce47">
            <text:p>AV. FRANCISCO MATARAZZO, 74 - SÃO PAULO - SP</text:p>
          </table:table-cell>
          <table:table-cell office:value-type="string" table:style-name="ce46">
            <text:p>NF 619460 - ASSISTENCIA DE SAÚDE AO TRABALHADOR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30.03.23</text:p>
          </table:table-cell>
          <table:table-cell office:value-type="string" table:style-name="ce189">
            <text:p>30.03.23</text:p>
          </table:table-cell>
          <table:table-cell office:value-type="float" office:value="342.6" table:style-name="ce190">
            <text:p>342,60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46">
            <text:p>DARE GUIA DE AGRAVO - CONTRATO - 004.0157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02.03.23</text:p>
          </table:table-cell>
          <table:table-cell office:value-type="string" table:style-name="ce189">
            <text:p>31.03.23</text:p>
          </table:table-cell>
          <table:table-cell office:value-type="float" office:value="8178.65" table:style-name="ce190">
            <text:p>8.178,65</text:p>
          </table:table-cell>
          <table:table-cell office:value-type="string" table:style-name="ce203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7">
            <text:p>AV. DAS AMOREIRAS, 906 - PQ. ITALIA - CAMPINAS - SP</text:p>
          </table:table-cell>
          <table:table-cell office:value-type="string" table:style-name="ce46">
            <text:p>FOLHA DE PAGAMENTO E VALE TRANSPORTE PATRULH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10.03.23</text:p>
          </table:table-cell>
          <table:table-cell office:value-type="string" table:style-name="ce189">
            <text:p>31.03.23</text:p>
          </table:table-cell>
          <table:table-cell office:value-type="float" office:value="3206.4" table:style-name="ce190">
            <text:p>3.206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74">
            <text:p>R. DR ALBUQUERQUE LINS 635 - BARRA FUNDA <text:s/>- <text:s/>SÃO PAULO - SP</text:p>
          </table:table-cell>
          <table:table-cell office:value-type="string" table:style-name="ce10">
            <text:p>NF 62074 - PUPLICAÇÃO NO JORNAL DA GAZETA DE S.PAULO, RESUMO DE TRÊS ATAS DE REUNIÕES</text:p>
          </table:table-cell>
          <table:table-cell office:value-type="string" table:style-name="ce10">
            <text:p>SERV. 14/23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17.03.23</text:p>
          </table:table-cell>
          <table:table-cell office:value-type="string" table:style-name="ce189">
            <text:p>31.03.23</text:p>
          </table:table-cell>
          <table:table-cell office:value-type="float" office:value="2936.64" table:style-name="ce190">
            <text:p>2.936,64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office:value-type="string" table:style-name="ce10">
            <text:p>DOC. 647920 - <text:s/>TAXA DE ADMINISTRAÇÃO - ESTAGIÁRIOS - REF. MAR/23</text:p>
          </table:table-cell>
          <table:table-cell office:value-type="string" table:style-name="ce201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31.03.23</text:p>
          </table:table-cell>
          <table:table-cell office:value-type="string" table:style-name="ce189">
            <text:p>31.03.23</text:p>
          </table:table-cell>
          <table:table-cell office:value-type="float" office:value="1863.85" table:style-name="ce190">
            <text:p>1.863,85</text:p>
          </table:table-cell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74">
            <text:p>ESPLANADA DOS MINISTÉRIOS - BRASILIA - DF</text:p>
          </table:table-cell>
          <table:table-cell office:value-type="string" table:style-name="ce10">
            <text:p>PAGTO DA PARC. 53/60 - PROCESSO TRABALHISTA - EDILSON MORGADO</text:p>
          </table:table-cell>
          <table:table-cell office:value-type="float" office:value="10105" table:style-name="ce201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31.03.23</text:p>
          </table:table-cell>
          <table:table-cell office:value-type="float" office:value="17213.57" table:style-name="ce116">
            <text:p>17.213,57</text:p>
          </table:table-cell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office:value-type="string" table:style-name="ce7">
            <text:p>PAGTO REF. ACORDO DO CONTRATO 185.0161 - PROCESSO 0061764-53.2011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3.23</text:p>
          </table:table-cell>
          <table:table-cell office:value-type="string" table:style-name="ce48">
            <text:p>31.03.23</text:p>
          </table:table-cell>
          <table:table-cell office:value-type="float" office:value="106" table:style-name="ce116">
            <text:p>106,00</text:p>
          </table:table-cell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office:value-type="string" table:style-name="ce7">
            <text:p>PAGTO REF. DESPESAS CARTORÁRIAS - <text:s/>PROTOCOLO 720082</text:p>
          </table:table-cell>
          <table:table-cell office:value-type="float" office:value="40401" table:style-name="ce27">
            <text:p>40.4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9.03.23</text:p>
          </table:table-cell>
          <table:table-cell office:value-type="string" table:style-name="ce48">
            <text:p>31.03.23</text:p>
          </table:table-cell>
          <table:table-cell office:value-type="float" office:value="190" table:style-name="ce116">
            <text:p>190,00</text:p>
          </table:table-cell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office:value-type="string" table:style-name="ce7">
            <text:p>NF 2531 - LAUDOS DE VISTORIAS EM VEICULOS DA FROTA DA CIA</text:p>
          </table:table-cell>
          <table:table-cell office:value-type="string" table:style-name="ce7">
            <text:p>SERV. 02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1.03.23</text:p>
          </table:table-cell>
          <table:table-cell office:value-type="string" table:style-name="ce48">
            <text:p>31.03.23</text:p>
          </table:table-cell>
          <table:table-cell office:value-type="float" office:value="15" table:style-name="ce116">
            <text:p>15,00</text:p>
          </table:table-cell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office:value-type="string" table:style-name="ce7">
            <text:p>DOC. 5737 - <text:s/>ESTACIONAMENTO SÃO PAULO - CEF - FCVS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0.03.23</text:p>
          </table:table-cell>
          <table:table-cell office:value-type="string" table:style-name="ce46">
            <text:p>31.03.23</text:p>
          </table:table-cell>
          <table:table-cell office:value-type="float" office:value="44" table:style-name="ce116">
            <text:p>44,00</text:p>
          </table:table-cell>
          <table:table-cell office:value-type="string" table:style-name="ce16">
            <text:p>46.068.862/0001-57</text:p>
          </table:table-cell>
          <table:table-cell office:value-type="string" table:style-name="ce16">
            <text:p>CIAL COMERCIAL E INSTALADORA DE ANTENAS</text:p>
          </table:table-cell>
          <table:table-cell office:value-type="string" table:style-name="ce16">
            <text:p>R. SALDANHA MARINHO, 363 - CENTRO - CAMPINAS</text:p>
          </table:table-cell>
          <table:table-cell office:value-type="string" table:style-name="ce13">
            <text:p>NF 018.651 - AQ. DE 01 SENSOR <text:s/>C/ CABO 3 VIAS C/ REED</text:p>
          </table:table-cell>
          <table:table-cell office:value-type="float" office:value="30304" table:style-name="ce27">
            <text:p>30.304</text:p>
          </table:table-cell>
          <table:table-cell table:number-columns-repeated="16376"/>
        </table:table-row>
        <table:table-row table:style-name="ro1">
          <table:table-cell table:style-name="ce187"/>
          <table:table-cell table:style-name="ce179"/>
          <table:table-cell table:style-name="ce188"/>
          <table:table-cell table:style-name="ce192"/>
          <table:table-cell table:style-name="ce193"/>
          <table:table-cell table:style-name="ce28"/>
          <table:table-cell table:number-columns-repeated="2" table:style-name="ce199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56767.71000000031" table:formula="of:=SUM([.C8:.C126])" table:style-name="ce81">
            <text:p>956.767,7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8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22">
            <text:p>CONTRATOS</text:p>
          </table:table-cell>
          <table:table-cell table:style-name="ce71"/>
          <table:table-cell table:style-name="ce123"/>
          <table:table-cell table:number-columns-repeated="4" table:style-name="ce28"/>
          <table:table-cell table:style-name="ce124"/>
          <table:table-cell table:number-columns-repeated="16376"/>
        </table:table-row>
        <table:table-row table:style-name="ro1">
          <table:table-cell office:value-type="string" table:style-name="ce71">
            <text:p>09.02.23</text:p>
          </table:table-cell>
          <table:table-cell office:value-type="string" table:style-name="ce71">
            <text:p>01.03.23</text:p>
          </table:table-cell>
          <table:table-cell office:value-type="float" office:value="1376.64" table:style-name="ce218">
            <text:p>1.376,64</text:p>
          </table:table-cell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07.03.23</text:p>
          </table:table-cell>
          <table:table-cell office:value-type="float" office:value="1300.1600000000001" table:style-name="ce58">
            <text:p>1.300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3</text:p>
          </table:table-cell>
          <table:table-cell office:value-type="string" table:style-name="ce12">
            <text:p>09.03.23</text:p>
          </table:table-cell>
          <table:table-cell office:value-type="float" office:value="54.07" table:style-name="ce58">
            <text:p>54,07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2.03.23</text:p>
          </table:table-cell>
          <table:table-cell office:value-type="string" table:style-name="ce46">
            <text:p>10.03.23</text:p>
          </table:table-cell>
          <table:table-cell office:value-type="float" office:value="1212" table:style-name="ce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.03.23</text:p>
          </table:table-cell>
          <table:table-cell office:value-type="string" table:style-name="ce46">
            <text:p>10.03.23</text:p>
          </table:table-cell>
          <table:table-cell office:value-type="float" office:value="1355" table:style-name="ce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3.23</text:p>
          </table:table-cell>
          <table:table-cell office:value-type="string" table:style-name="ce65">
            <text:p>10.03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03.03.23</text:p>
          </table:table-cell>
          <table:table-cell office:value-type="string" table:style-name="ce65">
            <text:p>10.03.23</text:p>
          </table:table-cell>
          <table:table-cell office:value-type="float" office:value="20.88" table:style-name="ce58">
            <text:p>20,8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6.02.23</text:p>
          </table:table-cell>
          <table:table-cell office:value-type="string" table:style-name="ce65">
            <text:p>10.03.23</text:p>
          </table:table-cell>
          <table:table-cell office:value-type="float" office:value="8599" table:style-name="ce5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02.03.23</text:p>
          </table:table-cell>
          <table:table-cell office:value-type="string" table:style-name="ce65">
            <text:p>10.03.23</text:p>
          </table:table-cell>
          <table:table-cell office:value-type="float" office:value="38609.199999999997" table:style-name="ce116">
            <text:p>38.609,20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30.11.22</text:p>
          </table:table-cell>
          <table:table-cell office:value-type="string" table:style-name="ce46">
            <text:p>10.03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3</text:p>
          </table:table-cell>
          <table:table-cell office:value-type="string" table:style-name="ce7">
            <text:p>10.03.23</text:p>
          </table:table-cell>
          <table:table-cell office:value-type="float" office:value="2335.39" table:style-name="ce5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11.02.23</text:p>
          </table:table-cell>
          <table:table-cell office:value-type="string" table:style-name="ce65">
            <text:p>10.03.23</text:p>
          </table:table-cell>
          <table:table-cell office:value-type="float" office:value="3857.41" table:style-name="ce58">
            <text:p>3.857,4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01.02.23</text:p>
          </table:table-cell>
          <table:table-cell office:value-type="string" table:style-name="ce65">
            <text:p>10.03.23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3.23</text:p>
          </table:table-cell>
          <table:table-cell office:value-type="string" table:style-name="ce65">
            <text:p>13.03.23</text:p>
          </table:table-cell>
          <table:table-cell office:value-type="float" office:value="1190" table:style-name="ce58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3.23</text:p>
          </table:table-cell>
          <table:table-cell office:value-type="string" table:style-name="ce65">
            <text:p>15.03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2.03.23</text:p>
          </table:table-cell>
          <table:table-cell office:value-type="string" table:style-name="ce46">
            <text:p>15.03.23</text:p>
          </table:table-cell>
          <table:table-cell office:value-type="float" office:value="40.369999999999997" table:style-name="ce58">
            <text:p>40,37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01.03.23</text:p>
          </table:table-cell>
          <table:table-cell office:value-type="string" table:style-name="ce46">
            <text:p>15.03.23</text:p>
          </table:table-cell>
          <table:table-cell office:value-type="float" office:value="3133.37" table:style-name="ce58">
            <text:p>3.133,37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7">
            <text:p>28.02.23</text:p>
          </table:table-cell>
          <table:table-cell office:value-type="string" table:style-name="ce65">
            <text:p>15.03.23</text:p>
          </table:table-cell>
          <table:table-cell office:value-type="float" office:value="37895.760000000002" table:style-name="ce58">
            <text:p>37.895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7">
            <text:p>28.02.23</text:p>
          </table:table-cell>
          <table:table-cell office:value-type="string" table:style-name="ce65">
            <text:p>15.03.23</text:p>
          </table:table-cell>
          <table:table-cell office:value-type="float" office:value="2355.21" table:style-name="ce58">
            <text:p>2.355,2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style-name="ce112"/>
          <table:table-cell table:number-columns-repeated="16375"/>
        </table:table-row>
        <table:table-row table:style-name="ro1">
          <table:table-cell office:value-type="string" table:style-name="ce12">
            <text:p>27.02.23</text:p>
          </table:table-cell>
          <table:table-cell office:value-type="string" table:style-name="ce12">
            <text:p>20.03.23</text:p>
          </table:table-cell>
          <table:table-cell office:value-type="float" office:value="56.56" table:style-name="ce58">
            <text:p>56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7">
            <text:p>10.03.23</text:p>
          </table:table-cell>
          <table:table-cell office:value-type="string" table:style-name="ce65">
            <text:p>20.03.23</text:p>
          </table:table-cell>
          <table:table-cell office:value-type="float" office:value="562.59" table:style-name="ce58">
            <text:p>562,5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7">
            <text:p>01.03.23</text:p>
          </table:table-cell>
          <table:table-cell office:value-type="string" table:style-name="ce65">
            <text:p>20.03.23</text:p>
          </table:table-cell>
          <table:table-cell office:value-type="float" office:value="67693.440000000002" table:style-name="ce58">
            <text:p>67.693,4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20.03.23</text:p>
          </table:table-cell>
          <table:table-cell office:value-type="float" office:value="1712.49" table:style-name="ce58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1.03.23</text:p>
          </table:table-cell>
          <table:table-cell office:value-type="string" table:style-name="ce84">
            <text:p>21.03.23</text:p>
          </table:table-cell>
          <table:table-cell office:value-type="float" office:value="254405.22" table:style-name="ce87">
            <text:p>254.405,2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7">
            <text:p>02.03.23</text:p>
          </table:table-cell>
          <table:table-cell office:value-type="string" table:style-name="ce65">
            <text:p>21.03.23</text:p>
          </table:table-cell>
          <table:table-cell office:value-type="float" office:value="9601.4500000000007" table:style-name="ce58">
            <text:p>9.601,4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2.02.23</text:p>
          </table:table-cell>
          <table:table-cell office:value-type="string" table:style-name="ce65">
            <text:p>23.03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1.03.23</text:p>
          </table:table-cell>
          <table:table-cell office:value-type="string" table:style-name="ce65">
            <text:p>24.03.23</text:p>
          </table:table-cell>
          <table:table-cell office:value-type="float" office:value="3892.56" table:style-name="ce58">
            <text:p>3.892,5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7">
            <text:p>20.03.23</text:p>
          </table:table-cell>
          <table:table-cell office:value-type="string" table:style-name="ce65">
            <text:p>24.03.23</text:p>
          </table:table-cell>
          <table:table-cell office:value-type="float" office:value="3622.19" table:style-name="ce116">
            <text:p>3.622,19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20.03.23</text:p>
          </table:table-cell>
          <table:table-cell office:value-type="string" table:style-name="ce65">
            <text:p>27.03.23</text:p>
          </table:table-cell>
          <table:table-cell office:value-type="float" office:value="132.11000000000001" table:style-name="ce58">
            <text:p>13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3.23</text:p>
          </table:table-cell>
          <table:table-cell office:value-type="string" table:style-name="ce12">
            <text:p>29.03.23</text:p>
          </table:table-cell>
          <table:table-cell office:value-type="float" office:value="2560" table:style-name="ce58">
            <text:p>2.56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12.22</text:p>
          </table:table-cell>
          <table:table-cell office:value-type="string" table:style-name="ce12">
            <text:p>29.03.23</text:p>
          </table:table-cell>
          <table:table-cell office:value-type="float" office:value="829.94" table:style-name="ce58">
            <text:p>829,94</text:p>
          </table:table-cell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3.23</text:p>
          </table:table-cell>
          <table:table-cell office:value-type="float" office:value="119573.01" table:style-name="ce58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82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12534.99" table:formula="of:=SUM([.C130:.C162])" table:style-name="ce81">
            <text:p>612.534,9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ABR_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8">
            <text:p>29.03.23</text:p>
          </table:table-cell>
          <table:table-cell office:value-type="string" table:style-name="ce7">
            <text:p>03.04.23</text:p>
          </table:table-cell>
          <table:table-cell office:value-type="float" office:value="102.78" table:style-name="ce251">
            <text:p><text:s/>102,78<text:s/></text:p>
          </table:table-cell>
          <table:table-cell office:value-type="string" table:style-name="ce191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- CONTRATO 173.009</text:p>
          </table:table-cell>
          <table:table-cell office:value-type="string" table:style-name="ce22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03.04.23</text:p>
          </table:table-cell>
          <table:table-cell office:value-type="float" office:value="342.6" table:style-name="ce251">
            <text:p><text:s/>342,60<text:s/>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74">
            <text:p>GUIA JUDICIAL - CONTRATO 4.0257</text:p>
          </table:table-cell>
          <table:table-cell office:value-type="string" table:style-name="ce22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3</text:p>
          </table:table-cell>
          <table:table-cell office:value-type="string" table:style-name="ce8">
            <text:p>03.04.23</text:p>
          </table:table-cell>
          <table:table-cell office:value-type="float" office:value="8173.26" table:style-name="ce116">
            <text:p>8.173,26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03.04.23</text:p>
          </table:table-cell>
          <table:table-cell office:value-type="float" office:value="1046.21" table:style-name="ce116">
            <text:p>1.046,2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503.662 - COMBUSTIVEL DA FROTA - PERÍODO 01/03 À 15/03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35.15" table:style-name="ce116">
            <text:p>135,15</text:p>
          </table:table-cell>
          <table:table-cell office:value-type="string" table:style-name="ce203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7">
            <text:p>AV. DAS NAÇÕES UNIDAS, 14401 - TOCE C-1, CO - VILA GERTRUDES - SÃO PAULO - SP</text:p>
          </table:table-cell>
          <table:table-cell office:value-type="string" table:style-name="ce47">
            <text:p>AQ. DE 01 CERTIFICA DIGITAL E-CPF - TOKEN - LUIS YABIKU</text:p>
          </table:table-cell>
          <table:table-cell office:value-type="string" table:style-name="ce10">
            <text:p>PC. 068/23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20.7" table:style-name="ce116">
            <text:p>120,70</text:p>
          </table:table-cell>
          <table:table-cell office:value-type="string" table:style-name="ce20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46">
            <text:p>AV FARIA LIMA , 10 - PQ. ITÁLIA - CAMPINAS - SP</text:p>
          </table:table-cell>
          <table:table-cell office:value-type="string" table:style-name="ce246">
            <text:p>SERVIÇOS DE LAVANDERIA - REF. MA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622.16999999999996" table:style-name="ce116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ASSOCIATIVA <text:s/>- REF. MAR/23</text:p>
          </table:table-cell>
          <table:table-cell office:value-type="string" table:style-name="ce2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06.04.23</text:p>
          </table:table-cell>
          <table:table-cell office:value-type="float" office:value="263.8" table:style-name="ce251">
            <text:p><text:s/>263,80<text:s/></text:p>
          </table:table-cell>
          <table:table-cell office:value-type="string" table:style-name="ce202">
            <text:p>15.519.361/0001-16</text:p>
          </table:table-cell>
          <table:table-cell office:value-type="string" table:style-name="ce220">
            <text:p>DETRAN<text:s/></text:p>
          </table:table-cell>
          <table:table-cell office:value-type="string" table:style-name="ce221">
            <text:p>RUA JACY TEIXEIRA CAMARGO, 940 - JD. LAGO - CAMPINAS - SP</text:p>
          </table:table-cell>
          <table:table-cell office:value-type="string" table:style-name="ce221">
            <text:p>2ª VIA DE PLACA DE CAMINHÃO CYZ - RENAVAN</text:p>
          </table:table-cell>
          <table:table-cell office:value-type="string" table:style-name="ce2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3</text:p>
          </table:table-cell>
          <table:table-cell office:value-type="string" table:style-name="ce8">
            <text:p>06.04.23</text:p>
          </table:table-cell>
          <table:table-cell office:value-type="float" office:value="100071.66" table:style-name="ce116">
            <text:p>100.071,66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1064.3699999999999" table:style-name="ce116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6.04.23</text:p>
          </table:table-cell>
          <table:table-cell office:value-type="float" office:value="102.78" table:style-name="ce251">
            <text:p><text:s/>102,78<text:s/></text:p>
          </table:table-cell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EXPEDIÇÃO DE MANDADO DE REINTEGRAÇÃO DE POSSE <text:s/>- CONTRATO 183.058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4">
            <text:p>10.04.23</text:p>
          </table:table-cell>
          <table:table-cell office:value-type="float" office:value="1464.64" table:formula="of:=366.16+366.16+366.16+366.16" table:style-name="ce251">
            <text:p><text:s/>1.464,64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30.03.23</text:p>
          </table:table-cell>
          <table:table-cell office:value-type="string" table:style-name="ce7">
            <text:p>10.04.23</text:p>
          </table:table-cell>
          <table:table-cell office:value-type="float" office:value="1442.8" table:style-name="ce251">
            <text:p><text:s/>1.442,80<text:s/>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">
            <text:p>PAGTO DE CUSTAS FINAIS <text:s/>- CONTRATO 77.0017</text:p>
          </table:table-cell>
          <table:table-cell office:value-type="string" table:style-name="ce22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10.04.23</text:p>
          </table:table-cell>
          <table:table-cell office:value-type="string" table:style-name="ce48">
            <text:p>10.04.23</text:p>
          </table:table-cell>
          <table:table-cell office:value-type="float" office:value="171.3" table:style-name="ce116">
            <text:p>171,30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">
            <text:p>PAGTO DE CUSTAS FINAIS - CONTRATO 65.0042</text:p>
          </table:table-cell>
          <table:table-cell office:value-type="string" table:style-name="ce22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10.04.23</text:p>
          </table:table-cell>
          <table:table-cell office:value-type="string" table:style-name="ce46">
            <text:p>10.04.23</text:p>
          </table:table-cell>
          <table:table-cell office:value-type="float" office:value="2530.27" table:style-name="ce116">
            <text:p>2.530,2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43">
            <text:p>GUIA DIGITAL 3042188 - RECOLHIMENTO DE ISSQN - REF. MARÇ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234">
            <text:p>10.04.23</text:p>
          </table:table-cell>
          <table:table-cell office:value-type="float" office:value="1563.57" table:style-name="ce190">
            <text:p>1.563,5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54">
            <text:p>CONTRIBUIÇÃO PREVIDENCIÁRIA - REF. MAR/23</text:p>
          </table:table-cell>
          <table:table-cell office:value-type="string" table:style-name="ce1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3.23</text:p>
          </table:table-cell>
          <table:table-cell office:value-type="string" table:style-name="ce8">
            <text:p>10.04.23</text:p>
          </table:table-cell>
          <table:table-cell office:value-type="float" office:value="27" table:style-name="ce11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3.23</text:p>
          </table:table-cell>
          <table:table-cell office:value-type="string" table:style-name="ce8">
            <text:p>10.04.23</text:p>
          </table:table-cell>
          <table:table-cell office:value-type="float" office:value="806.52" table:formula="of:=268.84+268.84+268.84" table:style-name="ce116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3.23</text:p>
          </table:table-cell>
          <table:table-cell office:value-type="string" table:style-name="ce8">
            <text:p>10.04.23</text:p>
          </table:table-cell>
          <table:table-cell office:value-type="float" office:value="8849.75" table:style-name="ce116">
            <text:p>8.849,7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65">
            <text:p>DOC. 96777062 - CONTA DE ENERGIA REF. FEV/23</text:p>
          </table:table-cell>
          <table:table-cell office:value-type="string" table:style-name="ce174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96" table:style-name="ce251">
            <text:p><text:s/>96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74">
            <text:p>R. JOÃO JOSE PEREIRA, 257 - AERO CONTINENTAL - CAMPINAS - SP</text:p>
          </table:table-cell>
          <table:table-cell office:value-type="string" table:style-name="ce174">
            <text:p>NF 018146 - AQ. DE 100 CAPAS DE ENCADERNAÇÃO YAMANHO A4</text:p>
          </table:table-cell>
          <table:table-cell office:value-type="string" table:style-name="ce96">
            <text:p>PC. 069/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4.03.23</text:p>
          </table:table-cell>
          <table:table-cell office:value-type="string" table:style-name="ce8">
            <text:p>10.04.23</text:p>
          </table:table-cell>
          <table:table-cell office:value-type="float" office:value="2157.0699999999997" table:formula="of:=548.25+540.03+534.92+533.87" table:style-name="ce116">
            <text:p>2.157,07</text:p>
          </table:table-cell>
          <table:table-cell office:value-type="string" table:style-name="ce237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98">
            <text:p>AV. ANTONIO CARLOS SALES JR, 311 - JD. PROENÇA - CAMPINAS - SP</text:p>
          </table:table-cell>
          <table:table-cell office:value-type="string" table:style-name="ce10">
            <text:p>PAGTO REF. TAXAS DE CONDOMINIO - ABR/23 - APTOS 104 E 105 TORRE 01 E APTOS 105 E 106 TORRE 02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.04.23</text:p>
          </table:table-cell>
          <table:table-cell office:value-type="string" table:style-name="ce8">
            <text:p>10.04.23</text:p>
          </table:table-cell>
          <table:table-cell office:value-type="float" office:value="167.24" table:style-name="ce116">
            <text:p>167,24</text:p>
          </table:table-cell>
          <table:table-cell office:value-type="string" table:style-name="ce35">
            <text:p>910341326.87</text:p>
          </table:table-cell>
          <table:table-cell office:value-type="string" table:style-name="ce10">
            <text:p>MESSIA IZABEL FREIRE DE ALMEIDA</text:p>
          </table:table-cell>
          <table:table-cell office:value-type="string" table:style-name="ce174">
            <text:p>R. PROF. HENRIQUE ESTRADA, 34 - PQ. ITAJÁI <text:s/>IV - CAMPINAS - SP</text:p>
          </table:table-cell>
          <table:table-cell office:value-type="string" table:style-name="ce174">
            <text:p>DEVOLUÇÃIDE DUPLICIDADE DA PRESTAÇÃO DO MÊS 03/203 - CONTRATO 125.0183</text:p>
          </table:table-cell>
          <table:table-cell office:value-type="string" table:style-name="ce1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8.03.23</text:p>
          </table:table-cell>
          <table:table-cell office:value-type="string" table:style-name="ce12">
            <text:p>10.04.23</text:p>
          </table:table-cell>
          <table:table-cell office:value-type="float" office:value="620.5" table:style-name="ce116">
            <text:p>620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6">
            <text:p>NF 4789 - AQ. DE MATERIASI DIVERSOS DE ESCRITÓRIOS</text:p>
          </table:table-cell>
          <table:table-cell office:value-type="string" table:style-name="ce13">
            <text:p>PC. 054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1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4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16">
            <text:p>102,45</text:p>
          </table:table-cell>
          <table:table-cell office:value-type="string" table:style-name="ce219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0">
            <text:p>CONTA DE ENERGIA - REF. FEV/23 - APTO 105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32">
            <text:p>16.03.23</text:p>
          </table:table-cell>
          <table:table-cell office:value-type="string" table:style-name="ce235">
            <text:p>10.04.23</text:p>
          </table:table-cell>
          <table:table-cell office:value-type="float" office:value="102.45" table:style-name="ce215">
            <text:p>102,45</text:p>
          </table:table-cell>
          <table:table-cell office:value-type="string" table:style-name="ce219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41">
            <text:p>CONTA DE ENERGIA - REF. FEV/23 - APTO 105 - TORRE 02 - ALTO DO TAQUARAL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1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6 - TORRE 02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151.01" table:formula="of:=383.67+383.67+383.67" table:style-name="ce116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REF. ABR/23 <text:s/>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3.23</text:p>
          </table:table-cell>
          <table:table-cell office:value-type="string" table:style-name="ce8">
            <text:p>10.04.23</text:p>
          </table:table-cell>
          <table:table-cell office:value-type="float" office:value="2630.66" table:style-name="ce116">
            <text:p>2.630,6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25172 - <text:s/>VALE TRASNPORTE - FUNCIONÁRIOS - REF. ABRIL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4.23</text:p>
          </table:table-cell>
          <table:table-cell office:value-type="string" table:style-name="ce8">
            <text:p>11.04.23</text:p>
          </table:table-cell>
          <table:table-cell office:value-type="float" office:value="779.94" table:style-name="ce116">
            <text:p>779,9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BOLETO 10217924875 - AQ DE 06 UNIDADES DE MEMORIA RAM</text:p>
          </table:table-cell>
          <table:table-cell office:value-type="string" table:style-name="ce10">
            <text:p>PC 0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11.04.23</text:p>
          </table:table-cell>
          <table:table-cell office:value-type="float" office:value="1760.78" table:style-name="ce251">
            <text:p><text:s/>1.760,78<text:s/>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ENTREGA DO DCTF REF. FEV/2023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8">
            <text:p>12.04.23</text:p>
          </table:table-cell>
          <table:table-cell office:value-type="float" office:value="742.5" table:style-name="ce116">
            <text:p>742,5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74">
            <text:p>R. ARTHUR LEITE DE BARROS JR, 223 - JD. DO LAGO - CAMPINAS - SP</text:p>
          </table:table-cell>
          <table:table-cell office:value-type="string" table:style-name="ce174">
            <text:p>NF 000061.122 - AQ. DE PACTES DE LIXO</text:p>
          </table:table-cell>
          <table:table-cell office:value-type="string" table:style-name="ce10">
            <text:p>PC. 05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688.1" table:style-name="ce116">
            <text:p>688,1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248250 - AQ. DE LATAS DE TINT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79.5" table:style-name="ce116">
            <text:p>79,5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06.868 <text:s/>- AQ. DE 03 TUBOS DE ESPUM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3</text:p>
          </table:table-cell>
          <table:table-cell office:value-type="string" table:style-name="ce8">
            <text:p>12.04.23</text:p>
          </table:table-cell>
          <table:table-cell office:value-type="float" office:value="2035" table:style-name="ce116">
            <text:p>2.035,00</text:p>
          </table:table-cell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74">
            <text:p>AV. FAGUNDES FILHAO, 134 - CONJ. 81 - VILA MONTE ALEGRE - SÃO PAULO - SP</text:p>
          </table:table-cell>
          <table:table-cell office:value-type="string" table:style-name="ce174">
            <text:p>NF 000.030471 - AQ. DE 05 UNIDADES DE FITA DE BACKUP</text:p>
          </table:table-cell>
          <table:table-cell office:value-type="string" table:style-name="ce7">
            <text:p>PC. 056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4.23</text:p>
          </table:table-cell>
          <table:table-cell office:value-type="string" table:style-name="ce48">
            <text:p>13.04.23</text:p>
          </table:table-cell>
          <table:table-cell office:value-type="float" office:value="13238.550000000001" table:formula="of:=4412.85+4412.85+4412.85" table:style-name="ce116">
            <text:p>13.238,55</text:p>
          </table:table-cell>
          <table:table-cell office:value-type="string" table:style-name="ce20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3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3.04.23</text:p>
          </table:table-cell>
          <table:table-cell office:value-type="float" office:value="35" table:style-name="ce116">
            <text:p>3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07759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3</text:p>
          </table:table-cell>
          <table:table-cell office:value-type="string" table:style-name="ce8">
            <text:p>13.04.23</text:p>
          </table:table-cell>
          <table:table-cell office:value-type="float" office:value="29" table:style-name="ce116">
            <text:p>29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OC. 00042900307929 - ESTACIONAMENTO - REUNIÃO PMC</text:p>
          </table:table-cell>
          <table:table-cell office:value-type="float" office:value="50.100999999999999" table:style-name="ce7">
            <text:p>50,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7">
            <text:p>13.04.23</text:p>
          </table:table-cell>
          <table:table-cell office:value-type="float" office:value="540" table:style-name="ce251">
            <text:p><text:s/>540,00<text:s/></text:p>
          </table:table-cell>
          <table:table-cell office:value-type="string" table:style-name="ce16">
            <text:p>41.299.477/0001-05</text:p>
          </table:table-cell>
          <table:table-cell office:value-type="string" table:style-name="ce16">
            <text:p>JR EPI COMERCIAL LTDA</text:p>
          </table:table-cell>
          <table:table-cell office:value-type="string" table:style-name="ce16">
            <text:p>RUA CAROLINA <text:s/>FLORENCE 683 - JD GUANABARA - CAMPINAS - SP</text:p>
          </table:table-cell>
          <table:table-cell office:value-type="string" table:style-name="ce16">
            <text:p>NF 1669 - FORNECIMENTO DE 09 BOTINAS<text:s/></text:p>
          </table:table-cell>
          <table:table-cell office:value-type="string" table:style-name="ce13">
            <text:p>PC 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51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 DE ENERGIA - REF. MAR/23 - APTO 001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51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office:value-type="string" table:style-name="ce47">
            <text:p>CONTA DE ENERGIA - REF. MAR/23 - APTO 005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51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 DE ENERGIA - REF. MAR/23 - APTO 001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51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 DE ENERGIA - REF. MAR/23 - APTO 005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899.9" table:style-name="ce116">
            <text:p>1.899,9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37999524 - FORNECIMENTO DE 10 UNIDADES DE SSD 480 GB</text:p>
          </table:table-cell>
          <table:table-cell office:value-type="string" table:style-name="ce7">
            <text:p>PC 7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4.04.23</text:p>
          </table:table-cell>
          <table:table-cell office:value-type="float" office:value="14920.76" table:style-name="ce116">
            <text:p>14.920,76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0">
            <text:p>NF 2055 <text:s/>- FORNECIMENTO DE PASSAGENS <text:s/>AÉREAS REUNIÃO ABC</text:p>
          </table:table-cell>
          <table:table-cell office:value-type="string" table:style-name="ce7">
            <text:p>SERVIÇO 02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055.75" table:style-name="ce116">
            <text:p>1.055,7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74">
            <text:p>AV. BADEN POWELL, 1007 - JD. NOVA EUROPA - CAMPINAS - SP</text:p>
          </table:table-cell>
          <table:table-cell office:value-type="string" table:style-name="ce174">
            <text:p>BOLETO 33582323 - FORNECIMENTO DE 6 ESTABILIZADORES</text:p>
          </table:table-cell>
          <table:table-cell office:value-type="string" table:style-name="ce10">
            <text:p>PC 7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3</text:p>
          </table:table-cell>
          <table:table-cell office:value-type="string" table:style-name="ce8">
            <text:p>14.04.23</text:p>
          </table:table-cell>
          <table:table-cell office:value-type="float" office:value="1236.75" table:style-name="ce116">
            <text:p>1.236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0">
            <text:p>NF 15058 - <text:s/>AQ DE 15 GALÕES DE <text:s/>5 LT CADA DE CERA LIQUIDA - IMPERMEABILIZANTE INCOLOR P/ PISO</text:p>
          </table:table-cell>
          <table:table-cell office:value-type="string" table:style-name="ce7">
            <text:p>PC. 06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14.04.23</text:p>
          </table:table-cell>
          <table:table-cell office:value-type="float" office:value="8.36" table:style-name="ce251">
            <text:p><text:s/>8,36<text:s/></text:p>
          </table:table-cell>
          <table:table-cell office:value-type="string" table:style-name="ce16">
            <text:p>00.360.305/0296-09</text:p>
          </table:table-cell>
          <table:table-cell office:value-type="string" table:style-name="ce238">
            <text:p>CAIXA ECONOMICA FEDERAL</text:p>
          </table:table-cell>
          <table:table-cell office:value-type="string" table:style-name="ce241">
            <text:p>AV. FRANCISCO GLICÉRIO - CAMPINAS - SP</text:p>
          </table:table-cell>
          <table:table-cell office:value-type="string" table:style-name="ce174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6.04.23</text:p>
          </table:table-cell>
          <table:table-cell office:value-type="string" table:style-name="ce8">
            <text:p>17.04.23</text:p>
          </table:table-cell>
          <table:table-cell office:value-type="float" office:value="390" table:style-name="ce116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office:value-type="string" table:style-name="ce10">
            <text:p>NF 52 - LAVAGEM DE VEICULOS DA FROTA DA SEDE DA COHAB</text:p>
          </table:table-cell>
          <table:table-cell office:value-type="string" table:style-name="ce12">
            <text:p>SERVIÇO 02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4.23</text:p>
          </table:table-cell>
          <table:table-cell office:value-type="string" table:style-name="ce8">
            <text:p>17.04.23</text:p>
          </table:table-cell>
          <table:table-cell office:value-type="float" office:value="283.60000000000002" table:style-name="ce116">
            <text:p>283,60</text:p>
          </table:table-cell>
          <table:table-cell office:value-type="string" table:style-name="ce47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96">
            <text:p>AQ. DE 04 GARRAFAS TÉRMICAS</text:p>
          </table:table-cell>
          <table:table-cell office:value-type="string" table:style-name="ce96">
            <text:p>PC 07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18.04.23</text:p>
          </table:table-cell>
          <table:table-cell office:value-type="float" office:value="1378.88" table:style-name="ce116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633.119 - COMBUSTIVEL DA FROTA - PERÍODO 16/03 À 31/03/23</text:p>
          </table:table-cell>
          <table:table-cell office:value-type="string" table:style-name="ce17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3.04.23</text:p>
          </table:table-cell>
          <table:table-cell office:value-type="string" table:style-name="ce46">
            <text:p>18.04.23</text:p>
          </table:table-cell>
          <table:table-cell office:value-type="float" office:value="1378.88" table:style-name="ce116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633. 119 <text:s/>-COMBUSTIVEL PARA FROTA DE VEICULOS - 16/03/23 À 31/03/23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8.04.23</text:p>
          </table:table-cell>
          <table:table-cell office:value-type="float" office:value="481.52" table:formula="of:=146.54+163.46+171.52" table:style-name="ce251">
            <text:p><text:s/>481,52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office:value-type="string" table:style-name="ce174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8.04.23</text:p>
          </table:table-cell>
          <table:table-cell office:value-type="float" office:value="7083.7" table:style-name="ce251">
            <text:p><text:s/>7.083,70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office:value-type="string" table:style-name="ce174">
            <text:p>FATURA 1139863/2023 - REF. 03/2023</text:p>
          </table:table-cell>
          <table:table-cell office:value-type="string" table:style-name="ce47">
            <text:p>CADM</text:p>
          </table:table-cell>
          <table:table-cell table:style-name="ce180"/>
          <table:table-cell table:number-columns-repeated="16375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19.04.23</text:p>
          </table:table-cell>
          <table:table-cell office:value-type="float" office:value="599.94000000000005" table:style-name="ce116">
            <text:p>599,94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office:value-type="string" table:style-name="ce10">
            <text:p>NF 555 - <text:s/>AQ. DE 06 UNIDADES DE BOTIJÕES DE GÁS</text:p>
          </table:table-cell>
          <table:table-cell office:value-type="string" table:style-name="ce10">
            <text:p>PC. 078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3">
            <text:p>19.04.23</text:p>
          </table:table-cell>
          <table:table-cell office:value-type="string" table:style-name="ce233">
            <text:p>19.04.23</text:p>
          </table:table-cell>
          <table:table-cell office:value-type="float" office:value="41173.22" table:formula="of:=4412.85+4007.33+4412.85+3543.49+3543.49+4007.33+4412.85+4412.85+4007.33+4412.85" table:style-name="ce116">
            <text:p>41.173,22</text:p>
          </table:table-cell>
          <table:table-cell office:value-type="string" table:style-name="ce20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3/23</text:p>
          </table:table-cell>
          <table:table-cell office:value-type="string" table:style-name="ce201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03.04.23</text:p>
          </table:table-cell>
          <table:table-cell office:value-type="string" table:style-name="ce7">
            <text:p>20.04.23</text:p>
          </table:table-cell>
          <table:table-cell office:value-type="float" office:value="3499.75" table:style-name="ce251">
            <text:p><text:s/>3.499,75<text:s/></text:p>
          </table:table-cell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office:value-type="string" table:style-name="ce195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1">
            <text:p>19.04.23</text:p>
          </table:table-cell>
          <table:table-cell office:value-type="string" table:style-name="ce46">
            <text:p>20.04.23</text:p>
          </table:table-cell>
          <table:table-cell office:value-type="float" office:value="307.35000000000002" table:formula="of:=102.45+102.45+102.45" table:style-name="ce116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MARÇO/23 DO APARTAMENTO 102 / 104 / 404 DO CONDOMINIO RESIDENCIAL CITA</text:p>
          </table:table-cell>
          <table:table-cell office:value-type="string" table:style-name="ce2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5.04.23</text:p>
          </table:table-cell>
          <table:table-cell office:value-type="string" table:style-name="ce46">
            <text:p>20.04.23</text:p>
          </table:table-cell>
          <table:table-cell office:value-type="float" office:value="307.35000000000002" table:formula="of:=102.45+102.45+102.45" table:style-name="ce116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MARÇO/23 DO APARTAMENTO 204/203/104 DO CONDOMINIO COSTA LAGUNA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20.04.23</text:p>
          </table:table-cell>
          <table:table-cell office:value-type="float" office:value="222.98" table:style-name="ce251">
            <text:p><text:s/>222,98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173655.46" table:style-name="ce116">
            <text:p>173.655,46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MAR/23</text:p>
          </table:table-cell>
          <table:table-cell office:value-type="string" table:style-name="ce47">
            <text:p>CGEPS</text:p>
          </table:table-cell>
          <table:table-cell table:style-name="ce226"/>
          <table:table-cell table:number-columns-repeated="16375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7801.78" table:style-name="ce116">
            <text:p>7.801,78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MARÇO/23</text:p>
          </table:table-cell>
          <table:table-cell office:value-type="string" table:style-name="ce47">
            <text:p>CGEPS</text:p>
          </table:table-cell>
          <table:table-cell table:style-name="ce226"/>
          <table:table-cell table:number-columns-repeated="16375"/>
        </table:table-row>
        <table:table-row table:style-name="ro1">
          <table:table-cell office:value-type="string" table:style-name="ce8">
            <text:p>20.04.23</text:p>
          </table:table-cell>
          <table:table-cell office:value-type="string" table:style-name="ce8">
            <text:p>20.04.23</text:p>
          </table:table-cell>
          <table:table-cell office:value-type="float" office:value="2765.13" table:style-name="ce116">
            <text:p>2.765,13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F - <text:s/>REF. PASEP - MAR/23</text:p>
          </table:table-cell>
          <table:table-cell office:value-type="string" table:style-name="ce4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18607.89" table:style-name="ce251">
            <text:p><text:s/>18.607,89<text:s/>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F - COFINS - REF. MAR/23</text:p>
          </table:table-cell>
          <table:table-cell office:value-type="string" table:style-name="ce4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11.04.23</text:p>
          </table:table-cell>
          <table:table-cell office:value-type="string" table:style-name="ce7">
            <text:p>20.04.23</text:p>
          </table:table-cell>
          <table:table-cell office:value-type="float" office:value="442528.17" table:style-name="ce251">
            <text:p><text:s/>442.528,17<text:s/>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INSS S/ FOLHA DE PAGTO - REF. MAR/23</text:p>
          </table:table-cell>
          <table:table-cell office:value-type="string" table:style-name="ce2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9.04.23</text:p>
          </table:table-cell>
          <table:table-cell office:value-type="string" table:style-name="ce46">
            <text:p>20.04.23</text:p>
          </table:table-cell>
          <table:table-cell office:value-type="float" office:value="974.86" table:style-name="ce116">
            <text:p>974,86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MAR/23 - PRESTADORES DE SERVIÇOS</text:p>
          </table:table-cell>
          <table:table-cell office:value-type="string" table:style-name="ce47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9.04.23</text:p>
          </table:table-cell>
          <table:table-cell office:value-type="string" table:style-name="ce46">
            <text:p>20.04.23</text:p>
          </table:table-cell>
          <table:table-cell office:value-type="float" office:value="3620.49" table:style-name="ce116">
            <text:p>3.620,49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MARÇO/23 - <text:s/>PRESTADORES DE SERVIÇOS</text:p>
          </table:table-cell>
          <table:table-cell office:value-type="string" table:style-name="ce47">
            <text:p>CLIS</text:p>
          </table:table-cell>
          <table:table-cell table:style-name="ce226"/>
          <table:table-cell table:number-columns-repeated="16375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20.04.23</text:p>
          </table:table-cell>
          <table:table-cell office:value-type="float" office:value="102.78" table:style-name="ce251">
            <text:p><text:s/>102,78<text:s/></text:p>
          </table:table-cell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REINTEGRAÇÃO DE POSSE <text:s/>- CONTRATO 401185.0806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20.04.23</text:p>
          </table:table-cell>
          <table:table-cell office:value-type="float" office:value="29.7" table:style-name="ce116">
            <text:p>29,70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office:value-type="string" table:style-name="ce96">
            <text:p>DESPESAS POSTAL PARA NOTIFICAÇÃO DE ADQUIRENTE - CONTRATO 1320234</text:p>
          </table:table-cell>
          <table:table-cell office:value-type="string" table:style-name="ce96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20.04.23</text:p>
          </table:table-cell>
          <table:table-cell office:value-type="float" office:value="883.81" table:formula="of:=488.51+395.3" table:style-name="ce251">
            <text:p><text:s/>883,8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office:value-type="string" table:style-name="ce174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8">
            <text:p>20.04.23</text:p>
          </table:table-cell>
          <table:table-cell office:value-type="float" office:value="213.4" table:style-name="ce116">
            <text:p>213,40</text:p>
          </table:table-cell>
          <table:table-cell office:value-type="string" table:style-name="ce203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0.04.23</text:p>
          </table:table-cell>
          <table:table-cell office:value-type="float" office:value="1007.24" table:style-name="ce251">
            <text:p><text:s/>1.007,24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212">
            <text:p>CONSORCIO BUS +</text:p>
          </table:table-cell>
          <table:table-cell office:value-type="string" table:style-name="ce213">
            <text:p>R. SUD MENUCCI, 789 - JD. AURELIA - CAMPINAS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8.04.23</text:p>
          </table:table-cell>
          <table:table-cell office:value-type="string" table:style-name="ce48">
            <text:p>20.04.23</text:p>
          </table:table-cell>
          <table:table-cell office:value-type="float" office:value="160" table:style-name="ce116">
            <text:p>160,00</text:p>
          </table:table-cell>
          <table:table-cell office:value-type="float" office:value="18564851" table:style-name="ce230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47">
            <text:p>AV. PREFEITO FARIA LIMA, 10 - PQ. ITÁLIA - CAMPINAS - SP</text:p>
          </table:table-cell>
          <table:table-cell office:value-type="string" table:style-name="ce10">
            <text:p>TAXI <text:s/>PARA LEVAR FUNCIONARIOS AEROPORTO VIRACOPOS <text:s/>- VIAGEM BRASILIA</text:p>
          </table:table-cell>
          <table:table-cell office:value-type="string" table:style-name="ce47">
            <text:p>DITES</text:p>
          </table:table-cell>
          <table:table-cell table:style-name="ce180"/>
          <table:table-cell table:number-columns-repeated="16375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6250" table:style-name="ce251">
            <text:p><text:s/>6.250,00<text:s/></text:p>
          </table:table-cell>
          <table:table-cell office:value-type="string" table:style-name="ce10">
            <text:p>715.879.428-87</text:p>
          </table:table-cell>
          <table:table-cell office:value-type="string" table:style-name="ce239">
            <text:p>ADAIR MARCIANO DA SILVA</text:p>
          </table:table-cell>
          <table:table-cell office:value-type="string" table:style-name="ce174">
            <text:p>AV. PREFEITO FARIA LIMA, 10 - PQ. ITÁLIA - CAMPINAS - SP</text:p>
          </table:table-cell>
          <table:table-cell office:value-type="string" table:style-name="ce174">
            <text:p>PGTO DE HONORARIOS DE SUCUMBÊNCIA - CONTRATO 97.0297 <text:s/>- PROC. 1000739-45.2019.8.26.0533</text:p>
          </table:table-cell>
          <table:table-cell office:value-type="string" table:style-name="ce10">
            <text:p>CCJUD</text:p>
          </table:table-cell>
          <table:table-cell table:style-name="ce180"/>
          <table:table-cell table:number-columns-repeated="16375"/>
        </table:table-row>
        <table:table-row table:style-name="ro1">
          <table:table-cell office:value-type="string" table:style-name="ce48">
            <text:p>22.04.23</text:p>
          </table:table-cell>
          <table:table-cell office:value-type="string" table:style-name="ce46">
            <text:p>22.04.23</text:p>
          </table:table-cell>
          <table:table-cell office:value-type="float" office:value="117.89" table:style-name="ce116">
            <text:p>117,89</text:p>
          </table:table-cell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2.04.23</text:p>
          </table:table-cell>
          <table:table-cell office:value-type="string" table:style-name="ce48">
            <text:p>22.04.23</text:p>
          </table:table-cell>
          <table:table-cell office:value-type="float" office:value="920.3" table:style-name="ce116">
            <text:p>920,3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7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20" table:style-name="ce116">
            <text:p>1.020,00</text:p>
          </table:table-cell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office:value-type="string" table:style-name="ce10">
            <text:p>DESPESAS COM ALIMENTAÇÃO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0" table:formula="of:=50+50" table:style-name="ce116">
            <text:p>100,00</text:p>
          </table:table-cell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74">
            <text:p>BRASILIA - DF</text:p>
          </table:table-cell>
          <table:table-cell office:value-type="string" table:style-name="ce174">
            <text:p>DESPESAS COM TAXI - BRASILIA - DF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3.23</text:p>
          </table:table-cell>
          <table:table-cell office:value-type="string" table:style-name="ce8">
            <text:p>24.04.23</text:p>
          </table:table-cell>
          <table:table-cell office:value-type="float" office:value="3480" table:style-name="ce116">
            <text:p>3.480,00</text:p>
          </table:table-cell>
          <table:table-cell office:value-type="string" table:style-name="ce10">
            <text:p>45.990.066/0001-04</text:p>
          </table:table-cell>
          <table:table-cell office:value-type="string" table:style-name="ce212">
            <text:p>CAFÉ SÃO JOAQUIM<text:s/></text:p>
          </table:table-cell>
          <table:table-cell office:value-type="string" table:style-name="ce213">
            <text:p>R. SETE DE SETEMBRO, 270 - VILA INDUSTRIAL - CAMPINAS - SP</text:p>
          </table:table-cell>
          <table:table-cell office:value-type="string" table:style-name="ce213">
            <text:p>NF 62525 - AQ. DE 120 K DE CAFÉ MOIDO E TORRADO</text:p>
          </table:table-cell>
          <table:table-cell office:value-type="string" table:style-name="ce10">
            <text:p>PC. 06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24.04.23</text:p>
          </table:table-cell>
          <table:table-cell office:value-type="float" office:value="648.6" table:style-name="ce251">
            <text:p><text:s/>648,6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74">
            <text:p>R. JOÃO JOSE PEREIRA, 257 - AERO CONTINENTAL - CAMPINAS - SP</text:p>
          </table:table-cell>
          <table:table-cell office:value-type="string" table:style-name="ce174">
            <text:p>NF 018082 - AQ. DE CALCULADORAS DE MESA</text:p>
          </table:table-cell>
          <table:table-cell office:value-type="string" table:style-name="ce96">
            <text:p>PC.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3.23</text:p>
          </table:table-cell>
          <table:table-cell office:value-type="string" table:style-name="ce8">
            <text:p>24.04.23</text:p>
          </table:table-cell>
          <table:table-cell office:value-type="float" office:value="616" table:style-name="ce116">
            <text:p>616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10">
            <text:p>NF 262359 - AQ. DE 01 FRAGMENTADORA DE PAPEIS</text:p>
          </table:table-cell>
          <table:table-cell office:value-type="string" table:style-name="ce7">
            <text:p>PC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12">
            <text:p>24.04.23</text:p>
          </table:table-cell>
          <table:table-cell office:value-type="float" office:value="18.5" table:style-name="ce116">
            <text:p>18,50</text:p>
          </table:table-cell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AGTO DE CUSTAS - 04.0157 - PROCESSO - 2080389-35.2023.8.26.0000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24.04.23</text:p>
          </table:table-cell>
          <table:table-cell office:value-type="float" office:value="1120.9000000000001" table:style-name="ce251">
            <text:p><text:s/>1.120,90<text:s/></text:p>
          </table:table-cell>
          <table:table-cell office:value-type="string" table:style-name="ce20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MAIO/23 - TATIANDE DATTI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4.04.23</text:p>
          </table:table-cell>
          <table:table-cell office:value-type="float" office:value="255" table:style-name="ce251">
            <text:p><text:s/>255,00<text:s/></text:p>
          </table:table-cell>
          <table:table-cell office:value-type="string" table:style-name="ce10">
            <text:p>13.984.264/0001-79</text:p>
          </table:table-cell>
          <table:table-cell office:value-type="string" table:style-name="ce239">
            <text:p>APARECIDO ALVES DE MORAIS</text:p>
          </table:table-cell>
          <table:table-cell office:value-type="string" table:style-name="ce242">
            <text:p>RUA. DR. ANTONIO CASTRO PRADO, 153 - TAQUARAL - CAMPINAS - SP</text:p>
          </table:table-cell>
          <table:table-cell office:value-type="string" table:style-name="ce242">
            <text:p>NF 28 - CONSERTO DE CADEIRA - DICAF</text:p>
          </table:table-cell>
          <table:table-cell office:value-type="string" table:style-name="ce245">
            <text:p>SERV. 023/23</text:p>
          </table:table-cell>
          <table:table-cell table:style-name="ce180"/>
          <table:table-cell table:number-columns-repeated="16375"/>
        </table:table-row>
        <table:table-row table:style-name="ro1">
          <table:table-cell office:value-type="string" table:style-name="ce7">
            <text:p>16.04.23</text:p>
          </table:table-cell>
          <table:table-cell office:value-type="string" table:style-name="ce7">
            <text:p>25.04.23</text:p>
          </table:table-cell>
          <table:table-cell office:value-type="float" office:value="251.24" table:style-name="ce251">
            <text:p><text:s/>251,24<text:s/></text:p>
          </table:table-cell>
          <table:table-cell office:value-type="string" table:style-name="ce20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25123-59 -AQ. DE VALE TRANSPORTE - REF. MAIO/23 - TATIANE DATTI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958.52" table:formula="of:=713.79+244.73" table:style-name="ce251">
            <text:p><text:s/>958,52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212">
            <text:p>CONSORCIO BUS +</text:p>
          </table:table-cell>
          <table:table-cell office:value-type="string" table:style-name="ce213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140.94999999999999" table:formula="of:=26.9+13.96+100.09" table:style-name="ce251">
            <text:p><text:s/>140,95<text:s/>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74">
            <text:p>CAMPINAS - DIVERSOS DESTINOS</text:p>
          </table:table-cell>
          <table:table-cell office:value-type="string" table:style-name="ce174">
            <text:p>VIAGEM DE UBER <text:s/>- DIVERSOS FUNCIONÁRIOS</text:p>
          </table:table-cell>
          <table:table-cell office:value-type="string" table:style-name="ce47">
            <text:p>DIT</text:p>
          </table:table-cell>
          <table:table-cell table:style-name="ce180"/>
          <table:table-cell table:number-columns-repeated="16375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6.04.23</text:p>
          </table:table-cell>
          <table:table-cell office:value-type="float" office:value="98.7" table:style-name="ce251">
            <text:p><text:s/>98,7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74">
            <text:p>R. CESAR BIERREMBACH 81 - 1 ANDAR - CENTRO CAMPINAS - SP</text:p>
          </table:table-cell>
          <table:table-cell office:value-type="string" table:style-name="ce174">
            <text:p>NF 16301 - AQ DE 03 CARIMBOS</text:p>
          </table:table-cell>
          <table:table-cell office:value-type="string" table:style-name="ce47">
            <text:p>PC 082/23</text:p>
          </table:table-cell>
          <table:table-cell table:style-name="ce180"/>
          <table:table-cell table:number-columns-repeated="16375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16" table:style-name="ce116">
            <text:p>16,00</text:p>
          </table:table-cell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office:value-type="string" table:style-name="ce10">
            <text:p>PGTO ESTACIONAMENTO <text:s/>REUNIÃO NA SINDUSCON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35" table:style-name="ce116">
            <text:p>35,00</text:p>
          </table:table-cell>
          <table:table-cell office:value-type="string" table:style-name="ce236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240">
            <text:p>Av. Washington Luiz, 458 - Vila Marieta, Campinas - SP</text:p>
          </table:table-cell>
          <table:table-cell office:value-type="string" table:style-name="ce10">
            <text:p>AQUISIÇÃO DE UMA PALHETA PARA PARA BRISAS <text:s/>- VEICULO DA SEDE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7.04.23</text:p>
          </table:table-cell>
          <table:table-cell office:value-type="float" office:value="102.78" table:style-name="ce251">
            <text:p><text:s/>102,78<text:s/></text:p>
          </table:table-cell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DILIGÊNCIA DE OFICIAL DE JUSTIÇA <text:s/>- CONTRATO 173.0275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7.04.23</text:p>
          </table:table-cell>
          <table:table-cell office:value-type="float" office:value="912.07" table:style-name="ce251">
            <text:p><text:s/>912,0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212">
            <text:p>CONSORCIO BUS +</text:p>
          </table:table-cell>
          <table:table-cell office:value-type="string" table:style-name="ce213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8.04.23</text:p>
          </table:table-cell>
          <table:table-cell office:value-type="float" office:value="479.4" table:style-name="ce116">
            <text:p>479,4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48598792 - FORNECIMENTO DE 12 UNIDADES DE REFIL IGATU 569 ELEMENTO</text:p>
          </table:table-cell>
          <table:table-cell office:value-type="string" table:style-name="ce7">
            <text:p>PC 8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3</text:p>
          </table:table-cell>
          <table:table-cell office:value-type="string" table:style-name="ce7">
            <text:p>28.04.23</text:p>
          </table:table-cell>
          <table:table-cell office:value-type="float" office:value="2936.64" table:style-name="ce251">
            <text:p><text:s/>2.936,64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office:value-type="string" table:style-name="ce10">
            <text:p>NF 117729 - <text:s/>TAXA DE ADMINISTRAÇÃO - ESTAGIÁRIOS - REF. ABRIL/23</text:p>
          </table:table-cell>
          <table:table-cell office:value-type="string" table:style-name="ce201">
            <text:p>CONTRATO 313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8.04.23</text:p>
          </table:table-cell>
          <table:table-cell office:value-type="float" office:value="102.78" table:style-name="ce251">
            <text:p><text:s/>102,78<text:s/></text:p>
          </table:table-cell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14.0009 - PGTO DE DILIGÊNCIASDE OF DE JUSTIÇA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0.04.23</text:p>
          </table:table-cell>
          <table:table-cell office:value-type="string" table:style-name="ce48">
            <text:p>28.04.23</text:p>
          </table:table-cell>
          <table:table-cell office:value-type="float" office:value="376.92" table:style-name="ce116">
            <text:p>376,92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401186.0216 - CUSTAS PARA CITAÇÃO DO REQUERIDO POR EDITAL</text:p>
          </table:table-cell>
          <table:table-cell office:value-type="string" table:style-name="ce47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8.04.23</text:p>
          </table:table-cell>
          <table:table-cell office:value-type="float" office:value="1880.87" table:style-name="ce251">
            <text:p><text:s/>1.880,87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39">
            <text:p>MINISTÉRIO DA PREVIDENCIA SOCIAL - MPS</text:p>
          </table:table-cell>
          <table:table-cell office:value-type="string" table:style-name="ce242">
            <text:p>ESPLANADA DOS MINISTÉRIOS - BRASILIA - DF</text:p>
          </table:table-cell>
          <table:table-cell office:value-type="string" table:style-name="ce242">
            <text:p>PAGTO DA PARC. 54/60 - PROCESSO TRABALHISTA - EDILSON MORGADO</text:p>
          </table:table-cell>
          <table:table-cell office:value-type="float" office:value="10105" table:style-name="ce201">
            <text:p>10.105</text:p>
          </table:table-cell>
          <table:table-cell table:style-name="ce180"/>
          <table:table-cell table:number-columns-repeated="16375"/>
        </table:table-row>
        <table:table-row table:style-name="ro5">
          <table:table-cell office:value-type="string" table:style-name="ce109">
            <text:p>TOTAL</text:p>
          </table:table-cell>
          <table:table-cell table:style-name="ce17"/>
          <table:table-cell office:value-type="float" office:value="907890.24000000022" table:formula="of:=SUM([.C8:.C104])" table:style-name="ce247">
            <text:p>907.890,24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14.03.23</text:p>
          </table:table-cell>
          <table:table-cell office:value-type="string" table:style-name="ce12">
            <text:p>03.04.23</text:p>
          </table:table-cell>
          <table:table-cell office:value-type="float" office:value="1120" table:style-name="ce58">
            <text:p>1.120,00</text:p>
          </table:table-cell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594322 - FATURA COMPLEMENTAR <text:s/>- CONTRATO 3338/21 - ADTVO 3577/23</text:p>
          </table:table-cell>
          <table:table-cell office:value-type="string" table:style-name="ce28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3.23</text:p>
          </table:table-cell>
          <table:table-cell office:value-type="string" table:style-name="ce7">
            <text:p>10.04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28">
            <text:p>58.672.171/0001-47</text:p>
          </table:table-cell>
          <table:table-cell office:value-type="string" table:style-name="ce28">
            <text:p>A TELECAMP COMERCIO DE EQUIPAMENTOS DE TELEFONIA</text:p>
          </table:table-cell>
          <table:table-cell office:value-type="string" table:style-name="ce28">
            <text:p>R.ASSIS,50 - VILA LEMOS <text:s/>- CAMPINAS SP</text:p>
          </table:table-cell>
          <table:table-cell office:value-type="string" table:style-name="ce28">
            <text:p>NF 6055 - PARCELA 05/24 - <text:s/>TELEFONIA <text:s/>- PABX - CONTRATO 3541/22</text:p>
          </table:table-cell>
          <table:table-cell office:value-type="string" table:style-name="ce2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10.04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528.19000000000005" table:style-name="ce58">
            <text:p>528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355" table:style-name="ce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10.04.23</text:p>
          </table:table-cell>
          <table:table-cell office:value-type="float" office:value="1212" table:style-name="ce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3</text:p>
          </table:table-cell>
          <table:table-cell office:value-type="string" table:style-name="ce12">
            <text:p>10.04.23</text:p>
          </table:table-cell>
          <table:table-cell office:value-type="float" office:value="39708.19" table:style-name="ce58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2335.39" table:style-name="ce5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23</text:p>
          </table:table-cell>
          <table:table-cell office:value-type="string" table:style-name="ce7">
            <text:p>10.04.23</text:p>
          </table:table-cell>
          <table:table-cell office:value-type="float" office:value="9078.5" table:style-name="ce58">
            <text:p>9.078,5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3.23</text:p>
          </table:table-cell>
          <table:table-cell office:value-type="string" table:style-name="ce12">
            <text:p>10.04.23</text:p>
          </table:table-cell>
          <table:table-cell office:value-type="float" office:value="3270.91" table:style-name="ce58">
            <text:p>3.270,9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23</text:p>
          </table:table-cell>
          <table:table-cell office:value-type="string" table:style-name="ce46">
            <text:p>11.04.23</text:p>
          </table:table-cell>
          <table:table-cell office:value-type="float" office:value="640" table:style-name="ce58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23</text:p>
          </table:table-cell>
          <table:table-cell office:value-type="string" table:style-name="ce12">
            <text:p>11.04.23</text:p>
          </table:table-cell>
          <table:table-cell office:value-type="float" office:value="282.88" table:style-name="ce58">
            <text:p>282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2.04.23</text:p>
          </table:table-cell>
          <table:table-cell office:value-type="float" office:value="1703.1" table:style-name="ce58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3</text:p>
          </table:table-cell>
          <table:table-cell office:value-type="string" table:style-name="ce7">
            <text:p>17.04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65">
            <text:p>17.04.23</text:p>
          </table:table-cell>
          <table:table-cell office:value-type="float" office:value="6406.83" table:style-name="ce58">
            <text:p>6.406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46">
            <text:p>17.04.23</text:p>
          </table:table-cell>
          <table:table-cell office:value-type="float" office:value="3132" table:style-name="ce5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12">
            <text:p>17.04.23</text:p>
          </table:table-cell>
          <table:table-cell office:value-type="float" office:value="28.38" table:style-name="ce58">
            <text:p>28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12">
            <text:p>17.04.23</text:p>
          </table:table-cell>
          <table:table-cell office:value-type="float" office:value="38096.019999999997" table:style-name="ce58">
            <text:p>38.096,0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65">
            <text:p>20.04.23</text:p>
          </table:table-cell>
          <table:table-cell office:value-type="float" office:value="1712.27" table:style-name="ce58">
            <text:p>1.712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261419.65" table:style-name="ce58">
            <text:p>261.419,6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3</text:p>
          </table:table-cell>
          <table:table-cell office:value-type="string" table:style-name="ce65">
            <text:p>20.04.23</text:p>
          </table:table-cell>
          <table:table-cell office:value-type="float" office:value="551.88" table:style-name="ce58">
            <text:p>551,8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03.04.23</text:p>
          </table:table-cell>
          <table:table-cell office:value-type="string" table:style-name="ce65">
            <text:p>20.04.23</text:p>
          </table:table-cell>
          <table:table-cell office:value-type="float" office:value="69316.960000000006" table:style-name="ce58">
            <text:p>69.316,9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3</text:p>
          </table:table-cell>
          <table:table-cell office:value-type="string" table:style-name="ce46">
            <text:p>20.04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3</text:p>
          </table:table-cell>
          <table:table-cell office:value-type="string" table:style-name="ce65">
            <text:p>24.04.23</text:p>
          </table:table-cell>
          <table:table-cell office:value-type="float" office:value="8757.26" table:style-name="ce58">
            <text:p>8.757,2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3</text:p>
          </table:table-cell>
          <table:table-cell office:value-type="string" table:style-name="ce65">
            <text:p>24.04.23</text:p>
          </table:table-cell>
          <table:table-cell office:value-type="float" office:value="249.68" table:style-name="ce58">
            <text:p>249,6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65">
            <text:p>24.04.23</text:p>
          </table:table-cell>
          <table:table-cell office:value-type="float" office:value="1600" table:style-name="ce58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25.04.23</text:p>
          </table:table-cell>
          <table:table-cell office:value-type="float" office:value="672.18" table:style-name="ce58">
            <text:p>672,1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3</text:p>
          </table:table-cell>
          <table:table-cell office:value-type="string" table:style-name="ce12">
            <text:p>26.04.23</text:p>
          </table:table-cell>
          <table:table-cell office:value-type="float" office:value="6000" table:style-name="ce58">
            <text:p>6.0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4.23</text:p>
          </table:table-cell>
          <table:table-cell office:value-type="string" table:style-name="ce65">
            <text:p>27.04.23</text:p>
          </table:table-cell>
          <table:table-cell office:value-type="float" office:value="1600" table:style-name="ce58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TOTAL</text:p>
          </table:table-cell>
          <table:table-cell table:style-name="ce17"/>
          <table:table-cell office:value-type="float" office:value="505336.24" table:formula="of:=SUM([.C108:.C137])" table:style-name="ce81">
            <text:p>505.336,2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</table:table>
      <table:table table:name="MAI_23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2.05.23</text:p>
          </table:table-cell>
          <table:table-cell office:value-type="float" office:value="484.1" table:style-name="ce116">
            <text:p>484,10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065 <text:s/>- FORNECIMENTO <text:s/>01 UMA DIARIA DE HOTEL <text:s/>- <text:s/>DR ARLY <text:s/>- REUNIÃO ABC <text:s/>-<text:s/></text:p>
          </table:table-cell>
          <table:table-cell office:value-type="string" table:style-name="ce7">
            <text:p>SERVIÇO 0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02.05.23</text:p>
          </table:table-cell>
          <table:table-cell office:value-type="float" office:value="7748.03" table:style-name="ce66">
            <text:p>7.748,03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3.04.23</text:p>
          </table:table-cell>
          <table:table-cell office:value-type="string" table:style-name="ce7">
            <text:p>02.05.23</text:p>
          </table:table-cell>
          <table:table-cell office:value-type="float" office:value="773.8" table:style-name="ce66">
            <text:p>773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7286- AQ DE 04 LIXEIRAS DE 40 LITROS</text:p>
          </table:table-cell>
          <table:table-cell office:value-type="string" table:style-name="ce7">
            <text:p>PC 07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2.05.23</text:p>
          </table:table-cell>
          <table:table-cell office:value-type="float" office:value="120.7" table:style-name="ce260">
            <text:p>120,70</text:p>
          </table:table-cell>
          <table:table-cell office:value-type="string" table:style-name="ce20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46">
            <text:p>AV FARIA LIMA , 10 - PQ. ITÁLIA - CAMPINAS - SP</text:p>
          </table:table-cell>
          <table:table-cell office:value-type="string" table:style-name="ce246">
            <text:p>SERVIÇOS DE LAVANDERIA - REF. AB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02.05.23</text:p>
          </table:table-cell>
          <table:table-cell office:value-type="float" office:value="228.34" table:style-name="ce66">
            <text:p>228,34</text:p>
          </table:table-cell>
          <table:table-cell office:value-type="string" table:style-name="ce47">
            <text:p>61.687.356/0001-30</text:p>
          </table:table-cell>
          <table:table-cell office:value-type="string" table:style-name="ce47">
            <text:p>SECONCI - SERVIÇO SOCIAL DA CONSTRUÇÃO CIVIL EST. SÃO PAULO</text:p>
          </table:table-cell>
          <table:table-cell office:value-type="string" table:style-name="ce47">
            <text:p>AV. FRANCISCO MATARAZZO, 74 - SÃO PAULO - SP</text:p>
          </table:table-cell>
          <table:table-cell office:value-type="string" table:style-name="ce46">
            <text:p>NF 622.214 - ASSISTENCIA DE SAÚDE AO TRABALHADOR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8.04.23</text:p>
          </table:table-cell>
          <table:table-cell office:value-type="string" table:style-name="ce46">
            <text:p>02.05.23</text:p>
          </table:table-cell>
          <table:table-cell office:value-type="float" office:value="950" table:style-name="ce116">
            <text:p>950,00</text:p>
          </table:table-cell>
          <table:table-cell office:value-type="string" table:style-name="ce16">
            <text:p>46.044.871/000/08</text:p>
          </table:table-cell>
          <table:table-cell office:value-type="string" table:style-name="ce252">
            <text:p>ADIANTAMENTO P/ DESPESAS<text:s/></text:p>
          </table:table-cell>
          <table:table-cell office:value-type="string" table:style-name="ce253">
            <text:p>AV. FARIA LIMA, 10 - PQ. ITÁLIA - CAMPINAS - SP</text:p>
          </table:table-cell>
          <table:table-cell office:value-type="string" table:style-name="ce153">
            <text:p>ADINTAMENTO PARA DESPESAS DIVERSAS - GGCC</text:p>
          </table:table-cell>
          <table:table-cell office:value-type="float" office:value="10201" table:style-name="ce27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7.04.23</text:p>
          </table:table-cell>
          <table:table-cell office:value-type="string" table:style-name="ce46">
            <text:p>03.05.23</text:p>
          </table:table-cell>
          <table:table-cell office:value-type="float" office:value="1483.19" table:style-name="ce116">
            <text:p>1.483,1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778.765 <text:s/>-COMBUSTIVEL PARA FROTA DE VEICULOS - 01/04/23 À 15/04/23</text:p>
          </table:table-cell>
          <table:table-cell office:value-type="string" table:style-name="ce6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8">
            <text:p>03.05.23</text:p>
          </table:table-cell>
          <table:table-cell office:value-type="float" office:value="27" table:style-name="ce11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8611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6.4" table:style-name="ce66">
            <text:p>6,4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office:value-type="string" table:style-name="ce7">
            <text:p>DOC. 000001994274 - <text:s/>ESTACIONAMENTO <text:s/>- CARTÃO DE PASSAGEN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880.1" table:style-name="ce66">
            <text:p>880,1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office:value-type="string" table:style-name="ce7">
            <text:p>BOLETO 64438831 - FORNECIMENTO DE AÇUCAR E CHÁ MATTE</text:p>
          </table:table-cell>
          <table:table-cell office:value-type="string" table:style-name="ce7">
            <text:p>PC 08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5.23</text:p>
          </table:table-cell>
          <table:table-cell office:value-type="string" table:style-name="ce8">
            <text:p>04.05.23</text:p>
          </table:table-cell>
          <table:table-cell office:value-type="float" office:value="350" table:style-name="ce116">
            <text:p>350,00</text:p>
          </table:table-cell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office:value-type="string" table:style-name="ce12">
            <text:p>NF 003399064 - AQ. DE CAPSULAS DE CAFÉ PARA GABINETE</text:p>
          </table:table-cell>
          <table:table-cell office:value-type="float" office:value="10125" table:style-name="ce27">
            <text:p>10.1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4.05.23</text:p>
          </table:table-cell>
          <table:table-cell office:value-type="float" office:value="182.14999999999998" table:formula="of:=133.35+48.8" table:style-name="ce116">
            <text:p>182,15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office:value-type="string" table:style-name="ce10">
            <text:p>VARIOS PEDAGIOS<text:s/>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237.93" table:style-name="ce66">
            <text:p>237,93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03370 - VALE TRANSPORTE INTERMUNICIPAL PARA MAIO/23 - ESTAGIARIA BEATRIZ GUTIERREZ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4.05.23</text:p>
          </table:table-cell>
          <table:table-cell office:value-type="float" office:value="169.27" table:style-name="ce66">
            <text:p>169,27</text:p>
          </table:table-cell>
          <table:table-cell office:value-type="string" table:style-name="ce203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office:value-type="string" table:style-name="ce7">
            <text:p>VIAGEM A SÃO PAULO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131.31" table:style-name="ce66">
            <text:p>131,31</text:p>
          </table:table-cell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office:value-type="string" table:style-name="ce7">
            <text:p>BOLETO 98340 - FORNECIMENTO DE 01 CAMPAINHA SEM FIO</text:p>
          </table:table-cell>
          <table:table-cell office:value-type="string" table:style-name="ce7">
            <text:p>PC 08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05.05.23</text:p>
          </table:table-cell>
          <table:table-cell office:value-type="float" office:value="622.16999999999996" table:style-name="ce66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CONTRIBUIÇÃO ASSOCIATIVA <text:s/>- REF. MAR/23</text:p>
          </table:table-cell>
          <table:table-cell office:value-type="string" table:style-name="ce222">
            <text:p>CGEPS</text:p>
          </table:table-cell>
          <table:table-cell table:style-name="ce248"/>
          <table:table-cell table:number-columns-repeated="16375"/>
        </table:table-row>
        <table:table-row table:style-name="ro1">
          <table:table-cell office:value-type="string" table:style-name="ce8">
            <text:p>04.05.23</text:p>
          </table:table-cell>
          <table:table-cell office:value-type="string" table:style-name="ce8">
            <text:p>05.05.23</text:p>
          </table:table-cell>
          <table:table-cell office:value-type="float" office:value="101175.47" table:style-name="ce116">
            <text:p>101.175,47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BRIL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5.05.23</text:p>
          </table:table-cell>
          <table:table-cell office:value-type="float" office:value="1047.3499999999999" table:style-name="ce261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05.05.23</text:p>
          </table:table-cell>
          <table:table-cell office:value-type="float" office:value="13038.42" table:formula="of:=12772.33+266.09" table:style-name="ce66">
            <text:p>13.038,4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4292/1934307/1934524 - VALE TRANSPORTE P/ FUNCIONÁRIOS - MAI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10.04.23</text:p>
          </table:table-cell>
          <table:table-cell office:value-type="string" table:style-name="ce12">
            <text:p>05.05.23</text:p>
          </table:table-cell>
          <table:table-cell office:value-type="float" office:value="7748" table:style-name="ce66">
            <text:p>7.748,00</text:p>
          </table:table-cell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74">
            <text:p>R.PAIAGUAS 179 - VILA CONGONHAS - SÃO PAULO - SP</text:p>
          </table:table-cell>
          <table:table-cell office:value-type="string" table:style-name="ce7">
            <text:p>NF 22710 - FORNECIMENTO DE 01 HD PARA AUMENTO DA CAPACIDADE DE ARMAZENAMENTO SERVIDORES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7">
            <text:p>04.05.23</text:p>
          </table:table-cell>
          <table:table-cell office:value-type="string" table:style-name="ce179">
            <text:p>05.05.23</text:p>
          </table:table-cell>
          <table:table-cell office:value-type="float" office:value="500" table:style-name="ce188">
            <text:p>500,00</text:p>
          </table:table-cell>
          <table:table-cell office:value-type="string" table:style-name="ce225">
            <text:p>46.044.871/000/08</text:p>
          </table:table-cell>
          <table:table-cell office:value-type="string" table:style-name="ce228">
            <text:p>ADIANTAMENTO P/ DESPESAS<text:s/></text:p>
          </table:table-cell>
          <table:table-cell office:value-type="string" table:style-name="ce229">
            <text:p>AV. FARIA LIMA, 10 - PQ. ITÁLIA - CAMPINAS - SP</text:p>
          </table:table-cell>
          <table:table-cell office:value-type="string" table:style-name="ce250">
            <text:p>ADINTAMENTO PARA DESPESAS DIVERSAS - CADM</text:p>
          </table:table-cell>
          <table:table-cell office:value-type="float" office:value="30304" table:style-name="ce27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08.05.23</text:p>
          </table:table-cell>
          <table:table-cell office:value-type="float" office:value="11225.93" table:style-name="ce66">
            <text:p>11.225,9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65">
            <text:p>DOC. 96777062 - CONTA DE ENERGIA REF. MAR/23</text:p>
          </table:table-cell>
          <table:table-cell office:value-type="string" table:style-name="ce153">
            <text:p>CAM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8.05.23</text:p>
          </table:table-cell>
          <table:table-cell office:value-type="float" office:value="19.079999999999998" table:style-name="ce251">
            <text:p><text:s/>19,08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74">
            <text:p>AV. BRIGADEIRO FARIA LIMA, 949 - PINHEIROS - SÃO PAULO - SP</text:p>
          </table:table-cell>
          <table:table-cell office:value-type="string" table:style-name="ce174">
            <text:p>VIAGEM DE UBER <text:s/>- FUNCIONÁRIA THAIS C.M.GOMES</text:p>
          </table:table-cell>
          <table:table-cell office:value-type="string" table:style-name="ce10">
            <text:p>CEH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08.05.23</text:p>
          </table:table-cell>
          <table:table-cell office:value-type="float" office:value="409.8" table:formula="of:=102.45+102.45+102.45+102.45" table:style-name="ce58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9.05.23</text:p>
          </table:table-cell>
          <table:table-cell office:value-type="float" office:value="4653" table:style-name="ce66">
            <text:p>4.653,00</text:p>
          </table:table-cell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office:value-type="string" table:style-name="ce7">
            <text:p>NF 4475 - FORNECIMENTO DE AUTOPEÇAS PARA MANUTENÇÃO DA TOWNER <text:s/>- VEICULO FROTA DA SEDE</text:p>
          </table:table-cell>
          <table:table-cell office:value-type="string" table:style-name="ce7">
            <text:p>SERVIÇO 02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4.23</text:p>
          </table:table-cell>
          <table:table-cell office:value-type="string" table:style-name="ce7">
            <text:p>09.05.23</text:p>
          </table:table-cell>
          <table:table-cell office:value-type="float" office:value="1600" table:style-name="ce66">
            <text:p>1.600,00</text:p>
          </table:table-cell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office:value-type="string" table:style-name="ce77">
            <text:p>NF 407 - MANUTENÇÃO NO VEICULO DA FROTA <text:s/>- TOWNER<text:s/></text:p>
          </table:table-cell>
          <table:table-cell office:value-type="string" table:style-name="ce7">
            <text:p>SERVIÇO 02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09.05.23</text:p>
          </table:table-cell>
          <table:table-cell office:value-type="float" office:value="1473.5" table:style-name="ce66">
            <text:p>1.473,5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7">
            <text:p>NF 19047 - FORNECIMENTO DE MATERIAIS DE LIMPEZA</text:p>
          </table:table-cell>
          <table:table-cell office:value-type="string" table:style-name="ce7">
            <text:p>PC 0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09.05.23</text:p>
          </table:table-cell>
          <table:table-cell office:value-type="float" office:value="520.75" table:style-name="ce66">
            <text:p>520,75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">
            <text:p>IMPOSTO SOBRE REGISTRO DE ATA DA REUNIÃO ASSEMBLEIA GERAL - JUCESP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9.05.23</text:p>
          </table:table-cell>
          <table:table-cell office:value-type="float" office:value="266.08999999999997" table:style-name="ce66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681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3</text:p>
          </table:table-cell>
          <table:table-cell office:value-type="string" table:style-name="ce7">
            <text:p>10.05.23</text:p>
          </table:table-cell>
          <table:table-cell office:value-type="float" office:value="1729.88" table:formula="of:=432.47+432.47+432.47+432.47" table:style-name="ce66">
            <text:p>1.729,88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1685.19" table:style-name="ce66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ABR/23</text:p>
          </table:table-cell>
          <table:table-cell office:value-type="string" table:style-name="ce1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10.05.23</text:p>
          </table:table-cell>
          <table:table-cell office:value-type="float" office:value="806.52" table:formula="of:=268.84+268.84+268.84" table:style-name="ce116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0.05.23</text:p>
          </table:table-cell>
          <table:table-cell office:value-type="float" office:value="767.34" table:formula="of:=383.67+383.67" table:style-name="ce116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0.05.23</text:p>
          </table:table-cell>
          <table:table-cell office:value-type="float" office:value="467.04" table:style-name="ce66">
            <text:p>467,04</text:p>
          </table:table-cell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office:value-type="string" table:style-name="ce7">
            <text:p>NF 7409 - FORNECIMENTO DE CAMISETAS E CALÇAS PARA EQUIPE DE MANUTENÇÃO DA COHAB</text:p>
          </table:table-cell>
          <table:table-cell office:value-type="string" table:style-name="ce7">
            <text:p>PC 0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10.05.23</text:p>
          </table:table-cell>
          <table:table-cell office:value-type="float" office:value="607" table:style-name="ce66">
            <text:p>60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74">
            <text:p>R. DR ALBUQUERQUE LINS 635 - BARRA FUNDA <text:s/>- <text:s/>SÃO PAULO - SP</text:p>
          </table:table-cell>
          <table:table-cell office:value-type="string" table:style-name="ce7">
            <text:p>NF 62561 - PUBLICAÇÃO DO EXTRATO DEMONSTRAÇÃO FINANCEIRA DO EXERCICIO 2022</text:p>
          </table:table-cell>
          <table:table-cell office:value-type="string" table:style-name="ce249">
            <text:p>SERVIÇO 02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3</text:p>
          </table:table-cell>
          <table:table-cell office:value-type="string" table:style-name="ce7">
            <text:p>10.05.23</text:p>
          </table:table-cell>
          <table:table-cell office:value-type="float" office:value="586.05999999999995" table:style-name="ce66">
            <text:p>586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office:value-type="string" table:style-name="ce7">
            <text:p>NF 17827 - CONFECÇÃO DE 2100 CARTÕES DE VISITA</text:p>
          </table:table-cell>
          <table:table-cell office:value-type="string" table:style-name="ce7">
            <text:p>SERVIÇO 02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10.05.23</text:p>
          </table:table-cell>
          <table:table-cell office:value-type="float" office:value="1924.45" table:formula="of:=489.13+476.3+477.23+481.79" table:style-name="ce66">
            <text:p>1.924,4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0.05.23</text:p>
          </table:table-cell>
          <table:table-cell office:value-type="float" office:value="2623.96" table:style-name="ce58">
            <text:p>2.623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4">
            <text:p>GUIA DIGITAL 3095839 - RECOLHIMENTO DE ISSQN - REF. ABRIL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1.05.23</text:p>
          </table:table-cell>
          <table:table-cell office:value-type="float" office:value="50" table:style-name="ce66">
            <text:p>5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2604/ 00042900308311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1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AGUA - REF. ABRIL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1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ABRIL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1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ABRIL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1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ABRIL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12.05.23</text:p>
          </table:table-cell>
          <table:table-cell office:value-type="float" office:value="950" table:style-name="ce66">
            <text:p>950,00</text:p>
          </table:table-cell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74">
            <text:p>R. STO ANTONIO CLARET, 126 - JD. CHAPADÃO - CAMPINAS - SP</text:p>
          </table:table-cell>
          <table:table-cell office:value-type="string" table:style-name="ce7">
            <text:p>NF 5012 - KIT FESTA - COMEMORAÇÃO DIAS DAS MÃES</text:p>
          </table:table-cell>
          <table:table-cell office:value-type="float" office:value="10201" table:style-name="ce27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2.06.23</text:p>
          </table:table-cell>
          <table:table-cell office:value-type="float" office:value="402.79" table:style-name="ce116">
            <text:p>402,79</text:p>
          </table:table-cell>
          <table:table-cell office:value-type="string" table:style-name="ce191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40">
            <text:p>Esplanada dos Ministerios - Bloco P - Asa Norte, Brasília - DF</text:p>
          </table:table-cell>
          <table:table-cell office:value-type="string" table:style-name="ce7">
            <text:p>PAGTO DA GRU JUDICIAL DO CONTRATO 101.019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15.05.23</text:p>
          </table:table-cell>
          <table:table-cell office:value-type="float" office:value="565.25" table:style-name="ce66">
            <text:p>565,25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office:value-type="string" table:style-name="ce7">
            <text:p>NF 18242 - FORNECIMENTO DE MATERIAIS DE ESCRITORIO</text:p>
          </table:table-cell>
          <table:table-cell office:value-type="string" table:style-name="ce7">
            <text:p>PC 0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3</text:p>
          </table:table-cell>
          <table:table-cell office:value-type="string" table:style-name="ce7">
            <text:p>15.05.23</text:p>
          </table:table-cell>
          <table:table-cell office:value-type="float" office:value="266.08999999999997" table:style-name="ce66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845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6.05.23</text:p>
          </table:table-cell>
          <table:table-cell office:value-type="float" office:value="239.5" table:style-name="ce66">
            <text:p>239,5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74">
            <text:p>R. JOÃO JOSE PEREIRA, 257 - AERO CONTINENTAL - CAMPINAS - SP</text:p>
          </table:table-cell>
          <table:table-cell office:value-type="string" table:style-name="ce153">
            <text:p>NF 18254 - AQ. DE PERFURADORES DE METAL E GRAMPEAPDRES</text:p>
          </table:table-cell>
          <table:table-cell office:value-type="string" table:style-name="ce96">
            <text:p>PC. 0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3</text:p>
          </table:table-cell>
          <table:table-cell office:value-type="string" table:style-name="ce7">
            <text:p>16.05.23</text:p>
          </table:table-cell>
          <table:table-cell office:value-type="float" office:value="796" table:style-name="ce66">
            <text:p>796,00</text:p>
          </table:table-cell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office:value-type="string" table:style-name="ce7">
            <text:p>BOLETO 11446864 - AQ DE 04 UNIDADES DE SSD 480 GB</text:p>
          </table:table-cell>
          <table:table-cell office:value-type="string" table:style-name="ce7">
            <text:p>PC 09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16.05.23</text:p>
          </table:table-cell>
          <table:table-cell office:value-type="float" office:value="1800" table:style-name="ce66">
            <text:p>1.800,00</text:p>
          </table:table-cell>
          <table:table-cell office:value-type="string" table:style-name="ce203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office:value-type="string" table:style-name="ce249">
            <text:p>NF 301 - CURSO DE RECICLAGEM <text:s/>- EQUIPE DE MANUTENÇÃO<text:s/></text:p>
          </table:table-cell>
          <table:table-cell office:value-type="string" table:style-name="ce7">
            <text:p>SERVIÇO 02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3</text:p>
          </table:table-cell>
          <table:table-cell office:value-type="string" table:style-name="ce8">
            <text:p>17.05.23</text:p>
          </table:table-cell>
          <table:table-cell office:value-type="float" office:value="37" table:style-name="ce116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71">
            <text:p>RUA BENJAMIN CONSTANT, 1657 <text:s/>- CAMPINAS - SP</text:p>
          </table:table-cell>
          <table:table-cell office:value-type="string" table:style-name="ce7">
            <text:p>DOC. 00042900313529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17.05.23</text:p>
          </table:table-cell>
          <table:table-cell office:value-type="float" office:value="60" table:style-name="ce66">
            <text:p>60,00</text:p>
          </table:table-cell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74">
            <text:p>2º VARA - ESPIRITO STO PINHAL</text:p>
          </table:table-cell>
          <table:table-cell office:value-type="string" table:style-name="ce7">
            <text:p>SERVIÇO DE MIGALHAS <text:s/>- CONTRATO 70.003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7.05.23</text:p>
          </table:table-cell>
          <table:table-cell office:value-type="string" table:style-name="ce48">
            <text:p>17.05.23</text:p>
          </table:table-cell>
          <table:table-cell office:value-type="float" office:value="13238.550000000001" table:formula="of:=4412.85+4412.85+4412.85" table:style-name="ce116">
            <text:p>13.238,55</text:p>
          </table:table-cell>
          <table:table-cell office:value-type="string" table:style-name="ce20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4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233">
            <text:p>17.05.23</text:p>
          </table:table-cell>
          <table:table-cell office:value-type="string" table:style-name="ce233">
            <text:p>17.05.23</text:p>
          </table:table-cell>
          <table:table-cell office:value-type="float" office:value="41173.219999999994" table:formula="of:=3543.49+3543.49+4007.33+4007.33+4007.33+4412.85+4412.85+4412.85+4412.85+4412.85" table:style-name="ce116">
            <text:p>41.173,22</text:p>
          </table:table-cell>
          <table:table-cell office:value-type="string" table:style-name="ce20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9/04/23</text:p>
          </table:table-cell>
          <table:table-cell office:value-type="string" table:style-name="ce201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7.05.23</text:p>
          </table:table-cell>
          <table:table-cell office:value-type="float" office:value="1024" table:style-name="ce66">
            <text:p>1.024,00</text:p>
          </table:table-cell>
          <table:table-cell office:value-type="string" table:style-name="ce203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office:value-type="string" table:style-name="ce249">
            <text:p>NF 1115 - 16.178 - CONSERTO NOBREAK</text:p>
          </table:table-cell>
          <table:table-cell office:value-type="string" table:style-name="ce7">
            <text:p>SERVIÇO 02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20000" table:style-name="ce66">
            <text:p>20.000,00</text:p>
          </table:table-cell>
          <table:table-cell office:value-type="string" table:style-name="ce191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MULTA ASTREINTES NA QUAL FOMOS CONDENADOS POR ATRASO NA OUTORGA DA MINUTA -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800" table:style-name="ce66">
            <text:p>800,00</text:p>
          </table:table-cell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office:value-type="string" table:style-name="ce7">
            <text:p>NF 134 - CURSO <text:s/>DE ATUALIZAÇÃO AOS 04 MOTORISTA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5.23</text:p>
          </table:table-cell>
          <table:table-cell office:value-type="string" table:style-name="ce46">
            <text:p>18.05.23</text:p>
          </table:table-cell>
          <table:table-cell office:value-type="float" office:value="1037.46" table:style-name="ce116">
            <text:p>1.037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974.235 <text:s/>-COMBUSTIVEL PARA FROTA DE VEICULOS - 16/04/23 À 30/04/23</text:p>
          </table:table-cell>
          <table:table-cell office:value-type="string" table:style-name="ce6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3023.42" table:style-name="ce66">
            <text:p>3.023,4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GUIA DE DEPOSITO JUDICIAL <text:s/>HONORÁRIOS DE SUCUMBÊNCIA <text:s/>(50%) - CONTRATO 91.03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29" table:style-name="ce66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4115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8.05.23</text:p>
          </table:table-cell>
          <table:table-cell office:value-type="string" table:style-name="ce46">
            <text:p>18.05.23</text:p>
          </table:table-cell>
          <table:table-cell office:value-type="float" office:value="204.9" table:formula="of:=102.45+102.45" table:style-name="ce116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ABRIL/23 DO APARTAMENTO 204/203/104 DO CONDOMINIO COSTA LAGUNA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3</text:p>
          </table:table-cell>
          <table:table-cell office:value-type="string" table:style-name="ce7">
            <text:p>18.05.23</text:p>
          </table:table-cell>
          <table:table-cell office:value-type="float" office:value="6991.17" table:style-name="ce66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office:value-type="string" table:style-name="ce174">
            <text:p>FATURA 1.608.712/2023 - REF. 04/2023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491.76" table:formula="of:=175.02+146.54+170.2" table:style-name="ce251">
            <text:p><text:s/>491,7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office:value-type="string" table:style-name="ce174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5.23</text:p>
          </table:table-cell>
          <table:table-cell office:value-type="string" table:style-name="ce8">
            <text:p>19.05.23</text:p>
          </table:table-cell>
          <table:table-cell office:value-type="float" office:value="2587.7399999999998" table:style-name="ce116">
            <text:p>2.587,74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F - <text:s/>REF. PASEP - ABR/23</text:p>
          </table:table-cell>
          <table:table-cell office:value-type="string" table:style-name="ce4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19.05.23</text:p>
          </table:table-cell>
          <table:table-cell office:value-type="float" office:value="18637.080000000002" table:style-name="ce251">
            <text:p><text:s/>18.637,08<text:s/>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F - COFINS - REF. ABR/23</text:p>
          </table:table-cell>
          <table:table-cell office:value-type="string" table:style-name="ce4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9.05.23</text:p>
          </table:table-cell>
          <table:table-cell office:value-type="string" table:style-name="ce46">
            <text:p>19.05.23</text:p>
          </table:table-cell>
          <table:table-cell office:value-type="float" office:value="681.77" table:style-name="ce116">
            <text:p>681,77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BR/23 - PRESTADORES DE SERVIÇOS</text:p>
          </table:table-cell>
          <table:table-cell office:value-type="string" table:style-name="ce4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9.05.23</text:p>
          </table:table-cell>
          <table:table-cell office:value-type="string" table:style-name="ce46">
            <text:p>19.05.23</text:p>
          </table:table-cell>
          <table:table-cell office:value-type="float" office:value="2113.4699999999998" table:style-name="ce116">
            <text:p>2.113,47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BRIL/23 - <text:s/>PRESTADORES DE SERVIÇOS</text:p>
          </table:table-cell>
          <table:table-cell office:value-type="string" table:style-name="ce4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9.05.23</text:p>
          </table:table-cell>
          <table:table-cell office:value-type="string" table:style-name="ce46">
            <text:p>19.05.23</text:p>
          </table:table-cell>
          <table:table-cell office:value-type="float" office:value="307.35000000000002" table:formula="of:=102.45+102.45+102.45" table:style-name="ce116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ABR/23 DO APARTAMENTO 102 / 104 / 404 DO CONDOMINIO RESIDENCIAL CITA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9.05.23</text:p>
          </table:table-cell>
          <table:table-cell office:value-type="float" office:value="446256.91" table:style-name="ce66">
            <text:p>446.256,91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INSS S/ FOLHA DE PAGTO - REF.ABRIL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180506.81" table:style-name="ce66">
            <text:p>180.506,81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ABRIL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7513.75" table:style-name="ce116">
            <text:p>7.513,75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ABRIL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22.05.23</text:p>
          </table:table-cell>
          <table:table-cell office:value-type="float" office:value="3499.75" table:style-name="ce251">
            <text:p><text:s/>3.499,75<text:s/></text:p>
          </table:table-cell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office:value-type="string" table:style-name="ce195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5.23</text:p>
          </table:table-cell>
          <table:table-cell office:value-type="string" table:style-name="ce46">
            <text:p>22.05.23</text:p>
          </table:table-cell>
          <table:table-cell office:value-type="float" office:value="117.89" table:style-name="ce116">
            <text:p>117,89</text:p>
          </table:table-cell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5.23</text:p>
          </table:table-cell>
          <table:table-cell office:value-type="string" table:style-name="ce48">
            <text:p>22.05.23</text:p>
          </table:table-cell>
          <table:table-cell office:value-type="float" office:value="860.23" table:style-name="ce116">
            <text:p>860,23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3</text:p>
          </table:table-cell>
          <table:table-cell office:value-type="string" table:style-name="ce7">
            <text:p>22.05.23</text:p>
          </table:table-cell>
          <table:table-cell office:value-type="float" office:value="221.68" table:style-name="ce261">
            <text:p>221,6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22.05.23</text:p>
          </table:table-cell>
          <table:table-cell office:value-type="float" office:value="866.95" table:formula="of:=499+367.95" table:style-name="ce251">
            <text:p><text:s/>866,95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office:value-type="string" table:style-name="ce174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3.05.23</text:p>
          </table:table-cell>
          <table:table-cell office:value-type="float" office:value="15" table:style-name="ce251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74">
            <text:p>RUA COSTA AGUIAR 109 - CENTRO <text:s/>- CAMPINAS - SP</text:p>
          </table:table-cell>
          <table:table-cell office:value-type="string" table:style-name="ce174">
            <text:p>NF 45208 - JOGO DE ESCOVA CARVÃO PARA CONSERTO DO SOPRADOR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4.05.23</text:p>
          </table:table-cell>
          <table:table-cell office:value-type="float" office:value="28.91" table:style-name="ce251">
            <text:p><text:s/>28,91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74">
            <text:p>AV. BRIGADEIRO FARIA LIMA, 949 - PINHEIROS - SÃO PAULO - SP</text:p>
          </table:table-cell>
          <table:table-cell office:value-type="string" table:style-name="ce174">
            <text:p>VIAGEM DE UBER <text:s/>P/ FORUM VILA MIMOSA- THAYNÁ SOUZA<text:s text:c="2"/>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4.05.23</text:p>
          </table:table-cell>
          <table:table-cell office:value-type="float" office:value="15" table:style-name="ce251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74">
            <text:p>R. COSTA AGUIAR, 109 - CENTRO - CAMPINAS - SP</text:p>
          </table:table-cell>
          <table:table-cell office:value-type="string" table:style-name="ce174">
            <text:p>NF 45208 - JOGO DE ESCOVA CARVÃO PARA CONSERTO DO SOPRADOR</text:p>
          </table:table-cell>
          <table:table-cell office:value-type="float" office:value="30304" table:style-name="ce211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24.05.23</text:p>
          </table:table-cell>
          <table:table-cell office:value-type="float" office:value="291.32" table:style-name="ce251">
            <text:p><text:s/>291,32<text:s/></text:p>
          </table:table-cell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74">
            <text:p>AV. BRASIL, 275/281 - JD. GUANABARA - CAMPINAS - SP</text:p>
          </table:table-cell>
          <table:table-cell office:value-type="string" table:style-name="ce174">
            <text:p>PAGTO REF A SOLICITAÇÃO DE MATRICULAS</text:p>
          </table:table-cell>
          <table:table-cell office:value-type="string" table:style-name="ce47">
            <text:p>ACERTO 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5.05.23</text:p>
          </table:table-cell>
          <table:table-cell office:value-type="float" office:value="23" table:style-name="ce66">
            <text:p>23,00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DE RECOLHIMENTO DO DESARQUIVAMENTO DO PROCESSO <text:s/>0009056-55.2013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65">
            <text:p>25.05.23</text:p>
          </table:table-cell>
          <table:table-cell office:value-type="float" office:value="267.3" table:style-name="ce58">
            <text:p>267,3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5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184.47" table:style-name="ce66">
            <text:p>184,47</text:p>
          </table:table-cell>
          <table:table-cell office:value-type="string" table:style-name="ce10">
            <text:p>20.336.241.0001-13</text:p>
          </table:table-cell>
          <table:table-cell office:value-type="string" table:style-name="ce212">
            <text:p>CONSORCIO BUS +</text:p>
          </table:table-cell>
          <table:table-cell office:value-type="string" table:style-name="ce213">
            <text:p>R. SUD MENUCCI, 789 - JD. AURELIA - CAMPINAS - SP</text:p>
          </table:table-cell>
          <table:table-cell office:value-type="string" table:style-name="ce10">
            <text:p>VALE TRANSPORTE <text:s/>- REF. JUNHO/23 - FELIPE TONINI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2328.9299999999998" table:style-name="ce66">
            <text:p>2.328,93</text:p>
          </table:table-cell>
          <table:table-cell office:value-type="string" table:style-name="ce10">
            <text:p>20.336.241.0001-13</text:p>
          </table:table-cell>
          <table:table-cell office:value-type="string" table:style-name="ce212">
            <text:p>CONSORCIO BUS +</text:p>
          </table:table-cell>
          <table:table-cell office:value-type="string" table:style-name="ce213">
            <text:p>R. SUD MENUCCI, 789 - JD. AURELIA - CAMPINAS - SP</text:p>
          </table:table-cell>
          <table:table-cell office:value-type="string" table:style-name="ce10">
            <text:p>VALE TRANSPORTE <text:s/>- REF. JUNHO/23 - VARIOS FUNCIONÁRIOS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6.05.23</text:p>
          </table:table-cell>
          <table:table-cell office:value-type="float" office:value="890" table:style-name="ce66">
            <text:p>89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933 - FORNECIMENTO DE LÂMPADAS DE LED</text:p>
          </table:table-cell>
          <table:table-cell office:value-type="string" table:style-name="ce7">
            <text:p>PC 0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3</text:p>
          </table:table-cell>
          <table:table-cell office:value-type="string" table:style-name="ce7">
            <text:p>26.05.23</text:p>
          </table:table-cell>
          <table:table-cell office:value-type="float" office:value="183.67" table:style-name="ce66">
            <text:p>183,67</text:p>
          </table:table-cell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office:value-type="string" table:style-name="ce7">
            <text:p>AQ. DE 100 UM. DE PRENDEDORES DE CRACHÁ E 10 UM. PROTETOR PLASTCIO</text:p>
          </table:table-cell>
          <table:table-cell office:value-type="string" table:style-name="ce7">
            <text:p>PC. 096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9.05.23</text:p>
          </table:table-cell>
          <table:table-cell office:value-type="float" office:value="27" table:style-name="ce11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9237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23</text:p>
          </table:table-cell>
          <table:table-cell office:value-type="string" table:style-name="ce8">
            <text:p>29.05.23</text:p>
          </table:table-cell>
          <table:table-cell office:value-type="float" office:value="2378.54" table:style-name="ce116">
            <text:p>2.378,54</text:p>
          </table:table-cell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07.0260 - HONORARIOS DE SUCUMBÊNCI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5.23</text:p>
          </table:table-cell>
          <table:table-cell office:value-type="string" table:style-name="ce8">
            <text:p>29.05.23</text:p>
          </table:table-cell>
          <table:table-cell office:value-type="float" office:value="340" table:style-name="ce116">
            <text:p>340,00</text:p>
          </table:table-cell>
          <table:table-cell office:value-type="string" table:style-name="ce202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office:value-type="string" table:style-name="ce10">
            <text:p>NF 060 - AQ. DE PEÇAS PARA REPAROS NO VEICULO TOWNER - PLACAS FKX 0724</text:p>
          </table:table-cell>
          <table:table-cell office:value-type="float" office:value="30324" table:style-name="ce27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3</text:p>
          </table:table-cell>
          <table:table-cell office:value-type="string" table:style-name="ce8">
            <text:p>29.05.23</text:p>
          </table:table-cell>
          <table:table-cell office:value-type="float" office:value="16.989999999999998" table:style-name="ce116">
            <text:p>16,99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74">
            <text:p>AV. BRIGADEIRO FARIA LIMA, 949 - PINHEIROS - SÃO PAULO - SP</text:p>
          </table:table-cell>
          <table:table-cell office:value-type="string" table:style-name="ce10">
            <text:p>VIAGEM DE UBER - TAISSE DE ANDRADE</text:p>
          </table:table-cell>
          <table:table-cell office:value-type="float" office:value="20203" table:style-name="ce27">
            <text:p>20.2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5.23</text:p>
          </table:table-cell>
          <table:table-cell office:value-type="string" table:style-name="ce8">
            <text:p>30.05.23</text:p>
          </table:table-cell>
          <table:table-cell office:value-type="float" office:value="8667.9500000000007" table:style-name="ce116">
            <text:p>8.667,95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DARE - SP <text:s/>REFERE - SE A CUSTAS FINAIS DO CONTRATO 76.0460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3</text:p>
          </table:table-cell>
          <table:table-cell office:value-type="string" table:style-name="ce7">
            <text:p>30.05.23</text:p>
          </table:table-cell>
          <table:table-cell office:value-type="float" office:value="29" table:style-name="ce66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6635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23</text:p>
          </table:table-cell>
          <table:table-cell office:value-type="string" table:style-name="ce8">
            <text:p>30.05.23</text:p>
          </table:table-cell>
          <table:table-cell office:value-type="float" office:value="18" table:style-name="ce116">
            <text:p>18,00</text:p>
          </table:table-cell>
          <table:table-cell office:value-type="string" table:style-name="ce202">
            <text:p>11.117.219/0004-34</text:p>
          </table:table-cell>
          <table:table-cell office:value-type="string" table:style-name="ce47">
            <text:p>ESTACIONAMENTO <text:s/>NOGS PARK</text:p>
          </table:table-cell>
          <table:table-cell office:value-type="string" table:style-name="ce47">
            <text:p>RUA BARRETO LEME 1425 - CAMPINAS - SP</text:p>
          </table:table-cell>
          <table:table-cell office:value-type="string" table:style-name="ce10">
            <text:p>ESTACIONAMENTO <text:s/>- REUNIÃO PMC</text:p>
          </table:table-cell>
          <table:table-cell office:value-type="string" table:style-name="ce2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30.05.23</text:p>
          </table:table-cell>
          <table:table-cell office:value-type="float" office:value="228.34" table:style-name="ce66">
            <text:p>228,34</text:p>
          </table:table-cell>
          <table:table-cell office:value-type="string" table:style-name="ce47">
            <text:p>61.687.356/0001-30</text:p>
          </table:table-cell>
          <table:table-cell office:value-type="string" table:style-name="ce47">
            <text:p>SECONCI - SERVIÇO SOCIAL DA CONSTRUÇÃO CIVIL EST. SÃO PAULO</text:p>
          </table:table-cell>
          <table:table-cell office:value-type="string" table:style-name="ce47">
            <text:p>AV. FRANCISCO MATARAZZO, 74 - SÃO PAULO - SP</text:p>
          </table:table-cell>
          <table:table-cell office:value-type="string" table:style-name="ce46">
            <text:p>NF 626.316 - ASSISTENCIA DE SAÚDE AO TRABALHADOR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5.23</text:p>
          </table:table-cell>
          <table:table-cell office:value-type="string" table:style-name="ce7">
            <text:p>30.05.23</text:p>
          </table:table-cell>
          <table:table-cell office:value-type="float" office:value="420" table:style-name="ce66">
            <text:p>420,00</text:p>
          </table:table-cell>
          <table:table-cell office:value-type="string" table:style-name="ce47">
            <text:p>03.497.158/0001-07</text:p>
          </table:table-cell>
          <table:table-cell office:value-type="string" table:style-name="ce47">
            <text:p>EMBRATOP GEO TECNOLOGIAS LTDA</text:p>
          </table:table-cell>
          <table:table-cell office:value-type="string" table:style-name="ce255">
            <text:p>AV. DR HUGO BEOLCHI 445 - ESC 131 - VILA GUARANI - SÃO PAULO - SP</text:p>
          </table:table-cell>
          <table:table-cell office:value-type="string" table:style-name="ce46">
            <text:p>NF 16801 <text:s/>- MANUTENÇÃO DO RECEPTOR GNSS</text:p>
          </table:table-cell>
          <table:table-cell office:value-type="string" table:style-name="ce46">
            <text:p>SERVIÇO 0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3</text:p>
          </table:table-cell>
          <table:table-cell office:value-type="string" table:style-name="ce7">
            <text:p>31.05.23</text:p>
          </table:table-cell>
          <table:table-cell office:value-type="float" office:value="173" table:formula="of:=155+18" table:style-name="ce66">
            <text:p>173,00</text:p>
          </table:table-cell>
          <table:table-cell office:value-type="string" table:style-name="ce47">
            <text:p>01.597.295/0001-98</text:p>
          </table:table-cell>
          <table:table-cell office:value-type="string" table:style-name="ce47">
            <text:p>TWOCAMP COMERCIAL ELETRONICA LTDA</text:p>
          </table:table-cell>
          <table:table-cell office:value-type="string" table:style-name="ce255">
            <text:p>RUA GENERAL OSORIO, 359 - CENTRO - CAMPINAS - SP</text:p>
          </table:table-cell>
          <table:table-cell office:value-type="string" table:style-name="ce46">
            <text:p>NF 10.755/ 10.756 - CONSERTO DO MICROONDAS DA SEDE</text:p>
          </table:table-cell>
          <table:table-cell office:value-type="string" table:style-name="ce46">
            <text:p>CADM,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3</text:p>
          </table:table-cell>
          <table:table-cell office:value-type="string" table:style-name="ce7">
            <text:p>31.05.23</text:p>
          </table:table-cell>
          <table:table-cell office:value-type="float" office:value="2808.96" table:style-name="ce251">
            <text:p><text:s/>2.808,96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84">
            <text:p>R. TABAPUÃ, 540 - SÃO PAULO - SP</text:p>
          </table:table-cell>
          <table:table-cell office:value-type="string" table:style-name="ce10">
            <text:p>NF 724.962 - <text:s/>TAXA DE ADMINISTRAÇÃO - ESTAGIÁRIOS - REF. MAIO//23</text:p>
          </table:table-cell>
          <table:table-cell office:value-type="string" table:style-name="ce201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5.23</text:p>
          </table:table-cell>
          <table:table-cell office:value-type="string" table:style-name="ce7">
            <text:p>31.05.23</text:p>
          </table:table-cell>
          <table:table-cell office:value-type="float" office:value="1894.26" table:style-name="ce251">
            <text:p><text:s/>1.894,26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39">
            <text:p>MINISTÉRIO DA PREVIDENCIA SOCIAL - MPS</text:p>
          </table:table-cell>
          <table:table-cell office:value-type="string" table:style-name="ce242">
            <text:p>ESPLANADA DOS MINISTÉRIOS - BRASILIA - DF</text:p>
          </table:table-cell>
          <table:table-cell office:value-type="string" table:style-name="ce174">
            <text:p>PAGTO DA PARC. 55/60 - PROCESSO TRABALHISTA - EDILSON MORGADO</text:p>
          </table:table-cell>
          <table:table-cell office:value-type="float" office:value="10105" table:style-name="ce201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31.05.23</text:p>
          </table:table-cell>
          <table:table-cell office:value-type="float" office:value="740" table:style-name="ce66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8072 - AQ DE 10 ROLOS DE PAPEL SULFITE P/ PLOTER</text:p>
          </table:table-cell>
          <table:table-cell office:value-type="string" table:style-name="ce7">
            <text:p>PC 0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31.05.23</text:p>
          </table:table-cell>
          <table:table-cell office:value-type="float" office:value="5797.52" table:style-name="ce251">
            <text:p><text:s/>5.797,52<text:s/>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74">
            <text:p>AV. BRIGADEIRO FARIA LIMA, 1059 - PINHEIROS - SÃO PAULO - SP</text:p>
          </table:table-cell>
          <table:table-cell office:value-type="string" table:style-name="ce174">
            <text:p>DOC 28027180231199288 - ANUIDADE DE PESSOA JURIDICA DO EXERCICIO 2023 - COHAB CAMPINAS</text:p>
          </table:table-cell>
          <table:table-cell office:value-type="string" table:style-name="ce4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03.05.23</text:p>
          </table:table-cell>
          <table:table-cell office:value-type="string" table:style-name="ce96">
            <text:p>31.05.23</text:p>
          </table:table-cell>
          <table:table-cell office:value-type="float" office:value="12084.86" table:style-name="ce262">
            <text:p><text:s/>12.084,86<text:s/></text:p>
          </table:table-cell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25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12"/>
          <table:table-cell table:style-name="ce66"/>
          <table:table-cell table:number-columns-repeated="2" table:style-name="ce10"/>
          <table:table-cell table:style-name="ce174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09">
            <text:p>TOTAL</text:p>
          </table:table-cell>
          <table:table-cell table:style-name="ce17"/>
          <table:table-cell office:value-type="float" office:value="966882.63000000012" table:formula="of:=SUM([MAI_23.C8:.C109])" table:style-name="ce176">
            <text:p>966.882,6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263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54">
            <text:p>CONTRATOS</text:p>
          </table:table-cell>
          <table:table-cell table:style-name="ce12"/>
          <table:table-cell table:style-name="ce66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2.05.23</text:p>
          </table:table-cell>
          <table:table-cell office:value-type="float" office:value="3723.51" table:style-name="ce58">
            <text:p>3.723,5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02.05.23</text:p>
          </table:table-cell>
          <table:table-cell office:value-type="float" office:value="119573.01" table:style-name="ce58">
            <text:p>119.573,01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3142605 - ACORDO DIVIDA ATIVA 632115/2022 - PARCELA 11/12<text:s text:c="2"/></text:p>
          </table:table-cell>
          <table:table-cell office:value-type="string" table:style-name="ce71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02.05.23</text:p>
          </table:table-cell>
          <table:table-cell office:value-type="string" table:style-name="ce12">
            <text:p>03.05.23</text:p>
          </table:table-cell>
          <table:table-cell office:value-type="float" office:value="83.52" table:style-name="ce66">
            <text:p>83,5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3">
            <text:p>14.04.23</text:p>
          </table:table-cell>
          <table:table-cell office:value-type="string" table:style-name="ce12">
            <text:p>04.05.23</text:p>
          </table:table-cell>
          <table:table-cell office:value-type="float" office:value="282.8" table:style-name="ce66">
            <text:p>28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3">
            <text:p>20.04.23</text:p>
          </table:table-cell>
          <table:table-cell office:value-type="string" table:style-name="ce12">
            <text:p>10.05.23</text:p>
          </table:table-cell>
          <table:table-cell office:value-type="float" office:value="400" table:style-name="ce66">
            <text:p>4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3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39708.19" table:style-name="ce66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3">
            <text:p>04.05.23</text:p>
          </table:table-cell>
          <table:table-cell office:value-type="string" table:style-name="ce12">
            <text:p>10.05.23</text:p>
          </table:table-cell>
          <table:table-cell office:value-type="float" office:value="1212" table:style-name="ce6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1355" table:style-name="ce6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3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2798.08" table:style-name="ce6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69.569999999999993" table:style-name="ce66">
            <text:p>69,5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8599" table:style-name="ce5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98"/>
          <table:table-cell table:number-columns-repeated="16375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5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0.05.23</text:p>
          </table:table-cell>
          <table:table-cell office:value-type="float" office:value="2335.39" table:style-name="ce5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10.05.23</text:p>
          </table:table-cell>
          <table:table-cell office:value-type="float" office:value="1703.1" table:style-name="ce58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6">
            <text:p>10.05.23</text:p>
          </table:table-cell>
          <table:table-cell office:value-type="float" office:value="4816.6400000000003" table:style-name="ce58">
            <text:p>4.816,64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0.05.23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15.05.23</text:p>
          </table:table-cell>
          <table:table-cell office:value-type="float" office:value="32038.799999999999" table:style-name="ce261">
            <text:p>32.038,8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69.38" table:style-name="ce58">
            <text:p>69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5.05.23</text:p>
          </table:table-cell>
          <table:table-cell office:value-type="float" office:value="3132" table:style-name="ce5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8">
            <text:p>15.05.23</text:p>
          </table:table-cell>
          <table:table-cell office:value-type="float" office:value="40838.04" table:style-name="ce58">
            <text:p>40.838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4.23</text:p>
          </table:table-cell>
          <table:table-cell office:value-type="string" table:style-name="ce7">
            <text:p>15.05.23</text:p>
          </table:table-cell>
          <table:table-cell office:value-type="float" office:value="3170.47" table:style-name="ce58">
            <text:p>3.170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5.05.23</text:p>
          </table:table-cell>
          <table:table-cell office:value-type="float" office:value="1190" table:style-name="ce58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8.05.23</text:p>
          </table:table-cell>
          <table:table-cell office:value-type="float" office:value="261413.88" table:style-name="ce58">
            <text:p>261.413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9.05.23</text:p>
          </table:table-cell>
          <table:table-cell office:value-type="float" office:value="591.15" table:style-name="ce58">
            <text:p>591,1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9.05.23</text:p>
          </table:table-cell>
          <table:table-cell office:value-type="float" office:value="481.19" table:style-name="ce58">
            <text:p>481,19</text:p>
          </table:table-cell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22.05.23</text:p>
          </table:table-cell>
          <table:table-cell office:value-type="float" office:value="71294.240000000005" table:style-name="ce58">
            <text:p>71.294,2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2.05.23</text:p>
          </table:table-cell>
          <table:table-cell office:value-type="float" office:value="9149.61" table:style-name="ce58">
            <text:p>9.149,6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22.05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25.05.23</text:p>
          </table:table-cell>
          <table:table-cell office:value-type="float" office:value="160.02000000000001" table:style-name="ce58">
            <text:p>160,0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5.23</text:p>
          </table:table-cell>
          <table:table-cell office:value-type="float" office:value="119573.01" table:style-name="ce58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09">
            <text:p>TOTAL</text:p>
          </table:table-cell>
          <table:table-cell table:style-name="ce17"/>
          <table:table-cell office:value-type="float" office:value="771522.49" table:formula="of:=SUM([MAI_23.C113:.C144])" table:style-name="ce81">
            <text:p>771.522,49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3" table:style-name="ta5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7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8">
            <text:p>PAGAMENTOS EFETUADOS – JUNHO/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5">
            <text:p>Data da NFe.</text:p>
          </table:table-cell>
          <table:table-cell office:value-type="string" table:style-name="ce45">
            <text:p>Data pagto</text:p>
          </table:table-cell>
          <table:table-cell office:value-type="string" table:style-name="ce45">
            <text:p>Valor</text:p>
          </table:table-cell>
          <table:table-cell office:value-type="string" table:style-name="ce128">
            <text:p>CNPJ</text:p>
          </table:table-cell>
          <table:table-cell office:value-type="string" table:style-name="ce45">
            <text:p>Fornecedor</text:p>
          </table:table-cell>
          <table:table-cell office:value-type="string" table:style-name="ce133">
            <text:p>Endereço</text:p>
          </table:table-cell>
          <table:table-cell office:value-type="string" table:style-name="ce39">
            <text:p>Histórico</text:p>
          </table:table-cell>
          <table:table-cell office:value-type="string" table:style-name="ce42">
            <text:p>PROC. COMPRA OU SERVIÇ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3" table:style-name="ce45"/>
          <table:table-cell table:style-name="ce128"/>
          <table:table-cell table:style-name="ce45"/>
          <table:table-cell table:style-name="ce133"/>
          <table:table-cell table:style-name="ce39"/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4.05.23</text:p>
          </table:table-cell>
          <table:table-cell office:value-type="string" table:style-name="ce84">
            <text:p>01.06.23</text:p>
          </table:table-cell>
          <table:table-cell office:value-type="float" office:value="4669.55" table:style-name="ce266">
            <text:p><text:s/>4.669,55<text:s/></text:p>
          </table:table-cell>
          <table:table-cell office:value-type="string" table:style-name="ce129">
            <text:p>10.290.557/0001-68</text:p>
          </table:table-cell>
          <table:table-cell office:value-type="string" table:style-name="ce41">
            <text:p>SALES EQUIP E PROD HIG PROF LTDA</text:p>
          </table:table-cell>
          <table:table-cell office:value-type="string" table:style-name="ce134">
            <text:p>R. PROF HASEGAWA 250 - GALPÃO 699/697 - COLONIA <text:s/>- <text:s/>SÃO PAULO - SP</text:p>
          </table:table-cell>
          <table:table-cell office:value-type="string" table:style-name="ce41">
            <text:p>NF 82252 - AQ DE 500 FARDOS DE PAPEL TOALHA</text:p>
          </table:table-cell>
          <table:table-cell office:value-type="string" table:style-name="ce42">
            <text:p>PC 09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4.05.23</text:p>
          </table:table-cell>
          <table:table-cell office:value-type="string" table:style-name="ce84">
            <text:p>01.06.23</text:p>
          </table:table-cell>
          <table:table-cell office:value-type="float" office:value="216.96" table:style-name="ce266">
            <text:p><text:s/>216,96<text:s/></text:p>
          </table:table-cell>
          <table:table-cell office:value-type="string" table:style-name="ce129">
            <text:p>13.876.538/0001-06</text:p>
          </table:table-cell>
          <table:table-cell office:value-type="string" table:style-name="ce41">
            <text:p>DK LIMP COM. DESCARTÁVEIS E LIMPEZA</text:p>
          </table:table-cell>
          <table:table-cell office:value-type="string" table:style-name="ce134">
            <text:p>R. MIGUEL ALVES FEITOSA FILHO, 37 - V. JOAQUIM INÁCIO - CAMPINAS - SP</text:p>
          </table:table-cell>
          <table:table-cell office:value-type="string" table:style-name="ce41">
            <text:p>NF 37690 - FORNECIMENTO DE 24 FRASCOS DE ALCOOL GEL 700 ML</text:p>
          </table:table-cell>
          <table:table-cell office:value-type="string" table:style-name="ce41">
            <text:p>PC 08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4.05.23</text:p>
          </table:table-cell>
          <table:table-cell office:value-type="string" table:style-name="ce102">
            <text:p>01.06.23</text:p>
          </table:table-cell>
          <table:table-cell office:value-type="float" office:value="4720" table:style-name="ce267">
            <text:p>4.720,00</text:p>
          </table:table-cell>
          <table:table-cell office:value-type="string" table:style-name="ce203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office:value-type="string" table:style-name="ce256">
            <text:p>NF 2647161 - FORNECIMENTO DE 200 RESMAS DE PAPEL A4</text:p>
          </table:table-cell>
          <table:table-cell office:value-type="string" table:style-name="ce56">
            <text:p>PC 092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25.05.23</text:p>
          </table:table-cell>
          <table:table-cell office:value-type="string" table:style-name="ce56">
            <text:p>01.06.23</text:p>
          </table:table-cell>
          <table:table-cell office:value-type="float" office:value="7809.19" table:style-name="ce268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6">
            <text:p>SEGURO HABITACIONAL - <text:s/>LEI 12.409/11 - CONTRAPRESTAÇÃO FCVS - DOC. 2023030316</text:p>
          </table:table-cell>
          <table:table-cell office:value-type="string" table:style-name="ce257">
            <text:p>CCC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1.06.23</text:p>
          </table:table-cell>
          <table:table-cell office:value-type="float" office:value="507.2" table:style-name="ce268">
            <text:p>507,20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office:value-type="string" table:style-name="ce56">
            <text:p>BOLETO 30794299 - AQ DE 01 RIBSON COLORIDO PARA IMPRESSORA DATACARD</text:p>
          </table:table-cell>
          <table:table-cell office:value-type="string" table:style-name="ce257">
            <text:p>PC 99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3.05.23</text:p>
          </table:table-cell>
          <table:table-cell office:value-type="string" table:style-name="ce84">
            <text:p>01.06.23</text:p>
          </table:table-cell>
          <table:table-cell office:value-type="float" office:value="145" table:style-name="ce266">
            <text:p><text:s/>145,00<text:s/></text:p>
          </table:table-cell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office:value-type="string" table:style-name="ce41">
            <text:p>NF 21758 - PUBLICAÇÃO DE EDITAL REQUERIDO VALDECI RODRIGUES</text:p>
          </table:table-cell>
          <table:table-cell office:value-type="string" table:style-name="ce41">
            <text:p>SERVIÇO 034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1.06.23</text:p>
          </table:table-cell>
          <table:table-cell office:value-type="string" table:style-name="ce56">
            <text:p>01.06.23</text:p>
          </table:table-cell>
          <table:table-cell office:value-type="float" office:value="120.7" table:style-name="ce270">
            <text:p>120,70</text:p>
          </table:table-cell>
          <table:table-cell office:value-type="string" table:style-name="ce20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46">
            <text:p>AV FARIA LIMA , 10 - PQ. ITÁLIA - CAMPINAS - SP</text:p>
          </table:table-cell>
          <table:table-cell office:value-type="string" table:style-name="ce271">
            <text:p>SERVIÇOS DE LAVANDERIA - REF. MAI/23</text:p>
          </table:table-cell>
          <table:table-cell office:value-type="string" table:style-name="ce41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31.05.23</text:p>
          </table:table-cell>
          <table:table-cell office:value-type="string" table:style-name="ce84">
            <text:p>01.06.23</text:p>
          </table:table-cell>
          <table:table-cell office:value-type="float" office:value="229.28" table:style-name="ce269">
            <text:p><text:s/>229,28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212">
            <text:p>CONSORCIO BUS +</text:p>
          </table:table-cell>
          <table:table-cell office:value-type="string" table:style-name="ce213">
            <text:p>R. SUD MENUCCI, 789 - JD. AURELIA - CAMPINAS - SP</text:p>
          </table:table-cell>
          <table:table-cell office:value-type="string" table:style-name="ce41">
            <text:p>VALE TRANSPORTE <text:s/>- REF. JUNHO/23 - BRENO VINIVIUS<text:s/></text:p>
          </table:table-cell>
          <table:table-cell office:value-type="string" table:style-name="ce194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5.05.23</text:p>
          </table:table-cell>
          <table:table-cell office:value-type="string" table:style-name="ce84">
            <text:p>02.06.23</text:p>
          </table:table-cell>
          <table:table-cell office:value-type="float" office:value="1845" table:style-name="ce266">
            <text:p><text:s/>1.845,00<text:s/>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41">
            <text:p>NF 4859 - FORNECIMENTO DE 3000 UNIDADES DE SACOS PLASTICOS P/ARQUIVO MORTO</text:p>
          </table:table-cell>
          <table:table-cell office:value-type="string" table:style-name="ce41">
            <text:p>PC 091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5.05.23</text:p>
          </table:table-cell>
          <table:table-cell office:value-type="string" table:style-name="ce84">
            <text:p>02.06.23</text:p>
          </table:table-cell>
          <table:table-cell office:value-type="float" office:value="724.8" table:style-name="ce269">
            <text:p><text:s/>724,80<text:s/>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56">
            <text:p>NF 19184 - FORNECIMENTO DE CÓPO DESCARTAVEIS<text:s/></text:p>
          </table:table-cell>
          <table:table-cell office:value-type="string" table:style-name="ce56">
            <text:p>PC 08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1.06.23</text:p>
          </table:table-cell>
          <table:table-cell office:value-type="string" table:style-name="ce84">
            <text:p>02.06.23</text:p>
          </table:table-cell>
          <table:table-cell office:value-type="float" office:value="634.03" table:style-name="ce266">
            <text:p><text:s/>634,03<text:s/>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41">
            <text:p>BOLETO 3681146 - AQ DE 01 APARELHO DE MICROONDAS</text:p>
          </table:table-cell>
          <table:table-cell office:value-type="string" table:style-name="ce41">
            <text:p>PC 100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5">
            <text:p>30.05.23</text:p>
          </table:table-cell>
          <table:table-cell office:value-type="string" table:style-name="ce265">
            <text:p>02.06.23</text:p>
          </table:table-cell>
          <table:table-cell office:value-type="float" office:value="90" table:style-name="ce275">
            <text:p>90,00</text:p>
          </table:table-cell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office:value-type="string" table:style-name="ce194">
            <text:p>SERVIÇO DE MIGALHAS <text:s/>DO CONTRATO 78.0231</text:p>
          </table:table-cell>
          <table:table-cell office:value-type="string" table:style-name="ce56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2.06.23</text:p>
          </table:table-cell>
          <table:table-cell office:value-type="float" office:value="29" table:style-name="ce268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56">
            <text:p>DOC. 0000127 - ESTACIONAMENTO - REUNIÃO PMC</text:p>
          </table:table-cell>
          <table:table-cell office:value-type="float" office:value="50101" table:style-name="ce257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2.06.23</text:p>
          </table:table-cell>
          <table:table-cell office:value-type="float" office:value="18" table:style-name="ce268">
            <text:p>18,00</text:p>
          </table:table-cell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office:value-type="string" table:style-name="ce56">
            <text:p>DOC 0086 - ESTACIONAMENTO - REUNIÃO SÃO PAULO - FUNCIONÁRIO CARPEGIANE</text:p>
          </table:table-cell>
          <table:table-cell office:value-type="float" office:value="50101" table:style-name="ce257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25.05.23</text:p>
          </table:table-cell>
          <table:table-cell office:value-type="string" table:style-name="ce56">
            <text:p>02.06.23</text:p>
          </table:table-cell>
          <table:table-cell office:value-type="float" office:value="85" table:style-name="ce268">
            <text:p>85,00</text:p>
          </table:table-cell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office:value-type="string" table:style-name="ce56">
            <text:p>NF 015815 - CONSERTO ROÇADEIRA<text:s/></text:p>
          </table:table-cell>
          <table:table-cell office:value-type="string" table:style-name="ce257">
            <text:p>CMAN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30.05.23</text:p>
          </table:table-cell>
          <table:table-cell office:value-type="string" table:style-name="ce84">
            <text:p>02.06.23</text:p>
          </table:table-cell>
          <table:table-cell office:value-type="float" office:value="939.32" table:style-name="ce269">
            <text:p><text:s/>939,32<text:s/></text:p>
          </table:table-cell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1">
            <text:p>COMPLEMENTO VALOR DA EXECUÇÃO NO CUMPRIMENTO SENTENÇA DO CONTRATO 107.0260</text:p>
          </table:table-cell>
          <table:table-cell office:value-type="string" table:style-name="ce102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5.05.23</text:p>
          </table:table-cell>
          <table:table-cell office:value-type="string" table:style-name="ce12">
            <text:p>05.06.23</text:p>
          </table:table-cell>
          <table:table-cell office:value-type="float" office:value="8003.41" table:style-name="ce283">
            <text:p><text:s/>8.003,41<text:s/>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office:value-type="string" table:style-name="ce7">
            <text:p>NF 64546 - RENOVAÇÕES / AQUISIÇÃO DO SOFTWARE ARCSERVE UDP</text:p>
          </table:table-cell>
          <table:table-cell office:value-type="string" table:style-name="ce7">
            <text:p>ORDEM SERVIÇO 00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16.05.23</text:p>
          </table:table-cell>
          <table:table-cell office:value-type="string" table:style-name="ce102">
            <text:p>05.06.23</text:p>
          </table:table-cell>
          <table:table-cell office:value-type="float" office:value="1052.78" table:style-name="ce302">
            <text:p>1.05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84">
            <text:p>DOC. 185.116.898 <text:s/>-COMBUSTIVEL PARA FROTA DE VEICULOS - 01/05/23 À 15/05/23</text:p>
          </table:table-cell>
          <table:table-cell office:value-type="string" table:style-name="ce103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1">
            <text:p>05.06.23</text:p>
          </table:table-cell>
          <table:table-cell office:value-type="string" table:style-name="ce71">
            <text:p>05.06.23</text:p>
          </table:table-cell>
          <table:table-cell office:value-type="float" office:value="145.44999999999999" table:style-name="ce303">
            <text:p><text:s/>145,45<text:s/></text:p>
          </table:table-cell>
          <table:table-cell office:value-type="string" table:style-name="ce307">
            <text:p>46.377.222/0001-29</text:p>
          </table:table-cell>
          <table:table-cell office:value-type="string" table:style-name="ce28">
            <text:p>SECRETÁRIA DA FAZENDA E PLANEJAMENTO</text:p>
          </table:table-cell>
          <table:table-cell office:value-type="string" table:style-name="ce293">
            <text:p>AV. RANGEL PESTANA , 300 - SÉ - SÃO PAULO - SP</text:p>
          </table:table-cell>
          <table:table-cell office:value-type="string" table:style-name="ce28">
            <text:p>GUIA JUDICIAL - CUSTAS FINAIS - CONTRATO 107.260 - PORC. 1003877-38.2021.8.26.0084</text:p>
          </table:table-cell>
          <table:table-cell office:value-type="string" table:style-name="ce28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31.05.23</text:p>
          </table:table-cell>
          <table:table-cell office:value-type="string" table:style-name="ce84">
            <text:p>05.06.23</text:p>
          </table:table-cell>
          <table:table-cell office:value-type="float" office:value="102.78" table:style-name="ce269">
            <text:p><text:s/>102,78<text:s/></text:p>
          </table:table-cell>
          <table:table-cell office:value-type="string" table:style-name="ce278">
            <text:p>51.174.001/0001-93</text:p>
          </table:table-cell>
          <table:table-cell office:value-type="string" table:style-name="ce129">
            <text:p>TRIBUNAL DE JUSTIÇA DE SÃO PAULO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41">
            <text:p>GUIA <text:s/>DILIGÊNCIA <text:s/>OFICIAL DE JUSTIÇA PARA CITAR A NOTIFICADA - CONTRATO 4021890015</text:p>
          </table:table-cell>
          <table:table-cell office:value-type="string" table:style-name="ce56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0">
            <text:p>30.05.23</text:p>
          </table:table-cell>
          <table:table-cell office:value-type="string" table:style-name="ce140">
            <text:p>06.05.23</text:p>
          </table:table-cell>
          <table:table-cell office:value-type="float" office:value="507.83" table:style-name="ce284">
            <text:p>507,83</text:p>
          </table:table-cell>
          <table:table-cell office:value-type="string" table:style-name="ce54">
            <text:p>05.806.496/0001-09</text:p>
          </table:table-cell>
          <table:table-cell office:value-type="string" table:style-name="ce258">
            <text:p>DOCEIRA EURIPEDES &amp; ROSILSA LTDA</text:p>
          </table:table-cell>
          <table:table-cell office:value-type="string" table:style-name="ce41">
            <text:p>R. STO ANTONIO CLARET, 126 - JD. CHAPADÃO - CAMPINAS - SP</text:p>
          </table:table-cell>
          <table:table-cell office:value-type="string" table:style-name="ce41">
            <text:p>DOC - K89857 - <text:s/>CAFÉ P/ REPRESENTANTES DA COHAB LONDRINA - SP</text:p>
          </table:table-cell>
          <table:table-cell office:value-type="string" table:style-name="ce194">
            <text:p>DTE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6">
            <text:p>31.05.23</text:p>
          </table:table-cell>
          <table:table-cell office:value-type="string" table:style-name="ce86">
            <text:p>06.06.23</text:p>
          </table:table-cell>
          <table:table-cell office:value-type="float" office:value="622.16999999999996" table:style-name="ce276">
            <text:p>622,17</text:p>
          </table:table-cell>
          <table:table-cell office:value-type="string" table:style-name="ce54">
            <text:p>44.590.503/0001-30</text:p>
          </table:table-cell>
          <table:table-cell office:value-type="string" table:style-name="ce258">
            <text:p>ASSOCIAÇÃO DOS SERVIDORES PUBLICOS MUNICIPAIS</text:p>
          </table:table-cell>
          <table:table-cell office:value-type="string" table:style-name="ce41">
            <text:p>AV. ANCHIETA - CAMPINAS - SP</text:p>
          </table:table-cell>
          <table:table-cell office:value-type="string" table:style-name="ce41">
            <text:p>CONTRIBUIÇÃO ASSOCIATIVA <text:s/>- REF. MAIO/23</text:p>
          </table:table-cell>
          <table:table-cell office:value-type="string" table:style-name="ce272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0">
            <text:p>24.05.23</text:p>
          </table:table-cell>
          <table:table-cell office:value-type="string" table:style-name="ce140">
            <text:p>06.06.23</text:p>
          </table:table-cell>
          <table:table-cell office:value-type="float" office:value="8897.8700000000008" table:style-name="ce304">
            <text:p><text:s/>8.897,87<text:s/></text:p>
          </table:table-cell>
          <table:table-cell office:value-type="string" table:style-name="ce54">
            <text:p>51.174.001/0001-93</text:p>
          </table:table-cell>
          <table:table-cell office:value-type="string" table:style-name="ce258">
            <text:p>TRIBUNAL DE JUSTIÇA<text:s/></text:p>
          </table:table-cell>
          <table:table-cell office:value-type="string" table:style-name="ce54">
            <text:p>RUA DA CONSOLAÇÃO 1483 - 4 ANDAR - CONSOLAÇÃO - SÃO PAULO - SP</text:p>
          </table:table-cell>
          <table:table-cell office:value-type="string" table:style-name="ce41">
            <text:p>PGTO HONORARIOS DE SUCUMBÊNCIA DO CONTRATO 76.0829</text:p>
          </table:table-cell>
          <table:table-cell office:value-type="string" table:style-name="ce41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6.06.23</text:p>
          </table:table-cell>
          <table:table-cell office:value-type="float" office:value="343.42" table:style-name="ce268">
            <text:p>343,42</text:p>
          </table:table-cell>
          <table:table-cell office:value-type="string" table:style-name="ce191">
            <text:p>00.000.000/0001-91</text:p>
          </table:table-cell>
          <table:table-cell office:value-type="string" table:style-name="ce258">
            <text:p>TRIBUNAL DE JUSTIÇA<text:s/>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56">
            <text:p>GUIA DE PUBLICAÇÃO DE EDITAL CONTRATO 135.0136</text:p>
          </table:table-cell>
          <table:table-cell office:value-type="string" table:style-name="ce56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1.06.23</text:p>
          </table:table-cell>
          <table:table-cell office:value-type="string" table:style-name="ce84">
            <text:p>06.06.23</text:p>
          </table:table-cell>
          <table:table-cell office:value-type="float" office:value="18" table:style-name="ce277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70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office:value-type="string" table:style-name="ce41">
            <text:p>DOC 914088 - ESTACIONAMENTO</text:p>
          </table:table-cell>
          <table:table-cell office:value-type="string" table:style-name="ce41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2.06.23</text:p>
          </table:table-cell>
          <table:table-cell office:value-type="string" table:style-name="ce84">
            <text:p>06.06.23</text:p>
          </table:table-cell>
          <table:table-cell office:value-type="float" office:value="14.98" table:style-name="ce277">
            <text:p>14,98</text:p>
          </table:table-cell>
          <table:table-cell office:value-type="string" table:style-name="ce10">
            <text:p>17.895.646/0001-87</text:p>
          </table:table-cell>
          <table:table-cell office:value-type="string" table:style-name="ce70">
            <text:p>UBER DO BRASIL TECNOLOGIA</text:p>
          </table:table-cell>
          <table:table-cell office:value-type="string" table:style-name="ce279">
            <text:p>AV. BRIGADEIRO FARIA LIMA, 949 - PINHEIROS - SÃO PAULO - SP</text:p>
          </table:table-cell>
          <table:table-cell office:value-type="string" table:style-name="ce279">
            <text:p>VIAGEM DE UBER <text:s text:c="2"/>-<text:s/></text:p>
          </table:table-cell>
          <table:table-cell office:value-type="string" table:style-name="ce194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2.06.23</text:p>
          </table:table-cell>
          <table:table-cell office:value-type="string" table:style-name="ce84">
            <text:p>06.06.23</text:p>
          </table:table-cell>
          <table:table-cell office:value-type="float" office:value="22" table:style-name="ce277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4">
            <text:p>RUA BENJAMIN CONSTANT, 1657 <text:s/>- CAMPINAS - SP</text:p>
          </table:table-cell>
          <table:table-cell office:value-type="string" table:style-name="ce273">
            <text:p>DOC. 00042900317636- ESTACIONAMENTO - REUNIÃO PMC</text:p>
          </table:table-cell>
          <table:table-cell office:value-type="float" office:value="50101" table:style-name="ce294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6.06.23</text:p>
          </table:table-cell>
          <table:table-cell office:value-type="string" table:style-name="ce84">
            <text:p>06.06.23</text:p>
          </table:table-cell>
          <table:table-cell office:value-type="float" office:value="1047.3499999999999" table:style-name="ce268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4">
            <text:p>RUA 7 DE ABRIL, 277 - 9 ANDAR - CONJ. C - REPUBLICA - SÃO PAULO - SP</text:p>
          </table:table-cell>
          <table:table-cell office:value-type="string" table:style-name="ce86">
            <text:p>CONTRIBUIÇÃO ASSOCIATIVA E SINDICAL - REF. MAIO/23</text:p>
          </table:table-cell>
          <table:table-cell office:value-type="string" table:style-name="ce273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5.06.23</text:p>
          </table:table-cell>
          <table:table-cell office:value-type="string" table:style-name="ce56">
            <text:p>06.06.23</text:p>
          </table:table-cell>
          <table:table-cell office:value-type="float" office:value="622.16999999999996" table:style-name="ce280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4">
            <text:p>AV. ANCHIETA - CAMPINAS - SP</text:p>
          </table:table-cell>
          <table:table-cell office:value-type="string" table:style-name="ce140">
            <text:p>CONTRIBUIÇÃO ASSOCIATIVA <text:s/>- REF. MAIO/23</text:p>
          </table:table-cell>
          <table:table-cell office:value-type="string" table:style-name="ce313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8.05.23</text:p>
          </table:table-cell>
          <table:table-cell office:value-type="string" table:style-name="ce84">
            <text:p>07.06.23</text:p>
          </table:table-cell>
          <table:table-cell office:value-type="float" office:value="48386.48" table:style-name="ce266">
            <text:p><text:s/>48.386,48<text:s/></text:p>
          </table:table-cell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4">
            <text:p>RUA JAVA 34 SALA 11 JD DO MAR - SÃO BERNARDO DO CAMPO - SP</text:p>
          </table:table-cell>
          <table:table-cell office:value-type="string" table:style-name="ce86">
            <text:p>NF 532 <text:s/>- AQ DE 08 COMPUTADORES, SUBSTITUIÇÃO DE ANTIGOS</text:p>
          </table:table-cell>
          <table:table-cell office:value-type="string" table:style-name="ce86">
            <text:p>DISPENSA LICITAÇÃ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7.05.23</text:p>
          </table:table-cell>
          <table:table-cell office:value-type="string" table:style-name="ce56">
            <text:p>07.06.23</text:p>
          </table:table-cell>
          <table:table-cell office:value-type="float" office:value="409.8" table:formula="of:=102.45+102.45+102.45+102.45" table:style-name="ce267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6">
            <text:p>CONDOMIO ALTO DO TAQUARAL - APTOS 104 E 105 TORRE 01 E APTO 104 E 105 TORRE 02</text:p>
          </table:table-cell>
          <table:table-cell office:value-type="string" table:style-name="ce56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31.05.23</text:p>
          </table:table-cell>
          <table:table-cell office:value-type="string" table:style-name="ce84">
            <text:p>07.06.23</text:p>
          </table:table-cell>
          <table:table-cell office:value-type="float" office:value="254" table:style-name="ce266">
            <text:p><text:s/>254,00<text:s/></text:p>
          </table:table-cell>
          <table:table-cell office:value-type="string" table:style-name="ce41">
            <text:p>57.494.130/0001-45</text:p>
          </table:table-cell>
          <table:table-cell office:value-type="string" table:style-name="ce41">
            <text:p>TRANSURC</text:p>
          </table:table-cell>
          <table:table-cell office:value-type="string" table:style-name="ce41">
            <text:p>AV. ONZE DE AGOSTO, 757 - CENTRO - CAMPINAS - SP</text:p>
          </table:table-cell>
          <table:table-cell office:value-type="string" table:style-name="ce41">
            <text:p>VALE TRANSPORTE <text:s/>- REF. JUNHO/23 - REGINALDO DOS SANTOS</text:p>
          </table:table-cell>
          <table:table-cell office:value-type="string" table:style-name="ce194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7.06.23</text:p>
          </table:table-cell>
          <table:table-cell office:value-type="float" office:value="11781.76" table:style-name="ce268">
            <text:p>11.781,76</text:p>
          </table:table-cell>
          <table:table-cell office:value-type="string" table:style-name="ce41">
            <text:p>57.494.130/0001-45</text:p>
          </table:table-cell>
          <table:table-cell office:value-type="string" table:style-name="ce41">
            <text:p>TRANSURC</text:p>
          </table:table-cell>
          <table:table-cell office:value-type="string" table:style-name="ce41">
            <text:p>AV. ONZE DE AGOSTO, 757 - CENTRO - CAMPINAS - SP</text:p>
          </table:table-cell>
          <table:table-cell office:value-type="string" table:style-name="ce56">
            <text:p>DOC. 1946730 - VALE TRANSPORTE P/ FUNCIONÁRIOS - JUNHO/23</text:p>
          </table:table-cell>
          <table:table-cell office:value-type="string" table:style-name="ce5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78">
            <text:p>05.06.23</text:p>
          </table:table-cell>
          <table:table-cell office:value-type="string" table:style-name="ce41">
            <text:p>07.06.23</text:p>
          </table:table-cell>
          <table:table-cell office:value-type="float" office:value="21.3" table:style-name="ce281">
            <text:p>21,30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6">
            <text:p>GUIA DE RECOLHIMENTO DO DESARQUIVAMENTO DO PROCESSO <text:s/>1002315-65.2019.8.26.0180</text:p>
          </table:table-cell>
          <table:table-cell office:value-type="string" table:style-name="ce56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78">
            <text:p>06.06.23</text:p>
          </table:table-cell>
          <table:table-cell office:value-type="string" table:style-name="ce41">
            <text:p>07.06.23</text:p>
          </table:table-cell>
          <table:table-cell office:value-type="float" office:value="290" table:style-name="ce281">
            <text:p>290,00</text:p>
          </table:table-cell>
          <table:table-cell office:value-type="string" table:style-name="ce191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56">
            <text:p>NF 2734 - AQ DE 10 CAMISETAS POLO P/ ATENDIMENTO FEIRÃO CASA PAULISTA - PARCELA 01/02</text:p>
          </table:table-cell>
          <table:table-cell office:value-type="string" table:style-name="ce56">
            <text:p>PC 101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1.06.23</text:p>
          </table:table-cell>
          <table:table-cell office:value-type="string" table:style-name="ce84">
            <text:p>07.06.23</text:p>
          </table:table-cell>
          <table:table-cell office:value-type="float" office:value="1884.3" table:style-name="ce268">
            <text:p>1.884,30</text:p>
          </table:table-cell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office:value-type="string" table:style-name="ce41">
            <text:p>NF 3059 - FRANQUIA DE SEGURO DO VEICULO <text:s/>GOL FBZ 3544</text:p>
          </table:table-cell>
          <table:table-cell office:value-type="string" table:style-name="ce56">
            <text:p>SERVIÇO 03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5.06.23</text:p>
          </table:table-cell>
          <table:table-cell office:value-type="string" table:style-name="ce84">
            <text:p>07.06.23</text:p>
          </table:table-cell>
          <table:table-cell office:value-type="float" office:value="100979.85" table:style-name="ce275">
            <text:p>100.979,85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41">
            <text:p>RECOLHIMENTO DE FGTS - COMPETENCIA MAIO/23</text:p>
          </table:table-cell>
          <table:table-cell office:value-type="string" table:style-name="ce5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7.06.23</text:p>
          </table:table-cell>
          <table:table-cell office:value-type="string" table:style-name="ce84">
            <text:p>07.06.23</text:p>
          </table:table-cell>
          <table:table-cell office:value-type="float" office:value="13332.150000000001" table:formula="of:=4444.05+4444.05+4444.05" table:style-name="ce266">
            <text:p><text:s/>13.332,15<text:s/></text:p>
          </table:table-cell>
          <table:table-cell office:value-type="string" table:style-name="ce20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6">
            <text:p>HONORÁRIOS PRO LABORES - REUNIÃO DO CONSELHO FISCAL - 17/05/23</text:p>
          </table:table-cell>
          <table:table-cell office:value-type="string" table:style-name="ce56">
            <text:p>GABINETE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7.06.23</text:p>
          </table:table-cell>
          <table:table-cell office:value-type="string" table:style-name="ce84">
            <text:p>07.06.23</text:p>
          </table:table-cell>
          <table:table-cell office:value-type="float" office:value="41582.78" table:formula="of:=4444.05+4444.05+4038.53+4444.05+4038.53+3543.49+3543.49+4444.05+4198.49+4444.05" table:style-name="ce266">
            <text:p><text:s/>41.582,78<text:s/></text:p>
          </table:table-cell>
          <table:table-cell office:value-type="string" table:style-name="ce20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1">
            <text:p>HONORÁRIOS PRO LABORE - REUNIÃO DO CONSELHO ADMINISTRAÇÃO - 17/05/23</text:p>
          </table:table-cell>
          <table:table-cell office:value-type="string" table:style-name="ce206">
            <text:p>GABINETE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6.05.23</text:p>
          </table:table-cell>
          <table:table-cell office:value-type="string" table:style-name="ce84">
            <text:p>09.06.23</text:p>
          </table:table-cell>
          <table:table-cell office:value-type="float" office:value="7900.03" table:style-name="ce266">
            <text:p><text:s/>7.900,03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103">
            <text:p>DOC. 9677062 - CONTA DE ENERGIA REF.ABR/23</text:p>
          </table:table-cell>
          <table:table-cell office:value-type="string" table:style-name="ce312">
            <text:p>CAM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6.05.23</text:p>
          </table:table-cell>
          <table:table-cell office:value-type="string" table:style-name="ce84">
            <text:p>09.06.23</text:p>
          </table:table-cell>
          <table:table-cell office:value-type="float" office:value="24904.27" table:style-name="ce266">
            <text:p><text:s/>24.904,27<text:s/>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office:value-type="string" table:style-name="ce41">
            <text:p>NF 11190 - RENOVAÇÃO ANUAL DAS LICENÇAS DE USO SISTEMA DE RAD STUDIO</text:p>
          </table:table-cell>
          <table:table-cell office:value-type="string" table:style-name="ce41">
            <text:p>DISPENSA LICITAÇÃ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5">
            <text:p>26.04.23</text:p>
          </table:table-cell>
          <table:table-cell office:value-type="string" table:style-name="ce265">
            <text:p>12.06.23</text:p>
          </table:table-cell>
          <table:table-cell office:value-type="float" office:value="806.52" table:formula="of:=268.84+268.84+268.84" table:style-name="ce275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56">
            <text:p>PAGTO DE TAXAS DE CONDOMINIO - APTOS - 102 / 104 E 404 BLO 3 - EHIS</text:p>
          </table:table-cell>
          <table:table-cell office:value-type="string" table:style-name="ce56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">
            <text:p>26.05.23</text:p>
          </table:table-cell>
          <table:table-cell office:value-type="string" table:style-name="ce8">
            <text:p>12.06.23</text:p>
          </table:table-cell>
          <table:table-cell office:value-type="float" office:value="767.34" table:formula="of:=383.67+383.67" table:style-name="ce282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26.05.23</text:p>
          </table:table-cell>
          <table:table-cell office:value-type="string" table:style-name="ce7">
            <text:p>12.06.23</text:p>
          </table:table-cell>
          <table:table-cell office:value-type="float" office:value="1833.22" table:formula="of:=458.95+454.61+453.72+465.94" table:style-name="ce295">
            <text:p>1.833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11.05.23</text:p>
          </table:table-cell>
          <table:table-cell office:value-type="string" table:style-name="ce84">
            <text:p>12.06.23</text:p>
          </table:table-cell>
          <table:table-cell office:value-type="float" office:value="1070" table:style-name="ce266">
            <text:p><text:s/>1.070,00<text:s/>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office:value-type="string" table:style-name="ce41">
            <text:p>NF <text:s/>22272 - AQ DE 3000 ENVELOPES OFICIO TIMBRADOS</text:p>
          </table:table-cell>
          <table:table-cell office:value-type="string" table:style-name="ce41">
            <text:p>SERVIÇO 030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01.06.23</text:p>
          </table:table-cell>
          <table:table-cell office:value-type="string" table:style-name="ce7">
            <text:p>12.06.23</text:p>
          </table:table-cell>
          <table:table-cell office:value-type="float" office:value="1745.92" table:formula="of:=436.48+436.48+436.48+436.48" table:style-name="ce295">
            <text:p>1.745,9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5.06.23</text:p>
          </table:table-cell>
          <table:table-cell office:value-type="string" table:style-name="ce84">
            <text:p>12.06.23</text:p>
          </table:table-cell>
          <table:table-cell office:value-type="float" office:value="254" table:style-name="ce277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41">
            <text:p>VALE TRANSPORTE <text:s/>- REF. JUNHO/23 - BRENO VINIVIUS<text:s/></text:p>
          </table:table-cell>
          <table:table-cell office:value-type="string" table:style-name="ce194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3.06.23</text:p>
          </table:table-cell>
          <table:table-cell office:value-type="string" table:style-name="ce84">
            <text:p>12.06.23</text:p>
          </table:table-cell>
          <table:table-cell office:value-type="float" office:value="275" table:style-name="ce277">
            <text:p>27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office:value-type="string" table:style-name="ce41">
            <text:p>NF 4651 - 01 COROA FUNEBRE <text:s/>- PAI VALTINHO</text:p>
          </table:table-cell>
          <table:table-cell office:value-type="string" table:style-name="ce194">
            <text:p>PC 102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7.06.23</text:p>
          </table:table-cell>
          <table:table-cell office:value-type="string" table:style-name="ce84">
            <text:p>12.06.23</text:p>
          </table:table-cell>
          <table:table-cell office:value-type="float" office:value="11.96" table:style-name="ce277">
            <text:p>11,9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74">
            <text:p>AV. BRIGADEIRO FARIA LIMA, 949 - PINHEIROS - SÃO PAULO - SP</text:p>
          </table:table-cell>
          <table:table-cell office:value-type="string" table:style-name="ce279">
            <text:p>VIAGEM DE UBER <text:s text:c="2"/>-<text:s/></text:p>
          </table:table-cell>
          <table:table-cell office:value-type="string" table:style-name="ce47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7.06.23</text:p>
          </table:table-cell>
          <table:table-cell office:value-type="string" table:style-name="ce84">
            <text:p>12.06.23</text:p>
          </table:table-cell>
          <table:table-cell office:value-type="float" office:value="8.1199999999999992" table:style-name="ce277">
            <text:p>8,12</text:p>
          </table:table-cell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office:value-type="string" table:style-name="ce41">
            <text:p>RECONHECIMENTO DE FIRMA PARA PROJETOS COHAB</text:p>
          </table:table-cell>
          <table:table-cell office:value-type="string" table:style-name="ce194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9.05.23</text:p>
          </table:table-cell>
          <table:table-cell office:value-type="string" table:style-name="ce84">
            <text:p>12.06.23</text:p>
          </table:table-cell>
          <table:table-cell office:value-type="float" office:value="68.52" table:style-name="ce277">
            <text:p>68,52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1">
            <text:p>PGTO GUIA DARE-SP REFERENTE A 2 UFESP - CONTRATO 34.0156</text:p>
          </table:table-cell>
          <table:table-cell office:value-type="string" table:style-name="ce41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58">
            <text:p>07.06.23</text:p>
          </table:table-cell>
          <table:table-cell office:value-type="string" table:style-name="ce158">
            <text:p>12.06.23</text:p>
          </table:table-cell>
          <table:table-cell office:value-type="float" office:value="1685.19" table:style-name="ce305">
            <text:p><text:s/>1.685,19<text:s/></text:p>
          </table:table-cell>
          <table:table-cell office:value-type="string" table:style-name="ce28">
            <text:p>06.916.689/0001-85</text:p>
          </table:table-cell>
          <table:table-cell office:value-type="string" table:style-name="ce28">
            <text:p>CAMPREV</text:p>
          </table:table-cell>
          <table:table-cell office:value-type="string" table:style-name="ce28">
            <text:p>R. PASTOR CICERO CANUTO DE LIMA, 401 - PQ. ITALIA - CAMPINAS - SP</text:p>
          </table:table-cell>
          <table:table-cell office:value-type="string" table:style-name="ce100">
            <text:p>CONTRIBUIÇÃO PREVIDENCIÁRIA - REF. MAIO/23</text:p>
          </table:table-cell>
          <table:table-cell office:value-type="string" table:style-name="ce344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7.06.23</text:p>
          </table:table-cell>
          <table:table-cell office:value-type="string" table:style-name="ce84">
            <text:p>12.06.23</text:p>
          </table:table-cell>
          <table:table-cell office:value-type="float" office:value="2635.84" table:style-name="ce266">
            <text:p><text:s/>2.635,84<text:s/></text:p>
          </table:table-cell>
          <table:table-cell office:value-type="string" table:style-name="ce41">
            <text:p>51.885.242/0001-40</text:p>
          </table:table-cell>
          <table:table-cell office:value-type="string" table:style-name="ce41">
            <text:p>PREFEITURA MUNICIPAL DE CAMPINAS</text:p>
          </table:table-cell>
          <table:table-cell office:value-type="string" table:style-name="ce41">
            <text:p>AV. ANCHIETA - CAMPINAS - SP</text:p>
          </table:table-cell>
          <table:table-cell office:value-type="string" table:style-name="ce279">
            <text:p>GUIA DIGITAL 3116321 - RECOLHIMENTO DE ISSQN - REF. MAIO/23</text:p>
          </table:table-cell>
          <table:table-cell office:value-type="string" table:style-name="ce41">
            <text:p>CL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5">
            <text:p>30.05.23</text:p>
          </table:table-cell>
          <table:table-cell office:value-type="string" table:style-name="ce265">
            <text:p>13.06.23</text:p>
          </table:table-cell>
          <table:table-cell office:value-type="float" office:value="102.45" table:style-name="ce275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4">
            <text:p>AV. DA SAUDADE, 500 - PONTE PRETA - CAMPINAS - SP</text:p>
          </table:table-cell>
          <table:table-cell office:value-type="string" table:style-name="ce274">
            <text:p>CONTA DE ÁGUA - REF. MAIO/23 - APTO 001 - TORRE 01 - ARBO CONDOMINIO PARQUE - EHIS</text:p>
          </table:table-cell>
          <table:table-cell office:value-type="string" table:style-name="ce273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5">
            <text:p>30.05.23</text:p>
          </table:table-cell>
          <table:table-cell office:value-type="string" table:style-name="ce265">
            <text:p>13.06.23</text:p>
          </table:table-cell>
          <table:table-cell office:value-type="float" office:value="102.45" table:style-name="ce275">
            <text:p>102,4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94">
            <text:p>CONTA DE ÁGUA - REF. MAIO/23 - APTO 005 - TORRE 01 - ARBO CONDOMINIO PARQUE - EHIS</text:p>
          </table:table-cell>
          <table:table-cell office:value-type="string" table:style-name="ce56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5">
            <text:p>30.05.23</text:p>
          </table:table-cell>
          <table:table-cell office:value-type="string" table:style-name="ce265">
            <text:p>13.06.23</text:p>
          </table:table-cell>
          <table:table-cell office:value-type="float" office:value="102.45" table:style-name="ce275">
            <text:p>102,4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94">
            <text:p>CONTA DE ÁGUA - REF. MAIO/23 - APTO 001 - TORRE 02 - ARBO CONDOMINIO PARQUE - EHIS</text:p>
          </table:table-cell>
          <table:table-cell office:value-type="string" table:style-name="ce56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34">
            <text:p>30.05.23</text:p>
          </table:table-cell>
          <table:table-cell office:value-type="string" table:style-name="ce234">
            <text:p>13.06.23</text:p>
          </table:table-cell>
          <table:table-cell office:value-type="float" office:value="102.45" table:style-name="ce306">
            <text:p>102,45</text:p>
          </table:table-cell>
          <table:table-cell office:value-type="string" table:style-name="ce54">
            <text:p>46.119.855/0001-37</text:p>
          </table:table-cell>
          <table:table-cell office:value-type="string" table:style-name="ce54">
            <text:p>SANASA CAMPINAS</text:p>
          </table:table-cell>
          <table:table-cell office:value-type="string" table:style-name="ce54">
            <text:p>AV. DA SAUDADE, 500 - PONTE PRETA - CAMPINAS - SP</text:p>
          </table:table-cell>
          <table:table-cell office:value-type="string" table:style-name="ce311">
            <text:p>CONTA DE ÁGUA - REF. MAIO/23 - APTO 005 - TORRE 02 - ARBO CONDOMINIO PARQUE - EHIS</text:p>
          </table:table-cell>
          <table:table-cell office:value-type="string" table:style-name="ce7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43">
            <text:p>06.06.23</text:p>
          </table:table-cell>
          <table:table-cell office:value-type="string" table:style-name="ce12">
            <text:p>13.06.23</text:p>
          </table:table-cell>
          <table:table-cell office:value-type="float" office:value="175" table:style-name="ce326">
            <text:p>17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91">
            <text:p>RUA BARÃO DE JAGUARA 1091 - 3 ANDAR - SALA 314 - CENTRO - <text:s/>CAMPINAS</text:p>
          </table:table-cell>
          <table:table-cell office:value-type="string" table:style-name="ce10">
            <text:p>NF 89 - PRESTAÇÃO DE SERVIÇO DE CADASTRO E ENVIO DE ATAS</text:p>
          </table:table-cell>
          <table:table-cell office:value-type="string" table:style-name="ce10">
            <text:p>CGP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1">
            <text:p>17.05.23</text:p>
          </table:table-cell>
          <table:table-cell office:value-type="string" table:style-name="ce71">
            <text:p>14.06.23</text:p>
          </table:table-cell>
          <table:table-cell office:value-type="float" office:value="1228" table:style-name="ce303">
            <text:p><text:s/>1.228,00<text:s/></text:p>
          </table:table-cell>
          <table:table-cell office:value-type="string" table:style-name="ce28">
            <text:p>10.290.557/0001-68</text:p>
          </table:table-cell>
          <table:table-cell office:value-type="string" table:style-name="ce28">
            <text:p>SALES EQUIP E PROD HIG PROF LTDA</text:p>
          </table:table-cell>
          <table:table-cell office:value-type="string" table:style-name="ce28">
            <text:p>R. PROF HASEGAWA 250 - GALPÃO 699/697 - COLONIA <text:s/>- <text:s/>SÃO PAULO - SP</text:p>
          </table:table-cell>
          <table:table-cell office:value-type="string" table:style-name="ce28">
            <text:p>NF 100542 - FORNECIMENTO DE 40 FARDOS DE PAPEL HIGIÊNICOS</text:p>
          </table:table-cell>
          <table:table-cell office:value-type="string" table:style-name="ce28">
            <text:p>PC 95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13.06.23</text:p>
          </table:table-cell>
          <table:table-cell office:value-type="string" table:style-name="ce84">
            <text:p>14.06.23</text:p>
          </table:table-cell>
          <table:table-cell office:value-type="float" office:value="157.24" table:style-name="ce266">
            <text:p><text:s/>157,24<text:s/></text:p>
          </table:table-cell>
          <table:table-cell office:value-type="string" table:style-name="ce41">
            <text:p>57.494.130/0001-45</text:p>
          </table:table-cell>
          <table:table-cell office:value-type="string" table:style-name="ce41">
            <text:p>TRANSURC</text:p>
          </table:table-cell>
          <table:table-cell office:value-type="string" table:style-name="ce41">
            <text:p>AV. ONZE DE AGOSTO, 757 - CENTRO - CAMPINAS - SP</text:p>
          </table:table-cell>
          <table:table-cell office:value-type="string" table:style-name="ce56">
            <text:p>DOC. 1949551 - VALE TRANSPORTE P/ ESTAGIÁRIO - JUNHO/23</text:p>
          </table:table-cell>
          <table:table-cell office:value-type="string" table:style-name="ce5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58">
            <text:p>14.06.23</text:p>
          </table:table-cell>
          <table:table-cell office:value-type="string" table:style-name="ce158">
            <text:p>14.06.23</text:p>
          </table:table-cell>
          <table:table-cell office:value-type="float" office:value="49.67" table:style-name="ce305">
            <text:p><text:s/>49,67<text:s/></text:p>
          </table:table-cell>
          <table:table-cell office:value-type="string" table:style-name="ce28">
            <text:p>776.015.728-20</text:p>
          </table:table-cell>
          <table:table-cell office:value-type="string" table:style-name="ce28">
            <text:p>MARCONDES MAFRA</text:p>
          </table:table-cell>
          <table:table-cell office:value-type="string" table:style-name="ce28">
            <text:p>RUA LUIZ ZAMARIOLA 688 - V.RUI NOVAES <text:s/>- <text:s/>CAMPINAS - SP</text:p>
          </table:table-cell>
          <table:table-cell office:value-type="string" table:style-name="ce286">
            <text:p>RESSARCIMENTO REF ÀS CUSTAS DE CARTÓRIO PARA BAIXA DE HIPOTECA DO CONTRATO 104.0194</text:p>
          </table:table-cell>
          <table:table-cell office:value-type="string" table:style-name="ce286">
            <text:p>CCC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13.06.23</text:p>
          </table:table-cell>
          <table:table-cell office:value-type="string" table:style-name="ce84">
            <text:p>14.06.23</text:p>
          </table:table-cell>
          <table:table-cell office:value-type="float" office:value="79.900000000000006" table:style-name="ce266">
            <text:p><text:s/>79,90<text:s/></text:p>
          </table:table-cell>
          <table:table-cell office:value-type="string" table:style-name="ce41">
            <text:p>00.023.223/0001-74</text:p>
          </table:table-cell>
          <table:table-cell office:value-type="string" table:style-name="ce41">
            <text:p>NIPPON TINTAS<text:s/></text:p>
          </table:table-cell>
          <table:table-cell office:value-type="string" table:style-name="ce41">
            <text:p>AV. JOÃO JORGE 124 - VILA INDUSTRIAL - CAMPINAS - SP</text:p>
          </table:table-cell>
          <table:table-cell office:value-type="string" table:style-name="ce56">
            <text:p>AQ DE TINTA PARA DEMARCAÇÃO DO ESTACIONAMENTO<text:s/></text:p>
          </table:table-cell>
          <table:table-cell office:value-type="string" table:style-name="ce56">
            <text:p>CMAN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13.06.23</text:p>
          </table:table-cell>
          <table:table-cell office:value-type="string" table:style-name="ce84">
            <text:p>14.06.23</text:p>
          </table:table-cell>
          <table:table-cell office:value-type="float" office:value="3469.74" table:style-name="ce268">
            <text:p>3.469,74</text:p>
          </table:table-cell>
          <table:table-cell office:value-type="string" table:style-name="ce84">
            <text:p>00.663.499/0001-17</text:p>
          </table:table-cell>
          <table:table-cell office:value-type="string" table:style-name="ce84">
            <text:p>TAMI MATERIAIS PARA CONSTRUÇÃO LTDA<text:s/></text:p>
          </table:table-cell>
          <table:table-cell office:value-type="string" table:style-name="ce84">
            <text:p>R.EDSON LUIS RIGONATTO ,1295 - JD STA CLARA - CAMPINAS - SP</text:p>
          </table:table-cell>
          <table:table-cell office:value-type="string" table:style-name="ce84">
            <text:p>NF 22432 - FORNECIMENTO DE MATERIAIS DE CONSTRUÇÃO P/REFORMA E MANUTENÇÃO PREDIAL</text:p>
          </table:table-cell>
          <table:table-cell office:value-type="string" table:style-name="ce41">
            <text:p>DICAF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7.06.23</text:p>
          </table:table-cell>
          <table:table-cell office:value-type="string" table:style-name="ce84">
            <text:p>14.06.23</text:p>
          </table:table-cell>
          <table:table-cell office:value-type="float" office:value="373.03" table:style-name="ce277">
            <text:p>373,03</text:p>
          </table:table-cell>
          <table:table-cell office:value-type="string" table:style-name="ce41">
            <text:p>71.584.833/0002-76</text:p>
          </table:table-cell>
          <table:table-cell office:value-type="string" table:style-name="ce41">
            <text:p>3 TABELIÃO DE PROTESTO DE LETRAS E TITULOS DE CAMPINAS</text:p>
          </table:table-cell>
          <table:table-cell office:value-type="string" table:style-name="ce41">
            <text:p>AV RANGEL PESTANA 300 TERREO - SÃO PAULO - SP</text:p>
          </table:table-cell>
          <table:table-cell office:value-type="string" table:style-name="ce41">
            <text:p>CONTRATO 76.0189 - AVISO DE PROTESTO</text:p>
          </table:table-cell>
          <table:table-cell office:value-type="string" table:style-name="ce41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0">
            <text:p>14.06.23</text:p>
          </table:table-cell>
          <table:table-cell office:value-type="string" table:style-name="ce140">
            <text:p>14.06.23</text:p>
          </table:table-cell>
          <table:table-cell office:value-type="float" office:value="520.75" table:style-name="ce330">
            <text:p><text:s/>520,75<text:s/></text:p>
          </table:table-cell>
          <table:table-cell office:value-type="string" table:style-name="ce289">
            <text:p>46.377.222/0001-29</text:p>
          </table:table-cell>
          <table:table-cell office:value-type="string" table:style-name="ce182">
            <text:p>SECRETÁRIA DA FAZENDA E PLANEJAMENTO</text:p>
          </table:table-cell>
          <table:table-cell office:value-type="string" table:style-name="ce338">
            <text:p>AV. RANGEL PESTANA , 300 - SÉ - SÃO PAULO - SP</text:p>
          </table:table-cell>
          <table:table-cell office:value-type="string" table:style-name="ce156">
            <text:p>REGISTRO DA ATA DA REUNIÃO DE ASSEMBLÉIA GERAL EXTRAORDINÁRIA - 13/06/23<text:s/></text:p>
          </table:table-cell>
          <table:table-cell office:value-type="string" table:style-name="ce86">
            <text:p>GABINETE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5">
            <text:p>31.05.23</text:p>
          </table:table-cell>
          <table:table-cell office:value-type="string" table:style-name="ce265">
            <text:p>15.06.23</text:p>
          </table:table-cell>
          <table:table-cell office:value-type="float" office:value="1580" table:style-name="ce331">
            <text:p>1.580,00</text:p>
          </table:table-cell>
          <table:table-cell office:value-type="string" table:style-name="ce10">
            <text:p>19.927.360/0001-61</text:p>
          </table:table-cell>
          <table:table-cell office:value-type="string" table:style-name="ce112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office:value-type="string" table:style-name="ce194">
            <text:p>NF 5245 - DEDETIZAÇÃO CONTRA PRAGAS URBANAS NA SEDE DA COHAB</text:p>
          </table:table-cell>
          <table:table-cell office:value-type="string" table:style-name="ce56">
            <text:p>SERVIÇO 3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58">
            <text:p>14.06.23</text:p>
          </table:table-cell>
          <table:table-cell office:value-type="string" table:style-name="ce158">
            <text:p>15.06.23</text:p>
          </table:table-cell>
          <table:table-cell office:value-type="float" office:value="23.4" table:style-name="ce332">
            <text:p>23,40</text:p>
          </table:table-cell>
          <table:table-cell office:value-type="string" table:style-name="ce71">
            <text:p>02.451.848/0001-62</text:p>
          </table:table-cell>
          <table:table-cell office:value-type="string" table:style-name="ce335">
            <text:p>COM.SISTEMA ANHANGUERA BANDEIRANTES S/A</text:p>
          </table:table-cell>
          <table:table-cell office:value-type="string" table:style-name="ce158">
            <text:p>PÇA VALINHOS SUL</text:p>
          </table:table-cell>
          <table:table-cell office:value-type="string" table:style-name="ce158">
            <text:p>DESPESAS COM PEDÁGIO ( IDA E VOLTA ) PARA A CIDADE DE LOUVEIRA</text:p>
          </table:table-cell>
          <table:table-cell office:value-type="string" table:style-name="ce345">
            <text:p>DTRF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6.06.23</text:p>
          </table:table-cell>
          <table:table-cell office:value-type="float" office:value="801" table:style-name="ce353">
            <text:p>801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92">
            <text:p>Av. da Emancipação, 5000 - HORTOLANDIA</text:p>
          </table:table-cell>
          <table:table-cell office:value-type="string" table:style-name="ce12">
            <text:p>DOC 2009528422164 - AQ. DE 09 TECLADOS</text:p>
          </table:table-cell>
          <table:table-cell office:value-type="string" table:style-name="ce12">
            <text:p>PC 104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91">
            <text:p>06.06.23</text:p>
          </table:table-cell>
          <table:table-cell office:value-type="string" table:style-name="ce10">
            <text:p>16.06.23</text:p>
          </table:table-cell>
          <table:table-cell office:value-type="float" office:value="290" table:style-name="ce352">
            <text:p>290,00</text:p>
          </table:table-cell>
          <table:table-cell office:value-type="string" table:style-name="ce191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7">
            <text:p>NF 2734 - AQ DE 10 CAMISETAS POLO P/ ATENDIMENTO FEIRÃO CASA PAULISTA - PARCELA 02/02</text:p>
          </table:table-cell>
          <table:table-cell office:value-type="string" table:style-name="ce7">
            <text:p>PC 101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12.06.23</text:p>
          </table:table-cell>
          <table:table-cell office:value-type="string" table:style-name="ce7">
            <text:p>16.06.23</text:p>
          </table:table-cell>
          <table:table-cell office:value-type="float" office:value="29" table:style-name="ce295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9119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9.06.23</text:p>
          </table:table-cell>
          <table:table-cell office:value-type="float" office:value="29.91" table:style-name="ce288">
            <text:p>29,91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74">
            <text:p>AV. BRIGADEIRO FARIA LIMA, 949 - PINHEIROS - SÃO PAULO - SP</text:p>
          </table:table-cell>
          <table:table-cell office:value-type="string" table:style-name="ce174">
            <text:p>VIAGEM DE UBER <text:s text:c="2"/>-<text:s/></text:p>
          </table:table-cell>
          <table:table-cell office:value-type="string" table:style-name="ce47">
            <text:p>COAV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16.06.23</text:p>
          </table:table-cell>
          <table:table-cell office:value-type="string" table:style-name="ce7">
            <text:p>19.06.23</text:p>
          </table:table-cell>
          <table:table-cell office:value-type="float" office:value="120.95" table:style-name="ce295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0425 - VALE TRANSPORTE P/ ESTAGIÁRIO - JUNHO/23</text:p>
          </table:table-cell>
          <table:table-cell office:value-type="string" table:style-name="ce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9.05.23</text:p>
          </table:table-cell>
          <table:table-cell office:value-type="string" table:style-name="ce12">
            <text:p>19.06.23</text:p>
          </table:table-cell>
          <table:table-cell office:value-type="float" office:value="2080" table:style-name="ce285">
            <text:p><text:s/>2.080,00<text:s/></text:p>
          </table:table-cell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office:value-type="string" table:style-name="ce10">
            <text:p>NF 3770 - CONFECÇÃO E TROCA DE ADESIVOS DO TOTEM DA PLACA DE ENTRADA DA SEDE</text:p>
          </table:table-cell>
          <table:table-cell office:value-type="string" table:style-name="ce10">
            <text:p>ORDEM SERVIÇO 005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05.06.23</text:p>
          </table:table-cell>
          <table:table-cell office:value-type="string" table:style-name="ce12">
            <text:p>19.06.23</text:p>
          </table:table-cell>
          <table:table-cell office:value-type="float" office:value="8920.82" table:style-name="ce285">
            <text:p><text:s/>8.920,82<text:s/></text:p>
          </table:table-cell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339">
            <text:p>AV. DAS AMOREIRAS, 96 - PQ. ITÁLIA - CAMPINAS - SP</text:p>
          </table:table-cell>
          <table:table-cell office:value-type="string" table:style-name="ce10">
            <text:p>NF. 28.247 - <text:s/>RESCISÃO KAUAN RECHE E MICHAEL SOUZA - JOVEM APRENDIZ</text:p>
          </table:table-cell>
          <table:table-cell office:value-type="string" table:style-name="ce10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01.06.23</text:p>
          </table:table-cell>
          <table:table-cell office:value-type="string" table:style-name="ce102">
            <text:p>19.06.23</text:p>
          </table:table-cell>
          <table:table-cell office:value-type="float" office:value="709.53" table:style-name="ce275">
            <text:p>709,5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84">
            <text:p>DOC. 185.254.019 <text:s/>-COMBUSTIVEL PARA FROTA DE VEICULOS - 16/05/23 À 31/05/23</text:p>
          </table:table-cell>
          <table:table-cell office:value-type="string" table:style-name="ce103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29.05.23</text:p>
          </table:table-cell>
          <table:table-cell office:value-type="string" table:style-name="ce7">
            <text:p>19.06.23</text:p>
          </table:table-cell>
          <table:table-cell office:value-type="float" office:value="6991.17" table:style-name="ce295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office:value-type="string" table:style-name="ce174">
            <text:p>FATURA 2.145.136/2023 - REF. 05/2023</text:p>
          </table:table-cell>
          <table:table-cell office:value-type="string" table:style-name="ce4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15.06.23</text:p>
          </table:table-cell>
          <table:table-cell office:value-type="string" table:style-name="ce84">
            <text:p>19.06.23</text:p>
          </table:table-cell>
          <table:table-cell office:value-type="float" office:value="2886.07" table:style-name="ce277">
            <text:p>2.886,07</text:p>
          </table:table-cell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office:value-type="string" table:style-name="ce41">
            <text:p>NF 19086 - AQ DE PLACAS DE MDF PARACONFECÇÃO DE ARMÁRIOS<text:s/></text:p>
          </table:table-cell>
          <table:table-cell office:value-type="string" table:style-name="ce41">
            <text:p>PC 105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6.06.23</text:p>
          </table:table-cell>
          <table:table-cell office:value-type="string" table:style-name="ce12">
            <text:p>19.06.23</text:p>
          </table:table-cell>
          <table:table-cell office:value-type="float" office:value="815.94" table:style-name="ce288">
            <text:p>815,94</text:p>
          </table:table-cell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office:value-type="string" table:style-name="ce10">
            <text:p>DOC 5944056 - AQ DE 04 UNIDADES DE SSD 480 GB</text:p>
          </table:table-cell>
          <table:table-cell office:value-type="string" table:style-name="ce10">
            <text:p>PC 107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9.06.23</text:p>
          </table:table-cell>
          <table:table-cell office:value-type="string" table:style-name="ce56">
            <text:p>19.06.23</text:p>
          </table:table-cell>
          <table:table-cell office:value-type="float" office:value="68.52" table:style-name="ce268">
            <text:p>68,52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43">
            <text:p>RUA DA CONSOLAÇÃO 1483 - 4 ANDAR - CONSOLAÇÃO - SÃO PAULO - SP</text:p>
          </table:table-cell>
          <table:table-cell office:value-type="string" table:style-name="ce56">
            <text:p>GUIA DE <text:s/>BLOQUEIO JUDICIAL CONTRATO 80.0029</text:p>
          </table:table-cell>
          <table:table-cell office:value-type="string" table:style-name="ce56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8.06.23</text:p>
          </table:table-cell>
          <table:table-cell office:value-type="string" table:style-name="ce56">
            <text:p>19.06.23</text:p>
          </table:table-cell>
          <table:table-cell office:value-type="float" office:value="503.56" table:formula="of:=186.82+146.54+170.2" table:style-name="ce297">
            <text:p><text:s/>503,5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84">
            <text:p>AV. ENGENHEIRO LUIZ CARLOS BERRINI 1376 <text:s/>-CIDADE MANÇÕES - SP</text:p>
          </table:table-cell>
          <table:table-cell office:value-type="string" table:style-name="ce279">
            <text:p>CONTAS TELEFONICAS</text:p>
          </table:table-cell>
          <table:table-cell office:value-type="string" table:style-name="ce41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05.05.23</text:p>
          </table:table-cell>
          <table:table-cell office:value-type="string" table:style-name="ce7">
            <text:p>20.06.23</text:p>
          </table:table-cell>
          <table:table-cell office:value-type="float" office:value="634907.57999999996" table:style-name="ce295">
            <text:p>634.907,58</text:p>
          </table:table-cell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INSS E IMPOSTO DE RENDA S/ FOLHA DE PAGTO - REF.MAIO/23</text:p>
          </table:table-cell>
          <table:table-cell office:value-type="string" table:style-name="ce4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06.06.23</text:p>
          </table:table-cell>
          <table:table-cell office:value-type="string" table:style-name="ce102">
            <text:p>20.06.23</text:p>
          </table:table-cell>
          <table:table-cell office:value-type="float" office:value="204.9" table:formula="of:=102.45+102.45" table:style-name="ce275">
            <text:p>204,90</text:p>
          </table:table-cell>
          <table:table-cell office:value-type="string" table:style-name="ce219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94">
            <text:p>AV DA SAUDADES 500 - PONTE PRETA - CAMPINAS - SP</text:p>
          </table:table-cell>
          <table:table-cell office:value-type="string" table:style-name="ce41">
            <text:p>REF. MAIO/23 DO APARTAMENTO 204/203 DO CONDOMINIO COSTA LAGUNA</text:p>
          </table:table-cell>
          <table:table-cell office:value-type="string" table:style-name="ce194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5">
            <text:p>15.06.23</text:p>
          </table:table-cell>
          <table:table-cell office:value-type="string" table:style-name="ce265">
            <text:p>20.06.23</text:p>
          </table:table-cell>
          <table:table-cell office:value-type="float" office:value="2576.86" table:style-name="ce275">
            <text:p>2.576,86</text:p>
          </table:table-cell>
          <table:table-cell office:value-type="string" table:style-name="ce205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94">
            <text:p>AV. RANGEL PESTANA , 300 - SÉ - SÃO PAULO - SP</text:p>
          </table:table-cell>
          <table:table-cell office:value-type="string" table:style-name="ce41">
            <text:p>DARF - <text:s/>REF. PASEP - MAIO/23</text:p>
          </table:table-cell>
          <table:table-cell office:value-type="string" table:style-name="ce194">
            <text:p>GFC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73">
            <text:p>15.06.23</text:p>
          </table:table-cell>
          <table:table-cell office:value-type="string" table:style-name="ce273">
            <text:p>20.06.23</text:p>
          </table:table-cell>
          <table:table-cell office:value-type="float" office:value="17376.68" table:style-name="ce333">
            <text:p><text:s/>17.376,68<text:s/></text:p>
          </table:table-cell>
          <table:table-cell office:value-type="string" table:style-name="ce289">
            <text:p>46.377.222/0001-29</text:p>
          </table:table-cell>
          <table:table-cell office:value-type="string" table:style-name="ce54">
            <text:p>SECRETÁRIA DA FAZENDA E PLANEJAMENTO</text:p>
          </table:table-cell>
          <table:table-cell office:value-type="string" table:style-name="ce311">
            <text:p>AV. RANGEL PESTANA , 300 - SÉ - SÃO PAULO - SP</text:p>
          </table:table-cell>
          <table:table-cell office:value-type="string" table:style-name="ce54">
            <text:p>DARF - COFINS - REF. MAIO/23</text:p>
          </table:table-cell>
          <table:table-cell office:value-type="string" table:style-name="ce311">
            <text:p>GFC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3.06.23</text:p>
          </table:table-cell>
          <table:table-cell office:value-type="string" table:style-name="ce56">
            <text:p>20.06.23</text:p>
          </table:table-cell>
          <table:table-cell office:value-type="float" office:value="152.1" table:style-name="ce298">
            <text:p>152,1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3.06.23</text:p>
          </table:table-cell>
          <table:table-cell office:value-type="string" table:style-name="ce56">
            <text:p>20.06.23</text:p>
          </table:table-cell>
          <table:table-cell office:value-type="float" office:value="4314.54" table:style-name="ce297">
            <text:p><text:s/>4.314,54<text:s/></text:p>
          </table:table-cell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office:value-type="string" table:style-name="ce195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9.06.23</text:p>
          </table:table-cell>
          <table:table-cell office:value-type="string" table:style-name="ce56">
            <text:p>20.06.23</text:p>
          </table:table-cell>
          <table:table-cell office:value-type="float" office:value="533.42999999999995" table:style-name="ce295">
            <text:p>533,43</text:p>
          </table:table-cell>
          <table:table-cell office:value-type="string" table:style-name="ce191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office:value-type="string" table:style-name="ce7">
            <text:p>AQ DE UM CURSO ONLINE <text:s/>DE CIPA</text:p>
          </table:table-cell>
          <table:table-cell office:value-type="string" table:style-name="ce7">
            <text:p>PC 10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20.06.23</text:p>
          </table:table-cell>
          <table:table-cell office:value-type="string" table:style-name="ce102">
            <text:p>20.06.23</text:p>
          </table:table-cell>
          <table:table-cell office:value-type="float" office:value="632.9" table:style-name="ce275">
            <text:p>632,90</text:p>
          </table:table-cell>
          <table:table-cell office:value-type="string" table:style-name="ce308">
            <text:p>03.160.007/0001-69</text:p>
          </table:table-cell>
          <table:table-cell office:value-type="string" table:style-name="ce54">
            <text:p>SECRETARIA DA RECEITA FEDERAL DO BRASIL</text:p>
          </table:table-cell>
          <table:table-cell office:value-type="string" table:style-name="ce98">
            <text:p>AV. PREF. FARIMA LIMA, 235 -PQ. ITÁLIA - CAMPINAS - SP</text:p>
          </table:table-cell>
          <table:table-cell office:value-type="string" table:style-name="ce41">
            <text:p>DARF IMPOSTO DE RENDA - REF. MAIO/23 - PRESTADORES DE SERVIÇOS</text:p>
          </table:table-cell>
          <table:table-cell office:value-type="string" table:style-name="ce194">
            <text:p>CL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20.06.23</text:p>
          </table:table-cell>
          <table:table-cell office:value-type="string" table:style-name="ce102">
            <text:p>20.06.23</text:p>
          </table:table-cell>
          <table:table-cell office:value-type="float" office:value="1961.98" table:style-name="ce275">
            <text:p>1.961,98</text:p>
          </table:table-cell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43">
            <text:p>AV. PREF. FARIMA LIMA, 235 -PQ. ITÁLIA - CAMPINAS - SP</text:p>
          </table:table-cell>
          <table:table-cell office:value-type="string" table:style-name="ce41">
            <text:p>DARF - PIS, COFINS E CSLL - REF.MAIO/23 - <text:s/>PRESTADORES DE SERVIÇOS</text:p>
          </table:table-cell>
          <table:table-cell office:value-type="string" table:style-name="ce194">
            <text:p>CL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1.06.23</text:p>
          </table:table-cell>
          <table:table-cell office:value-type="string" table:style-name="ce56">
            <text:p>20.06.23</text:p>
          </table:table-cell>
          <table:table-cell office:value-type="float" office:value="873.21" table:formula="of:=505.26+367.95" table:style-name="ce297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84">
            <text:p>AV. ENGENHEIRO LUIZ CARLOS BERRINI 1376 <text:s/>-CIDADE MANÇÕES - SP</text:p>
          </table:table-cell>
          <table:table-cell office:value-type="string" table:style-name="ce279">
            <text:p>CONTAS TELEFONICAS</text:p>
          </table:table-cell>
          <table:table-cell office:value-type="string" table:style-name="ce41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13.06.23</text:p>
          </table:table-cell>
          <table:table-cell office:value-type="string" table:style-name="ce161">
            <text:p>21.06.23</text:p>
          </table:table-cell>
          <table:table-cell office:value-type="float" office:value="18.52" table:style-name="ce275">
            <text:p>18,52</text:p>
          </table:table-cell>
          <table:table-cell office:value-type="string" table:style-name="ce290">
            <text:p>00.000.000/0001-91</text:p>
          </table:table-cell>
          <table:table-cell office:value-type="string" table:style-name="ce28">
            <text:p>BANCO DO BRASIL<text:s/></text:p>
          </table:table-cell>
          <table:table-cell office:value-type="string" table:style-name="ce28">
            <text:p>RUA DA CONSOLAÇÃO 1483 - 4 ANDAR - CONSOLAÇÃO - SÃO PAULO - SP</text:p>
          </table:table-cell>
          <table:table-cell office:value-type="string" table:style-name="ce84">
            <text:p>CONTRATO 177.0383 - GUIA COMPLEMENTAR DE TAXA DE DESARQUIVAMENTO<text:s/></text:p>
          </table:table-cell>
          <table:table-cell office:value-type="string" table:style-name="ce194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06.06.23</text:p>
          </table:table-cell>
          <table:table-cell office:value-type="string" table:style-name="ce102">
            <text:p>21.06.23</text:p>
          </table:table-cell>
          <table:table-cell office:value-type="float" office:value="307.35000000000002" table:formula="of:=102.45+102.45+102.45" table:style-name="ce275">
            <text:p>307,3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94">
            <text:p>AV DA SAUDADES 500 - PONTE PRETA - CAMPINAS - SP</text:p>
          </table:table-cell>
          <table:table-cell office:value-type="string" table:style-name="ce41">
            <text:p>REF. MAIO/23 DO APARTAMENTO 102 / 104 / 404 DO CONDOMINIO RESIDENCIAL CITA</text:p>
          </table:table-cell>
          <table:table-cell office:value-type="string" table:style-name="ce194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0.06.23</text:p>
          </table:table-cell>
          <table:table-cell office:value-type="string" table:style-name="ce84">
            <text:p>22.06.23</text:p>
          </table:table-cell>
          <table:table-cell office:value-type="float" office:value="29.85" table:style-name="ce277">
            <text:p>29,85</text:p>
          </table:table-cell>
          <table:table-cell office:value-type="string" table:style-name="ce41">
            <text:p>17.895.646/0001-87</text:p>
          </table:table-cell>
          <table:table-cell office:value-type="string" table:style-name="ce41">
            <text:p>UBER DO BRASIL TECNOLOGIA</text:p>
          </table:table-cell>
          <table:table-cell office:value-type="string" table:style-name="ce279">
            <text:p>AV. BRIGADEIRO FARIA LIMA, 949 - PINHEIROS - SÃO PAULO - SP</text:p>
          </table:table-cell>
          <table:table-cell office:value-type="string" table:style-name="ce279">
            <text:p>VIAGEM DE UBER <text:s text:c="2"/>- <text:s/>THAIS GOMES</text:p>
          </table:table-cell>
          <table:table-cell office:value-type="string" table:style-name="ce194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0.06.23</text:p>
          </table:table-cell>
          <table:table-cell office:value-type="string" table:style-name="ce84">
            <text:p>22.06.23</text:p>
          </table:table-cell>
          <table:table-cell office:value-type="float" office:value="22" table:style-name="ce277">
            <text:p>22,00</text:p>
          </table:table-cell>
          <table:table-cell office:value-type="string" table:style-name="ce41">
            <text:p>00.537.263/0705-39</text:p>
          </table:table-cell>
          <table:table-cell office:value-type="string" table:style-name="ce41">
            <text:p>ESTACIONAMENTO - ESTAPAR HOSPITAL SANTA CASA</text:p>
          </table:table-cell>
          <table:table-cell office:value-type="string" table:style-name="ce41">
            <text:p>RUA BENJAMIN CONSTANT, 1657 <text:s/>- CAMPINAS - SP</text:p>
          </table:table-cell>
          <table:table-cell office:value-type="string" table:style-name="ce56">
            <text:p>DOC. 00042900320940- ESTACIONAMENTO - REUNIÃO PMC</text:p>
          </table:table-cell>
          <table:table-cell office:value-type="float" office:value="50101" table:style-name="ce257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5.05.23</text:p>
          </table:table-cell>
          <table:table-cell office:value-type="string" table:style-name="ce84">
            <text:p>22.06.23</text:p>
          </table:table-cell>
          <table:table-cell office:value-type="float" office:value="412.6" table:style-name="ce266">
            <text:p><text:s/>412,60<text:s/></text:p>
          </table:table-cell>
          <table:table-cell office:value-type="string" table:style-name="ce219">
            <text:p>13.876.538/0001-06</text:p>
          </table:table-cell>
          <table:table-cell office:value-type="string" table:style-name="ce41">
            <text:p>DK LIMP COM. DESCARTÁVEIS E LIMPEZA</text:p>
          </table:table-cell>
          <table:table-cell office:value-type="string" table:style-name="ce41">
            <text:p>R. MIGUEL ALVES FEITOSA FILHO, 37 - V. JOAQUIM INÁCIO - CAMPINAS - SP</text:p>
          </table:table-cell>
          <table:table-cell office:value-type="string" table:style-name="ce41">
            <text:p>NF 37972 - AQ DE GALÕES DE <text:s/>MULTIUSO E VASSOURAS</text:p>
          </table:table-cell>
          <table:table-cell office:value-type="string" table:style-name="ce41">
            <text:p>PC 98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5.05.23</text:p>
          </table:table-cell>
          <table:table-cell office:value-type="string" table:style-name="ce84">
            <text:p>22.06.23</text:p>
          </table:table-cell>
          <table:table-cell office:value-type="float" office:value="201.5" table:style-name="ce269">
            <text:p><text:s/>201,50<text:s/></text:p>
          </table:table-cell>
          <table:table-cell office:value-type="string" table:style-name="ce41">
            <text:p>03.909.221/0001-75</text:p>
          </table:table-cell>
          <table:table-cell office:value-type="string" table:style-name="ce41">
            <text:p>MONDIN &amp; MARLONE COMERCIAL LTDA EPP</text:p>
          </table:table-cell>
          <table:table-cell office:value-type="string" table:style-name="ce41">
            <text:p>R. AFONSO PENA,1941 <text:s/>- VILA NOVA SÃO JOSÉ - CAMPINAS - SP</text:p>
          </table:table-cell>
          <table:table-cell office:value-type="string" table:style-name="ce56">
            <text:p>NF 19311 - FORNECIMENTO DE MATERIAIS DE LIMPEZA E ADOÇANTE LIQUIDO</text:p>
          </table:table-cell>
          <table:table-cell office:value-type="string" table:style-name="ce56">
            <text:p>PC 098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22.06.23</text:p>
          </table:table-cell>
          <table:table-cell office:value-type="string" table:style-name="ce161">
            <text:p>22.06.23</text:p>
          </table:table-cell>
          <table:table-cell office:value-type="float" office:value="856.8" table:style-name="ce275">
            <text:p>856,80</text:p>
          </table:table-cell>
          <table:table-cell office:value-type="string" table:style-name="ce41">
            <text:p>40.432.544/0001-47</text:p>
          </table:table-cell>
          <table:table-cell office:value-type="string" table:style-name="ce41">
            <text:p>CLARO EMPRESAS<text:s/></text:p>
          </table:table-cell>
          <table:table-cell office:value-type="string" table:style-name="ce279">
            <text:p>RUA <text:s/>HENRI DUNANT 780 - SANTO AMARO <text:s/>- SP</text:p>
          </table:table-cell>
          <table:table-cell office:value-type="string" table:style-name="ce41">
            <text:p>CONTAS TELEFONICAS <text:s text:c="2"/>- CELULARES</text:p>
          </table:table-cell>
          <table:table-cell office:value-type="string" table:style-name="ce194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22.06.23</text:p>
          </table:table-cell>
          <table:table-cell office:value-type="string" table:style-name="ce161">
            <text:p>22.06.23</text:p>
          </table:table-cell>
          <table:table-cell office:value-type="float" office:value="117.89" table:style-name="ce275">
            <text:p>117,89</text:p>
          </table:table-cell>
          <table:table-cell office:value-type="string" table:style-name="ce41">
            <text:p>40.432.544/0001-47</text:p>
          </table:table-cell>
          <table:table-cell office:value-type="string" table:style-name="ce41">
            <text:p>CLARO EMPRESAS<text:s/></text:p>
          </table:table-cell>
          <table:table-cell office:value-type="string" table:style-name="ce279">
            <text:p>RUA <text:s/>HENRI DUNANT 780 - SANTO AMARO <text:s/>- SP</text:p>
          </table:table-cell>
          <table:table-cell office:value-type="string" table:style-name="ce41">
            <text:p>CONTAS TELEFONICAS <text:s text:c="2"/>- CELULARES</text:p>
          </table:table-cell>
          <table:table-cell office:value-type="string" table:style-name="ce194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22.06.23</text:p>
          </table:table-cell>
          <table:table-cell office:value-type="float" office:value="43.95" table:style-name="ce283">
            <text:p><text:s/>43,95<text:s/>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7">
            <text:p>AV. ANDRADE NEVES,1789 - JD CHAPADÃO <text:s/>- <text:s/>CAMPINAS - SP</text:p>
          </table:table-cell>
          <table:table-cell office:value-type="string" table:style-name="ce10">
            <text:p>PGTO ESTACIONAMENTO REF. REUNIÃO DA PMC</text:p>
          </table:table-cell>
          <table:table-cell office:value-type="string" table:style-name="ce10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1.06.23</text:p>
          </table:table-cell>
          <table:table-cell office:value-type="string" table:style-name="ce12">
            <text:p>22.06.23</text:p>
          </table:table-cell>
          <table:table-cell office:value-type="float" office:value="184.47" table:style-name="ce283">
            <text:p><text:s/>184,4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15745 - VALE TRANSPORTE INTERMUNICIPAL PARA JULHO/23 - ESTAGIARIO FELIPE GIUBINA</text:p>
          </table:table-cell>
          <table:table-cell office:value-type="string" table:style-name="ce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1.06.23</text:p>
          </table:table-cell>
          <table:table-cell office:value-type="string" table:style-name="ce84">
            <text:p>22.06.23</text:p>
          </table:table-cell>
          <table:table-cell office:value-type="float" office:value="560.45000000000005" table:style-name="ce269">
            <text:p><text:s/>560,45<text:s/></text:p>
          </table:table-cell>
          <table:table-cell office:value-type="string" table:style-name="ce309">
            <text:p>54.360.623/0001-02</text:p>
          </table:table-cell>
          <table:table-cell office:value-type="string" table:style-name="ce41">
            <text:p>VIAÇÃO PIRACICABANA</text:p>
          </table:table-cell>
          <table:table-cell office:value-type="string" table:style-name="ce41">
            <text:p>R. DR. PEREIRA LIMA, S/N - BOX 11 E 13 - VILA INDUSTRIAL - CAMPINAS - SP</text:p>
          </table:table-cell>
          <table:table-cell office:value-type="string" table:style-name="ce56">
            <text:p>VALE TRANSPORTE REF. JULHO/23 - <text:s/>TATIANE DATTI</text:p>
          </table:table-cell>
          <table:table-cell office:value-type="string" table:style-name="ce41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19.06.23</text:p>
          </table:table-cell>
          <table:table-cell office:value-type="string" table:style-name="ce84">
            <text:p>23.06.23</text:p>
          </table:table-cell>
          <table:table-cell office:value-type="float" office:value="27.01" table:style-name="ce269">
            <text:p><text:s/>27,01<text:s/></text:p>
          </table:table-cell>
          <table:table-cell office:value-type="string" table:style-name="ce278">
            <text:p>03.160.007/0001-69</text:p>
          </table:table-cell>
          <table:table-cell office:value-type="string" table:style-name="ce41">
            <text:p>SECRETARIA DA RECEITA FEDERAL DO BRASIL</text:p>
          </table:table-cell>
          <table:table-cell office:value-type="string" table:style-name="ce41">
            <text:p>AV. PREF. FARIMA LIMA, 235 -PQ. ITÁLIA - CAMPINAS - SP</text:p>
          </table:table-cell>
          <table:table-cell office:value-type="string" table:style-name="ce41">
            <text:p>DIF. DE INSS - COMPETÊNCIA 05/2023 - LIBERAÇÃO CND</text:p>
          </table:table-cell>
          <table:table-cell office:value-type="string" table:style-name="ce41">
            <text:p>GPE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1.06.23</text:p>
          </table:table-cell>
          <table:table-cell office:value-type="string" table:style-name="ce84">
            <text:p>23.06.23</text:p>
          </table:table-cell>
          <table:table-cell office:value-type="float" office:value="2103.98" table:style-name="ce269">
            <text:p><text:s/>2.103,98<text:s/></text:p>
          </table:table-cell>
          <table:table-cell office:value-type="string" table:style-name="ce41">
            <text:p>20.336.241.0001-13</text:p>
          </table:table-cell>
          <table:table-cell office:value-type="string" table:style-name="ce336">
            <text:p>CONSORCIO BUS +</text:p>
          </table:table-cell>
          <table:table-cell office:value-type="string" table:style-name="ce340">
            <text:p>R. SUD MENUCCI, 789 - JD. AURELIA - CAMPINAS - SP</text:p>
          </table:table-cell>
          <table:table-cell office:value-type="string" table:style-name="ce41">
            <text:p>VALE TRANSPORTE <text:s/>- REF. JULHO/23 - ESTAGIÁRIOS - FUNCIONÁRIOS<text:s/></text:p>
          </table:table-cell>
          <table:table-cell office:value-type="string" table:style-name="ce194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23.06.23</text:p>
          </table:table-cell>
          <table:table-cell office:value-type="string" table:style-name="ce56">
            <text:p>23.06.23</text:p>
          </table:table-cell>
          <table:table-cell office:value-type="float" office:value="15.87" table:style-name="ce297">
            <text:p><text:s/>15,87<text:s/></text:p>
          </table:table-cell>
          <table:table-cell office:value-type="string" table:style-name="ce278">
            <text:p>00.000.000/0001-91</text:p>
          </table:table-cell>
          <table:table-cell office:value-type="string" table:style-name="ce41">
            <text:p>BANCO DO BRASIL<text:s/>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84">
            <text:p>CONTRATO 68.0337 <text:s/>- <text:s/>COMPLEMENTAÇÃO DE GUIA DE CITAÇÃO POSTAL<text:s/></text:p>
          </table:table-cell>
          <table:table-cell office:value-type="string" table:style-name="ce194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6.05.23</text:p>
          </table:table-cell>
          <table:table-cell office:value-type="string" table:style-name="ce84">
            <text:p>23.06.23</text:p>
          </table:table-cell>
          <table:table-cell office:value-type="float" office:value="676.2" table:style-name="ce277">
            <text:p>676,20</text:p>
          </table:table-cell>
          <table:table-cell office:value-type="string" table:style-name="ce291">
            <text:p>15.788.788/0001-10</text:p>
          </table:table-cell>
          <table:table-cell office:value-type="string" table:style-name="ce291">
            <text:p>PAPELARIA ORLY LTDA ME</text:p>
          </table:table-cell>
          <table:table-cell office:value-type="string" table:style-name="ce291">
            <text:p>AV. GOVERNADOR PEDRO DE TOLEDO 1221 - BONFIM - <text:s/>CAMPINAS - SP</text:p>
          </table:table-cell>
          <table:table-cell office:value-type="string" table:style-name="ce41">
            <text:p>NF 4898 - FORNECIMENTO DE MATERIAIS DE ESCRITORIO</text:p>
          </table:table-cell>
          <table:table-cell office:value-type="string" table:style-name="ce41">
            <text:p>PC 097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0">
            <text:p>23.06.23</text:p>
          </table:table-cell>
          <table:table-cell office:value-type="string" table:style-name="ce140">
            <text:p>23.06.23</text:p>
          </table:table-cell>
          <table:table-cell office:value-type="float" office:value="75" table:style-name="ce304">
            <text:p><text:s/>75,00<text:s/></text:p>
          </table:table-cell>
          <table:table-cell office:value-type="string" table:style-name="ce54">
            <text:p>151.980.638-86</text:p>
          </table:table-cell>
          <table:table-cell office:value-type="string" table:style-name="ce54">
            <text:p>ÉLIDA DE CÁSSIA RIBEIRO MARIANO</text:p>
          </table:table-cell>
          <table:table-cell office:value-type="string" table:style-name="ce243">
            <text:p>AMERICANA - SP</text:p>
          </table:table-cell>
          <table:table-cell office:value-type="string" table:style-name="ce86">
            <text:p>SERVIÇO DE MIGALHAS DO PROCESSO Nº 0501232-50.2011.8.26.0019</text:p>
          </table:table-cell>
          <table:table-cell office:value-type="string" table:style-name="ce86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58">
            <text:p>19.06.23</text:p>
          </table:table-cell>
          <table:table-cell office:value-type="string" table:style-name="ce158">
            <text:p>23.06.23</text:p>
          </table:table-cell>
          <table:table-cell office:value-type="float" office:value="219.41" table:style-name="ce334">
            <text:p><text:s/>219,41<text:s/></text:p>
          </table:table-cell>
          <table:table-cell office:value-type="string" table:style-name="ce100">
            <text:p>51.174.001/0001-93</text:p>
          </table:table-cell>
          <table:table-cell office:value-type="string" table:style-name="ce100">
            <text:p>TRIBUNAL DE JUSTIÇA<text:s/></text:p>
          </table:table-cell>
          <table:table-cell office:value-type="string" table:style-name="ce338">
            <text:p>FORO DE AMERICANA <text:s/>- AMERICANA - SP</text:p>
          </table:table-cell>
          <table:table-cell office:value-type="string" table:style-name="ce100">
            <text:p>CONTRATO 76.440 GUIA DE DEPOSITO JUDICIAL</text:p>
          </table:table-cell>
          <table:table-cell office:value-type="string" table:style-name="ce100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5.05.23</text:p>
          </table:table-cell>
          <table:table-cell office:value-type="string" table:style-name="ce84">
            <text:p>26.06.23</text:p>
          </table:table-cell>
          <table:table-cell office:value-type="float" office:value="1089.76" table:style-name="ce277">
            <text:p>1.089,76</text:p>
          </table:table-cell>
          <table:table-cell office:value-type="string" table:style-name="ce41">
            <text:p>57.599.524/0001-68</text:p>
          </table:table-cell>
          <table:table-cell office:value-type="string" table:style-name="ce41">
            <text:p>GDR CONFECÇÃO LTDA ME</text:p>
          </table:table-cell>
          <table:table-cell office:value-type="string" table:style-name="ce41">
            <text:p>RUA SÃO CARLOS, 313 - SÃO CRISTOVÃO <text:s/>- VALINHOS - SP</text:p>
          </table:table-cell>
          <table:table-cell office:value-type="string" table:style-name="ce41">
            <text:p>NF 7460 - AQ DE 16 UNIDADES DE CAMISETAR E 16 CALÇAS PARA FUNCIONARIOS EQUIPE</text:p>
          </table:table-cell>
          <table:table-cell office:value-type="string" table:style-name="ce41">
            <text:p>PC 89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9.06.23</text:p>
          </table:table-cell>
          <table:table-cell office:value-type="string" table:style-name="ce12">
            <text:p>26.06.23</text:p>
          </table:table-cell>
          <table:table-cell office:value-type="float" office:value="4356.4399999999996" table:style-name="ce283">
            <text:p><text:s/>4.356,44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341">
            <text:p>FORO DE CAMPINAS <text:s text:c="2"/>- CAMPINAS <text:s/>- SP</text:p>
          </table:table-cell>
          <table:table-cell office:value-type="string" table:style-name="ce10">
            <text:p>HONORÁRIOS DE SUCUMBÊNCIA - CONTRATO 114.0190</text:p>
          </table:table-cell>
          <table:table-cell office:value-type="string" table:style-name="ce10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26.06.23</text:p>
          </table:table-cell>
          <table:table-cell office:value-type="float" office:value="14189.76" table:style-name="ce283">
            <text:p><text:s/>14.189,76<text:s/>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7">
            <text:p>AV.ROQUE PETRONI JUNIOR , 1089 - JD ACACIAS - SÃO PAULO - SP</text:p>
          </table:table-cell>
          <table:table-cell office:value-type="string" table:style-name="ce10">
            <text:p>BOLETO 9667952973 - RENOVAÇÃO DE LICENÇAS ANTIVIRUS AVG</text:p>
          </table:table-cell>
          <table:table-cell office:value-type="string" table:style-name="ce10">
            <text:p>ORD.SERVIÇO 010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3.06.23</text:p>
          </table:table-cell>
          <table:table-cell office:value-type="string" table:style-name="ce12">
            <text:p>26.06.23</text:p>
          </table:table-cell>
          <table:table-cell office:value-type="float" office:value="16" table:style-name="ce283">
            <text:p><text:s/>16,0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7">
            <text:p>R. CESAR BIERREMBACH 81 - 1 ANDAR - CENTRO CAMPINAS - SP</text:p>
          </table:table-cell>
          <table:table-cell office:value-type="string" table:style-name="ce10">
            <text:p>NF 16695 - AQ. DE 01 CARIMBO - MARIANA BRANCIFORTI</text:p>
          </table:table-cell>
          <table:table-cell office:value-type="string" table:style-name="ce10">
            <text:p>PC. 11/0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58">
            <text:p>05.06.23</text:p>
          </table:table-cell>
          <table:table-cell office:value-type="string" table:style-name="ce355">
            <text:p>26.06.23</text:p>
          </table:table-cell>
          <table:table-cell office:value-type="float" office:value="414.9" table:style-name="ce356">
            <text:p>414,90</text:p>
          </table:table-cell>
          <table:table-cell office:value-type="string" table:style-name="ce28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2.06.23</text:p>
          </table:table-cell>
          <table:table-cell office:value-type="string" table:style-name="ce65">
            <text:p>26.06.23</text:p>
          </table:table-cell>
          <table:table-cell office:value-type="float" office:value="229.35" table:formula="of:=213.48+15.87" table:style-name="ce326">
            <text:p>229,35</text:p>
          </table:table-cell>
          <table:table-cell office:value-type="string" table:style-name="ce10">
            <text:p>33.313.055.0002/91</text:p>
          </table:table-cell>
          <table:table-cell office:value-type="string" table:style-name="ce28">
            <text:p>MARTINS COMERCIO DE DOCES E EMBALAGENS</text:p>
          </table:table-cell>
          <table:table-cell office:value-type="string" table:style-name="ce28">
            <text:p>AV. DAS AMOREIRAS, 1990 - VILA INDUSTRIAL - CAMPINAS - SP</text:p>
          </table:table-cell>
          <table:table-cell office:value-type="string" table:style-name="ce28">
            <text:p>AQ. DE DOCES DIVERSOS - 58 ANOS DE COHAB</text:p>
          </table:table-cell>
          <table:table-cell office:value-type="float" office:value="10125" table:style-name="ce354">
            <text:p>10.125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2.06.23</text:p>
          </table:table-cell>
          <table:table-cell office:value-type="string" table:style-name="ce65">
            <text:p>26.06.23</text:p>
          </table:table-cell>
          <table:table-cell office:value-type="float" office:value="118.75" table:style-name="ce326">
            <text:p>118,75</text:p>
          </table:table-cell>
          <table:table-cell office:value-type="string" table:style-name="ce10">
            <text:p>74.604.240/0001-31</text:p>
          </table:table-cell>
          <table:table-cell office:value-type="string" table:style-name="ce28">
            <text:p>VERMELHO COMERCIO DE EMBALAGENS</text:p>
          </table:table-cell>
          <table:table-cell office:value-type="string" table:style-name="ce28">
            <text:p>R. ROMUALDO ANDREAZZI, 403 - JD. DO TREVO - CAMPINAS - SP</text:p>
          </table:table-cell>
          <table:table-cell office:value-type="string" table:style-name="ce28">
            <text:p>NF 38799 - <text:s/>AQ. DE MATERIAIS DIVERSOS - 58 ANOS DE COHAB</text:p>
          </table:table-cell>
          <table:table-cell office:value-type="float" office:value="10125" table:style-name="ce354">
            <text:p>10.125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7.06.23</text:p>
          </table:table-cell>
          <table:table-cell office:value-type="string" table:style-name="ce12">
            <text:p>27.06.23</text:p>
          </table:table-cell>
          <table:table-cell office:value-type="float" office:value="90" table:style-name="ce285">
            <text:p><text:s/>90,00<text:s/></text:p>
          </table:table-cell>
          <table:table-cell office:value-type="string" table:style-name="ce10">
            <text:p>190.290.018-95</text:p>
          </table:table-cell>
          <table:table-cell office:value-type="string" table:style-name="ce28">
            <text:p>PATRICIA CRISTINA CAMOLESI</text:p>
          </table:table-cell>
          <table:table-cell office:value-type="string" table:style-name="ce310">
            <text:p>SANTA BÁRBARA D OESTE</text:p>
          </table:table-cell>
          <table:table-cell office:value-type="string" table:style-name="ce28">
            <text:p>SERVIÇO DE MIGALHAS DO PROCESSO Nº 0005790-79.2004.8.26.0533</text:p>
          </table:table-cell>
          <table:table-cell office:value-type="string" table:style-name="ce28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1">
            <text:p>26.06.23</text:p>
          </table:table-cell>
          <table:table-cell office:value-type="string" table:style-name="ce71">
            <text:p>27.06.23</text:p>
          </table:table-cell>
          <table:table-cell office:value-type="float" office:value="972.46" table:style-name="ce323">
            <text:p><text:s/>972,46<text:s/></text:p>
          </table:table-cell>
          <table:table-cell office:value-type="string" table:style-name="ce28">
            <text:p>05.570.714/0001-59</text:p>
          </table:table-cell>
          <table:table-cell office:value-type="string" table:style-name="ce28">
            <text:p>KABUM S/A</text:p>
          </table:table-cell>
          <table:table-cell office:value-type="string" table:style-name="ce310">
            <text:p>AV. BADEN POWELL, 1007 - JD. NOVA EUROPA - CAMPINAS - SP</text:p>
          </table:table-cell>
          <table:table-cell office:value-type="string" table:style-name="ce310">
            <text:p>BOLETO 34512165 - AQ DE UMA TV SMART</text:p>
          </table:table-cell>
          <table:table-cell office:value-type="string" table:style-name="ce28">
            <text:p>PC 111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7.06.23</text:p>
          </table:table-cell>
          <table:table-cell office:value-type="string" table:style-name="ce84">
            <text:p>27.06.23</text:p>
          </table:table-cell>
          <table:table-cell office:value-type="float" office:value="203.7" table:style-name="ce269">
            <text:p><text:s/>203,70<text:s/></text:p>
          </table:table-cell>
          <table:table-cell office:value-type="string" table:style-name="ce41">
            <text:p>46.422.408/0001-52</text:p>
          </table:table-cell>
          <table:table-cell office:value-type="string" table:style-name="ce41">
            <text:p>MUNICIPIO DE SANTA BÁRBARA D OESTE</text:p>
          </table:table-cell>
          <table:table-cell office:value-type="string" table:style-name="ce279">
            <text:p>AV. MONTE CASTELO 1000 STA BÁRBARA D OESTE - SP</text:p>
          </table:table-cell>
          <table:table-cell office:value-type="string" table:style-name="ce279">
            <text:p>VALE TRANSPORTE REF. JULHO/23 - <text:s/>ESTAGIÁRIO <text:s/>FELIPE GIUBBINA</text:p>
          </table:table-cell>
          <table:table-cell office:value-type="string" table:style-name="ce41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7.06.23</text:p>
          </table:table-cell>
          <table:table-cell office:value-type="string" table:style-name="ce84">
            <text:p>27.06.23</text:p>
          </table:table-cell>
          <table:table-cell office:value-type="float" office:value="1313.84" table:style-name="ce269">
            <text:p><text:s/>1.313,84<text:s/></text:p>
          </table:table-cell>
          <table:table-cell office:value-type="string" table:style-name="ce41">
            <text:p>30.277.382/0001-66</text:p>
          </table:table-cell>
          <table:table-cell office:value-type="string" table:style-name="ce41">
            <text:p>CELTA ENGENHARIA</text:p>
          </table:table-cell>
          <table:table-cell office:value-type="string" table:style-name="ce279">
            <text:p>R. JOAQUIM LACERDA COELHO, 535 - JD. CAPIVARI - CAMPINAS - SP</text:p>
          </table:table-cell>
          <table:table-cell office:value-type="string" table:style-name="ce279">
            <text:p>DEVOLUÇÃO DE IMPOSTOS NÃO DESCONTADOS NO PAGAMENTO DA NF 194 - PIS-COFIS-CSLL-IR</text:p>
          </table:table-cell>
          <table:table-cell office:value-type="string" table:style-name="ce41">
            <text:p>CCPR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7.06.23</text:p>
          </table:table-cell>
          <table:table-cell office:value-type="string" table:style-name="ce84">
            <text:p>28.06.23</text:p>
          </table:table-cell>
          <table:table-cell office:value-type="float" office:value="607.08000000000004" table:style-name="ce269">
            <text:p><text:s/>607,08<text:s/></text:p>
          </table:table-cell>
          <table:table-cell office:value-type="string" table:style-name="ce41">
            <text:p>05.570.714/0001-59</text:p>
          </table:table-cell>
          <table:table-cell office:value-type="string" table:style-name="ce41">
            <text:p>KABUM S/A</text:p>
          </table:table-cell>
          <table:table-cell office:value-type="string" table:style-name="ce279">
            <text:p>AV. BADEN POWELL, 1007 - JD. NOVA EUROPA - CAMPINAS - SP</text:p>
          </table:table-cell>
          <table:table-cell office:value-type="string" table:style-name="ce279">
            <text:p>BOLETO 34525556 - AQ DE 06 UNIDADES DE MEMORIA GAMER<text:s/></text:p>
          </table:table-cell>
          <table:table-cell office:value-type="string" table:style-name="ce41">
            <text:p>PC 112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6.06.23</text:p>
          </table:table-cell>
          <table:table-cell office:value-type="string" table:style-name="ce84">
            <text:p>28.06.23</text:p>
          </table:table-cell>
          <table:table-cell office:value-type="float" office:value="180" table:style-name="ce269">
            <text:p><text:s/>180,00<text:s/></text:p>
          </table:table-cell>
          <table:table-cell office:value-type="string" table:style-name="ce41">
            <text:p>11.633.692/0001-21</text:p>
          </table:table-cell>
          <table:table-cell office:value-type="string" table:style-name="ce41">
            <text:p>LF SABINO COMERCIO DE ESQUADRIAS LTDA ME<text:s/></text:p>
          </table:table-cell>
          <table:table-cell office:value-type="string" table:style-name="ce279">
            <text:p>AV RUY RODRIGUEZ 494 - JD CAMPOS ELISEOS - CAMPINAS - SP</text:p>
          </table:table-cell>
          <table:table-cell office:value-type="string" table:style-name="ce279">
            <text:p>NF 678 - MANUTENÇÃO DE PORTÃO ELETRONICO DA SEDE<text:s/></text:p>
          </table:table-cell>
          <table:table-cell office:value-type="string" table:style-name="ce41">
            <text:p>SERVIÇO 03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324">
            <text:p>27.06.23</text:p>
          </table:table-cell>
          <table:table-cell office:value-type="string" table:style-name="ce84">
            <text:p>28.06.23</text:p>
          </table:table-cell>
          <table:table-cell office:value-type="float" office:value="794.81" table:formula="of:=171.3+171.3+452.21" table:style-name="ce269">
            <text:p><text:s/>794,81<text:s/></text:p>
          </table:table-cell>
          <table:table-cell office:value-type="string" table:style-name="ce205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94">
            <text:p>AV. RANGEL PESTANA , 300 - SÉ - SÃO PAULO - SP</text:p>
          </table:table-cell>
          <table:table-cell office:value-type="string" table:style-name="ce41">
            <text:p>GUIA JUDICIAL <text:s/>- <text:s/>CONTRATO 97.0115/92.0151/106.0083</text:p>
          </table:table-cell>
          <table:table-cell office:value-type="string" table:style-name="ce194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7.06.23</text:p>
          </table:table-cell>
          <table:table-cell office:value-type="string" table:style-name="ce325">
            <text:p>28.06.23</text:p>
          </table:table-cell>
          <table:table-cell office:value-type="float" office:value="403" table:style-name="ce269">
            <text:p><text:s/>403,00<text:s/></text:p>
          </table:table-cell>
          <table:table-cell office:value-type="string" table:style-name="ce205">
            <text:p>60.409.075/0502-57</text:p>
          </table:table-cell>
          <table:table-cell office:value-type="string" table:style-name="ce41">
            <text:p>NESTLÉ BRASIL LTDA</text:p>
          </table:table-cell>
          <table:table-cell office:value-type="string" table:style-name="ce194">
            <text:p>RUA CASTRO ALVES, 508 - TAQUARAL - CAMPINAS - SP</text:p>
          </table:table-cell>
          <table:table-cell office:value-type="string" table:style-name="ce41">
            <text:p>NF 13608 - AQ. DE CAPSULAS DE CAFÉ - PRESIDENCIA</text:p>
          </table:table-cell>
          <table:table-cell office:value-type="string" table:style-name="ce194">
            <text:p>C.C 10.125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43">
            <text:p>27.06.23</text:p>
          </table:table-cell>
          <table:table-cell office:value-type="string" table:style-name="ce350">
            <text:p>28.06.23</text:p>
          </table:table-cell>
          <table:table-cell office:value-type="float" office:value="345.29" table:style-name="ce287">
            <text:p>345,29</text:p>
          </table:table-cell>
          <table:table-cell office:value-type="string" table:style-name="ce349">
            <text:p>51.885.242/0001-40</text:p>
          </table:table-cell>
          <table:table-cell office:value-type="string" table:style-name="ce349">
            <text:p>PREFEITURA MUNICIPAL DE CAMPINAS</text:p>
          </table:table-cell>
          <table:table-cell office:value-type="string" table:style-name="ce349">
            <text:p>AV. ANCHIETA, 200 - <text:s text:c="2"/>CENTRO - CAMPINAS - SP</text:p>
          </table:table-cell>
          <table:table-cell office:value-type="string" table:style-name="ce139">
            <text:p>DOCs - 185409913/185407449/185409697 <text:s/>- ACORDO DIVIDA ATIVA<text:s/></text:p>
          </table:table-cell>
          <table:table-cell office:value-type="string" table:style-name="ce139">
            <text:p>GABINETE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7.06.23</text:p>
          </table:table-cell>
          <table:table-cell office:value-type="string" table:style-name="ce140">
            <text:p>29.06.23</text:p>
          </table:table-cell>
          <table:table-cell office:value-type="float" office:value="22" table:style-name="ce284">
            <text:p>22,00</text:p>
          </table:table-cell>
          <table:table-cell office:value-type="string" table:style-name="ce54">
            <text:p>00.537.263/0705-39</text:p>
          </table:table-cell>
          <table:table-cell office:value-type="string" table:style-name="ce54">
            <text:p>ESTACIONAMENTO - ESTAPAR HOSPITAL SANTA CASA</text:p>
          </table:table-cell>
          <table:table-cell office:value-type="string" table:style-name="ce54">
            <text:p>RUA BENJAMIN CONSTANT, 1657 <text:s/>- CAMPINAS - SP</text:p>
          </table:table-cell>
          <table:table-cell office:value-type="string" table:style-name="ce77">
            <text:p>DOC. 00042900322329- ESTACIONAMENTO - REUNIÃO PMC</text:p>
          </table:table-cell>
          <table:table-cell office:value-type="float" office:value="50101" table:style-name="ce346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5">
            <text:p>31.05.23</text:p>
          </table:table-cell>
          <table:table-cell office:value-type="string" table:style-name="ce265">
            <text:p>29.06.23</text:p>
          </table:table-cell>
          <table:table-cell office:value-type="float" office:value="1790" table:style-name="ce275">
            <text:p>1.790,00</text:p>
          </table:table-cell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office:value-type="string" table:style-name="ce47">
            <text:p>CERTIFICADO DIGITAL PARA SERVIDOR WEB</text:p>
          </table:table-cell>
          <table:table-cell office:value-type="string" table:style-name="ce7">
            <text:p>SERVIÇO 009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7.06.23</text:p>
          </table:table-cell>
          <table:table-cell office:value-type="string" table:style-name="ce84">
            <text:p>29.06.23</text:p>
          </table:table-cell>
          <table:table-cell office:value-type="float" office:value="50" table:style-name="ce269">
            <text:p><text:s/>50,00<text:s/></text:p>
          </table:table-cell>
          <table:table-cell office:value-type="string" table:style-name="ce47">
            <text:p>61.515.821/0001-55</text:p>
          </table:table-cell>
          <table:table-cell office:value-type="string" table:style-name="ce47">
            <text:p>HYPAR COM DE PARAFUSOS LTDA</text:p>
          </table:table-cell>
          <table:table-cell office:value-type="string" table:style-name="ce47">
            <text:p>AV. AMOREIRAS 3101 - JD LAGO - CAMPINAS - SP</text:p>
          </table:table-cell>
          <table:table-cell office:value-type="string" table:style-name="ce46">
            <text:p>NF 176..659 - AQ DE PARAFUSOS <text:s/>- <text:s/>ACERTO DE CONTAS <text:s/>- <text:s/>EDVALDO<text:s/></text:p>
          </table:table-cell>
          <table:table-cell table:style-name="ce46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7.06.23</text:p>
          </table:table-cell>
          <table:table-cell office:value-type="string" table:style-name="ce84">
            <text:p>29.06.23</text:p>
          </table:table-cell>
          <table:table-cell office:value-type="float" office:value="131" table:style-name="ce269">
            <text:p><text:s/>131,00<text:s/></text:p>
          </table:table-cell>
          <table:table-cell office:value-type="string" table:style-name="ce47">
            <text:p>21.380.209/0007-93</text:p>
          </table:table-cell>
          <table:table-cell office:value-type="string" table:style-name="ce47">
            <text:p>ACACIA AUTO PEÇAS LTDA</text:p>
          </table:table-cell>
          <table:table-cell office:value-type="string" table:style-name="ce47">
            <text:p>AV. PRESIDENTE JUSCELINO, <text:s/>364 - JD. CAMPOS ELISEOS</text:p>
          </table:table-cell>
          <table:table-cell office:value-type="string" table:style-name="ce46">
            <text:p>NF 297452 - AQ. DE PALHETAS PARA GOL FBZ 3544</text:p>
          </table:table-cell>
          <table:table-cell office:value-type="string" table:style-name="ce46">
            <text:p>C.C - 30.324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9.06.23</text:p>
          </table:table-cell>
          <table:table-cell office:value-type="string" table:style-name="ce84">
            <text:p>30.06.23</text:p>
          </table:table-cell>
          <table:table-cell office:value-type="float" office:value="254" table:style-name="ce266">
            <text:p><text:s/>254,00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0">
            <text:p>VALE TRANSPORTE <text:s/>- REF. JULHO/23 - TATIANA LIMA DE ARAUJO</text:p>
          </table:table-cell>
          <table:table-cell office:value-type="string" table:style-name="ce4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61">
            <text:p>26.06.23</text:p>
          </table:table-cell>
          <table:table-cell office:value-type="string" table:style-name="ce161">
            <text:p>30.06.23</text:p>
          </table:table-cell>
          <table:table-cell office:value-type="float" office:value="6.87" table:style-name="ce275">
            <text:p>6,87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92.0275 - GUIA COMPLEMENTAR<text:s/></text:p>
          </table:table-cell>
          <table:table-cell office:value-type="string" table:style-name="ce47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22.06.23</text:p>
          </table:table-cell>
          <table:table-cell office:value-type="string" table:style-name="ce84">
            <text:p>30.06.23</text:p>
          </table:table-cell>
          <table:table-cell office:value-type="float" office:value="2740.84" table:style-name="ce277">
            <text:p>2.740,84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7">
            <text:p>FORO DE TIETE <text:s text:c="3"/>-<text:s/></text:p>
          </table:table-cell>
          <table:table-cell office:value-type="string" table:style-name="ce10">
            <text:p>HONORÁRIOS DE SUCUMBÊNCIA - CONTRATO 89.0082</text:p>
          </table:table-cell>
          <table:table-cell office:value-type="string" table:style-name="ce10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01.06.23</text:p>
          </table:table-cell>
          <table:table-cell office:value-type="string" table:style-name="ce84">
            <text:p>30.06.23</text:p>
          </table:table-cell>
          <table:table-cell office:value-type="float" office:value="8470.44" table:style-name="ce266">
            <text:p><text:s/>8.470,44<text:s/></text:p>
          </table:table-cell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259">
            <text:p>AV. DAS AMOREIRAS, 96 - PQ. ITÁLIA - CAMPINAS - SP</text:p>
          </table:table-cell>
          <table:table-cell office:value-type="string" table:style-name="ce10">
            <text:p>NF. 28.178 - SERVIÇOS PARA JOVENS APRENDIZES<text:s/></text:p>
          </table:table-cell>
          <table:table-cell office:value-type="string" table:style-name="ce10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2.06.23</text:p>
          </table:table-cell>
          <table:table-cell office:value-type="string" table:style-name="ce56">
            <text:p>30.06.23</text:p>
          </table:table-cell>
          <table:table-cell office:value-type="float" office:value="603.21" table:style-name="ce297">
            <text:p><text:s/>603,21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74">
            <text:p>R. JOÃO JOSE PEREIRA, 257 - AERO CONTINENTAL - CAMPINAS - SP</text:p>
          </table:table-cell>
          <table:table-cell office:value-type="string" table:style-name="ce174">
            <text:p>NF 18573 - AQ. DE MATERIAS DE ESCRITORIO</text:p>
          </table:table-cell>
          <table:table-cell office:value-type="string" table:style-name="ce96">
            <text:p>PC. 10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4">
            <text:p>10.06.23</text:p>
          </table:table-cell>
          <table:table-cell office:value-type="string" table:style-name="ce84">
            <text:p>30.06.23</text:p>
          </table:table-cell>
          <table:table-cell office:value-type="float" office:value="2745.12" table:style-name="ce269">
            <text:p><text:s/>2.745,12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office:value-type="string" table:style-name="ce10">
            <text:p>NF 746.416 - <text:s/>TAXA DE ADMINISTRAÇÃO - ESTAGIÁRIOS - REF. JUNHO/23</text:p>
          </table:table-cell>
          <table:table-cell office:value-type="string" table:style-name="ce201">
            <text:p>CONTRATO 31314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30.06.23</text:p>
          </table:table-cell>
          <table:table-cell office:value-type="float" office:value="238.84" table:style-name="ce283">
            <text:p><text:s/>238,84<text:s/></text:p>
          </table:table-cell>
          <table:table-cell office:value-type="string" table:style-name="ce47">
            <text:p>61.687.356/0001-30</text:p>
          </table:table-cell>
          <table:table-cell office:value-type="string" table:style-name="ce47">
            <text:p>SECONCI - SERVIÇO SOCIAL DA CONSTRUÇÃO CIVIL EST. SÃO PAULO</text:p>
          </table:table-cell>
          <table:table-cell office:value-type="string" table:style-name="ce47">
            <text:p>AV. FRANCISCO MATARAZZO, 74 - SÃO PAULO - SP</text:p>
          </table:table-cell>
          <table:table-cell office:value-type="string" table:style-name="ce46">
            <text:p>NF 630.459 - ASSISTENCIA DE SAÚDE AO TRABALHADOR</text:p>
          </table:table-cell>
          <table:table-cell office:value-type="string" table:style-name="ce4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30.06.23</text:p>
          </table:table-cell>
          <table:table-cell office:value-type="string" table:style-name="ce7">
            <text:p>30.06.23</text:p>
          </table:table-cell>
          <table:table-cell office:value-type="float" office:value="1910.55" table:style-name="ce351">
            <text:p><text:s/>1.910,55<text:s/></text:p>
          </table:table-cell>
          <table:table-cell office:value-type="string" table:style-name="ce28">
            <text:p>00.394.528/0012-45</text:p>
          </table:table-cell>
          <table:table-cell office:value-type="string" table:style-name="ce337">
            <text:p>MINISTÉRIO DA PREVIDENCIA SOCIAL - MPS</text:p>
          </table:table-cell>
          <table:table-cell office:value-type="string" table:style-name="ce342">
            <text:p>ESPLANADA DOS MINISTÉRIOS - BRASILIA - DF</text:p>
          </table:table-cell>
          <table:table-cell office:value-type="string" table:style-name="ce343">
            <text:p>PAGTO DA PARC. 56/60 - PROCESSO TRABALHISTA - EDILSON MORGADO</text:p>
          </table:table-cell>
          <table:table-cell office:value-type="float" office:value="10105" table:style-name="ce206">
            <text:p>10.105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85">
            <text:p>TOTAL</text:p>
          </table:table-cell>
          <table:table-cell table:style-name="ce86"/>
          <table:table-cell office:value-type="float" office:value="1053079.6300000001" table:formula="of:=SUM([JUN_23.C8:.C142])" table:style-name="ce264">
            <text:p>1.053.079,63</text:p>
          </table:table-cell>
          <table:table-cell table:style-name="ce130"/>
          <table:table-cell table:style-name="ce40"/>
          <table:table-cell table:style-name="ce136"/>
          <table:table-cell table:number-columns-repeated="2" table:style-name="ce86"/>
          <table:table-cell table:number-columns-repeated="16376" table:style-name="ce1"/>
        </table:table-row>
        <table:table-row table:style-name="ro1">
          <table:table-cell table:style-name="ce42"/>
          <table:table-cell table:style-name="ce41"/>
          <table:table-cell table:style-name="ce44"/>
          <table:table-cell table:style-name="ce131"/>
          <table:table-cell table:style-name="ce40"/>
          <table:table-cell table:style-name="ce137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office:value-type="string" table:style-name="ce42">
            <text:p>CONTRATOS</text:p>
          </table:table-cell>
          <table:table-cell table:number-columns-repeated="2" table:style-name="ce41"/>
          <table:table-cell table:style-name="ce131"/>
          <table:table-cell table:style-name="ce40"/>
          <table:table-cell table:style-name="ce137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56">
            <text:p>31.05.23</text:p>
          </table:table-cell>
          <table:table-cell office:value-type="string" table:style-name="ce56">
            <text:p>12.06.23</text:p>
          </table:table-cell>
          <table:table-cell office:value-type="float" office:value="2798.08" table:style-name="ce287">
            <text:p>2.798,08</text:p>
          </table:table-cell>
          <table:table-cell office:value-type="string" table:style-name="ce143">
            <text:p>42.328.708/0001-16</text:p>
          </table:table-cell>
          <table:table-cell office:value-type="string" table:style-name="ce41">
            <text:p>ABC <text:s/>- ASSOCIAÇÃO BRASILEIRA DE COHAB'S</text:p>
          </table:table-cell>
          <table:table-cell office:value-type="string" table:style-name="ce112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5.23</text:p>
          </table:table-cell>
          <table:table-cell office:value-type="string" table:style-name="ce102">
            <text:p>12.06.23</text:p>
          </table:table-cell>
          <table:table-cell office:value-type="float" office:value="1280" table:style-name="ce287">
            <text:p>1.280,00</text:p>
          </table:table-cell>
          <table:table-cell office:value-type="string" table:style-name="ce28">
            <text:p>58.672.171/0001-47</text:p>
          </table:table-cell>
          <table:table-cell office:value-type="string" table:style-name="ce28">
            <text:p>A TELECAMP COMERCIO DE EQUIPAMENTOS DE TELEFONIA</text:p>
          </table:table-cell>
          <table:table-cell office:value-type="string" table:style-name="ce28">
            <text:p>R.ASSIS,50 - VILA LEMOS <text:s/>- CAMPINAS SP</text:p>
          </table:table-cell>
          <table:table-cell office:value-type="string" table:style-name="ce28">
            <text:p>NF 6140 - PARCELA 07/24 - <text:s/>TELEFONIA <text:s/>- PABX - CONTRATO 3541/22</text:p>
          </table:table-cell>
          <table:table-cell office:value-type="string" table:style-name="ce2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31.05.23</text:p>
          </table:table-cell>
          <table:table-cell office:value-type="string" table:style-name="ce84">
            <text:p>12.06.23</text:p>
          </table:table-cell>
          <table:table-cell office:value-type="float" office:value="2335.39" table:style-name="ce287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3.05.23</text:p>
          </table:table-cell>
          <table:table-cell office:value-type="string" table:style-name="ce102">
            <text:p>12.06.23</text:p>
          </table:table-cell>
          <table:table-cell office:value-type="float" office:value="3382.36" table:style-name="ce287">
            <text:p>3.382,3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6.23</text:p>
          </table:table-cell>
          <table:table-cell office:value-type="string" table:style-name="ce56">
            <text:p>12.06.23</text:p>
          </table:table-cell>
          <table:table-cell office:value-type="float" office:value="1212" table:style-name="ce287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6.23</text:p>
          </table:table-cell>
          <table:table-cell office:value-type="string" table:style-name="ce56">
            <text:p>12.06.23</text:p>
          </table:table-cell>
          <table:table-cell office:value-type="float" office:value="1355" table:style-name="ce287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3.23</text:p>
          </table:table-cell>
          <table:table-cell office:value-type="string" table:style-name="ce84">
            <text:p>12.06.23</text:p>
          </table:table-cell>
          <table:table-cell office:value-type="float" office:value="36666.67" table:style-name="ce266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6.06.23</text:p>
          </table:table-cell>
          <table:table-cell office:value-type="string" table:style-name="ce84">
            <text:p>12.06.23</text:p>
          </table:table-cell>
          <table:table-cell office:value-type="float" office:value="292.27999999999997" table:style-name="ce287">
            <text:p>292,2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6.23</text:p>
          </table:table-cell>
          <table:table-cell office:value-type="string" table:style-name="ce84">
            <text:p>12.06.23</text:p>
          </table:table-cell>
          <table:table-cell office:value-type="float" office:value="39708.19" table:style-name="ce287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6.23</text:p>
          </table:table-cell>
          <table:table-cell office:value-type="string" table:style-name="ce56">
            <text:p>12.06.23</text:p>
          </table:table-cell>
          <table:table-cell office:value-type="float" office:value="8599" table:style-name="ce287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6.23</text:p>
          </table:table-cell>
          <table:table-cell office:value-type="string" table:style-name="ce84">
            <text:p>12.06.23</text:p>
          </table:table-cell>
          <table:table-cell office:value-type="float" office:value="1703.1" table:style-name="ce277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30.05.23</text:p>
          </table:table-cell>
          <table:table-cell office:value-type="string" table:style-name="ce56">
            <text:p>13.06.23</text:p>
          </table:table-cell>
          <table:table-cell office:value-type="float" office:value="3748.84" table:style-name="ce287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24.05.23</text:p>
          </table:table-cell>
          <table:table-cell office:value-type="string" table:style-name="ce84">
            <text:p>13.06.23</text:p>
          </table:table-cell>
          <table:table-cell office:value-type="float" office:value="339.36" table:style-name="ce287">
            <text:p>339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98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6.23</text:p>
          </table:table-cell>
          <table:table-cell office:value-type="string" table:style-name="ce56">
            <text:p>15.06.23</text:p>
          </table:table-cell>
          <table:table-cell office:value-type="float" office:value="2000" table:style-name="ce287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6.23</text:p>
          </table:table-cell>
          <table:table-cell office:value-type="string" table:style-name="ce56">
            <text:p>15.06.23</text:p>
          </table:table-cell>
          <table:table-cell office:value-type="float" office:value="44.18" table:style-name="ce287">
            <text:p>44,1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2.06.23</text:p>
          </table:table-cell>
          <table:table-cell office:value-type="string" table:style-name="ce84">
            <text:p>15.06.23</text:p>
          </table:table-cell>
          <table:table-cell office:value-type="float" office:value="3132" table:style-name="ce287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6.23</text:p>
          </table:table-cell>
          <table:table-cell office:value-type="string" table:style-name="ce84">
            <text:p>15.06.23</text:p>
          </table:table-cell>
          <table:table-cell office:value-type="float" office:value="40921.230000000003" table:style-name="ce287">
            <text:p>40.9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31.05.23</text:p>
          </table:table-cell>
          <table:table-cell office:value-type="string" table:style-name="ce84">
            <text:p>15.06.23</text:p>
          </table:table-cell>
          <table:table-cell office:value-type="float" office:value="2569.3200000000002" table:style-name="ce287">
            <text:p>2.569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31.05.23</text:p>
          </table:table-cell>
          <table:table-cell office:value-type="string" table:style-name="ce84">
            <text:p>20.06.23</text:p>
          </table:table-cell>
          <table:table-cell office:value-type="float" office:value="640" table:style-name="ce287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9.06.23</text:p>
          </table:table-cell>
          <table:table-cell office:value-type="string" table:style-name="ce84">
            <text:p>20.06.23</text:p>
          </table:table-cell>
          <table:table-cell office:value-type="float" office:value="513.24" table:style-name="ce287">
            <text:p>513,2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3">
            <text:p>01.06.23</text:p>
          </table:table-cell>
          <table:table-cell office:value-type="string" table:style-name="ce273">
            <text:p>20.06.23</text:p>
          </table:table-cell>
          <table:table-cell office:value-type="float" office:value="69278.86" table:style-name="ce296">
            <text:p>69.278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5.05.23</text:p>
          </table:table-cell>
          <table:table-cell office:value-type="string" table:style-name="ce56">
            <text:p>20.06.23</text:p>
          </table:table-cell>
          <table:table-cell office:value-type="float" office:value="1814.22" table:style-name="ce287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6.23</text:p>
          </table:table-cell>
          <table:table-cell office:value-type="string" table:style-name="ce56">
            <text:p>21.06.23</text:p>
          </table:table-cell>
          <table:table-cell office:value-type="float" office:value="261944.84" table:style-name="ce287">
            <text:p>261.944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6.23</text:p>
          </table:table-cell>
          <table:table-cell office:value-type="string" table:style-name="ce56">
            <text:p>21.06.23</text:p>
          </table:table-cell>
          <table:table-cell office:value-type="float" office:value="8379.2800000000007" table:style-name="ce287">
            <text:p>8.379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3.06.23</text:p>
          </table:table-cell>
          <table:table-cell office:value-type="string" table:style-name="ce56">
            <text:p>28.06.23</text:p>
          </table:table-cell>
          <table:table-cell office:value-type="float" office:value="900" table:style-name="ce287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7.06.23</text:p>
          </table:table-cell>
          <table:table-cell office:value-type="string" table:style-name="ce56">
            <text:p>29.06.23</text:p>
          </table:table-cell>
          <table:table-cell office:value-type="float" office:value="111269.2" table:style-name="ce287">
            <text:p>111.269,2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347"/>
          <table:table-cell table:style-name="ce158"/>
          <table:table-cell table:style-name="ce348"/>
          <table:table-cell table:number-columns-repeated="2" table:style-name="ce10"/>
          <table:table-cell table:style-name="ce240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04">
            <text:p>TOTAL</text:p>
          </table:table-cell>
          <table:table-cell table:style-name="ce104"/>
          <table:table-cell office:value-type="float" office:value="606826.64" table:formula="of:=SUM([JUN_23.C146:.C172])" table:style-name="ce142">
            <text:p>606.826,64</text:p>
          </table:table-cell>
          <table:table-cell table:style-name="ce132"/>
          <table:table-cell table:style-name="ce105"/>
          <table:table-cell table:style-name="ce138"/>
          <table:table-cell table:style-name="ce105"/>
          <table:table-cell table:style-name="ce106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Area" table:cell-range-address="JUN_23.$A$1:JUN_23.$H$174" table:base-cell-address="JUN_23.$A$1"/>
          <table:named-range table:name="Print_Titles" table:cell-range-address="JUN_23.$A$6:JUN_23.$XFD$6" table:base-cell-address="JUN_23.$A$1"/>
        </table:named-expressions>
      </table:table>
      <table:table table:name="JUL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144"/>
          <table:table-cell table:style-name="ce145"/>
          <table:table-cell table:number-columns-repeated="16376"/>
        </table:table-row>
        <table:table-row table:style-name="ro1">
          <table:table-cell office:value-type="string" table:style-name="ce12">
            <text:p>15.06.23</text:p>
          </table:table-cell>
          <table:table-cell office:value-type="string" table:style-name="ce12">
            <text:p>13.07.23</text:p>
          </table:table-cell>
          <table:table-cell office:value-type="float" office:value="820.18" table:style-name="ce9">
            <text:p>820,18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2">
            <text:p>NF 146038 - AQ DE MATERIAIS DE LIMPEZA PARA REPOSIÇÃO DE ESTOQUE</text:p>
          </table:table-cell>
          <table:table-cell office:value-type="string" table:style-name="ce12">
            <text:p>PC 10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3</text:p>
          </table:table-cell>
          <table:table-cell office:value-type="string" table:style-name="ce12">
            <text:p>24.07.23</text:p>
          </table:table-cell>
          <table:table-cell office:value-type="float" office:value="882.3" table:style-name="ce9">
            <text:p>882,30</text:p>
          </table:table-cell>
          <table:table-cell office:value-type="string" table:style-name="ce10">
            <text:p>67.870.006/0001-90</text:p>
          </table:table-cell>
          <table:table-cell office:value-type="string" table:style-name="ce10">
            <text:p>EXTINTORES CONDOR</text:p>
          </table:table-cell>
          <table:table-cell office:value-type="string" table:style-name="ce10">
            <text:p>R. ERNESTO ALVES FILHO, 908 - JD. CAMPOS ELISEOS - CAMPINAS - SP</text:p>
          </table:table-cell>
          <table:table-cell office:value-type="string" table:style-name="ce12">
            <text:p>NF 32050 - RECARGA EM 33 EXTINTORES DE COHAB</text:p>
          </table:table-cell>
          <table:table-cell office:value-type="string" table:style-name="ce12">
            <text:p>SERV. 035/23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84">
            <text:p>20.06.23</text:p>
          </table:table-cell>
          <table:table-cell office:value-type="string" table:style-name="ce84">
            <text:p>03.07.23</text:p>
          </table:table-cell>
          <table:table-cell office:value-type="float" office:value="7809.19" table:style-name="ce301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84">
            <text:p>SEGURO HABITACIONAL - <text:s/>LEI 12.409/11 - CONTRAPRESTAÇÃO FCVS - DOC. 20230060773</text:p>
          </table:table-cell>
          <table:table-cell office:value-type="string" table:style-name="ce20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28.07.23</text:p>
          </table:table-cell>
          <table:table-cell office:value-type="float" office:value="1065" table:style-name="ce9">
            <text:p>1.065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43">
            <text:p>NF 38417 - AQ DE 15 ROLOS DE PAPEL SULFITE PARA PLOTTER</text:p>
          </table:table-cell>
          <table:table-cell office:value-type="string" table:style-name="ce43">
            <text:p>PC 113/23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8">
            <text:p>14.06.23</text:p>
          </table:table-cell>
          <table:table-cell office:value-type="string" table:style-name="ce8">
            <text:p>14.07.23</text:p>
          </table:table-cell>
          <table:table-cell office:value-type="float" office:value="27" table:style-name="ce11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202156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27.07.23</text:p>
          </table:table-cell>
          <table:table-cell office:value-type="float" office:value="27" table:style-name="ce11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209087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56">
            <text:p>06.06.23</text:p>
          </table:table-cell>
          <table:table-cell office:value-type="string" table:style-name="ce56">
            <text:p>06.07.23</text:p>
          </table:table-cell>
          <table:table-cell office:value-type="float" office:value="622.16999999999996" table:style-name="ce327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4">
            <text:p>AV. ANCHIETA - CAMPINAS - SP</text:p>
          </table:table-cell>
          <table:table-cell office:value-type="string" table:style-name="ce140">
            <text:p>CONTRIBUIÇÃO ASSOCIATIVA <text:s/>- REF. JUNHO/23</text:p>
          </table:table-cell>
          <table:table-cell office:value-type="string" table:style-name="ce313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number-columns-repeated="2" table:style-name="ce145"/>
          <table:table-cell table:number-columns-repeated="16376"/>
        </table:table-row>
        <table:table-row table:number-rows-repeated="2" table:style-name="ro1">
          <table:table-cell table:number-columns-repeated="2" table:style-name="ce145"/>
          <table:table-cell table:style-name="ce32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07.07.23</text:p>
          </table:table-cell>
          <table:table-cell office:value-type="float" office:value="11302.78" table:style-name="ce9">
            <text:p>11.302,78</text:p>
          </table:table-cell>
          <table:table-cell office:value-type="string" table:style-name="ce41">
            <text:p>57.494.130/0001-45</text:p>
          </table:table-cell>
          <table:table-cell office:value-type="string" table:style-name="ce41">
            <text:p>TRANSURC</text:p>
          </table:table-cell>
          <table:table-cell office:value-type="string" table:style-name="ce41">
            <text:p>AV. ONZE DE AGOSTO, 757 - CENTRO - CAMPINAS - SP</text:p>
          </table:table-cell>
          <table:table-cell office:value-type="string" table:style-name="ce56">
            <text:p>DOC. 1956368 - VALE TRANSPORTE P/ FUNCIONÁRIOS - JUlHO/23</text:p>
          </table:table-cell>
          <table:table-cell office:value-type="string" table:style-name="ce56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12">
            <text:p>02.06.23</text:p>
          </table:table-cell>
          <table:table-cell office:value-type="string" table:style-name="ce12">
            <text:p>10.07.23</text:p>
          </table:table-cell>
          <table:table-cell office:value-type="float" office:value="7923.43" table:style-name="ce321">
            <text:p>7.923,4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65">
            <text:p>DOC. 306426432 - CONTA DE ENERGIA REF.MAIO/23</text:p>
          </table:table-cell>
          <table:table-cell office:value-type="string" table:style-name="ce153">
            <text:p>CAMD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7">
            <text:p>26.06.23</text:p>
          </table:table-cell>
          <table:table-cell office:value-type="string" table:style-name="ce7">
            <text:p>10.07.23</text:p>
          </table:table-cell>
          <table:table-cell office:value-type="float" office:value="1895.02" table:formula="of:=474.42+469.94+481.65+469.01" table:style-name="ce66">
            <text:p>1.895,0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7">
            <text:p>30.06.23</text:p>
          </table:table-cell>
          <table:table-cell office:value-type="string" table:style-name="ce7">
            <text:p>10.07.23</text:p>
          </table:table-cell>
          <table:table-cell office:value-type="float" office:value="1747.04" table:formula="of:=436.76+436.76+436.76+436.76" table:style-name="ce66">
            <text:p>1.747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0.07.23</text:p>
          </table:table-cell>
          <table:table-cell office:value-type="float" office:value="767.34" table:formula="of:=383.67+383.67" table:style-name="ce116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65">
            <text:p>29.06.23</text:p>
          </table:table-cell>
          <table:table-cell office:value-type="string" table:style-name="ce265">
            <text:p>12.07.23</text:p>
          </table:table-cell>
          <table:table-cell office:value-type="float" office:value="102.45" table:style-name="ce21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4">
            <text:p>AV. DA SAUDADE, 500 - PONTE PRETA - CAMPINAS - SP</text:p>
          </table:table-cell>
          <table:table-cell office:value-type="string" table:style-name="ce274">
            <text:p>CONTA DE ÁGUA - REF. JUNHO/23 - APTO 001 - TORRE 01 - ARBO CONDOMINIO PARQUE - EHIS</text:p>
          </table:table-cell>
          <table:table-cell office:value-type="string" table:style-name="ce27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65">
            <text:p>29.06.23</text:p>
          </table:table-cell>
          <table:table-cell office:value-type="string" table:style-name="ce265">
            <text:p>12.07.23</text:p>
          </table:table-cell>
          <table:table-cell office:value-type="float" office:value="102.45" table:style-name="ce214">
            <text:p>102,4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94">
            <text:p>CONTA DE ÁGUA - REF. JUNHO/23 - APTO 005 - TORRE 01 - ARBO CONDOMINIO PARQUE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65">
            <text:p>29.06.23</text:p>
          </table:table-cell>
          <table:table-cell office:value-type="string" table:style-name="ce265">
            <text:p>12.07.23</text:p>
          </table:table-cell>
          <table:table-cell office:value-type="float" office:value="102.45" table:style-name="ce214">
            <text:p>102,4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94">
            <text:p>CONTA DE ÁGUA - REF. JUNHO/23 - APTO 001 - TORRE 02 - ARBO CONDOMINIO PARQUE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34">
            <text:p>29.06.23</text:p>
          </table:table-cell>
          <table:table-cell office:value-type="string" table:style-name="ce234">
            <text:p>12.07.23</text:p>
          </table:table-cell>
          <table:table-cell office:value-type="float" office:value="102.45" table:style-name="ce190">
            <text:p>102,45</text:p>
          </table:table-cell>
          <table:table-cell office:value-type="string" table:style-name="ce54">
            <text:p>46.119.855/0001-37</text:p>
          </table:table-cell>
          <table:table-cell office:value-type="string" table:style-name="ce54">
            <text:p>SANASA CAMPINAS</text:p>
          </table:table-cell>
          <table:table-cell office:value-type="string" table:style-name="ce54">
            <text:p>AV. DA SAUDADE, 500 - PONTE PRETA - CAMPINAS - SP</text:p>
          </table:table-cell>
          <table:table-cell office:value-type="string" table:style-name="ce311">
            <text:p>CONTA DE ÁGUA - REF. JUNHO/23 - APTO 005 - TORRE 02 - ARBO CONDOMINIO PARQUE - EHIS</text:p>
          </table:table-cell>
          <table:table-cell office:value-type="string" table:style-name="ce77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3.07.23</text:p>
          </table:table-cell>
          <table:table-cell office:value-type="float" office:value="120.7" table:style-name="ce9">
            <text:p>120,70</text:p>
          </table:table-cell>
          <table:table-cell office:value-type="string" table:style-name="ce20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46">
            <text:p>AV FARIA LIMA , 10 - PQ. ITÁLIA - CAMPINAS - SP</text:p>
          </table:table-cell>
          <table:table-cell office:value-type="string" table:style-name="ce271">
            <text:p>SERVIÇOS DE LAVANDERIA - REF. JUNHO/23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145"/>
          <table:table-cell table:style-name="ce320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38">
            <text:p>15.788.788/0001-10</text:p>
          </table:table-cell>
          <table:table-cell office:value-type="string" table:style-name="ce238">
            <text:p>PAPELARIA ORLY LTDA ME</text:p>
          </table:table-cell>
          <table:table-cell office:value-type="string" table:style-name="ce314">
            <text:p>AV. GOVERNADOR PEDRO DE TOLEDO 1221 - BONFIM - <text:s/>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43">
            <text:p>R.PROF HASEGAWA 250 - GALPÃO 699/697 - COLONIA <text:s/>- SÃO PAULO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43">
            <text:p>AV.OROZIMBO MAIA 1935 - CAMBUI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84">
            <text:p>06.07.23</text:p>
          </table:table-cell>
          <table:table-cell office:value-type="string" table:style-name="ce84">
            <text:p>06.07.23</text:p>
          </table:table-cell>
          <table:table-cell office:value-type="float" office:value="13651.59" table:style-name="ce328">
            <text:p><text:s/>13.651,59<text:s/></text:p>
          </table:table-cell>
          <table:table-cell office:value-type="string" table:style-name="ce20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6">
            <text:p>HONORÁRIOS PRO LABORES - REUNIÃO DO CONSELHO FISCAL - 20/06/23</text:p>
          </table:table-cell>
          <table:table-cell office:value-type="string" table:style-name="ce5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6.07.23</text:p>
          </table:table-cell>
          <table:table-cell office:value-type="string" table:style-name="ce84">
            <text:p>06.07.23</text:p>
          </table:table-cell>
          <table:table-cell office:value-type="float" office:value="47051.56" table:style-name="ce328">
            <text:p><text:s/>47.051,56<text:s/></text:p>
          </table:table-cell>
          <table:table-cell office:value-type="string" table:style-name="ce20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1">
            <text:p>HONORÁRIOS PRO LABORE - REUNIÃO DO CONSELHO ADMINISTRAÇÃO - 20/06/23</text:p>
          </table:table-cell>
          <table:table-cell office:value-type="string" table:style-name="ce206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98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96">
            <text:p>AV. BADEN POWELL, 1007 - JD. NOVA EUROP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43">
            <text:p>R. PADRE ANTONIO JANNONI, 582 - RES. DONA LUCILLA, INDAIATUBA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3">
            <text:p>AV DA LIBERDADE ,1000 - LIBERDADE - SÃO PAULO -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00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05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05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number-columns-repeated="2" table:style-name="ce145"/>
          <table:table-cell table:number-columns-repeated="16376"/>
        </table:table-row>
        <table:table-row table:number-rows-repeated="2" table:style-name="ro1">
          <table:table-cell table:number-columns-repeated="2" table:style-name="ce145"/>
          <table:table-cell table:style-name="ce320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94">
            <text:p>FORO DE AMERICANA <text:s/>- AMERICANA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number-columns-repeated="2" table:style-name="ce145"/>
          <table:table-cell table:number-columns-repeated="16376"/>
        </table:table-row>
        <table:table-row table:number-rows-repeated="2" table:style-name="ro1">
          <table:table-cell table:number-columns-repeated="2" table:style-name="ce145"/>
          <table:table-cell table:style-name="ce320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91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25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38">
            <text:p>12.024.495/0001-78</text:p>
          </table:table-cell>
          <table:table-cell office:value-type="string" table:style-name="ce238">
            <text:p>JOÃO FRANCISCO CORREIA</text:p>
          </table:table-cell>
          <table:table-cell office:value-type="string" table:style-name="ce238">
            <text:p>RUA DOUTOR SALLES OLIVEIRA 2140 - VILA INDUSTRIAL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38">
            <text:p>15.788.788/0001-10</text:p>
          </table:table-cell>
          <table:table-cell office:value-type="string" table:style-name="ce238">
            <text:p>PAPELARIA ORLY LTDA ME</text:p>
          </table:table-cell>
          <table:table-cell office:value-type="string" table:style-name="ce238">
            <text:p>AV. GOVERNADOR PEDRO DE TOLEDO 1221 - BONFIM - <text:s/>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238">
            <text:p>00.360.305/0296-09</text:p>
          </table:table-cell>
          <table:table-cell office:value-type="string" table:style-name="ce238">
            <text:p>CAIXA ECONOMICA FEDERAL</text:p>
          </table:table-cell>
          <table:table-cell office:value-type="string" table:style-name="ce238">
            <text:p>AV. FRANCISCO GLICÉRIO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315">
            <text:p> Rua Quata, 807, Vila Olimpia - Andar 2 São Paulo/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office:value-type="string" table:style-name="ce161">
            <text:p>27.06.23</text:p>
          </table:table-cell>
          <table:table-cell office:value-type="string" table:style-name="ce161">
            <text:p>03.07.23</text:p>
          </table:table-cell>
          <table:table-cell office:value-type="float" office:value="20.22" table:style-name="ce214">
            <text:p>20,22</text:p>
          </table:table-cell>
          <table:table-cell office:value-type="string" table:style-name="ce278">
            <text:p>00.000.000/0001-91</text:p>
          </table:table-cell>
          <table:table-cell office:value-type="string" table:style-name="ce41">
            <text:p>BANCO DO BRASIL<text:s/>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84">
            <text:p>CONTRATO 86.0146 - GUIA COMPLEMENTAR DE TAXA DE DESARQUIVAMENTO<text:s/></text:p>
          </table:table-cell>
          <table:table-cell office:value-type="string" table:style-name="ce194">
            <text:p>PROCESSO</text:p>
          </table:table-cell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320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45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46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office:value-type="string" table:style-name="ce84">
            <text:p>19.06.23</text:p>
          </table:table-cell>
          <table:table-cell office:value-type="string" table:style-name="ce84">
            <text:p>07.07.23</text:p>
          </table:table-cell>
          <table:table-cell office:value-type="float" office:value="409.8" table:formula="of:=102.45+102.45+102.45+102.45" table:style-name="ce299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84">
            <text:p>CONDOMIO ALTO DO TAQUARAL - APTOS 104 E 105 TORRE 01 E APTO 104 E 105 TORRE 02</text:p>
          </table:table-cell>
          <table:table-cell office:value-type="string" table:style-name="ce84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1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1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9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1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50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1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1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93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51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50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51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50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46"/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46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50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50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50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48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48"/>
          <table:table-cell table:style-name="ce149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50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style-name="ce99"/>
          <table:table-cell table:style-name="ce159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1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74">
            <text:p>R. DR ALBUQUERQUE LINS 635 - BARRA FUNDA <text:s/>- <text:s/>SÃO PAULO - SP</text:p>
          </table:table-cell>
          <table:table-cell table:style-name="ce99"/>
          <table:table-cell table:style-name="ce125"/>
          <table:table-cell table:number-columns-repeated="16376"/>
        </table:table-row>
        <table:table-row table:style-name="ro1">
          <table:table-cell table:style-name="ce141"/>
          <table:table-cell table:style-name="ce10"/>
          <table:table-cell table:style-name="ce51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table:style-name="ce41"/>
          <table:table-cell table:style-name="ce112"/>
          <table:table-cell table:number-columns-repeated="16376"/>
        </table:table-row>
        <table:table-row table:style-name="ro1">
          <table:table-cell table:style-name="ce141"/>
          <table:table-cell table:style-name="ce10"/>
          <table:table-cell table:style-name="ce51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74">
            <text:p>ESPLANADA DOS MINISTÉRIOS - BRASILIA - DF</text:p>
          </table:table-cell>
          <table:table-cell table:style-name="ce41"/>
          <table:table-cell table:style-name="ce112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50"/>
          <table:table-cell office:value-type="string" table:style-name="ce20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48"/>
          <table:table-cell table:style-name="ce31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22"/>
          <table:table-cell office:value-type="string" table:style-name="ce20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84"/>
          <table:table-cell table:style-name="ce69"/>
          <table:table-cell table:number-columns-repeated="16376"/>
        </table:table-row>
        <table:table-row table:style-name="ro1">
          <table:table-cell office:value-type="string" table:style-name="ce64">
            <text:p>30.06.23</text:p>
          </table:table-cell>
          <table:table-cell office:value-type="string" table:style-name="ce64">
            <text:p>04.07.23</text:p>
          </table:table-cell>
          <table:table-cell office:value-type="float" office:value="205.49" table:style-name="ce50">
            <text:p>205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84">
            <text:p>DOC 319318 - VALE TRANSPORTE REF. JULHO/23 - ESTAGIÁRIA <text:s/>CYNTHIA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5.06.23</text:p>
          </table:table-cell>
          <table:table-cell office:value-type="string" table:style-name="ce64">
            <text:p>14.07.23</text:p>
          </table:table-cell>
          <table:table-cell office:value-type="float" office:value="3000" table:style-name="ce50">
            <text:p>3.0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43">
            <text:p>R. SETE DE SETEMBRO, 270 - VILA INDUSTRIAL <text:s/>- <text:s/>CAMPINAS - SP</text:p>
          </table:table-cell>
          <table:table-cell office:value-type="string" table:style-name="ce96">
            <text:p>NF 63483 - FORNECIMENTO DE 120 KG DE CAFÉ MOIDO</text:p>
          </table:table-cell>
          <table:table-cell office:value-type="string" table:style-name="ce96">
            <text:p>PC 109/23</text:p>
          </table:table-cell>
          <table:table-cell table:number-columns-repeated="16376"/>
        </table:table-row>
        <table:table-row table:style-name="ro1">
          <table:table-cell office:value-type="string" table:style-name="ce317">
            <text:p>16.06.23</text:p>
          </table:table-cell>
          <table:table-cell office:value-type="string" table:style-name="ce103">
            <text:p>03.07.23</text:p>
          </table:table-cell>
          <table:table-cell office:value-type="float" office:value="1289.46" table:style-name="ce300">
            <text:p>1.2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43">
            <text:p>AV. ANCHIETA - CAMPINAS - SP</text:p>
          </table:table-cell>
          <table:table-cell office:value-type="string" table:style-name="ce84">
            <text:p>DOC. 185.336.770 <text:s/>-COMBUSTIVEL PARA FROTA DE VEICULOS - 01/06/23 À 15/06/23</text:p>
          </table:table-cell>
          <table:table-cell office:value-type="string" table:style-name="ce10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0.06.23</text:p>
          </table:table-cell>
          <table:table-cell office:value-type="string" table:style-name="ce41">
            <text:p>04.07.23</text:p>
          </table:table-cell>
          <table:table-cell office:value-type="float" office:value="410" table:style-name="ce88">
            <text:p>410,00</text:p>
          </table:table-cell>
          <table:table-cell office:value-type="string" table:style-name="ce41">
            <text:p>14.502.704/0001-77</text:p>
          </table:table-cell>
          <table:table-cell office:value-type="string" table:style-name="ce41">
            <text:p>LESTER ELIAS INFORMATICA EIRELI ME</text:p>
          </table:table-cell>
          <table:table-cell office:value-type="string" table:style-name="ce41">
            <text:p>AV ADÃO FOCESI, 960 - JD DO LAGO <text:s/>- <text:s/>CAMPINAS - SP</text:p>
          </table:table-cell>
          <table:table-cell office:value-type="string" table:style-name="ce84">
            <text:p>NF 1685 - MANUTENÇÃO DE 02 MONITORES LCD</text:p>
          </table:table-cell>
          <table:table-cell office:value-type="string" table:style-name="ce84">
            <text:p>SERVIÇO 037/23</text:p>
          </table:table-cell>
          <table:table-cell table:number-columns-repeated="16376"/>
        </table:table-row>
        <table:table-row table:style-name="ro1">
          <table:table-cell table:number-columns-repeated="2" table:style-name="ce152"/>
          <table:table-cell table:style-name="ce155"/>
          <table:table-cell table:style-name="ce98"/>
          <table:table-cell table:style-name="ce156"/>
          <table:table-cell table:style-name="ce86"/>
          <table:table-cell table:style-name="ce157"/>
          <table:table-cell table:style-name="ce160"/>
          <table:table-cell table:number-columns-repeated="16376"/>
        </table:table-row>
        <table:table-row table:style-name="ro1">
          <table:table-cell office:value-type="string" table:style-name="ce109">
            <text:p>TOTAL</text:p>
          </table:table-cell>
          <table:table-cell table:style-name="ce17"/>
          <table:table-cell office:value-type="float" office:value="5314.75" table:formula="of:=SUM([.C82:.C113])" table:style-name="ce81">
            <text:p>5.314,75</text:p>
          </table:table-cell>
          <table:table-cell table:number-columns-repeated="3" table:style-name="ce10"/>
          <table:table-cell table:number-columns-repeated="2" table:style-name="ce84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5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3"/>
          <table:table-cell table:number-columns-repeated="4" table:style-name="ce10"/>
          <table:table-cell office:value-type="string" table:style-name="ce145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10">
            <text:p>15.06.23</text:p>
          </table:table-cell>
          <table:table-cell office:value-type="string" table:style-name="ce10">
            <text:p>05.07.23</text:p>
          </table:table-cell>
          <table:table-cell office:value-type="float" office:value="650.44000000000005" table:style-name="ce10">
            <text:p>650,44</text:p>
          </table:table-cell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265960- FATURA COMPLEMENTAR <text:s/>- CONTRATO 3338/21 - ADTVO 3577/23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3" table:style-name="ce10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3" table:style-name="ce10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3" table:style-name="ce10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3" table:style-name="ce10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3" table:style-name="ce10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3" table:style-name="ce10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0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3" table:style-name="ce10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0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12">
            <text:p>10.07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12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84"/>
          <table:table-cell table:style-name="ce87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65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107"/>
          <table:table-cell table:style-name="ce8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65"/>
          <table:table-cell table:style-name="ce58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0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56">
            <text:p>27.06.23</text:p>
          </table:table-cell>
          <table:table-cell office:value-type="string" table:style-name="ce56">
            <text:p>31.07.23</text:p>
          </table:table-cell>
          <table:table-cell office:value-type="float" office:value="113404.78" table:style-name="ce87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58 - ACORDO DIVIDA ATIVA - TERMOS DE ACORDO <text:s/>655489/2023 - PARCELA 02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style-name="ce117"/>
          <table:table-cell table:style-name="ce65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table:number-columns-repeated="4" table:style-name="ce10"/>
          <table:table-cell table:style-name="ce150"/>
          <table:table-cell table:number-columns-repeated="16376"/>
        </table:table-row>
        <table:table-row table:style-name="ro1">
          <table:table-cell office:value-type="string" table:style-name="ce318">
            <text:p>TOTAL</text:p>
          </table:table-cell>
          <table:table-cell table:style-name="ce75"/>
          <table:table-cell office:value-type="float" office:value="115335.22" table:formula="of:=SUM([.C117:.C152])" table:style-name="ce81">
            <text:p>115.335,22</text:p>
          </table:table-cell>
          <table:table-cell table:style-name="ce319"/>
          <table:table-cell table:number-columns-repeated="3" table:style-name="ce72"/>
          <table:table-cell table:style-name="ce11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0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AGO_23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97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43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43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8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96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43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3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0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5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5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25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54">
            <text:p>CAMPINAS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8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91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4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48"/>
          <table:table-cell table:style-name="ce50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1"/>
          <table:table-cell table:style-name="ce88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3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8"/>
          <table:table-cell table:style-name="ce50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8"/>
          <table:table-cell table:style-name="ce50"/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4"/>
          <table:table-cell table:style-name="ce16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table:style-name="ce162"/>
          <table:table-cell table:style-name="ce28"/>
          <table:table-cell table:number-columns-repeated="16376"/>
        </table:table-row>
        <table:table-row table:style-name="ro1">
          <table:table-cell table:style-name="ce103"/>
          <table:table-cell table:style-name="ce84"/>
          <table:table-cell table:style-name="ce114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5"/>
          <table:table-cell table:style-name="ce41"/>
          <table:table-cell table:number-columns-repeated="16376"/>
        </table:table-row>
        <table:table-row table:style-name="ro1">
          <table:table-cell table:style-name="ce103"/>
          <table:table-cell table:style-name="ce84"/>
          <table:table-cell table:style-name="ce114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style-name="ce55"/>
          <table:table-cell table:style-name="ce41"/>
          <table:table-cell table:number-columns-repeated="16376"/>
        </table:table-row>
        <table:table-row table:number-rows-repeated="2" table:style-name="ro1">
          <table:table-cell table:number-columns-repeated="2" table:style-name="ce161"/>
          <table:table-cell table:style-name="ce89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1"/>
          <table:table-cell table:number-columns-repeated="16376"/>
        </table:table-row>
        <table:table-row table:style-name="ro1">
          <table:table-cell table:number-columns-repeated="2" table:style-name="ce161"/>
          <table:table-cell table:style-name="ce8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1"/>
          <table:table-cell table:number-columns-repeated="16376"/>
        </table:table-row>
        <table:table-row table:style-name="ro1">
          <table:table-cell table:number-columns-repeated="2" table:style-name="ce161"/>
          <table:table-cell table:style-name="ce89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1"/>
          <table:table-cell table:number-columns-repeated="16376"/>
        </table:table-row>
        <table:table-row table:style-name="ro1">
          <table:table-cell table:number-columns-repeated="2" table:style-name="ce161"/>
          <table:table-cell table:style-name="ce89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1"/>
          <table:table-cell table:number-columns-repeated="16376"/>
        </table:table-row>
        <table:table-row table:style-name="ro1">
          <table:table-cell table:number-columns-repeated="2" table:style-name="ce161"/>
          <table:table-cell table:style-name="ce89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74">
            <text:p>R. DR ALBUQUERQUE LINS 635 - BARRA FUNDA <text:s/>- <text:s/>SÃO PAULO - SP</text:p>
          </table:table-cell>
          <table:table-cell table:number-columns-repeated="2" table:style-name="ce101"/>
          <table:table-cell table:number-columns-repeated="16376"/>
        </table:table-row>
        <table:table-row table:style-name="ro1">
          <table:table-cell table:number-columns-repeated="2" table:style-name="ce161"/>
          <table:table-cell table:style-name="ce8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number-columns-repeated="2" table:style-name="ce161"/>
          <table:table-cell table:style-name="ce89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74">
            <text:p>ESPLANADA DOS MINISTÉRIOS - BRASILIA - DF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number-columns-repeated="2" table:style-name="ce161"/>
          <table:table-cell table:style-name="ce89"/>
          <table:table-cell office:value-type="string" table:style-name="ce20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style-name="ce103"/>
          <table:table-cell table:style-name="ce84"/>
          <table:table-cell table:style-name="ce114"/>
          <table:table-cell office:value-type="string" table:style-name="ce20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55"/>
          <table:table-cell table:style-name="ce41"/>
          <table:table-cell table:number-columns-repeated="16376"/>
        </table:table-row>
        <table:table-row table:style-name="ro1">
          <table:table-cell table:number-columns-repeated="3" table:style-name="ce105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05"/>
          <table:table-cell table:style-name="ce10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AGO_23.C77:.C105])" table:style-name="ce115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style-name="ce153"/>
          <table:table-cell table:style-name="ce12"/>
          <table:table-cell table:style-name="ce53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65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46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08"/>
          <table:table-cell table:style-name="ce83"/>
          <table:table-cell table:style-name="ce7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12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90"/>
          <table:table-cell table:style-name="ce67"/>
          <table:table-cell table:style-name="ce58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90"/>
          <table:table-cell table:style-name="ce67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style-name="ce90"/>
          <table:table-cell table:style-name="ce67"/>
          <table:table-cell table:style-name="ce58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17"/>
          <table:table-cell table:style-name="ce65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56">
            <text:p>27.06.23</text:p>
          </table:table-cell>
          <table:table-cell office:value-type="string" table:style-name="ce56">
            <text:p>29.08.23</text:p>
          </table:table-cell>
          <table:table-cell office:value-type="float" office:value="113404.78" table:style-name="ce87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1 - ACORDO DIVIDA ATIVA - TERMOS DE ACORDO <text:s/>655489/2023 - PARCELA 03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65"/>
          <table:table-cell table:style-name="ce58"/>
          <table:table-cell table:number-columns-repeated="3" table:style-name="ce10"/>
          <table:table-cell table:style-name="ce79"/>
          <table:table-cell table:style-name="ce10"/>
          <table:table-cell table:number-columns-repeated="16376"/>
        </table:table-row>
        <table:table-row table:style-name="ro1">
          <table:table-cell table:style-name="ce69"/>
          <table:table-cell table:style-name="ce65"/>
          <table:table-cell table:style-name="ce47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66"/>
          <table:table-cell table:number-columns-repeated="3" table:style-name="ce10"/>
          <table:table-cell table:style-name="ce1"/>
          <table:table-cell table:style-name="ce70"/>
          <table:table-cell table:number-columns-repeated="16376"/>
        </table:table-row>
        <table:table-row table:style-name="ro1">
          <table:table-cell office:value-type="string" table:style-name="ce95">
            <text:p>TOTAL</text:p>
          </table:table-cell>
          <table:table-cell table:style-name="ce75"/>
          <table:table-cell office:value-type="float" office:value="113404.78" table:formula="of:=SUBTOTAL(109;[.C109:.C144])" table:style-name="ce81">
            <text:p>113.404,78</text:p>
          </table:table-cell>
          <table:table-cell table:number-columns-repeated="3" table:style-name="ce72"/>
          <table:table-cell table:style-name="ce73"/>
          <table:table-cell table:style-name="ce74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SET_23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97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43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43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8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96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43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3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0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5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5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91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54">
            <text:p>CAMPINAS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9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9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4"/>
          <table:table-cell table:style-name="ce164"/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25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56"/>
          <table:table-cell table:style-name="ce165"/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6"/>
          <table:table-cell table:style-name="ce165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166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74">
            <text:p>R. DR ALBUQUERQUE LINS 635 - BARRA FUNDA <text:s/>- <text:s/>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74">
            <text:p>ESPLANADA DOS MINISTÉRIOS - BRASILIA - DF</text:p>
          </table:table-cell>
          <table:table-cell table:style-name="ce10"/>
          <table:table-cell table:style-name="ce4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20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20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74:.C105])" table:style-name="ce8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style-name="ce58"/>
          <table:table-cell table:style-name="ce143"/>
          <table:table-cell table:style-name="ce41"/>
          <table:table-cell table:style-name="ce112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8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5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29">
            <text:p>27.06.23</text:p>
          </table:table-cell>
          <table:table-cell office:value-type="string" table:style-name="ce56">
            <text:p>29.09.23</text:p>
          </table:table-cell>
          <table:table-cell office:value-type="float" office:value="113404.78" table:style-name="ce87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2 - ACORDO DIVIDA ATIVA - TERMOS DE ACORDO <text:s/>655489/2023 - PARCELA 04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13404.78" table:formula="of:=SUM([.C109:.C140])" table:style-name="ce81">
            <text:p>113.404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0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OUT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table:number-columns-repeated="3" table:style-name="ce16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25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97">
            <text:p>AV. GOVERNADOR PEDRO DE TOLEDO 1221 - BONFIM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43">
            <text:p>R.PROF HASEGAWA 250 - GALPÃO 699/697 - COLONIA <text:s/>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43">
            <text:p>AV.OROZIMBO MAIA 1935 - CAMBUI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98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96">
            <text:p>AV. BADEN POWELL, 1007 - JD. NOVA EUROP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43">
            <text:p>R. PADRE ANTONIO JANNONI, 582 - RES. DONA LUCILLA, INDAIATU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3">
            <text:p>AV DA LIBERDADE ,1000 - LIBERDADE - SÃO PAULO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200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205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205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94">
            <text:p>FORO DE AMERICANA <text:s/>- AMERICAN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91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style-name="ce14"/>
          <table:table-cell table:style-name="ce8"/>
          <table:table-cell table:style-name="ce53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style-name="ce14"/>
          <table:table-cell table:style-name="ce8"/>
          <table:table-cell table:style-name="ce53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3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3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3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4"/>
          <table:table-cell table:style-name="ce164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table:style-name="ce167"/>
          <table:table-cell table:style-name="ce100"/>
          <table:table-cell table:number-columns-repeated="16376"/>
        </table:table-row>
        <table:table-row table:style-name="ro1">
          <table:table-cell table:number-columns-repeated="2" table:style-name="ce168"/>
          <table:table-cell table:style-name="ce114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table:number-columns-repeated="2" table:style-name="ce168"/>
          <table:table-cell table:style-name="ce114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169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9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96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5"/>
          <table:table-cell table:style-name="ce17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3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74">
            <text:p>R. DR ALBUQUERQUE LINS 635 - BARRA FUND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91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74">
            <text:p>ESPLANADA DOS MINISTÉRIOS - BRASILIA - DF</text:p>
          </table:table-cell>
          <table:table-cell table:number-columns-repeated="2" table:style-name="ce9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20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20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8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8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table:number-columns-repeated="3" table:style-name="ce10"/>
          <table:table-cell table:style-name="ce8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table:number-columns-repeated="3" table:style-name="ce11"/>
          <table:table-cell table:number-columns-repeated="2" table:style-name="ce9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table:number-columns-repeated="5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table:number-columns-repeated="3" table:style-name="ce10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7:.C109])" table:style-name="ce8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33"/>
          <table:table-cell table:style-name="ce67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12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5"/>
          <table:table-cell table:style-name="ce58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7.06.23</text:p>
          </table:table-cell>
          <table:table-cell office:value-type="string" table:style-name="ce56">
            <text:p>30.10.23</text:p>
          </table:table-cell>
          <table:table-cell office:value-type="float" office:value="113404.78" table:style-name="ce87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4 - ACORDO DIVIDA ATIVA - TERMOS DE ACORDO <text:s/>655489/2023 - PARCELA 05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3" table:style-name="ce10"/>
          <table:table-cell office:value-type="string" table:style-name="ce10">
            <text:p>NF XXX <text:s/>- PARCELA XX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13404.78" table:formula="of:=SUM([OUT_23.C113:.C146])" table:style-name="ce81">
            <text:p>113.404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9"/>
          <table:table-cell table:style-name="ce30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7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49" table:style-name="ro1">
          <table:table-cell table:number-columns-repeated="16384"/>
        </table:table-row>
      </table:table>
      <table:table table:name="NOV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46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3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97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43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43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8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96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43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3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0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5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5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94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54">
            <text:p>CAMPINAS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25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7" table:style-name="ro1">
          <table:table-cell table:number-columns-repeated="3" table:style-name="ce5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table:style-name="ce12"/>
          <table:table-cell table:style-name="ce8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74">
            <text:p>R. DR ALBUQUERQUE LINS 635 - BARRA FUND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table:number-columns-repeated="2" table:style-name="ce9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74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20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92"/>
          <table:table-cell table:style-name="ce46"/>
          <table:table-cell table:number-columns-repeated="16376"/>
        </table:table-row>
        <table:table-row table:style-name="ro1">
          <table:table-cell table:style-name="ce46"/>
          <table:table-cell table:style-name="ce48"/>
          <table:table-cell table:style-name="ce50"/>
          <table:table-cell office:value-type="string" table:style-name="ce20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80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8"/>
          <table:table-cell table:style-name="ce5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92:.C106])" table:style-name="ce8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5"/>
          <table:table-cell table:style-name="ce5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71"/>
          <table:table-cell table:style-name="ce172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96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5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329">
            <text:p>27.06.23</text:p>
          </table:table-cell>
          <table:table-cell office:value-type="string" table:style-name="ce56">
            <text:p>29.11.23</text:p>
          </table:table-cell>
          <table:table-cell office:value-type="float" office:value="113404.78" table:style-name="ce87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7 - ACORDO DIVIDA ATIVA - TERMOS DE ACORDO <text:s/>655489/2023 - PARCELA 06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65"/>
          <table:table-cell table:style-name="ce53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13404.78" table:formula="of:=SUM([.C110:.C144])" table:style-name="ce81">
            <text:p>113.404,78</text:p>
          </table:table-cell>
          <table:table-cell table:number-columns-repeated="4" table:style-name="ce151"/>
          <table:table-cell table:style-name="ce10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7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3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DEZ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97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43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43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8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96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43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3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0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5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5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209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94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64"/>
          <table:table-cell table:style-name="ce9"/>
          <table:table-cell office:value-type="string" table:style-name="ce191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93">
            <text:p>45.123.916/0001-77</text:p>
          </table:table-cell>
          <table:table-cell office:value-type="string" table:style-name="ce93">
            <text:p>CENTRO DE APRENDIZAGEM E MOBILIZAÇÃO P CIDADANIA</text:p>
          </table:table-cell>
          <table:table-cell office:value-type="string" table:style-name="ce25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74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9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95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4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20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64"/>
          <table:table-cell table:style-name="ce62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9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71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74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20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91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74">
            <text:p>R. DR ALBUQUERQUE LINS 635 - BARRA FUNDA <text:s/>- <text:s/>SÃO PAULO - SP</text:p>
          </table:table-cell>
          <table:table-cell table:style-name="ce3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74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3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74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20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20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14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4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64"/>
          <table:table-cell table:style-name="ce66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9">
            <text:p>TOTAL</text:p>
          </table:table-cell>
          <table:table-cell table:style-name="ce17"/>
          <table:table-cell office:value-type="float" office:value="0" table:formula="of:=SUM([DEZ_23.C66:.C116])" table:style-name="ce8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6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6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6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6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6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6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29">
            <text:p>27.06.23</text:p>
          </table:table-cell>
          <table:table-cell office:value-type="string" table:style-name="ce56">
            <text:p>29.12.23</text:p>
          </table:table-cell>
          <table:table-cell office:value-type="float" office:value="113404.78" table:style-name="ce87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9 - ACORDO DIVIDA ATIVA - TERMOS DE ACORDO <text:s/>655489/2023 - PARCELA 07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9">
            <text:p>TOTAL</text:p>
          </table:table-cell>
          <table:table-cell table:style-name="ce17"/>
          <table:table-cell office:value-type="float" office:value="113404.78" table:formula="of:=SUM([DEZ_23.C121:.C153])" table:style-name="ce81">
            <text:p>113.404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3.A32:JAN_23.H55" table:name="__Anonymous_Sheet_DB__0" table:contains-header="false">
          <table:sort>
            <table:sort-by table:field-number="1"/>
          </table:sort>
        </table:database-range>
        <table:database-range table:target-range-address="MAR_23.A8:MAR_23.K126" table:name="__Anonymous_Sheet_DB__2" table:contains-header="false">
          <table:sort>
            <table:sort-by table:field-number="1"/>
          </table:sort>
        </table:database-range>
        <table:database-range table:target-range-address="ABR_23.A8:ABR_23.I104" table:name="__Anonymous_Sheet_DB__3" table:contains-header="false">
          <table:sort>
            <table:sort-by table:field-number="1"/>
          </table:sort>
        </table:database-range>
        <table:database-range table:target-range-address="MAI_23.A109:MAI_23.H109" table:name="__Anonymous_Sheet_DB__4" table:contains-header="false">
          <table:sort>
            <table:sort-by table:field-number="1"/>
          </table:sort>
        </table:database-range>
        <table:database-range table:target-range-address="JUL_23.A126:JUL_23.H153" table:name="__Anonymous_Sheet_DB__6" table:contains-header="false">
          <table:sort>
            <table:sort-by table:field-number="1"/>
          </table:sort>
        </table:database-range>
        <table:database-range table:target-range-address="AGO_23.A119:AGO_23.H145" table:name="__Anonymous_Sheet_DB__7" table:contains-header="false">
          <table:sort>
            <table:sort-by table:field-number="1"/>
          </table:sort>
        </table:database-range>
        <table:database-range table:target-range-address="SET_23.A74:SET_23.H105" table:name="__Anonymous_Sheet_DB__8" table:contains-header="false">
          <table:sort>
            <table:sort-by table:field-number="1"/>
          </table:sort>
        </table:database-range>
        <table:database-range table:target-range-address="OUT_23.A113:OUT_23.H146" table:name="__Anonymous_Sheet_DB__9" table:contains-header="false">
          <table:sort>
            <table:sort-by table:field-number="1"/>
          </table:sort>
        </table:database-range>
        <table:database-range table:target-range-address="NOV_23.A92:NOV_23.H106" table:name="__Anonymous_Sheet_DB__10" table:contains-header="false">
          <table:sort>
            <table:sort-by table:field-number="1"/>
          </table:sort>
        </table:database-range>
        <table:database-range table:target-range-address="DEZ_23.A66:DEZ_23.H115" table:name="__Anonymous_Sheet_DB__11" table:contains-header="false">
          <table:sort>
            <table:sort-by table:field-number="1"/>
          </table:sort>
        </table:database-range>
        <table:database-range table:target-range-address="JAN_23.A8:JAN_23.H47" table:contains-header="false">
          <table:sort>
            <table:sort-by table:field-number="1"/>
          </table:sort>
        </table:database-range>
        <table:database-range table:target-range-address="FEV_23.A8:FEV_23.H39" table:contains-header="false">
          <table:sort>
            <table:sort-by table:field-number="1"/>
          </table:sort>
        </table:database-range>
        <table:database-range table:target-range-address="MAR_23.A126:MAR_23.H164" table:contains-header="false">
          <table:sort>
            <table:sort-by table:field-number="1"/>
          </table:sort>
        </table:database-range>
        <table:database-range table:target-range-address="ABR_23.A153:ABR_23.H187" table:contains-header="false">
          <table:sort>
            <table:sort-by table:field-number="1"/>
          </table:sort>
        </table:database-range>
        <table:database-range table:target-range-address="MAI_23.A156:MAI_23.H193" table:contains-header="false">
          <table:sort>
            <table:sort-by table:field-number="1"/>
          </table:sort>
        </table:database-range>
        <table:database-range table:target-range-address="JUN_23.A181:JUN_23.H216" table:contains-header="false">
          <table:sort>
            <table:sort-by table:field-number="1"/>
          </table:sort>
        </table:database-range>
        <table:database-range table:target-range-address="JUL_23.A8:JUL_23.H47" table:contains-header="false">
          <table:sort>
            <table:sort-by table:field-number="1"/>
          </table:sort>
        </table:database-range>
        <table:database-range table:target-range-address="AGO_23.A8:AGO_23.H40" table:contains-header="false">
          <table:sort>
            <table:sort-by table:field-number="1"/>
          </table:sort>
        </table:database-range>
        <table:database-range table:target-range-address="SET_23.A43:SET_23.H69" table:contains-header="false">
          <table:sort>
            <table:sort-by table:field-number="1"/>
          </table:sort>
        </table:database-range>
        <table:database-range table:target-range-address="OUT_23.A7:OUT_23.H41" table:contains-header="false">
          <table:sort>
            <table:sort-by table:field-number="1"/>
          </table:sort>
        </table:database-range>
        <table:database-range table:target-range-address="NOV_23.A39:NOV_23.H67" table:contains-header="false">
          <table:sort>
            <table:sort-by table:field-number="1"/>
          </table:sort>
        </table:database-range>
        <table:database-range table:target-range-address="DEZ_23.A313:DEZ_23.H3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7-04T18:57:45Z</dc:date>
    <meta:print-date>2023-07-04T18:57:30Z</meta:print-date>
    <meta:editing-cycles>454</meta:editing-cycles>
    <meta:editing-duration>PT3600S</meta:editing-duration>
  </office:meta>
</office:document-meta>
</file>