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color="#FF3333"/>
    </style:style>
    <style:style style:name="ce28" style:family="table-cell" style:parent-style-name="Default" style:data-style-name="N0">
      <style:text-properties fo:color="#FF3333"/>
    </style:style>
    <style:style style:name="ce29" style:family="table-cell" style:parent-style-name="Default" style:data-style-name="N37">
      <style:text-properties fo:color="#FF0000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32" style:family="table-cell" style:parent-style-name="Default" style:data-style-name="N0"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ext-properties fo:color="#0000FF"/>
    </style:style>
    <style:style style:name="ce1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7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8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99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0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0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27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28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5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7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90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3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2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2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0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2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43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44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45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67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8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85" style:family="table-cell" style:parent-style-name="Default" style:data-style-name="N4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38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38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8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9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91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392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2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4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ext-properties fo:color="#202124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1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0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427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28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4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/>
      <style:text-properties fo:color="#474747"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/>
    </style:style>
    <style:style style:name="ce43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3" style:family="table-cell" style:parent-style-name="Default" style:data-style-name="N0">
      <style:text-properties fo:color="#474747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22957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322957" fo:font-size="8pt" style:font-size-asian="8pt" style:font-size-complex="8pt"/>
    </style:style>
    <style:style style:name="ce446" style:family="table-cell" style:parent-style-name="Default" style:data-style-name="N0">
      <style:table-cell-properties fo:border="thin solid #000000" style:cell-protect="none"/>
      <style:text-properties fo:color="#000000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59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460" style:family="table-cell" style:parent-style-name="Default" style:data-style-name="N0">
      <style:table-cell-properties fo:border="thin solid #000000"/>
      <style:text-properties fo:color="#040C28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/>
      <style:text-properties fo:color="#474747"/>
    </style:style>
    <style:style style:name="ce46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463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64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fo:font-size="8pt" style:font-size-asian="8pt" style:font-size-complex="8pt"/>
    </style:style>
    <style:style style:name="ce46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9" style:family="table-cell" style:parent-style-name="Default" style:data-style-name="N4">
      <style:table-cell-properties fo:border="thin solid #000000" style:vertical-align="automatic"/>
      <style:text-properties fo:color="#000000" style:font-name="Arial1" style:font-name-asian="Arial1" style:font-name-complex="Arial1" fo:font-size="8pt" style:font-size-asian="8pt" style:font-size-complex="8pt"/>
    </style:style>
    <style:style style:name="ce4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7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F636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co5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97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95">
            <text:p>PAGAMENTOS EFETUADOS – JANEIRO/2024</text:p>
          </table:table-cell>
          <table:table-cell table:number-columns-repeated="2" table:style-name="ce9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66">
            <text:p>212,50</text:p>
          </table:table-cell>
          <table:table-cell office:value-type="string" table:style-name="ce229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66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66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66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66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2">
            <text:p>120,70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74">
            <text:p>SERVIÇOS DE LAVANDERIA - REF. DEZ/23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66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66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66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66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1">
            <text:p>13.240,14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3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1">
            <text:p>47.144.09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1">
            <text:p>390,00</text:p>
          </table:table-cell>
          <table:table-cell office:value-type="string" table:style-name="ce12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1">
            <text:p>160.457,71</text:p>
          </table:table-cell>
          <table:table-cell office:value-type="string" table:style-name="ce144">
            <text:p>00.360.305/0001-04</text:p>
          </table:table-cell>
          <table:table-cell office:value-type="string" table:style-name="ce38">
            <text:p>CAIXA ECONOMICA FEDERAL - <text:s/>MATRIZ</text:p>
          </table:table-cell>
          <table:table-cell office:value-type="string" table:style-name="ce38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66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66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1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66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66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66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4">
            <text:p>CONTRIBUIÇÃO ASSOCIATIVA E SINDICAL - REF. DEZ/23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01.12.23</text:p>
          </table:table-cell>
          <table:table-cell office:value-type="string" table:style-name="ce100">
            <text:p>08.01.24</text:p>
          </table:table-cell>
          <table:table-cell office:value-type="float" office:value="12733.22" table:style-name="ce237">
            <text:p>12.733,22</text:p>
          </table:table-cell>
          <table:table-cell office:value-type="string" table:style-name="ce188">
            <text:p>02.429.144/0001-93</text:p>
          </table:table-cell>
          <table:table-cell office:value-type="string" table:style-name="ce188">
            <text:p>CPFL</text:p>
          </table:table-cell>
          <table:table-cell office:value-type="string" table:style-name="ce236">
            <text:p>ROD. ENG. MIGUEL NOEL NASCENTE BURNIER, KM 2,50 - PQ. SÃO QUIRINO - CPS - SP</text:p>
          </table:table-cell>
          <table:table-cell office:value-type="string" table:style-name="ce26">
            <text:p>CONTA DE ENERGIA REF. NOV/23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66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1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1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5">
            <text:p>10.01.24</text:p>
          </table:table-cell>
          <table:table-cell office:value-type="float" office:value="1906.62" table:style-name="ce51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5">
            <text:p>10.01.24</text:p>
          </table:table-cell>
          <table:table-cell office:value-type="float" office:value="1875.56" table:style-name="ce51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0.01.24</text:p>
          </table:table-cell>
          <table:table-cell office:value-type="float" office:value="767.34" table:formula="of:=383.67+383.67" table:style-name="ce51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33">
            <text:p>CADM</text:p>
          </table:table-cell>
          <table:table-cell table:style-name="ce234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2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1">
            <text:p>AV. ANCHIETA - CAMPINAS - SP</text:p>
          </table:table-cell>
          <table:table-cell office:value-type="string" table:style-name="ce120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34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2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5">
            <text:p>R. ALZIRA MARCONDES, 160 - RES. PQ DA FAZENDA - CAMPINAS - SP</text:p>
          </table:table-cell>
          <table:table-cell office:value-type="string" table:style-name="ce120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05.01.24</text:p>
          </table:table-cell>
          <table:table-cell office:value-type="string" table:style-name="ce55">
            <text:p>10.01.24</text:p>
          </table:table-cell>
          <table:table-cell office:value-type="float" office:value="1382.04" table:style-name="ce52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7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5">
            <text:p>11.01.24</text:p>
          </table:table-cell>
          <table:table-cell office:value-type="float" office:value="193.53" table:style-name="ce51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2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1.01.24</text:p>
          </table:table-cell>
          <table:table-cell office:value-type="float" office:value="307.35000000000002" table:style-name="ce51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5">
            <text:p>11.01.24</text:p>
          </table:table-cell>
          <table:table-cell office:value-type="float" office:value="6279" table:formula="of:=4516.58+1762.42" table:style-name="ce51">
            <text:p>6.279,00</text:p>
          </table:table-cell>
          <table:table-cell office:value-type="string" table:style-name="ce44">
            <text:p>15.519.361/0001-16</text:p>
          </table:table-cell>
          <table:table-cell office:value-type="string" table:style-name="ce44">
            <text:p>DETRAN CAMPINAS</text:p>
          </table:table-cell>
          <table:table-cell office:value-type="string" table:style-name="ce44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1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19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66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5">
            <text:p>15.01.24</text:p>
          </table:table-cell>
          <table:table-cell office:value-type="float" office:value="240.51" table:style-name="ce51">
            <text:p>240,51</text:p>
          </table:table-cell>
          <table:table-cell office:value-type="string" table:style-name="ce180">
            <text:p>61.687.356/0001-30</text:p>
          </table:table-cell>
          <table:table-cell office:value-type="string" table:style-name="ce180">
            <text:p>SECONCI - SERVIÇO SOCIAL <text:s/>CONSTRUÇÃO CIVIL SP</text:p>
          </table:table-cell>
          <table:table-cell office:value-type="string" table:style-name="ce180">
            <text:p>AV. FRANCISCO MATARAZZO, 74 - SÃO PAULO - SP</text:p>
          </table:table-cell>
          <table:table-cell office:value-type="string" table:style-name="ce65">
            <text:p>CONTRIBUIÇÃO MENSAL - 13º SALÁRIO</text:p>
          </table:table-cell>
          <table:table-cell office:value-type="string" table:style-name="ce6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18.12.23</text:p>
          </table:table-cell>
          <table:table-cell office:value-type="string" table:style-name="ce55">
            <text:p>15.01.24</text:p>
          </table:table-cell>
          <table:table-cell office:value-type="float" office:value="1154" table:style-name="ce52">
            <text:p>1.154,00</text:p>
          </table:table-cell>
          <table:table-cell office:value-type="string" table:style-name="ce38">
            <text:p>13.516.153/0001-38</text:p>
          </table:table-cell>
          <table:table-cell office:value-type="string" table:style-name="ce38">
            <text:p>TORCIDA BRASILEIRA INDUSTRIA E COMERCIO LTDA</text:p>
          </table:table-cell>
          <table:table-cell office:value-type="string" table:style-name="ce38">
            <text:p>R. PINHALZINHO, 282 - CHACARA CALIFORNIA - SÃO PAULO - SP</text:p>
          </table:table-cell>
          <table:table-cell office:value-type="string" table:style-name="ce38">
            <text:p>NF 024.487 - AQ. DE 01 BANDEIRA DO BRASIL - 01 ESTADO SP E 01 MUNICIPIO DE CAMPINAS</text:p>
          </table:table-cell>
          <table:table-cell office:value-type="string" table:style-name="ce38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1">
            <text:p>700,00</text:p>
          </table:table-cell>
          <table:table-cell office:value-type="string" table:style-name="ce38">
            <text:p>47.469.555/0001-40</text:p>
          </table:table-cell>
          <table:table-cell office:value-type="string" table:style-name="ce38">
            <text:p>AGUA POTÁVEL CAMPINAS COM, DE DIST AGUA POTAVEL</text:p>
          </table:table-cell>
          <table:table-cell office:value-type="string" table:style-name="ce38">
            <text:p>R. RAFAEL ANDRADE DUARTE 461 - NOVA CAMPINAS <text:s/>- CAMPINAS - SP</text:p>
          </table:table-cell>
          <table:table-cell office:value-type="string" table:style-name="ce38">
            <text:p>NF 772 - FORNECIMENTO DE 20.000 LITROS DE AGUA <text:s/>- PISCINA NO IMOVEL<text:s text:c="2"/></text:p>
          </table:table-cell>
          <table:table-cell office:value-type="string" table:style-name="ce38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1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19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1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19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1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1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1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1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4">
            <text:p>NF 4.004 - AQ DE CLORO PARA PISCINA - CASA PQ INDUSTRIAL</text:p>
          </table:table-cell>
          <table:table-cell office:value-type="string" table:style-name="ce74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1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1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8.01.24</text:p>
          </table:table-cell>
          <table:table-cell office:value-type="string" table:style-name="ce55">
            <text:p>18.01.24</text:p>
          </table:table-cell>
          <table:table-cell office:value-type="float" office:value="495.49" table:formula="of:=183.73+146.54+165.22" table:style-name="ce52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1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1">
            <text:p>889.525,41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1">
            <text:p>15.838,81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1">
            <text:p>2.048,34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18">
            <text:p>670,6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1.24</text:p>
          </table:table-cell>
          <table:table-cell office:value-type="string" table:style-name="ce38">
            <text:p>19.01.24</text:p>
          </table:table-cell>
          <table:table-cell office:value-type="float" office:value="2079.1" table:style-name="ce202">
            <text:p>2.079,10</text:p>
          </table:table-cell>
          <table:table-cell office:value-type="string" table:style-name="ce171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ARF - PIS, COFINS E CSLL - REF.DEZ/23 - <text:s/>PRESTADORES DE SERVIÇOS</text:p>
          </table:table-cell>
          <table:table-cell office:value-type="string" table:style-name="ce13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5.01.24</text:p>
          </table:table-cell>
          <table:table-cell office:value-type="string" table:style-name="ce55">
            <text:p>19.01.24</text:p>
          </table:table-cell>
          <table:table-cell office:value-type="float" office:value="205.56" table:style-name="ce52">
            <text:p>205,5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1.24</text:p>
          </table:table-cell>
          <table:table-cell office:value-type="string" table:style-name="ce55">
            <text:p>19.01.24</text:p>
          </table:table-cell>
          <table:table-cell office:value-type="float" office:value="30.91" table:style-name="ce52">
            <text:p>30,91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1.24</text:p>
          </table:table-cell>
          <table:table-cell office:value-type="string" table:style-name="ce55">
            <text:p>19.01.24</text:p>
          </table:table-cell>
          <table:table-cell office:value-type="float" office:value="314.75" table:style-name="ce52">
            <text:p>314,75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1.24</text:p>
          </table:table-cell>
          <table:table-cell office:value-type="string" table:style-name="ce55">
            <text:p>19.01.24</text:p>
          </table:table-cell>
          <table:table-cell office:value-type="float" office:value="1727.14" table:style-name="ce52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1.24</text:p>
          </table:table-cell>
          <table:table-cell office:value-type="string" table:style-name="ce55">
            <text:p>19.01.24</text:p>
          </table:table-cell>
          <table:table-cell office:value-type="float" office:value="27055.13" table:style-name="ce52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2.01.24</text:p>
          </table:table-cell>
          <table:table-cell office:value-type="string" table:style-name="ce55">
            <text:p>22.01.24</text:p>
          </table:table-cell>
          <table:table-cell office:value-type="float" office:value="2213.19" table:style-name="ce52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2.01.24</text:p>
          </table:table-cell>
          <table:table-cell office:value-type="string" table:style-name="ce55">
            <text:p>22.01.24</text:p>
          </table:table-cell>
          <table:table-cell office:value-type="float" office:value="6039.85" table:style-name="ce52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5">
            <text:p>22.01.24</text:p>
          </table:table-cell>
          <table:table-cell office:value-type="float" office:value="137.54" table:style-name="ce51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2.01.24</text:p>
          </table:table-cell>
          <table:table-cell office:value-type="string" table:style-name="ce55">
            <text:p>22.01.24</text:p>
          </table:table-cell>
          <table:table-cell office:value-type="float" office:value="3500.05" table:style-name="ce52">
            <text:p>3.500,05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1.01.24</text:p>
          </table:table-cell>
          <table:table-cell office:value-type="string" table:style-name="ce55">
            <text:p>22.01.24</text:p>
          </table:table-cell>
          <table:table-cell office:value-type="float" office:value="873.16000000000008" table:formula="of:=390.05+483.11" table:style-name="ce52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2.01.24</text:p>
          </table:table-cell>
          <table:table-cell office:value-type="string" table:style-name="ce55">
            <text:p>22.01.24</text:p>
          </table:table-cell>
          <table:table-cell office:value-type="float" office:value="937.19999999999993" table:formula="of:=819.31+117.89" table:style-name="ce52">
            <text:p>937,20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3.01.24</text:p>
          </table:table-cell>
          <table:table-cell office:value-type="string" table:style-name="ce55">
            <text:p>22.01.24</text:p>
          </table:table-cell>
          <table:table-cell office:value-type="float" office:value="137.54" table:style-name="ce52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5.01.24</text:p>
          </table:table-cell>
          <table:table-cell office:value-type="string" table:style-name="ce55">
            <text:p>23.01.24</text:p>
          </table:table-cell>
          <table:table-cell office:value-type="float" office:value="1331.85" table:style-name="ce52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0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1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1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22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6.01.24</text:p>
          </table:table-cell>
          <table:table-cell office:value-type="string" table:style-name="ce55">
            <text:p>24.01.24</text:p>
          </table:table-cell>
          <table:table-cell office:value-type="float" office:value="717.15" table:style-name="ce52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3.01.24</text:p>
          </table:table-cell>
          <table:table-cell office:value-type="string" table:style-name="ce55">
            <text:p>24.01.24</text:p>
          </table:table-cell>
          <table:table-cell office:value-type="float" office:value="89.25" table:style-name="ce52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3.01.24</text:p>
          </table:table-cell>
          <table:table-cell office:value-type="string" table:style-name="ce55">
            <text:p>24.01.24</text:p>
          </table:table-cell>
          <table:table-cell office:value-type="float" office:value="292.24" table:style-name="ce52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1.24</text:p>
          </table:table-cell>
          <table:table-cell office:value-type="string" table:style-name="ce55">
            <text:p>24.01.24</text:p>
          </table:table-cell>
          <table:table-cell office:value-type="float" office:value="32" table:style-name="ce52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2.01.24</text:p>
          </table:table-cell>
          <table:table-cell office:value-type="string" table:style-name="ce55">
            <text:p>25.01.24</text:p>
          </table:table-cell>
          <table:table-cell office:value-type="float" office:value="150.34" table:formula="of:=75.17+75.17" table:style-name="ce52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6.01.24</text:p>
          </table:table-cell>
          <table:table-cell office:value-type="string" table:style-name="ce55">
            <text:p>25.01.24</text:p>
          </table:table-cell>
          <table:table-cell office:value-type="float" office:value="2018" table:style-name="ce52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1.24</text:p>
          </table:table-cell>
          <table:table-cell office:value-type="string" table:style-name="ce55">
            <text:p>25.01.24</text:p>
          </table:table-cell>
          <table:table-cell office:value-type="float" office:value="2120.3000000000002" table:style-name="ce52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9.12.23</text:p>
          </table:table-cell>
          <table:table-cell office:value-type="string" table:style-name="ce55">
            <text:p>29.01.24</text:p>
          </table:table-cell>
          <table:table-cell office:value-type="float" office:value="316.39999999999998" table:style-name="ce52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0.01.24</text:p>
          </table:table-cell>
          <table:table-cell office:value-type="string" table:style-name="ce55">
            <text:p>31.01.24</text:p>
          </table:table-cell>
          <table:table-cell office:value-type="float" office:value="1364" table:style-name="ce52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0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6.01.24</text:p>
          </table:table-cell>
          <table:table-cell office:value-type="string" table:style-name="ce55">
            <text:p>31.01.24</text:p>
          </table:table-cell>
          <table:table-cell office:value-type="float" office:value="3570" table:style-name="ce52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6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0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6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20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6">
            <text:p>6.039,85</text:p>
          </table:table-cell>
          <table:table-cell office:value-type="float" office:value="96943148.099999994" table:style-name="ce152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20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6">
            <text:p>11.313,03</text:p>
          </table:table-cell>
          <table:table-cell office:value-type="float" office:value="51296438.600000001" table:style-name="ce152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20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6">
            <text:p>212,40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6">
            <text:p>961,6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6">
            <text:p>174,60</text:p>
          </table:table-cell>
          <table:table-cell office:value-type="string" table:style-name="ce179">
            <text:p>46.422.408/0001-52</text:p>
          </table:table-cell>
          <table:table-cell office:value-type="string" table:style-name="ce38">
            <text:p>MUNICIPIO DE STA BARBARA D OESTE</text:p>
          </table:table-cell>
          <table:table-cell office:value-type="string" table:style-name="ce38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6">
            <text:p>76,6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6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6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0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6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20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6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6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180">
            <text:p>61.687.356/0001-30</text:p>
          </table:table-cell>
          <table:table-cell office:value-type="string" table:style-name="ce180">
            <text:p>SECONCI - SERVIÇO SOCIAL <text:s/>CONSTRUÇÃO CIVIL SP</text:p>
          </table:table-cell>
          <table:table-cell office:value-type="string" table:style-name="ce180">
            <text:p>AV. FRANCISCO MATARAZZO, 74 - SÃO PAULO - SP</text:p>
          </table:table-cell>
          <table:table-cell office:value-type="string" table:style-name="ce65">
            <text:p>CONTRIBUIÇÃO MENSAL - REF. JANEIRO/24</text:p>
          </table:table-cell>
          <table:table-cell office:value-type="string" table:style-name="ce6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6">
            <text:p>60,00</text:p>
          </table:table-cell>
          <table:table-cell office:value-type="string" table:style-name="ce180">
            <text:p>09.440.580/0001-02</text:p>
          </table:table-cell>
          <table:table-cell office:value-type="string" table:style-name="ce180">
            <text:p>CASA DO INSTALADOR DISTRIBUIDORA DE PRODUTOS</text:p>
          </table:table-cell>
          <table:table-cell office:value-type="string" table:style-name="ce180">
            <text:p>RUA PADRE BERNARDO DA SILVA 259 S.BERNARDO - CAMPINAS SP</text:p>
          </table:table-cell>
          <table:table-cell office:value-type="string" table:style-name="ce65">
            <text:p>NF 13.343 - <text:s/>AQ DE 10 BATERIAS DE 12 V PARA CONTROLE REMOTO DOS PORTÕES ELETRÔNICOS</text:p>
          </table:table-cell>
          <table:table-cell office:value-type="string" table:style-name="ce65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6">
            <text:p>1.619,10</text:p>
          </table:table-cell>
          <table:table-cell office:value-type="string" table:style-name="ce180">
            <text:p>27.932.734/0002-46</text:p>
          </table:table-cell>
          <table:table-cell office:value-type="string" table:style-name="ce180">
            <text:p>SAMSUNG ELETRÔNICA DA AMAZONIA LTDA<text:s/></text:p>
          </table:table-cell>
          <table:table-cell office:value-type="string" table:style-name="ce180">
            <text:p>AV. ANTONIO CANDIDO MACHADO 3100 CAJAMAR - SP</text:p>
          </table:table-cell>
          <table:table-cell office:value-type="string" table:style-name="ce65">
            <text:p>AQ DE 01 SAMSUNG GALAXY A54 - DIRETOR TECNICO</text:p>
          </table:table-cell>
          <table:table-cell office:value-type="string" table:style-name="ce65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6">
            <text:p>150,00</text:p>
          </table:table-cell>
          <table:table-cell office:value-type="string" table:style-name="ce180">
            <text:p>49.355.440/0001-50</text:p>
          </table:table-cell>
          <table:table-cell office:value-type="string" table:style-name="ce180">
            <text:p>EVERALDO PEREIRA DA SILVA</text:p>
          </table:table-cell>
          <table:table-cell office:value-type="string" table:style-name="ce180">
            <text:p>R. MANOELLA MARCOLINO DA SILVA DERIGO, 65 - CAMPINAS - SP</text:p>
          </table:table-cell>
          <table:table-cell office:value-type="string" table:style-name="ce65">
            <text:p>NF 25 - SERVIÇO DE AUTO SOCORRO - GUINCHO - PLACA CYZ</text:p>
          </table:table-cell>
          <table:table-cell office:value-type="string" table:style-name="ce18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1">
            <text:p>8.885,78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1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0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1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20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1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1">
            <text:p>30,8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1">
            <text:p>171,3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21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6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4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2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2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3">
            <text:p>10.01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2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2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1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2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2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2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1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18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2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2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2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5">
            <text:p>22.01.24</text:p>
          </table:table-cell>
          <table:table-cell office:value-type="float" office:value="1814.22" table:style-name="ce5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2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2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1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2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2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2">
            <text:p>29.01.23</text:p>
          </table:table-cell>
          <table:table-cell office:value-type="float" office:value="118102.66" table:style-name="ce52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2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2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2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2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2">
            <text:p>31.01.24</text:p>
          </table:table-cell>
          <table:table-cell office:value-type="float" office:value="900" table:style-name="ce52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67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223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74">
            <text:p>SERVIÇOS DE LAVANDERIA - REF. JAN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223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51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77">
            <text:p>COMPRA DE 150 KG DE CAFÉ TORRADO - REPOSIÇÃO DE ESTOQUE</text:p>
          </table:table-cell>
          <table:table-cell office:value-type="string" table:style-name="ce77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52">
            <text:p>137,43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52">
            <text:p>530,4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52">
            <text:p>828,09</text:p>
          </table:table-cell>
          <table:table-cell office:value-type="string" table:style-name="ce23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4">
            <text:p>RETIFICAÇÃO DE LOTE DE PROPRIEDADE DA COHAB VILA PADRE MANOEL DA NOBREGA</text:p>
          </table:table-cell>
          <table:table-cell office:value-type="string" table:style-name="ce74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0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51">
            <text:p>2.200,00</text:p>
          </table:table-cell>
          <table:table-cell office:value-type="string" table:style-name="ce129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223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52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222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52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22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52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222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24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52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4">
            <text:p>CONTRIBUIÇÃO ASSOCIATIVA E SINDICAL - REF. Janeiro/24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52">
            <text:p>42,8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5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53">
            <text:p>47.120,34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53">
            <text:p>13.240,14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3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6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6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22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52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51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52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7">
            <text:p>HONORARIOS DE SUCUMBÊNCIA E CUSTAS JUDICIAIS - <text:s/>CONTRATO 48.0655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52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DOC. 2000005374916483 - AQ. DE 02 FECHADURAS DE INOX</text:p>
          </table:table-cell>
          <table:table-cell office:value-type="string" table:style-name="ce77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52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BANCÁRIO <text:s/>- <text:s/>DOC. 10329087354 - AQ. DE 02 DEFLETORES DE ACRILICO</text:p>
          </table:table-cell>
          <table:table-cell office:value-type="string" table:style-name="ce77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52">
            <text:p>307,00</text:p>
          </table:table-cell>
          <table:table-cell office:value-type="string" table:style-name="ce13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RUA MARIA PRESTES MAIA, 300 - CARANDIRU - SÃO PAULO - SP</text:p>
          </table:table-cell>
          <table:table-cell office:value-type="string" table:style-name="ce77">
            <text:p>DOC. 1443772 - AQ. DE 01 GRIP NIKON ORIGINAL MB -D14</text:p>
          </table:table-cell>
          <table:table-cell office:value-type="string" table:style-name="ce77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52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6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6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5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6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5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6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6">
            <text:p>4.346,64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6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6">
            <text:p>2.698,02</text:p>
          </table:table-cell>
          <table:table-cell office:value-type="string" table:style-name="ce44">
            <text:p>15.519.361/0001-16</text:p>
          </table:table-cell>
          <table:table-cell office:value-type="string" table:style-name="ce44">
            <text:p>DETRAN CAMPINAS</text:p>
          </table:table-cell>
          <table:table-cell office:value-type="string" table:style-name="ce44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5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52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1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5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52">
            <text:p>160,00</text:p>
          </table:table-cell>
          <table:table-cell office:value-type="string" table:style-name="ce129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52">
            <text:p>696,60</text:p>
          </table:table-cell>
          <table:table-cell office:value-type="string" table:style-name="ce129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52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1">
            <text:p>AV. DAS NAÇÕES UNIDAS, 3.003 - BONFIM</text:p>
          </table:table-cell>
          <table:table-cell office:value-type="string" table:style-name="ce77">
            <text:p>BOLETO BANCÁRIO <text:s/>- <text:s/>DOC. 10329754737 - AQ. DE CAPACHOS</text:p>
          </table:table-cell>
          <table:table-cell office:value-type="string" table:style-name="ce77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52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5">
            <text:p>R. ALZIRA MARCONDES, 160 - RES. PQ DA FAZENDA - CAMPINAS - SP</text:p>
          </table:table-cell>
          <table:table-cell office:value-type="string" table:style-name="ce120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223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52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1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51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51">
            <text:p>692,34</text:p>
          </table:table-cell>
          <table:table-cell office:value-type="string" table:style-name="ce78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1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52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1">
            <text:p>R. PEDRO AZEVEDO, 67 - JD. DAS CEREJEIRAS - CAMPINAS - SP</text:p>
          </table:table-cell>
          <table:table-cell office:value-type="string" table:style-name="ce117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31.01.24</text:p>
          </table:table-cell>
          <table:table-cell office:value-type="string" table:style-name="ce70">
            <text:p>14.02.24</text:p>
          </table:table-cell>
          <table:table-cell office:value-type="float" office:value="307.35000000000002" table:style-name="ce25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52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52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52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2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223">
            <text:p>1.196,64</text:p>
          </table:table-cell>
          <table:table-cell office:value-type="string" table:style-name="ce129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4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23">
            <text:p>18,00</text:p>
          </table:table-cell>
          <table:table-cell office:value-type="string" table:style-name="ce13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23">
            <text:p>18,00</text:p>
          </table:table-cell>
          <table:table-cell office:value-type="string" table:style-name="ce13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223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223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223">
            <text:p>1.519,04</text:p>
          </table:table-cell>
          <table:table-cell office:value-type="string" table:style-name="ce23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223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223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223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223">
            <text:p>75,17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223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223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223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5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223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223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43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22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223">
            <text:p>1.592,9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223">
            <text:p>16.017,25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223">
            <text:p>696.083,41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223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223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223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20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223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6">
            <text:p>3.500,05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22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223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23">
            <text:p>176,80</text:p>
          </table:table-cell>
          <table:table-cell office:value-type="string" table:style-name="ce2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23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223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20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223">
            <text:p>23,37</text:p>
          </table:table-cell>
          <table:table-cell office:value-type="string" table:style-name="ce2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223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7">
            <text:p>CONTRATO 79.0915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55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55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0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55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BANCÁRIO <text:s/>- <text:s/>DOC. 045621692- AQ. 01 KIT PARA PORTA DE CORRER</text:p>
          </table:table-cell>
          <table:table-cell office:value-type="string" table:style-name="ce77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6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1">
            <text:p>AV. DAS AMOREIRAS 8172 VILA AEROPORTO - CAMPINAS SP</text:p>
          </table:table-cell>
          <table:table-cell office:value-type="string" table:style-name="ce120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6">
            <text:p>77,64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6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6">
            <text:p>236,00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6">
            <text:p>194,00</text:p>
          </table:table-cell>
          <table:table-cell office:value-type="string" table:style-name="ce135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6">
            <text:p>131,90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6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6">
            <text:p>1.202,0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6">
            <text:p>478,88</text:p>
          </table:table-cell>
          <table:table-cell office:value-type="string" table:style-name="ce135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6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BANCÁRIO <text:s/>- <text:s/>DOC. 015061319 <text:s/>- AQ.DE 400 METROS DE FIO PARA TELEFONE</text:p>
          </table:table-cell>
          <table:table-cell office:value-type="string" table:style-name="ce77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6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1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6">
            <text:p>110,84</text:p>
          </table:table-cell>
          <table:table-cell office:value-type="string" table:style-name="ce135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52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BANCÁRIO <text:s/>- <text:s/>DOC. 045671544 <text:s/>- AQ.DE 06 LÂMINAS DE BORRACHA P/ LIMPADORES DE VIDROS</text:p>
          </table:table-cell>
          <table:table-cell office:value-type="string" table:style-name="ce77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52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BANCÁRIO <text:s/>- <text:s/>DOC. 10335061530 <text:s/>- AQ DE 12 FRASCOS DE PROTETORES SOLAR <text:s/>DE 30 FPS</text:p>
          </table:table-cell>
          <table:table-cell office:value-type="string" table:style-name="ce77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52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6">
            <text:p>4.613,91</text:p>
          </table:table-cell>
          <table:table-cell office:value-type="string" table:style-name="ce49">
            <text:p>51.174.001/0001-93</text:p>
          </table:table-cell>
          <table:table-cell office:value-type="string" table:style-name="ce49">
            <text:p>TRIBUNAL DE JUSTIÇA</text:p>
          </table:table-cell>
          <table:table-cell office:value-type="string" table:style-name="ce49">
            <text:p>FORO ESPIRITO SANTO DO PINHAL</text:p>
          </table:table-cell>
          <table:table-cell office:value-type="string" table:style-name="ce133">
            <text:p>CONTRATO 103.0157</text:p>
          </table:table-cell>
          <table:table-cell office:value-type="string" table:style-name="ce13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6">
            <text:p>8.850,12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<text:s/>CONSTRUÇÃO CIVIL SP</text:p>
          </table:table-cell>
          <table:table-cell office:value-type="string" table:style-name="ce162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52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5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51">
            <text:p>641,19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55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52">
            <text:p>125.086,72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52">
            <text:p>82.101,92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238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6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6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1355" table:style-name="ce256">
            <text:p>1.355,00</text:p>
          </table:table-cell>
          <table:table-cell office:value-type="string" table:style-name="ce49">
            <text:p>06.958.674/0001-80</text:p>
          </table:table-cell>
          <table:table-cell office:value-type="string" table:style-name="ce49">
            <text:p>AUDCORP AUDITORIA E ASSESSORIA</text:p>
          </table:table-cell>
          <table:table-cell office:value-type="string" table:style-name="ce49">
            <text:p>AV. PRINCESA D'OESTE, <text:s/>1645 - BL 4A - CONJ. 44 - JD. PROENÇA - CAMPINAS - SP</text:p>
          </table:table-cell>
          <table:table-cell office:value-type="string" table:style-name="ce49">
            <text:p>NF 4270 <text:s/>- PARCELA - 03/12 - AUDITORIA EXTERNA - CONTRATO 3409/21</text:p>
          </table:table-cell>
          <table:table-cell office:value-type="string" table:style-name="ce6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9.01.24</text:p>
          </table:table-cell>
          <table:table-cell office:value-type="string" table:style-name="ce70">
            <text:p>14.02.24</text:p>
          </table:table-cell>
          <table:table-cell office:value-type="float" office:value="1212" table:style-name="ce257">
            <text:p>1.212,00</text:p>
          </table:table-cell>
          <table:table-cell office:value-type="string" table:style-name="ce106">
            <text:p>00.557.939/0001-51</text:p>
          </table:table-cell>
          <table:table-cell office:value-type="string" table:style-name="ce49">
            <text:p>HI-TEC INFORMATICA LTDA</text:p>
          </table:table-cell>
          <table:table-cell office:value-type="string" table:style-name="ce49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1.02.24</text:p>
          </table:table-cell>
          <table:table-cell office:value-type="string" table:style-name="ce50">
            <text:p>14.02.24</text:p>
          </table:table-cell>
          <table:table-cell office:value-type="float" office:value="1703.1" table:style-name="ce258">
            <text:p>1.703,10</text:p>
          </table:table-cell>
          <table:table-cell office:value-type="string" table:style-name="ce106">
            <text:p>04.422.100/0001-67</text:p>
          </table:table-cell>
          <table:table-cell office:value-type="string" table:style-name="ce49">
            <text:p>AR TOTAL CLIMA LTDA</text:p>
          </table:table-cell>
          <table:table-cell office:value-type="string" table:style-name="ce49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9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2.01.24</text:p>
          </table:table-cell>
          <table:table-cell office:value-type="string" table:style-name="ce70">
            <text:p>14.02.24</text:p>
          </table:table-cell>
          <table:table-cell office:value-type="float" office:value="1280" table:style-name="ce257">
            <text:p>1.280,00</text:p>
          </table:table-cell>
          <table:table-cell office:value-type="string" table:style-name="ce106">
            <text:p>58.672.171/0001-47</text:p>
          </table:table-cell>
          <table:table-cell office:value-type="string" table:style-name="ce49">
            <text:p>A TELECAMP COMERCIO DE EQUIPAMENTOS DE TELEFONIA</text:p>
          </table:table-cell>
          <table:table-cell office:value-type="string" table:style-name="ce49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1.02.24</text:p>
          </table:table-cell>
          <table:table-cell office:value-type="string" table:style-name="ce70">
            <text:p>14.02.24</text:p>
          </table:table-cell>
          <table:table-cell office:value-type="float" office:value="39708.19" table:style-name="ce257">
            <text:p>39.708,19</text:p>
          </table:table-cell>
          <table:table-cell office:value-type="string" table:style-name="ce106">
            <text:p>26.587.227/0001-79</text:p>
          </table:table-cell>
          <table:table-cell office:value-type="string" table:style-name="ce49">
            <text:p>ENGER GESTÃO EM NEGÓCIOS EMPRESARIAIS LTDA</text:p>
          </table:table-cell>
          <table:table-cell office:value-type="string" table:style-name="ce49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9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1.02.24</text:p>
          </table:table-cell>
          <table:table-cell office:value-type="string" table:style-name="ce70">
            <text:p>14.02.24</text:p>
          </table:table-cell>
          <table:table-cell office:value-type="float" office:value="9091.8700000000008" table:style-name="ce257">
            <text:p>9.091,87</text:p>
          </table:table-cell>
          <table:table-cell office:value-type="string" table:style-name="ce89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31.01.24</text:p>
          </table:table-cell>
          <table:table-cell office:value-type="string" table:style-name="ce50">
            <text:p>14.02.24</text:p>
          </table:table-cell>
          <table:table-cell office:value-type="float" office:value="2378.64" table:style-name="ce257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31.01.24</text:p>
          </table:table-cell>
          <table:table-cell office:value-type="string" table:style-name="ce70">
            <text:p>15.02.24</text:p>
          </table:table-cell>
          <table:table-cell office:value-type="float" office:value="38671.89" table:style-name="ce257">
            <text:p>38.671,89</text:p>
          </table:table-cell>
          <table:table-cell office:value-type="string" table:style-name="ce89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31.01.24</text:p>
          </table:table-cell>
          <table:table-cell office:value-type="string" table:style-name="ce70">
            <text:p>15.02.24</text:p>
          </table:table-cell>
          <table:table-cell office:value-type="float" office:value="1898.16" table:style-name="ce257">
            <text:p>1.898,16</text:p>
          </table:table-cell>
          <table:table-cell office:value-type="string" table:style-name="ce89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6.02.24</text:p>
          </table:table-cell>
          <table:table-cell office:value-type="string" table:style-name="ce69">
            <text:p>20.02.24</text:p>
          </table:table-cell>
          <table:table-cell office:value-type="float" office:value="269.42" table:style-name="ce256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1.24</text:p>
          </table:table-cell>
          <table:table-cell office:value-type="string" table:style-name="ce69">
            <text:p>20.02.24</text:p>
          </table:table-cell>
          <table:table-cell office:value-type="float" office:value="1814.22" table:style-name="ce2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9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59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6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6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39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59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39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59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6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6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6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6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1.01.24</text:p>
          </table:table-cell>
          <table:table-cell office:value-type="string" table:style-name="ce70">
            <text:p>29.02.24</text:p>
          </table:table-cell>
          <table:table-cell office:value-type="float" office:value="118102.66" table:style-name="ce260">
            <text:p>118.102,66</text:p>
          </table:table-cell>
          <table:table-cell office:value-type="string" table:style-name="ce124">
            <text:p>51.885.242/0001-40</text:p>
          </table:table-cell>
          <table:table-cell office:value-type="string" table:style-name="ce49">
            <text:p>PREFEITURA MUNICIPAL DE CAMPINAS</text:p>
          </table:table-cell>
          <table:table-cell office:value-type="string" table:style-name="ce49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67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3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5">
            <text:p>22.02.24</text:p>
          </table:table-cell>
          <table:table-cell office:value-type="string" table:style-name="ce45">
            <text:p>01.03.24</text:p>
          </table:table-cell>
          <table:table-cell office:value-type="float" office:value="7465.57" table:style-name="ce92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5">
            <text:p>04.03.24</text:p>
          </table:table-cell>
          <table:table-cell office:value-type="float" office:value="135.11000000000001" table:style-name="ce92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5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2.24</text:p>
          </table:table-cell>
          <table:table-cell office:value-type="string" table:style-name="ce45">
            <text:p>04.03.24</text:p>
          </table:table-cell>
          <table:table-cell office:value-type="float" office:value="106.08" table:style-name="ce92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3.24</text:p>
          </table:table-cell>
          <table:table-cell office:value-type="string" table:style-name="ce43">
            <text:p>04.03.24</text:p>
          </table:table-cell>
          <table:table-cell office:value-type="float" office:value="1056.92" table:style-name="ce92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4</text:p>
          </table:table-cell>
          <table:table-cell office:value-type="string" table:style-name="ce45">
            <text:p>06.03.24</text:p>
          </table:table-cell>
          <table:table-cell office:value-type="float" office:value="1340.41" table:style-name="ce92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4">
            <text:p>CONTRIBUIÇÃO ASSOCIATIVA E SINDICAL - REF. FEVEREIRO/24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5">
            <text:p>06.03.24</text:p>
          </table:table-cell>
          <table:table-cell office:value-type="float" office:value="300" table:style-name="ce92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4</text:p>
          </table:table-cell>
          <table:table-cell office:value-type="string" table:style-name="ce45">
            <text:p>06.03.24</text:p>
          </table:table-cell>
          <table:table-cell office:value-type="float" office:value="300" table:style-name="ce92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2.24</text:p>
          </table:table-cell>
          <table:table-cell office:value-type="string" table:style-name="ce45">
            <text:p>06.03.24</text:p>
          </table:table-cell>
          <table:table-cell office:value-type="float" office:value="680" table:style-name="ce92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4</text:p>
          </table:table-cell>
          <table:table-cell office:value-type="string" table:style-name="ce45">
            <text:p>06.03.24</text:p>
          </table:table-cell>
          <table:table-cell office:value-type="float" office:value="47219.7" table:style-name="ce92">
            <text:p>47.219,70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4</text:p>
          </table:table-cell>
          <table:table-cell office:value-type="string" table:style-name="ce45">
            <text:p>06.03.24</text:p>
          </table:table-cell>
          <table:table-cell office:value-type="float" office:value="13273.26" table:style-name="ce92">
            <text:p>13.273,2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3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4</text:p>
          </table:table-cell>
          <table:table-cell office:value-type="string" table:style-name="ce45">
            <text:p>07.03.24</text:p>
          </table:table-cell>
          <table:table-cell office:value-type="float" office:value="2590" table:style-name="ce92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5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4</text:p>
          </table:table-cell>
          <table:table-cell office:value-type="string" table:style-name="ce45">
            <text:p>07.03.24</text:p>
          </table:table-cell>
          <table:table-cell office:value-type="float" office:value="1140" table:style-name="ce92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5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4</text:p>
          </table:table-cell>
          <table:table-cell office:value-type="string" table:style-name="ce45">
            <text:p>07.03.24</text:p>
          </table:table-cell>
          <table:table-cell office:value-type="float" office:value="160" table:style-name="ce92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5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2.24</text:p>
          </table:table-cell>
          <table:table-cell office:value-type="string" table:style-name="ce45">
            <text:p>07.03.24</text:p>
          </table:table-cell>
          <table:table-cell office:value-type="float" office:value="11720.06" table:style-name="ce92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2.24</text:p>
          </table:table-cell>
          <table:table-cell office:value-type="string" table:style-name="ce45">
            <text:p>07.03.24</text:p>
          </table:table-cell>
          <table:table-cell office:value-type="float" office:value="107.41" table:formula="of:=107.41+107.41-107.41" table:style-name="ce9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4</text:p>
          </table:table-cell>
          <table:table-cell office:value-type="string" table:style-name="ce45">
            <text:p>07.03.24</text:p>
          </table:table-cell>
          <table:table-cell office:value-type="float" office:value="370.32" table:style-name="ce92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20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4</text:p>
          </table:table-cell>
          <table:table-cell office:value-type="string" table:style-name="ce45">
            <text:p>07.03.24</text:p>
          </table:table-cell>
          <table:table-cell office:value-type="float" office:value="83" table:style-name="ce92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5">
            <text:p>07.03.24</text:p>
          </table:table-cell>
          <table:table-cell office:value-type="float" office:value="680" table:style-name="ce92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5">
            <text:p>07.03.24</text:p>
          </table:table-cell>
          <table:table-cell office:value-type="float" office:value="111.6" table:style-name="ce92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4</text:p>
          </table:table-cell>
          <table:table-cell office:value-type="string" table:style-name="ce45">
            <text:p>07.03.24</text:p>
          </table:table-cell>
          <table:table-cell office:value-type="float" office:value="108155" table:style-name="ce92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5">
            <text:p>08.03.24</text:p>
          </table:table-cell>
          <table:table-cell office:value-type="float" office:value="992.75" table:style-name="ce92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222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2.24</text:p>
          </table:table-cell>
          <table:table-cell office:value-type="string" table:style-name="ce43">
            <text:p>08.03.24</text:p>
          </table:table-cell>
          <table:table-cell office:value-type="float" office:value="11545.17" table:style-name="ce92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4</text:p>
          </table:table-cell>
          <table:table-cell office:value-type="string" table:style-name="ce45">
            <text:p>08.03.24</text:p>
          </table:table-cell>
          <table:table-cell office:value-type="float" office:value="270" table:style-name="ce92">
            <text:p>270,00</text:p>
          </table:table-cell>
          <table:table-cell office:value-type="string" table:style-name="ce136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34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3">
            <text:p>10.03.24</text:p>
          </table:table-cell>
          <table:table-cell office:value-type="float" office:value="1634.27" table:style-name="ce9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2.24</text:p>
          </table:table-cell>
          <table:table-cell office:value-type="string" table:style-name="ce45">
            <text:p>11.03.24</text:p>
          </table:table-cell>
          <table:table-cell office:value-type="float" office:value="4326.8500000000004" table:style-name="ce92">
            <text:p>4.326,85</text:p>
          </table:table-cell>
          <table:table-cell office:value-type="string" table:style-name="ce89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5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4</text:p>
          </table:table-cell>
          <table:table-cell office:value-type="string" table:style-name="ce45">
            <text:p>11.03.24</text:p>
          </table:table-cell>
          <table:table-cell office:value-type="float" office:value="2585.13" table:style-name="ce92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2.24</text:p>
          </table:table-cell>
          <table:table-cell office:value-type="string" table:style-name="ce45">
            <text:p>11.03.24</text:p>
          </table:table-cell>
          <table:table-cell office:value-type="float" office:value="289" table:style-name="ce92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377.75" table:style-name="ce92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7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2.24</text:p>
          </table:table-cell>
          <table:table-cell office:value-type="string" table:style-name="ce45">
            <text:p>11.03.24</text:p>
          </table:table-cell>
          <table:table-cell office:value-type="float" office:value="1476.93" table:style-name="ce92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364.92" table:style-name="ce92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4</text:p>
          </table:table-cell>
          <table:table-cell office:value-type="string" table:style-name="ce45">
            <text:p>11.03.24</text:p>
          </table:table-cell>
          <table:table-cell office:value-type="float" office:value="2076.69" table:style-name="ce92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5796.38" table:style-name="ce92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0">
            <text:p>R. ALZIRA MARCONDES, 160 - RES. PQ DA FAZENDA - CAMPINAS - SP</text:p>
          </table:table-cell>
          <table:table-cell office:value-type="string" table:style-name="ce120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5">
            <text:p>11.03.24</text:p>
          </table:table-cell>
          <table:table-cell office:value-type="float" office:value="1560" table:formula="of:=750+180+630" table:style-name="ce92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5">
            <text:p>12.03.24</text:p>
          </table:table-cell>
          <table:table-cell office:value-type="float" office:value="322.23" table:style-name="ce92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4</text:p>
          </table:table-cell>
          <table:table-cell office:value-type="string" table:style-name="ce45">
            <text:p>13.03.24</text:p>
          </table:table-cell>
          <table:table-cell office:value-type="float" office:value="1892" table:style-name="ce92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4.03.24</text:p>
          </table:table-cell>
          <table:table-cell office:value-type="float" office:value="264" table:style-name="ce92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5">
            <text:p>14.03.24</text:p>
          </table:table-cell>
          <table:table-cell office:value-type="float" office:value="530.40000000000009" table:formula="of:=353.6+176.8" table:style-name="ce92">
            <text:p>530,4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4</text:p>
          </table:table-cell>
          <table:table-cell office:value-type="string" table:style-name="ce43">
            <text:p>14.03.24</text:p>
          </table:table-cell>
          <table:table-cell office:value-type="float" office:value="25" table:style-name="ce92">
            <text:p>25,00</text:p>
          </table:table-cell>
          <table:table-cell office:value-type="string" table:style-name="ce129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4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3.24</text:p>
          </table:table-cell>
          <table:table-cell office:value-type="string" table:style-name="ce43">
            <text:p>15.03.24</text:p>
          </table:table-cell>
          <table:table-cell office:value-type="float" office:value="1349.1" table:style-name="ce92">
            <text:p>1.349,10</text:p>
          </table:table-cell>
          <table:table-cell office:value-type="string" table:style-name="ce129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4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3">
            <text:p>15.03.24</text:p>
          </table:table-cell>
          <table:table-cell office:value-type="float" office:value="143.77000000000001" table:style-name="ce92">
            <text:p>143,77</text:p>
          </table:table-cell>
          <table:table-cell office:value-type="string" table:style-name="ce12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4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3.24</text:p>
          </table:table-cell>
          <table:table-cell office:value-type="string" table:style-name="ce43">
            <text:p>15.03.24</text:p>
          </table:table-cell>
          <table:table-cell office:value-type="float" office:value="1303.1199999999999" table:formula="of:=353.6+524.4+425.12" table:style-name="ce92">
            <text:p>1.303,12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3">
            <text:p>18.03.24</text:p>
          </table:table-cell>
          <table:table-cell office:value-type="float" office:value="1159.48" table:style-name="ce92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3">
            <text:p>18.03.24</text:p>
          </table:table-cell>
          <table:table-cell office:value-type="float" office:value="666.44" table:style-name="ce92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4</text:p>
          </table:table-cell>
          <table:table-cell office:value-type="string" table:style-name="ce45">
            <text:p>18.03.24</text:p>
          </table:table-cell>
          <table:table-cell office:value-type="float" office:value="7620.65" table:style-name="ce92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5">
            <text:p>18.03.24</text:p>
          </table:table-cell>
          <table:table-cell office:value-type="float" office:value="361.04999999999995" table:formula="of:=190.85+170.2" table:style-name="ce92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3.24</text:p>
          </table:table-cell>
          <table:table-cell office:value-type="string" table:style-name="ce43">
            <text:p>19.03.24</text:p>
          </table:table-cell>
          <table:table-cell office:value-type="float" office:value="107.41" table:style-name="ce9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4</text:p>
          </table:table-cell>
          <table:table-cell office:value-type="string" table:style-name="ce45">
            <text:p>19.03.24</text:p>
          </table:table-cell>
          <table:table-cell office:value-type="float" office:value="236" table:style-name="ce92">
            <text:p>236,00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5">
            <text:p>19.03.24</text:p>
          </table:table-cell>
          <table:table-cell office:value-type="float" office:value="647.62" table:style-name="ce92">
            <text:p>647,62</text:p>
          </table:table-cell>
          <table:table-cell office:value-type="string" table:style-name="ce135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4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5">
            <text:p>19.03.24</text:p>
          </table:table-cell>
          <table:table-cell office:value-type="float" office:value="106.08" table:style-name="ce92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3.24</text:p>
          </table:table-cell>
          <table:table-cell office:value-type="string" table:style-name="ce43">
            <text:p>20.03.24</text:p>
          </table:table-cell>
          <table:table-cell office:value-type="float" office:value="685292.75" table:style-name="ce92">
            <text:p>685.292,75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4</text:p>
          </table:table-cell>
          <table:table-cell office:value-type="string" table:style-name="ce45">
            <text:p>20.03.24</text:p>
          </table:table-cell>
          <table:table-cell office:value-type="float" office:value="107.41" table:style-name="ce9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5">
            <text:p>20.03.24</text:p>
          </table:table-cell>
          <table:table-cell office:value-type="float" office:value="835.03" table:formula="of:=390.05+444.98" table:style-name="ce92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4</text:p>
          </table:table-cell>
          <table:table-cell office:value-type="string" table:style-name="ce45">
            <text:p>20.03.24</text:p>
          </table:table-cell>
          <table:table-cell office:value-type="float" office:value="197" table:style-name="ce92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4</text:p>
          </table:table-cell>
          <table:table-cell office:value-type="string" table:style-name="ce45">
            <text:p>20.03.24</text:p>
          </table:table-cell>
          <table:table-cell office:value-type="float" office:value="3500.03" table:style-name="ce92">
            <text:p>3.500,03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4</text:p>
          </table:table-cell>
          <table:table-cell office:value-type="string" table:style-name="ce43">
            <text:p>20.03.24</text:p>
          </table:table-cell>
          <table:table-cell office:value-type="float" office:value="2568.58" table:style-name="ce166">
            <text:p>2.568,5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4</text:p>
          </table:table-cell>
          <table:table-cell office:value-type="string" table:style-name="ce43">
            <text:p>20.03.24</text:p>
          </table:table-cell>
          <table:table-cell office:value-type="float" office:value="2385.65" table:style-name="ce166">
            <text:p>2.385,65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2.24</text:p>
          </table:table-cell>
          <table:table-cell office:value-type="string" table:style-name="ce45">
            <text:p>20.03.24</text:p>
          </table:table-cell>
          <table:table-cell office:value-type="float" office:value="481.19" table:style-name="ce92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3.24</text:p>
          </table:table-cell>
          <table:table-cell office:value-type="string" table:style-name="ce45">
            <text:p>20.03.24</text:p>
          </table:table-cell>
          <table:table-cell office:value-type="float" office:value="1744.6" table:style-name="ce92">
            <text:p>1.744,60</text:p>
          </table:table-cell>
          <table:table-cell office:value-type="string" table:style-name="ce8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5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2.24</text:p>
          </table:table-cell>
          <table:table-cell office:value-type="string" table:style-name="ce45">
            <text:p>21.03.24</text:p>
          </table:table-cell>
          <table:table-cell office:value-type="float" office:value="315.48" table:style-name="ce92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3.24</text:p>
          </table:table-cell>
          <table:table-cell office:value-type="string" table:style-name="ce45">
            <text:p>21.03.24</text:p>
          </table:table-cell>
          <table:table-cell office:value-type="float" office:value="636.76" table:style-name="ce92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4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4</text:p>
          </table:table-cell>
          <table:table-cell office:value-type="string" table:style-name="ce45">
            <text:p>21.03.24</text:p>
          </table:table-cell>
          <table:table-cell office:value-type="float" office:value="690" table:style-name="ce92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4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4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3.24</text:p>
          </table:table-cell>
          <table:table-cell office:value-type="string" table:style-name="ce45">
            <text:p>21.03.24</text:p>
          </table:table-cell>
          <table:table-cell office:value-type="float" office:value="23" table:style-name="ce9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4</text:p>
          </table:table-cell>
          <table:table-cell office:value-type="string" table:style-name="ce45">
            <text:p>21.03.24</text:p>
          </table:table-cell>
          <table:table-cell office:value-type="float" office:value="18" table:style-name="ce92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4</text:p>
          </table:table-cell>
          <table:table-cell office:value-type="string" table:style-name="ce45">
            <text:p>21.03.24</text:p>
          </table:table-cell>
          <table:table-cell office:value-type="float" office:value="254" table:style-name="ce92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3.24</text:p>
          </table:table-cell>
          <table:table-cell office:value-type="string" table:style-name="ce43">
            <text:p>22.03.24</text:p>
          </table:table-cell>
          <table:table-cell office:value-type="float" office:value="1396.33" table:style-name="ce92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62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3">
            <text:p>22.03.24</text:p>
          </table:table-cell>
          <table:table-cell office:value-type="float" office:value="839.84" table:style-name="ce92">
            <text:p>839,84</text:p>
          </table:table-cell>
          <table:table-cell office:value-type="string" table:style-name="ce11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3">
            <text:p>22.03.24</text:p>
          </table:table-cell>
          <table:table-cell office:value-type="float" office:value="117.89" table:style-name="ce92">
            <text:p>117,89</text:p>
          </table:table-cell>
          <table:table-cell office:value-type="string" table:style-name="ce11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3.24</text:p>
          </table:table-cell>
          <table:table-cell office:value-type="string" table:style-name="ce43">
            <text:p>22.03.24</text:p>
          </table:table-cell>
          <table:table-cell office:value-type="float" office:value="760.05" table:style-name="ce92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1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4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4</text:p>
          </table:table-cell>
          <table:table-cell office:value-type="string" table:style-name="ce45">
            <text:p>25.03.24</text:p>
          </table:table-cell>
          <table:table-cell office:value-type="float" office:value="1322.2" table:style-name="ce92">
            <text:p>1.322,2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4</text:p>
          </table:table-cell>
          <table:table-cell office:value-type="string" table:style-name="ce45">
            <text:p>25.03.24</text:p>
          </table:table-cell>
          <table:table-cell office:value-type="float" office:value="213.4" table:style-name="ce92">
            <text:p>213,40</text:p>
          </table:table-cell>
          <table:table-cell office:value-type="string" table:style-name="ce129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1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3.24</text:p>
          </table:table-cell>
          <table:table-cell office:value-type="string" table:style-name="ce45">
            <text:p>25.03.24</text:p>
          </table:table-cell>
          <table:table-cell office:value-type="float" office:value="2375.31" table:style-name="ce92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3.24</text:p>
          </table:table-cell>
          <table:table-cell office:value-type="string" table:style-name="ce43">
            <text:p>25.03.24</text:p>
          </table:table-cell>
          <table:table-cell office:value-type="float" office:value="471.6" table:style-name="ce92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62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4</text:p>
          </table:table-cell>
          <table:table-cell office:value-type="string" table:style-name="ce45">
            <text:p>25.03.24</text:p>
          </table:table-cell>
          <table:table-cell office:value-type="float" office:value="20" table:style-name="ce92">
            <text:p>20,00</text:p>
          </table:table-cell>
          <table:table-cell office:value-type="string" table:style-name="ce230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1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6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4</text:p>
          </table:table-cell>
          <table:table-cell office:value-type="string" table:style-name="ce45">
            <text:p>25.03.24</text:p>
          </table:table-cell>
          <table:table-cell office:value-type="float" office:value="1754.91" table:style-name="ce92">
            <text:p>1.754,91</text:p>
          </table:table-cell>
          <table:table-cell office:value-type="string" table:style-name="ce230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1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62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.24</text:p>
          </table:table-cell>
          <table:table-cell office:value-type="string" table:style-name="ce45">
            <text:p>25.03.24</text:p>
          </table:table-cell>
          <table:table-cell office:value-type="float" office:value="2207.4699999999998" table:style-name="ce92">
            <text:p>2.207,47</text:p>
          </table:table-cell>
          <table:table-cell office:value-type="string" table:style-name="ce263">
            <text:p>11.027.350/0001-68</text:p>
          </table:table-cell>
          <table:table-cell office:value-type="string" table:style-name="ce38">
            <text:p>BRINGIT E- COMMERCE</text:p>
          </table:table-cell>
          <table:table-cell office:value-type="string" table:style-name="ce38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62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4</text:p>
          </table:table-cell>
          <table:table-cell office:value-type="string" table:style-name="ce261">
            <text:p>25.03.24</text:p>
          </table:table-cell>
          <table:table-cell office:value-type="float" office:value="751.87" table:style-name="ce128">
            <text:p>751,87</text:p>
          </table:table-cell>
          <table:table-cell office:value-type="string" table:style-name="ce144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3.24</text:p>
          </table:table-cell>
          <table:table-cell office:value-type="string" table:style-name="ce127">
            <text:p>26.03.24</text:p>
          </table:table-cell>
          <table:table-cell office:value-type="float" office:value="28.4" table:style-name="ce128">
            <text:p>28,40</text:p>
          </table:table-cell>
          <table:table-cell office:value-type="string" table:style-name="ce263">
            <text:p>34.365.275/0001-40</text:p>
          </table:table-cell>
          <table:table-cell office:value-type="string" table:style-name="ce38">
            <text:p>3º OFICIAL DE REGISTRO DE IMÓVEIS DA COMARCA DE CAMPINAS</text:p>
          </table:table-cell>
          <table:table-cell office:value-type="string" table:style-name="ce38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3.24</text:p>
          </table:table-cell>
          <table:table-cell office:value-type="string" table:style-name="ce127">
            <text:p>26.03.24</text:p>
          </table:table-cell>
          <table:table-cell office:value-type="float" office:value="13" table:style-name="ce128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5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4</text:p>
          </table:table-cell>
          <table:table-cell office:value-type="string" table:style-name="ce45">
            <text:p>26.03.24</text:p>
          </table:table-cell>
          <table:table-cell office:value-type="float" office:value="54" table:style-name="ce92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3.24</text:p>
          </table:table-cell>
          <table:table-cell office:value-type="string" table:style-name="ce45">
            <text:p>26.03.24</text:p>
          </table:table-cell>
          <table:table-cell office:value-type="float" office:value="4772.2" table:style-name="ce92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5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3.24</text:p>
          </table:table-cell>
          <table:table-cell office:value-type="string" table:style-name="ce45">
            <text:p>26.03.24</text:p>
          </table:table-cell>
          <table:table-cell office:value-type="float" office:value="18249.61" table:formula="of:=1600+2245.71+1000+1000+1712.32+1986.5+1902.91+1596.83+2028.2+1456.23+1720.91" table:style-name="ce92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3.24</text:p>
          </table:table-cell>
          <table:table-cell office:value-type="string" table:style-name="ce45">
            <text:p>27.03.24</text:p>
          </table:table-cell>
          <table:table-cell office:value-type="float" office:value="18" table:style-name="ce92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3.24</text:p>
          </table:table-cell>
          <table:table-cell office:value-type="string" table:style-name="ce45">
            <text:p>27.03.24</text:p>
          </table:table-cell>
          <table:table-cell office:value-type="float" office:value="3.3" table:style-name="ce92">
            <text:p>3,3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05.03.24</text:p>
          </table:table-cell>
          <table:table-cell office:value-type="string" table:style-name="ce127">
            <text:p>28.03.24</text:p>
          </table:table-cell>
          <table:table-cell office:value-type="float" office:value="9023.76" table:style-name="ce128">
            <text:p>9.023,76</text:p>
          </table:table-cell>
          <table:table-cell office:value-type="string" table:style-name="ce13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4">
            <text:p>AV. DAS AMOREIRAS, 906 - PQ. ITALIA - CAMPINAS - SP</text:p>
          </table:table-cell>
          <table:table-cell office:value-type="string" table:style-name="ce43">
            <text:p>NE 29.837 - REFERENTE <text:s/>A FOLHA DOS APRENDIZES DE MARÇO/24 R VALE TRANSPORTE DE ABRIL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27.03.24</text:p>
          </table:table-cell>
          <table:table-cell office:value-type="string" table:style-name="ce127">
            <text:p>28.03.24</text:p>
          </table:table-cell>
          <table:table-cell office:value-type="float" office:value="269.7" table:style-name="ce128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1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4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28.03.24</text:p>
          </table:table-cell>
          <table:table-cell office:value-type="string" table:style-name="ce127">
            <text:p>28.03.24</text:p>
          </table:table-cell>
          <table:table-cell office:value-type="float" office:value="315.92" table:style-name="ce128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1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4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3.24</text:p>
          </table:table-cell>
          <table:table-cell office:value-type="string" table:style-name="ce45">
            <text:p>28.03.24</text:p>
          </table:table-cell>
          <table:table-cell office:value-type="float" office:value="238589.55" table:style-name="ce92">
            <text:p>238.589,55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3.24</text:p>
          </table:table-cell>
          <table:table-cell office:value-type="string" table:style-name="ce45">
            <text:p>28.03.24</text:p>
          </table:table-cell>
          <table:table-cell office:value-type="float" office:value="148286.18" table:style-name="ce92">
            <text:p>148.286,1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67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8">
            <text:p>CONTRATOS</text:p>
          </table:table-cell>
          <table:table-cell table:style-name="ce61"/>
          <table:table-cell table:style-name="ce99"/>
          <table:table-cell table:number-columns-repeated="4" table:style-name="ce26"/>
          <table:table-cell table:style-name="ce100"/>
          <table:table-cell table:number-columns-repeated="16376"/>
        </table:table-row>
        <table:table-row table:style-name="ro1">
          <table:table-cell office:value-type="string" table:style-name="ce122">
            <text:p>09.02.24</text:p>
          </table:table-cell>
          <table:table-cell office:value-type="string" table:style-name="ce122">
            <text:p>05.03.24</text:p>
          </table:table-cell>
          <table:table-cell office:value-type="float" office:value="3121.2" table:style-name="ce143">
            <text:p>3.121,20</text:p>
          </table:table-cell>
          <table:table-cell office:value-type="string" table:style-name="ce26">
            <text:p>21.786.190/0001-94</text:p>
          </table:table-cell>
          <table:table-cell office:value-type="string" table:style-name="ce26">
            <text:p>2 GL GUARDA DE DOCUMENTOS LTDA<text:s/></text:p>
          </table:table-cell>
          <table:table-cell office:value-type="string" table:style-name="ce26">
            <text:p>ROD.ADAUTO CAMPO DALL ORTO S/N SUMARÉ - SP<text:s/></text:p>
          </table:table-cell>
          <table:table-cell office:value-type="string" table:style-name="ce26">
            <text:p>NF 2627 - ARMAZENAMENTO DE 2.610 CX - PARCELA 07/12 - CONTRATO 3371/21</text:p>
          </table:table-cell>
          <table:table-cell office:value-type="string" table:style-name="ce10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1.02.24</text:p>
          </table:table-cell>
          <table:table-cell office:value-type="string" table:style-name="ce61">
            <text:p>10.03.24</text:p>
          </table:table-cell>
          <table:table-cell office:value-type="float" office:value="1021.6" table:style-name="ce143">
            <text:p>1.021,60</text:p>
          </table:table-cell>
          <table:table-cell office:value-type="string" table:style-name="ce26">
            <text:p>53.466.298/0001-96</text:p>
          </table:table-cell>
          <table:table-cell office:value-type="string" table:style-name="ce26">
            <text:p>JCF SEGURANÇA ELETRONICA LTDA<text:s/></text:p>
          </table:table-cell>
          <table:table-cell office:value-type="string" table:style-name="ce26">
            <text:p>R. JOAQUIM VILAV ,953 - VILA TEIXEIRA - CAMPINAS - SP</text:p>
          </table:table-cell>
          <table:table-cell office:value-type="string" table:style-name="ce26">
            <text:p>NF 42620 - PARCELA 01/24 - LOCAÇÃO DE EQUIPAMENTOS DE SEGURANÇA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01.03.24</text:p>
          </table:table-cell>
          <table:table-cell office:value-type="string" table:style-name="ce122">
            <text:p>11.03.24</text:p>
          </table:table-cell>
          <table:table-cell office:value-type="float" office:value="1212" table:style-name="ce143">
            <text:p>1.212,00</text:p>
          </table:table-cell>
          <table:table-cell office:value-type="string" table:style-name="ce26">
            <text:p>00.557.939/0001-51</text:p>
          </table:table-cell>
          <table:table-cell office:value-type="string" table:style-name="ce26">
            <text:p>HI-TEC INFORMATICA LTDA</text:p>
          </table:table-cell>
          <table:table-cell office:value-type="string" table:style-name="ce26">
            <text:p>R. JOÃO RAMALHO, 825 - CENTRO - SÃO VICENTE - SP</text:p>
          </table:table-cell>
          <table:table-cell office:value-type="string" table:style-name="ce26">
            <text:p>NF 22879 - PARCELA 04/12 - SISTEMA FISCAL - CONTRATO 3535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1.03.24</text:p>
          </table:table-cell>
          <table:table-cell office:value-type="string" table:style-name="ce43">
            <text:p>11.03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9.02.24</text:p>
          </table:table-cell>
          <table:table-cell office:value-type="string" table:style-name="ce55">
            <text:p>11.03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8.02.24</text:p>
          </table:table-cell>
          <table:table-cell office:value-type="string" table:style-name="ce55">
            <text:p>11.03.24</text:p>
          </table:table-cell>
          <table:table-cell office:value-type="float" office:value="9091.8700000000008" table:style-name="ce52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01.03.24</text:p>
          </table:table-cell>
          <table:table-cell office:value-type="string" table:style-name="ce55">
            <text:p>11.03.24</text:p>
          </table:table-cell>
          <table:table-cell office:value-type="float" office:value="39708.19" table:style-name="ce92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2.01.24</text:p>
          </table:table-cell>
          <table:table-cell office:value-type="string" table:style-name="ce43">
            <text:p>11.03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2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01.02.24</text:p>
          </table:table-cell>
          <table:table-cell office:value-type="string" table:style-name="ce55">
            <text:p>11.03.24</text:p>
          </table:table-cell>
          <table:table-cell office:value-type="float" office:value="36666.67" table:style-name="ce5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40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1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2">
            <text:p>2.189,00</text:p>
          </table:table-cell>
          <table:table-cell office:value-type="string" table:style-name="ce89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29.02.24</text:p>
          </table:table-cell>
          <table:table-cell office:value-type="string" table:style-name="ce55">
            <text:p>15.03.24</text:p>
          </table:table-cell>
          <table:table-cell office:value-type="float" office:value="41198.58" table:style-name="ce52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29.02.24</text:p>
          </table:table-cell>
          <table:table-cell office:value-type="string" table:style-name="ce55">
            <text:p>15.03.24</text:p>
          </table:table-cell>
          <table:table-cell office:value-type="float" office:value="5308" table:style-name="ce52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4</text:p>
          </table:table-cell>
          <table:table-cell office:value-type="string" table:style-name="ce45">
            <text:p>19.03.24</text:p>
          </table:table-cell>
          <table:table-cell office:value-type="float" office:value="85220.800000000003" table:style-name="ce92">
            <text:p>85.220,80</text:p>
          </table:table-cell>
          <table:table-cell office:value-type="string" table:style-name="ce135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4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3">
            <text:p>08.03.24</text:p>
          </table:table-cell>
          <table:table-cell office:value-type="string" table:style-name="ce55">
            <text:p>20.03.24</text:p>
          </table:table-cell>
          <table:table-cell office:value-type="float" office:value="672.5" table:style-name="ce52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3">
            <text:p>01.03.24</text:p>
          </table:table-cell>
          <table:table-cell office:value-type="string" table:style-name="ce55">
            <text:p>20.03.24</text:p>
          </table:table-cell>
          <table:table-cell office:value-type="float" office:value="82055.28" table:style-name="ce52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06.03.24</text:p>
          </table:table-cell>
          <table:table-cell office:value-type="string" table:style-name="ce55">
            <text:p>20.03.24</text:p>
          </table:table-cell>
          <table:table-cell office:value-type="float" office:value="269.42" table:style-name="ce52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2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3">
            <text:p>08.03.24</text:p>
          </table:table-cell>
          <table:table-cell office:value-type="string" table:style-name="ce55">
            <text:p>21.03.24</text:p>
          </table:table-cell>
          <table:table-cell office:value-type="float" office:value="8298.7000000000007" table:style-name="ce52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2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02.02.24</text:p>
          </table:table-cell>
          <table:table-cell office:value-type="string" table:style-name="ce55">
            <text:p>22.03.24</text:p>
          </table:table-cell>
          <table:table-cell office:value-type="float" office:value="1814.22" table:style-name="ce5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50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2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4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68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67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5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92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<text:s/>CONSTRUÇÃO CIVIL SP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92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46">
            <text:p>SEGURO HABITACIONAL - <text:s/>LEI 12.409/11 - CONTRAPRESTAÇÃO FCVS - DOC. 2024030271</text:p>
          </table:table-cell>
          <table:table-cell office:value-type="string" table:style-name="ce13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60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25">
            <text:p>R. RIO DAS PEDRAS, 256 - JD. DO TREVO - CAMPINAS - SP</text:p>
          </table:table-cell>
          <table:table-cell office:value-type="string" table:style-name="ce120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23"/>
          <table:table-cell table:number-columns-repeated="16375"/>
        </table:table-row>
        <table:table-row table:style-name="ro1">
          <table:table-cell office:value-type="string" table:style-name="ce45">
            <text:p>02.04.24</text:p>
          </table:table-cell>
          <table:table-cell office:value-type="string" table:style-name="ce45">
            <text:p>02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6">
            <text:p>GUIA JUDICIAL - CONTRATO - 97.0297</text:p>
          </table:table-cell>
          <table:table-cell office:value-type="string" table:style-name="ce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60">
            <text:p><text:s/>2.237,97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44">
            <text:p>GUIA JUDICIAL - CONTRATO - 97.0297</text:p>
          </table:table-cell>
          <table:table-cell office:value-type="string" table:style-name="ce1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4.24</text:p>
          </table:table-cell>
          <table:table-cell office:value-type="string" table:style-name="ce43">
            <text:p>02.04.24</text:p>
          </table:table-cell>
          <table:table-cell office:value-type="float" office:value="150.34" table:formula="of:=75.17+75.17" table:style-name="ce92">
            <text:p>150,34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0">
            <text:p>HEITOR <text:s/>CARVALHO SILVA - CANELAMENTO DE HIPOTECAS- MATRICULADS <text:s/>48.404 E 6190</text:p>
          </table:table-cell>
          <table:table-cell office:value-type="string" table:style-name="ce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60">
            <text:p><text:s/>35,36<text:s/>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GUIA JUDICIAL - CONTRATO - 92.0054</text:p>
          </table:table-cell>
          <table:table-cell office:value-type="string" table:style-name="ce44">
            <text:p>CCJUD</text:p>
          </table:table-cell>
          <table:table-cell table:style-name="ce123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92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0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5.03.24</text:p>
          </table:table-cell>
          <table:table-cell office:value-type="string" table:style-name="ce43">
            <text:p>03.04.24</text:p>
          </table:table-cell>
          <table:table-cell office:value-type="float" office:value="75.17" table:style-name="ce92">
            <text:p>75,17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0">
            <text:p>HEITOR <text:s/>CARVALHO SILVA - CANELAMENTO DE HIPOTECAS- MATRICULADS<text:s text:c="2"/></text:p>
          </table:table-cell>
          <table:table-cell office:value-type="string" table:style-name="ce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60">
            <text:p><text:s/>49,90<text:s/></text:p>
          </table:table-cell>
          <table:table-cell office:value-type="string" table:style-name="ce264">
            <text:p>01.438.784/0001-05</text:p>
          </table:table-cell>
          <table:table-cell office:value-type="string" table:style-name="ce152">
            <text:p>LEROY MERLIN CIA BRASILEIRA DE BRICOLAGEM</text:p>
          </table:table-cell>
          <table:table-cell office:value-type="string" table:style-name="ce153">
            <text:p>VIA ANHANGUERA , KM 97 - JD GARCIA - CAMPINAS - SP</text:p>
          </table:table-cell>
          <table:table-cell office:value-type="string" table:style-name="ce244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92">
            <text:p>797,18</text:p>
          </table:table-cell>
          <table:table-cell office:value-type="string" table:style-name="ce12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19">
            <text:p>NF. 336662/1 - AQ. DE COPOS, ADOÇANTES, ETC</text:p>
          </table:table-cell>
          <table:table-cell table:style-name="ce44"/>
          <table:table-cell table:style-name="ce147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60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33">
            <text:p>VALE TRANSPORTE P/ FUNCIONÁRIOS E ESTAGIÁRIOS - ABRIL/24</text:p>
          </table:table-cell>
          <table:table-cell office:value-type="string" table:style-name="ce22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92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60">
            <text:p>CONTRIBUIÇÃO MENSAL ASSOCIATIVA - REF. MARÇO/24</text:p>
          </table:table-cell>
          <table:table-cell office:value-type="string" table:style-name="ce1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60">
            <text:p><text:s/>35,36<text:s/>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92">
            <text:p>322,23</text:p>
          </table:table-cell>
          <table:table-cell office:value-type="string" table:style-name="ce78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0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8">
            <text:p>05.04.24</text:p>
          </table:table-cell>
          <table:table-cell office:value-type="string" table:style-name="ce45">
            <text:p>05.04.24</text:p>
          </table:table-cell>
          <table:table-cell office:value-type="float" office:value="176.8" table:style-name="ce9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66">
            <text:p>GUIA JUDICIAL - CONTRATO <text:s/>- 95.0229</text:p>
          </table:table-cell>
          <table:table-cell office:value-type="string" table:style-name="ce1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50">
            <text:p>05.04.24</text:p>
          </table:table-cell>
          <table:table-cell office:value-type="float" office:value="1311.49" table:style-name="ce128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64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60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33">
            <text:p>PAGTO DE SALÁRIO REF. MARÇO/24 - <text:s/>PARA OS FUNCIONÁRIOS TERCEIRIZADOS - ENGER<text:s/>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4.05.24</text:p>
          </table:table-cell>
          <table:table-cell office:value-type="string" table:style-name="ce45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92">
            <text:p>60.492,9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33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92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55">
            <text:p>CONTA DE ENERGIA - REF. FEV/2024</text:p>
          </table:table-cell>
          <table:table-cell office:value-type="string" table:style-name="ce2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8">
            <text:p>01.04.24</text:p>
          </table:table-cell>
          <table:table-cell office:value-type="string" table:style-name="ce45">
            <text:p>09.04.24</text:p>
          </table:table-cell>
          <table:table-cell office:value-type="float" office:value="860.46" table:style-name="ce92">
            <text:p>860,46</text:p>
          </table:table-cell>
          <table:table-cell office:value-type="string" table:style-name="ce136">
            <text:p>36.738.747/0001-99</text:p>
          </table:table-cell>
          <table:table-cell office:value-type="string" table:style-name="ce268">
            <text:p>TGO SKY BANDEIRAS EMPREENDIEMNTOS</text:p>
          </table:table-cell>
          <table:table-cell office:value-type="string" table:style-name="ce269">
            <text:p>AV. GILBERTO TARGON, 29 - BAIRRO RES. PARQUE DA FAZENDA - CAMPINAS - <text:s/>SP</text:p>
          </table:table-cell>
          <table:table-cell office:value-type="string" table:style-name="ce270">
            <text:p>DEVOLUÇÃO DE IMPOSTOS NÃO RETIDOS NO PAGAMENTO DA NF 277</text:p>
          </table:table-cell>
          <table:table-cell office:value-type="string" table:style-name="ce233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8">
            <text:p>03.04.24</text:p>
          </table:table-cell>
          <table:table-cell office:value-type="string" table:style-name="ce45">
            <text:p>09.04.24</text:p>
          </table:table-cell>
          <table:table-cell office:value-type="float" office:value="230" table:style-name="ce92">
            <text:p>230,00</text:p>
          </table:table-cell>
          <table:table-cell office:value-type="string" table:style-name="ce136">
            <text:p>05.924.391/0001-54</text:p>
          </table:table-cell>
          <table:table-cell office:value-type="string" table:style-name="ce268">
            <text:p>A.P INFORMÁTIC LTDA</text:p>
          </table:table-cell>
          <table:table-cell office:value-type="string" table:style-name="ce269">
            <text:p>R. PADRE BERNARDO DA SILVA, 291 - SÃO BERNARDO - CAMPINAS - SP</text:p>
          </table:table-cell>
          <table:table-cell office:value-type="string" table:style-name="ce270">
            <text:p>NF 5876 - CONSERTO DE 01 MONITOR LCD FLATON<text:s/></text:p>
          </table:table-cell>
          <table:table-cell office:value-type="string" table:style-name="ce233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8">
            <text:p>09.04.24</text:p>
          </table:table-cell>
          <table:table-cell office:value-type="string" table:style-name="ce45">
            <text:p>09.04.24</text:p>
          </table:table-cell>
          <table:table-cell office:value-type="float" office:value="500" table:style-name="ce92">
            <text:p>500,00</text:p>
          </table:table-cell>
          <table:table-cell office:value-type="string" table:style-name="ce136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20">
            <text:p>AV. DR. ANGELO SIMÕES, 649/650 - JARDIM LEONOR - CAMPINAS - SP</text:p>
          </table:table-cell>
          <table:table-cell office:value-type="string" table:style-name="ce114">
            <text:p>NF 1.477 - AQ. DE 5 BOTIJÕES DE GAS DE COZINHA</text:p>
          </table:table-cell>
          <table:table-cell office:value-type="string" table:style-name="ce233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92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0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92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44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92">
            <text:p>45,00</text:p>
          </table:table-cell>
          <table:table-cell office:value-type="string" table:style-name="ce151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32">
            <text:p>R. BOA VISTA, 192 - TERREO - CENTRO - SÃO PAULO - SP</text:p>
          </table:table-cell>
          <table:table-cell office:value-type="string" table:style-name="ce244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8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60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65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60">
            <text:p><text:s/>2.076,69<text:s/></text:p>
          </table:table-cell>
          <table:table-cell office:value-type="string" table:style-name="ce273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office:value-type="string" table:style-name="ce265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1">
            <text:p>02.04.24</text:p>
          </table:table-cell>
          <table:table-cell office:value-type="string" table:style-name="ce272">
            <text:p>10.04.24</text:p>
          </table:table-cell>
          <table:table-cell office:value-type="float" office:value="5128.0600000000004" table:style-name="ce279">
            <text:p>5.128,06</text:p>
          </table:table-cell>
          <table:table-cell office:value-type="string" table:style-name="ce144">
            <text:p>49.699.141/0001-33</text:p>
          </table:table-cell>
          <table:table-cell office:value-type="string" table:style-name="ce38">
            <text:p>CONDOMINIO RES. DEZ PARQUE DAS BANDEIRAS</text:p>
          </table:table-cell>
          <table:table-cell office:value-type="string" table:style-name="ce172">
            <text:p>R. ALZIRA MARCONDES, 160 - RES. PQ DA FAZENDA - CAMPINAS - SP</text:p>
          </table:table-cell>
          <table:table-cell office:value-type="string" table:style-name="ce267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23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60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20">
            <text:p>R. JOÃO JOSE PEREIRA, 257 - AERO CONTINENTAL - CAMPINAS - SP</text:p>
          </table:table-cell>
          <table:table-cell office:value-type="string" table:style-name="ce120">
            <text:p>NF <text:s/>20619 - <text:s/>AQ. DE 20 CX DE PAPEL SULFITE<text:s/></text:p>
          </table:table-cell>
          <table:table-cell office:value-type="string" table:style-name="ce77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60">
            <text:p><text:s/>390,00<text:s/></text:p>
          </table:table-cell>
          <table:table-cell office:value-type="string" table:style-name="ce129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20">
            <text:p>R. DR. PEREIRA LIMA, 514 - VILA INDUSTRIAL - CAMPINAS - SP</text:p>
          </table:table-cell>
          <table:table-cell office:value-type="string" table:style-name="ce120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92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9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33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60">
            <text:p><text:s/>109,38<text:s/></text:p>
          </table:table-cell>
          <table:table-cell office:value-type="string" table:style-name="ce23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55">
            <text:p>DESPESAS CARTORÁRIAS - CUSTAS E CERTIDÕES - PQ. ITAJÁI</text:p>
          </table:table-cell>
          <table:table-cell office:value-type="string" table:style-name="ce60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2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60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60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20">
            <text:p>R. IGUAPE, 126 - JD. TRES MARIAS - TABOÃO DA SERRA - SP</text:p>
          </table:table-cell>
          <table:table-cell office:value-type="string" table:style-name="ce244">
            <text:p>NF 57881 - AQ. DE <text:s/>300 FARDOS DE PAPEL TOALHA DE 2 DOBRAS E <text:s/>BALDES</text:p>
          </table:table-cell>
          <table:table-cell office:value-type="string" table:style-name="ce77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92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44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92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44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1.04.24</text:p>
          </table:table-cell>
          <table:table-cell office:value-type="string" table:style-name="ce43">
            <text:p>18.04.24</text:p>
          </table:table-cell>
          <table:table-cell office:value-type="float" office:value="382.01" table:style-name="ce92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44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92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0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60">
            <text:p><text:s/>70,72<text:s/>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60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0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60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244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4.24</text:p>
          </table:table-cell>
          <table:table-cell office:value-type="string" table:style-name="ce45">
            <text:p>19.04.24</text:p>
          </table:table-cell>
          <table:table-cell office:value-type="float" office:value="245" table:style-name="ce92">
            <text:p>245,00</text:p>
          </table:table-cell>
          <table:table-cell office:value-type="string" table:style-name="ce136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25">
            <text:p>PC ANDRE NUNES, 24 - ANEXO 30 - SALA 5 - VILA MERCES - SÃO PAULO - SP</text:p>
          </table:table-cell>
          <table:table-cell office:value-type="string" table:style-name="ce114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60">
            <text:p><text:s/>8.695,99<text:s/></text:p>
          </table:table-cell>
          <table:table-cell office:value-type="string" table:style-name="ce12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20">
            <text:p>RUA BR PARAPANEMA 146 SL 32 BOSQUE - CAMPINAS - SP</text:p>
          </table:table-cell>
          <table:table-cell office:value-type="string" table:style-name="ce244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92">
            <text:p>702.034,44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33">
            <text:p>DOC 07.16.24106.1379258-4 <text:s/>- 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60">
            <text:p><text:s/>59.578,97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CONTRIBUIÇÃO AO COFINS - REF. MAR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92">
            <text:p>8.923,47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0">
            <text:p>CONTRIBUIÇÃO AO PASEP - REF. MAR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92">
            <text:p>156,7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36">
            <text:p>530,4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66">
            <text:p>GUIA JUDICIAL - CONTRATO <text:s/>- 98.0007-108.0376 - 124.0068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2">
            <text:p>62,7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GUIA JUDICIAL - CONTRATO - 200.0195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2">
            <text:p>62,7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6">
            <text:p>GUIA JUDICIAL - CONTRATO - 173.027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5">
            <text:p>22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5">
            <text:p>22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6">
            <text:p>GUIA JUDICIAL - CONTRATO - 174.0186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5">
            <text:p>22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5">
            <text:p>22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6">
            <text:p>GUIA JUDICIAL - CONTRATO - 109.030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5">
            <text:p>22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4.24</text:p>
          </table:table-cell>
          <table:table-cell office:value-type="string" table:style-name="ce58">
            <text:p>22.04.24</text:p>
          </table:table-cell>
          <table:table-cell office:value-type="float" office:value="3500.1" table:style-name="ce160">
            <text:p><text:s/>3.500,10<text:s/>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276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01.04.24</text:p>
          </table:table-cell>
          <table:table-cell office:value-type="string" table:style-name="ce275">
            <text:p>22.04.24</text:p>
          </table:table-cell>
          <table:table-cell office:value-type="float" office:value="998.11" table:formula="of:=117.89+880.22" table:style-name="ce92">
            <text:p>998,11</text:p>
          </table:table-cell>
          <table:table-cell office:value-type="string" table:style-name="ce11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3.04.24</text:p>
          </table:table-cell>
          <table:table-cell office:value-type="string" table:style-name="ce58">
            <text:p>22.04.24</text:p>
          </table:table-cell>
          <table:table-cell office:value-type="float" office:value="219.5" table:style-name="ce160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84">
            <text:p>PEDÁGIOS - PERIODO - REF. MAR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4.24</text:p>
          </table:table-cell>
          <table:table-cell office:value-type="string" table:style-name="ce58">
            <text:p>22.04.24</text:p>
          </table:table-cell>
          <table:table-cell office:value-type="float" office:value="835.03" table:formula="of:=444.98+390.05" table:style-name="ce160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14">
            <text:p>CONTAS TELEFONICAS - 32725689/25140060/25140066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7.04.24</text:p>
          </table:table-cell>
          <table:table-cell office:value-type="string" table:style-name="ce58">
            <text:p>22.04.24</text:p>
          </table:table-cell>
          <table:table-cell office:value-type="float" office:value="1396.33" table:style-name="ce92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64">
            <text:p>CONTA DE AGUA - REF, MAR/24 - DIVERSOS APTOS - <text:s/>RES. DEZ PQ. DAS BANDEIRA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4.24</text:p>
          </table:table-cell>
          <table:table-cell office:value-type="string" table:style-name="ce58">
            <text:p>22.04.24</text:p>
          </table:table-cell>
          <table:table-cell office:value-type="float" office:value="2227.42" table:style-name="ce92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4">
            <text:p>CAMPINAS - SP</text:p>
          </table:table-cell>
          <table:table-cell office:value-type="string" table:style-name="ce44">
            <text:p>REFERENTE A RETIFICAÇÃO LOTE PQDRE MANOEL DE NOBREGA</text:p>
          </table:table-cell>
          <table:table-cell office:value-type="string" table:style-name="ce44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9.04.24</text:p>
          </table:table-cell>
          <table:table-cell office:value-type="string" table:style-name="ce85">
            <text:p>23.04.24</text:p>
          </table:table-cell>
          <table:table-cell office:value-type="float" office:value="22.9" table:style-name="ce92">
            <text:p>22,90</text:p>
          </table:table-cell>
          <table:table-cell office:value-type="string" table:style-name="ce136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4">
            <text:p>AV BADEN POWELL, 848 JD NOVA EUROPA <text:s/>- <text:s/>CAMPINAS - SP</text:p>
          </table:table-cell>
          <table:table-cell office:value-type="string" table:style-name="ce164">
            <text:p>AQ DE OLEO DE MOTOR 2T MINERAL<text:s/></text:p>
          </table:table-cell>
          <table:table-cell office:value-type="string" table:style-name="ce44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6.04.24</text:p>
          </table:table-cell>
          <table:table-cell office:value-type="string" table:style-name="ce85">
            <text:p>23.04.24</text:p>
          </table:table-cell>
          <table:table-cell office:value-type="float" office:value="81.209999999999994" table:style-name="ce92">
            <text:p>81,21</text:p>
          </table:table-cell>
          <table:table-cell office:value-type="string" table:style-name="ce136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4">
            <text:p>AV. BRIGADEIRO FARIA LIMA 949 PINHEIROS - SÃO PAULO - SP</text:p>
          </table:table-cell>
          <table:table-cell office:value-type="string" table:style-name="ce164">
            <text:p>UBER PARA MARCELO FERREIRA DA SILVA NA CIDADE DE BRASILIA - DF</text:p>
          </table:table-cell>
          <table:table-cell office:value-type="string" table:style-name="ce44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92">
            <text:p>490,40</text:p>
          </table:table-cell>
          <table:table-cell office:value-type="string" table:style-name="ce136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4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4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92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64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2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20">
            <text:p>R. JOSÉ DE ALENCAR, 16.774 - CENTRO - CAMPINAS - SP</text:p>
          </table:table-cell>
          <table:table-cell office:value-type="string" table:style-name="ce120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92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92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92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92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0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GUIA JUDICIAL - CONTRATO - 185.0225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185.0225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115.0174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148.0053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92">
            <text:p>62,7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2">
            <text:p>31,3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GUIA JUDICIAL - CONTRATO - 185.015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185.0158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92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6">
            <text:p>PAGTO DE GUIA JUDICIAL - CONTRATO 001.0114.0460</text:p>
          </table:table-cell>
          <table:table-cell office:value-type="string" table:style-name="ce5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4.24</text:p>
          </table:table-cell>
          <table:table-cell office:value-type="string" table:style-name="ce45">
            <text:p>25.04.24</text:p>
          </table:table-cell>
          <table:table-cell office:value-type="float" office:value="155.52000000000001" table:style-name="ce92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4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60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40">
            <text:p>CONSORCIO BUS +</text:p>
          </table:table-cell>
          <table:table-cell office:value-type="string" table:style-name="ce141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60">
            <text:p><text:s/>1.205,00<text:s/>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46">
            <text:p>VALE TRANSPORTE REF. MAIO/24 - TATIANE DATTI - COMPLEMENTO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60">
            <text:p><text:s/>236,00<text:s/>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46">
            <text:p>VALE TRANSPORTE REF. MAIO/24 - TATIANE DATTI - COMPLEMENTO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60">
            <text:p><text:s/>298,71<text:s/></text:p>
          </table:table-cell>
          <table:table-cell office:value-type="string" table:style-name="ce135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46">
            <text:p>ACERTO DE CONTAS <text:s/>- DENIS <text:s/>- COMBUSTIVEL CAMINHÃO</text:p>
          </table:table-cell>
          <table:table-cell office:value-type="string" table:style-name="ce44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36">
            <text:p>25,26</text:p>
          </table:table-cell>
          <table:table-cell office:value-type="string" table:style-name="ce136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4">
            <text:p>AV.MONTE CASTELO 1000 - JD PRIMAVERA - STA BARBARA D1OESTE - SP</text:p>
          </table:table-cell>
          <table:table-cell office:value-type="string" table:style-name="ce233">
            <text:p>PGTO DE CERTIDÃO<text:s/></text:p>
          </table:table-cell>
          <table:table-cell office:value-type="string" table:style-name="ce145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18">
            <text:p>1.370,00</text:p>
          </table:table-cell>
          <table:table-cell office:value-type="string" table:style-name="ce136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57">
            <text:p>AV. BRIGADEIRO RAFAEL TOBIAS DE AGUIAR, 715 - JD. AURÉLIA - CPS - SP</text:p>
          </table:table-cell>
          <table:table-cell office:value-type="string" table:style-name="ce114">
            <text:p>NF 1261 - SERVIÇOS REF. ASONDAGEM A PERUSSÃO</text:p>
          </table:table-cell>
          <table:table-cell office:value-type="string" table:style-name="ce277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92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60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60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0">
            <text:p>R. TABAPUÃ, 540 - SÃO PAULO - SP</text:p>
          </table:table-cell>
          <table:table-cell office:value-type="string" table:style-name="ce60">
            <text:p>NF 133.424 - TAXA DE ADMINISTRAÇÃO REF. ABRIL /24</text:p>
          </table:table-cell>
          <table:table-cell office:value-type="string" table:style-name="ce13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92">
            <text:p>10.984,06</text:p>
          </table:table-cell>
          <table:table-cell office:value-type="string" table:style-name="ce13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4">
            <text:p>AV. DAS AMOREIRAS, 906 - PQ. ITALIA - CAMPINAS - SP</text:p>
          </table:table-cell>
          <table:table-cell office:value-type="string" table:style-name="ce274">
            <text:p>NE 30.005 - REFERENTE <text:s/>A FOLHA DOS APRENDIZES DE ABRIL/24 R VALE TRANSPORTE DE MAIO/24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60">
            <text:p><text:s/>194.781,45<text:s/>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MAR/24</text:p>
          </table:table-cell>
          <table:table-cell office:value-type="string" table:style-name="ce4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60">
            <text:p><text:s/>124.595,97<text:s/>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CSLL <text:s/>- ESTIMATIVA MENSAL <text:s/>- MAR/24</text:p>
          </table:table-cell>
          <table:table-cell office:value-type="string" table:style-name="ce44">
            <text:p>GFC</text:p>
          </table:table-cell>
          <table:table-cell table:style-name="ce123"/>
          <table:table-cell table:number-columns-repeated="16375"/>
        </table:table-row>
        <table:table-row table:style-name="ro1">
          <table:table-cell office:value-type="string" table:style-name="ce218">
            <text:p>12.04.24</text:p>
          </table:table-cell>
          <table:table-cell office:value-type="string" table:style-name="ce44">
            <text:p>30.04.24</text:p>
          </table:table-cell>
          <table:table-cell office:value-type="float" office:value="240.51" table:style-name="ce136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<text:s/>CONSTRUÇÃO CIVIL SP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233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92">
            <text:p>315,00</text:p>
          </table:table-cell>
          <table:table-cell office:value-type="string" table:style-name="ce136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57">
            <text:p>AV. DAS AMOREIRAS 1813 - S.BERNARDO - CAMPINAS - SP</text:p>
          </table:table-cell>
          <table:table-cell office:value-type="string" table:style-name="ce245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92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33">
            <text:p>PEDRO <text:s/>- REUNIÃO PMC</text:p>
          </table:table-cell>
          <table:table-cell office:value-type="string" table:style-name="ce25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TOTAL</text:p>
          </table:table-cell>
          <table:table-cell table:style-name="ce16"/>
          <table:table-cell office:value-type="float" office:value="1286749.73" table:formula="of:=SUM([.C8:.C108])" table:style-name="ce278">
            <text:p>1.286.749,73</text:p>
          </table:table-cell>
          <table:table-cell table:number-columns-repeated="3" table:style-name="ce10"/>
          <table:table-cell table:style-name="ce60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60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6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2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48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2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60">
            <text:p><text:s/>27,00<text:s/></text:p>
          </table:table-cell>
          <table:table-cell office:value-type="string" table:style-name="ce129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46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80">
            <text:p>118.102,66</text:p>
          </table:table-cell>
          <table:table-cell office:value-type="string" table:style-name="ce124">
            <text:p>51.885.242/0001-40</text:p>
          </table:table-cell>
          <table:table-cell office:value-type="string" table:style-name="ce49">
            <text:p>PREFEITURA MUNICIPAL DE CAMPINAS</text:p>
          </table:table-cell>
          <table:table-cell office:value-type="string" table:style-name="ce49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69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2">
            <text:p>480,00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47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5">
            <text:p>05.04.24</text:p>
          </table:table-cell>
          <table:table-cell office:value-type="float" office:value="339.46" table:style-name="ce52">
            <text:p>339,46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47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60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60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60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2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60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60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0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89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2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60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3">
            <text:p>12.04.24</text:p>
          </table:table-cell>
          <table:table-cell office:value-type="float" office:value="305.45999999999998" table:style-name="ce52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2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2">
            <text:p>31,97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SSOCIAÇÃO COMERCIAL E INDUSTRIAL DE CAMPINAS - ACIC</text:p>
          </table:table-cell>
          <table:table-cell office:value-type="string" table:style-name="ce26">
            <text:p>RUA JOSÉ PAULINO, 1111 - CENTRO - CAMPINAS - SP</text:p>
          </table:table-cell>
          <table:table-cell office:value-type="string" table:style-name="ce26">
            <text:p>NF 670255 - CONSULTA AO SCPC - CONTRATO 3647/23</text:p>
          </table:table-cell>
          <table:table-cell office:value-type="string" table:style-name="ce10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5">
            <text:p>15.04.24</text:p>
          </table:table-cell>
          <table:table-cell office:value-type="float" office:value="8468.75" table:style-name="ce52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60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2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60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2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33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2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5">
            <text:p>18.04.24</text:p>
          </table:table-cell>
          <table:table-cell office:value-type="float" office:value="192" table:style-name="ce52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02.04.24</text:p>
          </table:table-cell>
          <table:table-cell office:value-type="string" table:style-name="ce55">
            <text:p>22.04.24</text:p>
          </table:table-cell>
          <table:table-cell office:value-type="float" office:value="82883.070000000007" table:style-name="ce52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0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3">
            <text:p>22.04.24</text:p>
          </table:table-cell>
          <table:table-cell office:value-type="float" office:value="1814.22" table:style-name="ce5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8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5">
            <text:p>22.04.24</text:p>
          </table:table-cell>
          <table:table-cell office:value-type="float" office:value="560.25" table:style-name="ce52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0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5">
            <text:p>22.04.24</text:p>
          </table:table-cell>
          <table:table-cell office:value-type="float" office:value="48" table:style-name="ce52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5">
            <text:p>22.04.24</text:p>
          </table:table-cell>
          <table:table-cell office:value-type="float" office:value="8266.5300000000007" table:style-name="ce52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48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5">
            <text:p>24.04.24</text:p>
          </table:table-cell>
          <table:table-cell office:value-type="float" office:value="528" table:style-name="ce52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0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5">
            <text:p>25.04.24</text:p>
          </table:table-cell>
          <table:table-cell office:value-type="float" office:value="4077" table:style-name="ce52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2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48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5">
            <text:p>29.04.24</text:p>
          </table:table-cell>
          <table:table-cell office:value-type="float" office:value="118102.66" table:style-name="ce52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46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3">
            <text:p>30.04.24</text:p>
          </table:table-cell>
          <table:table-cell office:value-type="float" office:value="3121.2" table:style-name="ce52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0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2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767397.35000000021" table:formula="of:=SUM([.C112:.C144])" table:style-name="ce67">
            <text:p>767.397,35</text:p>
          </table:table-cell>
          <table:table-cell table:number-columns-repeated="3" table:style-name="ce5"/>
          <table:table-cell table:style-name="ce249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53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51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5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93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287">
            <text:p>SERVIÇOS DE LAVANDERIA - REF. ABRIL/20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16.04.24</text:p>
          </table:table-cell>
          <table:table-cell office:value-type="string" table:style-name="ce43">
            <text:p>03.05.24</text:p>
          </table:table-cell>
          <table:table-cell office:value-type="float" office:value="1123.6600000000001" table:style-name="ce251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53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53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86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53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5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53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223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53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2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5.24</text:p>
          </table:table-cell>
          <table:table-cell office:value-type="string" table:style-name="ce45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51">
            <text:p>61.693,93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06.05.24</text:p>
          </table:table-cell>
          <table:table-cell office:value-type="string" table:style-name="ce149">
            <text:p>07.05.24</text:p>
          </table:table-cell>
          <table:table-cell office:value-type="float" office:value="75.17" table:style-name="ce251">
            <text:p>75,17</text:p>
          </table:table-cell>
          <table:table-cell office:value-type="string" table:style-name="ce136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60">
            <text:p>REF. REURB E PARQUE PORTUGAL</text:p>
          </table:table-cell>
          <table:table-cell office:value-type="string" table:style-name="ce134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53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288">
            <text:p>CONTA DE ENERGIA - REF. MAR/24<text:s/></text:p>
          </table:table-cell>
          <table:table-cell office:value-type="string" table:style-name="ce1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5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53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5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94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94">
            <text:p><text:s/>106,08<text:s/>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51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53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51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0">
            <text:p>R. ALZIRA MARCONDES, 160 - RES. PQ DA FAZENDA - CAMPINAS - SP</text:p>
          </table:table-cell>
          <table:table-cell office:value-type="string" table:style-name="ce120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5.24</text:p>
          </table:table-cell>
          <table:table-cell office:value-type="string" table:style-name="ce43">
            <text:p>10.05.24</text:p>
          </table:table-cell>
          <table:table-cell office:value-type="float" office:value="90" table:style-name="ce251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20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53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3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0">
            <text:p>R. ALZIRA MARCONDES, 160 - RES. PQ DA FAZENDA - CAMPINAS - SP</text:p>
          </table:table-cell>
          <table:table-cell office:value-type="string" table:style-name="ce120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6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53">
            <text:p>75,17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53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5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53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51">
            <text:p>956,89</text:p>
          </table:table-cell>
          <table:table-cell office:value-type="string" table:style-name="ce129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44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3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53">
            <text:p>6.048,73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3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58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53">
            <text:p>7.316,86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53">
            <text:p>1.639,17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11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6.05.24</text:p>
          </table:table-cell>
          <table:table-cell office:value-type="string" table:style-name="ce43">
            <text:p>15.05.24</text:p>
          </table:table-cell>
          <table:table-cell office:value-type="float" office:value="4732.25" table:style-name="ce251">
            <text:p>4.732,25</text:p>
          </table:table-cell>
          <table:table-cell office:value-type="string" table:style-name="ce13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4">
            <text:p>AV. DAS AMOREIRAS, 906 - PQ. ITALIA - CAMPINAS - SP</text:p>
          </table:table-cell>
          <table:table-cell office:value-type="string" table:style-name="ce43">
            <text:p>NF 30.174 - REFERENTE RESCISÃO DO APRENDIZ BERNARDO RIBEIRO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7.05.24</text:p>
          </table:table-cell>
          <table:table-cell office:value-type="string" table:style-name="ce43">
            <text:p>16.05.24</text:p>
          </table:table-cell>
          <table:table-cell office:value-type="float" office:value="4080" table:style-name="ce251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52">
            <text:p>CRAVESTAK CONSTRUÇÕES E COMERCIO LTDA</text:p>
          </table:table-cell>
          <table:table-cell office:value-type="string" table:style-name="ce153">
            <text:p>AV. BRIGADEIRO RAFAEL TOBIAS DE AGUIAR, 715 - JD. AURELIA - CPS - SP</text:p>
          </table:table-cell>
          <table:table-cell office:value-type="string" table:style-name="ce114">
            <text:p>NF 1266 - CONCLUSÃO DOS SERVIÇOS DE SONDAGEM DO SOLO NO ESTACIONAMENTO COHAB</text:p>
          </table:table-cell>
          <table:table-cell office:value-type="string" table:style-name="ce2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51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33">
            <text:p>NF 596661 - COMPRA PRODUTOS DE LIMPEZA<text:s/></text:p>
          </table:table-cell>
          <table:table-cell office:value-type="string" table:style-name="ce25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51">
            <text:p>106,08</text:p>
          </table:table-cell>
          <table:table-cell office:value-type="string" table:style-name="ce283">
            <text:p>51.174.001/0001-93</text:p>
          </table:table-cell>
          <table:table-cell office:value-type="string" table:style-name="ce38">
            <text:p>TRIBUNAL DE <text:s/>DO ESTADO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281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53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20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1">
            <text:p>15.05.24</text:p>
          </table:table-cell>
          <table:table-cell office:value-type="string" table:style-name="ce100">
            <text:p>17.05.24</text:p>
          </table:table-cell>
          <table:table-cell office:value-type="float" office:value="20" table:style-name="ce295">
            <text:p>20,00</text:p>
          </table:table-cell>
          <table:table-cell office:value-type="string" table:style-name="ce26">
            <text:p>53.964.404/0001-61</text:p>
          </table:table-cell>
          <table:table-cell office:value-type="string" table:style-name="ce26">
            <text:p>DOMS PARKING ESTACIONAMENTOS</text:p>
          </table:table-cell>
          <table:table-cell office:value-type="string" table:style-name="ce26">
            <text:p>RUA PREFEITO PASSOS 298 - CAMPINAS - SP</text:p>
          </table:table-cell>
          <table:table-cell office:value-type="string" table:style-name="ce100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53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5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7">
            <text:p>RUA BENJAMIN CONSTANT, 1657 <text:s/>- CAMPINAS - SP</text:p>
          </table:table-cell>
          <table:table-cell office:value-type="string" table:style-name="ce233">
            <text:p>PEDRO LEONE <text:s/>- ESTACIONAMENTO</text:p>
          </table:table-cell>
          <table:table-cell office:value-type="string" table:style-name="ce25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53">
            <text:p>36,00</text:p>
          </table:table-cell>
          <table:table-cell office:value-type="string" table:style-name="ce135">
            <text:p>11.117.219/0004-34</text:p>
          </table:table-cell>
          <table:table-cell office:value-type="string" table:style-name="ce44">
            <text:p>ESTACIONAMENTO <text:s/>NOGS PARK</text:p>
          </table:table-cell>
          <table:table-cell office:value-type="string" table:style-name="ce44">
            <text:p>RUA BARRETO LEME 1425 - CAMPINAS - SP</text:p>
          </table:table-cell>
          <table:table-cell office:value-type="string" table:style-name="ce60">
            <text:p>WILLIAM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51">
            <text:p>33,00</text:p>
          </table:table-cell>
          <table:table-cell office:value-type="string" table:style-name="ce135">
            <text:p>11.117.219/0004-34</text:p>
          </table:table-cell>
          <table:table-cell office:value-type="string" table:style-name="ce44">
            <text:p>ESTACIONAMENTO <text:s/>NOGS PARK</text:p>
          </table:table-cell>
          <table:table-cell office:value-type="string" table:style-name="ce44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94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54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51">
            <text:p>413,9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5">
            <text:p>PAGTO DARE - CONTRATO 158.0680 - PROC. 1019449-36.2024.8.26.0114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51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6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94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94">
            <text:p><text:s/>15.898,55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5.24</text:p>
          </table:table-cell>
          <table:table-cell office:value-type="string" table:style-name="ce43">
            <text:p>20.05.24</text:p>
          </table:table-cell>
          <table:table-cell office:value-type="float" office:value="2107.44" table:style-name="ce251">
            <text:p>2.107,44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51">
            <text:p>673.736,85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94">
            <text:p><text:s/>3.501,06<text:s/>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289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223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223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46">
            <text:p>GUIA 0124050707714300-8PAGTO DP FGTS - REF. ABRIL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94">
            <text:p><text:s/>447,98<text:s/></text:p>
          </table:table-cell>
          <table:table-cell office:value-type="string" table:style-name="ce12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20">
            <text:p>RUA BR PARAPANEMA 146 SL 32 BOSQUE - CAMPINAS - SP</text:p>
          </table:table-cell>
          <table:table-cell office:value-type="string" table:style-name="ce244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3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5.24</text:p>
          </table:table-cell>
          <table:table-cell office:value-type="string" table:style-name="ce43">
            <text:p>22.05.24</text:p>
          </table:table-cell>
          <table:table-cell office:value-type="float" office:value="948.9" table:formula="of:=831.01+117.89" table:style-name="ce251">
            <text:p>948,90</text:p>
          </table:table-cell>
          <table:table-cell office:value-type="string" table:style-name="ce117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53">
            <text:p>485,87</text:p>
          </table:table-cell>
          <table:table-cell office:value-type="string" table:style-name="ce284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53">
            <text:p>51,00</text:p>
          </table:table-cell>
          <table:table-cell office:value-type="string" table:style-name="ce284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5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53">
            <text:p>31,35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57">
            <text:p>176,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51">
            <text:p>106,0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51">
            <text:p>177,13</text:p>
          </table:table-cell>
          <table:table-cell office:value-type="string" table:style-name="ce285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233">
            <text:p>PAGTO DE DARE - CONTRATO 177,13 - PROC. 1001254-14.2024.8.26.0272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51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60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4</text:p>
          </table:table-cell>
          <table:table-cell office:value-type="string" table:style-name="ce43">
            <text:p>24.05.24</text:p>
          </table:table-cell>
          <table:table-cell office:value-type="float" office:value="1205" table:style-name="ce251">
            <text:p>1.205,0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53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33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5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60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3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55">
            <text:p>27.05.24</text:p>
          </table:table-cell>
          <table:table-cell office:value-type="float" office:value="4829.5" table:style-name="ce46">
            <text:p>4.829,50</text:p>
          </table:table-cell>
          <table:table-cell office:value-type="string" table:style-name="ce144">
            <text:p>51.880.786/0001-26</text:p>
          </table:table-cell>
          <table:table-cell office:value-type="string" table:style-name="ce38">
            <text:p>2º <text:s/>CARTORIO DE NOTAS</text:p>
          </table:table-cell>
          <table:table-cell office:value-type="string" table:style-name="ce38">
            <text:p>R. CORONEL QUIRINO DE 512 ATÉ 1051, 542 - CAMBUI - CAMPINAS - SP</text:p>
          </table:table-cell>
          <table:table-cell office:value-type="string" table:style-name="ce282">
            <text:p>DESPESAS CARTORÁRIAS - AUTENTICAÇÕES E RECONHECIMENTO DE FIRMAS - ABRIL/24</text:p>
          </table:table-cell>
          <table:table-cell office:value-type="string" table:style-name="ce5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51">
            <text:p>900,00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5.24</text:p>
          </table:table-cell>
          <table:table-cell office:value-type="string" table:style-name="ce43">
            <text:p>27.05.24</text:p>
          </table:table-cell>
          <table:table-cell office:value-type="float" office:value="4591.3500000000004" table:style-name="ce251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52">
            <text:p>ACTIVEWEB TECHNOLOGIES INFORMATICA LTDA</text:p>
          </table:table-cell>
          <table:table-cell office:value-type="string" table:style-name="ce153">
            <text:p>AV. REPUPLICA ARGENTINA 1237 - CJ 304 CURITIBA PR</text:p>
          </table:table-cell>
          <table:table-cell office:value-type="string" table:style-name="ce114">
            <text:p>NF 27718 - CERTIFICADO DIGITAL SERVIDOR WEB</text:p>
          </table:table-cell>
          <table:table-cell office:value-type="string" table:style-name="ce25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5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53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53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20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53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40">
            <text:p>CONSORCIO BUS +</text:p>
          </table:table-cell>
          <table:table-cell office:value-type="string" table:style-name="ce141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53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53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44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53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33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53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33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53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3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55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52.0425 - SEI 855-81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51">
            <text:p>145,55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0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3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33">
            <text:p>NF 992 - DIVULGAÇÃO DE EVENTO EM 30/04/24 CARRO DE SOM</text:p>
          </table:table-cell>
          <table:table-cell office:value-type="string" table:style-name="ce25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5.24</text:p>
          </table:table-cell>
          <table:table-cell office:value-type="string" table:style-name="ce43">
            <text:p>31.05.24</text:p>
          </table:table-cell>
          <table:table-cell office:value-type="float" office:value="172209.46" table:style-name="ce251">
            <text:p>172.209,46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44">
            <text:p>GUIA DE RECOLHIMENTO IRPJ - ESTIMATIVA MENSAL <text:s/>- ABRIL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5.24</text:p>
          </table:table-cell>
          <table:table-cell office:value-type="string" table:style-name="ce43">
            <text:p>31.05.24</text:p>
          </table:table-cell>
          <table:table-cell office:value-type="float" office:value="112754.76" table:style-name="ce251">
            <text:p>112.754,76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CSLL <text:s/>- ESTIMATIVA MENSAL <text:s/>- ABRIL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7.05.24</text:p>
          </table:table-cell>
          <table:table-cell office:value-type="string" table:style-name="ce77">
            <text:p>31.05.24</text:p>
          </table:table-cell>
          <table:table-cell office:value-type="float" office:value="8821.5" table:style-name="ce296">
            <text:p><text:s/>8.821,50<text:s/>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43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94">
            <text:p><text:s/>236,00<text:s/>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94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20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34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1283054.24" table:formula="of:=SUM([MAI_24.C7:.C97])" table:style-name="ce121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6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61">
            <text:p>CONTRATOS</text:p>
          </table:table-cell>
          <table:table-cell table:style-name="ce12"/>
          <table:table-cell table:style-name="ce56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53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5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46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92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53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61">
            <text:p>NF 133 <text:s/>- CONTRIBUIÇÃO MENSAL <text:s/>- <text:s/>PARCELA 12/12</text:p>
          </table:table-cell>
          <table:table-cell office:value-type="string" table:style-name="ce10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6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6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6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6">
            <text:p>12,12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CIC - ASSOCIAÇÃO COMERCIAL INDUSTRIAL DE CAMPINAS</text:p>
          </table:table-cell>
          <table:table-cell office:value-type="string" table:style-name="ce26">
            <text:p>RUA: JOSÉ PAULINO, 1111 - CENTRO - CAMPINAS/SP</text:p>
          </table:table-cell>
          <table:table-cell office:value-type="string" table:style-name="ce61">
            <text:p>NF 674190 <text:s/>-PARCELA 06/12 - CONSULTAS SCPC NO MÊS DE ABRIL/2023</text:p>
          </table:table-cell>
          <table:table-cell office:value-type="string" table:style-name="ce10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5">
            <text:p>15.05.24</text:p>
          </table:table-cell>
          <table:table-cell office:value-type="float" office:value="41296.15" table:style-name="ce46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6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5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3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43">
            <text:p>20.05.24</text:p>
          </table:table-cell>
          <table:table-cell office:value-type="float" office:value="3995.46" table:style-name="ce46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43">
            <text:p>20.05.24</text:p>
          </table:table-cell>
          <table:table-cell office:value-type="float" office:value="2789" table:formula="of:=2789" table:style-name="ce46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6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51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6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3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6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6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6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53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46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6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712038.74" table:formula="of:=SUM([MAI_24.C101:.C128])" table:style-name="ce67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4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Data da NFe.</text:p>
          </table:table-cell>
          <table:table-cell office:value-type="string" table:style-name="ce42">
            <text:p>Data pagto</text:p>
          </table:table-cell>
          <table:table-cell office:value-type="string" table:style-name="ce42">
            <text:p>Valor</text:p>
          </table:table-cell>
          <table:table-cell office:value-type="string" table:style-name="ce101">
            <text:p>CNPJ</text:p>
          </table:table-cell>
          <table:table-cell office:value-type="string" table:style-name="ce42">
            <text:p>Fornecedor</text:p>
          </table:table-cell>
          <table:table-cell office:value-type="string" table:style-name="ce104">
            <text:p>Endereço</text:p>
          </table:table-cell>
          <table:table-cell office:value-type="string" table:style-name="ce36">
            <text:p>Histórico</text:p>
          </table:table-cell>
          <table:table-cell office:value-type="string" table:style-name="ce39">
            <text:p>PROC. COMPRA OU SERVIÇ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4.05.24</text:p>
          </table:table-cell>
          <table:table-cell office:value-type="string" table:style-name="ce70">
            <text:p>03.06.24</text:p>
          </table:table-cell>
          <table:table-cell office:value-type="float" office:value="6837.71" table:style-name="ce200">
            <text:p><text:s/>6.837,71<text:s/></text:p>
          </table:table-cell>
          <table:table-cell office:value-type="string" table:style-name="ce102">
            <text:p>00.360.305/0296-09</text:p>
          </table:table-cell>
          <table:table-cell office:value-type="string" table:style-name="ce38">
            <text:p>CAIXA ECONOMICA FEDERAL</text:p>
          </table:table-cell>
          <table:table-cell office:value-type="string" table:style-name="ce105">
            <text:p>AV. FRANCISCO GLICÉRIO - CAMPINAS - SP</text:p>
          </table:table-cell>
          <table:table-cell office:value-type="string" table:style-name="ce185">
            <text:p>SEGURO HABITACIONAL - <text:s/>LEI 12.409/11 - CONTRAPRESTAÇÃO FCVS - DOC. 2024050537</text:p>
          </table:table-cell>
          <table:table-cell office:value-type="string" table:style-name="ce138">
            <text:p>CCC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4.05.24</text:p>
          </table:table-cell>
          <table:table-cell office:value-type="string" table:style-name="ce80">
            <text:p>03.06.24</text:p>
          </table:table-cell>
          <table:table-cell office:value-type="float" office:value="859.92" table:style-name="ce226">
            <text:p>859,92</text:p>
          </table:table-cell>
          <table:table-cell office:value-type="string" table:style-name="ce300">
            <text:p>56.037.955/0001-78</text:p>
          </table:table-cell>
          <table:table-cell office:value-type="string" table:style-name="ce38">
            <text:p>MICRO WORK SERVIÇOS GRÁFICOS LTDA</text:p>
          </table:table-cell>
          <table:table-cell office:value-type="string" table:style-name="ce105">
            <text:p>R DOM JOÃO V 555 - LAPA - SÃO PAULO - SP</text:p>
          </table:table-cell>
          <table:table-cell office:value-type="string" table:style-name="ce291">
            <text:p>NF 845 - REF. 3.583 CARTAS CONVOCAÇÃO CADASTRO CIM</text:p>
          </table:table-cell>
          <table:table-cell office:value-type="string" table:style-name="ce50">
            <text:p>SERVIÇO 027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20.05.24</text:p>
          </table:table-cell>
          <table:table-cell office:value-type="string" table:style-name="ce50">
            <text:p>03.06.24</text:p>
          </table:table-cell>
          <table:table-cell office:value-type="float" office:value="1048.08" table:style-name="ce201">
            <text:p>1.048,08</text:p>
          </table:table-cell>
          <table:table-cell office:value-type="string" table:style-name="ce102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105">
            <text:p>AV. ANCHIETA - CAMPINAS - SP</text:p>
          </table:table-cell>
          <table:table-cell office:value-type="string" table:style-name="ce105">
            <text:p>COMBUSTIVEL PERIODO 01/05 <text:s/>Á 15/05/24 - CONTRATO 2024 - <text:s/>SEI 2024.00025751-60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3.06.24</text:p>
          </table:table-cell>
          <table:table-cell office:value-type="string" table:style-name="ce50">
            <text:p>03.06.24</text:p>
          </table:table-cell>
          <table:table-cell office:value-type="float" office:value="126.11" table:style-name="ce322">
            <text:p>126,11</text:p>
          </table:table-cell>
          <table:table-cell office:value-type="string" table:style-name="ce300">
            <text:p>270.091.108-32</text:p>
          </table:table-cell>
          <table:table-cell office:value-type="string" table:style-name="ce38">
            <text:p>ANDREIA MARCOLINO</text:p>
          </table:table-cell>
          <table:table-cell office:value-type="string" table:style-name="ce310">
            <text:p>AV FARIA LIMA , 10 - PQ. ITÁLIA - CAMPINAS - SP</text:p>
          </table:table-cell>
          <table:table-cell office:value-type="string" table:style-name="ce301">
            <text:p>SERVIÇOS DE LAVANDERIA - REF. MAIO/2024</text:p>
          </table:table-cell>
          <table:table-cell office:value-type="string" table:style-name="ce8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3.05.24</text:p>
          </table:table-cell>
          <table:table-cell office:value-type="string" table:style-name="ce70">
            <text:p>03.06.24</text:p>
          </table:table-cell>
          <table:table-cell office:value-type="float" office:value="27" table:style-name="ce200">
            <text:p><text:s/>27,00<text:s/></text:p>
          </table:table-cell>
          <table:table-cell office:value-type="string" table:style-name="ce38">
            <text:p>62.577.929/0114-12</text:p>
          </table:table-cell>
          <table:table-cell office:value-type="string" table:style-name="ce38">
            <text:p>PRODESP <text:s/>- CIA DE PROCESSAMENTO DE DADOS ESTADO SP</text:p>
          </table:table-cell>
          <table:table-cell office:value-type="string" table:style-name="ce38">
            <text:p>RUA DA MOOCA, 1921 - SÃO PAULO - SP</text:p>
          </table:table-cell>
          <table:table-cell office:value-type="string" table:style-name="ce304">
            <text:p>NF 270207 - ACESSO BOLETIM ELETRONICO PERIODO 26/03/24 A 25/04/24</text:p>
          </table:table-cell>
          <table:table-cell office:value-type="string" table:style-name="ce38">
            <text:p>CLIS - 30.30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5.06.24</text:p>
          </table:table-cell>
          <table:table-cell office:value-type="string" table:style-name="ce50">
            <text:p>05.06.24</text:p>
          </table:table-cell>
          <table:table-cell office:value-type="float" office:value="115.91" table:style-name="ce201">
            <text:p>115,91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292">
            <text:p>CONTRATO 185.0225</text:p>
          </table:table-cell>
          <table:table-cell office:value-type="string" table:style-name="ce29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7.05.24</text:p>
          </table:table-cell>
          <table:table-cell office:value-type="string" table:style-name="ce50">
            <text:p>05.06.24</text:p>
          </table:table-cell>
          <table:table-cell office:value-type="float" office:value="253.15" table:style-name="ce201">
            <text:p>253,15</text:p>
          </table:table-cell>
          <table:table-cell office:value-type="string" table:style-name="ce137">
            <text:p>28.182.508/0001-77</text:p>
          </table:table-cell>
          <table:table-cell office:value-type="string" table:style-name="ce38">
            <text:p>FIOCAMP COMERCIO DE MATERIAIS ELÉTRICOS LTDA<text:s/></text:p>
          </table:table-cell>
          <table:table-cell office:value-type="string" table:style-name="ce130">
            <text:p>R. DAS VIOLETAS 105 - VILA MIMOSA - CAMPINAS - SP</text:p>
          </table:table-cell>
          <table:table-cell office:value-type="string" table:style-name="ce58">
            <text:p>NF 54138-1 - AQ DE 02 REFLETORES <text:s/>E FIO PARALELO</text:p>
          </table:table-cell>
          <table:table-cell office:value-type="string" table:style-name="ce145">
            <text:p>PC 072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05.06.24</text:p>
          </table:table-cell>
          <table:table-cell office:value-type="string" table:style-name="ce168">
            <text:p>05.06.24</text:p>
          </table:table-cell>
          <table:table-cell office:value-type="float" office:value="31" table:style-name="ce142">
            <text:p>31,00</text:p>
          </table:table-cell>
          <table:table-cell office:value-type="string" table:style-name="ce38">
            <text:p>44.682.829/0002-78</text:p>
          </table:table-cell>
          <table:table-cell office:value-type="string" table:style-name="ce38">
            <text:p>ESTACIONAMENTO ABS</text:p>
          </table:table-cell>
          <table:table-cell office:value-type="string" table:style-name="ce38">
            <text:p>RUA BARRETO LEME 1411 - CAMPINAS - SP</text:p>
          </table:table-cell>
          <table:table-cell office:value-type="string" table:style-name="ce302">
            <text:p>ALESSANDRA <text:s/>- ESTACIONAMENTO<text:s/></text:p>
          </table:table-cell>
          <table:table-cell office:value-type="string" table:style-name="ce50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5.06.24</text:p>
          </table:table-cell>
          <table:table-cell office:value-type="string" table:style-name="ce50">
            <text:p>05.06.24</text:p>
          </table:table-cell>
          <table:table-cell office:value-type="float" office:value="69" table:style-name="ce201">
            <text:p>69,00</text:p>
          </table:table-cell>
          <table:table-cell office:value-type="string" table:style-name="ce38">
            <text:p>00.537.263/0705-39</text:p>
          </table:table-cell>
          <table:table-cell office:value-type="string" table:style-name="ce38">
            <text:p>ESTACIONAMENTO - ESTAPAR HOSPITAL SANTA CASA</text:p>
          </table:table-cell>
          <table:table-cell office:value-type="string" table:style-name="ce38">
            <text:p>RUA BENJAMIN CONSTANT, 1657 <text:s/>- CAMPINAS - SP</text:p>
          </table:table-cell>
          <table:table-cell office:value-type="string" table:style-name="ce292">
            <text:p>ESTACIONAMENTO <text:s/>- PEDRO LEONE</text:p>
          </table:table-cell>
          <table:table-cell office:value-type="string" table:style-name="ce163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5.06.24</text:p>
          </table:table-cell>
          <table:table-cell office:value-type="string" table:style-name="ce70">
            <text:p>05.06.24</text:p>
          </table:table-cell>
          <table:table-cell office:value-type="float" office:value="13038.41" table:style-name="ce200">
            <text:p><text:s/>13.038,41<text:s/>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0">
            <text:p>VALE TRANSPORTE P/ FUNCIONÁRIOS E ESTAGIÁRIOS - JUNHO/24</text:p>
          </table:table-cell>
          <table:table-cell office:value-type="string" table:style-name="ce297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1.05.24</text:p>
          </table:table-cell>
          <table:table-cell office:value-type="string" table:style-name="ce70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42">
            <text:p>61.693,93</text:p>
          </table:table-cell>
          <table:table-cell office:value-type="string" table:style-name="ce137">
            <text:p>46.044.871/0001/05</text:p>
          </table:table-cell>
          <table:table-cell office:value-type="string" table:style-name="ce38">
            <text:p>PRO LABORES</text:p>
          </table:table-cell>
          <table:table-cell office:value-type="string" table:style-name="ce38">
            <text:p>AV. FARIA LIMA, 10 - PQ. ITÁLIA - CAMPINAS - SP</text:p>
          </table:table-cell>
          <table:table-cell office:value-type="string" table:style-name="ce50">
            <text:p>REUNIÃO DO CONS. ADMINISTRAÇÃO E <text:s/>CONSELHO FISCAL - DIVERSOS CONSELHEIROS</text:p>
          </table:table-cell>
          <table:table-cell office:value-type="string" table:style-name="ce5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38">
            <text:p>22.05.24</text:p>
          </table:table-cell>
          <table:table-cell office:value-type="string" table:style-name="ce38">
            <text:p>06.06.24</text:p>
          </table:table-cell>
          <table:table-cell office:value-type="float" office:value="760" table:style-name="ce323">
            <text:p>760,00</text:p>
          </table:table-cell>
          <table:table-cell office:value-type="string" table:style-name="ce38">
            <text:p>44.590.503/0001-30</text:p>
          </table:table-cell>
          <table:table-cell office:value-type="string" table:style-name="ce38">
            <text:p>ASSOCIAÇÃO DOS SERVIDORES PUBLICOS MUNICIPAIS</text:p>
          </table:table-cell>
          <table:table-cell office:value-type="string" table:style-name="ce38">
            <text:p>CAMPINAS - SP</text:p>
          </table:table-cell>
          <table:table-cell office:value-type="string" table:style-name="ce38">
            <text:p>CONTRIBUIÇÃO MENSAL ASSOCIATIVA - REF.MAIOl/24</text:p>
          </table:table-cell>
          <table:table-cell office:value-type="string" table:style-name="ce29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38">
            <text:p>06.06.24</text:p>
          </table:table-cell>
          <table:table-cell office:value-type="string" table:style-name="ce38">
            <text:p>06.06.24</text:p>
          </table:table-cell>
          <table:table-cell office:value-type="float" office:value="537.47" table:style-name="ce323">
            <text:p>537,47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38">
            <text:p>RECOLHIMENTO DE TAXA P/ REGISTRO DE ATA DA ASSEMBLÉIA GERAL EXTRAORDINÁRIA 03/04/24</text:p>
          </table:table-cell>
          <table:table-cell office:value-type="string" table:style-name="ce290">
            <text:p>GP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38">
            <text:p>06.06.24</text:p>
          </table:table-cell>
          <table:table-cell office:value-type="string" table:style-name="ce38">
            <text:p>06.06.24</text:p>
          </table:table-cell>
          <table:table-cell office:value-type="float" office:value="48" table:style-name="ce323">
            <text:p>48,00</text:p>
          </table:table-cell>
          <table:table-cell office:value-type="string" table:style-name="ce38">
            <text:p>62.373.758/0001-22</text:p>
          </table:table-cell>
          <table:table-cell office:value-type="string" table:style-name="ce38">
            <text:p>PAPELARIA FULCONI</text:p>
          </table:table-cell>
          <table:table-cell office:value-type="string" table:style-name="ce38">
            <text:p>AV. WASHINGTON LUIS, 256 - VILA JOÃO JORGE - CAMPINAS - SP</text:p>
          </table:table-cell>
          <table:table-cell office:value-type="string" table:style-name="ce38">
            <text:p>NF 36.684 - AQ. DE 02 ROLETES P/ CALCULADORA SHARP<text:s/></text:p>
          </table:table-cell>
          <table:table-cell office:value-type="string" table:style-name="ce290">
            <text:p>CCPR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6.06.24</text:p>
          </table:table-cell>
          <table:table-cell office:value-type="string" table:style-name="ce70">
            <text:p>07.06.24</text:p>
          </table:table-cell>
          <table:table-cell office:value-type="float" office:value="102.78" table:style-name="ce227">
            <text:p><text:s/>102,78<text:s/></text:p>
          </table:table-cell>
          <table:table-cell office:value-type="string" table:style-name="ce171">
            <text:p>51.174.001/0001-93</text:p>
          </table:table-cell>
          <table:table-cell office:value-type="string" table:style-name="ce38">
            <text:p>TRIBUNAL DE JUSTIÇA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298">
            <text:p>CONTRATO 125.0332</text:p>
          </table:table-cell>
          <table:table-cell office:value-type="string" table:style-name="ce8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24.05.24</text:p>
          </table:table-cell>
          <table:table-cell office:value-type="string" table:style-name="ce168">
            <text:p>07.06.24</text:p>
          </table:table-cell>
          <table:table-cell office:value-type="string" table:style-name="ce142">
            <text:p>214.82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 - CONDOMINIO ALTO TAQUARAL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S DE AGUA - REF. ABR/24 - <text:s/>CONDOMINIO ALTO DO TAQUARAL - <text:s/>APTOS E 105 BLOCO 01 E 2</text:p>
          </table:table-cell>
          <table:table-cell office:value-type="string" table:style-name="ce5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29.05.24</text:p>
          </table:table-cell>
          <table:table-cell office:value-type="string" table:style-name="ce50">
            <text:p>07.06.24</text:p>
          </table:table-cell>
          <table:table-cell office:value-type="float" office:value="60" table:style-name="ce201">
            <text:p>60,00</text:p>
          </table:table-cell>
          <table:table-cell office:value-type="string" table:style-name="ce38">
            <text:p>00.537.263/0705-39</text:p>
          </table:table-cell>
          <table:table-cell office:value-type="string" table:style-name="ce38">
            <text:p>ESTACIONAMENTO - ESTAPAR HOSPITAL SANTA CASA</text:p>
          </table:table-cell>
          <table:table-cell office:value-type="string" table:style-name="ce38">
            <text:p>RUA BENJAMIN CONSTANT, 1657 <text:s/>- CAMPINAS - SP</text:p>
          </table:table-cell>
          <table:table-cell office:value-type="string" table:style-name="ce50">
            <text:p>PEDRO LEONE <text:s/>- ESTACIONAMENTO</text:p>
          </table:table-cell>
          <table:table-cell office:value-type="string" table:style-name="ce163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28.05.24</text:p>
          </table:table-cell>
          <table:table-cell office:value-type="string" table:style-name="ce50">
            <text:p>07.06.24</text:p>
          </table:table-cell>
          <table:table-cell office:value-type="float" office:value="23" table:style-name="ce201">
            <text:p>23,00</text:p>
          </table:table-cell>
          <table:table-cell office:value-type="string" table:style-name="ce38">
            <text:p>00.537.263/0705-39</text:p>
          </table:table-cell>
          <table:table-cell office:value-type="string" table:style-name="ce38">
            <text:p>ESTACIONAMENTO - ESTAPAR HOSPITAL SANTA CASA</text:p>
          </table:table-cell>
          <table:table-cell office:value-type="string" table:style-name="ce38">
            <text:p>RUA BENJAMIN CONSTANT, 1657 <text:s/>- CAMPINAS - SP</text:p>
          </table:table-cell>
          <table:table-cell office:value-type="string" table:style-name="ce50">
            <text:p>ALESSANDRA GARCIA <text:s/>- ESTACIONAMENTO</text:p>
          </table:table-cell>
          <table:table-cell office:value-type="string" table:style-name="ce163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7.06.24</text:p>
          </table:table-cell>
          <table:table-cell office:value-type="string" table:style-name="ce50">
            <text:p>07.06.24</text:p>
          </table:table-cell>
          <table:table-cell office:value-type="float" office:value="230" table:style-name="ce201">
            <text:p>230,00</text:p>
          </table:table-cell>
          <table:table-cell office:value-type="string" table:style-name="ce38">
            <text:p>63.901.409/0001-07</text:p>
          </table:table-cell>
          <table:table-cell office:value-type="string" table:style-name="ce38">
            <text:p>FLORES E FILHOS AUTO PEÇAS</text:p>
          </table:table-cell>
          <table:table-cell office:value-type="string" table:style-name="ce38">
            <text:p>AV. WASHINGTON LUIS, 458 - <text:s/>PONTE PRETA - CAMPINAS - SP</text:p>
          </table:table-cell>
          <table:table-cell office:value-type="string" table:style-name="ce50">
            <text:p>NF 2271 - AQ. DE PALHESTAS E LAMPÁDAS P/ VEICULOS</text:p>
          </table:table-cell>
          <table:table-cell office:value-type="float" office:value="30204" table:style-name="ce163">
            <text:p>30.20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8.05.24</text:p>
          </table:table-cell>
          <table:table-cell office:value-type="string" table:style-name="ce70">
            <text:p>10.06.24</text:p>
          </table:table-cell>
          <table:table-cell office:value-type="float" office:value="2451.96" table:style-name="ce142">
            <text:p>2.451,96</text:p>
          </table:table-cell>
          <table:table-cell office:value-type="string" table:style-name="ce17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office:value-type="string" table:style-name="ce312">
            <text:p>PAGTO DE TX. COND. VIVA E REALIZE <text:s/>REF. JUNHO/24 - VARIOS APARTAMENTOS</text:p>
          </table:table-cell>
          <table:table-cell office:value-type="string" table:style-name="ce69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38">
            <text:p>31.05.24</text:p>
          </table:table-cell>
          <table:table-cell office:value-type="string" table:style-name="ce38">
            <text:p>10.06.24</text:p>
          </table:table-cell>
          <table:table-cell office:value-type="float" office:value="6142.38" table:style-name="ce228">
            <text:p>6.142,38</text:p>
          </table:table-cell>
          <table:table-cell office:value-type="string" table:style-name="ce38">
            <text:p>49.699.141/0001-33</text:p>
          </table:table-cell>
          <table:table-cell office:value-type="string" table:style-name="ce38">
            <text:p>CONDOMINIO RES. DEZ PARQUE DAS BANDEIRAS</text:p>
          </table:table-cell>
          <table:table-cell office:value-type="string" table:style-name="ce172">
            <text:p>R. ALZIRA MARCONDES, 160 - RES. PQ DA FAZENDA - CAMPINAS - SP</text:p>
          </table:table-cell>
          <table:table-cell office:value-type="string" table:style-name="ce304">
            <text:p>PAGTO DE TAXA DE CONDOMINIO DE 13 UNIDADES - REF. JUNHO/24</text:p>
          </table:table-cell>
          <table:table-cell office:value-type="string" table:style-name="ce38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4.05.24</text:p>
          </table:table-cell>
          <table:table-cell office:value-type="string" table:style-name="ce70">
            <text:p>10.06.24</text:p>
          </table:table-cell>
          <table:table-cell office:value-type="float" office:value="1725.06" table:style-name="ce200">
            <text:p><text:s/>1.725,06<text:s/></text:p>
          </table:table-cell>
          <table:table-cell office:value-type="string" table:style-name="ce38">
            <text:p>06.916.689/0001-85</text:p>
          </table:table-cell>
          <table:table-cell office:value-type="string" table:style-name="ce38">
            <text:p>CAMPREV</text:p>
          </table:table-cell>
          <table:table-cell office:value-type="string" table:style-name="ce38">
            <text:p>R. PASTOR CICERO CANUTO DE LIMA, 401 - PQ. ITALIA - CAMPINAS - SP</text:p>
          </table:table-cell>
          <table:table-cell office:value-type="string" table:style-name="ce111">
            <text:p>REPASSE DE CONTRIBUIÇÃO PREVODENCIÁRIA - ELIANE MARTINS - MAIO/24</text:p>
          </table:table-cell>
          <table:table-cell office:value-type="string" table:style-name="ce12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1.06.24</text:p>
          </table:table-cell>
          <table:table-cell office:value-type="string" table:style-name="ce70">
            <text:p>10.06.24</text:p>
          </table:table-cell>
          <table:table-cell office:value-type="float" office:value="11412.27" table:style-name="ce200">
            <text:p><text:s/>11.412,27<text:s/></text:p>
          </table:table-cell>
          <table:table-cell office:value-type="string" table:style-name="ce70">
            <text:p>02.429.144/0001-93</text:p>
          </table:table-cell>
          <table:table-cell office:value-type="string" table:style-name="ce70">
            <text:p>CPFL</text:p>
          </table:table-cell>
          <table:table-cell office:value-type="string" table:style-name="ce81">
            <text:p>ROD. ENG. MIGUEL NOEL NASCENTE BURNIER, KM 2,50 - PQ. SÃO QUIRINO - CPS - SP</text:p>
          </table:table-cell>
          <table:table-cell office:value-type="string" table:style-name="ce313">
            <text:p>CONTA DE ENERGIA - REF. ABRIL/24<text:s/></text:p>
          </table:table-cell>
          <table:table-cell office:value-type="string" table:style-name="ce114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31.05.24</text:p>
          </table:table-cell>
          <table:table-cell office:value-type="string" table:style-name="ce50">
            <text:p>10.06.24</text:p>
          </table:table-cell>
          <table:table-cell office:value-type="float" office:value="1077.47" table:style-name="ce201">
            <text:p>1.077,47</text:p>
          </table:table-cell>
          <table:table-cell office:value-type="string" table:style-name="ce38">
            <text:p>46.166.627/0001-92</text:p>
          </table:table-cell>
          <table:table-cell office:value-type="string" table:style-name="ce38">
            <text:p>LELLO CONDOMINIOS - ALTO DO TAQUARAL</text:p>
          </table:table-cell>
          <table:table-cell office:value-type="string" table:style-name="ce38">
            <text:p>AV. ANTONIO CARLOS SALES JR, 311 - JD. PROENÇA - CAMPINAS - SP</text:p>
          </table:table-cell>
          <table:table-cell office:value-type="string" table:style-name="ce58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0.06.24</text:p>
          </table:table-cell>
          <table:table-cell office:value-type="string" table:style-name="ce70">
            <text:p>10.06.24</text:p>
          </table:table-cell>
          <table:table-cell office:value-type="float" office:value="1336.13" table:style-name="ce201">
            <text:p>1.336,13</text:p>
          </table:table-cell>
          <table:table-cell office:value-type="string" table:style-name="ce38">
            <text:p>66.661.372/0001-77</text:p>
          </table:table-cell>
          <table:table-cell office:value-type="string" table:style-name="ce38">
            <text:p>SINCOHAB</text:p>
          </table:table-cell>
          <table:table-cell office:value-type="string" table:style-name="ce38">
            <text:p>RUA 7 DE ABRIL, 277 - 9 ANDAR - CONJ. C - REPUBLICA - SÃO PAULO - SP</text:p>
          </table:table-cell>
          <table:table-cell office:value-type="string" table:style-name="ce105">
            <text:p>CONTRIBUIÇÃO ASSOCIATIVA E SINDICAL - <text:s/>REF MAIO/24</text:p>
          </table:table-cell>
          <table:table-cell office:value-type="string" table:style-name="ce5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0.05.24</text:p>
          </table:table-cell>
          <table:table-cell office:value-type="string" table:style-name="ce70">
            <text:p>10.06.24</text:p>
          </table:table-cell>
          <table:table-cell office:value-type="float" office:value="1760" table:style-name="ce227">
            <text:p><text:s/>1.760,00<text:s/>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172">
            <text:p>R. TABAPUÃ, 540 - SÃO PAULO - SP</text:p>
          </table:table-cell>
          <table:table-cell office:value-type="string" table:style-name="ce105">
            <text:p>NF 135.785 - TAXA DE ADM REFERENTE AOS CONTRATOS DOS ESTAGIARIOS <text:s/>- REF MAIO/24</text:p>
          </table:table-cell>
          <table:table-cell office:value-type="string" table:style-name="ce1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0.06.24</text:p>
          </table:table-cell>
          <table:table-cell office:value-type="string" table:style-name="ce70">
            <text:p>10.06.24</text:p>
          </table:table-cell>
          <table:table-cell office:value-type="float" office:value="2414.4499999999998" table:style-name="ce227">
            <text:p><text:s/>2.414,45<text:s/>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304">
            <text:p>GUIA DIGITAL 3369757 - RECOLHIMENTO DE ISSQN - REF. MAIO/24</text:p>
          </table:table-cell>
          <table:table-cell office:value-type="string" table:style-name="ce38">
            <text:p>CLIS - 30.30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7.05.24</text:p>
          </table:table-cell>
          <table:table-cell office:value-type="string" table:style-name="ce70">
            <text:p>11.06.24</text:p>
          </table:table-cell>
          <table:table-cell office:value-type="float" office:value="1008.8" table:style-name="ce227">
            <text:p><text:s/>1.008,80<text:s/></text:p>
          </table:table-cell>
          <table:table-cell office:value-type="string" table:style-name="ce38">
            <text:p>51.174.001/0001-93</text:p>
          </table:table-cell>
          <table:table-cell office:value-type="string" table:style-name="ce38">
            <text:p>TRIBUNAL DE JUSTIÇA<text:s/></text:p>
          </table:table-cell>
          <table:table-cell office:value-type="string" table:style-name="ce130">
            <text:p>FORO DE CAMPINAS <text:s text:c="2"/>- CAMPINAS <text:s/>- SP</text:p>
          </table:table-cell>
          <table:table-cell office:value-type="string" table:style-name="ce105">
            <text:p>CONTRATO 71.0014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1.06.24</text:p>
          </table:table-cell>
          <table:table-cell office:value-type="string" table:style-name="ce70">
            <text:p>12.06.24</text:p>
          </table:table-cell>
          <table:table-cell office:value-type="float" office:value="569.94000000000005" table:style-name="ce324">
            <text:p><text:s/>569,94<text:s/></text:p>
          </table:table-cell>
          <table:table-cell office:value-type="string" table:style-name="ce194">
            <text:p>03.508.427/0001-93</text:p>
          </table:table-cell>
          <table:table-cell office:value-type="string" table:style-name="ce49">
            <text:p>GRUPO DINHO GÁS</text:p>
          </table:table-cell>
          <table:table-cell office:value-type="string" table:style-name="ce49">
            <text:p>AV.DOUTOR ANGELO SIMÕES 648/650 - CAMPINAS - SP</text:p>
          </table:table-cell>
          <table:table-cell office:value-type="string" table:style-name="ce50">
            <text:p>NF 1530 - AQ DE 06 BOTIJÕES DE GAS</text:p>
          </table:table-cell>
          <table:table-cell office:value-type="string" table:style-name="ce50">
            <text:p>PC 089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1.06.24</text:p>
          </table:table-cell>
          <table:table-cell office:value-type="string" table:style-name="ce70">
            <text:p>12.06.24</text:p>
          </table:table-cell>
          <table:table-cell office:value-type="float" office:value="209.7" table:style-name="ce324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6.06.24</text:p>
          </table:table-cell>
          <table:table-cell office:value-type="string" table:style-name="ce70">
            <text:p>12.06.24</text:p>
          </table:table-cell>
          <table:table-cell office:value-type="float" office:value="60" table:style-name="ce200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50">
            <text:p>NF 150 - CONFECÇÃO DE CARIMBOS</text:p>
          </table:table-cell>
          <table:table-cell office:value-type="string" table:style-name="ce50">
            <text:p>SERVIÇO 031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2.06.24</text:p>
          </table:table-cell>
          <table:table-cell office:value-type="string" table:style-name="ce80">
            <text:p>12.06.24</text:p>
          </table:table-cell>
          <table:table-cell office:value-type="float" office:value="419" table:style-name="ce226">
            <text:p>419,00</text:p>
          </table:table-cell>
          <table:table-cell office:value-type="string" table:style-name="ce136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99">
            <text:p>NF 3689 - AQ DE 01 BATERIA PARA VEICULO GOL 1.0</text:p>
          </table:table-cell>
          <table:table-cell office:value-type="string" table:style-name="ce50">
            <text:p>PC 090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1.06.24</text:p>
          </table:table-cell>
          <table:table-cell office:value-type="string" table:style-name="ce70">
            <text:p>13.06.24</text:p>
          </table:table-cell>
          <table:table-cell office:value-type="float" office:value="42.86" table:style-name="ce227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4">
            <text:p>FORO DE CAMPINAS <text:s text:c="2"/>- CAMPINAS <text:s/>- SP</text:p>
          </table:table-cell>
          <table:table-cell office:value-type="string" table:style-name="ce38">
            <text:p>CONTRATO 79.0915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7.06.24</text:p>
          </table:table-cell>
          <table:table-cell office:value-type="string" table:style-name="ce81">
            <text:p>13.06.24</text:p>
          </table:table-cell>
          <table:table-cell office:value-type="float" office:value="1016.64" table:style-name="ce200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50">
            <text:p>AQ DE 12 ROLOS DE PAPEL SULFITE</text:p>
          </table:table-cell>
          <table:table-cell office:value-type="string" table:style-name="ce50">
            <text:p>PC 087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0.06.24</text:p>
          </table:table-cell>
          <table:table-cell office:value-type="string" table:style-name="ce70">
            <text:p>14.06.24</text:p>
          </table:table-cell>
          <table:table-cell office:value-type="float" office:value="106.08" table:style-name="ce200">
            <text:p><text:s/>106,08<text:s/>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98">
            <text:p>CONTRATO 183.0850</text:p>
          </table:table-cell>
          <table:table-cell office:value-type="string" table:style-name="ce8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1">
            <text:p>20.05.24</text:p>
          </table:table-cell>
          <table:table-cell office:value-type="string" table:style-name="ce61">
            <text:p>17.06.24</text:p>
          </table:table-cell>
          <table:table-cell office:value-type="float" office:value="614.9" table:style-name="ce325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20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5.06.24</text:p>
          </table:table-cell>
          <table:table-cell office:value-type="string" table:style-name="ce50">
            <text:p>17.06.24</text:p>
          </table:table-cell>
          <table:table-cell office:value-type="float" office:value="75.17" table:style-name="ce201">
            <text:p>75,17</text:p>
          </table:table-cell>
          <table:table-cell office:value-type="string" table:style-name="ce242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8">
            <text:p>HEITOR CARVALHO <text:s/>- SEI <text:s/>5150-03<text:s/></text:p>
          </table:table-cell>
          <table:table-cell office:value-type="string" table:style-name="ce13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5.06.24</text:p>
          </table:table-cell>
          <table:table-cell office:value-type="string" table:style-name="ce50">
            <text:p>17.06.24</text:p>
          </table:table-cell>
          <table:table-cell office:value-type="float" office:value="75.17" table:style-name="ce201">
            <text:p>75,17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8">
            <text:p>HEITOR CARVALHO <text:s/>- SEI 1215-61<text:s/></text:p>
          </table:table-cell>
          <table:table-cell office:value-type="string" table:style-name="ce13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1">
            <text:p>07.06.24</text:p>
          </table:table-cell>
          <table:table-cell office:value-type="string" table:style-name="ce61">
            <text:p>17.06.24</text:p>
          </table:table-cell>
          <table:table-cell office:value-type="float" office:value="900" table:style-name="ce126">
            <text:p>900,00</text:p>
          </table:table-cell>
          <table:table-cell office:value-type="string" table:style-name="ce175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7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7.06.24</text:p>
          </table:table-cell>
          <table:table-cell office:value-type="string" table:style-name="ce50">
            <text:p>17.06.24</text:p>
          </table:table-cell>
          <table:table-cell office:value-type="float" office:value="141.44" table:style-name="ce201">
            <text:p>141,44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38">
            <text:p>GUIA DE RECOLHIMENTO JUDICIAL - CONTRATO 124.0068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4.06.24</text:p>
          </table:table-cell>
          <table:table-cell office:value-type="string" table:style-name="ce70">
            <text:p>17.06.24</text:p>
          </table:table-cell>
          <table:table-cell office:value-type="float" office:value="222.48" table:style-name="ce227">
            <text:p><text:s/>222,48<text:s/></text:p>
          </table:table-cell>
          <table:table-cell office:value-type="string" table:style-name="ce38">
            <text:p>20.336.241.0001-13</text:p>
          </table:table-cell>
          <table:table-cell office:value-type="string" table:style-name="ce309">
            <text:p>CONSORCIO BUS +</text:p>
          </table:table-cell>
          <table:table-cell office:value-type="string" table:style-name="ce311">
            <text:p>R. SUD MENUCCI, 789 - JD. AURELIA - CAMPINAS - SP</text:p>
          </table:table-cell>
          <table:table-cell office:value-type="string" table:style-name="ce38">
            <text:p>VALE TRANSPORTE P/ FUNCIONÁRIOS E ESTAGIÁRIOS - JUNHO/24</text:p>
          </table:table-cell>
          <table:table-cell office:value-type="string" table:style-name="ce13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7.06.24</text:p>
          </table:table-cell>
          <table:table-cell office:value-type="string" table:style-name="ce70">
            <text:p>17.06.24</text:p>
          </table:table-cell>
          <table:table-cell office:value-type="float" office:value="2321.86" table:style-name="ce225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20">
            <text:p>AV. BADEN POWELL, 1007 - JD. NOVA EUROPA - CAMPINAS - SP</text:p>
          </table:table-cell>
          <table:table-cell office:value-type="string" table:style-name="ce120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3.06.24</text:p>
          </table:table-cell>
          <table:table-cell office:value-type="string" table:style-name="ce50">
            <text:p>18.06.24</text:p>
          </table:table-cell>
          <table:table-cell office:value-type="float" office:value="671.66" table:style-name="ce201">
            <text:p>671,66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38">
            <text:p>COMBUSTIVEL PERIODO 16/05 <text:s/>Á 31/05/24 - CONTRATO 2024 - <text:s/>SEI 2024.00025751-60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8.06.24</text:p>
          </table:table-cell>
          <table:table-cell office:value-type="string" table:style-name="ce50">
            <text:p>18.06.24</text:p>
          </table:table-cell>
          <table:table-cell office:value-type="float" office:value="8008.69" table:style-name="ce201">
            <text:p>8.008,69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 DE AGUA REF. MAIO/24 - DOC. 2.291.600/2024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1.06.24</text:p>
          </table:table-cell>
          <table:table-cell office:value-type="string" table:style-name="ce50">
            <text:p>18.06.24</text:p>
          </table:table-cell>
          <table:table-cell office:value-type="float" office:value="346.06" table:formula="of:=175.86+170.2" table:style-name="ce191">
            <text:p><text:s/>346,06<text:s/></text:p>
          </table:table-cell>
          <table:table-cell office:value-type="string" table:style-name="ce38">
            <text:p>02.558.157/0001-62</text:p>
          </table:table-cell>
          <table:table-cell office:value-type="string" table:style-name="ce38">
            <text:p>VIVO <text:s/>- TELEFONICA BRASIL<text:s/></text:p>
          </table:table-cell>
          <table:table-cell office:value-type="string" table:style-name="ce172">
            <text:p>AV. ENGENHEIRO LUIZ CARLOS BERRINI 1376 <text:s/>-CIDADE MANÇÕES - SP</text:p>
          </table:table-cell>
          <table:table-cell office:value-type="string" table:style-name="ce172">
            <text:p>CONTAS TELEFONICAS - MAIO/24 - 32729800/32728227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5.05.24</text:p>
          </table:table-cell>
          <table:table-cell office:value-type="string" table:style-name="ce50">
            <text:p>19.06.24</text:p>
          </table:table-cell>
          <table:table-cell office:value-type="float" office:value="504.12" table:style-name="ce201">
            <text:p>504,12</text:p>
          </table:table-cell>
          <table:table-cell office:value-type="string" table:style-name="ce171">
            <text:p>14.436.504/0001-63</text:p>
          </table:table-cell>
          <table:table-cell office:value-type="string" table:style-name="ce38">
            <text:p>EKOLIMP DESCARTÁVEIS LTDA<text:s/></text:p>
          </table:table-cell>
          <table:table-cell office:value-type="string" table:style-name="ce38">
            <text:p>R.IGUAPE 126 - JD TRES MARIAS <text:s/>- CAMPINAS SP</text:p>
          </table:table-cell>
          <table:table-cell office:value-type="string" table:style-name="ce50">
            <text:p>NF 000615021 - AQ DE ÁLCOOL E COPOS DESCARTAVEIS</text:p>
          </table:table-cell>
          <table:table-cell office:value-type="string" table:style-name="ce50">
            <text:p>PC 086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308">
            <text:p>15.05.24</text:p>
          </table:table-cell>
          <table:table-cell office:value-type="string" table:style-name="ce79">
            <text:p>19.06.24</text:p>
          </table:table-cell>
          <table:table-cell office:value-type="float" office:value="115.8" table:style-name="ce326">
            <text:p>115,80</text:p>
          </table:table-cell>
          <table:table-cell office:value-type="string" table:style-name="ce175">
            <text:p>14.436.504/0001-63</text:p>
          </table:table-cell>
          <table:table-cell office:value-type="string" table:style-name="ce26">
            <text:p>EKOLIMP DESCARTÁVEIS LTDA<text:s/></text:p>
          </table:table-cell>
          <table:table-cell office:value-type="string" table:style-name="ce26">
            <text:p>R.IGUAPE 126 - JD TRES MARIAS <text:s/>- CAMPINAS SP</text:p>
          </table:table-cell>
          <table:table-cell office:value-type="string" table:style-name="ce100">
            <text:p>NF 000615081 - AQ 15 RESERVATÓRIOS DE SABONETES</text:p>
          </table:table-cell>
          <table:table-cell office:value-type="string" table:style-name="ce100">
            <text:p>PC 078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12.06.24</text:p>
          </table:table-cell>
          <table:table-cell office:value-type="string" table:style-name="ce168">
            <text:p>19.06.24</text:p>
          </table:table-cell>
          <table:table-cell office:value-type="float" office:value="12324.28" table:style-name="ce142">
            <text:p>12.324,28</text:p>
          </table:table-cell>
          <table:table-cell office:value-type="string" table:style-name="ce179">
            <text:p>51.174.001/0001-93</text:p>
          </table:table-cell>
          <table:table-cell office:value-type="string" table:style-name="ce38">
            <text:p>TRIBUNAL DE <text:s/>DO ESTADO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PAGTO DE HONORÁRIOS DE SUCUMBÊNCIA - CONTRATO 134.0028 - PROC. 0003579.65.2024.8.24.0114</text:p>
          </table:table-cell>
          <table:table-cell office:value-type="string" table:style-name="ce5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19.06.24</text:p>
          </table:table-cell>
          <table:table-cell office:value-type="string" table:style-name="ce168">
            <text:p>19.06.24</text:p>
          </table:table-cell>
          <table:table-cell office:value-type="float" office:value="10177.67" table:style-name="ce142">
            <text:p>10.177,67</text:p>
          </table:table-cell>
          <table:table-cell office:value-type="string" table:style-name="ce178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50">
            <text:p>PAGTO DE CUSTAS FINAIS - S/ CONTRATO - PROCESSO 0501436-71.2009.8.26.0114</text:p>
          </table:table-cell>
          <table:table-cell office:value-type="string" table:style-name="ce5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3.05.24</text:p>
          </table:table-cell>
          <table:table-cell office:value-type="string" table:style-name="ce70">
            <text:p>20.06.24</text:p>
          </table:table-cell>
          <table:table-cell office:value-type="float" office:value="380" table:style-name="ce200">
            <text:p><text:s/>380,00<text:s/></text:p>
          </table:table-cell>
          <table:table-cell office:value-type="string" table:style-name="ce38">
            <text:p>61.347.761/0001-09</text:p>
          </table:table-cell>
          <table:table-cell office:value-type="string" table:style-name="ce38">
            <text:p>CAMPCLEAN COMERCIO IMPORTAÇÃO E EXPORTAÇÃO LTDA<text:s/></text:p>
          </table:table-cell>
          <table:table-cell office:value-type="string" table:style-name="ce38">
            <text:p>AV. DAS AMOREIRAS,8172 - V. AEROPORTO - CAMPINAS - SP</text:p>
          </table:table-cell>
          <table:table-cell office:value-type="string" table:style-name="ce172">
            <text:p>NF 339043/1 - COPOS DESCARTAVEIS - REPOSIÇÃO ESTOQUE</text:p>
          </table:table-cell>
          <table:table-cell office:value-type="string" table:style-name="ce38">
            <text:p>PC 085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09">
            <text:p>11.06.24</text:p>
          </table:table-cell>
          <table:table-cell office:value-type="string" table:style-name="ce109">
            <text:p>20.06.24</text:p>
          </table:table-cell>
          <table:table-cell office:value-type="float" office:value="35072.32" table:style-name="ce324">
            <text:p><text:s/>35.072,32<text:s/></text:p>
          </table:table-cell>
          <table:table-cell office:value-type="string" table:style-name="ce174">
            <text:p>46.377.222/0001-29</text:p>
          </table:table-cell>
          <table:table-cell office:value-type="string" table:style-name="ce49">
            <text:p>SECRETÁRIA DA FAZENDA E PLANEJAMENTO</text:p>
          </table:table-cell>
          <table:table-cell office:value-type="string" table:style-name="ce180">
            <text:p>AV. RANGEL PESTANA , 300 - SÉ - SÃO PAULO - SP</text:p>
          </table:table-cell>
          <table:table-cell office:value-type="string" table:style-name="ce65">
            <text:p>CONTRIBUIÇÃO AO COFINS - REF. MAIO/24</text:p>
          </table:table-cell>
          <table:table-cell office:value-type="string" table:style-name="ce315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88">
            <text:p>11.06.24</text:p>
          </table:table-cell>
          <table:table-cell office:value-type="string" table:style-name="ce188">
            <text:p>20.06.24</text:p>
          </table:table-cell>
          <table:table-cell office:value-type="float" office:value="4969.46" table:style-name="ce327">
            <text:p><text:s/>4.969,46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26">
            <text:p>CONTRIBUIÇÃO AO PASEP - REF. MAIO/24</text:p>
          </table:table-cell>
          <table:table-cell office:value-type="string" table:style-name="ce177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11.06.24</text:p>
          </table:table-cell>
          <table:table-cell office:value-type="string" table:style-name="ce80">
            <text:p>20.06.24</text:p>
          </table:table-cell>
          <table:table-cell office:value-type="float" office:value="675082.38" table:style-name="ce142">
            <text:p>675.082,38</text:p>
          </table:table-cell>
          <table:table-cell office:value-type="string" table:style-name="ce171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50">
            <text:p>DOC 07.16.24.159.2233471-9 <text:s/>RECOLHIMENTO DE ENGARGOS S/ FOLHA DE PAGTO E TERCEIROS</text:p>
          </table:table-cell>
          <table:table-cell office:value-type="string" table:style-name="ce13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2.06.24</text:p>
          </table:table-cell>
          <table:table-cell office:value-type="string" table:style-name="ce70">
            <text:p>20.06.24</text:p>
          </table:table-cell>
          <table:table-cell office:value-type="float" office:value="1818.86" table:style-name="ce142">
            <text:p>1.818,86</text:p>
          </table:table-cell>
          <table:table-cell office:value-type="string" table:style-name="ce171">
            <text:p>57.521.387/0001-49</text:p>
          </table:table-cell>
          <table:table-cell office:value-type="string" table:style-name="ce38">
            <text:p>JANETTE NAUFAL MOHANNAK CIA LTDA <text:s/>ME</text:p>
          </table:table-cell>
          <table:table-cell office:value-type="string" table:style-name="ce172">
            <text:p>RUA BR PARAPANEMA 146 SL 32 BOSQUE - CAMPINAS - SP</text:p>
          </table:table-cell>
          <table:table-cell office:value-type="string" table:style-name="ce172">
            <text:p>NF 2204 - COMPRA DE PASSAGENS AÉREA CAMPINAS X BRASILIA <text:s/>- <text:s/>REUNIÃO ABC</text:p>
          </table:table-cell>
          <table:table-cell office:value-type="string" table:style-name="ce38">
            <text:p>SERVIÇO 032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4.06.24</text:p>
          </table:table-cell>
          <table:table-cell office:value-type="string" table:style-name="ce50">
            <text:p>20.06.24</text:p>
          </table:table-cell>
          <table:table-cell office:value-type="float" office:value="232.1" table:style-name="ce206">
            <text:p>232,10</text:p>
          </table:table-cell>
          <table:table-cell office:value-type="string" table:style-name="ce38">
            <text:p>04.088.208/0001-65</text:p>
          </table:table-cell>
          <table:table-cell office:value-type="string" table:style-name="ce38">
            <text:p>SEM PARAR INSTITUIÇÃO DE PAGAMENTO LTDA</text:p>
          </table:table-cell>
          <table:table-cell office:value-type="string" table:style-name="ce38">
            <text:p>AV DRA RUTH CARDOSO 7221 ANDARES 17,18,19 E 26 - PINHEIROS - SÃO PAULO - SP</text:p>
          </table:table-cell>
          <table:table-cell office:value-type="string" table:style-name="ce70">
            <text:p>FATURA <text:s/>24117790459 - PEDÁGIOS - REF. MAIO/24</text:p>
          </table:table-cell>
          <table:table-cell office:value-type="string" table:style-name="ce13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9">
            <text:p>19.06.24</text:p>
          </table:table-cell>
          <table:table-cell office:value-type="string" table:style-name="ce169">
            <text:p>20.06.24</text:p>
          </table:table-cell>
          <table:table-cell office:value-type="float" office:value="106209.03" table:style-name="ce307">
            <text:p>106.209,03</text:p>
          </table:table-cell>
          <table:table-cell office:value-type="string" table:style-name="ce49">
            <text:p>37.115.367/0042-39</text:p>
          </table:table-cell>
          <table:table-cell office:value-type="string" table:style-name="ce164">
            <text:p>MINISTÉRIO DO TRABALHO E EMPREGO</text:p>
          </table:table-cell>
          <table:table-cell office:value-type="string" table:style-name="ce71">
            <text:p>RUA MARCECHAL CARMONA, 686 - CAMPINAS - SP</text:p>
          </table:table-cell>
          <table:table-cell office:value-type="string" table:style-name="ce314">
            <text:p>GUIA 0124061914262773-6 <text:s/>- PAGTO DP FGTS - REF. MAIO/24</text:p>
          </table:table-cell>
          <table:table-cell office:value-type="string" table:style-name="ce17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3.06.24</text:p>
          </table:table-cell>
          <table:table-cell office:value-type="string" table:style-name="ce70">
            <text:p>20.06.24</text:p>
          </table:table-cell>
          <table:table-cell office:value-type="float" office:value="3503.89" table:style-name="ce200">
            <text:p><text:s/>3.503,89<text:s/>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1.06.24</text:p>
          </table:table-cell>
          <table:table-cell office:value-type="string" table:style-name="ce70">
            <text:p>20.06.24</text:p>
          </table:table-cell>
          <table:table-cell office:value-type="float" office:value="840.79" table:formula="of:=395.81+444.98" table:style-name="ce200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0.06.24</text:p>
          </table:table-cell>
          <table:table-cell office:value-type="string" table:style-name="ce70">
            <text:p>20.06.24</text:p>
          </table:table-cell>
          <table:table-cell office:value-type="float" office:value="68.62" table:style-name="ce200">
            <text:p><text:s/>68,62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60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38">
            <text:p>CONTRATO 1120167</text:p>
          </table:table-cell>
          <table:table-cell office:value-type="string" table:style-name="ce13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9.06.24</text:p>
          </table:table-cell>
          <table:table-cell office:value-type="string" table:style-name="ce70">
            <text:p>20.06.24</text:p>
          </table:table-cell>
          <table:table-cell office:value-type="float" office:value="248.6" table:style-name="ce200">
            <text:p><text:s/>248,60<text:s/>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38">
            <text:p>DOC. 021101613 - AQ. DE FECHADURAS PARA SEDE DA COHAB</text:p>
          </table:table-cell>
          <table:table-cell office:value-type="string" table:style-name="ce130">
            <text:p>PC 099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0.06.24</text:p>
          </table:table-cell>
          <table:table-cell office:value-type="string" table:style-name="ce70">
            <text:p>21.06.24</text:p>
          </table:table-cell>
          <table:table-cell office:value-type="float" office:value="1017.9" table:style-name="ce200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60">
            <text:p>DOC. 14074860 -1 <text:s/>AQ. DE 150 PACTES DE AÇUCAR REFINADO</text:p>
          </table:table-cell>
          <table:table-cell office:value-type="string" table:style-name="ce130">
            <text:p>PC 100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05.06.24</text:p>
          </table:table-cell>
          <table:table-cell office:value-type="string" table:style-name="ce50">
            <text:p>24.06.24</text:p>
          </table:table-cell>
          <table:table-cell office:value-type="float" office:value="816.09" table:style-name="ce201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6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office:value-type="string" table:style-name="ce78">
            <text:p>CONTAS DE CELULARES - REF. MAIO/24 - <text:s/>PERÍODO 05/05 À 04/06 - <text:s/>DOC. 823697867</text:p>
          </table:table-cell>
          <table:table-cell office:value-type="string" table:style-name="ce13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71">
            <text:p>05.06.24</text:p>
          </table:table-cell>
          <table:table-cell office:value-type="string" table:style-name="ce38">
            <text:p>24.06.24</text:p>
          </table:table-cell>
          <table:table-cell office:value-type="float" office:value="117.89" table:style-name="ce22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60">
            <text:p>CLARO EMPRESAS<text:s/></text:p>
          </table:table-cell>
          <table:table-cell office:value-type="string" table:style-name="ce172">
            <text:p>RUA <text:s/>HENRI DUNANT 780 - SANTO AMARO <text:s/>- SP</text:p>
          </table:table-cell>
          <table:table-cell office:value-type="string" table:style-name="ce38">
            <text:p>100 GB DE PLANO INTERNET LIMITADO- REF. MAIO/24 - <text:s/>PERÍODO 05/05 À 04/06 - <text:s/>DOC. 823697867</text:p>
          </table:table-cell>
          <table:table-cell office:value-type="string" table:style-name="ce13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4.06.24</text:p>
          </table:table-cell>
          <table:table-cell office:value-type="string" table:style-name="ce80">
            <text:p>24.06.24</text:p>
          </table:table-cell>
          <table:table-cell office:value-type="float" office:value="23" table:style-name="ce14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9">
            <text:p>RUA BENJAMIN CONSTANT, 1657 <text:s/>- CAMPINAS - SP</text:p>
          </table:table-cell>
          <table:table-cell office:value-type="string" table:style-name="ce169">
            <text:p>ESTACIONAMENTO <text:s/>- PEDRO LEONE</text:p>
          </table:table-cell>
          <table:table-cell office:value-type="string" table:style-name="ce316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8.06.24</text:p>
          </table:table-cell>
          <table:table-cell office:value-type="string" table:style-name="ce70">
            <text:p>24.06.24.</text:p>
          </table:table-cell>
          <table:table-cell office:value-type="float" office:value="1396.33" table:style-name="ce227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80">
            <text:p>AV DA SAUDADES 500 - PONTE PRETA - CAMPINAS - SP</text:p>
          </table:table-cell>
          <table:table-cell office:value-type="string" table:style-name="ce71">
            <text:p>CONTA DE AGUA - REF MAIO/24 - DIVERSOS APTOS - <text:s/>RES. DEZ PQ. DAS BANDEIRAS</text:p>
          </table:table-cell>
          <table:table-cell office:value-type="string" table:style-name="ce17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5.06.24</text:p>
          </table:table-cell>
          <table:table-cell office:value-type="string" table:style-name="ce70">
            <text:p>25.06.24</text:p>
          </table:table-cell>
          <table:table-cell office:value-type="float" office:value="288.27999999999997" table:style-name="ce225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9">
            <text:p>AV. DAS NAÇÕES UNIDAS, 3.003 - BONFIM</text:p>
          </table:table-cell>
          <table:table-cell office:value-type="string" table:style-name="ce71">
            <text:p>DOC. 51972806 - AQ. DE 01 KIT <text:s/>DE PORTA DE CORRER<text:s/></text:p>
          </table:table-cell>
          <table:table-cell office:value-type="string" table:style-name="ce170">
            <text:p>PC 101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5.06.24</text:p>
          </table:table-cell>
          <table:table-cell office:value-type="string" table:style-name="ce70">
            <text:p>25.06.24</text:p>
          </table:table-cell>
          <table:table-cell office:value-type="float" office:value="652.70000000000005" table:style-name="ce225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9">
            <text:p>CAMPINAS - SP</text:p>
          </table:table-cell>
          <table:table-cell office:value-type="string" table:style-name="ce71">
            <text:p>CONTRATAÇÃO DE SERVIÇOS DE ENVIO DE SMS PARA APROXIMADAMENTE 10.070 CADASTRADOS CIM</text:p>
          </table:table-cell>
          <table:table-cell office:value-type="string" table:style-name="ce170">
            <text:p>PC 102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18.06.24</text:p>
          </table:table-cell>
          <table:table-cell office:value-type="string" table:style-name="ce50">
            <text:p>25.06.24</text:p>
          </table:table-cell>
          <table:table-cell office:value-type="float" office:value="751.87" table:style-name="ce142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38">
            <text:p>CONTAS DE AGUA - CONDOMINIO <text:s/>VIVA &amp; REALIZE - 07 APTOS</text:p>
          </table:table-cell>
          <table:table-cell office:value-type="string" table:style-name="ce13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52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55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8.05.24</text:p>
          </table:table-cell>
          <table:table-cell office:value-type="string" table:style-name="ce70">
            <text:p>26.06.24</text:p>
          </table:table-cell>
          <table:table-cell office:value-type="float" office:value="193.5" table:style-name="ce200">
            <text:p><text:s/>193,50<text:s/></text:p>
          </table:table-cell>
          <table:table-cell office:value-type="string" table:style-name="ce129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0">
            <text:p>24.06.24</text:p>
          </table:table-cell>
          <table:table-cell office:value-type="string" table:style-name="ce50">
            <text:p>26.06.24</text:p>
          </table:table-cell>
          <table:table-cell office:value-type="float" office:value="176.8" table:style-name="ce20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135.0136 - SEI 832-01</text:p>
          </table:table-cell>
          <table:table-cell office:value-type="string" table:style-name="ce145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4.06.24</text:p>
          </table:table-cell>
          <table:table-cell office:value-type="string" table:style-name="ce70">
            <text:p>26.06.24</text:p>
          </table:table-cell>
          <table:table-cell office:value-type="float" office:value="1394.05" table:style-name="ce200">
            <text:p><text:s/>1.394,05<text:s/>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50">
            <text:p>VALE TRANSPORTE REF JULHO /24 ESTAGIARIOS E FUNCIONÁRIOS</text:p>
          </table:table-cell>
          <table:table-cell office:value-type="string" table:style-name="ce5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24.08.24</text:p>
          </table:table-cell>
          <table:table-cell office:value-type="string" table:style-name="ce168">
            <text:p>26.06.24</text:p>
          </table:table-cell>
          <table:table-cell office:value-type="float" office:value="247.8" table:style-name="ce142">
            <text:p>247,80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70">
            <text:p>VALE TRANSPORTE REF. JULHO/24 - TATIANE DATTI -</text:p>
          </table:table-cell>
          <table:table-cell office:value-type="string" table:style-name="ce13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4.06.24</text:p>
          </table:table-cell>
          <table:table-cell office:value-type="string" table:style-name="ce116">
            <text:p>26.06.24</text:p>
          </table:table-cell>
          <table:table-cell office:value-type="float" office:value="1265.25" table:style-name="ce142">
            <text:p>1.265,25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50">
            <text:p>VALE TRANSPORTE REF. JULHO /24 - TATIANE WOLFSHORNDI</text:p>
          </table:table-cell>
          <table:table-cell office:value-type="string" table:style-name="ce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6.06.24</text:p>
          </table:table-cell>
          <table:table-cell office:value-type="string" table:style-name="ce80">
            <text:p>26.06.24</text:p>
          </table:table-cell>
          <table:table-cell office:value-type="float" office:value="29.9" table:style-name="ce142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79">
            <text:p>AQ DE 01 ALICATE DE INSERÇÃO TELEFONICA</text:p>
          </table:table-cell>
          <table:table-cell office:value-type="string" table:style-name="ce79">
            <text:p>PC 104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5.06.24</text:p>
          </table:table-cell>
          <table:table-cell office:value-type="string" table:style-name="ce80">
            <text:p>27.06.24</text:p>
          </table:table-cell>
          <table:table-cell office:value-type="float" office:value="637" table:style-name="ce142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06.06.24</text:p>
          </table:table-cell>
          <table:table-cell office:value-type="string" table:style-name="ce70">
            <text:p>28.06.24</text:p>
          </table:table-cell>
          <table:table-cell office:value-type="float" office:value="9921.57" table:formula="of:=1142.25+8779.32" table:style-name="ce200">
            <text:p><text:s/>9.921,57<text:s/>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43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68">
            <text:p>11.06.24</text:p>
          </table:table-cell>
          <table:table-cell office:value-type="string" table:style-name="ce168">
            <text:p>28.06.24</text:p>
          </table:table-cell>
          <table:table-cell office:value-type="float" office:value="117940.83" table:style-name="ce142">
            <text:p>117.940,83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MAIO/24</text:p>
          </table:table-cell>
          <table:table-cell office:value-type="string" table:style-name="ce44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73">
            <text:p>11.06.24</text:p>
          </table:table-cell>
          <table:table-cell office:value-type="string" table:style-name="ce173">
            <text:p>28.06.24</text:p>
          </table:table-cell>
          <table:table-cell office:value-type="float" office:value="80204.58" table:style-name="ce317">
            <text:p>80.204,58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320">
            <text:p>GUIA DE RECOLHIMENTO CSLL <text:s/>- ESTIMATIVA MENSAL <text:s/>- ABRIL/24</text:p>
          </table:table-cell>
          <table:table-cell office:value-type="string" table:style-name="ce177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10.06.24</text:p>
          </table:table-cell>
          <table:table-cell office:value-type="string" table:style-name="ce70">
            <text:p>28.06.24</text:p>
          </table:table-cell>
          <table:table-cell office:value-type="float" office:value="1880" table:style-name="ce200">
            <text:p><text:s/>1.880,00<text:s/>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172">
            <text:p>R. TABAPUÃ, 540 - SÃO PAULO - SP</text:p>
          </table:table-cell>
          <table:table-cell office:value-type="string" table:style-name="ce38">
            <text:p>NF 136.132 - TAXA DE ADM REFERENTE AOS CONTRATOS DOS ESTAGIARIOS <text:s/>- REF JUNHO/24</text:p>
          </table:table-cell>
          <table:table-cell office:value-type="string" table:style-name="ce1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13.06.24</text:p>
          </table:table-cell>
          <table:table-cell office:value-type="string" table:style-name="ce80">
            <text:p>28.06.24</text:p>
          </table:table-cell>
          <table:table-cell office:value-type="float" office:value="95.6" table:style-name="ce142">
            <text:p>95,60</text:p>
          </table:table-cell>
          <table:table-cell office:value-type="string" table:style-name="ce176">
            <text:p>15.788.788/0001-10</text:p>
          </table:table-cell>
          <table:table-cell office:value-type="string" table:style-name="ce176">
            <text:p>PAPELARIA ORLY LTDA ME</text:p>
          </table:table-cell>
          <table:table-cell office:value-type="string" table:style-name="ce176">
            <text:p>AV. GOVERNADOR PEDRO DE TOLEDO 1221 - BONFIM - <text:s/>CAMPINAS - SP</text:p>
          </table:table-cell>
          <table:table-cell office:value-type="string" table:style-name="ce38">
            <text:p>NF 5344 - AQ. DE <text:s/>08 PACOTES DE PAPEL SULFITE A4 120GRS</text:p>
          </table:table-cell>
          <table:table-cell office:value-type="string" table:style-name="ce38">
            <text:p>SEI 2693-0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8.06.24</text:p>
          </table:table-cell>
          <table:table-cell office:value-type="string" table:style-name="ce80">
            <text:p>28.06.24</text:p>
          </table:table-cell>
          <table:table-cell office:value-type="float" office:value="40" table:style-name="ce142">
            <text:p>40,00</text:p>
          </table:table-cell>
          <table:table-cell office:value-type="string" table:style-name="ce176">
            <text:p>18.348.039/0001-60</text:p>
          </table:table-cell>
          <table:table-cell office:value-type="string" table:style-name="ce176">
            <text:p>GRÁFICA SÃO BERNARDO<text:s/></text:p>
          </table:table-cell>
          <table:table-cell office:value-type="string" table:style-name="ce176">
            <text:p>CAMPINAS - SP</text:p>
          </table:table-cell>
          <table:table-cell office:value-type="string" table:style-name="ce38">
            <text:p>AQ DE 100 CARTÕES DE VISTA PARA GERENTE ANA CLARA <text:s/>REGULARIZAÇÃO FUNDIARIA</text:p>
          </table:table-cell>
          <table:table-cell office:value-type="string" table:style-name="ce38">
            <text:p>PC 105/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0">
            <text:p>27.06.24</text:p>
          </table:table-cell>
          <table:table-cell office:value-type="string" table:style-name="ce70">
            <text:p>28.06.24</text:p>
          </table:table-cell>
          <table:table-cell office:value-type="float" office:value="35.36" table:style-name="ce227">
            <text:p><text:s/>35,36<text:s/>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70">
            <text:p>CONTRATO 200.0195</text:p>
          </table:table-cell>
          <table:table-cell office:value-type="string" table:style-name="ce130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16">
            <text:p>25.06.24</text:p>
          </table:table-cell>
          <table:table-cell office:value-type="string" table:style-name="ce80">
            <text:p>28.06.24</text:p>
          </table:table-cell>
          <table:table-cell office:value-type="float" office:value="106.08" table:style-name="ce318">
            <text:p>106,08</text:p>
          </table:table-cell>
          <table:table-cell office:value-type="string" table:style-name="ce179">
            <text:p>51.174.001/0001-93</text:p>
          </table:table-cell>
          <table:table-cell office:value-type="string" table:style-name="ce38">
            <text:p>TRIBUNAL DE <text:s/>DO ESTADO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PAGTO DILIGÊNCIAS OF JUSTIÇA- CONTRATO 001.0114.0472 - PROC. 1001051-34.2024.8.26.0084</text:p>
          </table:table-cell>
          <table:table-cell office:value-type="string" table:style-name="ce50">
            <text:p>CCJUD</text:p>
          </table:table-cell>
          <table:table-cell table:style-name="ce158"/>
          <table:table-cell table:style-name="ce33"/>
          <table:table-cell table:number-columns-repeated="16374"/>
        </table:table-row>
        <table:table-row table:style-name="ro4">
          <table:table-cell office:value-type="string" table:style-name="ce127">
            <text:p>26.06.24</text:p>
          </table:table-cell>
          <table:table-cell office:value-type="string" table:style-name="ce261">
            <text:p>28.06.24</text:p>
          </table:table-cell>
          <table:table-cell office:value-type="float" office:value="835.99" table:style-name="ce319">
            <text:p>835,99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5">
            <text:p>CONTRATO 92.0204 -<text:s/></text:p>
          </table:table-cell>
          <table:table-cell office:value-type="string" table:style-name="ce65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string" table:style-name="ce39">
            <text:p>TOTAL</text:p>
          </table:table-cell>
          <table:table-cell table:style-name="ce38"/>
          <table:table-cell office:value-type="float" office:value="1202984.3300000005" table:formula="of:=SUM([JUN_24.C7:.C91])" table:style-name="ce110">
            <text:p>1.202.984,33</text:p>
          </table:table-cell>
          <table:table-cell table:number-columns-repeated="3" table:style-name="ce37"/>
          <table:table-cell table:number-columns-repeated="2" table:style-name="ce38"/>
          <table:table-cell table:number-columns-repeated="16376" table:style-name="ce1"/>
        </table:table-row>
        <table:table-row table:style-name="ro1">
          <table:table-cell table:style-name="ce39"/>
          <table:table-cell table:style-name="ce38"/>
          <table:table-cell table:style-name="ce41"/>
          <table:table-cell table:number-columns-repeated="5" table:style-name="ce37"/>
          <table:table-cell table:number-columns-repeated="16376" table:style-name="ce1"/>
        </table:table-row>
        <table:table-row table:style-name="ro1">
          <table:table-cell office:value-type="string" table:style-name="ce39">
            <text:p>CONTRATOS</text:p>
          </table:table-cell>
          <table:table-cell table:number-columns-repeated="2" table:style-name="ce38"/>
          <table:table-cell table:number-columns-repeated="5" table:style-name="ce37"/>
          <table:table-cell table:number-columns-repeated="16376" table:style-name="ce1"/>
        </table:table-row>
        <table:table-row table:style-name="ro1">
          <table:table-cell office:value-type="string" table:style-name="ce108">
            <text:p>15.05.24</text:p>
          </table:table-cell>
          <table:table-cell office:value-type="string" table:style-name="ce70">
            <text:p>04.06.24</text:p>
          </table:table-cell>
          <table:table-cell office:value-type="float" office:value="509.1" table:style-name="ce72">
            <text:p>509,10</text:p>
          </table:table-cell>
          <table:table-cell office:value-type="string" table:style-name="ce38">
            <text:p>69.034.668/0001-56</text:p>
          </table:table-cell>
          <table:table-cell office:value-type="string" table:style-name="ce38">
            <text:p>PLUXEE BENEFICIO BRASIL S/A</text:p>
          </table:table-cell>
          <table:table-cell office:value-type="string" table:style-name="ce38">
            <text:p>AV. DRA RUTH CARDOSO 7221 , CONJ. 801 - 901 - E 1201 - PINHEIROS - SP</text:p>
          </table:table-cell>
          <table:table-cell office:value-type="string" table:style-name="ce38">
            <text:p>NF 2390328 - FATURA COMPLEMENTAR <text:s/>- CONTRATO 3338/21 - ADTVO 3692/24</text:p>
          </table:table-cell>
          <table:table-cell office:value-type="string" table:style-name="ce7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04.06.24</text:p>
          </table:table-cell>
          <table:table-cell office:value-type="string" table:style-name="ce50">
            <text:p>10.06.24</text:p>
          </table:table-cell>
          <table:table-cell office:value-type="float" office:value="2896.85" table:style-name="ce72">
            <text:p>2.896,85</text:p>
          </table:table-cell>
          <table:table-cell office:value-type="string" table:style-name="ce38">
            <text:p>42.328.708/0001-16</text:p>
          </table:table-cell>
          <table:table-cell office:value-type="string" table:style-name="ce38">
            <text:p>ABC <text:s/>- ASSOCIAÇÃO BRASILEIRA DE COHAB'S</text:p>
          </table:table-cell>
          <table:table-cell office:value-type="string" table:style-name="ce38">
            <text:p>QUADRA 01 - BLOCO E ED.CENTRAL PARK - SN GRUPO 1907 - BRASILIA <text:s/>- DF</text:p>
          </table:table-cell>
          <table:table-cell office:value-type="string" table:style-name="ce38">
            <text:p>NF 143 <text:s/>- CONTRIBUIÇÃO MENSAL <text:s/>- <text:s/>PARC. 01/12 CONTRATO 3456/22 - ADTVO 3721/24</text:p>
          </table:table-cell>
          <table:table-cell office:value-type="string" table:style-name="ce5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13.05.24</text:p>
          </table:table-cell>
          <table:table-cell office:value-type="string" table:style-name="ce80">
            <text:p>10.06.24</text:p>
          </table:table-cell>
          <table:table-cell office:value-type="float" office:value="1280" table:style-name="ce72">
            <text:p>1.280,00</text:p>
          </table:table-cell>
          <table:table-cell office:value-type="string" table:style-name="ce38">
            <text:p>58.672.171/0001-47</text:p>
          </table:table-cell>
          <table:table-cell office:value-type="string" table:style-name="ce38">
            <text:p>A TELECAMP COMERCIO DE EQUIPAMENTOS DE TELEFONIA</text:p>
          </table:table-cell>
          <table:table-cell office:value-type="string" table:style-name="ce38">
            <text:p>R.ASSIS,50 - VILA LEMOS <text:s/>- CAMPINAS SP</text:p>
          </table:table-cell>
          <table:table-cell office:value-type="string" table:style-name="ce38">
            <text:p>NF 6672 - PARCELA 19/24 - <text:s/>TELEFONIA <text:s/>- PABX - CONTRATO 3541/22</text:p>
          </table:table-cell>
          <table:table-cell office:value-type="string" table:style-name="ce3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9.05.24</text:p>
          </table:table-cell>
          <table:table-cell office:value-type="string" table:style-name="ce70">
            <text:p>10.06.24</text:p>
          </table:table-cell>
          <table:table-cell office:value-type="float" office:value="2386.7600000000002" table:style-name="ce72">
            <text:p>2.386,76</text:p>
          </table:table-cell>
          <table:table-cell office:value-type="string" table:style-name="ce38">
            <text:p>48.197.859/0001-69</text:p>
          </table:table-cell>
          <table:table-cell office:value-type="string" table:style-name="ce38">
            <text:p>INFORMATICA DE MUNICIPIOS ASSOCIADOS</text:p>
          </table:table-cell>
          <table:table-cell office:value-type="string" table:style-name="ce38">
            <text:p>R. ATALIBA DE CAMARGO ANDRADE, 47 - CAMBUI - CAMPINAS - SP</text:p>
          </table:table-cell>
          <table:table-cell office:value-type="string" table:style-name="ce38">
            <text:p>NF 20553/2429- PARC. 10/12 <text:s/>SERV TELECOMUNICAÇÃO - SMS- CONTRATO 2979/18 - ADTVO 3496/22</text:p>
          </table:table-cell>
          <table:table-cell office:value-type="string" table:style-name="ce3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3.06.24</text:p>
          </table:table-cell>
          <table:table-cell office:value-type="string" table:style-name="ce70">
            <text:p>10.06.24</text:p>
          </table:table-cell>
          <table:table-cell office:value-type="float" office:value="40702.97" table:style-name="ce72">
            <text:p>40.702,97</text:p>
          </table:table-cell>
          <table:table-cell office:value-type="string" table:style-name="ce113">
            <text:p>21.706.616/0001-52</text:p>
          </table:table-cell>
          <table:table-cell office:value-type="string" table:style-name="ce113">
            <text:p>RODRIGO GODOY LTDA</text:p>
          </table:table-cell>
          <table:table-cell office:value-type="string" table:style-name="ce113">
            <text:p>R. EDSON FABIANO RODRIGUES, 1-69 - RES. PQ. GRANJA - BAURU - SP</text:p>
          </table:table-cell>
          <table:table-cell office:value-type="string" table:style-name="ce113">
            <text:p>NF 1022 - PARCELA 02/11 - <text:s/>SERVIÇO DE LIMPEZA <text:s/>DA SEDE - CONTRATO 3711/24</text:p>
          </table:table-cell>
          <table:table-cell office:value-type="string" table:style-name="ce113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1.05.24</text:p>
          </table:table-cell>
          <table:table-cell office:value-type="string" table:style-name="ce70">
            <text:p>10.06.24</text:p>
          </table:table-cell>
          <table:table-cell office:value-type="float" office:value="1277" table:style-name="ce7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3.06.24</text:p>
          </table:table-cell>
          <table:table-cell office:value-type="string" table:style-name="ce50">
            <text:p>10.06.24</text:p>
          </table:table-cell>
          <table:table-cell office:value-type="float" office:value="1212" table:style-name="ce7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3.06.24</text:p>
          </table:table-cell>
          <table:table-cell office:value-type="string" table:style-name="ce50">
            <text:p>10.06.24</text:p>
          </table:table-cell>
          <table:table-cell office:value-type="float" office:value="1355" table:style-name="ce7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2.05.24</text:p>
          </table:table-cell>
          <table:table-cell office:value-type="string" table:style-name="ce70">
            <text:p>10.06.24</text:p>
          </table:table-cell>
          <table:table-cell office:value-type="float" office:value="36666.67" table:style-name="ce200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9.05.24</text:p>
          </table:table-cell>
          <table:table-cell office:value-type="string" table:style-name="ce50">
            <text:p>10.06.24</text:p>
          </table:table-cell>
          <table:table-cell office:value-type="float" office:value="9512.35" table:style-name="ce72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4.06.24</text:p>
          </table:table-cell>
          <table:table-cell office:value-type="string" table:style-name="ce70">
            <text:p>10.06.24</text:p>
          </table:table-cell>
          <table:table-cell office:value-type="float" office:value="1882.24" table:style-name="ce225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2.06.24</text:p>
          </table:table-cell>
          <table:table-cell office:value-type="string" table:style-name="ce70">
            <text:p>14.06.24</text:p>
          </table:table-cell>
          <table:table-cell office:value-type="float" office:value="48000" table:style-name="ce72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7.05.24</text:p>
          </table:table-cell>
          <table:table-cell office:value-type="string" table:style-name="ce70">
            <text:p>17.06.24</text:p>
          </table:table-cell>
          <table:table-cell office:value-type="float" office:value="1920" table:style-name="ce72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3.06.24</text:p>
          </table:table-cell>
          <table:table-cell office:value-type="string" table:style-name="ce70">
            <text:p>17.06.24</text:p>
          </table:table-cell>
          <table:table-cell office:value-type="float" office:value="41303.51" table:style-name="ce72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9.05.24</text:p>
          </table:table-cell>
          <table:table-cell office:value-type="string" table:style-name="ce70">
            <text:p>17.06.24</text:p>
          </table:table-cell>
          <table:table-cell office:value-type="float" office:value="3822.1" table:style-name="ce72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05.06.24</text:p>
          </table:table-cell>
          <table:table-cell office:value-type="string" table:style-name="ce80">
            <text:p>17.06.24</text:p>
          </table:table-cell>
          <table:table-cell office:value-type="float" office:value="14189.76" table:style-name="ce142">
            <text:p>14.189,76</text:p>
          </table:table-cell>
          <table:table-cell office:value-type="string" table:style-name="ce303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44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3.06.24</text:p>
          </table:table-cell>
          <table:table-cell office:value-type="string" table:style-name="ce50">
            <text:p>17.06.24</text:p>
          </table:table-cell>
          <table:table-cell office:value-type="float" office:value="11" table:style-name="ce72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9.05.24</text:p>
          </table:table-cell>
          <table:table-cell office:value-type="string" table:style-name="ce70">
            <text:p>18.06.24</text:p>
          </table:table-cell>
          <table:table-cell office:value-type="float" office:value="314924.15999999997" table:style-name="ce72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9.05.24</text:p>
          </table:table-cell>
          <table:table-cell office:value-type="string" table:style-name="ce70">
            <text:p>18.06.24</text:p>
          </table:table-cell>
          <table:table-cell office:value-type="float" office:value="2598.92" table:style-name="ce72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7.06.24</text:p>
          </table:table-cell>
          <table:table-cell office:value-type="string" table:style-name="ce50">
            <text:p>20.06.24</text:p>
          </table:table-cell>
          <table:table-cell office:value-type="float" office:value="4022.64" table:style-name="ce72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3.06.24</text:p>
          </table:table-cell>
          <table:table-cell office:value-type="string" table:style-name="ce50">
            <text:p>20.06.24</text:p>
          </table:table-cell>
          <table:table-cell office:value-type="float" office:value="85304.16" table:style-name="ce72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2.05.24</text:p>
          </table:table-cell>
          <table:table-cell office:value-type="string" table:style-name="ce50">
            <text:p>20.06.24</text:p>
          </table:table-cell>
          <table:table-cell office:value-type="float" office:value="1814.22" table:style-name="ce7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52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5">
            <text:p>10.06.24</text:p>
          </table:table-cell>
          <table:table-cell office:value-type="string" table:style-name="ce79">
            <text:p>20.06.24</text:p>
          </table:table-cell>
          <table:table-cell office:value-type="float" office:value="6596.1" table:style-name="ce328">
            <text:p>6.596,1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306">
            <text:p>NF 14600 - <text:s/>PCMSO 189 EMPREGADOS , ESTÁGIARIOS/COMISSIONADOS - PARC 06/12 <text:s/>- CONTRATO 3664/23</text:p>
          </table:table-cell>
          <table:table-cell office:value-type="string" table:style-name="ce6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05">
            <text:p>20.06.24</text:p>
          </table:table-cell>
          <table:table-cell office:value-type="string" table:style-name="ce79">
            <text:p>20.06.24</text:p>
          </table:table-cell>
          <table:table-cell office:value-type="float" office:value="329.8" table:style-name="ce328">
            <text:p>329,8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306">
            <text:p>RESTITUIÇÃO DO VALOR RETIDO INDEVIDAMENTE FA NF 14600 - ISSQN</text:p>
          </table:table-cell>
          <table:table-cell office:value-type="string" table:style-name="ce6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6.06.24</text:p>
          </table:table-cell>
          <table:table-cell office:value-type="string" table:style-name="ce70">
            <text:p>20.06.24</text:p>
          </table:table-cell>
          <table:table-cell office:value-type="float" office:value="326.14" table:style-name="ce72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5.06.24</text:p>
          </table:table-cell>
          <table:table-cell office:value-type="string" table:style-name="ce50">
            <text:p>21.06.24</text:p>
          </table:table-cell>
          <table:table-cell office:value-type="float" office:value="17861.28" table:style-name="ce72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TOTAL</text:p>
          </table:table-cell>
          <table:table-cell table:style-name="ce82"/>
          <table:table-cell office:value-type="float" office:value="643449.9800000001" table:formula="of:=SUM([JUN_24.C95:.C121])" table:style-name="ce110">
            <text:p>643.449,98</text:p>
          </table:table-cell>
          <table:table-cell table:style-name="ce103"/>
          <table:table-cell table:style-name="ce83"/>
          <table:table-cell table:style-name="ce107"/>
          <table:table-cell table:style-name="ce83"/>
          <table:table-cell table:style-name="ce84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330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5.06.24</text:p>
          </table:table-cell>
          <table:table-cell office:value-type="string" table:style-name="ce54">
            <text:p>01.07.24</text:p>
          </table:table-cell>
          <table:table-cell office:value-type="float" office:value="7250.7" table:style-name="ce332">
            <text:p>7.250,7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330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331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20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7.05.24</text:p>
          </table:table-cell>
          <table:table-cell office:value-type="string" table:style-name="ce54">
            <text:p>01.07.24</text:p>
          </table:table-cell>
          <table:table-cell office:value-type="float" office:value="1994" table:style-name="ce332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330">
            <text:p>392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332">
            <text:p>251,39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FATURA 0684722 - CONTRIBUIÇÃO MENSAL JUNHO/24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6.06.24</text:p>
          </table:table-cell>
          <table:table-cell office:value-type="string" table:style-name="ce54">
            <text:p>01.07.24</text:p>
          </table:table-cell>
          <table:table-cell office:value-type="float" office:value="176.8" table:style-name="ce338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33">
            <text:p>GUIA JUDICIAL - CONTRATO <text:s/>- <text:s/>40.0031 - SEI 2943-25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27.06.24</text:p>
          </table:table-cell>
          <table:table-cell office:value-type="string" table:style-name="ce195">
            <text:p>02.07.24</text:p>
          </table:table-cell>
          <table:table-cell office:value-type="float" office:value="900" table:style-name="ce339">
            <text:p>900,00</text:p>
          </table:table-cell>
          <table:table-cell office:value-type="string" table:style-name="ce175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1">
            <text:p>17.06.24</text:p>
          </table:table-cell>
          <table:table-cell office:value-type="string" table:style-name="ce81">
            <text:p>03.07.24</text:p>
          </table:table-cell>
          <table:table-cell office:value-type="float" office:value="1279.1099999999999" table:style-name="ce333">
            <text:p>1.279,11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70">
            <text:p>COMBUSTIVEL NO PERÍODO DE 01/06/2024 Á 15/06/2024</text:p>
          </table:table-cell>
          <table:table-cell office:value-type="string" table:style-name="ce81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3.07.24</text:p>
          </table:table-cell>
          <table:table-cell office:value-type="string" table:style-name="ce70">
            <text:p>03.07.24</text:p>
          </table:table-cell>
          <table:table-cell office:value-type="float" office:value="537.47" table:style-name="ce329">
            <text:p>537,47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A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38">
            <text:p>RECOLHIMENTO DE TAXA REGISTRO DE ATA REUNIÃO 527</text:p>
          </table:table-cell>
          <table:table-cell office:value-type="string" table:style-name="ce38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2.07.24</text:p>
          </table:table-cell>
          <table:table-cell office:value-type="string" table:style-name="ce70">
            <text:p>04.07.24</text:p>
          </table:table-cell>
          <table:table-cell office:value-type="float" office:value="962.3" table:style-name="ce334">
            <text:p>962,30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70">
            <text:p>DOC 52454386 - AQ DE 01 MICROFNIE SEM FIO E 01 ESTABILIZADOR</text:p>
          </table:table-cell>
          <table:table-cell office:value-type="string" table:style-name="ce70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68">
            <text:p>04.07.24</text:p>
          </table:table-cell>
          <table:table-cell office:value-type="string" table:style-name="ce168">
            <text:p>04.07.24</text:p>
          </table:table-cell>
          <table:table-cell office:value-type="float" office:value="1148.8" table:style-name="ce333">
            <text:p>1.148,80</text:p>
          </table:table-cell>
          <table:table-cell office:value-type="string" table:style-name="ce38">
            <text:p>51.880.771/0001-51</text:p>
          </table:table-cell>
          <table:table-cell office:value-type="string" table:style-name="ce38">
            <text:p>2º OFICIAL DE REGISTRO DE IMÓVEIS DE CAMPS</text:p>
          </table:table-cell>
          <table:table-cell office:value-type="string" table:style-name="ce38">
            <text:p>AV. CORONEL SILVA TELLES 817 - CAMBUI CAMPINAS - SP</text:p>
          </table:table-cell>
          <table:table-cell office:value-type="string" table:style-name="ce38">
            <text:p>TITULAÇÃO DO REURB NR CAMPINEIRO II</text:p>
          </table:table-cell>
          <table:table-cell office:value-type="string" table:style-name="ce5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5.07.24</text:p>
          </table:table-cell>
          <table:table-cell office:value-type="string" table:style-name="ce50">
            <text:p>05.07.24</text:p>
          </table:table-cell>
          <table:table-cell office:value-type="float" office:value="760" table:style-name="ce340">
            <text:p><text:s/>760,00<text:s/></text:p>
          </table:table-cell>
          <table:table-cell office:value-type="string" table:style-name="ce38">
            <text:p>44.590.503/0001-30</text:p>
          </table:table-cell>
          <table:table-cell office:value-type="string" table:style-name="ce38">
            <text:p>ASSOCIAÇÃO DOS SERVIDORES PUBLICOS MUNICIPAI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70">
            <text:p>MENSALIDADE DA DESCONTADA DOS FUNCIONÁRIOS NA FOLHA DE JUNHO/24</text:p>
          </table:table-cell>
          <table:table-cell office:value-type="string" table:style-name="ce1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7">
            <text:p>04.07.24</text:p>
          </table:table-cell>
          <table:table-cell office:value-type="string" table:style-name="ce337">
            <text:p>05.07.24</text:p>
          </table:table-cell>
          <table:table-cell office:value-type="float" office:value="391.4" table:style-name="ce341">
            <text:p>391,40</text:p>
          </table:table-cell>
          <table:table-cell office:value-type="string" table:style-name="ce49">
            <text:p>20.336.241.0001-13</text:p>
          </table:table-cell>
          <table:table-cell office:value-type="string" table:style-name="ce49">
            <text:p>CONSORCIO BUS +</text:p>
          </table:table-cell>
          <table:table-cell office:value-type="string" table:style-name="ce49">
            <text:p>R. SUD MENUCCI, 789 - JD. AURELIA - CAMPINAS - SP</text:p>
          </table:table-cell>
          <table:table-cell office:value-type="string" table:style-name="ce69">
            <text:p>VALE TRANSPORTE UTILIZADO PELOS FUNCIONÁRIOS E ESTAGIÁRIOS REF. JULH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330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40">
            <text:p>CONSORCIO BUS +</text:p>
          </table:table-cell>
          <table:table-cell office:value-type="string" table:style-name="ce141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336">
            <text:p><text:s/>63.195,76<text:s/>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331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330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6.24</text:p>
          </table:table-cell>
          <table:table-cell office:value-type="string" table:style-name="ce45">
            <text:p>08.07.24</text:p>
          </table:table-cell>
          <table:table-cell office:value-type="float" office:value="27" table:style-name="ce33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0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42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330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336">
            <text:p><text:s/>141,44<text:s/></text:p>
          </table:table-cell>
          <table:table-cell office:value-type="string" table:style-name="ce136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4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330">
            <text:p>405,00</text:p>
          </table:table-cell>
          <table:table-cell office:value-type="string" table:style-name="ce152">
            <text:p>41.674.286/0001-78</text:p>
          </table:table-cell>
          <table:table-cell office:value-type="string" table:style-name="ce152">
            <text:p>HENRIQUE SANTANA FERNANDER<text:s/></text:p>
          </table:table-cell>
          <table:table-cell office:value-type="string" table:style-name="ce152">
            <text:p>R. DOUTOR PEREIRA <text:s/>LIMA 514 - VILA INDUSTRIAL - CAMPINAS - SP</text:p>
          </table:table-cell>
          <table:table-cell office:value-type="string" table:style-name="ce117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330">
            <text:p>600,00</text:p>
          </table:table-cell>
          <table:table-cell office:value-type="string" table:style-name="ce152">
            <text:p>33.786.642/0001-17</text:p>
          </table:table-cell>
          <table:table-cell office:value-type="string" table:style-name="ce152">
            <text:p>PREVENÇÃO <text:s/>TOTAL OCUPACIONAL E CURSOS LTDA</text:p>
          </table:table-cell>
          <table:table-cell office:value-type="string" table:style-name="ce152">
            <text:p>RUA FIRMINO COSTA LIMA 66 - JD DOM BOASCO - CAMPINHAS - SP</text:p>
          </table:table-cell>
          <table:table-cell office:value-type="string" table:style-name="ce117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330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43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33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330">
            <text:p>2.451,96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330">
            <text:p>1.017,48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330">
            <text:p>6.142,38</text:p>
          </table:table-cell>
          <table:table-cell office:value-type="string" table:style-name="ce152">
            <text:p>49.699.141/0001-33</text:p>
          </table:table-cell>
          <table:table-cell office:value-type="string" table:style-name="ce152">
            <text:p>CONDOMIONIO RESIDENCIAL DEZ PARQUE DAS BANDEIRAS</text:p>
          </table:table-cell>
          <table:table-cell office:value-type="string" table:style-name="ce152">
            <text:p>RUA ALZIRA MARCONDES, 160 - RES. PARQUE DA FAZENDA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18">
            <text:p>230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0.07.24</text:p>
          </table:table-cell>
          <table:table-cell office:value-type="string" table:style-name="ce70">
            <text:p>11.07.24</text:p>
          </table:table-cell>
          <table:table-cell office:value-type="float" office:value="42.86" table:style-name="ce201">
            <text:p>42,8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9">
            <text:p>RUA DA CONSOLAÇÃO 1483 - 4 ANDAR - CONSOLAÇÃO - SÃO PAULO - SP</text:p>
          </table:table-cell>
          <table:table-cell office:value-type="string" table:style-name="ce109">
            <text:p>CONTRATO 185.0244 - SEI 3113-51</text:p>
          </table:table-cell>
          <table:table-cell office:value-type="string" table:style-name="ce10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6">
            <text:p>919,00</text:p>
          </table:table-cell>
          <table:table-cell office:value-type="string" table:style-name="ce102">
            <text:p>59.738.088/0001-96</text:p>
          </table:table-cell>
          <table:table-cell office:value-type="string" table:style-name="ce38">
            <text:p>DIAMANTE COMERCIO DE TINTAS LTDA</text:p>
          </table:table-cell>
          <table:table-cell office:value-type="string" table:style-name="ce105">
            <text:p>AV. BENJAMIN CONSTANT, 485 - CENTRO - CAMPINAS - SP</text:p>
          </table:table-cell>
          <table:table-cell office:value-type="string" table:style-name="ce105">
            <text:p>NF 365544 - AQ. DE MATERIAS DIVERSOS PARA PINTURA</text:p>
          </table:table-cell>
          <table:table-cell office:value-type="string" table:style-name="ce172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201">
            <text:p>94,46</text:p>
          </table:table-cell>
          <table:table-cell office:value-type="string" table:style-name="ce38">
            <text:p>02.231.567/0001-02</text:p>
          </table:table-cell>
          <table:table-cell office:value-type="string" table:style-name="ce38">
            <text:p>MANOEL BORGES FILHO</text:p>
          </table:table-cell>
          <table:table-cell office:value-type="string" table:style-name="ce38">
            <text:p>R. JOSÉ DE ALENCAR, 571 - CENTRO - CAMPINAS - SP</text:p>
          </table:table-cell>
          <table:table-cell office:value-type="string" table:style-name="ce292">
            <text:p>NF 16.972 - AQ. DE 2 ALICATES DE DECAPAR UTP FTP E COAXIAL</text:p>
          </table:table-cell>
          <table:table-cell office:value-type="string" table:style-name="ce50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60">
            <text:p><text:s/>362,07<text:s/></text:p>
          </table:table-cell>
          <table:table-cell office:value-type="string" table:style-name="ce129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30">
            <text:p>RUA DOUTOR SALLES OLIVEIRA 1794 - VILA INDUSTRIAL - CAMPINAS - SP</text:p>
          </table:table-cell>
          <table:table-cell office:value-type="string" table:style-name="ce230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60">
            <text:p><text:s/>106,08<text:s/>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9">
            <text:p>RUA DA CONSOLAÇÃO 1483 - 4 ANDAR - CONSOLAÇÃO - SÃO PAULO - SP</text:p>
          </table:table-cell>
          <table:table-cell office:value-type="string" table:style-name="ce109">
            <text:p>CONTRATO 001.0114.0460 - SEI 3148-81</text:p>
          </table:table-cell>
          <table:table-cell office:value-type="string" table:style-name="ce10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330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55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332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8.06.24</text:p>
          </table:table-cell>
          <table:table-cell office:value-type="string" table:style-name="ce54">
            <text:p>16.07.24</text:p>
          </table:table-cell>
          <table:table-cell office:value-type="float" office:value="323.5" table:style-name="ce332">
            <text:p>323,50</text:p>
          </table:table-cell>
          <table:table-cell office:value-type="string" table:style-name="ce129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44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7.24</text:p>
          </table:table-cell>
          <table:table-cell office:value-type="string" table:style-name="ce54">
            <text:p>16.07.24</text:p>
          </table:table-cell>
          <table:table-cell office:value-type="float" office:value="1385.43" table:style-name="ce332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1.06.24</text:p>
          </table:table-cell>
          <table:table-cell office:value-type="string" table:style-name="ce54">
            <text:p>17.07.24</text:p>
          </table:table-cell>
          <table:table-cell office:value-type="float" office:value="2664" table:style-name="ce332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38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2.07.24</text:p>
          </table:table-cell>
          <table:table-cell office:value-type="string" table:style-name="ce70">
            <text:p>17.07.24</text:p>
          </table:table-cell>
          <table:table-cell office:value-type="float" office:value="236.97" table:style-name="ce334">
            <text:p>236,97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0">
            <text:p>CONTRATO 153.0080 - SEI 4147-46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330">
            <text:p>176,80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70">
            <text:p>CONTRATO 153.0080 - SEI 4147-46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330">
            <text:p>82,11</text:p>
          </table:table-cell>
          <table:table-cell office:value-type="string" table:style-name="ce137">
            <text:p>51.174.001/0001-93</text:p>
          </table:table-cell>
          <table:table-cell office:value-type="string" table:style-name="ce38">
            <text:p>SÃO PAULO TRIBUNAL DE JUSTIÇA</text:p>
          </table:table-cell>
          <table:table-cell office:value-type="string" table:style-name="ce130">
            <text:p>RUA DA CONSOLAÇÃO, 1483 - 4 ANDAR - CONSOLAÇÃO - SÃP PAULO - SP</text:p>
          </table:table-cell>
          <table:table-cell office:value-type="string" table:style-name="ce185">
            <text:p>CONTRATO 153.0080 - SEI 4147-4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330">
            <text:p>587,94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70">
            <text:p><text:s/>AQ DE 01 AR CONDICIONADO</text:p>
          </table:table-cell>
          <table:table-cell office:value-type="string" table:style-name="ce70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330">
            <text:p>141,44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185">
            <text:p>CONTRATO 92.0254 - SEI 1383-82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330">
            <text:p>70,72</text:p>
          </table:table-cell>
          <table:table-cell office:value-type="string" table:style-name="ce137">
            <text:p>51.174.001/0001-93</text:p>
          </table:table-cell>
          <table:table-cell office:value-type="string" table:style-name="ce38">
            <text:p>SÃO PAULO TRIBUNAL DE JUSTIÇA</text:p>
          </table:table-cell>
          <table:table-cell office:value-type="string" table:style-name="ce130">
            <text:p>RUA DA CONSOLAÇÃO, 1483 - 4 ANDAR - CONSOLAÇÃO - SÃP PAULO - SP</text:p>
          </table:table-cell>
          <table:table-cell office:value-type="string" table:style-name="ce185">
            <text:p>CONTRATO 124.0068 - SEI <text:s/>1728-1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330">
            <text:p>85,72</text:p>
          </table:table-cell>
          <table:table-cell office:value-type="string" table:style-name="ce137">
            <text:p>51.174.001/0001-93</text:p>
          </table:table-cell>
          <table:table-cell office:value-type="string" table:style-name="ce38">
            <text:p>SÃO PAULO TRIBUNAL DE JUSTIÇA</text:p>
          </table:table-cell>
          <table:table-cell office:value-type="string" table:style-name="ce130">
            <text:p>RUA DA CONSOLAÇÃO, 1483 - 4 ANDAR - CONSOLAÇÃO - SÃP PAULO - SP</text:p>
          </table:table-cell>
          <table:table-cell office:value-type="string" table:style-name="ce70">
            <text:p>CONTRATO 115.0141 - SEI <text:s/>660,2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330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7.24</text:p>
          </table:table-cell>
          <table:table-cell office:value-type="string" table:style-name="ce43">
            <text:p>18.07.24</text:p>
          </table:table-cell>
          <table:table-cell office:value-type="float" office:value="8590.75" table:style-name="ce331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354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33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20">
            <text:p>CONTA DE AGUA - <text:s/>IMÓVEL CEDIDO PARA CMAN - SEI PMC - 2024.00057888-65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332">
            <text:p>157,24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0">
            <text:p>VALE TRANSPORTE UTILIZADO PELOS FUNCIONÁRIOS E ESTAGIÁRIOS REF. JULHO/24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330">
            <text:p>33.509,00</text:p>
          </table:table-cell>
          <table:table-cell office:value-type="string" table:style-name="ce2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330">
            <text:p>4.558,29</text:p>
          </table:table-cell>
          <table:table-cell office:value-type="string" table:style-name="ce2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330">
            <text:p>116.863,27</text:p>
          </table:table-cell>
          <table:table-cell office:value-type="string" table:style-name="ce89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071017989949-0 <text:s/>- PAGTO DO FGTS - REF. JUNH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15.07.24</text:p>
          </table:table-cell>
          <table:table-cell office:value-type="string" table:style-name="ce195">
            <text:p>19.07.24</text:p>
          </table:table-cell>
          <table:table-cell office:value-type="float" office:value="713911.22" table:style-name="ce339">
            <text:p>713.911,22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13">
            <text:p>AV. PREF. FARIMA LIMA, 235 -PQ. ITÁLIA - CAMPINAS - SP</text:p>
          </table:table-cell>
          <table:table-cell office:value-type="string" table:style-name="ce358">
            <text:p>DOC 07.16.24.193.7543337-3 RECOLHIMENTO DE ENGARGOS S/ FOLHA DE PAGTO E TERCEIROS</text:p>
          </table:table-cell>
          <table:table-cell office:value-type="string" table:style-name="ce3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7.24</text:p>
          </table:table-cell>
          <table:table-cell office:value-type="string" table:style-name="ce38">
            <text:p>19.07.24</text:p>
          </table:table-cell>
          <table:table-cell office:value-type="float" office:value="60" table:style-name="ce389">
            <text:p>60,00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70">
            <text:p>CONTRATO 92.0204 - SEI 4269-14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7.24</text:p>
          </table:table-cell>
          <table:table-cell office:value-type="string" table:style-name="ce38">
            <text:p>19.07.24</text:p>
          </table:table-cell>
          <table:table-cell office:value-type="float" office:value="170.85" table:style-name="ce389">
            <text:p>170,85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0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5.07.24</text:p>
          </table:table-cell>
          <table:table-cell office:value-type="string" table:style-name="ce69">
            <text:p>19.07.24</text:p>
          </table:table-cell>
          <table:table-cell office:value-type="float" office:value="106.08" table:style-name="ce390">
            <text:p>106,08</text:p>
          </table:table-cell>
          <table:table-cell office:value-type="string" table:style-name="ce356">
            <text:p>51.174.001/0001-93</text:p>
          </table:table-cell>
          <table:table-cell office:value-type="string" table:style-name="ce49">
            <text:p>SÃO PAULO TRIBUNAL DE JUSTIÇA</text:p>
          </table:table-cell>
          <table:table-cell office:value-type="string" table:style-name="ce180">
            <text:p>RUA DA CONSOLAÇÃO, 1483 - 4 ANDAR - CONSOLAÇÃO - SÃP PAULO - SP</text:p>
          </table:table-cell>
          <table:table-cell office:value-type="string" table:style-name="ce109">
            <text:p>CONTRATO <text:s/>148.0053- SEI 1814-74</text:p>
          </table:table-cell>
          <table:table-cell office:value-type="string" table:style-name="ce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354">
            <text:p>835,03</text:p>
          </table:table-cell>
          <table:table-cell office:value-type="string" table:style-name="ce105">
            <text:p>02.558.157/0001-62</text:p>
          </table:table-cell>
          <table:table-cell office:value-type="string" table:style-name="ce38">
            <text:p>VIVO <text:s/>- TELEFONICA BRASIL<text:s/></text:p>
          </table:table-cell>
          <table:table-cell office:value-type="string" table:style-name="ce172">
            <text:p>AV. ENGENHEIRO LUIZ CARLOS BERRINI 1376 <text:s/>-CIDADE MANÇÕES - SP</text:p>
          </table:table-cell>
          <table:table-cell office:value-type="string" table:style-name="ce172">
            <text:p>CONTAS TELEFONICAS - junho/24 - 25140060/25440066/32725689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354">
            <text:p>3.499,77</text:p>
          </table:table-cell>
          <table:table-cell office:value-type="string" table:style-name="ce171">
            <text:p>71.208.516/0001- 74</text:p>
          </table:table-cell>
          <table:table-cell office:value-type="string" table:style-name="ce38">
            <text:p>ALGAR TELECON</text:p>
          </table:table-cell>
          <table:table-cell office:value-type="string" table:style-name="ce352">
            <text:p> Rua Quata, 807, Vila Olimpia - Andar 2 São Paulo/SP</text:p>
          </table:table-cell>
          <table:table-cell office:value-type="string" table:style-name="ce359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55">
            <text:p>15.07.24</text:p>
          </table:table-cell>
          <table:table-cell office:value-type="string" table:style-name="ce355">
            <text:p>22.07.24</text:p>
          </table:table-cell>
          <table:table-cell office:value-type="float" office:value="830.76" table:style-name="ce363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5.07.24</text:p>
          </table:table-cell>
          <table:table-cell office:value-type="string" table:style-name="ce50">
            <text:p>22.07.24</text:p>
          </table:table-cell>
          <table:table-cell office:value-type="float" office:value="117.89" table:style-name="ce364">
            <text:p>117,89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172">
            <text:p>RUA <text:s/>HENRI DUNANT 780 - SANTO AMARO <text:s/>- SP</text:p>
          </table:table-cell>
          <table:table-cell office:value-type="string" table:style-name="ce38">
            <text:p>100 GB DE PLANO INTERNET LIMITADO- REF. junho/24 - <text:s/>PERÍODO 05/06 À 04/07 - <text:s/>DOC. 823697867</text:p>
          </table:table-cell>
          <table:table-cell office:value-type="string" table:style-name="ce1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3.07.24</text:p>
          </table:table-cell>
          <table:table-cell office:value-type="string" table:style-name="ce50">
            <text:p>22.07.24</text:p>
          </table:table-cell>
          <table:table-cell office:value-type="float" office:value="119.3" table:style-name="ce365">
            <text:p>119,30</text:p>
          </table:table-cell>
          <table:table-cell office:value-type="string" table:style-name="ce38">
            <text:p>04.088.208/0001-65</text:p>
          </table:table-cell>
          <table:table-cell office:value-type="string" table:style-name="ce38">
            <text:p>SEM PARAR INSTITUIÇÃO DE PAGAMENTO LTDA</text:p>
          </table:table-cell>
          <table:table-cell office:value-type="string" table:style-name="ce38">
            <text:p>AV DRA RUTH CARDOSO 7221 ANDARES 17,18,19 E 26 - PINHEIROS - SÃO PAULO - SP</text:p>
          </table:table-cell>
          <table:table-cell office:value-type="string" table:style-name="ce70">
            <text:p>FATURA <text:s/>24137525775 - PEDÁGIOS - REF. JUNHO/24</text:p>
          </table:table-cell>
          <table:table-cell office:value-type="string" table:style-name="ce1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16.07.24</text:p>
          </table:table-cell>
          <table:table-cell office:value-type="string" table:style-name="ce150">
            <text:p>23.07.24</text:p>
          </table:table-cell>
          <table:table-cell office:value-type="float" office:value="1396.33" table:style-name="ce366">
            <text:p>1.396,33</text:p>
          </table:table-cell>
          <table:table-cell office:value-type="string" table:style-name="ce49">
            <text:p>46.119.855/0001-37</text:p>
          </table:table-cell>
          <table:table-cell office:value-type="string" table:style-name="ce49">
            <text:p>SANASA CAMPINAS</text:p>
          </table:table-cell>
          <table:table-cell office:value-type="string" table:style-name="ce180">
            <text:p>AV DA SAUDADES 500 - PONTE PRETA - CAMPINAS - SP</text:p>
          </table:table-cell>
          <table:table-cell office:value-type="string" table:style-name="ce49">
            <text:p>CONTA DE AGUA - REF junho/24 - DIVERSOS APTOS - <text:s/>RES. DEZ PQ. DAS BANDEIRAS</text:p>
          </table:table-cell>
          <table:table-cell office:value-type="string" table:style-name="ce18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22.07.24</text:p>
          </table:table-cell>
          <table:table-cell office:value-type="string" table:style-name="ce150">
            <text:p>23.07.24</text:p>
          </table:table-cell>
          <table:table-cell office:value-type="float" office:value="1100.3599999999999" table:style-name="ce366">
            <text:p>1.100,36</text:p>
          </table:table-cell>
          <table:table-cell office:value-type="string" table:style-name="ce49">
            <text:p>39.040.597/0001-33</text:p>
          </table:table-cell>
          <table:table-cell office:value-type="string" table:style-name="ce49">
            <text:p>ATERA INFORMATICA LTDA</text:p>
          </table:table-cell>
          <table:table-cell office:value-type="string" table:style-name="ce180">
            <text:p>RUA OLIVEIRA ALVES 147 - IPIRANGA - SÃO PAULO - SP</text:p>
          </table:table-cell>
          <table:table-cell office:value-type="string" table:style-name="ce49">
            <text:p>AQ DE 04 PLACAS DE VIDEO PCI EXPRESS</text:p>
          </table:table-cell>
          <table:table-cell office:value-type="string" table:style-name="ce180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10.07.24</text:p>
          </table:table-cell>
          <table:table-cell office:value-type="string" table:style-name="ce65">
            <text:p>23.07.24</text:p>
          </table:table-cell>
          <table:table-cell office:value-type="float" office:value="362" table:style-name="ce373">
            <text:p><text:s/>362,00<text:s/></text:p>
          </table:table-cell>
          <table:table-cell office:value-type="string" table:style-name="ce194">
            <text:p>40.379.395/0001-08</text:p>
          </table:table-cell>
          <table:table-cell office:value-type="string" table:style-name="ce49">
            <text:p>SILVIA MARIA VILLARES DE QUEIROZ</text:p>
          </table:table-cell>
          <table:table-cell office:value-type="string" table:style-name="ce379">
            <text:p>RUA DOUTOR SALLES OLIVEIRA 1794 - VILA INDUSTRIAL - CAMPINAS - SP</text:p>
          </table:table-cell>
          <table:table-cell office:value-type="string" table:style-name="ce379">
            <text:p>NF 174 - AQ DE 02 CORTINAS <text:s/>DO TRILHO DE CORRER <text:s/>- PARCELA 02/02</text:p>
          </table:table-cell>
          <table:table-cell office:value-type="string" table:style-name="ce49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18.07.24</text:p>
          </table:table-cell>
          <table:table-cell office:value-type="string" table:style-name="ce150">
            <text:p>24.07.24</text:p>
          </table:table-cell>
          <table:table-cell office:value-type="float" office:value="746.91" table:style-name="ce366">
            <text:p>746,91</text:p>
          </table:table-cell>
          <table:table-cell office:value-type="string" table:style-name="ce49">
            <text:p>46.119.855/0001-37</text:p>
          </table:table-cell>
          <table:table-cell office:value-type="string" table:style-name="ce49">
            <text:p>SANASA CAMPINAS</text:p>
          </table:table-cell>
          <table:table-cell office:value-type="string" table:style-name="ce180">
            <text:p>AV DA SAUDADES 500 - PONTE PRETA - CAMPINAS - SP</text:p>
          </table:table-cell>
          <table:table-cell office:value-type="string" table:style-name="ce49">
            <text:p>CONTAS DE AGUA - CONDOMINIO <text:s/>VIVA &amp; REALIZE - 07 APTOS</text:p>
          </table:table-cell>
          <table:table-cell office:value-type="string" table:style-name="ce18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376">
            <text:p><text:s/>900,00<text:s/></text:p>
          </table:table-cell>
          <table:table-cell office:value-type="string" table:style-name="ce129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30">
            <text:p>R.JOSE RAMOS DA PAIXÃO 220 - NOVA VENEZA - SUMARÉ - SP</text:p>
          </table:table-cell>
          <table:table-cell office:value-type="string" table:style-name="ce230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88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44">
            <text:p>RUA GOIAS 560 - JD SÃO JORGE - HORTOLANDIA - SP</text:p>
          </table:table-cell>
          <table:table-cell office:value-type="string" table:style-name="ce38">
            <text:p>NF 154 - LAVAGEM E MANUTENÇÃO DE PERSIANAS DA COHAB</text:p>
          </table:table-cell>
          <table:table-cell office:value-type="string" table:style-name="ce130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88">
            <text:p>540,00</text:p>
          </table:table-cell>
          <table:table-cell office:value-type="string" table:style-name="ce38">
            <text:p>42.913.538/0001-37</text:p>
          </table:table-cell>
          <table:table-cell office:value-type="string" table:style-name="ce38">
            <text:p>PERSIANAS SABINO LTDA ME</text:p>
          </table:table-cell>
          <table:table-cell office:value-type="string" table:style-name="ce130">
            <text:p>RUA GOIAS 560 - JD SÃO JORGE - HORTOLANDIA - SP</text:p>
          </table:table-cell>
          <table:table-cell office:value-type="string" table:style-name="ce38">
            <text:p>NF 153 - LAVAGEM E MANUTENÇÃO DE PERSIANAS DA COHAB</text:p>
          </table:table-cell>
          <table:table-cell office:value-type="string" table:style-name="ce130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369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20">
            <text:p>R. JOÃO JOSE PEREIRA, 257 - AERO CONTINENTAL - CAMPINAS - SP</text:p>
          </table:table-cell>
          <table:table-cell office:value-type="string" table:style-name="ce38">
            <text:p>NF 21382 - REPOSIÇÃO PAPEL A4</text:p>
          </table:table-cell>
          <table:table-cell office:value-type="string" table:style-name="ce70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25.07.24</text:p>
          </table:table-cell>
          <table:table-cell office:value-type="string" table:style-name="ce100">
            <text:p>26.07.24</text:p>
          </table:table-cell>
          <table:table-cell office:value-type="float" office:value="146" table:style-name="ce374">
            <text:p><text:s/>146,00<text:s/></text:p>
          </table:table-cell>
          <table:table-cell office:value-type="string" table:style-name="ce175">
            <text:p>20.315.876/0001-34</text:p>
          </table:table-cell>
          <table:table-cell office:value-type="string" table:style-name="ce26">
            <text:p>M.OLIVEIRA MELLO COMERCIO DE PEÇAS</text:p>
          </table:table-cell>
          <table:table-cell office:value-type="string" table:style-name="ce380">
            <text:p>R. MIGUEL PASCOAL 14 - VILA JOÃO JORGE <text:s/>- CAMPINAS SP</text:p>
          </table:table-cell>
          <table:table-cell office:value-type="string" table:style-name="ce368">
            <text:p>NF 18456 - AQ DE LAMINA, OLEO LUBRAX E CABEÇOTE NYLON</text:p>
          </table:table-cell>
          <table:table-cell office:value-type="string" table:style-name="ce2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6.07.24</text:p>
          </table:table-cell>
          <table:table-cell office:value-type="string" table:style-name="ce50">
            <text:p>26.07.24</text:p>
          </table:table-cell>
          <table:table-cell office:value-type="float" office:value="659.88" table:style-name="ce370">
            <text:p>659,88</text:p>
          </table:table-cell>
          <table:table-cell office:value-type="string" table:style-name="ce378">
            <text:p>01.438.784/0001-05</text:p>
          </table:table-cell>
          <table:table-cell office:value-type="string" table:style-name="ce193">
            <text:p>LEROY MERLIN CIA BRASILEIRA DE BRICOLAGEM</text:p>
          </table:table-cell>
          <table:table-cell office:value-type="string" table:style-name="ce382">
            <text:p>VIA ANHANGUERA , KM 97 - JD GARCIA - CAMPINAS - SP</text:p>
          </table:table-cell>
          <table:table-cell office:value-type="string" table:style-name="ce172">
            <text:p><text:s/>AQ. DE <text:s/>02 CADEIRAS PARA DEPTO - DITRF</text:p>
          </table:table-cell>
          <table:table-cell office:value-type="string" table:style-name="ce50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6.07.24</text:p>
          </table:table-cell>
          <table:table-cell office:value-type="string" table:style-name="ce70">
            <text:p>26.07.24</text:p>
          </table:table-cell>
          <table:table-cell office:value-type="float" office:value="107.41" table:style-name="ce391">
            <text:p>107,41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 - CONDOMINIO ALTO TAQUARAL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S DE AGUA - REF.MARÇO/24 - <text:s/>CONDOMINIO ALTO DO TAQUARAL - <text:s/>APTOS 104</text:p>
          </table:table-cell>
          <table:table-cell office:value-type="string" table:style-name="ce5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22.04.24</text:p>
          </table:table-cell>
          <table:table-cell office:value-type="string" table:style-name="ce367">
            <text:p>26.07.24</text:p>
          </table:table-cell>
          <table:table-cell office:value-type="float" office:value="107.41" table:style-name="ce375">
            <text:p>107,41</text:p>
          </table:table-cell>
          <table:table-cell office:value-type="string" table:style-name="ce113">
            <text:p>46.119.855/0001-37</text:p>
          </table:table-cell>
          <table:table-cell office:value-type="string" table:style-name="ce113">
            <text:p>SANASA CAMPINAS</text:p>
          </table:table-cell>
          <table:table-cell office:value-type="string" table:style-name="ce78">
            <text:p>AV. DA SAUDADE, 500 - PONTE PRETA - CAMPINAS - SP</text:p>
          </table:table-cell>
          <table:table-cell office:value-type="string" table:style-name="ce381">
            <text:p>CONTA DE AGUA REF. MAR/24 - CONDOMINIO ALTO DO TAQUARAL - APTO 104 - TORRE 01</text:p>
          </table:table-cell>
          <table:table-cell office:value-type="string" table:style-name="ce2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26.07.24</text:p>
          </table:table-cell>
          <table:table-cell office:value-type="string" table:style-name="ce116">
            <text:p>29.07.24</text:p>
          </table:table-cell>
          <table:table-cell office:value-type="float" office:value="1856.37" table:style-name="ce333">
            <text:p>1.856,37</text:p>
          </table:table-cell>
          <table:table-cell office:value-type="string" table:style-name="ce38">
            <text:p>20.336.241.0001-13</text:p>
          </table:table-cell>
          <table:table-cell office:value-type="string" table:style-name="ce309">
            <text:p>CONSORCIO BUS +</text:p>
          </table:table-cell>
          <table:table-cell office:value-type="string" table:style-name="ce311">
            <text:p>R. SUD MENUCCI, 789 - JD. AURELIA - CAMPINAS - SP</text:p>
          </table:table-cell>
          <table:table-cell office:value-type="string" table:style-name="ce38">
            <text:p>VALE TRANSPORTE UTILIZADO PELOS FUNCIONÁRIOS E ESTAGIÁRIOS REF. AGOSTO/24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6.07.24</text:p>
          </table:table-cell>
          <table:table-cell office:value-type="string" table:style-name="ce70">
            <text:p>29.07.24</text:p>
          </table:table-cell>
          <table:table-cell office:value-type="float" office:value="141.6" table:style-name="ce329">
            <text:p>141,60</text:p>
          </table:table-cell>
          <table:table-cell office:value-type="string" table:style-name="ce179">
            <text:p>43.207.151/0001-28</text:p>
          </table:table-cell>
          <table:table-cell office:value-type="string" table:style-name="ce38">
            <text:p>TUPI TRANSPORTE URBANO DE PIRACICABA</text:p>
          </table:table-cell>
          <table:table-cell office:value-type="string" table:style-name="ce38">
            <text:p>ROD. SP 308 - KM 161 - 200M GALPÃO A S/N - PIRACICABA - SP</text:p>
          </table:table-cell>
          <table:table-cell office:value-type="string" table:style-name="ce353">
            <text:p>VALE TRANSPORTE UTILIZADO PELOS FUNCIONÁRIOS E ESTAGIÁRIOS REF. AGOST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26.07.24</text:p>
          </table:table-cell>
          <table:table-cell office:value-type="string" table:style-name="ce70">
            <text:p>29.07.24</text:p>
          </table:table-cell>
          <table:table-cell office:value-type="float" office:value="723" table:style-name="ce329">
            <text:p>723,00</text:p>
          </table:table-cell>
          <table:table-cell office:value-type="string" table:style-name="ce179">
            <text:p>54.360.623/0001-02</text:p>
          </table:table-cell>
          <table:table-cell office:value-type="string" table:style-name="ce38">
            <text:p>VIAÇÃO PIRACICABANA</text:p>
          </table:table-cell>
          <table:table-cell office:value-type="string" table:style-name="ce38">
            <text:p>R. DR. PEREIRA LIMA, S/N - BOX 11 E 13 - VILA INDUSTRIAL - CAMPINAS - SP</text:p>
          </table:table-cell>
          <table:table-cell office:value-type="string" table:style-name="ce353">
            <text:p>VALE TRANSPORTE UTILIZADO PELOS FUNCIONÁRIOS E ESTAGIÁRIOS REF. AGOSTO/24</text:p>
          </table:table-cell>
          <table:table-cell office:value-type="string" table:style-name="ce7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4.07.24</text:p>
          </table:table-cell>
          <table:table-cell office:value-type="string" table:style-name="ce50">
            <text:p>30.07.24</text:p>
          </table:table-cell>
          <table:table-cell office:value-type="float" office:value="1833" table:style-name="ce365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20">
            <text:p>R, VERGUEIRO 2279 - CONJ 511 - VILA MARIANA <text:s/>- SÃO PAULO-SP</text:p>
          </table:table-cell>
          <table:table-cell office:value-type="string" table:style-name="ce60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12.07.24</text:p>
          </table:table-cell>
          <table:table-cell office:value-type="string" table:style-name="ce116">
            <text:p>30.07.24</text:p>
          </table:table-cell>
          <table:table-cell office:value-type="float" office:value="251.39" table:style-name="ce333">
            <text:p>251,39</text:p>
          </table:table-cell>
          <table:table-cell office:value-type="string" table:style-name="ce130">
            <text:p>61.687.356/0001-30</text:p>
          </table:table-cell>
          <table:table-cell office:value-type="string" table:style-name="ce130">
            <text:p>SECONCI - SERVIÇO SOCIAL DA CONSTRUÇÃO CIVIL EST. SÃO PAULO</text:p>
          </table:table-cell>
          <table:table-cell office:value-type="string" table:style-name="ce130">
            <text:p>AV. FRANCISCO MATARAZZO, 74 - SÃO PAULO - SP</text:p>
          </table:table-cell>
          <table:table-cell office:value-type="string" table:style-name="ce383">
            <text:p>FATURA 0688846 - CONTRIBUIÇÃO MENSAL JUNHO/24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6.07.24</text:p>
          </table:table-cell>
          <table:table-cell office:value-type="string" table:style-name="ce70">
            <text:p>30.07.24</text:p>
          </table:table-cell>
          <table:table-cell office:value-type="float" office:value="42.86" table:style-name="ce392">
            <text:p>42,86</text:p>
          </table:table-cell>
          <table:table-cell office:value-type="string" table:style-name="ce179">
            <text:p>51.174.001/0001-93</text:p>
          </table:table-cell>
          <table:table-cell office:value-type="string" table:style-name="ce38">
            <text:p>TRIBUNAL DE <text:s/>DO ESTADO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PAGTO TQAXA DE DESARQUIVAMENTO <text:s/>- PROC. 1054814-98.2017.8.26.011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1">
            <text:p>26.07.24</text:p>
          </table:table-cell>
          <table:table-cell office:value-type="string" table:style-name="ce81">
            <text:p>30.07.24</text:p>
          </table:table-cell>
          <table:table-cell office:value-type="float" office:value="176.8" table:style-name="ce389">
            <text:p>176,80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50">
            <text:p>GUIA JUDICIAL - CONTRATO <text:s/>- 91.0224 - SEI 3351-11</text:p>
          </table:table-cell>
          <table:table-cell office:value-type="string" table:style-name="ce29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1">
            <text:p>05.07.24</text:p>
          </table:table-cell>
          <table:table-cell office:value-type="string" table:style-name="ce181">
            <text:p>31.07.24</text:p>
          </table:table-cell>
          <table:table-cell office:value-type="float" office:value="175" table:style-name="ce329">
            <text:p>175,00</text:p>
          </table:table-cell>
          <table:table-cell office:value-type="string" table:style-name="ce171">
            <text:p>02.231.567/0001-02</text:p>
          </table:table-cell>
          <table:table-cell office:value-type="string" table:style-name="ce38">
            <text:p>MANOEL BORGES FILHO</text:p>
          </table:table-cell>
          <table:table-cell office:value-type="string" table:style-name="ce38">
            <text:p>RUA JOSÉ DE ALENCAR ,571 CENTRO CAMPINAS -SP</text:p>
          </table:table-cell>
          <table:table-cell office:value-type="string" table:style-name="ce38">
            <text:p>NF 17019 - AQ DE 07 REFLETORES LED</text:p>
          </table:table-cell>
          <table:table-cell office:value-type="string" table:style-name="ce130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71">
            <text:p>10.07.24</text:p>
          </table:table-cell>
          <table:table-cell office:value-type="string" table:style-name="ce372">
            <text:p>31.07.24</text:p>
          </table:table-cell>
          <table:table-cell office:value-type="float" office:value="1640" table:style-name="ce333">
            <text:p>1.640,00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172">
            <text:p>R. TABAPUÃ, 540 - SÃO PAULO - SP</text:p>
          </table:table-cell>
          <table:table-cell office:value-type="string" table:style-name="ce38">
            <text:p>NF 137.658 - TAXA DE ADM REFERENTE AOS CONTRATOS DOS ESTAGIARIOS <text:s/>- REF JULHO/24</text:p>
          </table:table-cell>
          <table:table-cell office:value-type="string" table:style-name="ce1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7.24</text:p>
          </table:table-cell>
          <table:table-cell office:value-type="string" table:style-name="ce109">
            <text:p>31.07.24</text:p>
          </table:table-cell>
          <table:table-cell office:value-type="float" office:value="63659.16" table:style-name="ce344">
            <text:p>63.659,16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JUNH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1.07.24</text:p>
          </table:table-cell>
          <table:table-cell office:value-type="string" table:style-name="ce79">
            <text:p>31.07.24</text:p>
          </table:table-cell>
          <table:table-cell office:value-type="float" office:value="54627.839999999997" table:style-name="ce386">
            <text:p>54.627,84</text:p>
          </table:table-cell>
          <table:table-cell office:value-type="string" table:style-name="ce377">
            <text:p>03.160.007/0001-69</text:p>
          </table:table-cell>
          <table:table-cell office:value-type="string" table:style-name="ce113">
            <text:p>SECRETARIA DA RECEITA FEDERAL DO BRASIL</text:p>
          </table:table-cell>
          <table:table-cell office:value-type="string" table:style-name="ce381">
            <text:p>AV. RANGEL PESTANA , 300 - SÉ - SÃO PAULO - SP</text:p>
          </table:table-cell>
          <table:table-cell office:value-type="string" table:style-name="ce384">
            <text:p>GUIA DE RECOLHIMENTO CSLL <text:s/>- ESTIMATIVA MENSAL <text:s/>- JUNHO/24</text:p>
          </table:table-cell>
          <table:table-cell office:value-type="string" table:style-name="ce36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8">
            <text:p>17.07.24</text:p>
          </table:table-cell>
          <table:table-cell office:value-type="string" table:style-name="ce168">
            <text:p>31.07.24</text:p>
          </table:table-cell>
          <table:table-cell office:value-type="float" office:value="8991.7199999999993" table:style-name="ce385">
            <text:p>8.991,72</text:p>
          </table:table-cell>
          <table:table-cell office:value-type="string" table:style-name="ce347">
            <text:p>45.123.916/0001-77</text:p>
          </table:table-cell>
          <table:table-cell office:value-type="string" table:style-name="ce347">
            <text:p>CENTRO DE APRENDIZAGEM E MOBILIZAÇÃO P CIDADANIA</text:p>
          </table:table-cell>
          <table:table-cell office:value-type="string" table:style-name="ce348">
            <text:p>AV. DAS AMOREIRAS, 96 - PQ. ITÁLIA - CAMPINAS - SP</text:p>
          </table:table-cell>
          <table:table-cell office:value-type="string" table:style-name="ce80">
            <text:p>NE 30677 - REFERENTE <text:s/>A FOLHA DOS APRENDIZES DE JUlHO/24 E VALE TRANSPORTE DE agost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7">
            <text:p>31.07.24</text:p>
          </table:table-cell>
          <table:table-cell office:value-type="string" table:style-name="ce357">
            <text:p>31.07.24</text:p>
          </table:table-cell>
          <table:table-cell office:value-type="float" office:value="2107.3000000000002" table:style-name="ce387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16">
            <text:p>HONORARIOS SUCUMBÊNCIA <text:s/>- <text:s/>CONTRATO 101,0195 - PROC. 0001035-78.2020.4.03.6,303</text:p>
          </table:table-cell>
          <table:table-cell office:value-type="string" table:style-name="ce21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1168693.0700000003" table:formula="of:=SUM([.C7:.C97])" table:style-name="ce67">
            <text:p>1.168.693,07</text:p>
          </table:table-cell>
          <table:table-cell table:number-columns-repeated="2" table:style-name="ce10"/>
          <table:table-cell table:style-name="ce6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47"/>
          <table:table-cell table:number-columns-repeated="2" table:style-name="ce10"/>
          <table:table-cell table:style-name="ce60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8"/>
          <table:table-cell table:number-columns-repeated="2" table:style-name="ce10"/>
          <table:table-cell table:style-name="ce60"/>
          <table:table-cell table:style-name="ce10"/>
          <table:table-cell office:value-type="string" table:style-name="ce112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332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60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54">
            <text:p>26.06.24</text:p>
          </table:table-cell>
          <table:table-cell office:value-type="string" table:style-name="ce54">
            <text:p>08.07.24</text:p>
          </table:table-cell>
          <table:table-cell office:value-type="float" office:value="3630.04" table:style-name="ce332">
            <text:p>3.630,04</text:p>
          </table:table-cell>
          <table:table-cell office:value-type="string" table:style-name="ce129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61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33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5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332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247">
            <text:p>NF 254 - CONTRIBUIÇÃO MENSAL <text:s/>- <text:s/>PARCELA 02/12 - CONTRATO 3456/22 - ADTVO 3721/24</text:p>
          </table:table-cell>
          <table:table-cell office:value-type="string" table:style-name="ce10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344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5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344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321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31">
            <text:p>01.07.24</text:p>
          </table:table-cell>
          <table:table-cell office:value-type="string" table:style-name="ce100">
            <text:p>10.07.24</text:p>
          </table:table-cell>
          <table:table-cell office:value-type="float" office:value="1355" table:style-name="ce339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21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332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5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33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5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33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56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02.07.24</text:p>
          </table:table-cell>
          <table:table-cell office:value-type="string" table:style-name="ce70">
            <text:p>10.07.24</text:p>
          </table:table-cell>
          <table:table-cell office:value-type="float" office:value="4737.8" table:style-name="ce329">
            <text:p>4.737,80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43">
            <text:p>NE 30.504 - REFERENTE RESCISÃO DO APRENDIZ GUSTAVO JUSTINO</text:p>
          </table:table-cell>
          <table:table-cell office:value-type="string" table:style-name="ce156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33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56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9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345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56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33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5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2">
            <text:p>26.06.24</text:p>
          </table:table-cell>
          <table:table-cell office:value-type="string" table:style-name="ce61">
            <text:p>11.07.24</text:p>
          </table:table-cell>
          <table:table-cell office:value-type="float" office:value="2380" table:style-name="ce339">
            <text:p>2.380,00</text:p>
          </table:table-cell>
          <table:table-cell office:value-type="string" table:style-name="ce26">
            <text:p>01.227.689/0001-54</text:p>
          </table:table-cell>
          <table:table-cell office:value-type="string" table:style-name="ce26">
            <text:p>METRICA TECNOLOGIA LTDA</text:p>
          </table:table-cell>
          <table:table-cell office:value-type="string" table:style-name="ce26">
            <text:p>AV 3,245 ZPNA CENTRAL <text:s/>RIO CLARO - SP</text:p>
          </table:table-cell>
          <table:table-cell office:value-type="string" table:style-name="ce26">
            <text:p>NF 3891 - RENOVAÇÃO DE LICENÇAS DE SOFTWARE <text:s/>- CONTRATO 3746/24</text:p>
          </table:table-cell>
          <table:table-cell office:value-type="string" table:style-name="ce351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01.07.24</text:p>
          </table:table-cell>
          <table:table-cell office:value-type="string" table:style-name="ce81">
            <text:p>15,07.24</text:p>
          </table:table-cell>
          <table:table-cell office:value-type="float" office:value="454.78" table:style-name="ce329">
            <text:p>454,78</text:p>
          </table:table-cell>
          <table:table-cell office:value-type="string" table:style-name="ce38">
            <text:p>46.061.479/0001-77</text:p>
          </table:table-cell>
          <table:table-cell office:value-type="string" table:style-name="ce38">
            <text:p>ACIC - ASSOCIAÇÃO COMERCIAL INDUSTRIAL DE CAMPINAS</text:p>
          </table:table-cell>
          <table:table-cell office:value-type="string" table:style-name="ce38">
            <text:p>RUA: JOSÉ PAULINO, 1111 - CENTRO - CAMPINAS/SP</text:p>
          </table:table-cell>
          <table:table-cell office:value-type="string" table:style-name="ce38">
            <text:p>NF 681396 <text:s/>-PARCELA 08/12 - CONSULTAS SCPC NO MÊS DE junho/2023</text:p>
          </table:table-cell>
          <table:table-cell office:value-type="string" table:style-name="ce7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28.06.24</text:p>
          </table:table-cell>
          <table:table-cell office:value-type="string" table:style-name="ce70">
            <text:p>15.07.24</text:p>
          </table:table-cell>
          <table:table-cell office:value-type="float" office:value="41302.29" table:style-name="ce329">
            <text:p>41.302,29</text:p>
          </table:table-cell>
          <table:table-cell office:value-type="string" table:style-name="ce38">
            <text:p>11.376.763/0001-12</text:p>
          </table:table-cell>
          <table:table-cell office:value-type="string" table:style-name="ce38">
            <text:p>ELÓGICA PROCESSAMENTO DE DADOS LTDA</text:p>
          </table:table-cell>
          <table:table-cell office:value-type="string" table:style-name="ce38">
            <text:p>R. DOMINGOS JOSE MARTINS 75 SALA 606 RECIFE -PE<text:s/></text:p>
          </table:table-cell>
          <table:table-cell office:value-type="string" table:style-name="ce38">
            <text:p>NF 2434 - PARCELA 03/12 - SISTEMA ELÓGICA <text:s/>- CONTRATO 3354/21 <text:s/>- ADITAMENTO 3586/23</text:p>
          </table:table-cell>
          <table:table-cell office:value-type="string" table:style-name="ce38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28.06.24</text:p>
          </table:table-cell>
          <table:table-cell office:value-type="string" table:style-name="ce70">
            <text:p>15.07.24</text:p>
          </table:table-cell>
          <table:table-cell office:value-type="float" office:value="18629.54" table:style-name="ce329">
            <text:p>18.629,54</text:p>
          </table:table-cell>
          <table:table-cell office:value-type="string" table:style-name="ce38">
            <text:p>48.197.859/0001-69</text:p>
          </table:table-cell>
          <table:table-cell office:value-type="string" table:style-name="ce38">
            <text:p>INFORMATICA DE MUNICIPIOS ASSOCIADOS</text:p>
          </table:table-cell>
          <table:table-cell office:value-type="string" table:style-name="ce38">
            <text:p>R. BERNARDO DE SOUZA CAMPOS , 42 - 94 PONTE PRETA - CAMPINAS - SP</text:p>
          </table:table-cell>
          <table:table-cell office:value-type="string" table:style-name="ce38">
            <text:p>NF 20750 <text:s/>- PARCELA 12/12 - PUBLICAÇÃO DIARIO OFICIAL <text:s/>DE CAMPINAS - CONTRATO 3265/20 - ADTVO 3614/23</text:p>
          </table:table-cell>
          <table:table-cell office:value-type="string" table:style-name="ce38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01.07.24</text:p>
          </table:table-cell>
          <table:table-cell office:value-type="string" table:style-name="ce187">
            <text:p>22.07.24</text:p>
          </table:table-cell>
          <table:table-cell office:value-type="float" office:value="82661.210000000006" table:style-name="ce341">
            <text:p>82.661,21</text:p>
          </table:table-cell>
          <table:table-cell office:value-type="string" table:style-name="ce49">
            <text:p>05.029.064/0001-39</text:p>
          </table:table-cell>
          <table:table-cell office:value-type="string" table:style-name="ce49">
            <text:p>SAUDE SANTA TEREZA LTDA</text:p>
          </table:table-cell>
          <table:table-cell office:value-type="string" table:style-name="ce49">
            <text:p>R. JOSÉ PAULINO, 1248 - ANDAR 8 - CONJ. 08 - CENTRO - CAMPINAS - SP</text:p>
          </table:table-cell>
          <table:table-cell office:value-type="string" table:style-name="ce49">
            <text:p>NF <text:s/>- CONVÊNIO MÉDICO FUNCIONÁRIOS E AGREGADOS - CONTRATO 3408/21 - ADTVO 3672/23</text:p>
          </table:table-cell>
          <table:table-cell office:value-type="string" table:style-name="ce49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04.06.24</text:p>
          </table:table-cell>
          <table:table-cell office:value-type="string" table:style-name="ce70">
            <text:p>22.07.24</text:p>
          </table:table-cell>
          <table:table-cell office:value-type="float" office:value="1814.22" table:style-name="ce329">
            <text:p>1.814,22</text:p>
          </table:table-cell>
          <table:table-cell office:value-type="string" table:style-name="ce38">
            <text:p>77.910.651/0001-43</text:p>
          </table:table-cell>
          <table:table-cell office:value-type="string" table:style-name="ce38">
            <text:p>WK WK SISTEMAS DE COMPUTAÇÃO</text:p>
          </table:table-cell>
          <table:table-cell office:value-type="string" table:style-name="ce38">
            <text:p>R. ALMIRANTE BARROSO, 730 - VILA NOVA - BLUMENAU - SC</text:p>
          </table:table-cell>
          <table:table-cell office:value-type="string" table:style-name="ce38">
            <text:p>NF 210720- PARCELA 12/12 <text:s/>- <text:s/>SISTEMA RADAR <text:s/>- <text:s/>CONTRATO 3268/20 - ADTVO 3617/23</text:p>
          </table:table-cell>
          <table:table-cell office:value-type="string" table:style-name="ce38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01.07.24</text:p>
          </table:table-cell>
          <table:table-cell office:value-type="string" table:style-name="ce70">
            <text:p>22.07.24</text:p>
          </table:table-cell>
          <table:table-cell office:value-type="float" office:value="1161.5999999999999" table:style-name="ce329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321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5">
            <text:p>01.07.24</text:p>
          </table:table-cell>
          <table:table-cell office:value-type="string" table:style-name="ce115">
            <text:p>22.07.24</text:p>
          </table:table-cell>
          <table:table-cell office:value-type="float" office:value="346080.53" table:style-name="ce362">
            <text:p>346.080,53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V. DRA RUTH CARDOSO 7221 , CONJ. 801 - 901 - E 1201 - PINHEIROS - SP</text:p>
          </table:table-cell>
          <table:table-cell office:value-type="string" table:style-name="ce26">
            <text:p>NF 2753272 / 273 <text:s text:c="2"/>- VALE ALIMENTAÇÃO / REFEIÇÃO CONTRATO 3338/21 - ADTVO 3692/24</text:p>
          </table:table-cell>
          <table:table-cell office:value-type="string" table:style-name="ce346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01.07.24</text:p>
          </table:table-cell>
          <table:table-cell office:value-type="string" table:style-name="ce70">
            <text:p>22.07.24</text:p>
          </table:table-cell>
          <table:table-cell office:value-type="float" office:value="63291.3" table:style-name="ce329">
            <text:p>63.291,30</text:p>
          </table:table-cell>
          <table:table-cell office:value-type="string" table:style-name="ce38">
            <text:p>69.034.668/0001-56</text:p>
          </table:table-cell>
          <table:table-cell office:value-type="string" table:style-name="ce38">
            <text:p>PLUXEE BENEFICIO BRASIL S/A</text:p>
          </table:table-cell>
          <table:table-cell office:value-type="string" table:style-name="ce38">
            <text:p>AV. DRA RUTH CARDOSO 7221 , CONJ. 801 - 901 - E 1201 - PINHEIROS - SP</text:p>
          </table:table-cell>
          <table:table-cell office:value-type="string" table:style-name="ce38">
            <text:p>NF <text:s/>2753277/278- VALE ALIMENTAÇÃO/REFEIÇÃO REF RETROATIVO MAI/24 -CONTRATO 3338/21 - ADTVO 3692/24</text:p>
          </table:table-cell>
          <table:table-cell office:value-type="string" table:style-name="ce70">
            <text:p>PROCESSO LICITATORIO 001/21</text:p>
          </table:table-cell>
          <table:table-cell table:style-name="ce89"/>
          <table:table-cell table:number-columns-repeated="16375"/>
        </table:table-row>
        <table:table-row table:style-name="ro1">
          <table:table-cell office:value-type="string" table:style-name="ce70">
            <text:p>08.07.24</text:p>
          </table:table-cell>
          <table:table-cell office:value-type="string" table:style-name="ce70">
            <text:p>22.07.24</text:p>
          </table:table-cell>
          <table:table-cell office:value-type="float" office:value="319.05" table:style-name="ce329">
            <text:p>319,05</text:p>
          </table:table-cell>
          <table:table-cell office:value-type="string" table:style-name="ce38">
            <text:p>04.487.255/0001-81</text:p>
          </table:table-cell>
          <table:table-cell office:value-type="string" table:style-name="ce38">
            <text:p>UNIMED SEGURADORA S/A</text:p>
          </table:table-cell>
          <table:table-cell office:value-type="string" table:style-name="ce38">
            <text:p>AV. MINISTRA ROCHA AZEVEDO 346 - CERQUEIRA CESAR - S.PAULO</text:p>
          </table:table-cell>
          <table:table-cell office:value-type="string" table:style-name="ce38">
            <text:p>DOC 2348914 - SEGURO DE VIDA DE 38 ESTAGIARIOS - PARC. 12/12 - CONTRATO 3613/23</text:p>
          </table:table-cell>
          <table:table-cell office:value-type="string" table:style-name="ce50">
            <text:p>DISPENSA LICITAÇÃO</text:p>
          </table:table-cell>
          <table:table-cell table:style-name="ce89"/>
          <table:table-cell table:number-columns-repeated="16375"/>
        </table:table-row>
        <table:table-row table:style-name="ro1">
          <table:table-cell office:value-type="string" table:style-name="ce70">
            <text:p>16.07.24</text:p>
          </table:table-cell>
          <table:table-cell office:value-type="string" table:style-name="ce70">
            <text:p>22.07.24</text:p>
          </table:table-cell>
          <table:table-cell office:value-type="float" office:value="721.5" table:style-name="ce329">
            <text:p>721,50</text:p>
          </table:table-cell>
          <table:table-cell office:value-type="string" table:style-name="ce38">
            <text:p>05.857.217/0001-36</text:p>
          </table:table-cell>
          <table:table-cell office:value-type="string" table:style-name="ce38">
            <text:p>PROCPRINT TECNOLOGIA DA INFORAMÇAO EIRELLI ME</text:p>
          </table:table-cell>
          <table:table-cell office:value-type="string" table:style-name="ce38">
            <text:p>R. DENE 197 - VILA RÉ - SÃO PAULO - SP</text:p>
          </table:table-cell>
          <table:table-cell office:value-type="string" table:style-name="ce38">
            <text:p>NF 44190 - REF 2886 <text:s/>BOLETOS IMPRESSOS <text:s/>- PARCELA 11/12 - CONTRATO 3627/23</text:p>
          </table:table-cell>
          <table:table-cell office:value-type="string" table:style-name="ce38">
            <text:p>DISPENSA LICITAÇÃO</text:p>
          </table:table-cell>
          <table:table-cell table:style-name="ce89"/>
          <table:table-cell table:number-columns-repeated="16375"/>
        </table:table-row>
        <table:table-row table:style-name="ro1">
          <table:table-cell office:value-type="string" table:style-name="ce70">
            <text:p>06.07.24</text:p>
          </table:table-cell>
          <table:table-cell office:value-type="string" table:style-name="ce70">
            <text:p>22.07.24</text:p>
          </table:table-cell>
          <table:table-cell office:value-type="float" office:value="4022.64" table:style-name="ce329">
            <text:p>4.022,64</text:p>
          </table:table-cell>
          <table:table-cell office:value-type="string" table:style-name="ce38">
            <text:p>21.986.074/0001-19</text:p>
          </table:table-cell>
          <table:table-cell office:value-type="string" table:style-name="ce38">
            <text:p>PRUDENTIAL DO BRASIL VIDA EM GRUPO <text:s/>AS<text:s/></text:p>
          </table:table-cell>
          <table:table-cell office:value-type="string" table:style-name="ce38">
            <text:p>AV, DAS NAÇÕES UNIDAS 14401 - CONJS 1 E 2 7 ANDAR TORRE B1- AROEIRA</text:p>
          </table:table-cell>
          <table:table-cell office:value-type="string" table:style-name="ce70">
            <text:p>DOC 249455194 - SEGURO DE VIA DE 148 COLAB., ASSES E DIRETORES <text:s/>- PARC 09/12 - CONTRATO 3652/23</text:p>
          </table:table-cell>
          <table:table-cell office:value-type="string" table:style-name="ce7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86">
            <text:p>02.07.24</text:p>
          </table:table-cell>
          <table:table-cell office:value-type="string" table:style-name="ce69">
            <text:p>22.07.24</text:p>
          </table:table-cell>
          <table:table-cell office:value-type="float" office:value="10369.719999999999" table:style-name="ce341">
            <text:p>10.369,72</text:p>
          </table:table-cell>
          <table:table-cell office:value-type="string" table:style-name="ce49">
            <text:p>34.028.316/7101-61</text:p>
          </table:table-cell>
          <table:table-cell office:value-type="string" table:style-name="ce49">
            <text:p>EMPRESA BRASILEIRA DE CORREIOS E TELÉGRAFOS</text:p>
          </table:table-cell>
          <table:table-cell office:value-type="string" table:style-name="ce49">
            <text:p>R. MERGENTHALER, 592 - BL II -17 ANDAR - VILA LEOPOLDINA - SÃO PAULO - SP</text:p>
          </table:table-cell>
          <table:table-cell office:value-type="string" table:style-name="ce49">
            <text:p>NF 3092909 - PARC. 12/12 - SERVIÇOS POSTAIS - CONTRATO 3375/21 - ADTVO 3620/23</text:p>
          </table:table-cell>
          <table:table-cell office:value-type="string" table:style-name="ce34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332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9">
            <text:p>07.07.24</text:p>
          </table:table-cell>
          <table:table-cell office:value-type="string" table:style-name="ce55">
            <text:p>29.07.24</text:p>
          </table:table-cell>
          <table:table-cell office:value-type="float" office:value="1092.31" table:style-name="ce52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61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5">
            <text:p>10.07.24</text:p>
          </table:table-cell>
          <table:table-cell office:value-type="string" table:style-name="ce115">
            <text:p>30.07.24</text:p>
          </table:table-cell>
          <table:table-cell office:value-type="float" office:value="4404.96" table:style-name="ce72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0">
            <text:p>17.07.24</text:p>
          </table:table-cell>
          <table:table-cell office:value-type="string" table:style-name="ce70">
            <text:p>31.07.24</text:p>
          </table:table-cell>
          <table:table-cell office:value-type="float" office:value="34250" table:style-name="ce334">
            <text:p>34.250,00</text:p>
          </table:table-cell>
          <table:table-cell office:value-type="string" table:style-name="ce38">
            <text:p>04.307.683/0001-85</text:p>
          </table:table-cell>
          <table:table-cell office:value-type="string" table:style-name="ce38">
            <text:p>GEOJA <text:s/>MAPAS DIGITAIS E AEROLEVANTAMENTO LTDA</text:p>
          </table:table-cell>
          <table:table-cell office:value-type="string" table:style-name="ce38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38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2">
            <text:p>TOTAL</text:p>
          </table:table-cell>
          <table:table-cell table:style-name="ce63"/>
          <table:table-cell office:value-type="float" office:value="725930.08000000007" table:formula="of:=SUBTOTAL(109;[.C101:.C131])" table:style-name="ce67">
            <text:p>725.930,08</text:p>
          </table:table-cell>
          <table:table-cell table:style-name="ce183"/>
          <table:table-cell table:number-columns-repeated="3" table:style-name="ce62"/>
          <table:table-cell table:style-name="ce90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1.08.24</text:p>
          </table:table-cell>
          <table:table-cell office:value-type="float" office:value="126.11" table:style-name="ce53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01.08.24</text:p>
          </table:table-cell>
          <table:table-cell office:value-type="float" office:value="6642.9" table:style-name="ce53">
            <text:p>6.642,9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70802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31.07.24</text:p>
          </table:table-cell>
          <table:table-cell office:value-type="string" table:style-name="ce12">
            <text:p>01.08.24</text:p>
          </table:table-cell>
          <table:table-cell office:value-type="float" office:value="72" table:style-name="ce46">
            <text:p>72,0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REF. COMPLEMENTO DE VALE TRANSPORTE DA FUNCIONÁRIA TATIANE DATTI<text:s/>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4</text:p>
          </table:table-cell>
          <table:table-cell office:value-type="string" table:style-name="ce7">
            <text:p>02.07.24</text:p>
          </table:table-cell>
          <table:table-cell office:value-type="float" office:value="530.4" table:style-name="ce253">
            <text:p>530,4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23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 - SEI 3480-1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23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52 - SEI 3478-9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2464.1999999999998" table:style-name="ce53">
            <text:p>2.464,20</text:p>
          </table:table-cell>
          <table:table-cell office:value-type="string" table:style-name="ce136">
            <text:p>27.932.734/0001-65</text:p>
          </table:table-cell>
          <table:table-cell office:value-type="string" table:style-name="ce10">
            <text:p>SYNAPCOM COMERCIO ELETRONICO LTDA<text:s/></text:p>
          </table:table-cell>
          <table:table-cell office:value-type="string" table:style-name="ce157">
            <text:p>ALAMEDA SARUTAIA 185 - JD PAULISTA - SÃO PAULO - SP</text:p>
          </table:table-cell>
          <table:table-cell office:value-type="string" table:style-name="ce157">
            <text:p>AQ DE 02 APARELHOS CELULARES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55.62" table:style-name="ce53">
            <text:p>55,62</text:p>
          </table:table-cell>
          <table:table-cell office:value-type="string" table:style-name="ce136">
            <text:p>18.727.053/0001-74</text:p>
          </table:table-cell>
          <table:table-cell office:value-type="string" table:style-name="ce10">
            <text:p>PAGAR.ME PAGAMENTOS AS</text:p>
          </table:table-cell>
          <table:table-cell office:value-type="string" table:style-name="ce157">
            <text:p>AV. BRIGADEIRO FARIA LIMA, 4440 - PINHEIROS - SÃO PAULO - SP</text:p>
          </table:table-cell>
          <table:table-cell office:value-type="string" table:style-name="ce157">
            <text:p>AQ DE 05 SUPORTES/CANOA DE FIXAÇÃO DO ENCOSTO DE CADEIRA</text:p>
          </table:table-cell>
          <table:table-cell office:value-type="string" table:style-name="ce10">
            <text:p>PC 1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02.08.24</text:p>
          </table:table-cell>
          <table:table-cell office:value-type="float" office:value="900" table:style-name="ce46">
            <text:p>900,00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176.8" table:style-name="ce53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65.5" table:style-name="ce223">
            <text:p>65,5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4</text:p>
          </table:table-cell>
          <table:table-cell office:value-type="string" table:style-name="ce7">
            <text:p>05.08.24</text:p>
          </table:table-cell>
          <table:table-cell office:value-type="float" office:value="617" table:style-name="ce223">
            <text:p>617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365 - AQ DE MATERIAS DE LIMPEZA PARA SEDE DA COHAB<text:s/></text:p>
          </table:table-cell>
          <table:table-cell office:value-type="string" table:style-name="ce7">
            <text:p>PC 111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7.07.24</text:p>
          </table:table-cell>
          <table:table-cell office:value-type="string" table:style-name="ce55">
            <text:p>05.08.24</text:p>
          </table:table-cell>
          <table:table-cell office:value-type="float" office:value="1181.17" table:style-name="ce251">
            <text:p>1.181,1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7/2024 Á 15/07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4</text:p>
          </table:table-cell>
          <table:table-cell office:value-type="string" table:style-name="ce12">
            <text:p>06.08.24</text:p>
          </table:table-cell>
          <table:table-cell office:value-type="float" office:value="63195.76" table:style-name="ce402">
            <text:p><text:s/>63.195,76<text:s/>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6.08.24</text:p>
          </table:table-cell>
          <table:table-cell office:value-type="float" office:value="1438.6" table:style-name="ce223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760" table:style-name="ce223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8291.82" table:style-name="ce223">
            <text:p>8.291,82</text:p>
          </table:table-cell>
          <table:table-cell office:value-type="string" table:style-name="ce10">
            <text:p>400.195.438/91</text:p>
          </table:table-cell>
          <table:table-cell office:value-type="string" table:style-name="ce10">
            <text:p>ADMIR ANTÔNIO OERTIZ</text:p>
          </table:table-cell>
          <table:table-cell office:value-type="string" table:style-name="ce10">
            <text:p>R DOS ARAES 00436 <text:s/>VILA COSTA <text:s/>E SILVA <text:s text:c="2"/>- CAMPINAS - SP</text:p>
          </table:table-cell>
          <table:table-cell office:value-type="string" table:style-name="ce7">
            <text:p>DEVOLUÇÃO DO VALOR PAGO A TITULO DE SALDO RESIDUAL DO FCVS - CONTRATO 15.0207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7.24</text:p>
          </table:table-cell>
          <table:table-cell office:value-type="string" table:style-name="ce8">
            <text:p>07.08.24</text:p>
          </table:table-cell>
          <table:table-cell office:value-type="float" office:value="214.82" table:style-name="ce25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n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07.08.24</text:p>
          </table:table-cell>
          <table:table-cell office:value-type="float" office:value="11768.44" table:style-name="ce223">
            <text:p>11.768,4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4</text:p>
          </table:table-cell>
          <table:table-cell office:value-type="string" table:style-name="ce10">
            <text:p>07.08.24</text:p>
          </table:table-cell>
          <table:table-cell office:value-type="float" office:value="200" table:style-name="ce255">
            <text:p>200,00</text:p>
          </table:table-cell>
          <table:table-cell office:value-type="string" table:style-name="ce129">
            <text:p>254.932.968-61</text:p>
          </table:table-cell>
          <table:table-cell office:value-type="string" table:style-name="ce10">
            <text:p>WAGNER OLIVEIRA ZABEU</text:p>
          </table:table-cell>
          <table:table-cell office:value-type="string" table:style-name="ce10">
            <text:p>R.SUCESSO 164, JD BOER I AMERICNA -SP</text:p>
          </table:table-cell>
          <table:table-cell office:value-type="string" table:style-name="ce10">
            <text:p>PROCESSO 0013602-60.2007.8.26.0019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4</text:p>
          </table:table-cell>
          <table:table-cell office:value-type="string" table:style-name="ce12">
            <text:p>07.08.24</text:p>
          </table:table-cell>
          <table:table-cell office:value-type="float" office:value="250" table:style-name="ce402">
            <text:p><text:s/>250,00<text:s/></text:p>
          </table:table-cell>
          <table:table-cell office:value-type="string" table:style-name="ce10">
            <text:p>35.959.365/0001-22</text:p>
          </table:table-cell>
          <table:table-cell office:value-type="string" table:style-name="ce10">
            <text:p>MARINALVA PEREIRA DOS SANTOS PRADO<text:s/></text:p>
          </table:table-cell>
          <table:table-cell office:value-type="string" table:style-name="ce10">
            <text:p>RUA PAULO LACERDA 563 - SÃO BERNARDO - CAMPINAS <text:s/>- SP</text:p>
          </table:table-cell>
          <table:table-cell office:value-type="string" table:style-name="ce120">
            <text:p>NF 60 - PRESTAÇÃO DE SERVIÇOS DE CÁLCULOS TRABALHISTA PROCESSO MANOEL <text:s/>POLYCARPO</text:p>
          </table:table-cell>
          <table:table-cell office:value-type="string" table:style-name="ce10">
            <text:p>SERVIÇO 03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2927.65" table:style-name="ce402">
            <text:p><text:s/>2.927,65<text:s/></text:p>
          </table:table-cell>
          <table:table-cell office:value-type="string" table:style-name="ce10">
            <text:p>90.400.888/0797-33</text:p>
          </table:table-cell>
          <table:table-cell office:value-type="string" table:style-name="ce10">
            <text:p>SANTANDER</text:p>
          </table:table-cell>
          <table:table-cell office:value-type="string" table:style-name="ce10">
            <text:p>PRAÇA EDUARDO RUDGE 14 PARTE - PARI - SÃO PAULO</text:p>
          </table:table-cell>
          <table:table-cell office:value-type="string" table:style-name="ce120">
            <text:p>LEVANTAMENTO JUDICIAL - PROCESSO1004944-38.2021.8.26.008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11293.55" table:style-name="ce402">
            <text:p><text:s/>11.293,55<text:s/></text:p>
          </table:table-cell>
          <table:table-cell office:value-type="string" table:style-name="ce10">
            <text:p>599.769.428-34</text:p>
          </table:table-cell>
          <table:table-cell office:value-type="string" table:style-name="ce10">
            <text:p>ANTONIO GALVÃO ANDRADE</text:p>
          </table:table-cell>
          <table:table-cell office:value-type="string" table:style-name="ce10">
            <text:p>CAMPINAS - SP</text:p>
          </table:table-cell>
          <table:table-cell office:value-type="string" table:style-name="ce120">
            <text:p>DEVOLUÇÃO DO VALOR PAGO A TITULO DE SALDO RESIDUAL DO FCVS - CONTRATO 35.051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157.78" table:style-name="ce253">
            <text:p>157,78</text:p>
          </table:table-cell>
          <table:table-cell office:value-type="string" table:style-name="ce264">
            <text:p>01.438.784/0001-05</text:p>
          </table:table-cell>
          <table:table-cell office:value-type="string" table:style-name="ce152">
            <text:p>LEROY MERLIN CIA BRASILEIRA DE BRICOLAGEM</text:p>
          </table:table-cell>
          <table:table-cell office:value-type="string" table:style-name="ce153">
            <text:p>VIA ANHANGUERA , KM 97 - JD GARCIA - CAMPINAS - SP</text:p>
          </table:table-cell>
          <table:table-cell office:value-type="string" table:style-name="ce120">
            <text:p><text:s/>AQ. DE <text:s/>02 SACOS DE CIMENTO E 02 BARRAS DE FERRO<text:s/></text:p>
          </table:table-cell>
          <table:table-cell office:value-type="string" table:style-name="ce7">
            <text:p>PC. 12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69.63" table:style-name="ce223">
            <text:p>69,6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QUADRO DE CORTIÇA COM MOLDURA DE MADEIR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8.08.24</text:p>
          </table:table-cell>
          <table:table-cell office:value-type="float" office:value="7897.37" table:style-name="ce403">
            <text:p>7.897,3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JUN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9.08.24</text:p>
          </table:table-cell>
          <table:table-cell office:value-type="float" office:value="338" table:style-name="ce223">
            <text:p>338,00</text:p>
          </table:table-cell>
          <table:table-cell office:value-type="string" table:style-name="ce203">
            <text:p>59.044.871/0001-08</text:p>
          </table:table-cell>
          <table:table-cell office:value-type="string" table:style-name="ce10">
            <text:p>DIAMANTE COM. DE TINTAS LTDA<text:s/></text:p>
          </table:table-cell>
          <table:table-cell office:value-type="string" table:style-name="ce10">
            <text:p>AV. BEIJAMIN CONSTANT 485 - CENTRO CAMPINAS - SP</text:p>
          </table:table-cell>
          <table:table-cell office:value-type="string" table:style-name="ce7">
            <text:p>NF 367.894 - <text:s/>AQ DE 01 LATA DE TINTA DE 18 LITROS</text:p>
          </table:table-cell>
          <table:table-cell office:value-type="string" table:style-name="ce7">
            <text:p>PC 11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9.08.24</text:p>
          </table:table-cell>
          <table:table-cell office:value-type="float" office:value="35.36" table:style-name="ce253">
            <text:p>35,3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2749 - SEI 3579-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9.08.24</text:p>
          </table:table-cell>
          <table:table-cell office:value-type="float" office:value="83" table:style-name="ce53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4</text:p>
          </table:table-cell>
          <table:table-cell office:value-type="string" table:style-name="ce7">
            <text:p>09.08.24</text:p>
          </table:table-cell>
          <table:table-cell office:value-type="float" office:value="1545.79" table:style-name="ce223">
            <text:p>1.545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7">
            <text:p>NF 20976 - SERVIÇO DE ENVIO DE EMAIL APROXIMADAMENTE 12880 CADASTRADOS NO CIM<text:s/></text:p>
          </table:table-cell>
          <table:table-cell office:value-type="string" table:style-name="ce7">
            <text:p>SERVIÇO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44.15" table:style-name="ce223">
            <text:p>44,15</text:p>
          </table:table-cell>
          <table:table-cell office:value-type="string" table:style-name="ce230">
            <text:p>00.348.885/0001-14</text:p>
          </table:table-cell>
          <table:table-cell office:value-type="string" table:style-name="ce10">
            <text:p>OFICIAL DO REGISTRO CIVIL DAS PESSOAS NATURAIS</text:p>
          </table:table-cell>
          <table:table-cell office:value-type="string" table:style-name="ce10">
            <text:p>AV. CEL SILVA TELLES, 123 - CAMBUI - CAMPINAS - SP</text:p>
          </table:table-cell>
          <table:table-cell office:value-type="string" table:style-name="ce7">
            <text:p>AQ. DE 01 CERTIDÃO DE NASCIMENTO - EDITAL 01/24 - ARIETE VERCILIA FRANCISCO</text:p>
          </table:table-cell>
          <table:table-cell office:value-type="string" table:style-name="ce7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25">
            <text:p>09.08.24</text:p>
          </table:table-cell>
          <table:table-cell office:value-type="float" office:value="58.5" table:style-name="ce223">
            <text:p>58,50</text:p>
          </table:table-cell>
          <table:table-cell office:value-type="string" table:style-name="ce78">
            <text:p>868.05.228-91</text:p>
          </table:table-cell>
          <table:table-cell office:value-type="string" table:style-name="ce10">
            <text:p>JOEL MACHAD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ÇÃO DE TAXA DE PROTOCOLO - CONTRATO 93.0010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8005.29" table:style-name="ce223">
            <text:p>8.005,29</text:p>
          </table:table-cell>
          <table:table-cell office:value-type="string" table:style-name="ce10">
            <text:p>246.873.698-20</text:p>
          </table:table-cell>
          <table:table-cell office:value-type="string" table:style-name="ce10">
            <text:p>TEREZA RODRIGUES SAMPAIO</text:p>
          </table:table-cell>
          <table:table-cell office:value-type="string" table:style-name="ce10">
            <text:p>RAFARD - SP</text:p>
          </table:table-cell>
          <table:table-cell office:value-type="string" table:style-name="ce7">
            <text:p>DEVOLUÇÃO DO PAGTODE SALDO RESIDUAL DO FCVS - CONTRATO 110.0021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2.08.24</text:p>
          </table:table-cell>
          <table:table-cell office:value-type="float" office:value="27" table:style-name="ce4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0">
            <text:p>NF 282195 - ACESSO BOLETIM ELETRONICO PERIODO 26/05/23 A 25/06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176.8" table:style-name="ce255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- CONTRATO <text:s/>- 107.0203 - SEI 3551-38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12.08.24</text:p>
          </table:table-cell>
          <table:table-cell office:value-type="float" office:value="2384.5500000000002" table:style-name="ce46">
            <text:p>2.384,55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4</text:p>
          </table:table-cell>
          <table:table-cell office:value-type="string" table:style-name="ce8">
            <text:p>12.08.24</text:p>
          </table:table-cell>
          <table:table-cell office:value-type="float" office:value="740" table:style-name="ce251">
            <text:p>740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20">
            <text:p>NF 340680 - AQ DE 08 CAIXAS DE COPO DESCARTÁVEL - REPOSIÇÃO ESTOQUE</text:p>
          </table:table-cell>
          <table:table-cell office:value-type="string" table:style-name="ce10">
            <text:p>PC 1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123.97" table:style-name="ce223">
            <text:p>123,9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REF. MAIO E JUNH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2.08.24</text:p>
          </table:table-cell>
          <table:table-cell office:value-type="float" office:value="1694.58" table:style-name="ce22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LH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2345.46" table:style-name="ce253">
            <text:p>2.345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412796 - RECOLHIMENTO DE ISSQN - REF. JUL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8.24</text:p>
          </table:table-cell>
          <table:table-cell office:value-type="string" table:style-name="ce57">
            <text:p>12.08.24</text:p>
          </table:table-cell>
          <table:table-cell office:value-type="float" office:value="1072.8699999999999" table:style-name="ce46">
            <text:p>1.072,87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6142.38" table:style-name="ce223">
            <text:p>6.142,38</text:p>
          </table:table-cell>
          <table:table-cell office:value-type="string" table:style-name="ce152">
            <text:p>49.699.141/0001-33</text:p>
          </table:table-cell>
          <table:table-cell office:value-type="string" table:style-name="ce152">
            <text:p>CONDOMIONIO RESIDENCIAL DEZ PARQUE DAS BANDEIRAS</text:p>
          </table:table-cell>
          <table:table-cell office:value-type="string" table:style-name="ce152">
            <text:p>RUA ALZIRA MARCONDES, 160 - RES. PARQUE DA FAZENDA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7.24</text:p>
          </table:table-cell>
          <table:table-cell office:value-type="string" table:style-name="ce7">
            <text:p>13.08.24</text:p>
          </table:table-cell>
          <table:table-cell office:value-type="float" office:value="900" table:style-name="ce223">
            <text:p>900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596 - AQ DE CERA LIQUIDA PARA SEDE DA COHAB<text:s/></text:p>
          </table:table-cell>
          <table:table-cell office:value-type="string" table:style-name="ce7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7">
            <text:p>13.08.24</text:p>
          </table:table-cell>
          <table:table-cell office:value-type="float" office:value="69.900000000000006" table:style-name="ce223">
            <text:p>69,90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º <text:s/>OFICIAL DE REGISTRO DE IMÓVEIS DA COMARCA CPS</text:p>
          </table:table-cell>
          <table:table-cell office:value-type="string" table:style-name="ce10">
            <text:p>RUA JOSE GUATEMOSIN NOGUEIRA, 25 - CAMBUI - CAMPINAS</text:p>
          </table:table-cell>
          <table:table-cell office:value-type="string" table:style-name="ce7">
            <text:p>PROTOCOLO 761173 - DESPESAS CARTORÁRIAS - N.S. APARECID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9.08.24</text:p>
          </table:table-cell>
          <table:table-cell office:value-type="string" table:style-name="ce12">
            <text:p>13.08.24</text:p>
          </table:table-cell>
          <table:table-cell office:value-type="float" office:value="20" table:style-name="ce46">
            <text:p>20,00</text:p>
          </table:table-cell>
          <table:table-cell office:value-type="string" table:style-name="ce203">
            <text:p>28.502.401/0003-20</text:p>
          </table:table-cell>
          <table:table-cell office:value-type="string" table:style-name="ce10">
            <text:p>BIAPARK ESTACIONAMENTO EIRELI ME</text:p>
          </table:table-cell>
          <table:table-cell office:value-type="string" table:style-name="ce10">
            <text:p>AV. SAGITARIO 555 ALPHAVILE - BARUERI - SP</text:p>
          </table:table-cell>
          <table:table-cell office:value-type="string" table:style-name="ce120">
            <text:p>ESTACIONAMENTO - ACERTO DE CONTAS RONAY <text:s/>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13.08.24</text:p>
          </table:table-cell>
          <table:table-cell office:value-type="float" office:value="593.47" table:style-name="ce223">
            <text:p>593,47</text:p>
          </table:table-cell>
          <table:table-cell office:value-type="string" table:style-name="ce13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CAMPINAS - SP</text:p>
          </table:table-cell>
          <table:table-cell office:value-type="string" table:style-name="ce120">
            <text:p>AQ DE 06 GARRAFAS TERMICAS</text:p>
          </table:table-cell>
          <table:table-cell office:value-type="string" table:style-name="ce44">
            <text:p>PC 12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15.08.24</text:p>
          </table:table-cell>
          <table:table-cell office:value-type="float" office:value="18203.78" table:style-name="ce46">
            <text:p>18.203,7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4.0079 - SEI 2086-82 - HONORÁRIOS S/ DEVOLUÇÃO DE PAGTO DE SALDO RESIDUAL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15.08.24</text:p>
          </table:table-cell>
          <table:table-cell office:value-type="float" office:value="241.9" table:style-name="ce223">
            <text:p>241,9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REF. COMPLEMENTO DE VALE TRANSPORTE DA ESTAGIARIA DANIELA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15.08.24</text:p>
          </table:table-cell>
          <table:table-cell office:value-type="float" office:value="23" table:style-name="ce223">
            <text:p>23,00</text:p>
          </table:table-cell>
          <table:table-cell office:value-type="string" table:style-name="ce13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5.08.24</text:p>
          </table:table-cell>
          <table:table-cell office:value-type="float" office:value="102.78" table:style-name="ce223">
            <text:p>102,78</text:p>
          </table:table-cell>
          <table:table-cell office:value-type="string" table:style-name="ce136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4">
            <text:p>RUA DA CONSOLAÇÃO, 1483 - 4 ANDAR - CONSOLAÇÃO - SÃP PAULO - SP</text:p>
          </table:table-cell>
          <table:table-cell office:value-type="string" table:style-name="ce12">
            <text:p>CONTRATO 174.0111 - SEI <text:s/>3683-8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38.15" table:style-name="ce253">
            <text:p>38,15</text:p>
          </table:table-cell>
          <table:table-cell office:value-type="string" table:style-name="ce10">
            <text:p>05.676.112/0001-80</text:p>
          </table:table-cell>
          <table:table-cell office:value-type="string" table:style-name="ce10">
            <text:p>4º REGISTRO DE IMÓVEIS DE CAMPINAS</text:p>
          </table:table-cell>
          <table:table-cell office:value-type="string" table:style-name="ce120">
            <text:p>CAMPINAS -SP</text:p>
          </table:table-cell>
          <table:table-cell office:value-type="string" table:style-name="ce10">
            <text:p>CANCELAMENTO HIPOTECA</text:p>
          </table:table-cell>
          <table:table-cell office:value-type="string" table:style-name="ce1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6396" table:style-name="ce223">
            <text:p>6.396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10">
            <text:p>AQ DE 200 KGS DE CAFÉ</text:p>
          </table:table-cell>
          <table:table-cell office:value-type="string" table:style-name="ce44">
            <text:p>PC 129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7.24</text:p>
          </table:table-cell>
          <table:table-cell office:value-type="string" table:style-name="ce8">
            <text:p>19.08.24</text:p>
          </table:table-cell>
          <table:table-cell office:value-type="float" office:value="221.14" table:style-name="ce251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20">
            <text:p>CONTA DE AGUA - <text:s/>IMÓVEL CEDIDO PARA CMAN - SEI PMC - 2024.00057888-65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9.08.24</text:p>
          </table:table-cell>
          <table:table-cell office:value-type="float" office:value="968.72" table:style-name="ce46">
            <text:p>968,72</text:p>
          </table:table-cell>
          <table:table-cell office:value-type="string" table:style-name="ce89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7/2024 Á 31/07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8.24</text:p>
          </table:table-cell>
          <table:table-cell office:value-type="string" table:style-name="ce45">
            <text:p>19.08.24</text:p>
          </table:table-cell>
          <table:table-cell office:value-type="float" office:value="8299.7199999999993" table:style-name="ce46">
            <text:p>8.299,72</text:p>
          </table:table-cell>
          <table:table-cell office:value-type="string" table:style-name="ce8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REF. julho/24 - DOC. 3.296.78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19.08.24</text:p>
          </table:table-cell>
          <table:table-cell office:value-type="float" office:value="341.40999999999997" table:formula="of:=171.21+170.2" table:style-name="ce223">
            <text:p>341,4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2459.79" table:style-name="ce223">
            <text:p>22.459,79</text:p>
          </table:table-cell>
          <table:table-cell office:value-type="string" table:style-name="ce75">
            <text:p>45.123.916/0001-77</text:p>
          </table:table-cell>
          <table:table-cell office:value-type="string" table:style-name="ce75">
            <text:p>CENTRO DE APRENDIZAGEM E MOBILIZAÇÃO P CIDADANIA</text:p>
          </table:table-cell>
          <table:table-cell office:value-type="string" table:style-name="ce165">
            <text:p>AV. DAS AMOREIRAS, 96 - PQ. ITÁLIA - CAMPINAS - SP</text:p>
          </table:table-cell>
          <table:table-cell office:value-type="string" table:style-name="ce43">
            <text:p>NE 30776 - REFERENTE <text:s/>A FOLHA DOS APRENDIZES DE AGOSTO/24 E VALE TRANSPORTE DE SET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037.29" table:style-name="ce223">
            <text:p>2.037,29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IBUIÇÃO AO COFINS - REF. JULHO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8.24</text:p>
          </table:table-cell>
          <table:table-cell office:value-type="string" table:style-name="ce57">
            <text:p>20.08.24</text:p>
          </table:table-cell>
          <table:table-cell office:value-type="float" office:value="835.03" table:formula="of:=444.98+390.05" table:style-name="ce46">
            <text:p>835,03</text:p>
          </table:table-cell>
          <table:table-cell office:value-type="string" table:style-name="ce38">
            <text:p>02.558.157/0001-62</text:p>
          </table:table-cell>
          <table:table-cell office:value-type="string" table:style-name="ce38">
            <text:p>VIVO <text:s/>- TELEFONICA BRASIL<text:s/></text:p>
          </table:table-cell>
          <table:table-cell office:value-type="string" table:style-name="ce172">
            <text:p>AV. ENGENHEIRO LUIZ CARLOS BERRINI 1376 <text:s/>-CIDADE MANÇÕES - SP</text:p>
          </table:table-cell>
          <table:table-cell office:value-type="string" table:style-name="ce172">
            <text:p>CONTAS TELEFONICAS - julho/24 - 25140060/25440066/32725689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0.08.24</text:p>
          </table:table-cell>
          <table:table-cell office:value-type="float" office:value="3499.77" table:style-name="ce405">
            <text:p>3.499,77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68333495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735667.64" table:style-name="ce294">
            <text:p><text:s/>735.667,64<text:s/></text:p>
          </table:table-cell>
          <table:table-cell office:value-type="string" table:style-name="ce171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292">
            <text:p>DOC 07.16.24222.7069136-4 RECOLHIMENTO DE ENGARGOS S/ FOLHA DE PAGTO E TERCEIROS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4</text:p>
          </table:table-cell>
          <table:table-cell office:value-type="string" table:style-name="ce10">
            <text:p>20.08.24</text:p>
          </table:table-cell>
          <table:table-cell office:value-type="float" office:value="167960.37" table:style-name="ce255">
            <text:p>167.960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080822575835-5 <text:s/>- PAGTO DO FGTS - REF. JULH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8.24</text:p>
          </table:table-cell>
          <table:table-cell office:value-type="string" table:style-name="ce45">
            <text:p>20.08.24</text:p>
          </table:table-cell>
          <table:table-cell office:value-type="float" office:value="174.4" table:style-name="ce46">
            <text:p>174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37525775 - PEDÁGIOS - REF. JULHO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1.08.24</text:p>
          </table:table-cell>
          <table:table-cell office:value-type="float" office:value="157.24" table:style-name="ce294">
            <text:p><text:s/>157,2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0">
            <text:p>DOC 2102533 - REF. 08/24 - VALE TRANSPORTE ESTAGIARIA LORRANY RAILLA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8.24</text:p>
          </table:table-cell>
          <table:table-cell office:value-type="string" table:style-name="ce45">
            <text:p>21.08.24</text:p>
          </table:table-cell>
          <table:table-cell office:value-type="float" office:value="25088.66" table:style-name="ce46">
            <text:p>25.088,66</text:p>
          </table:table-cell>
          <table:table-cell office:value-type="string" table:style-name="ce136">
            <text:p>72.381.189/0001-10</text:p>
          </table:table-cell>
          <table:table-cell office:value-type="string" table:style-name="ce10">
            <text:p>DELL COMPUTADORES DO BRASIL <text:s/>LTDA</text:p>
          </table:table-cell>
          <table:table-cell office:value-type="string" table:style-name="ce44">
            <text:p>HORTOLANDIA - SP</text:p>
          </table:table-cell>
          <table:table-cell office:value-type="string" table:style-name="ce10">
            <text:p>AQ DE 03 COMPUTADORES - DEMANDA DA DIRETORIA TÉCNICA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21.08.24</text:p>
          </table:table-cell>
          <table:table-cell office:value-type="float" office:value="722.4" table:style-name="ce223">
            <text:p>722,40</text:p>
          </table:table-cell>
          <table:table-cell office:value-type="string" table:style-name="ce10">
            <text:p>31.463.629/0001-00</text:p>
          </table:table-cell>
          <table:table-cell office:value-type="string" table:style-name="ce10">
            <text:p>OFICINA DO CRACHÁ</text:p>
          </table:table-cell>
          <table:table-cell office:value-type="string" table:style-name="ce10">
            <text:p>AV. MONTE CASTELO 570 SALA 4 JD PROENÇA CAMPINAS - SP</text:p>
          </table:table-cell>
          <table:table-cell office:value-type="string" table:style-name="ce12">
            <text:p>NF 5979 - AQ DE 210 CRACHÁS FUNCIONAIS PARA EMPREGADOS , ESTAGIÁRIOS DA COHAB</text:p>
          </table:table-cell>
          <table:table-cell office:value-type="string" table:style-name="ce7">
            <text:p>PC Nº 13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1.08.24</text:p>
          </table:table-cell>
          <table:table-cell office:value-type="float" office:value="121" table:style-name="ce223">
            <text:p>121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DOCUMENTO 024645657 <text:s/>- <text:s/>AQ DE 250 PROTETORES DE CRACHÁ</text:p>
          </table:table-cell>
          <table:table-cell office:value-type="string" table:style-name="ce55">
            <text:p>PC 1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1.08.24</text:p>
          </table:table-cell>
          <table:table-cell office:value-type="float" office:value="3417.26" table:style-name="ce223">
            <text:p>3.417,26</text:p>
          </table:table-cell>
          <table:table-cell office:value-type="string" table:style-name="ce10">
            <text:p>024.599.938-89</text:p>
          </table:table-cell>
          <table:table-cell office:value-type="string" table:style-name="ce10">
            <text:p>ODETE DE SOUZA</text:p>
          </table:table-cell>
          <table:table-cell office:value-type="string" table:style-name="ce10">
            <text:p>RUA LUIS NALLIN, 344 - COSMOPOLIS - SP</text:p>
          </table:table-cell>
          <table:table-cell office:value-type="string" table:style-name="ce12">
            <text:p>DEVOLUÇÃO DO PAGAMENTO DE SALDO RESIDUAL DO FCVS - CONTRATO 67.0119</text:p>
          </table:table-cell>
          <table:table-cell office:value-type="string" table:style-name="ce5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23">
            <text:p>539,2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720 - AQ DE MATERIAS DE LIMPEZA PARA USO NA <text:s/>SEDE DA COHAB<text:s/></text:p>
          </table:table-cell>
          <table:table-cell office:value-type="string" table:style-name="ce7">
            <text:p>PC 1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844.78" table:style-name="ce53">
            <text:p>844,7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CONTAS DE CELULARES - REF. julho/24 - <text:s/>PERÍODO 05/07 À 04/08 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117.89" table:style-name="ce259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100 GB DE PLANO INTERNET LIMITADO- REF. julho/24 - <text:s/>PERÍODO 05/07 À 04/08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4</text:p>
          </table:table-cell>
          <table:table-cell office:value-type="string" table:style-name="ce7">
            <text:p>22.08.24</text:p>
          </table:table-cell>
          <table:table-cell office:value-type="float" office:value="1396.33" table:style-name="ce223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julh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99" table:style-name="ce223">
            <text:p>299,00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10">
            <text:p>AQ. DE 01 VENTILADOR DE PORTE MÉDIO CHÃO</text:p>
          </table:table-cell>
          <table:table-cell office:value-type="string" table:style-name="ce7">
            <text:p>PC. 13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23">
            <text:p>539,2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10">
            <text:p>AQ. DE 20 PCTE DE SACOS PARA LIXO DE 20 L NA COR PRETA E 10 ESCOVAS P/ VASO SANITÁRIO E OUTROS PROD.</text:p>
          </table:table-cell>
          <table:table-cell office:value-type="string" table:style-name="ce7">
            <text:p>PC. 1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1491.02" table:style-name="ce223">
            <text:p>1.491,02</text:p>
          </table:table-cell>
          <table:table-cell office:value-type="string" table:style-name="ce10">
            <text:p>074.042.418-12</text:p>
          </table:table-cell>
          <table:table-cell office:value-type="string" table:style-name="ce10">
            <text:p>ELISABETH DE CARVALHO SCAQUETTI</text:p>
          </table:table-cell>
          <table:table-cell office:value-type="string" table:style-name="ce10">
            <text:p>RUA ARAPONGA, 152 - PD MANOEL DA NOBREGA - CAMPINAS - SP</text:p>
          </table:table-cell>
          <table:table-cell office:value-type="string" table:style-name="ce10">
            <text:p>DEVOLUÇÃO DO VALOR PAGO P/ QUITAÇÃO DO FCVS - CONTRATO 47.0091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6868.26" table:style-name="ce223">
            <text:p>26.868,26</text:p>
          </table:table-cell>
          <table:table-cell office:value-type="string" table:style-name="ce7">
            <text:p>28.268.233/0001-99</text:p>
          </table:table-cell>
          <table:table-cell office:value-type="string" table:style-name="ce7">
            <text:p>TD SYNNEX BRASIL LTDA<text:s/></text:p>
          </table:table-cell>
          <table:table-cell office:value-type="string" table:style-name="ce7">
            <text:p>RUA MAESTRO ANTONIO CICERO 111 - CACAROCA <text:s/>- <text:s/>SERRA - ES</text:p>
          </table:table-cell>
          <table:table-cell office:value-type="string" table:style-name="ce7">
            <text:p>RENOVAÇÃO ANUAL 02 LICENÇAS PARA EQUIPTOS <text:s/>FG100FTK20008594 - 21043838</text:p>
          </table:table-cell>
          <table:table-cell office:value-type="string" table:style-name="ce7">
            <text:p>ORDEM SERVIÇO 01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2.08.24</text:p>
          </table:table-cell>
          <table:table-cell office:value-type="float" office:value="42" table:style-name="ce223">
            <text:p>42,00</text:p>
          </table:table-cell>
          <table:table-cell office:value-type="string" table:style-name="ce50">
            <text:p>03.390.722/0001-98</text:p>
          </table:table-cell>
          <table:table-cell office:value-type="string" table:style-name="ce50">
            <text:p>PLOTTAR GRAFICA DIGITAL</text:p>
          </table:table-cell>
          <table:table-cell office:value-type="string" table:style-name="ce50">
            <text:p>AV ANDRADE NEVES 1789 - CAMPINAS SP</text:p>
          </table:table-cell>
          <table:table-cell office:value-type="string" table:style-name="ce292">
            <text:p>DIGITALIZAÇÃO PROJETO</text:p>
          </table:table-cell>
          <table:table-cell office:value-type="string" table:style-name="ce5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8.24</text:p>
          </table:table-cell>
          <table:table-cell office:value-type="string" table:style-name="ce7">
            <text:p>23.08.24</text:p>
          </table:table-cell>
          <table:table-cell office:value-type="float" office:value="751.87" table:style-name="ce253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8" table:style-name="ce223">
            <text:p>18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3" table:style-name="ce223">
            <text:p>13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3.08.24</text:p>
          </table:table-cell>
          <table:table-cell office:value-type="float" office:value="700" table:style-name="ce223">
            <text:p>700,00</text:p>
          </table:table-cell>
          <table:table-cell office:value-type="string" table:style-name="ce7">
            <text:p>08.379.543/0010-54</text:p>
          </table:table-cell>
          <table:table-cell office:value-type="string" table:style-name="ce7">
            <text:p>M R GAZ COMERCIO E TRANSPORTE LTDA</text:p>
          </table:table-cell>
          <table:table-cell office:value-type="string" table:style-name="ce7">
            <text:p>R. JOAQUIM ARICO 396 - BETEL - PAULINIA -SP</text:p>
          </table:table-cell>
          <table:table-cell office:value-type="string" table:style-name="ce7">
            <text:p>NF 16029 - AQ DE 07 BOTIJÕES DE GAZ</text:p>
          </table:table-cell>
          <table:table-cell office:value-type="string" table:style-name="ce7">
            <text:p>PC 13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26.08.24</text:p>
          </table:table-cell>
          <table:table-cell office:value-type="float" office:value="2820" table:style-name="ce223">
            <text:p>2.820,00</text:p>
          </table:table-cell>
          <table:table-cell office:value-type="string" table:style-name="ce396">
            <text:p>15.788.788/0001-10</text:p>
          </table:table-cell>
          <table:table-cell office:value-type="string" table:style-name="ce176">
            <text:p>PAPELARIA ORLY LTDA ME</text:p>
          </table:table-cell>
          <table:table-cell office:value-type="string" table:style-name="ce176">
            <text:p>AV. GOVERNADOR PEDRO DE TOLEDO 1221 - BONFIM - <text:s/>CAMPINAS - SP</text:p>
          </table:table-cell>
          <table:table-cell office:value-type="string" table:style-name="ce50">
            <text:p>NF 5394 - AQ DE <text:s/>SACOS PLÁSTICOS TAMANHO OFICIO E 300 CX BOX POLIONDA AZUL</text:p>
          </table:table-cell>
          <table:table-cell office:value-type="string" table:style-name="ce50">
            <text:p>PC 12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0">
            <text:p>16.08.24</text:p>
          </table:table-cell>
          <table:table-cell office:value-type="string" table:style-name="ce100">
            <text:p>26.08.24</text:p>
          </table:table-cell>
          <table:table-cell office:value-type="float" office:value="18" table:style-name="ce394">
            <text:p>18,00</text:p>
          </table:table-cell>
          <table:table-cell office:value-type="string" table:style-name="ce178">
            <text:p>11.117.219/0004-34</text:p>
          </table:table-cell>
          <table:table-cell office:value-type="string" table:style-name="ce26">
            <text:p>ESTACIONAMENTO NOGS PARK</text:p>
          </table:table-cell>
          <table:table-cell office:value-type="string" table:style-name="ce26">
            <text:p>R. BARRETO LEME, 1425- CAMPINAS - SP</text:p>
          </table:table-cell>
          <table:table-cell office:value-type="string" table:style-name="ce100">
            <text:p>ESTACIONAMENTO - ACERTO DE CONTAS KARINA CREN</text:p>
          </table:table-cell>
          <table:table-cell office:value-type="string" table:style-name="ce10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26.08.24</text:p>
          </table:table-cell>
          <table:table-cell office:value-type="string" table:style-name="ce50">
            <text:p>26.08.24</text:p>
          </table:table-cell>
          <table:table-cell office:value-type="float" office:value="5226.97" table:style-name="ce406">
            <text:p>5.226,97</text:p>
          </table:table-cell>
          <table:table-cell office:value-type="string" table:style-name="ce38">
            <text:p>177.816.178-27</text:p>
          </table:table-cell>
          <table:table-cell office:value-type="string" table:style-name="ce38">
            <text:p>LUIS ANTONIO BENTO</text:p>
          </table:table-cell>
          <table:table-cell office:value-type="string" table:style-name="ce172">
            <text:p>R ABRAMO BERNARDINETTI 0075 - INDAIATUBA - SP</text:p>
          </table:table-cell>
          <table:table-cell office:value-type="string" table:style-name="ce38">
            <text:p>DEVOLUÇÃO DO VALOR PAGO P/ QUITAÇÃO DO FCVS - CONTRATO 39.0043</text:p>
          </table:table-cell>
          <table:table-cell office:value-type="string" table:style-name="ce50">
            <text:p>GFC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115">
            <text:p>21.08.24</text:p>
          </table:table-cell>
          <table:table-cell office:value-type="string" table:style-name="ce115">
            <text:p>26.08.24</text:p>
          </table:table-cell>
          <table:table-cell office:value-type="float" office:value="106.08" table:style-name="ce407">
            <text:p>106,08</text:p>
          </table:table-cell>
          <table:table-cell office:value-type="string" table:style-name="ce308">
            <text:p>51.174.001/0001-93</text:p>
          </table:table-cell>
          <table:table-cell office:value-type="string" table:style-name="ce79">
            <text:p>TRIBUNAL DE JUSTIÇA DE SÃO PAULO</text:p>
          </table:table-cell>
          <table:table-cell office:value-type="string" table:style-name="ce79">
            <text:p>RUA DA CONSOLAÇÃO 1483 - 4 ANDAR - CONSOLAÇÃO - SÃO PAULO - SP</text:p>
          </table:table-cell>
          <table:table-cell office:value-type="string" table:style-name="ce115">
            <text:p>CONTRATO 210.0167</text:p>
          </table:table-cell>
          <table:table-cell office:value-type="string" table:style-name="ce61">
            <text:p>CCJUD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50">
            <text:p>26.08.24</text:p>
          </table:table-cell>
          <table:table-cell office:value-type="string" table:style-name="ce50">
            <text:p>27.08.24</text:p>
          </table:table-cell>
          <table:table-cell office:value-type="float" office:value="247.8" table:style-name="ce406">
            <text:p>247,80</text:p>
          </table:table-cell>
          <table:table-cell office:value-type="string" table:style-name="ce179">
            <text:p>43.207.151/0001-28</text:p>
          </table:table-cell>
          <table:table-cell office:value-type="string" table:style-name="ce38">
            <text:p>TUPI TRANSPORTE URBANO DE PIRACICABA</text:p>
          </table:table-cell>
          <table:table-cell office:value-type="string" table:style-name="ce38">
            <text:p>ROD. SP 308 - KM 161 - 200M GALPÃO A S/N - PIRACICABA - SP</text:p>
          </table:table-cell>
          <table:table-cell office:value-type="string" table:style-name="ce353">
            <text:p>VALE TRANSPORTE UTILIZADO PELOS FUNCIONÁRIOS E ESTAGIÁRIOS REF. SETEMBRO/24</text:p>
          </table:table-cell>
          <table:table-cell office:value-type="string" table:style-name="ce38">
            <text:p>CGEPS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50">
            <text:p>16.08.24</text:p>
          </table:table-cell>
          <table:table-cell office:value-type="string" table:style-name="ce50">
            <text:p>28.08.24</text:p>
          </table:table-cell>
          <table:table-cell office:value-type="float" office:value="1391.25" table:style-name="ce406">
            <text:p>1.391,25</text:p>
          </table:table-cell>
          <table:table-cell office:value-type="string" table:style-name="ce179">
            <text:p>54.360.623/0001-02</text:p>
          </table:table-cell>
          <table:table-cell office:value-type="string" table:style-name="ce38">
            <text:p>VIAÇÃO PIRACICABANA</text:p>
          </table:table-cell>
          <table:table-cell office:value-type="string" table:style-name="ce38">
            <text:p>R. DR. PEREIRA LIMA, S/N - BOX 11 E 13 - VILA INDUSTRIAL - CAMPINAS - SP</text:p>
          </table:table-cell>
          <table:table-cell office:value-type="string" table:style-name="ce353">
            <text:p>VALE TRANSPORTE UTILIZADO PELOS FUNCIONÁRIOS E ESTAGIÁRIOS REF. SETEMBRO/24</text:p>
          </table:table-cell>
          <table:table-cell office:value-type="string" table:style-name="ce70">
            <text:p>CGEPS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70">
            <text:p>26.08.24</text:p>
          </table:table-cell>
          <table:table-cell office:value-type="string" table:style-name="ce70">
            <text:p>28.08.24</text:p>
          </table:table-cell>
          <table:table-cell office:value-type="float" office:value="1625.49" table:style-name="ce257">
            <text:p>1.625,49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353">
            <text:p>VALE TRANSPORTE UTILIZADO PELOS FUNCIONÁRIOS E ESTAGIÁRIOS REF. SETEMBRO/24</text:p>
          </table:table-cell>
          <table:table-cell office:value-type="string" table:style-name="ce70">
            <text:p>CGEPS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169">
            <text:p>28.08.24</text:p>
          </table:table-cell>
          <table:table-cell office:value-type="string" table:style-name="ce169">
            <text:p>28.08.24</text:p>
          </table:table-cell>
          <table:table-cell office:value-type="float" office:value="403.24" table:style-name="ce408">
            <text:p>403,24</text:p>
          </table:table-cell>
          <table:table-cell office:value-type="string" table:style-name="ce174">
            <text:p>46.377.222/0001-29</text:p>
          </table:table-cell>
          <table:table-cell office:value-type="string" table:style-name="ce49">
            <text:p>SECRETÁRIA DA FAZENDA E PLANEJAMENTO</text:p>
          </table:table-cell>
          <table:table-cell office:value-type="string" table:style-name="ce180">
            <text:p>AV. RANGEL PESTANA , 300 - SÉ - SÃO PAULO - SP</text:p>
          </table:table-cell>
          <table:table-cell office:value-type="string" table:style-name="ce65">
            <text:p>CONTRATO 95.0157 - SEI 3972 - GUIA PAGA ERRONEAMENTE</text:p>
          </table:table-cell>
          <table:table-cell office:value-type="string" table:style-name="ce65">
            <text:p>CCJUD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371">
            <text:p>27.08.24</text:p>
          </table:table-cell>
          <table:table-cell office:value-type="string" table:style-name="ce371">
            <text:p>28.08.24</text:p>
          </table:table-cell>
          <table:table-cell office:value-type="float" office:value="48.38" table:style-name="ce409">
            <text:p>48,38</text:p>
          </table:table-cell>
          <table:table-cell office:value-type="string" table:style-name="ce71">
            <text:p>57.494.130/0001-45</text:p>
          </table:table-cell>
          <table:table-cell office:value-type="string" table:style-name="ce71">
            <text:p>TRANSURC</text:p>
          </table:table-cell>
          <table:table-cell office:value-type="string" table:style-name="ce71">
            <text:p>AV. ONZE DE AGOSTO, 757 - CENTRO - CAMPINAS - SP</text:p>
          </table:table-cell>
          <table:table-cell office:value-type="string" table:style-name="ce397">
            <text:p>VALE TRANSPORTE UTILIZADO PELOS FUNCIONÁRIOS E ESTAGIÁRIOS REF. SETEMBRO/24</text:p>
          </table:table-cell>
          <table:table-cell office:value-type="string" table:style-name="ce399">
            <text:p>CGEPS</text:p>
          </table:table-cell>
          <table:table-cell table:style-name="ce78"/>
          <table:table-cell table:number-columns-repeated="16375"/>
        </table:table-row>
        <table:table-row table:style-name="ro1">
          <table:table-cell office:value-type="string" table:style-name="ce70">
            <text:p>01.08.24</text:p>
          </table:table-cell>
          <table:table-cell office:value-type="string" table:style-name="ce70">
            <text:p>29.08.24</text:p>
          </table:table-cell>
          <table:table-cell office:value-type="float" office:value="288" table:style-name="ce257">
            <text:p>288,00</text:p>
          </table:table-cell>
          <table:table-cell office:value-type="string" table:style-name="ce38">
            <text:p>61.347.761/0001-09</text:p>
          </table:table-cell>
          <table:table-cell office:value-type="string" table:style-name="ce38">
            <text:p>CAMPCLEAN COMERCIO IMPORTAÇÃO E EXPORTAÇÃO LTDA<text:s/></text:p>
          </table:table-cell>
          <table:table-cell office:value-type="string" table:style-name="ce38">
            <text:p>AV. DAS AMOREIRAS,8172 - V. AEROPORTO - CAMPINAS - SP</text:p>
          </table:table-cell>
          <table:table-cell office:value-type="string" table:style-name="ce172">
            <text:p>NF 341177 - AQ DE 60 LITROS DE ALCOOL 46% - REPOSIÇÃO ESTOQUE</text:p>
          </table:table-cell>
          <table:table-cell office:value-type="string" table:style-name="ce398">
            <text:p>PC 122/24</text:p>
          </table:table-cell>
          <table:table-cell table:style-name="ce147"/>
          <table:table-cell table:number-columns-repeated="16375"/>
        </table:table-row>
        <table:table-row table:style-name="ro1">
          <table:table-cell office:value-type="string" table:style-name="ce65">
            <text:p>26.08.24</text:p>
          </table:table-cell>
          <table:table-cell office:value-type="string" table:style-name="ce65">
            <text:p>29.08.24</text:p>
          </table:table-cell>
          <table:table-cell office:value-type="float" office:value="21.65" table:style-name="ce410">
            <text:p><text:s/>21,65<text:s/></text:p>
          </table:table-cell>
          <table:table-cell office:value-type="string" table:style-name="ce395">
            <text:p>00.000.000/0001-91</text:p>
          </table:table-cell>
          <table:table-cell office:value-type="string" table:style-name="ce71">
            <text:p>BANCO DO BRASIL<text:s/></text:p>
          </table:table-cell>
          <table:table-cell office:value-type="string" table:style-name="ce71">
            <text:p>RUA DA CONSOLAÇÃO 1483 - 4 ANDAR - CONSOLAÇÃO - SÃO PAULO - SP</text:p>
          </table:table-cell>
          <table:table-cell office:value-type="string" table:style-name="ce169">
            <text:p>CONTRATO 109.0280 - SEI 3801-67</text:p>
          </table:table-cell>
          <table:table-cell office:value-type="string" table:style-name="ce400">
            <text:p>CCJUD</text:p>
          </table:table-cell>
          <table:table-cell table:style-name="ce147"/>
          <table:table-cell table:number-columns-repeated="16375"/>
        </table:table-row>
        <table:table-row table:style-name="ro1">
          <table:table-cell office:value-type="string" table:style-name="ce65">
            <text:p>26.08.24</text:p>
          </table:table-cell>
          <table:table-cell office:value-type="string" table:style-name="ce65">
            <text:p>29.08.24</text:p>
          </table:table-cell>
          <table:table-cell office:value-type="float" office:value="347.78" table:style-name="ce411">
            <text:p><text:s/>347,78<text:s/>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50">
            <text:p>CONTRATO 109.0280 - SEI 3801-67</text:p>
          </table:table-cell>
          <table:table-cell office:value-type="string" table:style-name="ce50">
            <text:p>CCJUD</text:p>
          </table:table-cell>
          <table:table-cell table:style-name="ce147"/>
          <table:table-cell table:number-columns-repeated="16375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0.51" table:style-name="ce294">
            <text:p><text:s/>60,51<text:s/>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78.47" table:style-name="ce294">
            <text:p><text:s/>678,47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176.8" table:style-name="ce294">
            <text:p><text:s/>176,80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4">
            <text:p>CONTRATO 97.0249 - SEI 3894-66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28.08.24</text:p>
          </table:table-cell>
          <table:table-cell office:value-type="string" table:style-name="ce12">
            <text:p>29.08.24</text:p>
          </table:table-cell>
          <table:table-cell office:value-type="float" office:value="403.24" table:style-name="ce46">
            <text:p>403,24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ATO 95.0157 - SEI 3972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30.08.24</text:p>
          </table:table-cell>
          <table:table-cell office:value-type="float" office:value="4380" table:style-name="ce404">
            <text:p>4.380,0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ÁVEIS LTDA</text:p>
          </table:table-cell>
          <table:table-cell office:value-type="string" table:style-name="ce10">
            <text:p>AV FABIO FERRAZ BICUDO 1405 - INDAIATUBA - SP<text:s/></text:p>
          </table:table-cell>
          <table:table-cell office:value-type="string" table:style-name="ce120">
            <text:p>AQ DE 300 FARDOS DE PAPEL TOALHA</text:p>
          </table:table-cell>
          <table:table-cell office:value-type="string" table:style-name="ce10">
            <text:p>PC 12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115600.23" table:style-name="ce223">
            <text:p>115.600,23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JULHO/24</text:p>
          </table:table-cell>
          <table:table-cell office:value-type="string" table:style-name="ce4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79356.78" table:style-name="ce223">
            <text:p>79.356,7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CSLL <text:s/>- ESTIMATIVA MENSAL <text:s/>- JULHO/24</text:p>
          </table:table-cell>
          <table:table-cell office:value-type="string" table:style-name="ce4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8.24</text:p>
          </table:table-cell>
          <table:table-cell office:value-type="string" table:style-name="ce7">
            <text:p>30.08.24</text:p>
          </table:table-cell>
          <table:table-cell office:value-type="float" office:value="1680" table:style-name="ce253">
            <text:p>1.6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0">
            <text:p>R. TABAPUÃ, 540 - SÃO PAULO - SP</text:p>
          </table:table-cell>
          <table:table-cell office:value-type="string" table:style-name="ce60">
            <text:p>NF 139.011 - TAXA DE ADM REFERENTE AOS CONTRATOS DOS ESTAGIARIOS <text:s/>- REF AGOSTO/24</text:p>
          </table:table-cell>
          <table:table-cell office:value-type="string" table:style-name="ce13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251.39" table:style-name="ce223">
            <text:p>251,39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FATURA 0693085 - CONTRIBUIÇÃO MENSAL agosto/24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6">
            <text:p>15.08.24</text:p>
          </table:table-cell>
          <table:table-cell office:value-type="string" table:style-name="ce50">
            <text:p>30.08.24</text:p>
          </table:table-cell>
          <table:table-cell office:value-type="float" office:value="1501.88" table:style-name="ce257">
            <text:p>1.501,88</text:p>
          </table:table-cell>
          <table:table-cell office:value-type="string" table:style-name="ce38">
            <text:p>90.400.888/3359-18</text:p>
          </table:table-cell>
          <table:table-cell office:value-type="string" table:style-name="ce38">
            <text:p>SANTANDER</text:p>
          </table:table-cell>
          <table:table-cell office:value-type="string" table:style-name="ce38">
            <text:p>AV. FRANCISCO GLICÉRIO - VILA LIDIA - <text:s/>CAMPINAS - SP</text:p>
          </table:table-cell>
          <table:table-cell office:value-type="string" table:style-name="ce70">
            <text:p>TEV JUDICIAL - IPTU - CONTRATO 04.0070</text:p>
          </table:table-cell>
          <table:table-cell office:value-type="string" table:style-name="ce7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95142.2899999993" table:formula="of:=SUM([AGO_24.C8:.C110])" table:style-name="ce91">
            <text:p>1.395.142,29</text:p>
          </table:table-cell>
          <table:table-cell table:style-name="ce136"/>
          <table:table-cell table:style-name="ce10"/>
          <table:table-cell table:style-name="ce44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205">
            <text:p>CONTRATOS</text:p>
          </table:table-cell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2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4.08.24</text:p>
          </table:table-cell>
          <table:table-cell office:value-type="float" office:value="485.42" table:style-name="ce46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834365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3">
            <text:p>24.07.24</text:p>
          </table:table-cell>
          <table:table-cell office:value-type="string" table:style-name="ce70">
            <text:p>05.08.24</text:p>
          </table:table-cell>
          <table:table-cell office:value-type="float" office:value="1970.27" table:style-name="ce257">
            <text:p>1.970,27</text:p>
          </table:table-cell>
          <table:table-cell office:value-type="string" table:style-name="ce26">
            <text:p>61.198.164/0001.60</text:p>
          </table:table-cell>
          <table:table-cell office:value-type="string" table:style-name="ce26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1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882.24" table:style-name="ce46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07/1078 - PARCELA 03/12 MAN. PREV <text:s/>APARELHOS DE AR <text:s/>- <text:s/>CONTRATO 3725/24</text:p>
          </table:table-cell>
          <table:table-cell office:value-type="string" table:style-name="ce1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40702.97" table:style-name="ce4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97 - PARCELA 04/11 - <text:s/>SERVIÇO DE LIMPEZA <text:s/>DA SEDE - CONTRATO 3711/24</text:p>
          </table:table-cell>
          <table:table-cell office:value-type="string" table:style-name="ce156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8.24</text:p>
          </table:table-cell>
          <table:table-cell office:value-type="string" table:style-name="ce12">
            <text:p>12.08.24</text:p>
          </table:table-cell>
          <table:table-cell office:value-type="float" office:value="2602" table:style-name="ce46">
            <text:p>2.60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896 - <text:s/>PCMSO 189 EMPREGADOS , ESTÁGIARIOS/COMISSIONADOS - PARC 10/12 <text:s/>- CONTRATO 3664/23</text:p>
          </table:table-cell>
          <table:table-cell office:value-type="string" table:style-name="ce32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1212" table:style-name="ce4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384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535 <text:s/>- PARCELA - 09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2896.85" table:style-name="ce46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59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9091.8700000000008" table:style-name="ce46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549 - <text:s text:c="2"/>PARCELA 23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2.08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6298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55">
            <text:p>12.08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755 - PARCELA 21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2386.7600000000002" table:style-name="ce4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001/2524- PARC. 12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4</text:p>
          </table:table-cell>
          <table:table-cell office:value-type="string" table:style-name="ce12">
            <text:p>12.08.24</text:p>
          </table:table-cell>
          <table:table-cell office:value-type="float" office:value="1277" table:style-name="ce4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536 - PARCELA 0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8.24</text:p>
          </table:table-cell>
          <table:table-cell office:value-type="string" table:style-name="ce12">
            <text:p>15.08.24</text:p>
          </table:table-cell>
          <table:table-cell office:value-type="float" office:value="204.82" table:style-name="ce46">
            <text:p>204,8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85377 <text:s/>-PARCELA 09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6633.39" table:style-name="ce46">
            <text:p>6.633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6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3"/>
          <table:table-cell table:number-columns-repeated="16373"/>
        </table:table-row>
        <table:table-row table:style-name="ro1">
          <table:table-cell office:value-type="string" table:style-name="ce59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1357.06" table:style-name="ce46">
            <text:p>1.357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5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3"/>
          <table:table-cell table:number-columns-repeated="16373"/>
        </table:table-row>
        <table:table-row table:style-name="ro1">
          <table:table-cell office:value-type="string" table:style-name="ce59">
            <text:p>05.08.24</text:p>
          </table:table-cell>
          <table:table-cell office:value-type="string" table:style-name="ce12">
            <text:p>15.08.24</text:p>
          </table:table-cell>
          <table:table-cell office:value-type="float" office:value="1125" table:style-name="ce46">
            <text:p>1.125,00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RIV BRASIL LTDA</text:p>
          </table:table-cell>
          <table:table-cell office:value-type="string" table:style-name="ce10">
            <text:p>AV. ROQUE PETRONI JUNIOR 1089 JD DAS ACACIAS <text:s/>- S.PAULO - SP</text:p>
          </table:table-cell>
          <table:table-cell office:value-type="string" table:style-name="ce12">
            <text:p>DOC 9833529113 - LICENCIAMENTO DE ANTIVIRUS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3"/>
          <table:table-cell table:number-columns-repeated="16373"/>
        </table:table-row>
        <table:table-row table:style-name="ro1">
          <table:table-cell office:value-type="string" table:style-name="ce59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41321.230000000003" table:style-name="ce46">
            <text:p>41.3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450 - PARCELA 04/12 - SISTEMA ELÓGICA <text:s/>- CONTRATO 3354/21<text:s/></text:p>
          </table:table-cell>
          <table:table-cell office:value-type="string" table:style-name="ce321">
            <text:p>PROCESSO LICITATÓRIO 005/20</text:p>
          </table:table-cell>
          <table:table-cell table:number-columns-repeated="3" table:style-name="ce123"/>
          <table:table-cell table:number-columns-repeated="16373"/>
        </table:table-row>
        <table:table-row table:style-name="ro1">
          <table:table-cell office:value-type="string" table:style-name="ce58">
            <text:p>05.08.24</text:p>
          </table:table-cell>
          <table:table-cell office:value-type="string" table:style-name="ce7">
            <text:p>20.08.24</text:p>
          </table:table-cell>
          <table:table-cell office:value-type="float" office:value="325.54000000000002" table:style-name="ce46">
            <text:p>325,5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0725097 - SEGURO DE VIA DE 41 ESTAGIÁRIOS <text:s/>- PARC 01/12 - CONTRATO 3740/24</text:p>
          </table:table-cell>
          <table:table-cell office:value-type="string" table:style-name="ce321">
            <text:p>DISPENSA LICITAÇÃO</text:p>
          </table:table-cell>
          <table:table-cell table:number-columns-repeated="2" table:style-name="ce78"/>
          <table:table-cell table:style-name="ce350"/>
          <table:table-cell table:number-columns-repeated="16373"/>
        </table:table-row>
        <table:table-row table:style-name="ro1">
          <table:table-cell office:value-type="string" table:style-name="ce73">
            <text:p>24.07.24</text:p>
          </table:table-cell>
          <table:table-cell office:value-type="string" table:style-name="ce57">
            <text:p>20.08.24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3592 - PARCELA 01/06 <text:s/>- <text:s/>SISTEMA RADAR <text:s/>- <text:s/>CONTRATO 3268/20 - ADTVO 3753/24</text:p>
          </table:table-cell>
          <table:table-cell office:value-type="string" table:style-name="ce321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8">
            <text:p>01.08.24</text:p>
          </table:table-cell>
          <table:table-cell office:value-type="string" table:style-name="ce7">
            <text:p>20.08.24</text:p>
          </table:table-cell>
          <table:table-cell office:value-type="float" office:value="83547.899999999994" table:style-name="ce46">
            <text:p>83.547,90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7757 - CONVÊNIO MÉDICO FUNCIONÁRIOS E AGREGADOS - CONTRATO 3400/21 - ADTVO 3672/23</text:p>
          </table:table-cell>
          <table:table-cell office:value-type="string" table:style-name="ce156">
            <text:p>PROC. LICITATÓRIO 006/21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12">
            <text:p>09.08.24</text:p>
          </table:table-cell>
          <table:table-cell office:value-type="string" table:style-name="ce12">
            <text:p>20.08.24</text:p>
          </table:table-cell>
          <table:table-cell office:value-type="float" office:value="660.75" table:style-name="ce46">
            <text:p>660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247 - PARCELA 12/12 - <text:s/>BOLETOS IMPRESSOS <text:s/>- CONTRATO 3627/23</text:p>
          </table:table-cell>
          <table:table-cell office:value-type="string" table:style-name="ce156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8">
            <text:p>01.08.24</text:p>
          </table:table-cell>
          <table:table-cell office:value-type="string" table:style-name="ce7">
            <text:p>21.08.24</text:p>
          </table:table-cell>
          <table:table-cell office:value-type="float" office:value="349501.24" table:style-name="ce46">
            <text:p>349.50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3698/699 - parcela 06/12 <text:s/>- VALE ALIMENTAÇÃO / REFEIÇÃO CONTRATO 3338/21 - ADTVO 3692/24</text:p>
          </table:table-cell>
          <table:table-cell office:value-type="string" table:style-name="ce321">
            <text:p>PROCESSO LICITATORIO 001/21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9">
            <text:p>01.08.24</text:p>
          </table:table-cell>
          <table:table-cell office:value-type="string" table:style-name="ce12">
            <text:p>21.08.24</text:p>
          </table:table-cell>
          <table:table-cell office:value-type="float" office:value="632.79999999999995" table:style-name="ce46">
            <text:p>63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4929 FATURA COMPLEMENTAR - <text:s/>CONTRATO 3338/21 - ADTVO 3692/24</text:p>
          </table:table-cell>
          <table:table-cell office:value-type="string" table:style-name="ce321">
            <text:p>PROCESSO LICITATORIO 001/21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8">
            <text:p>05.08.24</text:p>
          </table:table-cell>
          <table:table-cell office:value-type="string" table:style-name="ce12">
            <text:p>21.08.24</text:p>
          </table:table-cell>
          <table:table-cell office:value-type="float" office:value="9496.0400000000009" table:style-name="ce46">
            <text:p>9.496,0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116947 - PARC. 01/12 - SERVIÇOS POSTAIS - CONTRATO 3761/24 - ADTVO 3766/24</text:p>
          </table:table-cell>
          <table:table-cell office:value-type="string" table:style-name="ce321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9">
            <text:p>02.08.24</text:p>
          </table:table-cell>
          <table:table-cell office:value-type="string" table:style-name="ce12">
            <text:p>22.08.24</text:p>
          </table:table-cell>
          <table:table-cell office:value-type="float" office:value="746.84" table:style-name="ce46">
            <text:p>746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0755 - FATURA COMPLEMENTAR - <text:s/>CONTRATO 3338/21 - ADTVO 3692/24</text:p>
          </table:table-cell>
          <table:table-cell office:value-type="string" table:style-name="ce321">
            <text:p>PROCESSO LICITATORIO 001/21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73">
            <text:p>02.08.24</text:p>
          </table:table-cell>
          <table:table-cell office:value-type="string" table:style-name="ce57">
            <text:p>26.08.24</text:p>
          </table:table-cell>
          <table:table-cell office:value-type="float" office:value="427.68" table:style-name="ce46">
            <text:p>427,6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61">
            <text:p>DEPTO JURIDIC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59">
            <text:p>03.08.24</text:p>
          </table:table-cell>
          <table:table-cell office:value-type="string" table:style-name="ce12">
            <text:p>30.08.24</text:p>
          </table:table-cell>
          <table:table-cell office:value-type="float" office:value="1397.6" table:style-name="ce46">
            <text:p>1.397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9 - ARMAZENAMENTO DE 2.601 CX - <text:s/>CONTRATO 3760/24</text:p>
          </table:table-cell>
          <table:table-cell office:value-type="string" table:style-name="ce217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182">
            <text:p>26.08.24</text:p>
          </table:table-cell>
          <table:table-cell office:value-type="string" table:style-name="ce61">
            <text:p>28.08.24</text:p>
          </table:table-cell>
          <table:table-cell office:value-type="float" office:value="4049.82" table:style-name="ce412">
            <text:p>4.049,82</text:p>
          </table:table-cell>
          <table:table-cell office:value-type="string" table:style-name="ce38">
            <text:p>21.986.074/0001-19</text:p>
          </table:table-cell>
          <table:table-cell office:value-type="string" table:style-name="ce38">
            <text:p>PRUDENTIAL DO BRASIL VIDA EM GRUPO <text:s/>AS<text:s/></text:p>
          </table:table-cell>
          <table:table-cell office:value-type="string" table:style-name="ce38">
            <text:p>AV, DAS NAÇÕES UNIDAS 14401 - CONJS 1 E 2 7 ANDAR TORRE B1- AROEIRA</text:p>
          </table:table-cell>
          <table:table-cell office:value-type="string" table:style-name="ce70">
            <text:p>DOC 251179682 - SEGURO DE VIA DE 149 COLAB., ASSES E DIRETORES <text:s/>- PARC 10/12 - CONTRATO 3652/23</text:p>
          </table:table-cell>
          <table:table-cell office:value-type="string" table:style-name="ce70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70">
            <text:p>03.08.24</text:p>
          </table:table-cell>
          <table:table-cell office:value-type="string" table:style-name="ce70">
            <text:p>30.08.24</text:p>
          </table:table-cell>
          <table:table-cell office:value-type="float" office:value="1040.4000000000001" table:style-name="ce257">
            <text:p>1.040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8 - ARMAZENAMENTO DE 2.601 CX - <text:s/>CONTRATO 3760/24 - PERIODO DE 08/07 A 17/07/24</text:p>
          </table:table-cell>
          <table:table-cell office:value-type="string" table:style-name="ce217">
            <text:p>DISPENSA LICITAÇÃO</text:p>
          </table:table-cell>
          <table:table-cell table:number-columns-repeated="3" table:style-name="ce78"/>
          <table:table-cell table:number-columns-repeated="16373"/>
        </table:table-row>
        <table:table-row table:style-name="ro1">
          <table:table-cell office:value-type="string" table:style-name="ce76">
            <text:p>TOTAL</text:p>
          </table:table-cell>
          <table:table-cell table:style-name="ce63"/>
          <table:table-cell office:value-type="float" office:value="608091.38" table:formula="of:=SUM([AGO_24.C114:.C144])" table:style-name="ce91">
            <text:p>608.091,38</text:p>
          </table:table-cell>
          <table:table-cell table:number-columns-repeated="3" table:style-name="ce62"/>
          <table:table-cell table:style-name="ce100"/>
          <table:table-cell table:style-name="ce346"/>
          <table:table-cell table:number-columns-repeated="3" table:style-name="ce78"/>
          <table:table-cell table:number-columns-repeated="16373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8.24</text:p>
          </table:table-cell>
          <table:table-cell office:value-type="string" table:style-name="ce12">
            <text:p>02.09.24</text:p>
          </table:table-cell>
          <table:table-cell office:value-type="float" office:value="6445.67" table:style-name="ce56">
            <text:p>6.445,6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80934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2.09.24</text:p>
          </table:table-cell>
          <table:table-cell office:value-type="float" office:value="13392.2" table:style-name="ce51">
            <text:p>13.392,2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NF 30854 - REF A FOLHA DE RESCISÃO DOS APRENDIZES KAYO MOREIRA E VICTOR HUGO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12">
            <text:p>02.09.24</text:p>
          </table:table-cell>
          <table:table-cell office:value-type="float" office:value="23" table:style-name="ce56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12">
            <text:p>02.09.24</text:p>
          </table:table-cell>
          <table:table-cell office:value-type="float" office:value="270" table:style-name="ce56">
            <text:p>27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JUSEM ASSESSORIA <text:s/>- BERENICE CAMPOS SOUZA MATOS</text:p>
          </table:table-cell>
          <table:table-cell office:value-type="string" table:style-name="ce10">
            <text:p>RUA BARÃO DE JAGUARA 1091 - CENTRO CAMPINAS</text:p>
          </table:table-cell>
          <table:table-cell office:value-type="string" table:style-name="ce401">
            <text:p>REF. PRESTAÇÃO DE SERVIÇO DE CADASTRO E ATA PARA REGISTRO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4</text:p>
          </table:table-cell>
          <table:table-cell office:value-type="string" table:style-name="ce7">
            <text:p>02.09.24</text:p>
          </table:table-cell>
          <table:table-cell office:value-type="float" office:value="488.43" table:style-name="ce166">
            <text:p>488,43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ONSELHO DE ARQUITETURA E URBANISMO</text:p>
          </table:table-cell>
          <table:table-cell office:value-type="string" table:style-name="ce10">
            <text:p>R. QUINZE DE NOVEMBRO, 194 - CENTRO - SÃO PAULO - SP</text:p>
          </table:table-cell>
          <table:table-cell office:value-type="string" table:style-name="ce7">
            <text:p>ANUIDADE - EXERCICIOS 202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12">
            <text:p>02.09.24</text:p>
          </table:table-cell>
          <table:table-cell office:value-type="float" office:value="126.11" table:style-name="ce56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02.09.24</text:p>
          </table:table-cell>
          <table:table-cell office:value-type="float" office:value="900" table:style-name="ce419">
            <text:p>900,00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6">
            <text:p>DOC. <text:s/>- COMPRA DE CRÉDITOS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55">
            <text:p>03.09.24</text:p>
          </table:table-cell>
          <table:table-cell office:value-type="float" office:value="672.88" table:style-name="ce92">
            <text:p>672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4 Á 15/078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97.5" table:style-name="ce166">
            <text:p>997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. DE 05 LUVAS ISOLANTES PARA ELETRECISTAS</text:p>
          </table:table-cell>
          <table:table-cell office:value-type="string" table:style-name="ce7">
            <text:p>PC 13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0" table:style-name="ce166">
            <text:p>90,00</text:p>
          </table:table-cell>
          <table:table-cell office:value-type="string" table:style-name="ce10">
            <text:p>60.340.940/0001-13</text:p>
          </table:table-cell>
          <table:table-cell office:value-type="string" table:style-name="ce10">
            <text:p>CASA DO SERRALHEIRO CAMPINAS CASEC LTDA<text:s/></text:p>
          </table:table-cell>
          <table:table-cell office:value-type="string" table:style-name="ce10">
            <text:p>RUA RIO DAS PEDRAS 256 - JD DO TREVO CAMPINAS - SP</text:p>
          </table:table-cell>
          <table:table-cell office:value-type="string" table:style-name="ce7">
            <text:p>NF 18444 - AQ <text:s/>DE FECHO, DOBRADIÇA E TRINCO PARA CONSERTO JANELA DA SEDE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3.09.24</text:p>
          </table:table-cell>
          <table:table-cell office:value-type="float" office:value="2410.81" table:style-name="ce166">
            <text:p>2.410,81</text:p>
          </table:table-cell>
          <table:table-cell office:value-type="string" table:style-name="ce10">
            <text:p>11.027.350/0001-68</text:p>
          </table:table-cell>
          <table:table-cell office:value-type="string" table:style-name="ce10">
            <text:p>PROXYS COMERCIO ELETRONICO LTDA <text:s/>- BRINGIT E-COMMERCE</text:p>
          </table:table-cell>
          <table:table-cell office:value-type="string" table:style-name="ce10">
            <text:p>R. PASTEUR 463 - AGUA VERDE CURITIBA - PR</text:p>
          </table:table-cell>
          <table:table-cell office:value-type="string" table:style-name="ce50">
            <text:p>AQ DE 10 DISPOSITIVOS DE ARMAZENAMENTO SSD DE <text:s/>480 GB</text:p>
          </table:table-cell>
          <table:table-cell office:value-type="string" table:style-name="ce7">
            <text:p>PC 13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4.09.24</text:p>
          </table:table-cell>
          <table:table-cell office:value-type="float" office:value="475" table:style-name="ce51">
            <text:p>475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20">
            <text:p>NF 341418 - AQ DE 05 CAIXAS DE COPO DESCARTÁVEL - REPOSIÇÃO ESTOQUE</text:p>
          </table:table-cell>
          <table:table-cell office:value-type="string" table:style-name="ce10">
            <text:p>PC 1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4.09.24</text:p>
          </table:table-cell>
          <table:table-cell office:value-type="float" office:value="399.1" table:style-name="ce166">
            <text:p>39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10 APARELHOS DE TELEFONE FIXO</text:p>
          </table:table-cell>
          <table:table-cell office:value-type="string" table:style-name="ce7">
            <text:p>PC 1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09.24</text:p>
          </table:table-cell>
          <table:table-cell office:value-type="float" office:value="25.6" table:style-name="ce166">
            <text:p>25,6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- CONC.SISTEMA ANHANGUERA - BANDEIRANTES</text:p>
          </table:table-cell>
          <table:table-cell office:value-type="string" table:style-name="ce10">
            <text:p>ITUPEVA - SP</text:p>
          </table:table-cell>
          <table:table-cell office:value-type="string" table:style-name="ce12">
            <text:p>VIAGEM ITUPEVA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24</text:p>
          </table:table-cell>
          <table:table-cell office:value-type="string" table:style-name="ce8">
            <text:p>05.09.24</text:p>
          </table:table-cell>
          <table:table-cell office:value-type="float" office:value="176.8" table:style-name="ce9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ESPESAS GUIA JUDICIAL - CONTRATO 04.0070 - PROC. 1501265-11.2020.8.26.0309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5.09.24</text:p>
          </table:table-cell>
          <table:table-cell office:value-type="float" office:value="7390.55" table:style-name="ce166">
            <text:p>7.390,55</text:p>
          </table:table-cell>
          <table:table-cell office:value-type="string" table:style-name="ce10">
            <text:p>967.691.068-68</text:p>
          </table:table-cell>
          <table:table-cell office:value-type="string" table:style-name="ce10">
            <text:p>ANTONIO REINALDO CARDOSO</text:p>
          </table:table-cell>
          <table:table-cell office:value-type="string" table:style-name="ce10">
            <text:p>RUA DOS AUETÉS, 209 - VILA COSTA E SILVA - CAMPINAS - SP</text:p>
          </table:table-cell>
          <table:table-cell office:value-type="string" table:style-name="ce7">
            <text:p>DEVOLUÇÃO DE SALDO RESIDUAL DO FCVS - CONTRATO 16.0328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6.09.24</text:p>
          </table:table-cell>
          <table:table-cell office:value-type="float" office:value="239.07" table:style-name="ce166">
            <text:p>239,0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 - SP</text:p>
          </table:table-cell>
          <table:table-cell office:value-type="string" table:style-name="ce12">
            <text:p>DOC. 10393400802 - AQ. DE 01 LIVRO - "COMO LOTEAR UMA GLEBA"</text:p>
          </table:table-cell>
          <table:table-cell office:value-type="string" table:style-name="ce7">
            <text:p>PC. 1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6.09.24</text:p>
          </table:table-cell>
          <table:table-cell office:value-type="float" office:value="1900" table:style-name="ce166">
            <text:p>1.900,00</text:p>
          </table:table-cell>
          <table:table-cell office:value-type="string" table:style-name="ce10">
            <text:p>22.233.581/0001-44</text:p>
          </table:table-cell>
          <table:table-cell office:value-type="string" table:style-name="ce10">
            <text:p>AX 4B SISTEMAS DE INFORMATICA LTDA<text:s/></text:p>
          </table:table-cell>
          <table:table-cell office:value-type="string" table:style-name="ce10">
            <text:p>R FLORIDA 1738 - ANDAR 5 CIDADE MANÇOES <text:s/>- SÃO PAULO - SP</text:p>
          </table:table-cell>
          <table:table-cell office:value-type="string" table:style-name="ce7">
            <text:p>NF 17132 - LICENCIAMENTO DE USO DE SOFTWARE<text:s/></text:p>
          </table:table-cell>
          <table:table-cell office:value-type="string" table:style-name="ce7">
            <text:p>ORDEM SERVIÇO 0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06.09.24</text:p>
          </table:table-cell>
          <table:table-cell office:value-type="float" office:value="760" table:style-name="ce166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12">
            <text:p>06.09.24</text:p>
          </table:table-cell>
          <table:table-cell office:value-type="float" office:value="63195.76" table:style-name="ce199">
            <text:p>63.195,7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8">
            <text:p>06.09.24</text:p>
          </table:table-cell>
          <table:table-cell office:value-type="float" office:value="214.82" table:style-name="ce9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3.09.24</text:p>
          </table:table-cell>
          <table:table-cell office:value-type="string" table:style-name="ce7">
            <text:p>06.09.24</text:p>
          </table:table-cell>
          <table:table-cell office:value-type="float" office:value="1438.6" table:style-name="ce166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11484.2" table:style-name="ce166">
            <text:p>11.484,2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254" table:style-name="ce166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9.09.24</text:p>
          </table:table-cell>
          <table:table-cell office:value-type="float" office:value="7764.86" table:style-name="ce166">
            <text:p>7.764,8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70">
            <text:p>CONTA DE LUZ - CODIGO 9677062 - REF. JUL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4</text:p>
          </table:table-cell>
          <table:table-cell office:value-type="string" table:style-name="ce7">
            <text:p>09.09.24</text:p>
          </table:table-cell>
          <table:table-cell office:value-type="float" office:value="138.6" table:style-name="ce166">
            <text:p>138,6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20">
            <text:p>R. JOÃO JOSE PEREIRA, 257 - AERO CONTINENTAL - CAMPINAS - SP</text:p>
          </table:table-cell>
          <table:table-cell office:value-type="string" table:style-name="ce10">
            <text:p>NF 21869 - REPOSIÇÃO DE MATERIAIS DE ESCRITORIO</text:p>
          </table:table-cell>
          <table:table-cell office:value-type="string" table:style-name="ce12">
            <text:p>PC 1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0.09.24</text:p>
          </table:table-cell>
          <table:table-cell office:value-type="float" office:value="1100" table:style-name="ce166">
            <text:p>1.100,0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<text:s/>LTDA</text:p>
          </table:table-cell>
          <table:table-cell office:value-type="string" table:style-name="ce10">
            <text:p>AV BENJAMIN <text:s/>CONSTANT 485 - CENTRO - CAMPINAS - SP</text:p>
          </table:table-cell>
          <table:table-cell office:value-type="string" table:style-name="ce7">
            <text:p>NF 370.617 - AQ DE TUBOS DE SPRAY NA COR PRETO E VERMELHO</text:p>
          </table:table-cell>
          <table:table-cell office:value-type="string" table:style-name="ce7">
            <text:p>PC 1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10.09.24</text:p>
          </table:table-cell>
          <table:table-cell office:value-type="float" office:value="2384.5500000000002" table:style-name="ce160">
            <text:p><text:s/>2.384,55<text:s/>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8">
            <text:p>10.09.24</text:p>
          </table:table-cell>
          <table:table-cell office:value-type="float" office:value="1015.01" table:style-name="ce92">
            <text:p>1.015,01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6">
            <text:p>04.09.24</text:p>
          </table:table-cell>
          <table:table-cell office:value-type="string" table:style-name="ce216">
            <text:p>10.09.24</text:p>
          </table:table-cell>
          <table:table-cell office:value-type="float" office:value="5986.12" table:formula="of:=453.89+5532.23" table:style-name="ce420">
            <text:p><text:s/>5.986,12<text:s/></text:p>
          </table:table-cell>
          <table:table-cell office:value-type="string" table:style-name="ce335">
            <text:p>49.699.141/0001-33</text:p>
          </table:table-cell>
          <table:table-cell office:value-type="string" table:style-name="ce335">
            <text:p>CONDOMIONIO RESIDENCIAL DEZ PARQUE DAS BANDEIRAS</text:p>
          </table:table-cell>
          <table:table-cell office:value-type="string" table:style-name="ce335">
            <text:p>RUA ALZIRA MARCONDES, 160 - RES. PARQUE DA FAZENDA - CAMPINAS - SP</text:p>
          </table:table-cell>
          <table:table-cell office:value-type="string" table:style-name="ce416">
            <text:p>PAGAMENTO DE TAXAS DE CONDOMINIO - DIVERSOS APTOS - EHIS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9.09.24</text:p>
          </table:table-cell>
          <table:table-cell office:value-type="string" table:style-name="ce50">
            <text:p>10.09.24</text:p>
          </table:table-cell>
          <table:table-cell office:value-type="float" office:value="2318.5500000000002" table:style-name="ce421">
            <text:p>2318,55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172">
            <text:p>GUIA DIGITAL 3435069 - RECOLHIMENTO DE ISSQN - REF. AGOSTO/24</text:p>
          </table:table-cell>
          <table:table-cell office:value-type="string" table:style-name="ce38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0.09.24</text:p>
          </table:table-cell>
          <table:table-cell office:value-type="string" table:style-name="ce50">
            <text:p>10.09.24</text:p>
          </table:table-cell>
          <table:table-cell office:value-type="float" office:value="1694.58" table:style-name="ce206">
            <text:p>1.694,58</text:p>
          </table:table-cell>
          <table:table-cell office:value-type="string" table:style-name="ce38">
            <text:p>06.916.689/0001-85</text:p>
          </table:table-cell>
          <table:table-cell office:value-type="string" table:style-name="ce38">
            <text:p>CAMPREV</text:p>
          </table:table-cell>
          <table:table-cell office:value-type="string" table:style-name="ce38">
            <text:p>R. PASTOR CICERO CANUTO DE LIMA, 401 - PQ. ITALIA - CAMPINAS - SP</text:p>
          </table:table-cell>
          <table:table-cell office:value-type="string" table:style-name="ce50">
            <text:p>CONTRIBUIÇÃO PREVIDENCIÁRIA - AGO/24 - ELIANE MARTINS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9.24</text:p>
          </table:table-cell>
          <table:table-cell office:value-type="string" table:style-name="ce38">
            <text:p>10.09.24</text:p>
          </table:table-cell>
          <table:table-cell office:value-type="float" office:value="107.45" table:style-name="ce190">
            <text:p>107,45</text:p>
          </table:table-cell>
          <table:table-cell office:value-type="string" table:style-name="ce38">
            <text:p>00.565.813/0001-29</text:p>
          </table:table-cell>
          <table:table-cell office:value-type="string" table:style-name="ce38">
            <text:p>ANHANGUERA COMERCIO DE FERRAMENTAS<text:s/></text:p>
          </table:table-cell>
          <table:table-cell office:value-type="string" table:style-name="ce352">
            <text:p> <text:span text:style-name="T2">Rua Ronald Cladstone Negri, 375</text:span></text:p>
          </table:table-cell>
          <table:table-cell office:value-type="string" table:style-name="ce38">
            <text:p>AQ DE 01 BOTINA DE SEGURANÇA</text:p>
          </table:table-cell>
          <table:table-cell office:value-type="string" table:style-name="ce38">
            <text:p>PC 143/24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11.09.24</text:p>
          </table:table-cell>
          <table:table-cell office:value-type="string" table:style-name="ce173">
            <text:p>11.09.24</text:p>
          </table:table-cell>
          <table:table-cell office:value-type="float" office:value="353.6" table:style-name="ce422">
            <text:p>353,60</text:p>
          </table:table-cell>
          <table:table-cell office:value-type="string" table:style-name="ce178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173">
            <text:p>PAGTO DE GUIA JUDICIAL - CONTRATO 95.0184 - PROC. 1501796-48.2019.8.26.0272</text:p>
          </table:table-cell>
          <table:table-cell office:value-type="string" table:style-name="ce17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1.09.24</text:p>
          </table:table-cell>
          <table:table-cell office:value-type="string" table:style-name="ce50">
            <text:p>11.09.24</text:p>
          </table:table-cell>
          <table:table-cell office:value-type="float" office:value="353.6" table:style-name="ce422">
            <text:p>353,60</text:p>
          </table:table-cell>
          <table:table-cell office:value-type="string" table:style-name="ce178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173">
            <text:p>PAGTO DE GUIA JUDICIAL - CONTRATO 95.02259 - PROC. 1501018-78.2019.8.26.0272</text:p>
          </table:table-cell>
          <table:table-cell office:value-type="string" table:style-name="ce17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1.09.24</text:p>
          </table:table-cell>
          <table:table-cell office:value-type="string" table:style-name="ce50">
            <text:p>11.09.24</text:p>
          </table:table-cell>
          <table:table-cell office:value-type="float" office:value="687.96" table:style-name="ce206">
            <text:p>687,96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CONTRATO 132.0234 - PGTO DE GUIA JUDICIAL <text:s text:c="2"/>- SEI 4092-46 - PROC.1006381-85.2019.8.26.008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1.09.24</text:p>
          </table:table-cell>
          <table:table-cell office:value-type="string" table:style-name="ce50">
            <text:p>11.09.24</text:p>
          </table:table-cell>
          <table:table-cell office:value-type="float" office:value="1580.42" table:style-name="ce206">
            <text:p>1.580,42</text:p>
          </table:table-cell>
          <table:table-cell office:value-type="string" table:style-name="ce137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0">
            <text:p>AV. RANGEL PESTANA , 300 - SÉ - SÃO PAULO - SP</text:p>
          </table:table-cell>
          <table:table-cell office:value-type="string" table:style-name="ce50">
            <text:p>PAGTO DE GUIA JUDICIAL - CONTRATO 217.0376 - PROC. 1006083-66.2020.8.26.011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1.09.24</text:p>
          </table:table-cell>
          <table:table-cell office:value-type="string" table:style-name="ce50">
            <text:p>11.09.24</text:p>
          </table:table-cell>
          <table:table-cell office:value-type="float" office:value="424.32" table:style-name="ce206">
            <text:p>424,32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PAGTO DE GUIA JUDICIAL - CONTRATO 217.0376 - PROC. 1006083-66.2020.8.26.011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1.09.24</text:p>
          </table:table-cell>
          <table:table-cell office:value-type="string" table:style-name="ce50">
            <text:p>11.09.24</text:p>
          </table:table-cell>
          <table:table-cell office:value-type="float" office:value="842.01" table:style-name="ce206">
            <text:p>842,01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PAGTO DE GUIA JUDICIAL - CONTRATO 217.0376 - PROC. 1006083-66.2020.8.26.011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7.08.24</text:p>
          </table:table-cell>
          <table:table-cell office:value-type="string" table:style-name="ce50">
            <text:p>13.09.24</text:p>
          </table:table-cell>
          <table:table-cell office:value-type="float" office:value="1257.06" table:style-name="ce206">
            <text:p>1.257,06</text:p>
          </table:table-cell>
          <table:table-cell office:value-type="string" table:style-name="ce175">
            <text:p>00.000.000/0001-91</text:p>
          </table:table-cell>
          <table:table-cell office:value-type="string" table:style-name="ce26">
            <text:p>BANCO DO BRASIL<text:s/></text:p>
          </table:table-cell>
          <table:table-cell office:value-type="string" table:style-name="ce26">
            <text:p>RUA DA CONSOLAÇÃO 1483 - 4 ANDAR - CONSOLAÇÃO - SÃO PAULO - SP</text:p>
          </table:table-cell>
          <table:table-cell office:value-type="string" table:style-name="ce173">
            <text:p>CONTRATO 760381 - HONORARIOS SUCUMBÊNCIA <text:s/>- SEI 1712-23</text:p>
          </table:table-cell>
          <table:table-cell office:value-type="string" table:style-name="ce17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3.09.24</text:p>
          </table:table-cell>
          <table:table-cell office:value-type="string" table:style-name="ce168">
            <text:p>13.09.24</text:p>
          </table:table-cell>
          <table:table-cell office:value-type="float" office:value="33" table:style-name="ce142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3">
            <text:p>ESTACIONAMENTO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3.09.24</text:p>
          </table:table-cell>
          <table:table-cell office:value-type="string" table:style-name="ce168">
            <text:p>13.09.24</text:p>
          </table:table-cell>
          <table:table-cell office:value-type="float" office:value="70" table:style-name="ce142">
            <text:p>70,00</text:p>
          </table:table-cell>
          <table:table-cell office:value-type="string" table:style-name="ce38">
            <text:p>09.358.396/0001-18</text:p>
          </table:table-cell>
          <table:table-cell office:value-type="string" table:style-name="ce38">
            <text:p>ESTACIONAMENTO BUENAVISTA</text:p>
          </table:table-cell>
          <table:table-cell office:value-type="string" table:style-name="ce38">
            <text:p>RUA BOA VISTA 192 - SÃO PAULO - SP</text:p>
          </table:table-cell>
          <table:table-cell office:value-type="string" table:style-name="ce173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0.09.24</text:p>
          </table:table-cell>
          <table:table-cell office:value-type="string" table:style-name="ce50">
            <text:p>16.09.24</text:p>
          </table:table-cell>
          <table:table-cell office:value-type="float" office:value="106.08" table:style-name="ce206">
            <text:p>106,08</text:p>
          </table:table-cell>
          <table:table-cell office:value-type="string" table:style-name="ce17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0">
            <text:p>CONTRATO 124.0688 - PGTO DE GUIA JUDICIAL <text:s text:c="2"/>- SEI 1728-15 - PROC.1018932-31.2024.8.26.0114</text:p>
          </table:table-cell>
          <table:table-cell office:value-type="string" table:style-name="ce5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0.09.24</text:p>
          </table:table-cell>
          <table:table-cell office:value-type="string" table:style-name="ce65">
            <text:p>16.09.24</text:p>
          </table:table-cell>
          <table:table-cell office:value-type="float" office:value="106.08" table:style-name="ce209">
            <text:p>106,08</text:p>
          </table:table-cell>
          <table:table-cell office:value-type="string" table:style-name="ce194">
            <text:p>00.000.000/0001-91</text:p>
          </table:table-cell>
          <table:table-cell office:value-type="string" table:style-name="ce49">
            <text:p>BANCO DO BRASIL<text:s/></text:p>
          </table:table-cell>
          <table:table-cell office:value-type="string" table:style-name="ce49">
            <text:p>RUA DA CONSOLAÇÃO 1483 - 4 ANDAR - CONSOLAÇÃO - SÃO PAULO - SP</text:p>
          </table:table-cell>
          <table:table-cell office:value-type="string" table:style-name="ce65">
            <text:p>CONTRATO 114.0442 - PGTO DE GUIA JUDICIAL <text:s text:c="2"/>- SEI 496-14 - PROC.1000908-45.2024.8.26.0084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8.24</text:p>
          </table:table-cell>
          <table:table-cell office:value-type="string" table:style-name="ce7">
            <text:p>16.09.24</text:p>
          </table:table-cell>
          <table:table-cell office:value-type="float" office:value="609.76" table:style-name="ce166">
            <text:p>609,76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20">
            <text:p>RUA JOÃO JOSÉ PEREIRA 257 <text:s/>JD A CONTINENT - CAMPINAS - SP</text:p>
          </table:table-cell>
          <table:table-cell office:value-type="string" table:style-name="ce120">
            <text:p>NF 21.792 - REPOSIÇÃO DE MATERIAS DE ESCITORIO</text:p>
          </table:table-cell>
          <table:table-cell office:value-type="string" table:style-name="ce44">
            <text:p>PC 13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8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15">
            <text:p>REF. REGISTRO DA ATA DA REUNIÃO DO CONSELHO ADM Nº 527</text:p>
          </table:table-cell>
          <table:table-cell office:value-type="string" table:style-name="ce44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8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6">
            <text:p>REF. REGISTRO DA ATA DA AGE DE 13/08/24</text:p>
          </table:table-cell>
          <table:table-cell office:value-type="string" table:style-name="ce44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6.09.24</text:p>
          </table:table-cell>
          <table:table-cell office:value-type="float" office:value="132.38999999999999" table:style-name="ce51">
            <text:p>132,3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8">
            <text:p>18.09.24</text:p>
          </table:table-cell>
          <table:table-cell office:value-type="float" office:value="287.85000000000002" table:style-name="ce92">
            <text:p>287,85</text:p>
          </table:table-cell>
          <table:table-cell office:value-type="string" table:style-name="ce10">
            <text:p>09.551.531/0001-47</text:p>
          </table:table-cell>
          <table:table-cell office:value-type="string" table:style-name="ce10">
            <text:p>C PEL COMERCIO DE PAPELARIA LTDA<text:s/></text:p>
          </table:table-cell>
          <table:table-cell office:value-type="string" table:style-name="ce10">
            <text:p>RUA HELENA STEIMBERG 464 JD PLANALTO <text:s/>CAMPINAS - SP</text:p>
          </table:table-cell>
          <table:table-cell office:value-type="string" table:style-name="ce12">
            <text:p>NF 31081 - AQ DE MATERIAIS PARA ESCRITORIO</text:p>
          </table:table-cell>
          <table:table-cell office:value-type="string" table:style-name="ce7">
            <text:p>PC 13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8">
            <text:p>18.09.24</text:p>
          </table:table-cell>
          <table:table-cell office:value-type="float" office:value="977.59" table:style-name="ce92">
            <text:p>977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8/2024 Á 31/08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40" table:style-name="ce166">
            <text:p>140,00</text:p>
          </table:table-cell>
          <table:table-cell office:value-type="string" table:style-name="ce129">
            <text:p>29.460.072/0001-01</text:p>
          </table:table-cell>
          <table:table-cell office:value-type="string" table:style-name="ce10">
            <text:p>MAIA PEREIRA SOC IND ADVOCACIA</text:p>
          </table:table-cell>
          <table:table-cell office:value-type="string" table:style-name="ce131">
            <text:p>ESTRADA MUNICIPAL TEODOR CONDIEV,970 - SL 703 - 7º ANDAR - SUMARÉ SP</text:p>
          </table:table-cell>
          <table:table-cell office:value-type="string" table:style-name="ce7">
            <text:p>DILIGÊNCIAS MIGALHAS <text:s/>- <text:s/>CONTRATO 61.05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float" office:value="7814.67" table:style-name="ce166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REF. AGOST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343.67999999999995" table:formula="of:=170.2+173.48" table:style-name="ce166">
            <text:p>343,6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string" table:style-name="ce166">
            <text:p>221.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20">
            <text:p>CONTA DE AGUA - <text:s/>IMÓVEL CEDIDO PARA CMAN - SEI PMC - 2024.00057888-65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8.09.24</text:p>
          </table:table-cell>
          <table:table-cell office:value-type="float" office:value="106.08" table:style-name="ce166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5.0133 - PGTO DE GUIA JUDICIAL <text:s text:c="2"/>- SEI 1808-78 <text:s/>PROC.1001586-52.2018.8.26.057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8">
            <text:p>18.09.24</text:p>
          </table:table-cell>
          <table:table-cell office:value-type="float" office:value="18" table:style-name="ce92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<text:s/>- WILLIAN HENRIQU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40" table:style-name="ce166">
            <text:p>40,00</text:p>
          </table:table-cell>
          <table:table-cell office:value-type="string" table:style-name="ce418">
            <text:p>18.348.039/0001-60</text:p>
          </table:table-cell>
          <table:table-cell office:value-type="string" table:style-name="ce10">
            <text:p>GRÁFICA SÃO BERNARDO</text:p>
          </table:table-cell>
          <table:table-cell office:value-type="string" table:style-name="ce44">
            <text:p>CAMPINAS - SP</text:p>
          </table:table-cell>
          <table:table-cell office:value-type="string" table:style-name="ce7">
            <text:p>AQ DE 100 CARTÕES DE VISTA PARA RONAY SIMÕES</text:p>
          </table:table-cell>
          <table:table-cell office:value-type="string" table:style-name="ce145">
            <text:p>PC 1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20.95" table:style-name="ce166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18.09.24</text:p>
          </table:table-cell>
          <table:table-cell office:value-type="float" office:value="9691.25" table:style-name="ce166">
            <text:p>9.691,25</text:p>
          </table:table-cell>
          <table:table-cell office:value-type="string" table:style-name="ce10">
            <text:p>059.234.448-79</text:p>
          </table:table-cell>
          <table:table-cell office:value-type="string" table:style-name="ce10">
            <text:p>NEIDE MAXIMIANO</text:p>
          </table:table-cell>
          <table:table-cell office:value-type="string" table:style-name="ce10">
            <text:p>PADRE MANOEL DA NOBREGA - CAMPINAS - SP</text:p>
          </table:table-cell>
          <table:table-cell office:value-type="string" table:style-name="ce7">
            <text:p>DEVOLUÇÃO DE SALDO RESIDUAL DO FCVS - CONTRATO 52.0048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0.09.24</text:p>
          </table:table-cell>
          <table:table-cell office:value-type="float" office:value="133.05000000000001" table:style-name="ce166">
            <text:p>133,0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20.09.24</text:p>
          </table:table-cell>
          <table:table-cell office:value-type="float" office:value="138.85" table:style-name="ce166">
            <text:p>138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014 - AQ DE 05 DISPENSE DE SABONETE LIQUIDO</text:p>
          </table:table-cell>
          <table:table-cell office:value-type="string" table:style-name="ce7">
            <text:p>PC 13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0.09.24</text:p>
          </table:table-cell>
          <table:table-cell office:value-type="float" office:value="725987.98" table:style-name="ce166">
            <text:p>725.987,9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254.7903105-5 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3499.74" table:style-name="ce166">
            <text:p>3.499,74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68333495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29028.51" table:style-name="ce166">
            <text:p>29.028,51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IBUIÇÃO AO COFINS - REF. AGOSTO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4304.71" table:style-name="ce166">
            <text:p>4.304,71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IBUIÇÃO AO PASEP - REF. AGOST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76.8" table:style-name="ce166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785.8" table:style-name="ce166">
            <text:p>785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4</text:p>
          </table:table-cell>
          <table:table-cell office:value-type="string" table:style-name="ce7">
            <text:p>20.09.24</text:p>
          </table:table-cell>
          <table:table-cell office:value-type="float" office:value="181.6" table:style-name="ce208">
            <text:p>181,6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83162864 - PEDÁGIOS - REF. AGOSTO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20.09.24</text:p>
          </table:table-cell>
          <table:table-cell office:value-type="float" office:value="814.23" table:formula="of:=444.98+369.25" table:style-name="ce160">
            <text:p><text:s/>814,23<text:s/></text:p>
          </table:table-cell>
          <table:table-cell office:value-type="string" table:style-name="ce38">
            <text:p>02.558.157/0001-62</text:p>
          </table:table-cell>
          <table:table-cell office:value-type="string" table:style-name="ce38">
            <text:p>VIVO <text:s/>- TELEFONICA BRASIL<text:s/></text:p>
          </table:table-cell>
          <table:table-cell office:value-type="string" table:style-name="ce172">
            <text:p>AV. ENGENHEIRO LUIZ CARLOS BERRINI 1376 <text:s/>-CIDADE MANÇÕES - SP</text:p>
          </table:table-cell>
          <table:table-cell office:value-type="string" table:style-name="ce172">
            <text:p>CONTAS TELEFONICAS - AGOSTO/24 -<text:s/>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06.08" table:style-name="ce166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23.37" table:style-name="ce166">
            <text:p>23,37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20.09.24</text:p>
          </table:table-cell>
          <table:table-cell office:value-type="float" office:value="112869.31" table:style-name="ce166">
            <text:p>112.869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091027557623-2 <text:s/>- PAGTO DO FGTS - REF. AGOST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117.89" table:style-name="ce16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100 GB DE PLANO INTERNET LIMITADO- REF. AGOSTO/24 - <text:s/>PERÍODO 05/08 À 04/09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900.69" table:style-name="ce166">
            <text:p>900,6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CONTAS DE CELULARES - REF. AGOSTO/24 - <text:s/>PERÍODO 05/08 À 04/09 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09.24</text:p>
          </table:table-cell>
          <table:table-cell office:value-type="float" office:value="2671.08" table:style-name="ce166">
            <text:p>2.671,08</text:p>
          </table:table-cell>
          <table:table-cell office:value-type="string" table:style-name="ce414">
            <text:p>079.762.868-11</text:p>
          </table:table-cell>
          <table:table-cell office:value-type="string" table:style-name="ce49">
            <text:p>GERALDO LÔPO DE SOUSA</text:p>
          </table:table-cell>
          <table:table-cell office:value-type="string" table:style-name="ce78">
            <text:p>RUA EDUARDO C.P NOGUEIRA 0146 - PQ ITAJAI I - CAMPINAS - SP</text:p>
          </table:table-cell>
          <table:table-cell office:value-type="string" table:style-name="ce7">
            <text:p>DEVOLUÇÃO DE SALDO RESIDUAL DO FCVS - CONTRATO 108.0087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24.09.24</text:p>
          </table:table-cell>
          <table:table-cell office:value-type="float" office:value="1288.92" table:style-name="ce208">
            <text:p>1.288,9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4.09.24</text:p>
          </table:table-cell>
          <table:table-cell office:value-type="float" office:value="731.92" table:style-name="ce160">
            <text:p><text:s/>731,92<text:s/>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20">
            <text:p>RUA DAS CAMELITAS, 4240 BOQUEIRÃO - PR</text:p>
          </table:table-cell>
          <table:table-cell office:value-type="string" table:style-name="ce10">
            <text:p>AQ DE 2 CADEIRAS TIPO SECRETÁRIA <text:s/>- <text:s/>SETOR CCPR</text:p>
          </table:table-cell>
          <table:table-cell office:value-type="string" table:style-name="ce134">
            <text:p>PC 14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4.09.24</text:p>
          </table:table-cell>
          <table:table-cell office:value-type="float" office:value="405" table:style-name="ce160">
            <text:p><text:s/>405,00<text:s/></text:p>
          </table:table-cell>
          <table:table-cell office:value-type="string" table:style-name="ce38">
            <text:p>41.674.286/0001-78</text:p>
          </table:table-cell>
          <table:table-cell office:value-type="string" table:style-name="ce38">
            <text:p>HENRIQUE SANTANA FERNANDES</text:p>
          </table:table-cell>
          <table:table-cell office:value-type="string" table:style-name="ce172">
            <text:p>RUA DOUTOR PEREIRA LIMA 514 - VILA INDUSTRIAL - CAMPINAS - SP</text:p>
          </table:table-cell>
          <table:table-cell office:value-type="string" table:style-name="ce38">
            <text:p>NF 58 - LAVAGEM DOS 09 VEICULOS DA SEDE<text:s/></text:p>
          </table:table-cell>
          <table:table-cell office:value-type="string" table:style-name="ce134">
            <text:p>SERVIÇO 0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110.94" table:style-name="ce208">
            <text:p>110,94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751.87" table:style-name="ce166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5.09.24</text:p>
          </table:table-cell>
          <table:table-cell office:value-type="float" office:value="150.26" table:style-name="ce166">
            <text:p>150,2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PRODUTOS DE LIMPEZA PARA SEDE</text:p>
          </table:table-cell>
          <table:table-cell office:value-type="string" table:style-name="ce7">
            <text:p>PC 15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6.09.24</text:p>
          </table:table-cell>
          <table:table-cell office:value-type="float" office:value="1457.5" table:style-name="ce166">
            <text:p>1.457,50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7">
            <text:p>VALE TRANSPORTE UTILIZADO PELOS FUNCIONÁRIOS E ESTAGIÁRIOS REF. OUTUBRO/24</text:p>
          </table:table-cell>
          <table:table-cell office:value-type="string" table:style-name="ce7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6.09.24</text:p>
          </table:table-cell>
          <table:table-cell office:value-type="float" office:value="138" table:style-name="ce166">
            <text:p>138,00</text:p>
          </table:table-cell>
          <table:table-cell office:value-type="string" table:style-name="ce10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 ELIAS DE SOUSA 51 VILA INDUSTRIAL CAMPINAS - SP</text:p>
          </table:table-cell>
          <table:table-cell office:value-type="string" table:style-name="ce7">
            <text:p>AQ DE 01 SENSOR DO VEICULO TOWNER <text:s/>- FKX07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176.8" table:style-name="ce92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31.25" table:style-name="ce92">
            <text:p>31,2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string" table:style-name="ce92">
            <text:p>106.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12.0167 - SEI 4397-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7.09.24</text:p>
          </table:table-cell>
          <table:table-cell office:value-type="float" office:value="5406.9" table:style-name="ce92">
            <text:p>5.406,90</text:p>
          </table:table-cell>
          <table:table-cell office:value-type="string" table:style-name="ce129">
            <text:p>317.761.588-81</text:p>
          </table:table-cell>
          <table:table-cell office:value-type="string" table:style-name="ce10">
            <text:p>MARIA ISABEL DURANTE TOLET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AÇÃO DO PAGTO A TITULO DE QUITAÇÃO DO SALDO DEVEDOR RESIDUAL - CONTRATO 13.0309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30.09.24</text:p>
          </table:table-cell>
          <table:table-cell office:value-type="float" office:value="1194" table:style-name="ce166">
            <text:p>1.19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44/ 1109 - INSTALAÇÃO DE 01 APARELHO DE AR CONDICIONADO</text:p>
          </table:table-cell>
          <table:table-cell office:value-type="string" table:style-name="ce10">
            <text:p>SERV.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42981.68" table:style-name="ce208">
            <text:p>42.981,68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AGOST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33928.43" table:style-name="ce208">
            <text:p>33.928,43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CSLL <text:s/>- ESTIMATIVA MENSAL <text:s/>- AGSOT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4</text:p>
          </table:table-cell>
          <table:table-cell office:value-type="string" table:style-name="ce7">
            <text:p>30.09.24</text:p>
          </table:table-cell>
          <table:table-cell office:value-type="float" office:value="251.39" table:style-name="ce208">
            <text:p>251,39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FATURA 0697323 - CONTRIBUIÇÃO MENSAL SETEM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30.09.24</text:p>
          </table:table-cell>
          <table:table-cell office:value-type="float" office:value="1680" table:style-name="ce160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0">
            <text:p>R. TABAPUÃ, 540 - SÃO PAULO - SP</text:p>
          </table:table-cell>
          <table:table-cell office:value-type="string" table:style-name="ce10">
            <text:p>NF 140.532 - TAXA DE ADM REFERENTE AOS CONTRATOS DOS ESTAGIARIOS <text:s/>- REF SETEMBRO/24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30.09.24</text:p>
          </table:table-cell>
          <table:table-cell office:value-type="float" office:value="1500" table:style-name="ce166">
            <text:p>1.500,00</text:p>
          </table:table-cell>
          <table:table-cell office:value-type="string" table:style-name="ce10">
            <text:p>48.239.854/0001-51</text:p>
          </table:table-cell>
          <table:table-cell office:value-type="string" table:style-name="ce10">
            <text:p>SALUMED MEDICINA E SEGURANÇA DO TRABALHO LTDA</text:p>
          </table:table-cell>
          <table:table-cell office:value-type="string" table:style-name="ce10">
            <text:p>RUA <text:s/>SHUHEI MIYA 105 SALA 04 JD VISTA ALEGRE - PAULINIA <text:s/>- <text:s/>SP</text:p>
          </table:table-cell>
          <table:table-cell office:value-type="string" table:style-name="ce12">
            <text:p>NF 6554 - LAUDO TECNICO DE INSALUBRIDADE E PERICULOSIDADE - CARGO ELETRICISTA</text:p>
          </table:table-cell>
          <table:table-cell office:value-type="string" table:style-name="ce25">
            <text:p>SERVIÇO 043/8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30.09.24</text:p>
          </table:table-cell>
          <table:table-cell office:value-type="float" office:value="505.8" table:style-name="ce166">
            <text:p>505,80</text:p>
          </table:table-cell>
          <table:table-cell office:value-type="string" table:style-name="ce135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77">
            <text:p>NF 000.016.674 - AQ. DE CAPSULAS DE CAFÉ PARA A PRESIDENCIA</text:p>
          </table:table-cell>
          <table:table-cell office:value-type="float" office:value="10125" table:style-name="ce417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137881.4599999995" table:formula="of:=SUM([.C7:.C100])" table:style-name="ce67">
            <text:p>1.137.881,4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3.09.24</text:p>
          </table:table-cell>
          <table:table-cell office:value-type="float" office:value="485.42" table:style-name="ce52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58718 - FATURA COMPLEMENTAR - <text:s/>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09.09.24</text:p>
          </table:table-cell>
          <table:table-cell office:value-type="float" office:value="2112" table:style-name="ce52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78542/43 - FATURA COMPLEMENTAR - <text:s/>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10.24</text:p>
          </table:table-cell>
          <table:table-cell office:value-type="float" office:value="1884" table:style-name="ce160">
            <text:p><text:s/>1.884,00<text:s/>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- LTDA</text:p>
          </table:table-cell>
          <table:table-cell office:value-type="string" table:style-name="ce10">
            <text:p>AV. HORÁCIO RACCANELLO FILHO, 5145 - MARINGA - PR</text:p>
          </table:table-cell>
          <table:table-cell office:value-type="string" table:style-name="ce120">
            <text:p>NF 61482 - AQ DE 03 LICENÇAS MICROSOFT 365 BUSINESS STANDAR - SEM TEAMS - ANUAL - CONTRATO 3768/24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575 - <text:s/>PARCELA - 10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2 - CONTRIBUIÇÃO MENSAL <text:s/>- <text:s/>PARC 04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92 - PARCELA 22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1882.24" table:style-name="ce5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096/4228 - PARC. 04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0.09.24</text:p>
          </table:table-cell>
          <table:table-cell office:value-type="float" office:value="2443.79" table:style-name="ce52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265/2569 - PARC. 01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0.09.24</text:p>
          </table:table-cell>
          <table:table-cell office:value-type="float" office:value="9364.99" table:style-name="ce52">
            <text:p>9.364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917 - <text:s text:c="2"/>PARCELA 24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43">
            <text:p>10.09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496 - PARCELA 10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10.09.24</text:p>
          </table:table-cell>
          <table:table-cell office:value-type="float" office:value="1277" table:style-name="ce5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923 - PARCELA 0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4</text:p>
          </table:table-cell>
          <table:table-cell office:value-type="string" table:style-name="ce12">
            <text:p>10.09.24</text:p>
          </table:table-cell>
          <table:table-cell office:value-type="float" office:value="3621" table:style-name="ce52">
            <text:p>3.621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0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40702.97" table:style-name="ce5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34 - PARCELA 05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8.24</text:p>
          </table:table-cell>
          <table:table-cell office:value-type="string" table:style-name="ce55">
            <text:p>10.09.24</text:p>
          </table:table-cell>
          <table:table-cell office:value-type="float" office:value="1970.27" table:style-name="ce52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2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36666.67" table:style-name="ce5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7903 - PARCELA 10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15.09.24</text:p>
          </table:table-cell>
          <table:table-cell office:value-type="float" office:value="316.8" table:style-name="ce52">
            <text:p>31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23960 - FATURA COMPLEMENTAR <text:s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16.09.24</text:p>
          </table:table-cell>
          <table:table-cell office:value-type="float" office:value="3063.98" table:style-name="ce52">
            <text:p>3.063,9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610 - ARMAZENAMENTO DE 2.601 CX - PARCELA 01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16.09.24</text:p>
          </table:table-cell>
          <table:table-cell office:value-type="float" office:value="23.99" table:style-name="ce52">
            <text:p>23,99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89351 <text:s/>-PARCELA 10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6.09.24</text:p>
          </table:table-cell>
          <table:table-cell office:value-type="float" office:value="41327.31" table:style-name="ce52">
            <text:p>41.327,3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66 - PARCELA 05/12 - SISTEMA ELÓGICA <text:s/>- CONTRATO 3354/21 - 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6.09.24</text:p>
          </table:table-cell>
          <table:table-cell office:value-type="float" office:value="9346.02" table:style-name="ce52">
            <text:p>9.346,0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258 <text:s/>- PARCELA 02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7953.37" table:style-name="ce52">
            <text:p>7.953,3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932.67" table:style-name="ce52">
            <text:p>932,6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594.57000000000005" table:style-name="ce52">
            <text:p>594,5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9.09.24</text:p>
          </table:table-cell>
          <table:table-cell office:value-type="float" office:value="353627.25" table:style-name="ce52">
            <text:p>353.627,2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81956/3181957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20.09.24</text:p>
          </table:table-cell>
          <table:table-cell office:value-type="float" office:value="84690.77" table:style-name="ce52">
            <text:p>84.690,7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00220050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20.09.24</text:p>
          </table:table-cell>
          <table:table-cell office:value-type="float" office:value="1814.22" table:style-name="ce5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4351 - PARC . 02/12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20.09.24</text:p>
          </table:table-cell>
          <table:table-cell office:value-type="float" office:value="333.48" table:style-name="ce52">
            <text:p>333,4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179682 - SEGURO DE VIA DE 42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4</text:p>
          </table:table-cell>
          <table:table-cell office:value-type="string" table:style-name="ce10">
            <text:p>20.09.24</text:p>
          </table:table-cell>
          <table:table-cell office:value-type="float" office:value="4131.3599999999997" table:style-name="ce52">
            <text:p>4.131,3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313232 - SEGURO DE VIA DE 152 COLAB., ASSES E DIRETORES <text:s/>- PARC 1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45">
            <text:p>23.08.24</text:p>
          </table:table-cell>
          <table:table-cell office:value-type="float" office:value="8034.87" table:style-name="ce52">
            <text:p>8.034,87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48700 - PARC. 0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3.09.24</text:p>
          </table:table-cell>
          <table:table-cell office:value-type="float" office:value="671.32" table:style-name="ce52">
            <text:p>671,3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499 - REF 2582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4</text:p>
          </table:table-cell>
          <table:table-cell office:value-type="string" table:style-name="ce7">
            <text:p>25.09.24</text:p>
          </table:table-cell>
          <table:table-cell office:value-type="float" office:value="493.44" table:style-name="ce52">
            <text:p>493,4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6.09.24</text:p>
          </table:table-cell>
          <table:table-cell office:value-type="float" office:value="5858.62" table:formula="of:=298.75+463.46+315.48+243.56+4537.37" table:style-name="ce52">
            <text:p>5.858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3310588 -193310508 - 193310591 - 193310308 - 193310611 <text:s/>- IPTU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30.09.24</text:p>
          </table:table-cell>
          <table:table-cell office:value-type="float" office:value="75249.600000000006" table:style-name="ce52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1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7617.83999999985" table:formula="of:=SUM([.C104:.C136])" table:style-name="ce67">
            <text:p>707.617,8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office:value-type="string" table:style-name="ce1">
            <text:p>\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0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126.11" table:style-name="ce56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1.10.24</text:p>
          </table:table-cell>
          <table:table-cell office:value-type="float" office:value="574.4" table:style-name="ce51">
            <text:p>574,4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20">
            <text:p>RUA CRISTOVÃO COLOMBO 287 - GUANABARA - CAMPINAS - SP</text:p>
          </table:table-cell>
          <table:table-cell office:value-type="string" table:style-name="ce13">
            <text:p>NF 63087 - AQ DE 08 BOTINAS DE SEGURANÇA COM BIQUEIRA</text:p>
          </table:table-cell>
          <table:table-cell office:value-type="string" table:style-name="ce10">
            <text:p>PC 14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1.10.24</text:p>
          </table:table-cell>
          <table:table-cell office:value-type="float" office:value="6365.99" table:style-name="ce51">
            <text:p>6.365,9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91066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42.86" table:style-name="ce51">
            <text:p>42,8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250111 - PGTO DE GUIA JUDICIAL <text:s text:c="2"/>- SEI 2141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99.64" table:style-name="ce51">
            <text:p>99,6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. BRIGADEIRO FARIA LIMA, 949 - PINHEIROS - SÃO PAULO - SP</text:p>
          </table:table-cell>
          <table:table-cell office:value-type="string" table:style-name="ce13">
            <text:p>REF. EXECUÇÃO DE PROJETO - <text:s/>- LC 36654367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492.6" table:style-name="ce51">
            <text:p>492,60</text:p>
          </table:table-cell>
          <table:table-cell office:value-type="string" table:style-name="ce44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4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<text:s/></text:p>
          </table:table-cell>
          <table:table-cell office:value-type="string" table:style-name="ce44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9.24</text:p>
          </table:table-cell>
          <table:table-cell office:value-type="string" table:style-name="ce8">
            <text:p>02.10.24</text:p>
          </table:table-cell>
          <table:table-cell office:value-type="float" office:value="1878.5" table:style-name="ce52">
            <text:p>1.878,50</text:p>
          </table:table-cell>
          <table:table-cell office:value-type="string" table:style-name="ce10">
            <text:p>08.824.171/0038-39</text:p>
          </table:table-cell>
          <table:table-cell office:value-type="string" table:style-name="ce10">
            <text:p>JCM NITEROI REFRIGERAÇÃO LTDA</text:p>
          </table:table-cell>
          <table:table-cell office:value-type="string" table:style-name="ce10">
            <text:p>AV GOVERNADORA PEDRO DE TOLEDO 671 -BONFIM <text:s/>- <text:s/>CAMPNAS - SP</text:p>
          </table:table-cell>
          <table:table-cell office:value-type="string" table:style-name="ce77">
            <text:p>AQ DE 01 APARELHO DE <text:s/>AR CONDICIONADO DE JANELA</text:p>
          </table:table-cell>
          <table:table-cell office:value-type="string" table:style-name="ce44">
            <text:p>PC 15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8">
            <text:p>02.10.24</text:p>
          </table:table-cell>
          <table:table-cell office:value-type="float" office:value="695" table:style-name="ce92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4">
            <text:p>AQ DE UNIFORMES PARA EMPREGADOS DA MANUTENÇÃO<text:s/>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3.10.24</text:p>
          </table:table-cell>
          <table:table-cell office:value-type="float" office:value="712.35" table:style-name="ce51">
            <text:p>712,3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9/2024 Á 15/09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4">
            <text:p>04.10.24</text:p>
          </table:table-cell>
          <table:table-cell office:value-type="string" table:style-name="ce224">
            <text:p>04.10.24</text:p>
          </table:table-cell>
          <table:table-cell office:value-type="float" office:value="16009.48" table:style-name="ce166">
            <text:p>16.009,48</text:p>
          </table:table-cell>
          <table:table-cell office:value-type="string" table:style-name="ce40">
            <text:p>52.578..563/0001-65</text:p>
          </table:table-cell>
          <table:table-cell office:value-type="string" table:style-name="ce117">
            <text:p>3º <text:s/>OFICIAL DE REGISTRO DE IMÓVEIS</text:p>
          </table:table-cell>
          <table:table-cell office:value-type="string" table:style-name="ce117">
            <text:p>RUA JOSE´GUATEMOSIN NOGUEIRA, 25 - CAMBUI - CAMPINAS - SP</text:p>
          </table:table-cell>
          <table:table-cell office:value-type="string" table:style-name="ce224">
            <text:p>CUSTAS PAR REGULARIZAÇÃO FUNDIÁRIA - DIC V - <text:s/>ALGUNS LOTES - SEI 2024.00004576-40</text:p>
          </table:table-cell>
          <table:table-cell office:value-type="string" table:style-name="ce224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10.24</text:p>
          </table:table-cell>
          <table:table-cell office:value-type="float" office:value="94.01" table:style-name="ce51">
            <text:p>94,01</text:p>
          </table:table-cell>
          <table:table-cell office:value-type="string" table:style-name="ce129">
            <text:p>43.283.811/0001-50</text:p>
          </table:table-cell>
          <table:table-cell office:value-type="string" table:style-name="ce10">
            <text:p>KALUNGA AS</text:p>
          </table:table-cell>
          <table:table-cell office:value-type="string" table:style-name="ce10">
            <text:p>RUA ARUANA 150 - TAMBORE <text:s/>- <text:s/>BARUERI - SP</text:p>
          </table:table-cell>
          <table:table-cell office:value-type="string" table:style-name="ce10">
            <text:p>DOC 13850790 - AQ DE 01 CAIXA DE SOM</text:p>
          </table:table-cell>
          <table:table-cell office:value-type="string" table:style-name="ce7">
            <text:p>PC: 1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,24</text:p>
          </table:table-cell>
          <table:table-cell office:value-type="string" table:style-name="ce7">
            <text:p>04.10.24</text:p>
          </table:table-cell>
          <table:table-cell office:value-type="float" office:value="4173.33" table:style-name="ce51">
            <text:p>4.173,33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3">
            <text:p>CONTRATO 109.0280 - GUIA DE HONORARIOS DE SUCUMBÊNCI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67.67" table:style-name="ce51">
            <text:p>167,67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VILA JOÃO JORGE <text:s/>-CAMPINAS - SP</text:p>
          </table:table-cell>
          <table:table-cell office:value-type="string" table:style-name="ce7">
            <text:p>NF 37.363 <text:s/>- AQ 03 LIVROS ATA E 01 PASTA SANFONADA<text:s/></text:p>
          </table:table-cell>
          <table:table-cell office:value-type="string" table:style-name="ce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04.10.24</text:p>
          </table:table-cell>
          <table:table-cell office:value-type="float" office:value="760" table:style-name="ce5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SETEM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1508.9" table:style-name="ce51">
            <text:p>1.508,9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OUTU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04.10.24</text:p>
          </table:table-cell>
          <table:table-cell office:value-type="float" office:value="46" table:style-name="ce51">
            <text:p>4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4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438.6" table:style-name="ce51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9.24</text:p>
          </table:table-cell>
          <table:table-cell office:value-type="string" table:style-name="ce8">
            <text:p>04.10.24</text:p>
          </table:table-cell>
          <table:table-cell office:value-type="float" office:value="63195.76" table:style-name="ce52">
            <text:p>63.195,7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259.60000000000002" table:style-name="ce51">
            <text:p>259,60</text:p>
          </table:table-cell>
          <table:table-cell office:value-type="string" table:style-name="ce13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77">
            <text:p>VALE TRANSPORTE UTILIZADO PELOS FUNCIONÁRIOS E ESTAGIÁRIOS REF. OUTU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31.35" table:style-name="ce51">
            <text:p>31,35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12">
            <text:p>GUIA JUDICIAL <text:s/>- <text:s/>CONTRATO 233.0010 - SEI 4508-07</text:p>
          </table:table-cell>
          <table:table-cell office:value-type="string" table:style-name="ce5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9.24</text:p>
          </table:table-cell>
          <table:table-cell office:value-type="string" table:style-name="ce8">
            <text:p>07.10.24</text:p>
          </table:table-cell>
          <table:table-cell office:value-type="float" office:value="620.14" table:style-name="ce52">
            <text:p>620,14</text:p>
          </table:table-cell>
          <table:table-cell office:value-type="string" table:style-name="ce136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UA BEBEDOURO 9 JD PROENÇA CAMPINAS - SP</text:p>
          </table:table-cell>
          <table:table-cell office:value-type="string" table:style-name="ce7">
            <text:p>NF 38.818 - REPOSIÇÃO DE ESTOQUE <text:s/>- <text:s/>MATERIAS DE LIMPEZA</text:p>
          </table:table-cell>
          <table:table-cell office:value-type="string" table:style-name="ce7">
            <text:p>PC 1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7.10.24</text:p>
          </table:table-cell>
          <table:table-cell office:value-type="float" office:value="214.82" table:style-name="ce43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AGOST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176.8" table:style-name="ce51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GUIA JUDICIAL - CONTRATO 233.0010 - SEI 4508-07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7.10.24</text:p>
          </table:table-cell>
          <table:table-cell office:value-type="float" office:value="11937.77" table:style-name="ce51">
            <text:p>11.937,7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08.10.24</text:p>
          </table:table-cell>
          <table:table-cell office:value-type="float" office:value="8939.51" table:style-name="ce51">
            <text:p>8.939,5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77062 - REF. AGOSTO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33" table:style-name="ce52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8.10.24</text:p>
          </table:table-cell>
          <table:table-cell office:value-type="float" office:value="13" table:style-name="ce52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8.10.24</text:p>
          </table:table-cell>
          <table:table-cell office:value-type="float" office:value="56" table:style-name="ce52">
            <text:p>56,00</text:p>
          </table:table-cell>
          <table:table-cell office:value-type="string" table:style-name="ce10">
            <text:p>45.750.573/0001-70</text:p>
          </table:table-cell>
          <table:table-cell office:value-type="string" table:style-name="ce10">
            <text:p>ESTACIONAMENTO PIOVESANI PARKING<text:s/></text:p>
          </table:table-cell>
          <table:table-cell office:value-type="string" table:style-name="ce10">
            <text:p>R. BARRETO LEME, 1449- CAMPINAS - SP</text:p>
          </table:table-cell>
          <table:table-cell office:value-type="string" table:style-name="ce7">
            <text:p>ESTACIONAMENTO - RACH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4077.5" table:style-name="ce52">
            <text:p>14.077,5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1 - <text:s/>FORNECIMENTO DE LICENÇA DE USO DE PLATAFORMA INFORMATIZADA ON LINE</text:p>
          </table:table-cell>
          <table:table-cell office:value-type="string" table:style-name="ce7">
            <text:p>ORDEM SERVIÇO 01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8770" table:style-name="ce52">
            <text:p>18.770,0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0 - <text:s/>IMPLANTAÇÃO DO SISTEMA DE FORNECIMENTO DE LICENÇA DE USO DE PLATAFORMA INFORMATIZADA ON LINE</text:p>
          </table:table-cell>
          <table:table-cell office:value-type="string" table:style-name="ce7">
            <text:p>ORDEM SERVIÇO 0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08.10.24</text:p>
          </table:table-cell>
          <table:table-cell office:value-type="float" office:value="841.1" table:style-name="ce52">
            <text:p>841,10</text:p>
          </table:table-cell>
          <table:table-cell office:value-type="string" table:style-name="ce10">
            <text:p>256.846.018-04</text:p>
          </table:table-cell>
          <table:table-cell office:value-type="string" table:style-name="ce10">
            <text:p>DAELCIO ALBINO</text:p>
          </table:table-cell>
          <table:table-cell office:value-type="string" table:style-name="ce10">
            <text:p>RUA CELSO SOARES COUTO, 372 - PQ. ITAJAI III - CAMPINAS - SP</text:p>
          </table:table-cell>
          <table:table-cell office:value-type="string" table:style-name="ce7">
            <text:p>DEVOLUÇÃO DE PRESTAÇÃO PAGA EM DUPLICIDADE - CONTRATO 169.0042 - MÊS 07/24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7">
            <text:p>09.10.24</text:p>
          </table:table-cell>
          <table:table-cell office:value-type="float" office:value="19660" table:style-name="ce52">
            <text:p>19.660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RUA DA CONCEIÇÃO 125 - SALA 810 E 811 CENTRO - NITEROI - RJ</text:p>
          </table:table-cell>
          <table:table-cell office:value-type="string" table:style-name="ce7">
            <text:p>NF 15029 - RENOVAÇÃO ANUAL DE 05 LICENÇAS DE SOFTWARES</text:p>
          </table:table-cell>
          <table:table-cell office:value-type="string" table:style-name="ce7">
            <text:p>ORDEM SERVIÇO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1457.3" table:style-name="ce52">
            <text:p>1.457,30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2289.41" table:style-name="ce52">
            <text:p>2.289,41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19 ,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492.4" table:style-name="ce51">
            <text:p>492,40</text:p>
          </table:table-cell>
          <table:table-cell office:value-type="string" table:style-name="ce44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4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 <text:s/>- PGTO RESTANTE DOS 50%</text:p>
          </table:table-cell>
          <table:table-cell office:value-type="string" table:style-name="ce44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229.81" table:style-name="ce51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8">
            <text:p>10.10.24</text:p>
          </table:table-cell>
          <table:table-cell office:value-type="float" office:value="2418.5700000000002" table:style-name="ce92">
            <text:p>2.418,57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10.10.24</text:p>
          </table:table-cell>
          <table:table-cell office:value-type="float" office:value="5532.23" table:style-name="ce52">
            <text:p>5.532,23</text:p>
          </table:table-cell>
          <table:table-cell office:value-type="string" table:style-name="ce152">
            <text:p>49.699.141/0001-33</text:p>
          </table:table-cell>
          <table:table-cell office:value-type="string" table:style-name="ce152">
            <text:p>CONDOMIONIO RESIDENCIAL DEZ PARQUE DAS BANDEIRAS</text:p>
          </table:table-cell>
          <table:table-cell office:value-type="string" table:style-name="ce152">
            <text:p>RUA ALZIRA MARCONDES, 160 - RES. PARQUE DA FAZENDA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1694.58" table:style-name="ce51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EMB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013.97" table:style-name="ce92">
            <text:p>1.013,97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4</text:p>
          </table:table-cell>
          <table:table-cell office:value-type="string" table:style-name="ce7">
            <text:p>10.10.24</text:p>
          </table:table-cell>
          <table:table-cell office:value-type="float" office:value="60" table:style-name="ce92">
            <text:p>60,00</text:p>
          </table:table-cell>
          <table:table-cell office:value-type="string" table:style-name="ce152">
            <text:p>09.358.396/0001-18</text:p>
          </table:table-cell>
          <table:table-cell office:value-type="string" table:style-name="ce152">
            <text:p>ESTACIONAMENTO BUENAVISTA</text:p>
          </table:table-cell>
          <table:table-cell office:value-type="string" table:style-name="ce152">
            <text:p>RUA BOA VISTA 192 - SÃO PAULO - SP</text:p>
          </table:table-cell>
          <table:table-cell office:value-type="string" table:style-name="ce423">
            <text:p>ESTACIONAMENTO <text:s/>- ACERTO DE CONTAS<text:s/>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10.10.24</text:p>
          </table:table-cell>
          <table:table-cell office:value-type="float" office:value="2522.11" table:style-name="ce92">
            <text:p>2.522,1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GUIA DIGITAL 3435069 - RECOLHIMENTO DE ISSQN - REF. SET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4</text:p>
          </table:table-cell>
          <table:table-cell office:value-type="string" table:style-name="ce7">
            <text:p>14.10.24</text:p>
          </table:table-cell>
          <table:table-cell office:value-type="float" office:value="117.87" table:style-name="ce51">
            <text:p>117,8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97357 - REF. SETEMBRO/24 DO TERMO CESÃO DE USO NÃO ONEROSO <text:s/>- HOSP.MARIO GATTI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4.10.24</text:p>
          </table:table-cell>
          <table:table-cell office:value-type="float" office:value="900" table:style-name="ce52">
            <text:p>900,00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5.10.24</text:p>
          </table:table-cell>
          <table:table-cell office:value-type="float" office:value="158.5" table:style-name="ce51">
            <text:p>158,5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 DE TINTAS LTDA<text:s/></text:p>
          </table:table-cell>
          <table:table-cell office:value-type="string" table:style-name="ce10">
            <text:p>AV. BENJAMIM CONSTANT, 485 CENTRO <text:s/>- <text:s/>CAMPINAS - SP</text:p>
          </table:table-cell>
          <table:table-cell office:value-type="string" table:style-name="ce7">
            <text:p>NF 374012 - AQ DE 01 LATA DE TINTA DEMARCAÇÃO ESTACIONAMENTO</text:p>
          </table:table-cell>
          <table:table-cell office:value-type="string" table:style-name="ce7">
            <text:p>PC 1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5.10.24</text:p>
          </table:table-cell>
          <table:table-cell office:value-type="float" office:value="229.58" table:style-name="ce51">
            <text:p>229,58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 DE AGUA - REF SETEMBRO/24 - DIVERSOS APTOS - <text:s/>RES. RESERVA DO LAGO</text:p>
          </table:table-cell>
          <table:table-cell office:value-type="string" table:style-name="ce5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5.10.24</text:p>
          </table:table-cell>
          <table:table-cell office:value-type="float" office:value="803.01" table:style-name="ce52">
            <text:p>803,01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SÃO JOSE DO RIO PARDO - SP</text:p>
          </table:table-cell>
          <table:table-cell office:value-type="string" table:style-name="ce10">
            <text:p>HONORÁRIOS DE SUCUMBÊNCIA - CONTRATO 82.0061 - SEI 4566-4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4</text:p>
          </table:table-cell>
          <table:table-cell office:value-type="string" table:style-name="ce8">
            <text:p>15.10.24</text:p>
          </table:table-cell>
          <table:table-cell office:value-type="float" office:value="4479.6899999999996" table:style-name="ce52">
            <text:p>4.479,69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76.0734 - SEI 4566-4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4">
            <text:p>01.08.24</text:p>
          </table:table-cell>
          <table:table-cell office:value-type="string" table:style-name="ce8">
            <text:p>15.10.24</text:p>
          </table:table-cell>
          <table:table-cell office:value-type="float" office:value="32.75" table:style-name="ce52">
            <text:p>32,75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3">
            <text:p>CONTRATO 200.0195 - GUIA FEDTJ - SEI 4516-17 - PROCESSO 1018913-25.2024.8.26.011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505.2" table:style-name="ce52">
            <text:p>505,20</text:p>
          </table:table-cell>
          <table:table-cell office:value-type="string" table:style-name="ce129">
            <text:p>11.896.742/0001-63</text:p>
          </table:table-cell>
          <table:table-cell office:value-type="string" table:style-name="ce10">
            <text:p>LUIS GUSTAVO <text:s/>FRANZONI CONDE</text:p>
          </table:table-cell>
          <table:table-cell office:value-type="string" table:style-name="ce10">
            <text:p>RUA BARÃO DE IBITINGA <text:s/>21 VILA INDUSTRIAL -CAMPINAS - SP</text:p>
          </table:table-cell>
          <table:table-cell office:value-type="string" table:style-name="ce43">
            <text:p>NF 60 - APLICAÇÃO DE INSUFILM EM SALA DA SEDE</text:p>
          </table:table-cell>
          <table:table-cell office:value-type="string" table:style-name="ce43">
            <text:p>PC 159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4.10.24</text:p>
          </table:table-cell>
          <table:table-cell office:value-type="string" table:style-name="ce8">
            <text:p>15.10.24</text:p>
          </table:table-cell>
          <table:table-cell office:value-type="float" office:value="13458.22" table:style-name="ce52">
            <text:p>13.458,22</text:p>
          </table:table-cell>
          <table:table-cell office:value-type="string" table:style-name="ce129">
            <text:p>46.044.871/0001-08</text:p>
          </table:table-cell>
          <table:table-cell office:value-type="string" table:style-name="ce10">
            <text:p>CONDOMINIO SÃO LUI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3">
            <text:p>TRANSFERÊNCIA JUDICIAL - CONTRATO 92.0159 - PROCESSO 1008120-25.2021.8.26.0084</text:p>
          </table:table-cell>
          <table:table-cell office:value-type="string" table:style-name="ce43">
            <text:p>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75.17" table:style-name="ce52">
            <text:p>75,17</text:p>
          </table:table-cell>
          <table:table-cell office:value-type="string" table:style-name="ce129">
            <text:p>52.578.563/0001-65</text:p>
          </table:table-cell>
          <table:table-cell office:value-type="string" table:style-name="ce10">
            <text:p>3º <text:s/>OFICIAL DE REGISTRO DE IMÓVEIS</text:p>
          </table:table-cell>
          <table:table-cell office:value-type="string" table:style-name="ce10">
            <text:p>R. JOSÉ GUATEMOSIN NOGUEIRA, 25 - CAMBUI - CAMPINAS - SP</text:p>
          </table:table-cell>
          <table:table-cell office:value-type="string" table:style-name="ce43">
            <text:p>CUSTAS DE PRENOTAÇÃO - PROTOCOLO - 768693<text:s/></text:p>
          </table:table-cell>
          <table:table-cell office:value-type="string" table:style-name="ce43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16.10.24</text:p>
          </table:table-cell>
          <table:table-cell office:value-type="float" office:value="1081.8800000000001" table:style-name="ce51">
            <text:p>1.081,8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RISPEL <text:s/>DISTRIBUIDORA <text:s/>- <text:s/>SILVANA BAIOCHI GONÇALVES<text:s/></text:p>
          </table:table-cell>
          <table:table-cell office:value-type="string" table:style-name="ce10">
            <text:p>RUA SIQUEIRA CAMPOS , 6 STA CRUZ - ITAPIRA - SP</text:p>
          </table:table-cell>
          <table:table-cell office:value-type="string" table:style-name="ce120">
            <text:p>NF 292686 - AQ DE MATERIAS PARA ESCRITÓRIO <text:s/>- <text:s/>REPOSIÇÃO DE ESTOQUE</text:p>
          </table:table-cell>
          <table:table-cell office:value-type="string" table:style-name="ce10">
            <text:p>PC 14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4</text:p>
          </table:table-cell>
          <table:table-cell office:value-type="string" table:style-name="ce7">
            <text:p>16.10.24</text:p>
          </table:table-cell>
          <table:table-cell office:value-type="float" office:value="2911.75" table:style-name="ce51">
            <text:p>2.9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PREFEITURA MUNICIPAL DE ITAPIRA</text:p>
          </table:table-cell>
          <table:table-cell office:value-type="string" table:style-name="ce10">
            <text:p>AV FARIA LIMA, 10 - PQ. ITALIA - CAMPINAS - SP</text:p>
          </table:table-cell>
          <table:table-cell office:value-type="string" table:style-name="ce120">
            <text:p>BLQOUEIO JUDICIAL NA CEF - PROC. 1501726-89.2023.8.26.02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8">
            <text:p>16.10.24</text:p>
          </table:table-cell>
          <table:table-cell office:value-type="float" office:value="758" table:style-name="ce52">
            <text:p>758,00</text:p>
          </table:table-cell>
          <table:table-cell office:value-type="string" table:style-name="ce10">
            <text:p>54.392.093/0001-76</text:p>
          </table:table-cell>
          <table:table-cell office:value-type="string" table:style-name="ce10">
            <text:p>LAZOR COMÉRCIO DE PNEUS E ACESSÓRIOS LTDA</text:p>
          </table:table-cell>
          <table:table-cell office:value-type="string" table:style-name="ce44">
            <text:p>AV. DR. FRANCISCO JUNQUEIRA, 343 - LOJA 02 - CAMPOS ELISEOS - CAMPINAS - SP</text:p>
          </table:table-cell>
          <table:table-cell office:value-type="string" table:style-name="ce120">
            <text:p>AQ DE 02 PNEUS <text:s/>157/70 - ARO 14 PARA VEICULO GOL</text:p>
          </table:table-cell>
          <table:table-cell office:value-type="string" table:style-name="ce10">
            <text:p>PC 1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17.10.24</text:p>
          </table:table-cell>
          <table:table-cell office:value-type="float" office:value="1370.9" table:style-name="ce51">
            <text:p>1.370,9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7">
            <text:p>NF 342768 - AQ DE MATERIAS DE LIMPEZA <text:s/>- <text:s/>REPOSIÇAO DE ESTOQUE<text:s/></text:p>
          </table:table-cell>
          <table:table-cell office:value-type="string" table:style-name="ce7">
            <text:p>PC 15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7.10.24</text:p>
          </table:table-cell>
          <table:table-cell office:value-type="float" office:value="445" table:style-name="ce51">
            <text:p>445,00</text:p>
          </table:table-cell>
          <table:table-cell office:value-type="string" table:style-name="ce10">
            <text:p>45.152.819/0001-4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1 COROA DE FLORES PARA VELORIO DO SR BENEDITO GUARITA <text:s/>- <text:s/>PAI DA FUNCIONÁRIA DANIELA GUARITA</text:p>
          </table:table-cell>
          <table:table-cell office:value-type="string" table:style-name="ce7">
            <text:p>PC 16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8.10.24</text:p>
          </table:table-cell>
          <table:table-cell office:value-type="float" office:value="798.04" table:style-name="ce51">
            <text:p>798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9/2024 Á 30/09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8.10.24</text:p>
          </table:table-cell>
          <table:table-cell office:value-type="float" office:value="35.36" table:style-name="ce51">
            <text:p>35,3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3">
            <text:p>CONTRATO 109.0166 -sei <text:s/>4704-0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4</text:p>
          </table:table-cell>
          <table:table-cell office:value-type="string" table:style-name="ce7">
            <text:p>18.10.24</text:p>
          </table:table-cell>
          <table:table-cell office:value-type="float" office:value="659.7" table:style-name="ce51">
            <text:p>659,7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LTDA</text:p>
          </table:table-cell>
          <table:table-cell office:value-type="string" table:style-name="ce10">
            <text:p>RUA DAS VIOLETAS 105 VILA MIMOSA - CAMPINAS - SP</text:p>
          </table:table-cell>
          <table:table-cell office:value-type="string" table:style-name="ce12">
            <text:p>NF 80.299 - AQ DE FIO FLEXIVEL VERMELHO AZUL</text:p>
          </table:table-cell>
          <table:table-cell office:value-type="string" table:style-name="ce55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8.10.24</text:p>
          </table:table-cell>
          <table:table-cell office:value-type="float" office:value="116309.46" table:formula="of:=116245.11+64.35" table:style-name="ce166">
            <text:p>116.309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100431529324-8 <text:s/>- PAGTO DO FGTS - REF. SETEM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6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5">
            <text:p>REF. TAXA DE LIXO DO IMÓVEL HABITACIONAL ANTONIO ZANAGA II - SEI 2024.00000064-1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6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5">
            <text:p>REF. TAXA DE LIXO DO IMÓVEL HABITACIONAL ANTONIO ZANAGA II - SEI 2024.00000064-1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746462.7" table:style-name="ce52">
            <text:p>746.462,70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26">
            <text:p>AV. PREF. FARIMA LIMA, 235 -PQ. ITÁLIA - CAMPINAS - SP</text:p>
          </table:table-cell>
          <table:table-cell office:value-type="string" table:style-name="ce100">
            <text:p>DOC 07.16.24284.5736095-6 RECOLHIMENTO DE ENGARGOS S/ FOLHA DE PAGTO E TERCEIROS</text:p>
          </table:table-cell>
          <table:table-cell office:value-type="string" table:style-name="ce17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621.08" table:style-name="ce92">
            <text:p>2.621,0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CONTRIBUIÇÃO AO COFINS - REF. SETEMBRO/24</text:p>
          </table:table-cell>
          <table:table-cell office:value-type="string" table:style-name="ce14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475.92" table:style-name="ce92">
            <text:p>2.475,92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CONTRIBUIÇÃO AO PASEP - REF. SETEMBRO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14">
            <text:p>18.10.24</text:p>
          </table:table-cell>
          <table:table-cell office:value-type="float" office:value="8687.76" table:style-name="ce52">
            <text:p>8.687,7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REF. SETEMBR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221.14" table:style-name="ce51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20">
            <text:p>CONTA DE AGUA - <text:s/>IMÓVEL CEDIDO PARA CMAN - SEI PMC - 2024.00057888-65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335.78999999999996" table:formula="of:=170.54+165.25" table:style-name="ce166">
            <text:p>335,7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9.24</text:p>
          </table:table-cell>
          <table:table-cell office:value-type="string" table:style-name="ce14">
            <text:p>21.10.24</text:p>
          </table:table-cell>
          <table:table-cell office:value-type="float" office:value="1104.4000000000001" table:style-name="ce52">
            <text:p>1.104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163 - AQ DE 150 PCTES DE 01 KG DE AÇUÇAR E 60 CX DE CHA MATTE PARA REPOSIÇÃO DE ESTOQUE</text:p>
          </table:table-cell>
          <table:table-cell office:value-type="string" table:style-name="ce7">
            <text:p>PC 15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12">
            <text:p>21.10.24</text:p>
          </table:table-cell>
          <table:table-cell office:value-type="float" office:value="3499.94" table:style-name="ce56">
            <text:p>3.499,94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68333495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4</text:p>
          </table:table-cell>
          <table:table-cell office:value-type="string" table:style-name="ce7">
            <text:p>21.10.24</text:p>
          </table:table-cell>
          <table:table-cell office:value-type="float" office:value="152.4" table:style-name="ce51">
            <text:p>1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01885555 - PEDÁGIOS - REF.SETEMBRO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21.10.24</text:p>
          </table:table-cell>
          <table:table-cell office:value-type="float" office:value="814.23" table:formula="of:=369.25+444.98" table:style-name="ce51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117.89" table:style-name="ce166">
            <text:p>117,89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172">
            <text:p>RUA <text:s/>HENRI DUNANT 780 - SANTO AMARO <text:s/>- SP</text:p>
          </table:table-cell>
          <table:table-cell office:value-type="string" table:style-name="ce89">
            <text:p>100 GB DE PLANO INTERNET LIMITADO- REF. SETEMBRO/24 - <text:s/>PERÍODO 05/09 À 04/10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816.31" table:style-name="ce166">
            <text:p>816,31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172">
            <text:p>RUA <text:s/>HENRI DUNANT 780 - SANTO AMARO <text:s/>- SP</text:p>
          </table:table-cell>
          <table:table-cell office:value-type="string" table:style-name="ce89">
            <text:p>CONTAS DE CELULARES - REF. SETEMBRO/24 - <text:s/>PERÍODO 05/09 À 04/10 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4</text:p>
          </table:table-cell>
          <table:table-cell office:value-type="string" table:style-name="ce7">
            <text:p>22.10.24</text:p>
          </table:table-cell>
          <table:table-cell office:value-type="float" office:value="1292.2" table:style-name="ce51">
            <text:p>1.292,2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SETEMBR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1080.2" table:style-name="ce51">
            <text:p>1.080,20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20">
            <text:p>RUA DAS CAMELITAS, 4240 BOQUEIRÃO - PR</text:p>
          </table:table-cell>
          <table:table-cell office:value-type="string" table:style-name="ce10">
            <text:p>AQ DE 4 CADEIRAS TIPO SECRETÁRIA<text:s text:c="2"/></text:p>
          </table:table-cell>
          <table:table-cell office:value-type="string" table:style-name="ce134">
            <text:p>PC 16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31" table:style-name="ce51">
            <text:p>31,00</text:p>
          </table:table-cell>
          <table:table-cell office:value-type="string" table:style-name="ce10">
            <text:p>35.259.550/0001-04</text:p>
          </table:table-cell>
          <table:table-cell office:value-type="string" table:style-name="ce10">
            <text:p>ESTACIONAMENTO PARK<text:s/></text:p>
          </table:table-cell>
          <table:table-cell office:value-type="string" table:style-name="ce10">
            <text:p>RUA BARÃO DE JAGUARA 908 - CAMPINAS - SP</text:p>
          </table:table-cell>
          <table:table-cell office:value-type="string" table:style-name="ce10">
            <text:p>ELIANE MARTINS <text:s/>- ESTACIONAMENT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7618.02" table:style-name="ce51">
            <text:p>7.618,02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109.0280 - SEI 6252-83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35.36" table:style-name="ce51">
            <text:p>35,36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3">
            <text:p>CONTRATO 173.0276 -sei 3579-3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23.10.24</text:p>
          </table:table-cell>
          <table:table-cell office:value-type="float" office:value="751.87" table:style-name="ce166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3.10.24</text:p>
          </table:table-cell>
          <table:table-cell office:value-type="float" office:value="638" table:style-name="ce166">
            <text:p>638,00</text:p>
          </table:table-cell>
          <table:table-cell office:value-type="string" table:style-name="ce44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4">
            <text:p>RUA MARIA EDNA VILAGELIN ZAKIA 1301 - PQ VIA NORTE CAMPINAS - SP</text:p>
          </table:table-cell>
          <table:table-cell office:value-type="string" table:style-name="ce10">
            <text:p>CONFECÇÃO DE 10.000 PANFLETOS NO FORMATO A5</text:p>
          </table:table-cell>
          <table:table-cell office:value-type="string" table:style-name="ce44">
            <text:p>PC 16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10.24</text:p>
          </table:table-cell>
          <table:table-cell office:value-type="float" office:value="393.3" table:style-name="ce166">
            <text:p>393,3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115 - TROCA CAPACITADOR E BOBINAR AR CONDICIONADO SALA PRESIDENCIA</text:p>
          </table:table-cell>
          <table:table-cell office:value-type="string" table:style-name="ce10">
            <text:p>PC 16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1260.58" table:style-name="ce51">
            <text:p>1.260,58</text:p>
          </table:table-cell>
          <table:table-cell office:value-type="string" table:style-name="ce10">
            <text:p>00.565.813/0001-08</text:p>
          </table:table-cell>
          <table:table-cell office:value-type="string" table:style-name="ce10">
            <text:p>ANHANGUERA COMERCIO DE FERRAMENTAS LTDA<text:s/></text:p>
          </table:table-cell>
          <table:table-cell office:value-type="string" table:style-name="ce10">
            <text:p>RUA RONALD CLADSTONE NEGRI 375 CAMPINAS - SP</text:p>
          </table:table-cell>
          <table:table-cell office:value-type="string" table:style-name="ce10">
            <text:p>NF 1.279.175 - REPOSIÇÃO DE ESTOQUE DE MATERIAS PARA MANUTENÇÃO DA SEDE</text:p>
          </table:table-cell>
          <table:table-cell office:value-type="string" table:style-name="ce55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2316" table:style-name="ce51">
            <text:p>2.316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 ALFREDO DA COSTA FIGO 216 FAZENDA STA CANDIDA <text:s/>- CAMPINAS SP</text:p>
          </table:table-cell>
          <table:table-cell office:value-type="string" table:style-name="ce7">
            <text:p>NF 4646 - AQ DE 40 FARDOS COM 300 METROS DE PAPEL HIGIENICO TIPO ROLÃO</text:p>
          </table:table-cell>
          <table:table-cell office:value-type="string" table:style-name="ce7">
            <text:p>PC 154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9.24</text:p>
          </table:table-cell>
          <table:table-cell office:value-type="string" table:style-name="ce8">
            <text:p>24.10.24</text:p>
          </table:table-cell>
          <table:table-cell office:value-type="float" office:value="27" table:style-name="ce5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0">
            <text:p>NF 282195 - ACESSO BOLETIM ELETRONICO PERIODO 26/06/23 A 25/07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4</text:p>
          </table:table-cell>
          <table:table-cell office:value-type="string" table:style-name="ce8">
            <text:p>24.10.24</text:p>
          </table:table-cell>
          <table:table-cell office:value-type="float" office:value="695" table:style-name="ce52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4">
            <text:p>AQ DE UNIFORMES PARA EMPREGADOS DA MANUTENÇÃO <text:s/>- PARCELA 02/02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4</text:p>
          </table:table-cell>
          <table:table-cell office:value-type="string" table:style-name="ce8">
            <text:p>24.10.24</text:p>
          </table:table-cell>
          <table:table-cell office:value-type="float" office:value="75.17" table:style-name="ce52">
            <text:p>75,17</text:p>
          </table:table-cell>
          <table:table-cell office:value-type="string" table:style-name="ce40">
            <text:p>52.578..563/0001-65</text:p>
          </table:table-cell>
          <table:table-cell office:value-type="string" table:style-name="ce117">
            <text:p>3º <text:s/>OFICIAL DE REGISTRO DE IMÓVEIS</text:p>
          </table:table-cell>
          <table:table-cell office:value-type="string" table:style-name="ce117">
            <text:p>RUA JOSE´GUATEMOSIN NOGUEIRA, 25 - CAMBUI - CAMPINAS - SP</text:p>
          </table:table-cell>
          <table:table-cell office:value-type="string" table:style-name="ce224">
            <text:p>SERVIÇO DE PRENOTAÇÃO DA MATRICULA 145.926</text:p>
          </table:table-cell>
          <table:table-cell office:value-type="string" table:style-name="ce7">
            <text:p>CJCO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0.24</text:p>
          </table:table-cell>
          <table:table-cell office:value-type="string" table:style-name="ce8">
            <text:p>24.10.24</text:p>
          </table:table-cell>
          <table:table-cell office:value-type="float" office:value="13" table:style-name="ce52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4</text:p>
          </table:table-cell>
          <table:table-cell office:value-type="string" table:style-name="ce8">
            <text:p>24.10.24</text:p>
          </table:table-cell>
          <table:table-cell office:value-type="float" office:value="23" table:style-name="ce52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24.10.24</text:p>
          </table:table-cell>
          <table:table-cell office:value-type="float" office:value="37" table:style-name="ce52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5.10.24</text:p>
          </table:table-cell>
          <table:table-cell office:value-type="string" table:style-name="ce8">
            <text:p>25.10.24</text:p>
          </table:table-cell>
          <table:table-cell office:value-type="string" table:style-name="ce52">
            <text:p>224.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25.10.24</text:p>
          </table:table-cell>
          <table:table-cell office:value-type="float" office:value="1258.75" table:style-name="ce51">
            <text:p>1.258,75</text:p>
          </table:table-cell>
          <table:table-cell office:value-type="string" table:style-name="ce13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5.10.24</text:p>
          </table:table-cell>
          <table:table-cell office:value-type="float" office:value="1963.64" table:style-name="ce51">
            <text:p>1.963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GUA DE DEPOSITO JUDICIAL CONTRATO 1090227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5.10.24</text:p>
          </table:table-cell>
          <table:table-cell office:value-type="float" office:value="106.08" table:style-name="ce51">
            <text:p>106,08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GUIA DE OFICIAL DE JUSTIÇA <text:s/>- CONTRATO 114.0392 - SEI 3614-4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5.10.24</text:p>
          </table:table-cell>
          <table:table-cell office:value-type="float" office:value="3.3" table:style-name="ce51">
            <text:p>3,30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COMPLEMENTO DE GUIA DE OFICIAL DE JUSTIÇA <text:s/>- CONTRATO 174.0111 - SEI 3683-88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5.10.24</text:p>
          </table:table-cell>
          <table:table-cell office:value-type="float" office:value="638" table:style-name="ce51">
            <text:p>638,00</text:p>
          </table:table-cell>
          <table:table-cell office:value-type="string" table:style-name="ce44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4">
            <text:p>RUA MARIA EDNA VILAGELIN ZAKIA 1301 - PQ VIA NORTE CAMPINAS - SP</text:p>
          </table:table-cell>
          <table:table-cell office:value-type="string" table:style-name="ce10">
            <text:p>CONFECÇÃO DE 10.000 PANFLETOS<text:s/></text:p>
          </table:table-cell>
          <table:table-cell office:value-type="string" table:style-name="ce44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4</text:p>
          </table:table-cell>
          <table:table-cell office:value-type="string" table:style-name="ce7">
            <text:p>28.10.24</text:p>
          </table:table-cell>
          <table:table-cell office:value-type="float" office:value="176.8" table:style-name="ce51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DE OFICIAL DE JUSTIÇA <text:s/>- CONTRATO 121.0078 - SEI 680-66</text:p>
          </table:table-cell>
          <table:table-cell office:value-type="string" table:style-name="ce1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1386.48" table:style-name="ce51">
            <text:p>1.386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NOV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234.84" table:style-name="ce51">
            <text:p>234,8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- REF. NOVEMBRO/2024 -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9.10.24</text:p>
          </table:table-cell>
          <table:table-cell office:value-type="float" office:value="23" table:style-name="ce51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9.10.24</text:p>
          </table:table-cell>
          <table:table-cell office:value-type="float" office:value="836.3" table:style-name="ce51">
            <text:p>836,30</text:p>
          </table:table-cell>
          <table:table-cell office:value-type="string" table:style-name="ce129">
            <text:p>67.870.006/0001-90</text:p>
          </table:table-cell>
          <table:table-cell office:value-type="string" table:style-name="ce10">
            <text:p>CONDOR COMÉRCIO DE EXTINOTRES LTDA</text:p>
          </table:table-cell>
          <table:table-cell office:value-type="string" table:style-name="ce44">
            <text:p>RUA ERNESTO ALVES FILHO, 908 - JD CAMPOS ELISEOS - CAMPINAS - SP</text:p>
          </table:table-cell>
          <table:table-cell office:value-type="string" table:style-name="ce120">
            <text:p>MANUTENÇÃO E RECARGA DOS 31 EXTINTORES.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4</text:p>
          </table:table-cell>
          <table:table-cell office:value-type="string" table:style-name="ce7">
            <text:p>30.10.24</text:p>
          </table:table-cell>
          <table:table-cell office:value-type="float" office:value="56" table:style-name="ce51">
            <text:p>5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KARINA CRE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7">
            <text:p>14.10.24</text:p>
          </table:table-cell>
          <table:table-cell office:value-type="string" table:style-name="ce428">
            <text:p>30.10.24</text:p>
          </table:table-cell>
          <table:table-cell office:value-type="float" office:value="251.39" table:style-name="ce118">
            <text:p>251,39</text:p>
          </table:table-cell>
          <table:table-cell office:value-type="string" table:style-name="ce130">
            <text:p>61.687.356/0001-30</text:p>
          </table:table-cell>
          <table:table-cell office:value-type="string" table:style-name="ce130">
            <text:p>SECONCI - SERVIÇO SOCIAL DA CONSTRUÇÃO CIVIL EST. SÃO PAULO</text:p>
          </table:table-cell>
          <table:table-cell office:value-type="string" table:style-name="ce130">
            <text:p>AV. FRANCISCO MATARAZZO, 74 - SÃO PAULO - SP</text:p>
          </table:table-cell>
          <table:table-cell office:value-type="string" table:style-name="ce38">
            <text:p>ASSISTÊNCIA À SAÚDE DO TRABALHADOR - TIT - CAMPINAS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31.10.24</text:p>
          </table:table-cell>
          <table:table-cell office:value-type="float" office:value="530" table:style-name="ce51">
            <text:p>530,00</text:p>
          </table:table-cell>
          <table:table-cell office:value-type="string" table:style-name="ce129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. BARÃO DE JAGUARA, 1091 - CENTRO - CAMPINAS - SP</text:p>
          </table:table-cell>
          <table:table-cell office:value-type="string" table:style-name="ce10">
            <text:p>REGISTRO DE ATAS AGO - 30/04/2024 E ATA CONS. ADM 15/07/27 - E AGE - 13/08/2024</text:p>
          </table:table-cell>
          <table:table-cell office:value-type="string" table:style-name="ce4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4</text:p>
          </table:table-cell>
          <table:table-cell office:value-type="string" table:style-name="ce7">
            <text:p>31.10.24</text:p>
          </table:table-cell>
          <table:table-cell office:value-type="float" office:value="1680" table:style-name="ce51">
            <text:p>1.680,00</text:p>
          </table:table-cell>
          <table:table-cell office:value-type="string" table:style-name="ce89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0">
            <text:p>R. TABAPUÃ, 540 - SÃO PAULO - SP</text:p>
          </table:table-cell>
          <table:table-cell office:value-type="string" table:style-name="ce10">
            <text:p>NF 141.892 - TAXA DE ADM REFERENTE AOS CONTRATOS DOS ESTAGIARIOS <text:s/>- REF OUTUBRO24</text:p>
          </table:table-cell>
          <table:table-cell table:style-name="ce145"/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111519.67" table:style-name="ce51">
            <text:p>111.519,67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320">
            <text:p>GUIA DE RECOLHIMENTO IRPJ - ESTIMATIVA MENSAL <text:s/>- SETEMBRO/24</text:p>
          </table:table-cell>
          <table:table-cell office:value-type="string" table:style-name="ce17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76288.649999999994" table:style-name="ce51">
            <text:p>76.288,65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426">
            <text:p>AV. RANGEL PESTANA , 300 - SÉ - SÃO PAULO - SP</text:p>
          </table:table-cell>
          <table:table-cell office:value-type="string" table:style-name="ce172">
            <text:p>GUIA DE RECOLHIMENTO CSLL <text:s/>- ESTIMATIVA MENSAL <text:s/>- SETEMBRO/24</text:p>
          </table:table-cell>
          <table:table-cell office:value-type="string" table:style-name="ce20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31.10.24</text:p>
          </table:table-cell>
          <table:table-cell office:value-type="float" office:value="8897.32" table:style-name="ce51">
            <text:p>8.897,3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353">
            <text:p>PAGTO REF. A FOLHA DE OUT DE 2024 E VALE TRANSPORTE NOVEMBRO/24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27387.1199999996" table:formula="of:=SUM([.C8:.C118])" table:style-name="ce67">
            <text:p>1.327.387,1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3" table:style-name="ce26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43">
            <text:p>02.10.24</text:p>
          </table:table-cell>
          <table:table-cell office:value-type="float" office:value="407.28" table:style-name="ce52">
            <text:p>407,28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10">
            <text:p>NF 2430062 <text:s/>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5.24</text:p>
          </table:table-cell>
          <table:table-cell office:value-type="string" table:style-name="ce12">
            <text:p>02.10.24</text:p>
          </table:table-cell>
          <table:table-cell office:value-type="float" office:value="960" table:style-name="ce432">
            <text:p>960,00</text:p>
          </table:table-cell>
          <table:table-cell office:value-type="string" table:style-name="ce38">
            <text:p>69.034.668/0001-56</text:p>
          </table:table-cell>
          <table:table-cell office:value-type="string" table:style-name="ce38">
            <text:p>PLUXEE BENEFICIO BRASIL S/A</text:p>
          </table:table-cell>
          <table:table-cell office:value-type="string" table:style-name="ce38">
            <text:p>ALAMEDA ARAGUAIA, 1142 - BLOCO 1 ANDAR 3 SALA B <text:s/>- ALPHAVILLE - BARUERI -SP</text:p>
          </table:table-cell>
          <table:table-cell office:value-type="string" table:style-name="ce196">
            <text:p>NF 2422783 <text:s/>- FATURA COMPLEMENTAR <text:s text:c="2"/>- CONTRATO 3338/21 - ADTVO 3692/24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9.09.24</text:p>
          </table:table-cell>
          <table:table-cell office:value-type="string" table:style-name="ce100">
            <text:p>06.10.24</text:p>
          </table:table-cell>
          <table:table-cell office:value-type="float" office:value="2630.62" table:style-name="ce433">
            <text:p>2.630,62</text:p>
          </table:table-cell>
          <table:table-cell office:value-type="string" table:style-name="ce79">
            <text:p>61.198.164/0001.60</text:p>
          </table:table-cell>
          <table:table-cell office:value-type="string" table:style-name="ce79">
            <text:p>PORTO SEGURO CIA DE SEGUROS GERAIS</text:p>
          </table:table-cell>
          <table:table-cell office:value-type="string" table:style-name="ce79">
            <text:p>AV. RIO BRANCO - SÃO PAULO - SP</text:p>
          </table:table-cell>
          <table:table-cell office:value-type="string" table:style-name="ce413">
            <text:p><text:s/>PARCELA ÚNICA <text:s/>- SEGURO <text:s/>SEDE <text:s/>DA COHAB - contrato 3801/24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7.09.24</text:p>
          </table:table-cell>
          <table:table-cell office:value-type="string" table:style-name="ce70">
            <text:p>07.10.24</text:p>
          </table:table-cell>
          <table:table-cell office:value-type="float" office:value="373.4" table:style-name="ce72">
            <text:p>373,40</text:p>
          </table:table-cell>
          <table:table-cell office:value-type="string" table:style-name="ce38">
            <text:p>69.034.668/0001-56</text:p>
          </table:table-cell>
          <table:table-cell office:value-type="string" table:style-name="ce38">
            <text:p>PLUXEE BENEFICIO BRASIL S/A</text:p>
          </table:table-cell>
          <table:table-cell office:value-type="string" table:style-name="ce38">
            <text:p>ALAMEDA ARAGUAIA, 1142 - BLOCO 1 ANDAR 3 SALA B <text:s/>- ALPHAVILLE - BARUERI -SP</text:p>
          </table:table-cell>
          <table:table-cell office:value-type="string" table:style-name="ce38">
            <text:p>NF 3295904 <text:s/>- FATURA COMPLEMENTAR <text:s text:c="2"/>- CONTRATO 3338/21 - ADTVO 3736/24</text:p>
          </table:table-cell>
          <table:table-cell office:value-type="string" table:style-name="ce3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8.09.24</text:p>
          </table:table-cell>
          <table:table-cell office:value-type="string" table:style-name="ce50">
            <text:p>08.10.24</text:p>
          </table:table-cell>
          <table:table-cell office:value-type="float" office:value="1161.5999999999999" table:style-name="ce72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302473/474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24">
            <text:p>20.09.24</text:p>
          </table:table-cell>
          <table:table-cell office:value-type="string" table:style-name="ce425">
            <text:p>10.10.24</text:p>
          </table:table-cell>
          <table:table-cell office:value-type="float" office:value="1277" table:style-name="ce429">
            <text:p>1.277,00</text:p>
          </table:table-cell>
          <table:table-cell office:value-type="string" table:style-name="ce49">
            <text:p>53.466.298/0001-96</text:p>
          </table:table-cell>
          <table:table-cell office:value-type="string" table:style-name="ce49">
            <text:p>JCF SEGURANÇA ELETRONICA LTDA<text:s/></text:p>
          </table:table-cell>
          <table:table-cell office:value-type="string" table:style-name="ce49">
            <text:p>R. JOAQUIM VILAV ,953 - VILA TEIXEIRA - CAMPINAS - SP</text:p>
          </table:table-cell>
          <table:table-cell office:value-type="string" table:style-name="ce49">
            <text:p>NF 45319 - PARCELA 08/24 - LOCAÇÃO <text:s/>EQUIPAMENTOS <text:s/>SEGURANÇA -CONTRATO 3683/24</text:p>
          </table:table-cell>
          <table:table-cell office:value-type="string" table:style-name="ce4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595 - PARCELA 11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624 <text:s/>- PARCELA - 11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9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836 - PARCELA 2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4</text:p>
          </table:table-cell>
          <table:table-cell office:value-type="string" table:style-name="ce12">
            <text:p>10.10.24</text:p>
          </table:table-cell>
          <table:table-cell office:value-type="float" office:value="2443.79" table:style-name="ce52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446/2600 PARC. 02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36666.67" table:style-name="ce5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9334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882.24" table:style-name="ce5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51/1116 - PARCELA 05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40702.97" table:style-name="ce5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63 - PARCELA 06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970.27" table:style-name="ce52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3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9379.18" table:style-name="ce52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3214 <text:s text:c="2"/>PARCELA 01/12 - LOCAÇÃO DE IMPRESSORAS - CONTRATO 3516/22 - ADTVO 3793/24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10.10.24</text:p>
          </table:table-cell>
          <table:table-cell office:value-type="float" office:value="2445" table:style-name="ce52">
            <text:p>2.445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2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3">
            <text:p>15.10.24</text:p>
          </table:table-cell>
          <table:table-cell office:value-type="float" office:value="41320.69" table:style-name="ce52">
            <text:p>41.320,6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80 - PARCELA 06/12 - SISTEMA ELÓGICA <text:s/>- CONTRATO 3354/21 - ADTVO 3709/24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3">
            <text:p>15.10.24</text:p>
          </table:table-cell>
          <table:table-cell office:value-type="float" office:value="6692.1" table:style-name="ce52">
            <text:p>6.69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452 - PARCELA 03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4</text:p>
          </table:table-cell>
          <table:table-cell office:value-type="string" table:style-name="ce12">
            <text:p>15.10.24</text:p>
          </table:table-cell>
          <table:table-cell office:value-type="float" office:value="35.54" table:style-name="ce52">
            <text:p>35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2933 -PARCELA 01 - CONSULTAS SCPC NO MÊS DE SET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21.10.24</text:p>
          </table:table-cell>
          <table:table-cell office:value-type="float" office:value="354781.24" table:style-name="ce52">
            <text:p>354.78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18723/3418949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55">
            <text:p>21.10.24</text:p>
          </table:table-cell>
          <table:table-cell office:value-type="float" office:value="1814.22" table:style-name="ce5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5953- PARCELA 03/06 <text:s/>- <text:s/>SISTEMA RADAR <text:s/>- <text:s/>CONTRATO 3268/20 - ADTVO 37538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21.10.24</text:p>
          </table:table-cell>
          <table:table-cell office:value-type="float" office:value="341.42" table:style-name="ce52">
            <text:p>341,4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998529 - SEGURO DE VIA DE 43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12">
            <text:p>21.10.24</text:p>
          </table:table-cell>
          <table:table-cell office:value-type="float" office:value="4158.54" table:style-name="ce52">
            <text:p>4.158,54</text:p>
          </table:table-cell>
          <table:table-cell office:value-type="string" table:style-name="ce38">
            <text:p>21.986.074/0001-19</text:p>
          </table:table-cell>
          <table:table-cell office:value-type="string" table:style-name="ce38">
            <text:p>PRUDENTIAL DO BRASIL VIDA EM GRUPO <text:s/>AS<text:s/></text:p>
          </table:table-cell>
          <table:table-cell office:value-type="string" table:style-name="ce38">
            <text:p>AV, DAS NAÇÕES UNIDAS 14401 - CONJS 1 E 2 7 ANDAR TORRE B1- AROEIRA</text:p>
          </table:table-cell>
          <table:table-cell office:value-type="string" table:style-name="ce182">
            <text:p>DOC 251960164 - SEGURO DE VIA DE 153 COLAB., ASSES E DIRETORES <text:s/>- PARC 12/12 - CONTRATO 3652/23</text:p>
          </table:table-cell>
          <table:table-cell office:value-type="string" table:style-name="ce6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4</text:p>
          </table:table-cell>
          <table:table-cell office:value-type="string" table:style-name="ce12">
            <text:p>21.10.24</text:p>
          </table:table-cell>
          <table:table-cell office:value-type="float" office:value="12050.72" table:style-name="ce52">
            <text:p>12.050,7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63337 - PARC. 03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4</text:p>
          </table:table-cell>
          <table:table-cell office:value-type="string" table:style-name="ce12">
            <text:p>21.10.24</text:p>
          </table:table-cell>
          <table:table-cell office:value-type="float" office:value="671.84" table:style-name="ce52">
            <text:p>671,8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543 - REF 2584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43">
            <text:p>21.10.24</text:p>
          </table:table-cell>
          <table:table-cell office:value-type="float" office:value="86225.17" table:style-name="ce52">
            <text:p>86.225,1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22346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25.10.24</text:p>
          </table:table-cell>
          <table:table-cell office:value-type="float" office:value="97.2" table:style-name="ce52">
            <text:p>97,2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4</text:p>
          </table:table-cell>
          <table:table-cell office:value-type="string" table:style-name="ce7">
            <text:p>25.10.24</text:p>
          </table:table-cell>
          <table:table-cell office:value-type="float" office:value="3278.78" table:style-name="ce52">
            <text:p>3.278,7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757 - ARMAZENAMENTO DE <text:s/>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27.10.24</text:p>
          </table:table-cell>
          <table:table-cell office:value-type="float" office:value="709.46" table:style-name="ce52">
            <text:p>709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85429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8.10.24</text:p>
          </table:table-cell>
          <table:table-cell office:value-type="float" office:value="4500" table:style-name="ce52">
            <text:p>4.500,00</text:p>
          </table:table-cell>
          <table:table-cell office:value-type="string" table:style-name="ce10">
            <text:p>20.821.004/0001-48</text:p>
          </table:table-cell>
          <table:table-cell office:value-type="string" table:style-name="ce10">
            <text:p>COMDOMINIUM PROJETOS CONSTRUÇÕES E SERVIÇOIS LTDA</text:p>
          </table:table-cell>
          <table:table-cell office:value-type="string" table:style-name="ce10">
            <text:p>TRAVESSA ALVARES DE AZEVEDO , 68 - CAMBUI CAMPINAS - SP</text:p>
          </table:table-cell>
          <table:table-cell office:value-type="string" table:style-name="ce10">
            <text:p>NF 3722 - EXECUÇÃO <text:s/>SERVE PREVENÇÃO <text:s/>COMBATE A INCÊNDIO <text:s/>E CONTROLE DE PÂNICO - CONT 3659/23 - ADTVO 376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29.10.24</text:p>
          </table:table-cell>
          <table:table-cell office:value-type="float" office:value="75249.600000000006" table:style-name="ce52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2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12">
            <text:p>31.10.24</text:p>
          </table:table-cell>
          <table:table-cell office:value-type="float" office:value="634.78" table:style-name="ce52">
            <text:p>634,7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03921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1605.16999999993" table:formula="of:=SUM([OUT_24.C123:.C155])" table:style-name="ce67">
            <text:p>701.605,1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7"/>
          <table:table-cell table:style-name="ce28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1048340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01.11.24</text:p>
          </table:table-cell>
          <table:table-cell office:value-type="float" office:value="126.11" table:style-name="ce369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01.11.24</text:p>
          </table:table-cell>
          <table:table-cell office:value-type="float" office:value="80" table:style-name="ce369">
            <text:p>80,00</text:p>
          </table:table-cell>
          <table:table-cell office:value-type="string" table:style-name="ce129">
            <text:p>18.348.039/0001-60</text:p>
          </table:table-cell>
          <table:table-cell office:value-type="string" table:style-name="ce10">
            <text:p>D.F BISTENI GRAFICA<text:s/></text:p>
          </table:table-cell>
          <table:table-cell office:value-type="string" table:style-name="ce10">
            <text:p>R. DOUTOR CASSIANO GONZAGA, 640 SÃO BERNARDO - CAMPINAS - SP</text:p>
          </table:table-cell>
          <table:table-cell office:value-type="string" table:style-name="ce7">
            <text:p>NF 1023 - AQ DE CARTÃO DE VISITA PARA GERENTE ADM</text:p>
          </table:table-cell>
          <table:table-cell office:value-type="string" table:style-name="ce7">
            <text:p>SERVIÇO 0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01.11.24</text:p>
          </table:table-cell>
          <table:table-cell office:value-type="float" office:value="6276.19" table:style-name="ce207">
            <text:p>6.276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01199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01.11.24</text:p>
          </table:table-cell>
          <table:table-cell office:value-type="float" office:value="318.67" table:style-name="ce369">
            <text:p>318,67</text:p>
          </table:table-cell>
          <table:table-cell office:value-type="string" table:style-name="ce136">
            <text:p>01.554.285/0001-75</text:p>
          </table:table-cell>
          <table:table-cell office:value-type="string" table:style-name="ce10">
            <text:p>CERTISIGN CERT DIGITAL<text:s/></text:p>
          </table:table-cell>
          <table:table-cell office:value-type="string" table:style-name="ce10">
            <text:p>AV. BRIGADEIRO FARIA LIMA 1485 - 16 ANDAR JD PAULISTANO - SÃO PAULO - SP</text:p>
          </table:table-cell>
          <table:table-cell office:value-type="string" table:style-name="ce7">
            <text:p>CERTIDICADO DIGITAL ACIC</text:p>
          </table:table-cell>
          <table:table-cell office:value-type="string" table:style-name="ce7">
            <text:p>SERVIÇO 46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1.11.24</text:p>
          </table:table-cell>
          <table:table-cell office:value-type="float" office:value="4650" table:style-name="ce369">
            <text:p>4.65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office:value-type="string" table:style-name="ce7">
            <text:p>NF 22166 - AQ DE 20 CX DE PAPEL A4</text:p>
          </table:table-cell>
          <table:table-cell office:value-type="string" table:style-name="ce7">
            <text:p>PC 15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1.24</text:p>
          </table:table-cell>
          <table:table-cell office:value-type="float" office:value="27" table:style-name="ce36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0">
            <text:p>NF 296658 - ACESSO BOLETIM ELETRONICO PERIODO 26/08/24 A 25/09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024</text:p>
          </table:table-cell>
          <table:table-cell office:value-type="string" table:style-name="ce430">
            <text:p>04.11.24</text:p>
          </table:table-cell>
          <table:table-cell office:value-type="float" office:value="176.8" table:style-name="ce369">
            <text:p>176,80</text:p>
          </table:table-cell>
          <table:table-cell office:value-type="string" table:style-name="ce136">
            <text:p>54.862.069/0001-53</text:p>
          </table:table-cell>
          <table:table-cell office:value-type="string" table:style-name="ce10">
            <text:p>DARE - SP</text:p>
          </table:table-cell>
          <table:table-cell office:value-type="string" table:style-name="ce10">
            <text:p>AVENIDA RANGEL PESTANA 243 - BRÁS - SP</text:p>
          </table:table-cell>
          <table:table-cell office:value-type="string" table:style-name="ce7">
            <text:p>CUSTAS FINAI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024</text:p>
          </table:table-cell>
          <table:table-cell office:value-type="string" table:style-name="ce7">
            <text:p>04.11.24</text:p>
          </table:table-cell>
          <table:table-cell office:value-type="float" office:value="42.86" table:style-name="ce369">
            <text:p>42,86</text:p>
          </table:table-cell>
          <table:table-cell office:value-type="string" table:style-name="ce129">
            <text:p>13.847.549/0001-68</text:p>
          </table:table-cell>
          <table:table-cell office:value-type="string" table:style-name="ce10">
            <text:p>TRIBUNAL DE JUSITÇA - FEDTJ</text:p>
          </table:table-cell>
          <table:table-cell office:value-type="string" table:style-name="ce10">
            <text:p>R PRACA DA SE - CENTRO - SP</text:p>
          </table:table-cell>
          <table:table-cell office:value-type="string" table:style-name="ce7">
            <text:p>GUIA DE DESARQUIVAMENTO - CONSULTA A PROCESSO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04.11.24</text:p>
          </table:table-cell>
          <table:table-cell office:value-type="float" office:value="164.77" table:style-name="ce369">
            <text:p>164,7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10/2024 Á 16/10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04.11.24</text:p>
          </table:table-cell>
          <table:table-cell office:value-type="float" office:value="181.66" table:style-name="ce369">
            <text:p>181,66</text:p>
          </table:table-cell>
          <table:table-cell office:value-type="string" table:style-name="ce129">
            <text:p>45.254.287/0001-14</text:p>
          </table:table-cell>
          <table:table-cell office:value-type="string" table:style-name="ce10">
            <text:p>ELIETE MARIA DA SILVA</text:p>
          </table:table-cell>
          <table:table-cell office:value-type="string" table:style-name="ce10">
            <text:p>DORA DA PENHA DOS SANTOS,23 PQ BELEM - <text:s/>SÃO PAULO - SP</text:p>
          </table:table-cell>
          <table:table-cell office:value-type="string" table:style-name="ce7">
            <text:p>NF 64 - <text:s/>AQ DE SACOLINHA DE LIXO DE CARRO <text:s/>- <text:s/>BRINDE CIPAT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04.11.24</text:p>
          </table:table-cell>
          <table:table-cell office:value-type="float" office:value="111.09" table:style-name="ce369">
            <text:p>111,09</text:p>
          </table:table-cell>
          <table:table-cell office:value-type="string" table:style-name="ce129">
            <text:p>27.389.251/0001-66</text:p>
          </table:table-cell>
          <table:table-cell office:value-type="string" table:style-name="ce10">
            <text:p>BRINDES ECO<text:s/></text:p>
          </table:table-cell>
          <table:table-cell office:value-type="string" table:style-name="ce10">
            <text:p>AV. JOSE <text:s/>DE S BRANCO 1085 - MOGI DAS CRUZES <text:s/>--SP</text:p>
          </table:table-cell>
          <table:table-cell office:value-type="string" table:style-name="ce7">
            <text:p>AQ DE 10 CANECAS DE ALUMINIO <text:s/>- BRINDE CIPAT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04.11.24</text:p>
          </table:table-cell>
          <table:table-cell office:value-type="float" office:value="845.5" table:style-name="ce369">
            <text:p>845,50</text:p>
          </table:table-cell>
          <table:table-cell office:value-type="string" table:style-name="ce129">
            <text:p>12.162.322/0001-16</text:p>
          </table:table-cell>
          <table:table-cell office:value-type="string" table:style-name="ce10">
            <text:p>ALLIANCE M K CONTROLE DE PRAGAS E SERVIÇOS LTDA</text:p>
          </table:table-cell>
          <table:table-cell office:value-type="string" table:style-name="ce10">
            <text:p>AC QUINHÃO , 07 - PORONGABA - SP</text:p>
          </table:table-cell>
          <table:table-cell office:value-type="string" table:style-name="ce7">
            <text:p>NF 4607 - SERVIÇO DE CONTROLE DE PRAGAS URBANAS</text:p>
          </table:table-cell>
          <table:table-cell office:value-type="string" table:style-name="ce7">
            <text:p>SERVIÇO 0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5.11.24</text:p>
          </table:table-cell>
          <table:table-cell office:value-type="float" office:value="33" table:style-name="ce330">
            <text:p>33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LTDA</text:p>
          </table:table-cell>
          <table:table-cell office:value-type="string" table:style-name="ce10">
            <text:p>AV. FRANCISCO GLICERIO 631 CENTRO - CAMPINAS - SP</text:p>
          </table:table-cell>
          <table:table-cell office:value-type="string" table:style-name="ce117">
            <text:p>AQ DE 01 CARIMBO FUNCIONAL</text:p>
          </table:table-cell>
          <table:table-cell office:value-type="string" table:style-name="ce7">
            <text:p>PC 16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5.11.24</text:p>
          </table:table-cell>
          <table:table-cell office:value-type="float" office:value="176.8" table:style-name="ce207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004.0257 - PREPARO DE APELAÇÃO <text:s/>- SEI 610-1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4</text:p>
          </table:table-cell>
          <table:table-cell office:value-type="string" table:style-name="ce7">
            <text:p>06.11.24</text:p>
          </table:table-cell>
          <table:table-cell office:value-type="float" office:value="434" table:style-name="ce207">
            <text:p>434,00</text:p>
          </table:table-cell>
          <table:table-cell office:value-type="string" table:style-name="ce44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RUA GIOVANI CARNOVALI, 92 - VILA CARAGUATA - SÃO PAULO - SP</text:p>
          </table:table-cell>
          <table:table-cell office:value-type="string" table:style-name="ce12">
            <text:p>AQ. DE COROA DE FLORES P/ ELYD TULIO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024</text:p>
          </table:table-cell>
          <table:table-cell office:value-type="string" table:style-name="ce7">
            <text:p>07.11.24</text:p>
          </table:table-cell>
          <table:table-cell office:value-type="float" office:value="214.82" table:style-name="ce435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S DE AGUA - REF.AGOST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4">
            <text:p>17.10.24</text:p>
          </table:table-cell>
          <table:table-cell office:value-type="string" table:style-name="ce7">
            <text:p>07.11.24</text:p>
          </table:table-cell>
          <table:table-cell office:value-type="float" office:value="828" table:style-name="ce369">
            <text:p>828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OUTU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07.11.24</text:p>
          </table:table-cell>
          <table:table-cell office:value-type="float" office:value="9440.15" table:style-name="ce369">
            <text:p>9.440,1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54">
            <text:p>07.11.24</text:p>
          </table:table-cell>
          <table:table-cell office:value-type="float" office:value="70.72" table:style-name="ce331">
            <text:p>70,72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92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07.11.24</text:p>
          </table:table-cell>
          <table:table-cell office:value-type="float" office:value="100" table:style-name="ce369">
            <text:p>100,00</text:p>
          </table:table-cell>
          <table:table-cell office:value-type="string" table:style-name="ce120">
            <text:p>35.959.365/0001-22</text:p>
          </table:table-cell>
          <table:table-cell office:value-type="string" table:style-name="ce10">
            <text:p>MARINALVA PEREIRA DOS SANTOS</text:p>
          </table:table-cell>
          <table:table-cell office:value-type="string" table:style-name="ce10">
            <text:p>R. PAULO LACERDA, 563 - SÃO BERNARDO - CAMPINAS - SP</text:p>
          </table:table-cell>
          <table:table-cell office:value-type="string" table:style-name="ce7">
            <text:p>CALCULOS TRABALHISTA P/ JURIDICO - AÇÃO DR. MANOEL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24</text:p>
          </table:table-cell>
          <table:table-cell office:value-type="string" table:style-name="ce10">
            <text:p>07.11.24</text:p>
          </table:table-cell>
          <table:table-cell office:value-type="float" office:value="63195.76" table:formula="of:=4819.56+4249.22+4819.56+4249.22+4819.56+4819.56+4352.16+4819.56+4819.56+4819.56+3769.73+4819.56+3769.73+4249.22" table:style-name="ce338">
            <text:p>63.195,7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07.11.24</text:p>
          </table:table-cell>
          <table:table-cell office:value-type="float" office:value="214.82" table:style-name="ce36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DOMINIO ALTO DA TAQUARAL - APTO 105 TORRE 01 E 105 TORRE 02 - REF. OUT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8.11.24</text:p>
          </table:table-cell>
          <table:table-cell office:value-type="float" office:value="40" table:formula="of:=15+25" table:style-name="ce207">
            <text:p>40,00</text:p>
          </table:table-cell>
          <table:table-cell office:value-type="string" table:style-name="ce44">
            <text:p>21.787.161/0001-47</text:p>
          </table:table-cell>
          <table:table-cell office:value-type="string" table:style-name="ce10">
            <text:p>MBL PARK - SACRAMENTO</text:p>
          </table:table-cell>
          <table:table-cell office:value-type="string" table:style-name="ce10">
            <text:p>R. SACRAMENTO, 276 - CENTRO - CAMPINAS - SP</text:p>
          </table:table-cell>
          <table:table-cell office:value-type="string" table:style-name="ce12">
            <text:p>PAGTO DE ESTACIONAMENTO - PEDRO LEONE</text:p>
          </table:table-cell>
          <table:table-cell office:value-type="string" table:style-name="ce134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08.11.24</text:p>
          </table:table-cell>
          <table:table-cell office:value-type="float" office:value="12889.05" table:style-name="ce369">
            <text:p>12.889,0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77062 - REF. SETEMBRO.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6.11.24</text:p>
          </table:table-cell>
          <table:table-cell office:value-type="string" table:style-name="ce45">
            <text:p>08.11.24</text:p>
          </table:table-cell>
          <table:table-cell office:value-type="float" office:value="440.12" table:formula="of:=30.25+303.79+106.08" table:style-name="ce332">
            <text:p>440,12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4">
            <text:p>GUIA JUDICIAL CONTRATO 69.0774 - 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8">
            <text:p>08.11.24</text:p>
          </table:table-cell>
          <table:table-cell office:value-type="float" office:value="323.52" table:style-name="ce331">
            <text:p>323,5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417574 - AQ. DE 01 KIT DE PORTA DE CORRER E 01 KIT DE FECHADURA</text:p>
          </table:table-cell>
          <table:table-cell office:value-type="string" table:style-name="ce7">
            <text:p>PC. 1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8">
            <text:p>08.11.24</text:p>
          </table:table-cell>
          <table:table-cell office:value-type="float" office:value="919.5" table:style-name="ce331">
            <text:p>919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372664 - AQ. DE <text:s/>10 CANALETAS ORGANIZAÇÃO DE FIAÇÃO</text:p>
          </table:table-cell>
          <table:table-cell office:value-type="string" table:style-name="ce7">
            <text:p>PC. 17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08.11.24</text:p>
          </table:table-cell>
          <table:table-cell office:value-type="float" office:value="900" table:style-name="ce434">
            <text:p>900,00</text:p>
          </table:table-cell>
          <table:table-cell office:value-type="string" table:style-name="ce12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7">
            <text:p>COMPRA DE CRÉDTIO P/ EMISSÃO DE MATRICULA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109.9" table:style-name="ce331">
            <text:p>10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466988 - AQ. DE MOUSEPAD<text:s/></text:p>
          </table:table-cell>
          <table:table-cell office:value-type="string" table:style-name="ce7">
            <text:p>PC. 1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1181.6300000000001" table:style-name="ce331">
            <text:p>1.181,63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7">
            <text:p>DOC. 43130000131 - AQ. DE 10 MOUSE E 05 TECLADOS</text:p>
          </table:table-cell>
          <table:table-cell office:value-type="string" table:style-name="ce7">
            <text:p>PC. 1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253.1" table:style-name="ce331">
            <text:p>253,10</text:p>
          </table:table-cell>
          <table:table-cell office:value-type="string" table:style-name="ce10">
            <text:p>46.029.724/0001-69</text:p>
          </table:table-cell>
          <table:table-cell office:value-type="string" table:style-name="ce10">
            <text:p>HIGA PRODUTOS ALIMENTICIOS</text:p>
          </table:table-cell>
          <table:table-cell office:value-type="string" table:style-name="ce10">
            <text:p>R. PEDRO STANCATO, 39 - CAMPO DOS AMARAIS - CAMPINAS - SP</text:p>
          </table:table-cell>
          <table:table-cell office:value-type="string" table:style-name="ce7">
            <text:p>NF 473384 - AQ. DE BRINDES P/ CIPTA</text:p>
          </table:table-cell>
          <table:table-cell office:value-type="string" table:style-name="ce7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700" table:style-name="ce331">
            <text:p>7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</text:p>
          </table:table-cell>
          <table:table-cell office:value-type="string" table:style-name="ce443">
            <text:p>Av. Dr. Ângelo Simões, 1604 - Jardim Leonor, Campinas - SP</text:p>
          </table:table-cell>
          <table:table-cell office:value-type="string" table:style-name="ce7">
            <text:p>AQ. DE 07 BOTIJÕES DE GAS DE COZINHA DE 13 KG</text:p>
          </table:table-cell>
          <table:table-cell office:value-type="string" table:style-name="ce7">
            <text:p>PC 1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11.11.24</text:p>
          </table:table-cell>
          <table:table-cell office:value-type="float" office:value="1890.22" table:style-name="ce369">
            <text:p>1.890,22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7">
            <text:p>11.11.24</text:p>
          </table:table-cell>
          <table:table-cell office:value-type="float" office:value="1694.58" table:style-name="ce369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OUT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11.11.24</text:p>
          </table:table-cell>
          <table:table-cell office:value-type="float" office:value="4586.87" table:style-name="ce369">
            <text:p>4.586,8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0">
            <text:p>R. ALZIRA MARCONDES, 160 - RES. PQ DA FAZENDA - CAMPINAS - SP</text:p>
          </table:table-cell>
          <table:table-cell office:value-type="string" table:style-name="ce120">
            <text:p>PAGTO REFERENTE A TAXAS DE CONDOMINI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8">
            <text:p>11.11.24</text:p>
          </table:table-cell>
          <table:table-cell office:value-type="float" office:value="1090.58" table:style-name="ce331">
            <text:p>1.090,58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1.24</text:p>
          </table:table-cell>
          <table:table-cell office:value-type="string" table:style-name="ce10">
            <text:p>11.11.24</text:p>
          </table:table-cell>
          <table:table-cell office:value-type="float" office:value="2321.96" table:style-name="ce338">
            <text:p>2.321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PAGTO REF. RECOLHIMENTO DE ISSQN - OUT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3.11.24</text:p>
          </table:table-cell>
          <table:table-cell office:value-type="float" office:value="72.069999999999993" table:style-name="ce207">
            <text:p>72,0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97357 - REF. OUT/24 DO TERMO CESÃO DE USO NÃO ONEROSO <text:s/>- HOSP.MARIO GATTI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13.11.24</text:p>
          </table:table-cell>
          <table:table-cell office:value-type="float" office:value="242.3" table:formula="of:=65.5+176.8" table:style-name="ce369">
            <text:p>242,3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24.003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13.11.24</text:p>
          </table:table-cell>
          <table:table-cell office:value-type="float" office:value="1872.52" table:style-name="ce369">
            <text:p>1.872,52</text:p>
          </table:table-cell>
          <table:table-cell office:value-type="string" table:style-name="ce129">
            <text:p>57.521.387/0001-49</text:p>
          </table:table-cell>
          <table:table-cell office:value-type="string" table:style-name="ce10">
            <text:p>JANETE NAUFAL MOHANNAK &amp; CIA LTDA</text:p>
          </table:table-cell>
          <table:table-cell office:value-type="string" table:style-name="ce10">
            <text:p>R. BR DE PARANAPANEMA, 146 - SL 32 - BOSQUE - CAMPINAS - SP</text:p>
          </table:table-cell>
          <table:table-cell office:value-type="string" table:style-name="ce7">
            <text:p>NF 2235 - AQ. DE 02 PASSAGENS <text:s/>AEREAS P/ CURITIBA</text:p>
          </table:table-cell>
          <table:table-cell office:value-type="string" table:style-name="ce7">
            <text:p>SERV. 0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3.11.24</text:p>
          </table:table-cell>
          <table:table-cell office:value-type="float" office:value="75.8" table:style-name="ce369">
            <text:p>75,80</text:p>
          </table:table-cell>
          <table:table-cell office:value-type="string" table:style-name="ce129">
            <text:p>07.778.168/0001-71</text:p>
          </table:table-cell>
          <table:table-cell office:value-type="string" table:style-name="ce10">
            <text:p>DISCAMPCHOC COMERCIO DE CHOCOLATES</text:p>
          </table:table-cell>
          <table:table-cell office:value-type="string" table:style-name="ce10">
            <text:p>AV. WASHINGTON LUIZ, 104 - PONTE PRETA - CAMPINAS - SP</text:p>
          </table:table-cell>
          <table:table-cell office:value-type="string" table:style-name="ce7">
            <text:p>DOC. 135721 - AQ. DE <text:s/>CHOCOLATES E EMBALAGENS PARA PALESTRANTES CIPAT 2024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3.11.24</text:p>
          </table:table-cell>
          <table:table-cell office:value-type="float" office:value="75.17" table:style-name="ce369">
            <text:p>75,17</text:p>
          </table:table-cell>
          <table:table-cell office:value-type="string" table:style-name="ce438">
            <text:p>05.676.112/0001-80</text:p>
          </table:table-cell>
          <table:table-cell office:value-type="string" table:style-name="ce44">
            <text:p>4º OFICIAL REG. DE IMÓVEIS CPS<text:s/></text:p>
          </table:table-cell>
          <table:table-cell office:value-type="string" table:style-name="ce436">
            <text:p>Torre 4 - Av. Cambacicas, n° 520 - 3° andar - Parque dos Resedás, CPNAS - SP</text:p>
          </table:table-cell>
          <table:table-cell office:value-type="string" table:style-name="ce7">
            <text:p>DOC. 147.239 - PRONOTAÇÃO - PROTOCOLO 14702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0.2024</text:p>
          </table:table-cell>
          <table:table-cell office:value-type="string" table:style-name="ce14">
            <text:p>14.11.24</text:p>
          </table:table-cell>
          <table:table-cell office:value-type="float" office:value="666.16" table:style-name="ce332">
            <text:p>666,1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309 - AQUISIÇÃO DE 72 LITROS DE ÁLCOOL LÍQUIDO E ETC.</text:p>
          </table:table-cell>
          <table:table-cell office:value-type="string" table:style-name="ce7">
            <text:p>PC 16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0.24</text:p>
          </table:table-cell>
          <table:table-cell office:value-type="string" table:style-name="ce7">
            <text:p>14.11.24</text:p>
          </table:table-cell>
          <table:table-cell office:value-type="float" office:value="485" table:style-name="ce369">
            <text:p>485,00</text:p>
          </table:table-cell>
          <table:table-cell office:value-type="string" table:style-name="ce78">
            <text:p>67.870.006/0001-90</text:p>
          </table:table-cell>
          <table:table-cell office:value-type="string" table:style-name="ce10">
            <text:p>CONDOR COMERCIO DE EXTINTORES LTDA</text:p>
          </table:table-cell>
          <table:table-cell office:value-type="string" table:style-name="ce120">
            <text:p>RUA ERNESTO ALVES FILHO, 908 - JD. CAMPOS ELISEOS - CAMPINAS - SP</text:p>
          </table:table-cell>
          <table:table-cell office:value-type="string" table:style-name="ce10">
            <text:p>NF 66295/36132 - MANUTENÇÃO RECARGA DOS 31 EXTINTORES LTDA</text:p>
          </table:table-cell>
          <table:table-cell office:value-type="string" table:style-name="ce44">
            <text:p>SERV. 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4.11.24</text:p>
          </table:table-cell>
          <table:table-cell office:value-type="float" office:value="106.08" table:style-name="ce369">
            <text:p>106,0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78">
            <text:p>FORO DE S.JOSÉ DO RIO PARDO<text:s/></text:p>
          </table:table-cell>
          <table:table-cell office:value-type="string" table:style-name="ce77">
            <text:p>GUIA JUDICIAL - CONTRATO 114.0026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024</text:p>
          </table:table-cell>
          <table:table-cell office:value-type="string" table:style-name="ce8">
            <text:p>14.11.24</text:p>
          </table:table-cell>
          <table:table-cell office:value-type="float" office:value="2398.13" table:style-name="ce331">
            <text:p>2.398,13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18.11.24</text:p>
          </table:table-cell>
          <table:table-cell office:value-type="float" office:value="1459.24" table:style-name="ce369">
            <text:p>1.459,2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 - DETI</text:p>
          </table:table-cell>
          <table:table-cell office:value-type="string" table:style-name="ce10">
            <text:p>R. FRANCISCO ASSIS IGLESIAS,70 PQ. ITÁLIA - CAMPINAS - SP</text:p>
          </table:table-cell>
          <table:table-cell office:value-type="string" table:style-name="ce12">
            <text:p>PAGTO DE CONSUMO DE COMBUSTÍVEL NA FROTA DE VEÍCULOS - PERIODO 16/10 Á 31/10/2024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8">
            <text:p>18.11.24</text:p>
          </table:table-cell>
          <table:table-cell office:value-type="float" office:value="7620.85" table:style-name="ce331">
            <text:p>7.620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REF. OUTUBRO/24 - DOC. 4.813.905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1.24</text:p>
          </table:table-cell>
          <table:table-cell office:value-type="string" table:style-name="ce10">
            <text:p>18.11.24</text:p>
          </table:table-cell>
          <table:table-cell office:value-type="float" office:value="509.36" table:style-name="ce338">
            <text:p>509,3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6">
            <text:p>CONTA DE AGUA - REF. OUT/24 - <text:s/>APTOS 01(3), 01(4), 01(5) E 01(6)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4</text:p>
          </table:table-cell>
          <table:table-cell office:value-type="string" table:style-name="ce10">
            <text:p>18.11.24</text:p>
          </table:table-cell>
          <table:table-cell office:value-type="float" office:value="221.14" table:style-name="ce338">
            <text:p>221,14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72">
            <text:p>AV DA SAUDADES 500 - PONTE PRETA - CAMPINAS - SP</text:p>
          </table:table-cell>
          <table:table-cell office:value-type="string" table:style-name="ce172">
            <text:p>CONTA DE AGUA - <text:s/>IMÓVEL CEDIDO PARA CMAN - SEI PMC - 2024.00057888-65</text:p>
          </table:table-cell>
          <table:table-cell office:value-type="string" table:style-name="ce1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10">
            <text:p>18.11.24</text:p>
          </table:table-cell>
          <table:table-cell office:value-type="float" office:value="344.03" table:formula="of:=173.83+170.2" table:style-name="ce437">
            <text:p>344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NOVEMB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4</text:p>
          </table:table-cell>
          <table:table-cell office:value-type="string" table:style-name="ce10">
            <text:p>18.11.24</text:p>
          </table:table-cell>
          <table:table-cell office:value-type="float" office:value="109.9" table:formula="of:=39.9+70" table:style-name="ce338">
            <text:p>109,9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SISTEMAS DE SEGURANÇA<text:s/></text:p>
          </table:table-cell>
          <table:table-cell office:value-type="string" table:style-name="ce120">
            <text:p>RUA SALDANHA MARINHO 363 - CENTRO CAMPINAS - SP</text:p>
          </table:table-cell>
          <table:table-cell office:value-type="string" table:style-name="ce120">
            <text:p>AQ DE CORREIA ENGRENAGEM PORTÃO ESTACIONAMENTO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11.24</text:p>
          </table:table-cell>
          <table:table-cell office:value-type="string" table:style-name="ce8">
            <text:p>19.11.24</text:p>
          </table:table-cell>
          <table:table-cell office:value-type="float" office:value="6402.58" table:style-name="ce332">
            <text:p>6.402,5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RECOLHIMENTO DE PIS/PASEP - OUT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42571.22" table:style-name="ce369">
            <text:p>42.571,22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RECOLHIMENTO COFINS - OUT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19.11.24</text:p>
          </table:table-cell>
          <table:table-cell office:value-type="float" office:value="116853.79" table:style-name="ce369">
            <text:p>116.853,79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100431529324-8 <text:s/>- PAGTO DO FGTS - REF. OUTU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19.11.24</text:p>
          </table:table-cell>
          <table:table-cell office:value-type="float" office:value="737704.32" table:style-name="ce369">
            <text:p>737.704,32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319.7436485-8 <text:s/>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300" table:style-name="ce369">
            <text:p>300,00</text:p>
          </table:table-cell>
          <table:table-cell office:value-type="string" table:style-name="ce136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4">
            <text:p>RUA ALVARO RIBEIRO 391 - BAIRRO PONTE PRETA <text:s/>- <text:s/>CAMPINAS - SP</text:p>
          </table:table-cell>
          <table:table-cell office:value-type="string" table:style-name="ce44">
            <text:p>NF 864 - SERVIÇOS MECANICOS/ ELETRICOS <text:s/>- VEICULO TOWNER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860" table:style-name="ce369">
            <text:p>860,00</text:p>
          </table:table-cell>
          <table:table-cell office:value-type="string" table:style-name="ce136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4">
            <text:p>RUA ALVARO RIBEIRO 391 - BAIRRO PONTE PRETA <text:s/>- <text:s/>CAMPINAS - SP</text:p>
          </table:table-cell>
          <table:table-cell office:value-type="string" table:style-name="ce44">
            <text:p>NF 863 - SERVIÇOS MECANICOS/ ELETRICOS <text:s/>- VEICULO RANGER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4</text:p>
          </table:table-cell>
          <table:table-cell office:value-type="string" table:style-name="ce7">
            <text:p>19.11.24</text:p>
          </table:table-cell>
          <table:table-cell office:value-type="float" office:value="46" table:style-name="ce369">
            <text:p>46,00</text:p>
          </table:table-cell>
          <table:table-cell office:value-type="string" table:style-name="ce26">
            <text:p>00.537.263/0705-39</text:p>
          </table:table-cell>
          <table:table-cell office:value-type="string" table:style-name="ce26">
            <text:p>ESTACIONAMENTO - ESTAPAR HOSPITAL SANTA CASA</text:p>
          </table:table-cell>
          <table:table-cell office:value-type="string" table:style-name="ce26">
            <text:p>B. BARRETO LEME - CAMPINAS - SP</text:p>
          </table:table-cell>
          <table:table-cell office:value-type="string" table:style-name="ce100">
            <text:p>ESTACIONAMENTO <text:s text:c="2"/>- PEDRO LEONE</text:p>
          </table:table-cell>
          <table:table-cell office:value-type="string" table:style-name="ce10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024</text:p>
          </table:table-cell>
          <table:table-cell office:value-type="string" table:style-name="ce430">
            <text:p>21.11.24</text:p>
          </table:table-cell>
          <table:table-cell office:value-type="float" office:value="1350" table:style-name="ce369">
            <text:p>1.350,00</text:p>
          </table:table-cell>
          <table:table-cell office:value-type="string" table:style-name="ce136">
            <text:p>09.171.924/0001-25</text:p>
          </table:table-cell>
          <table:table-cell office:value-type="string" table:style-name="ce10">
            <text:p>FCINCO SOLUÇÕES EM IMPRESSÕES LTDA EPP</text:p>
          </table:table-cell>
          <table:table-cell office:value-type="string" table:style-name="ce10">
            <text:p>RUA DR. OSWALDO CRUZ, 408 - JD. N. S. AUXILIADORA- CAMPINAS - SP</text:p>
          </table:table-cell>
          <table:table-cell office:value-type="string" table:style-name="ce7">
            <text:p>CONFECÇÃO DE 50 BANNERS</text:p>
          </table:table-cell>
          <table:table-cell office:value-type="string" table:style-name="ce7">
            <text:p>PC 16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369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20">
            <text:p>REF, ILUMINALÇÃO PUBLICA <text:s/>- 2024 <text:s/>- IMÓVEL 81088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369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20">
            <text:p>REF, ILUMINALÇÃO PUBLICA <text:s/>- 2024 <text:s/>- IMÓVEL 810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369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20">
            <text:p>REF, ILUMINALÇÃO PUBLICA <text:s/>- 2024 <text:s/>- IMÓVEL 8108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4</text:p>
          </table:table-cell>
          <table:table-cell office:value-type="string" table:style-name="ce7">
            <text:p>21.11.24</text:p>
          </table:table-cell>
          <table:table-cell office:value-type="float" office:value="110.8" table:style-name="ce331">
            <text:p>110,8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24303876 - PEDÁGIOS - REF.SETEMBRO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1.11.24</text:p>
          </table:table-cell>
          <table:table-cell office:value-type="float" office:value="814.23" table:formula="of:=369.25+444.98" table:style-name="ce331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1.11.24</text:p>
          </table:table-cell>
          <table:table-cell office:value-type="float" office:value="3591.6" table:style-name="ce331">
            <text:p>3.591,60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77821657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21.11.24</text:p>
          </table:table-cell>
          <table:table-cell office:value-type="float" office:value="35" table:style-name="ce369">
            <text:p>35,00</text:p>
          </table:table-cell>
          <table:table-cell office:value-type="string" table:style-name="ce129">
            <text:p>67.107.391/0001-19</text:p>
          </table:table-cell>
          <table:table-cell office:value-type="string" table:style-name="ce10">
            <text:p>REFRIGERAÇÃO MARAJO LTDA<text:s/></text:p>
          </table:table-cell>
          <table:table-cell office:value-type="string" table:style-name="ce230">
            <text:p>AV CAMPOS SALLES 269 - CENTRO <text:s/>- CAMPINAS - SP</text:p>
          </table:table-cell>
          <table:table-cell office:value-type="string" table:style-name="ce7">
            <text:p>NF 000.011.998 - RELÊ PARA CONSERTO DA GELADEIRA DA COP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21.11.24</text:p>
          </table:table-cell>
          <table:table-cell office:value-type="float" office:value="900" table:style-name="ce369">
            <text:p>900,00</text:p>
          </table:table-cell>
          <table:table-cell office:value-type="string" table:style-name="ce171">
            <text:p>37.138.313/0001-00</text:p>
          </table:table-cell>
          <table:table-cell office:value-type="string" table:style-name="ce38">
            <text:p>OPERADOR NACIONAL DE REGISTRO<text:s/></text:p>
          </table:table-cell>
          <table:table-cell office:value-type="string" table:style-name="ce38">
            <text:p>ST <text:s/>- QUADRA 701 - CONJ D BLOCO A SALA 221 - BRASILIA - DF</text:p>
          </table:table-cell>
          <table:table-cell office:value-type="string" table:style-name="ce58">
            <text:p>COMPRA DE CRÉDTIO P/ EMISSÃO DE MATRICULA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1.24</text:p>
          </table:table-cell>
          <table:table-cell office:value-type="string" table:style-name="ce8">
            <text:p>21.11.24</text:p>
          </table:table-cell>
          <table:table-cell office:value-type="float" office:value="108.86" table:style-name="ce332">
            <text:p>108,86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8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2.11.24</text:p>
          </table:table-cell>
          <table:table-cell office:value-type="float" office:value="117.89" table:style-name="ce331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100 GB DE PLANO INTERNET LIMITADO- REF. OUTUBRO/24 - <text:s/>PERÍODO 05/10 À 04/11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2.11.24</text:p>
          </table:table-cell>
          <table:table-cell office:value-type="float" office:value="836.21" table:style-name="ce331">
            <text:p>836,2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CONTAS DE CELULARES - REF. OUTUBRO/24 - <text:s/>PERÍODO 05/10 À 04/11 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4</text:p>
          </table:table-cell>
          <table:table-cell office:value-type="string" table:style-name="ce7">
            <text:p>22.11.24</text:p>
          </table:table-cell>
          <table:table-cell office:value-type="float" office:value="107.41" table:style-name="ce36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RUA UM , 53 - APTO 44 - JARDIM IREN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25.11.24</text:p>
          </table:table-cell>
          <table:table-cell office:value-type="float" office:value="24.19" table:style-name="ce331">
            <text:p>24,1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26.11.24</text:p>
          </table:table-cell>
          <table:table-cell office:value-type="float" office:value="60" table:style-name="ce369">
            <text:p>6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20">
            <text:p>RUA ERNESTO BARRETO , 458 - J OKITA <text:s/>- CAMPINAS -SP</text:p>
          </table:table-cell>
          <table:table-cell office:value-type="string" table:style-name="ce10">
            <text:p>AQ DE PAR DE PALHETAS PARA VEICULO TOPI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26.11.24</text:p>
          </table:table-cell>
          <table:table-cell office:value-type="float" office:value="25" table:style-name="ce369">
            <text:p>25,00</text:p>
          </table:table-cell>
          <table:table-cell office:value-type="string" table:style-name="ce10">
            <text:p>67.738.218/0001-97</text:p>
          </table:table-cell>
          <table:table-cell office:value-type="string" table:style-name="ce10">
            <text:p>EMPORIO DAS FECHADURAS COMERCIO LTDA<text:s/></text:p>
          </table:table-cell>
          <table:table-cell office:value-type="string" table:style-name="ce120">
            <text:p>RUA ANTONIO ALVARES LOBO,27 - CENTRO - CAMPINAS - SP</text:p>
          </table:table-cell>
          <table:table-cell office:value-type="string" table:style-name="ce10">
            <text:p>AQ DE COPIAS DE CHAVES ARMARIO / COPA E REFEITORI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78.400000000000006" table:formula="of:=39.2+39.2" table:style-name="ce434">
            <text:p>78,40</text:p>
          </table:table-cell>
          <table:table-cell office:value-type="string" table:style-name="ce100">
            <text:p>48.856.090/0001-43</text:p>
          </table:table-cell>
          <table:table-cell office:value-type="string" table:style-name="ce442">
            <text:p>MIRANDA &amp;MIRANDA BORRACHARIA LTDA ME<text:s/></text:p>
          </table:table-cell>
          <table:table-cell office:value-type="string" table:style-name="ce442">
            <text:p>AV. BENEDICTO CAMPOS, 193 - JD. DO TREVO - CAMPINAS - SP</text:p>
          </table:table-cell>
          <table:table-cell office:value-type="string" table:style-name="ce442">
            <text:p>NF 6159/6160 - CONSERTO DE PNEU CAMINHÃO E TOPIC</text:p>
          </table:table-cell>
          <table:table-cell office:value-type="string" table:style-name="ce452">
            <text:p>CADM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56.38" table:style-name="ce434">
            <text:p>56,38</text:p>
          </table:table-cell>
          <table:table-cell office:value-type="string" table:style-name="ce100">
            <text:p>40.191.393/0001-82</text:p>
          </table:table-cell>
          <table:table-cell office:value-type="string" table:style-name="ce442">
            <text:p>SLOL COMERCIO DIGITAL LTDA<text:s/></text:p>
          </table:table-cell>
          <table:table-cell office:value-type="string" table:style-name="ce445">
            <text:p>QUADRA C 3 LOTE 07 LOJA 02 PARTE A <text:s/>-CENTRO <text:s/>- TAGUATINGA - SP</text:p>
          </table:table-cell>
          <table:table-cell office:value-type="string" table:style-name="ce439">
            <text:p>AQ DE PRODUTOS CONTRA RATOS PARA USO NA COHAB SEDE<text:s/></text:p>
          </table:table-cell>
          <table:table-cell office:value-type="string" table:style-name="ce455">
            <text:p>PC 179/24</text:p>
          </table:table-cell>
          <table:table-cell table:style-name="ce78"/>
          <table:table-cell table:number-columns-repeated="16375"/>
        </table:table-row>
        <table:table-row table:style-name="ro5">
          <table:table-cell office:value-type="string" table:style-name="ce7">
            <text:p>26.11.24</text:p>
          </table:table-cell>
          <table:table-cell office:value-type="string" table:style-name="ce7">
            <text:p>26.11.24</text:p>
          </table:table-cell>
          <table:table-cell office:value-type="float" office:value="114.91" table:style-name="ce434">
            <text:p>114,91</text:p>
          </table:table-cell>
          <table:table-cell office:value-type="string" table:style-name="ce7">
            <text:p>14.973.345/0001-36</text:p>
          </table:table-cell>
          <table:table-cell office:value-type="string" table:style-name="ce12">
            <text:p>EXCLUSIVA CAMPINAS COM.MANUTENÇÃO DE ELETRONICOS LTDA</text:p>
          </table:table-cell>
          <table:table-cell office:value-type="string" table:style-name="ce444">
            <text:p>RUA URUGUAIANA, 738 - BOSQUE - CAMPINAS - SP</text:p>
          </table:table-cell>
          <table:table-cell office:value-type="string" table:style-name="ce448">
            <text:p>REPARO DE PLACA DA FONTE DO MONITOR LG W 2353V</text:p>
          </table:table-cell>
          <table:table-cell office:value-type="string" table:style-name="ce453">
            <text:p>SERVIÇO 051/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6.11.24</text:p>
          </table:table-cell>
          <table:table-cell office:value-type="string" table:style-name="ce7">
            <text:p>26.11.24</text:p>
          </table:table-cell>
          <table:table-cell office:value-type="float" office:value="114.91" table:style-name="ce434">
            <text:p>114,91</text:p>
          </table:table-cell>
          <table:table-cell office:value-type="string" table:style-name="ce7">
            <text:p>14.973.345/0001-36</text:p>
          </table:table-cell>
          <table:table-cell office:value-type="string" table:style-name="ce12">
            <text:p>EXCLUSIVA CAMPINAS COM.MANUTENÇÃO DE ELETRONICOS LTDA</text:p>
          </table:table-cell>
          <table:table-cell office:value-type="string" table:style-name="ce444">
            <text:p>RUA URUGUAIANA, 738 - BOSQUE - CAMPINAS - SP</text:p>
          </table:table-cell>
          <table:table-cell office:value-type="string" table:style-name="ce448">
            <text:p>REPARO DE PLACA DA FONTE DO MONITOR LG W 2353V</text:p>
          </table:table-cell>
          <table:table-cell office:value-type="string" table:style-name="ce453">
            <text:p>SERVIÇO 05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224.2" table:style-name="ce354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58">
            <text:p>VALE TRANSPORTE UTILIZADO PELOS FUNCIONÁRIOS E ESTAGIÁRIOS REF. DEZEMBR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0">
            <text:p>06.11.24</text:p>
          </table:table-cell>
          <table:table-cell office:value-type="string" table:style-name="ce100">
            <text:p>26.11.24</text:p>
          </table:table-cell>
          <table:table-cell office:value-type="float" office:value="840.35" table:style-name="ce440">
            <text:p>840,35</text:p>
          </table:table-cell>
          <table:table-cell office:value-type="string" table:style-name="ce26">
            <text:p>46.119.855/0001-37</text:p>
          </table:table-cell>
          <table:table-cell office:value-type="string" table:style-name="ce26">
            <text:p>SANASA CAMPINAS</text:p>
          </table:table-cell>
          <table:table-cell office:value-type="string" table:style-name="ce320">
            <text:p>AV DA SAUDADES 500 - PONTE PRETA - CAMPINAS - SP</text:p>
          </table:table-cell>
          <table:table-cell office:value-type="string" table:style-name="ce79">
            <text:p>CONTA DE AGUA - REF OUTUBRO/24 - DIVERSOS APTOS - <text:s/>RESERVA AMOREIRAS</text:p>
          </table:table-cell>
          <table:table-cell office:value-type="string" table:style-name="ce45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18.11.24</text:p>
          </table:table-cell>
          <table:table-cell office:value-type="string" table:style-name="ce50">
            <text:p>26.11.24</text:p>
          </table:table-cell>
          <table:table-cell office:value-type="float" office:value="1074.0999999999999" table:style-name="ce365">
            <text:p>1.074,10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 DE AGUA - REF OUTUBRO/24 - DIVERSOS APTOS - <text:s/>RES. DEZ PQ. DAS BANDEIRAS</text:p>
          </table:table-cell>
          <table:table-cell office:value-type="string" table:style-name="ce5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30.10.24</text:p>
          </table:table-cell>
          <table:table-cell office:value-type="string" table:style-name="ce50">
            <text:p>27.11.24</text:p>
          </table:table-cell>
          <table:table-cell office:value-type="float" office:value="1110" table:style-name="ce365">
            <text:p>1.110,00</text:p>
          </table:table-cell>
          <table:table-cell office:value-type="string" table:style-name="ce38">
            <text:p>09.551.531/0001-47</text:p>
          </table:table-cell>
          <table:table-cell office:value-type="string" table:style-name="ce38">
            <text:p>C-PEL COMERCIO E PAPELARIA LTDA ME</text:p>
          </table:table-cell>
          <table:table-cell office:value-type="string" table:style-name="ce172">
            <text:p>RUA HELENA STEIMBERG, 464 - JD. PLANALTO - CAMPINAS - SP</text:p>
          </table:table-cell>
          <table:table-cell office:value-type="string" table:style-name="ce38">
            <text:p>NF 31726 - AQ. DE 12 ROLOS DE PAPEL SULFITE PARA PLOTER</text:p>
          </table:table-cell>
          <table:table-cell office:value-type="string" table:style-name="ce130">
            <text:p>PC. 170/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0">
            <text:p>01.11.24</text:p>
          </table:table-cell>
          <table:table-cell office:value-type="string" table:style-name="ce50">
            <text:p>27.11.24</text:p>
          </table:table-cell>
          <table:table-cell office:value-type="float" office:value="4137.5200000000004" table:style-name="ce365">
            <text:p>4.137,52</text:p>
          </table:table-cell>
          <table:table-cell office:value-type="string" table:style-name="ce38">
            <text:p>45.123.916/0001-77</text:p>
          </table:table-cell>
          <table:table-cell office:value-type="string" table:style-name="ce38">
            <text:p>CENTRO DE APRENDIZAGEM E MOBILIZAÇÃO CIDADANIA</text:p>
          </table:table-cell>
          <table:table-cell office:value-type="string" table:style-name="ce38">
            <text:p>AV. DAS AMOREIRAS, 96 - PQ. ITÁLIA - CAMPINAS - SP</text:p>
          </table:table-cell>
          <table:table-cell office:value-type="string" table:style-name="ce50">
            <text:p>NF 31.253 - REF A FOLHA DE 13º SALÁRIO DOS APRENDIZES</text:p>
          </table:table-cell>
          <table:table-cell office:value-type="string" table:style-name="ce130">
            <text:p>CGEP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0">
            <text:p>25.11.24</text:p>
          </table:table-cell>
          <table:table-cell office:value-type="string" table:style-name="ce168">
            <text:p>27.11.24</text:p>
          </table:table-cell>
          <table:table-cell office:value-type="float" office:value="1033.914" table:style-name="ce333">
            <text:p>1.033,91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451">
            <text:p>VALE TRANSPORTE UTILIZADO PELOS FUNCIONÁRIOS E ESTAGIÁRIOS REF. DEZEMBRO/24</text:p>
          </table:table-cell>
          <table:table-cell office:value-type="string" table:style-name="ce38">
            <text:p>CGEP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8">
            <text:p>27.11.24</text:p>
          </table:table-cell>
          <table:table-cell office:value-type="string" table:style-name="ce38">
            <text:p>27.11.24</text:p>
          </table:table-cell>
          <table:table-cell office:value-type="float" office:value="364.54" table:style-name="ce389">
            <text:p>364,54</text:p>
          </table:table-cell>
          <table:table-cell office:value-type="string" table:style-name="ce378">
            <text:p>01.438.784/0001-05</text:p>
          </table:table-cell>
          <table:table-cell office:value-type="string" table:style-name="ce193">
            <text:p>LEROY MERLIN CIA BRASILEIRA DE BRICOLAGEM</text:p>
          </table:table-cell>
          <table:table-cell office:value-type="string" table:style-name="ce382">
            <text:p>VIA ANHANGUERA , KM 97 - JD GARCIA - CAMPINAS - SP</text:p>
          </table:table-cell>
          <table:table-cell office:value-type="string" table:style-name="ce172">
            <text:p><text:s/>AQ. DE <text:s/>02 GALÕES DE HIDROFUGANTE</text:p>
          </table:table-cell>
          <table:table-cell office:value-type="string" table:style-name="ce50">
            <text:p>PC. 200/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0">
            <text:p>19.11.24</text:p>
          </table:table-cell>
          <table:table-cell office:value-type="string" table:style-name="ce50">
            <text:p>27.11.24</text:p>
          </table:table-cell>
          <table:table-cell office:value-type="float" office:value="751.87" table:style-name="ce365">
            <text:p>751,87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S DE AGUA - CONDOMINIO <text:s/>VIVA &amp; REALIZE - 07 APTOS</text:p>
          </table:table-cell>
          <table:table-cell office:value-type="string" table:style-name="ce13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27.11.24</text:p>
          </table:table-cell>
          <table:table-cell office:value-type="string" table:style-name="ce50">
            <text:p>27.11.24</text:p>
          </table:table-cell>
          <table:table-cell office:value-type="float" office:value="1258.75" table:style-name="ce365">
            <text:p>1.258,75</text:p>
          </table:table-cell>
          <table:table-cell office:value-type="string" table:style-name="ce179">
            <text:p>54.360.623/0001-02</text:p>
          </table:table-cell>
          <table:table-cell office:value-type="string" table:style-name="ce38">
            <text:p>VIAÇÃO PIRACICABANA</text:p>
          </table:table-cell>
          <table:table-cell office:value-type="string" table:style-name="ce38">
            <text:p>R. DR. PEREIRA LIMA, S/N - BOX 11 E 13 - VILA INDUSTRIAL - CAMPINAS - SP</text:p>
          </table:table-cell>
          <table:table-cell office:value-type="string" table:style-name="ce50">
            <text:p>VALE TRANSPORTE UTILIZADO PELOS FUNCIONÁRIOS E ESTAGIÁRIOS REF. DEZEMBRO/24</text:p>
          </table:table-cell>
          <table:table-cell office:value-type="string" table:style-name="ce13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0">
            <text:p>12.11.24</text:p>
          </table:table-cell>
          <table:table-cell office:value-type="string" table:style-name="ce100">
            <text:p>29.11.24</text:p>
          </table:table-cell>
          <table:table-cell office:value-type="float" office:value="66455.539999999994" table:style-name="ce440">
            <text:p>66.455,54</text:p>
          </table:table-cell>
          <table:table-cell office:value-type="string" table:style-name="ce174">
            <text:p>46.377.222/0001-29</text:p>
          </table:table-cell>
          <table:table-cell office:value-type="string" table:style-name="ce49">
            <text:p>SECRETÁRIA DA FAZENDA E PLANEJAMENTO</text:p>
          </table:table-cell>
          <table:table-cell office:value-type="string" table:style-name="ce180">
            <text:p>AV. RANGEL PESTANA , 300 - SÉ - SÃO PAULO - SP</text:p>
          </table:table-cell>
          <table:table-cell office:value-type="string" table:style-name="ce450">
            <text:p>RECOLHIMENTO DE CSLL POR ESTIMATIVA - REF. OUT/24</text:p>
          </table:table-cell>
          <table:table-cell table:style-name="ce381"/>
          <table:table-cell table:number-columns-repeated="16376" table:style-name="ce1"/>
        </table:table-row>
        <table:table-row table:style-name="ro1">
          <table:table-cell office:value-type="string" table:style-name="ce100">
            <text:p>19.11.24</text:p>
          </table:table-cell>
          <table:table-cell office:value-type="string" table:style-name="ce100">
            <text:p>29.11.24</text:p>
          </table:table-cell>
          <table:table-cell office:value-type="float" office:value="105465.73" table:style-name="ce457">
            <text:p>105.465,73</text:p>
          </table:table-cell>
          <table:table-cell office:value-type="string" table:style-name="ce175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7">
            <text:p>AV. RANGEL PESTANA , 300 - SÉ - SÃO PAULO - SP</text:p>
          </table:table-cell>
          <table:table-cell office:value-type="string" table:style-name="ce447">
            <text:p>GUIA DE RECOLHIMENTO IRPJ - ESTIMATIVA MENSAL <text:s/>- OUTUBRO/24</text:p>
          </table:table-cell>
          <table:table-cell office:value-type="string" table:style-name="ce17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6.11.24</text:p>
          </table:table-cell>
          <table:table-cell office:value-type="string" table:style-name="ce100">
            <text:p>29.11.24</text:p>
          </table:table-cell>
          <table:table-cell office:value-type="float" office:value="8944.52" table:style-name="ce440">
            <text:p>8.944,5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449">
            <text:p>PAGTO REF. A FOLHA DE NOV <text:s/>DE 2024 E VALE TRANSPORTE DEZEMBRO/24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0.11.24</text:p>
          </table:table-cell>
          <table:table-cell office:value-type="string" table:style-name="ce50">
            <text:p>29.11.24</text:p>
          </table:table-cell>
          <table:table-cell office:value-type="float" office:value="1480" table:style-name="ce365">
            <text:p>1.480,00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172">
            <text:p>R. TABAPUÃ, 540 - SÃO PAULO - SP</text:p>
          </table:table-cell>
          <table:table-cell office:value-type="string" table:style-name="ce38">
            <text:p>NF 143.193 - TAXA DE ADM REFERENTE AOS CONTRATOS DOS ESTAGIARIOS <text:s/>- REF NOVEMBRO/24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6.11.24</text:p>
          </table:table-cell>
          <table:table-cell office:value-type="string" table:style-name="ce50">
            <text:p>28.11.24</text:p>
          </table:table-cell>
          <table:table-cell office:value-type="float" office:value="109.38" table:style-name="ce456">
            <text:p>109,38</text:p>
          </table:table-cell>
          <table:table-cell office:value-type="string" table:style-name="ce40">
            <text:p>52.578..563/0001-65</text:p>
          </table:table-cell>
          <table:table-cell office:value-type="string" table:style-name="ce117">
            <text:p>3º <text:s/>OFICIAL DE REGISTRO DE IMÓVEIS</text:p>
          </table:table-cell>
          <table:table-cell office:value-type="string" table:style-name="ce117">
            <text:p>RUA JOSE´GUATEMOSIN NOGUEIRA, 25 - CAMBUI - CAMPINAS - SP</text:p>
          </table:table-cell>
          <table:table-cell office:value-type="string" table:style-name="ce224">
            <text:p>DESPESAS CARTORÁRIAS <text:s/>- NR JOSSIARA /RETIFICAÇÃO DE TITULAÇÃO MATRICULA 244.948</text:p>
          </table:table-cell>
          <table:table-cell office:value-type="string" table:style-name="ce224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11.24</text:p>
          </table:table-cell>
          <table:table-cell office:value-type="string" table:style-name="ce65">
            <text:p>29.11.24</text:p>
          </table:table-cell>
          <table:table-cell office:value-type="float" office:value="4955.3500000000004" table:formula="of:=1153.99+1411.88+2389.48" table:style-name="ce458">
            <text:p>4.955,35</text:p>
          </table:table-cell>
          <table:table-cell office:value-type="string" table:style-name="ce441">
            <text:p>45.281.144/0001-00</text:p>
          </table:table-cell>
          <table:table-cell office:value-type="string" table:style-name="ce49">
            <text:p>PREFEITURA MUNICIPAL DE ITAPIRA</text:p>
          </table:table-cell>
          <table:table-cell office:value-type="string" table:style-name="ce49">
            <text:p>RUA HJOÃO MORAES, 490 - CENTRO DE ITAPIRA - SP</text:p>
          </table:table-cell>
          <table:table-cell office:value-type="string" table:style-name="ce65">
            <text:p>BLOQUEIOS JUDICIAIS NA CEF - DÉBITO DE IPTU - CONTRATOS 112.0169/95.0233/95.0214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8">
            <text:p>29.11.24</text:p>
          </table:table-cell>
          <table:table-cell office:value-type="float" office:value="436.8" table:style-name="ce331">
            <text:p>436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29828057 - AQ. DE 03 KIT DE VALVULA DE DESCARGA</text:p>
          </table:table-cell>
          <table:table-cell office:value-type="string" table:style-name="ce7">
            <text:p>PC. 2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8">
            <text:p>29.11.24</text:p>
          </table:table-cell>
          <table:table-cell office:value-type="float" office:value="439.05" table:style-name="ce331">
            <text:p>439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29848665 - AQ DE 05 REFLETORES DE LED DE 150 W</text:p>
          </table:table-cell>
          <table:table-cell office:value-type="string" table:style-name="ce7">
            <text:p>PC. 2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8">
            <text:p>29.11.24</text:p>
          </table:table-cell>
          <table:table-cell office:value-type="float" office:value="57.74" table:style-name="ce331">
            <text:p>57,74</text:p>
          </table:table-cell>
          <table:table-cell office:value-type="string" table:style-name="ce136">
            <text:p>18.727.053/0001-74</text:p>
          </table:table-cell>
          <table:table-cell office:value-type="string" table:style-name="ce10">
            <text:p>SORESTORE .COM.BR</text:p>
          </table:table-cell>
          <table:table-cell office:value-type="string" table:style-name="ce162">
            <text:p>AV. BRIGADEIRO FARIA LIMA 4440 - <text:s/>ITAIM BIBI <text:s/>- SÃO PAULO - SP</text:p>
          </table:table-cell>
          <table:table-cell office:value-type="string" table:style-name="ce7">
            <text:p>DOC 147412249 - AQ DE 02 DUAS SERINGAS DE POLIMEROS DE PRATA</text:p>
          </table:table-cell>
          <table:table-cell office:value-type="string" table:style-name="ce7">
            <text:p>PC 204/24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TOTAL</text:p>
          </table:table-cell>
          <table:table-cell table:style-name="ce12"/>
          <table:table-cell office:value-type="float" office:value="1245792.1640000003" table:formula="of:=SUM([.C8:.C104])" table:style-name="ce220">
            <text:p>1.245.792,16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15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114">
            <text:p>21.10.24</text:p>
          </table:table-cell>
          <table:table-cell office:value-type="string" table:style-name="ce12">
            <text:p>07.11.24</text:p>
          </table:table-cell>
          <table:table-cell office:value-type="float" office:value="199400" table:style-name="ce330">
            <text:p>199.4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10 - 9ª MEDIÇÃO - ELABORAÇÃO DE DIAGNOSTICOS AMBIENTAIS - CONTRATO 3484/22 ADTVO 3755/24</text:p>
          </table:table-cell>
          <table:table-cell office:value-type="string" table:style-name="ce10">
            <text:p>SERVIÇO 008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1.24</text:p>
          </table:table-cell>
          <table:table-cell office:value-type="string" table:style-name="ce210">
            <text:p>11.11.24</text:p>
          </table:table-cell>
          <table:table-cell office:value-type="float" office:value="1355" table:style-name="ce33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677 - PARCELA - 1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28.10.24</text:p>
          </table:table-cell>
          <table:table-cell office:value-type="string" table:style-name="ce210">
            <text:p>11.11.24</text:p>
          </table:table-cell>
          <table:table-cell office:value-type="float" office:value="2896.85" table:style-name="ce33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88 <text:s/>- CONTRIBUIÇÃO MENSAL <text:s/>- <text:s/>PARCELA 06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1.24</text:p>
          </table:table-cell>
          <table:table-cell office:value-type="string" table:style-name="ce210">
            <text:p>11.11.24</text:p>
          </table:table-cell>
          <table:table-cell office:value-type="float" office:value="9292.99" table:style-name="ce332">
            <text:p>9.292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3574/B- <text:s text:c="2"/>PARCELA 02/12 - LOCAÇÃO DE IMPRESSORAS - CONTRATO 3516/22 - ADTVO 3793/24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0.24</text:p>
          </table:table-cell>
          <table:table-cell office:value-type="string" table:style-name="ce210">
            <text:p>11.11.24</text:p>
          </table:table-cell>
          <table:table-cell office:value-type="float" office:value="1280" table:style-name="ce33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885 - PARCELA 24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31.10.24</text:p>
          </table:table-cell>
          <table:table-cell office:value-type="string" table:style-name="ce210">
            <text:p>11.11.24</text:p>
          </table:table-cell>
          <table:table-cell office:value-type="float" office:value="2442.0700000000002" table:style-name="ce332">
            <text:p>2.442,0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661/2631 - PARC. 03/12 <text:s/>SERVIÇOS DE TELECOMUNICAÇÃO - SMS- CONTRATO 3626/23 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21.10.24</text:p>
          </table:table-cell>
          <table:table-cell office:value-type="string" table:style-name="ce210">
            <text:p>11.11.24</text:p>
          </table:table-cell>
          <table:table-cell office:value-type="float" office:value="844.8" table:style-name="ce332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45121/354512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18.10.24</text:p>
          </table:table-cell>
          <table:table-cell office:value-type="string" table:style-name="ce210">
            <text:p>11.11.24</text:p>
          </table:table-cell>
          <table:table-cell office:value-type="float" office:value="1277" table:style-name="ce33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5729 - PARCELA 09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1.24</text:p>
          </table:table-cell>
          <table:table-cell office:value-type="string" table:style-name="ce210">
            <text:p>11.11.24</text:p>
          </table:table-cell>
          <table:table-cell office:value-type="float" office:value="40702.97" table:style-name="ce33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92 - PARCELA 07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11.11.24</text:p>
          </table:table-cell>
          <table:table-cell office:value-type="float" office:value="1970.27" table:style-name="ce332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50426764- <text:s/>PARC. 04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1.24</text:p>
          </table:table-cell>
          <table:table-cell office:value-type="string" table:style-name="ce210">
            <text:p>11.11.24</text:p>
          </table:table-cell>
          <table:table-cell office:value-type="float" office:value="1212" table:style-name="ce33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690 - PARCELA 12/12 - SISTEMA FISCAL - CONTRATO 3535/22 - ADTVO 3671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7">
            <text:p>01.10.24</text:p>
          </table:table-cell>
          <table:table-cell office:value-type="string" table:style-name="ce197">
            <text:p>11.11.24</text:p>
          </table:table-cell>
          <table:table-cell office:value-type="float" office:value="36666.67" table:style-name="ce33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20895 - PARC. 12/12 - RENOV+ <text:s/>ASSIN ANUAL 32 LICENÇAS <text:s/>SOFTWARE - CONTRATO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97">
            <text:p>01.11.24</text:p>
          </table:table-cell>
          <table:table-cell office:value-type="string" table:style-name="ce197">
            <text:p>11.11.24</text:p>
          </table:table-cell>
          <table:table-cell office:value-type="float" office:value="1882.24" table:style-name="ce33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89">
            <text:p>NF 1141/4279 <text:s/>- PARCELA 06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6.11.24</text:p>
          </table:table-cell>
          <table:table-cell office:value-type="string" table:style-name="ce210">
            <text:p>11.11.24</text:p>
          </table:table-cell>
          <table:table-cell office:value-type="float" office:value="17000" table:style-name="ce332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59">
            <text:p>NF. 2771 - PARC. 01/12 - LICENÇA <text:s/>USO PLATAFORMA INFORMATIZADA ONLINE / PROCESSOS - CONTRATO 3815/2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210">
            <text:p>07.11.24</text:p>
          </table:table-cell>
          <table:table-cell office:value-type="string" table:style-name="ce210">
            <text:p>11.11.24</text:p>
          </table:table-cell>
          <table:table-cell office:value-type="float" office:value="2143" table:style-name="ce332">
            <text:p>2.143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58">
            <text:p>NF 15414 - PCMSO DE 192 FUNCIONÁRIOS/ESTAGIÁRIOS - PARC 01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31.10.24</text:p>
          </table:table-cell>
          <table:table-cell office:value-type="string" table:style-name="ce210">
            <text:p>15.11.24</text:p>
          </table:table-cell>
          <table:table-cell office:value-type="float" office:value="2733.27" table:style-name="ce332">
            <text:p>2.733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350">
            <text:p>NF 21656 <text:s/>- PARCELA 04/12 - PUBLICAÇÃO DIARIO OFICIAL <text:s/>DE CAMPINAS - CONTRATO 3265/20 - ADTVO 3759/24</text:p>
          </table:table-cell>
          <table:table-cell office:value-type="string" table:style-name="ce35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1.24</text:p>
          </table:table-cell>
          <table:table-cell office:value-type="string" table:style-name="ce210">
            <text:p>18.11.24</text:p>
          </table:table-cell>
          <table:table-cell office:value-type="float" office:value="41313.760000000002" table:style-name="ce332">
            <text:p>41.313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85">
            <text:p>NF 2497 - PARCELA 07/12 - SISTEMA ELÓGICA <text:s/>- CONTRATO 3354/21 - ADTVO 3709/24</text:p>
          </table:table-cell>
          <table:table-cell office:value-type="string" table:style-name="ce7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28.10.24</text:p>
          </table:table-cell>
          <table:table-cell office:value-type="string" table:style-name="ce210">
            <text:p>18.11.24</text:p>
          </table:table-cell>
          <table:table-cell office:value-type="float" office:value="354547.21" table:style-name="ce332">
            <text:p>354.547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9">
            <text:p>NF 3601560/360156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2.10.24</text:p>
          </table:table-cell>
          <table:table-cell office:value-type="string" table:style-name="ce210">
            <text:p>21.11.24</text:p>
          </table:table-cell>
          <table:table-cell office:value-type="float" office:value="1814.22" table:style-name="ce33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7908 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1.11.24</text:p>
          </table:table-cell>
          <table:table-cell office:value-type="string" table:style-name="ce212">
            <text:p>21.11.24</text:p>
          </table:table-cell>
          <table:table-cell office:value-type="float" office:value="285.83999999999997" table:style-name="ce332">
            <text:p>285,84</text:p>
          </table:table-cell>
          <table:table-cell office:value-type="string" table:style-name="ce38">
            <text:p>21.986.074/0001-19</text:p>
          </table:table-cell>
          <table:table-cell office:value-type="string" table:style-name="ce38">
            <text:p>PRUDENTIAL DO BRASIL VIDA EM GRUPO <text:s/>AS<text:s/></text:p>
          </table:table-cell>
          <table:table-cell office:value-type="string" table:style-name="ce38">
            <text:p>AV, DAS NAÇÕES UNIDAS 14401 - CONJS 1 E 2 7 ANDAR TORRE B1- AROEIRA</text:p>
          </table:table-cell>
          <table:table-cell office:value-type="string" table:style-name="ce70">
            <text:p>DOC 252502023 - SEGURO DE VIA DE 36 COLABORADORES <text:s/>- PARC 04/12 - CONTRATO 3740/24</text:p>
          </table:table-cell>
          <table:table-cell office:value-type="string" table:style-name="ce7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1.11.24</text:p>
          </table:table-cell>
          <table:table-cell office:value-type="string" table:style-name="ce212">
            <text:p>21.11.24</text:p>
          </table:table-cell>
          <table:table-cell office:value-type="float" office:value="86439.61" table:style-name="ce332">
            <text:p>86.439,61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5097 - CONVÊNIO MÉDICO FUNCIONÁRIOS E AGREGADOS - CONTRATO 3400/21 - ADTVO 3672/23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7.11.24</text:p>
          </table:table-cell>
          <table:table-cell office:value-type="string" table:style-name="ce213">
            <text:p>21.11.24</text:p>
          </table:table-cell>
          <table:table-cell office:value-type="float" office:value="9279.0499999999993" table:style-name="ce332">
            <text:p>9.279,05</text:p>
          </table:table-cell>
          <table:table-cell office:value-type="string" table:style-name="ce49">
            <text:p>34.028.316/7101-61</text:p>
          </table:table-cell>
          <table:table-cell office:value-type="string" table:style-name="ce49">
            <text:p>EMPRESA BRASILEIRA DE CORREIOS E TELÉGRAFOS</text:p>
          </table:table-cell>
          <table:table-cell office:value-type="string" table:style-name="ce49">
            <text:p>R. MERGENTHALER, 592 - BL II -17 ANDAR - VILA LEOPOLDINA - SÃO PAULO - SP</text:p>
          </table:table-cell>
          <table:table-cell office:value-type="string" table:style-name="ce65">
            <text:p>NF 3205893 - PARC. 04/12 - SERVIÇOS POSTAIS - CONTRATO 3361/24 - ADTVO 3766/24</text:p>
          </table:table-cell>
          <table:table-cell office:value-type="string" table:style-name="ce6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11.24</text:p>
          </table:table-cell>
          <table:table-cell office:value-type="string" table:style-name="ce12">
            <text:p>21.11.24</text:p>
          </table:table-cell>
          <table:table-cell office:value-type="float" office:value="98.41" table:style-name="ce330">
            <text:p>98,4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6659 <text:s/>CONSULTAS SCPC NO MÊS DE OUTUBRO/24 - CONTRATO 3647/23<text:s/>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11.11.24</text:p>
          </table:table-cell>
          <table:table-cell office:value-type="string" table:style-name="ce210">
            <text:p>21.11.24</text:p>
          </table:table-cell>
          <table:table-cell office:value-type="float" office:value="670.02" table:style-name="ce332">
            <text:p>670,0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4707 - REF 2577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1">
            <text:p>18.11.24</text:p>
          </table:table-cell>
          <table:table-cell office:value-type="string" table:style-name="ce214">
            <text:p>29.11.24</text:p>
          </table:table-cell>
          <table:table-cell office:value-type="float" office:value="784.84" table:style-name="ce332">
            <text:p>784,8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TOTAL</text:p>
          </table:table-cell>
          <table:table-cell table:style-name="ce12"/>
          <table:table-cell office:value-type="float" office:value="818332.09" table:formula="of:=SUM([.C108:.C132])" table:style-name="ce220">
            <text:p>818.332,09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  <table:table table:name="DEZ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02.12.24</text:p>
          </table:table-cell>
          <table:table-cell office:value-type="float" office:value="6328.29" table:style-name="ce166">
            <text:p>6.328,2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11330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02.12.24</text:p>
          </table:table-cell>
          <table:table-cell office:value-type="float" office:value="176.8" table:style-name="ce166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92.0194 <text:s/>- SEI 5471-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02.12.24</text:p>
          </table:table-cell>
          <table:table-cell office:value-type="float" office:value="126.11" table:style-name="ce166">
            <text:p>126,11</text:p>
          </table:table-cell>
          <table:table-cell office:value-type="string" table:style-name="ce13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7">
            <text:p>AV FARIA LIMA , 10 - PQ. ITÁLIA - CAMPINAS - SP</text:p>
          </table:table-cell>
          <table:table-cell office:value-type="string" table:style-name="ce157">
            <text:p>SERVIÇOS DE LAVANDERIA - NOV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11.24</text:p>
          </table:table-cell>
          <table:table-cell office:value-type="string" table:style-name="ce54">
            <text:p>02.12.24</text:p>
          </table:table-cell>
          <table:table-cell office:value-type="float" office:value="251.39" table:style-name="ce56">
            <text:p>251,39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10">
            <text:p>ASSISTÊNCIA À SAÚDE DO TRABALHADOR - TIT - CAMPINA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03.12.24</text:p>
          </table:table-cell>
          <table:table-cell office:value-type="float" office:value="539.96" table:style-name="ce166">
            <text:p>539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11/2024 Á 15/11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7">
            <text:p>03.12.24</text:p>
          </table:table-cell>
          <table:table-cell office:value-type="float" office:value="25.3" table:style-name="ce166">
            <text:p>25,3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<text:s/>- SISTEMA ANHANGUERA BANDEIRANTES AS</text:p>
          </table:table-cell>
          <table:table-cell office:value-type="string" table:style-name="ce10">
            <text:p>AMERICANA -SP</text:p>
          </table:table-cell>
          <table:table-cell office:value-type="string" table:style-name="ce12">
            <text:p>ACERTO DE CONTAS <text:s/>- CICERO<text:s/></text:p>
          </table:table-cell>
          <table:table-cell office:value-type="string" table:style-name="ce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11.24</text:p>
          </table:table-cell>
          <table:table-cell office:value-type="string" table:style-name="ce54">
            <text:p>03.12.24</text:p>
          </table:table-cell>
          <table:table-cell office:value-type="float" office:value="106.08" table:style-name="ce166">
            <text:p>106,0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77">
            <text:p>GUIA JUDICIAL - CONTRATO 173.749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date" office:date-value="2024-12-03T00:00:00" table:style-name="ce14">
            <text:p>03/12/2024</text:p>
          </table:table-cell>
          <table:table-cell office:value-type="string" table:style-name="ce14">
            <text:p>04.12.24</text:p>
          </table:table-cell>
          <table:table-cell office:value-type="float" office:value="1152.67" table:style-name="ce166">
            <text:p>1.152,67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96.0149 - PROC. 0001387-37.2024.8.26.0575</text:p>
          </table:table-cell>
          <table:table-cell office:value-type="string" table:style-name="ce22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24</text:p>
          </table:table-cell>
          <table:table-cell office:value-type="string" table:style-name="ce7">
            <text:p>04.12.24</text:p>
          </table:table-cell>
          <table:table-cell office:value-type="float" office:value="1204.72" table:style-name="ce166">
            <text:p>1.204,7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FORNECIMENTO DIVERSOS PRODUTOS E ENFEITES PARA DECORAÇÃO</text:p>
          </table:table-cell>
          <table:table-cell office:value-type="string" table:style-name="ce7">
            <text:p>PC. 20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4</text:p>
          </table:table-cell>
          <table:table-cell office:value-type="string" table:style-name="ce7">
            <text:p>05.12.24</text:p>
          </table:table-cell>
          <table:table-cell office:value-type="float" office:value="34.9" table:style-name="ce166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AQ DE 01 CARIMBO <text:s/>- JOON HYUN<text:s/></text:p>
          </table:table-cell>
          <table:table-cell office:value-type="string" table:style-name="ce7">
            <text:p>PC 2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4</text:p>
          </table:table-cell>
          <table:table-cell office:value-type="string" table:style-name="ce7">
            <text:p>05.12.24</text:p>
          </table:table-cell>
          <table:table-cell office:value-type="float" office:value="34.9" table:style-name="ce166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AQ DE 01 CARIMBO <text:s/>- TATIANE DATTI</text:p>
          </table:table-cell>
          <table:table-cell office:value-type="string" table:style-name="ce7">
            <text:p>PC 2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4</text:p>
          </table:table-cell>
          <table:table-cell office:value-type="string" table:style-name="ce7">
            <text:p>05.12.24</text:p>
          </table:table-cell>
          <table:table-cell office:value-type="float" office:value="2617.48" table:style-name="ce166">
            <text:p>2.617,48</text:p>
          </table:table-cell>
          <table:table-cell office:value-type="string" table:style-name="ce10">
            <text:p>55.831.184/0001-23</text:p>
          </table:table-cell>
          <table:table-cell office:value-type="string" table:style-name="ce10">
            <text:p>BRUDOVAN PNEUS LTDA</text:p>
          </table:table-cell>
          <table:table-cell office:value-type="string" table:style-name="ce461">
            <text:p>Av. Benjamin Constant, 539 - Centro, Campinas - SP</text:p>
          </table:table-cell>
          <table:table-cell office:value-type="string" table:style-name="ce117">
            <text:p>SERVIÇOS MECANICOS EM VEICULOS DA FROTA DA COHAB</text:p>
          </table:table-cell>
          <table:table-cell office:value-type="string" table:style-name="ce7">
            <text:p>SERVIÇO 05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1.24</text:p>
          </table:table-cell>
          <table:table-cell office:value-type="string" table:style-name="ce54">
            <text:p>05.12.24</text:p>
          </table:table-cell>
          <table:table-cell office:value-type="float" office:value="580" table:style-name="ce56">
            <text:p>580,00</text:p>
          </table:table-cell>
          <table:table-cell office:value-type="string" table:style-name="ce136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4">
            <text:p>RUA ALVARO RIBEIRO 391 - BAIRRO PONTE PRETA <text:s/>- <text:s/>CAMPINAS - SP</text:p>
          </table:table-cell>
          <table:table-cell office:value-type="string" table:style-name="ce44">
            <text:p>NF 868 - SERVIÇOS MECANICOS/ELETRICOS <text:s/>- VEICULO UNO DXE 2337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1.24</text:p>
          </table:table-cell>
          <table:table-cell office:value-type="string" table:style-name="ce7">
            <text:p>05.12.24</text:p>
          </table:table-cell>
          <table:table-cell office:value-type="float" office:value="820" table:style-name="ce56">
            <text:p>820,00</text:p>
          </table:table-cell>
          <table:table-cell office:value-type="string" table:style-name="ce136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4">
            <text:p>RUA ALVARO RIBEIRO 391 - BAIRRO PONTE PRETA <text:s/>- <text:s/>CAMPINAS - SP</text:p>
          </table:table-cell>
          <table:table-cell office:value-type="string" table:style-name="ce44">
            <text:p>NF 868 - SERVIÇOS MECANICOS/ELETRICOS <text:s/>- VEICULO UNO DQI 3441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06.12.24</text:p>
          </table:table-cell>
          <table:table-cell office:value-type="float" office:value="665" table:style-name="ce166">
            <text:p>66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NOVEMBRO DE 2024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06.12.24</text:p>
          </table:table-cell>
          <table:table-cell office:value-type="float" office:value="63195.76" table:style-name="ce166">
            <text:p>63.195,76</text:p>
          </table:table-cell>
          <table:table-cell office:value-type="string" table:style-name="ce13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4</text:p>
          </table:table-cell>
          <table:table-cell office:value-type="string" table:style-name="ce7">
            <text:p>06.12.24</text:p>
          </table:table-cell>
          <table:table-cell office:value-type="float" office:value="98" table:style-name="ce166">
            <text:p>98,0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SISTEMAS DE SEGURANÇA ELETRONICA E AUTOMAÇÃO LTDA<text:s/></text:p>
          </table:table-cell>
          <table:table-cell office:value-type="string" table:style-name="ce10">
            <text:p>R.SALDANHA MARINHA 363 - CENTRO CAMPINAS - SP</text:p>
          </table:table-cell>
          <table:table-cell office:value-type="string" table:style-name="ce7">
            <text:p>AQ DE CONJUNTO INIVERSAL PPA PARA CONSERTO DO PORTÃO DA SED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5.12.24</text:p>
          </table:table-cell>
          <table:table-cell office:value-type="string" table:style-name="ce210">
            <text:p>06.12.24</text:p>
          </table:table-cell>
          <table:table-cell office:value-type="float" office:value="1219.6600000000001" table:style-name="ce469">
            <text:p>1.219,66</text:p>
          </table:table-cell>
          <table:table-cell office:value-type="string" table:style-name="ce459">
            <text:p>11.027.350/0004-00</text:p>
          </table:table-cell>
          <table:table-cell office:value-type="string" table:style-name="ce264">
            <text:p>BRINGIT E-COMMERCE</text:p>
          </table:table-cell>
          <table:table-cell office:value-type="string" table:style-name="ce460">
            <text:p>Rua da Regeneracao, 668 - Agua Fria, Recife </text:p>
          </table:table-cell>
          <table:table-cell office:value-type="string" table:style-name="ce197">
            <text:p>AQ DE 10 UNIDADES DE DISPOSITIVOS DE ARMAZENAMENTO SSD</text:p>
          </table:table-cell>
          <table:table-cell office:value-type="string" table:style-name="ce210">
            <text:p>PC 20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1.24</text:p>
          </table:table-cell>
          <table:table-cell office:value-type="string" table:style-name="ce7">
            <text:p>06.12.24</text:p>
          </table:table-cell>
          <table:table-cell office:value-type="float" office:value="214.82" table:style-name="ce46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S DE AGUA - REF.OUTU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24</text:p>
          </table:table-cell>
          <table:table-cell office:value-type="string" table:style-name="ce7">
            <text:p>06.12.24</text:p>
          </table:table-cell>
          <table:table-cell office:value-type="float" office:value="1394.57" table:style-name="ce166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NOV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7">
            <text:p>06.12.24</text:p>
          </table:table-cell>
          <table:table-cell office:value-type="float" office:value="8049.22" table:style-name="ce166">
            <text:p>8.049,2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DEZ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06.12.24</text:p>
          </table:table-cell>
          <table:table-cell office:value-type="float" office:value="106.08" table:style-name="ce166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DILIGENCIA OFICIAL DE JUSITIÇA - CONTRATO 114.0044 - SEI 508-8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09.12.24</text:p>
          </table:table-cell>
          <table:table-cell office:value-type="float" office:value="13028.92" table:style-name="ce166">
            <text:p>13.028,9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77062 - REF. OUTUBRO./2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1.24</text:p>
          </table:table-cell>
          <table:table-cell office:value-type="string" table:style-name="ce12">
            <text:p>09.12.24</text:p>
          </table:table-cell>
          <table:table-cell office:value-type="float" office:value="127.68" table:style-name="ce56">
            <text:p>127,68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493 - FORNECIMENTO DE DIVERSOS MATERIAS DE ESCRITORIO</text:p>
          </table:table-cell>
          <table:table-cell office:value-type="string" table:style-name="ce10">
            <text:p>PC 177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1.24</text:p>
          </table:table-cell>
          <table:table-cell office:value-type="string" table:style-name="ce8">
            <text:p>09.12.24</text:p>
          </table:table-cell>
          <table:table-cell office:value-type="float" office:value="401.4" table:style-name="ce56">
            <text:p>401,4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495 - FORNECIMENTO DE DIVERSOS MATERIAS DE ESCRITORIO</text:p>
          </table:table-cell>
          <table:table-cell office:value-type="string" table:style-name="ce10">
            <text:p>PC 176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4</text:p>
          </table:table-cell>
          <table:table-cell office:value-type="string" table:style-name="ce8">
            <text:p>09.12.24</text:p>
          </table:table-cell>
          <table:table-cell office:value-type="float" office:value="19.77" table:style-name="ce56">
            <text:p>19,7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FORNECIMENTO <text:s/>DE 05 REFLETORES DE LED DE 150 W</text:p>
          </table:table-cell>
          <table:table-cell office:value-type="string" table:style-name="ce7">
            <text:p>PC. 20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6.12.24</text:p>
          </table:table-cell>
          <table:table-cell office:value-type="string" table:style-name="ce8">
            <text:p>09.12.24</text:p>
          </table:table-cell>
          <table:table-cell office:value-type="float" office:value="157.24" table:style-name="ce56">
            <text:p>157,2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DEZ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28.11.24</text:p>
          </table:table-cell>
          <table:table-cell office:value-type="string" table:style-name="ce8">
            <text:p>09.12.24</text:p>
          </table:table-cell>
          <table:table-cell office:value-type="float" office:value="18" table:style-name="ce56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</text:p>
          </table:table-cell>
          <table:table-cell office:value-type="string" table:style-name="ce7">
            <text:p>CJU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4.12.24</text:p>
          </table:table-cell>
          <table:table-cell office:value-type="string" table:style-name="ce8">
            <text:p>09.12.24</text:p>
          </table:table-cell>
          <table:table-cell office:value-type="float" office:value="20" table:style-name="ce56">
            <text:p>20,00</text:p>
          </table:table-cell>
          <table:table-cell office:value-type="string" table:style-name="ce10">
            <text:p>42.331.148/0001-59</text:p>
          </table:table-cell>
          <table:table-cell office:value-type="string" table:style-name="ce10">
            <text:p>ESTACIONAMENTO <text:s/>SÃO BENTO</text:p>
          </table:table-cell>
          <table:table-cell office:value-type="string" table:style-name="ce10">
            <text:p>RUA REGENTE FEIJO 1415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GC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12.24</text:p>
          </table:table-cell>
          <table:table-cell office:value-type="string" table:style-name="ce7">
            <text:p>10.12.24</text:p>
          </table:table-cell>
          <table:table-cell office:value-type="float" office:value="1788.72" table:style-name="ce166">
            <text:p>1.788,7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NOV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10.12.24</text:p>
          </table:table-cell>
          <table:table-cell office:value-type="float" office:value="1890.22" table:style-name="ce166">
            <text:p>1.890,22</text:p>
          </table:table-cell>
          <table:table-cell office:value-type="string" table:style-name="ce10">
            <text:p>51.082.883/0001-48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ALBERTO CARLOS DUPAS VALIN 337 <text:s/>VILA PALACIOS <text:s/>- CAMPINAS - SP</text:p>
          </table:table-cell>
          <table:table-cell office:value-type="string" table:style-name="ce120">
            <text:p>PAGTO REFERENTE A TAXAS DE CONDOMINI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11.24</text:p>
          </table:table-cell>
          <table:table-cell office:value-type="string" table:style-name="ce7">
            <text:p>10.12.24</text:p>
          </table:table-cell>
          <table:table-cell office:value-type="float" office:value="2398.13" table:style-name="ce166">
            <text:p>2.398,13</text:p>
          </table:table-cell>
          <table:table-cell office:value-type="string" table:style-name="ce152">
            <text:p>50.105.847/0001-09</text:p>
          </table:table-cell>
          <table:table-cell office:value-type="string" table:style-name="ce152">
            <text:p>CONDOMINIO VIVA E REALIZA</text:p>
          </table:table-cell>
          <table:table-cell office:value-type="string" table:style-name="ce152">
            <text:p>RUA ALFREDO BATTIBUGLI 53 - JD GARCIA - CAMPINAS -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10.12.24</text:p>
          </table:table-cell>
          <table:table-cell office:value-type="float" office:value="2750.64" table:style-name="ce166">
            <text:p>2.750,64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0">
            <text:p>R. ALZIRA MARCONDES, 160 - RES. PQ DA FAZENDA - CAMPINAS - SP</text:p>
          </table:table-cell>
          <table:table-cell office:value-type="string" table:style-name="ce120">
            <text:p>PAGTO REFERENTE A TAXAS DE CONDOMINIOS - DIVERSOS APTOS</text:p>
          </table:table-cell>
          <table:table-cell office:value-type="string" table:style-name="ce156">
            <text:p>CADM</text:p>
          </table:table-cell>
          <table:table-cell table:style-name="ce147"/>
          <table:table-cell table:number-columns-repeated="16375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10.12.24</text:p>
          </table:table-cell>
          <table:table-cell office:value-type="float" office:value="1024.3800000000001" table:style-name="ce166">
            <text:p>1.024,38</text:p>
          </table:table-cell>
          <table:table-cell office:value-type="string" table:style-name="ce152">
            <text:p>44.985.854/0001-40</text:p>
          </table:table-cell>
          <table:table-cell office:value-type="string" table:style-name="ce152">
            <text:p>CONDOMIONIO RESIDENCIAL ALTO DO TAQUARAL</text:p>
          </table:table-cell>
          <table:table-cell office:value-type="string" table:style-name="ce152">
            <text:p>RUA ADIB ZAKIA, 106 - VILA MIGUEL VICENTE CURY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10.12.24</text:p>
          </table:table-cell>
          <table:table-cell office:value-type="float" office:value="2108.6" table:style-name="ce166">
            <text:p>2.108,60</text:p>
          </table:table-cell>
          <table:table-cell office:value-type="string" table:style-name="ce152">
            <text:p>55.621.964/0001-49</text:p>
          </table:table-cell>
          <table:table-cell office:value-type="string" table:style-name="ce152">
            <text:p>ROMA RESIDENCIAL CLUBE<text:s/></text:p>
          </table:table-cell>
          <table:table-cell office:value-type="string" table:style-name="ce152">
            <text:p>RUA ANTONIO PIRES BARBOSA, 15 JD CAPIVARI - CAMPINAS - SP</text:p>
          </table:table-cell>
          <table:table-cell office:value-type="string" table:style-name="ce11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0.12.24</text:p>
          </table:table-cell>
          <table:table-cell office:value-type="float" office:value="2310.5700000000002" table:style-name="ce166">
            <text:p>2.310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0">
            <text:p>PAGTO REF. RECOLHIMENTO DE ISSQN - NOV/24</text:p>
          </table:table-cell>
          <table:table-cell office:value-type="string" table:style-name="ce10">
            <text:p>CLIS - 30.3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1.12.24</text:p>
          </table:table-cell>
          <table:table-cell office:value-type="float" office:value="36" table:style-name="ce166">
            <text:p>36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DEN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1.12.24</text:p>
          </table:table-cell>
          <table:table-cell office:value-type="float" office:value="28.83" table:style-name="ce166">
            <text:p>28,83</text:p>
          </table:table-cell>
          <table:table-cell office:value-type="string" table:style-name="ce136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4">
            <text:p>AV. BRIGADEIRO FARIA LIMA 949 PINHEIROS - SÃO PAULO - SP</text:p>
          </table:table-cell>
          <table:table-cell office:value-type="string" table:style-name="ce10">
            <text:p>UBER PARA MARCELO FERREIRA DA SILVA NA CIDADE DE BRASILIA - DF</text:p>
          </table:table-cell>
          <table:table-cell office:value-type="string" table:style-name="ce44">
            <text:p>G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2.24</text:p>
          </table:table-cell>
          <table:table-cell office:value-type="string" table:style-name="ce7">
            <text:p>11.12.24</text:p>
          </table:table-cell>
          <table:table-cell office:value-type="float" office:value="19" table:style-name="ce166">
            <text:p>19,00</text:p>
          </table:table-cell>
          <table:table-cell office:value-type="string" table:style-name="ce10">
            <text:p>04.024.781/0001-05</text:p>
          </table:table-cell>
          <table:table-cell office:value-type="string" table:style-name="ce10">
            <text:p>AUTO HOUSE<text:s/></text:p>
          </table:table-cell>
          <table:table-cell office:value-type="string" table:style-name="ce10">
            <text:p>AV MARECHAL CARMONA, 1110 - CAMPINAS - SP</text:p>
          </table:table-cell>
          <table:table-cell office:value-type="string" table:style-name="ce7">
            <text:p>AQ DE 01 CALOTA PARA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1.12.24</text:p>
          </table:table-cell>
          <table:table-cell office:value-type="float" office:value="229" table:style-name="ce166">
            <text:p>229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/text:p>
          </table:table-cell>
          <table:table-cell office:value-type="string" table:style-name="ce462">
            <text:p>Avenida da Emancipacao, 5000, Parte B - Parque dos Pinheiros - HORTOLANDIA - SP</text:p>
          </table:table-cell>
          <table:table-cell office:value-type="string" table:style-name="ce7">
            <text:p>AQ DE 01 UNIDADE ÓPTICA USB FINA<text:s/></text:p>
          </table:table-cell>
          <table:table-cell office:value-type="string" table:style-name="ce7">
            <text:p>PC 20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2.24</text:p>
          </table:table-cell>
          <table:table-cell office:value-type="string" table:style-name="ce7">
            <text:p>12.12.24</text:p>
          </table:table-cell>
          <table:table-cell office:value-type="float" office:value="2235.81" table:style-name="ce166">
            <text:p>2.235,8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121042587945-7 E 1262-0 <text:s/>- PAGTO DO FGTS RESCISÓRIO DE ANA CLARA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2.12.24</text:p>
          </table:table-cell>
          <table:table-cell office:value-type="float" office:value="845.8" table:style-name="ce166">
            <text:p>845,80</text:p>
          </table:table-cell>
          <table:table-cell office:value-type="string" table:style-name="ce10">
            <text:p>55.831.184/0001-23</text:p>
          </table:table-cell>
          <table:table-cell office:value-type="string" table:style-name="ce10">
            <text:p>BRUDOVAN PNEUS LTDA</text:p>
          </table:table-cell>
          <table:table-cell office:value-type="string" table:style-name="ce10">
            <text:p>Av. Benjamin Constant, 539 - Centro, Campinas - SP</text:p>
          </table:table-cell>
          <table:table-cell office:value-type="string" table:style-name="ce55">
            <text:p>NF 100.276 - 37151 - TOCA DE 02 PNEUS VEICULO GOL PLACA FBZ 3544</text:p>
          </table:table-cell>
          <table:table-cell office:value-type="string" table:style-name="ce44">
            <text:p>SERVIÇO 05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2.12.24</text:p>
          </table:table-cell>
          <table:table-cell office:value-type="float" office:value="2470" table:style-name="ce166">
            <text:p>2.470,00</text:p>
          </table:table-cell>
          <table:table-cell office:value-type="string" table:style-name="ce10">
            <text:p>51.007.417/0001-17</text:p>
          </table:table-cell>
          <table:table-cell office:value-type="string" table:style-name="ce10">
            <text:p>STOP FREIOS SERVIÇOS DE FREIOS LTDA</text:p>
          </table:table-cell>
          <table:table-cell office:value-type="string" table:style-name="ce10">
            <text:p>RUA CAROLINA FLORENCE 1878 - VILA NOVA - CAMPINAS - SP</text:p>
          </table:table-cell>
          <table:table-cell office:value-type="string" table:style-name="ce55">
            <text:p>NF 7687 - 7615 - MANUTENÇÃO VEICULO RANGER CIL 5530</text:p>
          </table:table-cell>
          <table:table-cell office:value-type="string" table:style-name="ce44">
            <text:p>SERVIÇO 05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2.12.24</text:p>
          </table:table-cell>
          <table:table-cell office:value-type="float" office:value="784.13" table:style-name="ce166">
            <text:p>784,13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20">
            <text:p>AV. BADEN POWELL, 1007 - JD. NOVA EUROPA - CAMPINAS - SP</text:p>
          </table:table-cell>
          <table:table-cell office:value-type="string" table:style-name="ce55">
            <text:p>AQ DE 05 ESTABILIZADORES</text:p>
          </table:table-cell>
          <table:table-cell office:value-type="string" table:style-name="ce44">
            <text:p>PC 21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13.12.24</text:p>
          </table:table-cell>
          <table:table-cell office:value-type="float" office:value="104.9" table:style-name="ce51">
            <text:p>104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5">
            <text:p>ROD. ENG. MIGUEL NOEL NASCENTE BURNIER, KM 2,50 - PQ. SÃO QUIRINO - CPS - SP</text:p>
          </table:table-cell>
          <table:table-cell office:value-type="string" table:style-name="ce12">
            <text:p>CONTA DE LUZ - CODIGO 9697357 - REF. 11/24 DO TERMO CESÃO DE USO NÃO ONEROSO <text:s/>- HOSP.MARIO GATTI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1.12.24</text:p>
          </table:table-cell>
          <table:table-cell office:value-type="string" table:style-name="ce8">
            <text:p>13.12.24</text:p>
          </table:table-cell>
          <table:table-cell office:value-type="float" office:value="65.5" table:style-name="ce52">
            <text:p>65,50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TAXA POSTAL <text:s/>- CONTRATO 92.0204 - SEI 4269-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3.12.24</text:p>
          </table:table-cell>
          <table:table-cell office:value-type="float" office:value="176.8" table:style-name="ce51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82.0061 <text:s/>- SEI 4566-4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3.12.24</text:p>
          </table:table-cell>
          <table:table-cell office:value-type="float" office:value="106.08" table:style-name="ce166">
            <text:p>106,08</text:p>
          </table:table-cell>
          <table:table-cell office:value-type="string" table:style-name="ce12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DILIGENCIA OFICIAL DE JUSITIÇA - CONTRATO 173.0275 - SEI 1311-8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3.12.24</text:p>
          </table:table-cell>
          <table:table-cell office:value-type="float" office:value="13.09" table:style-name="ce166">
            <text:p>13,09</text:p>
          </table:table-cell>
          <table:table-cell office:value-type="string" table:style-name="ce136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4">
            <text:p>AV. BRIGADEIRO FARIA LIMA 949 PINHEIROS - SÃO PAULO - SP</text:p>
          </table:table-cell>
          <table:table-cell office:value-type="string" table:style-name="ce10">
            <text:p>UBER PARA ALESSANDRA GARCIA <text:s/>- CAMPINAS - PREFEITURA MUNICIPAL DE CAMPINAS</text:p>
          </table:table-cell>
          <table:table-cell office:value-type="string" table:style-name="ce44">
            <text:p>G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3.12.24</text:p>
          </table:table-cell>
          <table:table-cell office:value-type="float" office:value="12.8" table:style-name="ce166">
            <text:p>12,80</text:p>
          </table:table-cell>
          <table:table-cell office:value-type="string" table:style-name="ce136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4">
            <text:p>AV. BRIGADEIRO FARIA LIMA 949 PINHEIROS - SÃO PAULO - SP</text:p>
          </table:table-cell>
          <table:table-cell office:value-type="string" table:style-name="ce10">
            <text:p>UBER PARA LORRANY SANTANA - CAMPINAS - PREFEITURA MUNICIPAL DE CAMPINAS</text:p>
          </table:table-cell>
          <table:table-cell office:value-type="string" table:style-name="ce44">
            <text:p>G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4</text:p>
          </table:table-cell>
          <table:table-cell office:value-type="string" table:style-name="ce7">
            <text:p>13.12.24</text:p>
          </table:table-cell>
          <table:table-cell office:value-type="float" office:value="1920" table:style-name="ce166">
            <text:p>1.920,00</text:p>
          </table:table-cell>
          <table:table-cell office:value-type="string" table:style-name="ce463">
            <text:p>45.987.005/0300-03. </text:p>
          </table:table-cell>
          <table:table-cell office:value-type="string" table:style-name="ce10">
            <text:p>COMERCIAL AUTOMOTIVA AS <text:s/>- DPASCHOAL<text:s/></text:p>
          </table:table-cell>
          <table:table-cell office:value-type="string" table:style-name="ce464">
            <text:p><text:s/>Av. Júlia Vasconcelos Bufarah, 349 - Centro, Sumaré - SP</text:p>
          </table:table-cell>
          <table:table-cell office:value-type="string" table:style-name="ce7">
            <text:p>AQ DE 02 PNEUS PARA USO DO CAMIMHÃO<text:s/></text:p>
          </table:table-cell>
          <table:table-cell office:value-type="string" table:style-name="ce7">
            <text:p>PC 2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4</text:p>
          </table:table-cell>
          <table:table-cell office:value-type="string" table:style-name="ce14">
            <text:p>16.12.24</text:p>
          </table:table-cell>
          <table:table-cell office:value-type="float" office:value="5202.83" table:style-name="ce56">
            <text:p>5.202,83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FORO DE CAMPINAS<text:s text:c="2"/></text:p>
          </table:table-cell>
          <table:table-cell office:value-type="string" table:style-name="ce7">
            <text:p>HONORÁRIOS DE SUCUMBÊNCIA - CONTRATO 114.0084 - PROC. 0009576-29.2024.8.26.0114 - SEI 5591-32</text:p>
          </table:table-cell>
          <table:table-cell office:value-type="string" table:style-name="ce22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4</text:p>
          </table:table-cell>
          <table:table-cell office:value-type="string" table:style-name="ce14">
            <text:p>16.12.24</text:p>
          </table:table-cell>
          <table:table-cell office:value-type="float" office:value="1806.6" table:style-name="ce56">
            <text:p>1.806,60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FORO REGIONAL DE VILA <text:s/>- <text:s/>CAMPINAS<text:s/></text:p>
          </table:table-cell>
          <table:table-cell office:value-type="string" table:style-name="ce7">
            <text:p>HONORÁRIOS DE SUCUMBÊNCIA - CONTRATO 50.0264 - PROC. 0003353-53.2024.8.26.0084 - SEI 5586-75</text:p>
          </table:table-cell>
          <table:table-cell office:value-type="string" table:style-name="ce22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9.12.24</text:p>
          </table:table-cell>
          <table:table-cell office:value-type="string" table:style-name="ce30">
            <text:p>16.12.24</text:p>
          </table:table-cell>
          <table:table-cell office:value-type="float" office:value="106.08" table:style-name="ce56">
            <text:p>106,08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39.0457 - SEI 1145-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4</text:p>
          </table:table-cell>
          <table:table-cell office:value-type="string" table:style-name="ce7">
            <text:p>16.12.24</text:p>
          </table:table-cell>
          <table:table-cell office:value-type="float" office:value="1753.21" table:style-name="ce166">
            <text:p>1.753,21</text:p>
          </table:table-cell>
          <table:table-cell office:value-type="string" table:style-name="ce12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FORO REGIONAL DE VILA <text:s/>- <text:s/>CAMPINAS<text:s/></text:p>
          </table:table-cell>
          <table:table-cell office:value-type="string" table:style-name="ce7">
            <text:p>GUIA DE HONORARIOS <text:s/>- CONTRATO 61.0141 - PROC. 0007080-21.2024.8.26.0019 - SEI 5580-80</text:p>
          </table:table-cell>
          <table:table-cell office:value-type="string" table:style-name="ce22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6.12.24</text:p>
          </table:table-cell>
          <table:table-cell office:value-type="float" office:value="13" table:style-name="ce166">
            <text:p>13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B. BARRETO LEME 1411- GUANABARA - CAMPINAS - SP</text:p>
          </table:table-cell>
          <table:table-cell office:value-type="string" table:style-name="ce465">
            <text:p>ACERTO DE CONTAS <text:s/>- ALESSANDRA GARCIA</text:p>
          </table:table-cell>
          <table:table-cell office:value-type="string" table:style-name="ce44">
            <text:p>GHEI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12.24</text:p>
          </table:table-cell>
          <table:table-cell office:value-type="string" table:style-name="ce466">
            <text:p>17.12.24</text:p>
          </table:table-cell>
          <table:table-cell office:value-type="float" office:value="469.5" table:style-name="ce470">
            <text:p>469,50</text:p>
          </table:table-cell>
          <table:table-cell office:value-type="string" table:style-name="ce26">
            <text:p>46.119.855/0001-37</text:p>
          </table:table-cell>
          <table:table-cell office:value-type="string" table:style-name="ce26">
            <text:p>SANASA CAMPINAS</text:p>
          </table:table-cell>
          <table:table-cell office:value-type="string" table:style-name="ce26">
            <text:p>AV. DA SAUDADE, 500 - PONTE PRETA - CAMPINAS - SP</text:p>
          </table:table-cell>
          <table:table-cell office:value-type="string" table:style-name="ce467">
            <text:p>CONTA DE AGUA - REF. OUT/24 - <text:s/>APTOS 01(3), 01(4), 01(5) E 01(6) -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4</text:p>
          </table:table-cell>
          <table:table-cell office:value-type="string" table:style-name="ce7">
            <text:p>17.12.24</text:p>
          </table:table-cell>
          <table:table-cell office:value-type="float" office:value="133.05000000000001" table:style-name="ce166">
            <text:p>133,0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78">
            <text:p>AV. ONZE DE AGOSTO, 757 - CENTRO - CAMPINAS - SP</text:p>
          </table:table-cell>
          <table:table-cell office:value-type="string" table:style-name="ce7">
            <text:p>VALE TRANSPORTE - REF. DEZ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11.24</text:p>
          </table:table-cell>
          <table:table-cell office:value-type="string" table:style-name="ce14">
            <text:p>18.12.24</text:p>
          </table:table-cell>
          <table:table-cell office:value-type="float" office:value="7329.62" table:style-name="ce56">
            <text:p>7.329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 DE AGUA REF. OUTUBRO/24 - DOC. 5.363.476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2.24</text:p>
          </table:table-cell>
          <table:table-cell office:value-type="string" table:style-name="ce8">
            <text:p>18.12.24</text:p>
          </table:table-cell>
          <table:table-cell office:value-type="float" office:value="340.4" table:formula="of:=170.2+170.2" table:style-name="ce56">
            <text:p>340,4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NOVEMB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65">
            <text:p>18.12.24</text:p>
          </table:table-cell>
          <table:table-cell office:value-type="float" office:value="1310.6500000000001" table:style-name="ce209">
            <text:p>1.310,65</text:p>
          </table:table-cell>
          <table:table-cell office:value-type="string" table:style-name="ce49">
            <text:p>51.885.242/0001-40</text:p>
          </table:table-cell>
          <table:table-cell office:value-type="string" table:style-name="ce49">
            <text:p>PREFEITURA MUNICIPAL DE CAMPINAS</text:p>
          </table:table-cell>
          <table:table-cell office:value-type="string" table:style-name="ce78">
            <text:p>AV. ANCHIETA - CAMPINAS - SP</text:p>
          </table:table-cell>
          <table:table-cell office:value-type="string" table:style-name="ce69">
            <text:p>COMBUSTIVEL NO PERÍODO DE 16/11/2024 Á 30/11/2024</text:p>
          </table:table-cell>
          <table:table-cell office:value-type="string" table:style-name="ce5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1.24</text:p>
          </table:table-cell>
          <table:table-cell office:value-type="string" table:style-name="ce7">
            <text:p>18.12.24</text:p>
          </table:table-cell>
          <table:table-cell office:value-type="float" office:value="221.14" table:style-name="ce166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DOMINIO ALTO DA TAQUARAL - APTO 105 TORRE 01 E 105 TORRE 02 - REF. nov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24</text:p>
          </table:table-cell>
          <table:table-cell office:value-type="string" table:style-name="ce7">
            <text:p>18.12.24</text:p>
          </table:table-cell>
          <table:table-cell office:value-type="float" office:value="84.67" table:style-name="ce166">
            <text:p>84,6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DEZ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18.12.24</text:p>
          </table:table-cell>
          <table:table-cell office:value-type="float" office:value="4742.41" table:style-name="ce166">
            <text:p>4.742,41</text:p>
          </table:table-cell>
          <table:table-cell office:value-type="string" table:style-name="ce10">
            <text:p>059.234.188-78</text:p>
          </table:table-cell>
          <table:table-cell office:value-type="string" table:style-name="ce10">
            <text:p>NILSON GARCIA JUNIOR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ÇÃO DO VALOR PAGO DE SALDO DEVEDOR RESIDUAL DO FCVS - CONTRATO 15.0041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11.24</text:p>
          </table:table-cell>
          <table:table-cell office:value-type="string" table:style-name="ce54">
            <text:p>19.12.24</text:p>
          </table:table-cell>
          <table:table-cell office:value-type="float" office:value="252" table:style-name="ce56">
            <text:p>252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02 - FORNECIMENTO DE DIVERSOS MATERIAS DE ESCRITORIO</text:p>
          </table:table-cell>
          <table:table-cell office:value-type="string" table:style-name="ce10">
            <text:p>PC 17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2.24</text:p>
          </table:table-cell>
          <table:table-cell office:value-type="string" table:style-name="ce54">
            <text:p>19.12.24</text:p>
          </table:table-cell>
          <table:table-cell office:value-type="float" office:value="10" table:style-name="ce56">
            <text:p>10,00</text:p>
          </table:table-cell>
          <table:table-cell office:value-type="string" table:style-name="ce10">
            <text:p>44.617.090/0001-30</text:p>
          </table:table-cell>
          <table:table-cell office:value-type="string" table:style-name="ce10">
            <text:p>TPGNOLO MATERIAIS PARA CONSTRUÇÃO LTDA</text:p>
          </table:table-cell>
          <table:table-cell office:value-type="string" table:style-name="ce10">
            <text:p>AV ANGELO SIMÕES 701 PONTE PRETA - CAMPINAS - SP</text:p>
          </table:table-cell>
          <table:table-cell office:value-type="string" table:style-name="ce10">
            <text:p>NF 000.013.511 - AQ DE 01 VALVULA LAVATORIO PV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2.24</text:p>
          </table:table-cell>
          <table:table-cell office:value-type="string" table:style-name="ce54">
            <text:p>19.12.24</text:p>
          </table:table-cell>
          <table:table-cell office:value-type="float" office:value="505" table:style-name="ce56">
            <text:p>505,00</text:p>
          </table:table-cell>
          <table:table-cell office:value-type="string" table:style-name="ce10">
            <text:p>15.362.735/0001-32</text:p>
          </table:table-cell>
          <table:table-cell office:value-type="string" table:style-name="ce10">
            <text:p>MARCAÇ &amp; AZEVEDO ALINHAMENTO LTDA ME<text:s/></text:p>
          </table:table-cell>
          <table:table-cell office:value-type="string" table:style-name="ce10">
            <text:p>R RODOLFO PANONI, 25 - STA CRUZ - CAMPINAS - SP</text:p>
          </table:table-cell>
          <table:table-cell office:value-type="string" table:style-name="ce10">
            <text:p>NF 32423 - TROCA DE PNEUS DE VEICULOS DA FROTA DA COHAB</text:p>
          </table:table-cell>
          <table:table-cell office:value-type="string" table:style-name="ce10">
            <text:p>SERVIÇO 05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20.12.24</text:p>
          </table:table-cell>
          <table:table-cell office:value-type="float" office:value="4314" table:style-name="ce166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43511 - <text:s/>AQ DE 300 FARDOS DE PAPEL TOALHA<text:s/></text:p>
          </table:table-cell>
          <table:table-cell office:value-type="string" table:style-name="ce159">
            <text:p>PC 2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2.24</text:p>
          </table:table-cell>
          <table:table-cell office:value-type="string" table:style-name="ce7">
            <text:p>20.12.24</text:p>
          </table:table-cell>
          <table:table-cell office:value-type="float" office:value="739797.35" table:style-name="ce166">
            <text:p>739.797,35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345.3451745-6 <text:s/>RECOLHIMENTO DE ENGARGOS S/ FOLHA DE PAGTO E TERCEIR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12.24</text:p>
          </table:table-cell>
          <table:table-cell office:value-type="string" table:style-name="ce54">
            <text:p>20.12.24</text:p>
          </table:table-cell>
          <table:table-cell office:value-type="float" office:value="465127.82299999997" table:style-name="ce56">
            <text:p>465.127,82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346.6174356-0 <text:s/>RECOLHIMENTO INSS SOBRE 13º SALÁRIO DE 20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12.24</text:p>
          </table:table-cell>
          <table:table-cell office:value-type="string" table:style-name="ce54">
            <text:p>20.12.24</text:p>
          </table:table-cell>
          <table:table-cell office:value-type="float" office:value="3511.91" table:style-name="ce56">
            <text:p>3.511,91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RECOLHIMENTO DE PIS/PASEP - NOV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12.24</text:p>
          </table:table-cell>
          <table:table-cell office:value-type="string" table:style-name="ce54">
            <text:p>20.12.24</text:p>
          </table:table-cell>
          <table:table-cell office:value-type="float" office:value="29921.27" table:style-name="ce56">
            <text:p>29.921,27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RECOLHIMENTO COFINS - NOV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2.24</text:p>
          </table:table-cell>
          <table:table-cell office:value-type="string" table:style-name="ce8">
            <text:p>20.12.24</text:p>
          </table:table-cell>
          <table:table-cell office:value-type="float" office:value="113969.85" table:style-name="ce56">
            <text:p>113.969,8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5">
            <text:p>GUIA 0124121042583109-8 <text:s/>- PAGTO DO FGTS REFERENTE MÊS DE NOVEMB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4</text:p>
          </table:table-cell>
          <table:table-cell office:value-type="string" table:style-name="ce12">
            <text:p>20.12.24</text:p>
          </table:table-cell>
          <table:table-cell office:value-type="float" office:value="814.23" table:formula="of:=444.98+369.25" table:style-name="ce56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120">
            <text:p>CONTAS TELEFONICAS - NOV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12.24</text:p>
          </table:table-cell>
          <table:table-cell office:value-type="string" table:style-name="ce14">
            <text:p>20.12.24</text:p>
          </table:table-cell>
          <table:table-cell office:value-type="float" office:value="3657.94" table:style-name="ce56">
            <text:p>3.657,94</text:p>
          </table:table-cell>
          <table:table-cell office:value-type="string" table:style-name="ce12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1">
            <text:p> Rua Quata, 807, Vila Olimpia - Andar 2 São Paulo/SP</text:p>
          </table:table-cell>
          <table:table-cell office:value-type="string" table:style-name="ce131">
            <text:p>CONTA TELEFONICA - PABX - FATURA 477821657 - NOV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2.24</text:p>
          </table:table-cell>
          <table:table-cell office:value-type="string" table:style-name="ce7">
            <text:p>20.12.24</text:p>
          </table:table-cell>
          <table:table-cell office:value-type="float" office:value="110.8" table:style-name="ce166">
            <text:p>110,8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44743035 - PEDÁGIOS - REF.NOV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4</text:p>
          </table:table-cell>
          <table:table-cell office:value-type="string" table:style-name="ce7">
            <text:p>22.12.24</text:p>
          </table:table-cell>
          <table:table-cell office:value-type="float" office:value="117.89" table:style-name="ce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100 GB DE PLANO INTERNET LIMITADO- REF. NOVEMBRO/24 - <text:s/>PERÍODO 05/11 À 04/12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12.24</text:p>
          </table:table-cell>
          <table:table-cell office:value-type="string" table:style-name="ce30">
            <text:p>22.12.24</text:p>
          </table:table-cell>
          <table:table-cell office:value-type="float" office:value="939.96" table:style-name="ce56">
            <text:p>939,9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0">
            <text:p>RUA <text:s/>HENRI DUNANT 780 - SANTO AMARO <text:s/>- SP</text:p>
          </table:table-cell>
          <table:table-cell office:value-type="string" table:style-name="ce10">
            <text:p>CONTAS DE CELULARES - REF. NOVEMBRO/24 - <text:s/>PERÍODO 05/11 À 04/12 -<text:s/>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23.12.24</text:p>
          </table:table-cell>
          <table:table-cell office:value-type="float" office:value="2699.69" table:style-name="ce166">
            <text:p>2.699,69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 ME</text:p>
          </table:table-cell>
          <table:table-cell office:value-type="string" table:style-name="ce10">
            <text:p>RUA BR. PARAPANEMA, 146 SL 32 BOSQUE - CAMPINAS - SP</text:p>
          </table:table-cell>
          <table:table-cell office:value-type="string" table:style-name="ce159">
            <text:p>NF 2241 - HOPEDAGEM AO DIRETOR E GERENTE QUE PARTICIPARAM DE EVENTO EM CURITIBA</text:p>
          </table:table-cell>
          <table:table-cell office:value-type="string" table:style-name="ce7">
            <text:p>SERVIÇO 0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23.12.24</text:p>
          </table:table-cell>
          <table:table-cell office:value-type="float" office:value="176.08" table:style-name="ce166">
            <text:p>176,08</text:p>
          </table:table-cell>
          <table:table-cell office:value-type="string" table:style-name="ce13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<text:s/>- SEI 5831-9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24</text:p>
          </table:table-cell>
          <table:table-cell office:value-type="string" table:style-name="ce7">
            <text:p>24.12.24</text:p>
          </table:table-cell>
          <table:table-cell office:value-type="float" office:value="758.43" table:style-name="ce166">
            <text:p>758,43</text:p>
          </table:table-cell>
          <table:table-cell office:value-type="string" table:style-name="ce26">
            <text:p>46.119.855/0001-37</text:p>
          </table:table-cell>
          <table:table-cell office:value-type="string" table:style-name="ce26">
            <text:p>SANASA CAMPINAS</text:p>
          </table:table-cell>
          <table:table-cell office:value-type="string" table:style-name="ce320">
            <text:p>AV DA SAUDADES 500 - PONTE PRETA - CAMPINAS - SP</text:p>
          </table:table-cell>
          <table:table-cell office:value-type="string" table:style-name="ce79">
            <text:p>CONTA DE AGUA - REF NOVEMBRO/24 - DIVERSOS APTOS - <text:s/>RESERVA AMOREIRAS</text:p>
          </table:table-cell>
          <table:table-cell office:value-type="string" table:style-name="ce4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17.12.24</text:p>
          </table:table-cell>
          <table:table-cell office:value-type="string" table:style-name="ce100">
            <text:p>24.12.24</text:p>
          </table:table-cell>
          <table:table-cell office:value-type="float" office:value="966.69" table:style-name="ce471">
            <text:p>966,69</text:p>
          </table:table-cell>
          <table:table-cell office:value-type="string" table:style-name="ce79">
            <text:p>46.119.855/0001-37</text:p>
          </table:table-cell>
          <table:table-cell office:value-type="string" table:style-name="ce79">
            <text:p>SANASA CAMPINAS</text:p>
          </table:table-cell>
          <table:table-cell office:value-type="string" table:style-name="ce79">
            <text:p>AV. DA SAUDADE, 500 - PONTE PRETA - CAMPINAS - SP</text:p>
          </table:table-cell>
          <table:table-cell office:value-type="string" table:style-name="ce79">
            <text:p>CONTA DE AGUA - REF NOVEMBRO/24 - DIVERSOS APTOS - <text:s/>RES. DEZ PQ. DAS BANDEIRAS</text:p>
          </table:table-cell>
          <table:table-cell office:value-type="string" table:style-name="ce17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9.12.24</text:p>
          </table:table-cell>
          <table:table-cell office:value-type="string" table:style-name="ce50">
            <text:p>24.12.24</text:p>
          </table:table-cell>
          <table:table-cell office:value-type="float" office:value="3252.13" table:style-name="ce206">
            <text:p>3.252,13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38">
            <text:p>REGULARIZAÇÃO DO PREDIO DA SEDE DA COHAB</text:p>
          </table:table-cell>
          <table:table-cell office:value-type="string" table:style-name="ce5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9.11.24</text:p>
          </table:table-cell>
          <table:table-cell office:value-type="string" table:style-name="ce65">
            <text:p>26.12.24</text:p>
          </table:table-cell>
          <table:table-cell office:value-type="float" office:value="1879.5" table:style-name="ce209">
            <text:p>1.879,50</text:p>
          </table:table-cell>
          <table:table-cell office:value-type="string" table:style-name="ce49">
            <text:p>59.738.088/0001-96</text:p>
          </table:table-cell>
          <table:table-cell office:value-type="string" table:style-name="ce49">
            <text:p>DIAMANTE COM DE TINTAS LTDA<text:s/></text:p>
          </table:table-cell>
          <table:table-cell office:value-type="string" table:style-name="ce49">
            <text:p>AV. BENJAMIM CONSTANT, 485 CENTRO <text:s/>- <text:s/>CAMPINAS - SP</text:p>
          </table:table-cell>
          <table:table-cell office:value-type="string" table:style-name="ce65">
            <text:p>NF 380.038 - AQ DE <text:s/>TINTA ACRILICA<text:s/></text:p>
          </table:table-cell>
          <table:table-cell office:value-type="string" table:style-name="ce65">
            <text:p>PC 200/24</text:p>
          </table:table-cell>
          <table:table-cell table:number-columns-repeated="16376"/>
        </table:table-row>
        <table:table-row table:style-name="ro1">
          <table:table-cell office:value-type="string" table:style-name="ce216">
            <text:p>18.12.24</text:p>
          </table:table-cell>
          <table:table-cell office:value-type="string" table:style-name="ce216">
            <text:p>26.12.24</text:p>
          </table:table-cell>
          <table:table-cell office:value-type="float" office:value="758.09" table:style-name="ce472">
            <text:p>758,09</text:p>
          </table:table-cell>
          <table:table-cell office:value-type="string" table:style-name="ce79">
            <text:p>46.119.855/0001-37</text:p>
          </table:table-cell>
          <table:table-cell office:value-type="string" table:style-name="ce79">
            <text:p>SANASA CAMPINAS</text:p>
          </table:table-cell>
          <table:table-cell office:value-type="string" table:style-name="ce79">
            <text:p>AV. DA SAUDADE, 500 - PONTE PRETA - CAMPINAS - SP</text:p>
          </table:table-cell>
          <table:table-cell office:value-type="string" table:style-name="ce79">
            <text:p>CONTAS DE AGUA - CONDOMINIO <text:s/>VIVA &amp; REALIZE - 07 APTOS</text:p>
          </table:table-cell>
          <table:table-cell office:value-type="string" table:style-name="ce4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7.12.24</text:p>
          </table:table-cell>
          <table:table-cell office:value-type="string" table:style-name="ce50">
            <text:p>27.12.24</text:p>
          </table:table-cell>
          <table:table-cell office:value-type="float" office:value="2158.1999999999998" table:style-name="ce206">
            <text:p>2.158,20</text:p>
          </table:table-cell>
          <table:table-cell office:value-type="string" table:style-name="ce10">
            <text:p>08.824.171/0038-39</text:p>
          </table:table-cell>
          <table:table-cell office:value-type="string" table:style-name="ce10">
            <text:p>JCM NITEROI REFRIGERAÇÃO LTDA</text:p>
          </table:table-cell>
          <table:table-cell office:value-type="string" table:style-name="ce10">
            <text:p>AV GOVERNADORA PEDRO DE TOLEDO 671 -BONFIM <text:s/>- <text:s/>CAMPNAS - SP</text:p>
          </table:table-cell>
          <table:table-cell office:value-type="string" table:style-name="ce77">
            <text:p>AQ DE 01 APARELHO DE <text:s/>AR CONDICIONADO DE JANELA</text:p>
          </table:table-cell>
          <table:table-cell office:value-type="string" table:style-name="ce44">
            <text:p>PC 220/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6.12.24</text:p>
          </table:table-cell>
          <table:table-cell office:value-type="string" table:style-name="ce50">
            <text:p>27.12.24</text:p>
          </table:table-cell>
          <table:table-cell office:value-type="float" office:value="678.67" table:style-name="ce206">
            <text:p>678,67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451">
            <text:p>VALE TRANSPORTE UTILIZADO PELOS FUNCIONÁRIOS E ESTAGIÁRIOS REF. JANEIRO/25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4">
            <text:p>11.12.24</text:p>
          </table:table-cell>
          <table:table-cell office:value-type="string" table:style-name="ce468">
            <text:p>30.12.24</text:p>
          </table:table-cell>
          <table:table-cell office:value-type="float" office:value="60748.95" table:style-name="ce473">
            <text:p>60.748,95</text:p>
          </table:table-cell>
          <table:table-cell office:value-type="string" table:style-name="ce174">
            <text:p>46.377.222/0001-29</text:p>
          </table:table-cell>
          <table:table-cell office:value-type="string" table:style-name="ce49">
            <text:p>SECRETÁRIA DA FAZENDA E PLANEJAMENTO</text:p>
          </table:table-cell>
          <table:table-cell office:value-type="string" table:style-name="ce180">
            <text:p>AV. RANGEL PESTANA , 300 - SÉ - SÃO PAULO - SP</text:p>
          </table:table-cell>
          <table:table-cell office:value-type="string" table:style-name="ce180">
            <text:p>RECOLHIMENTO DE CSLL POR ESTIMATIVA - REF. NOVEMBRO/24</text:p>
          </table:table-cell>
          <table:table-cell office:value-type="string" table:style-name="ce18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12.24</text:p>
          </table:table-cell>
          <table:table-cell office:value-type="string" table:style-name="ce30">
            <text:p>30.12.24</text:p>
          </table:table-cell>
          <table:table-cell office:value-type="float" office:value="28256.799999999999" table:style-name="ce56">
            <text:p>28.256,80</text:p>
          </table:table-cell>
          <table:table-cell office:value-type="string" table:style-name="ce12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0">
            <text:p>GUIA DE RECOLHIMENTO IRPJ - ESTIMATIVA MENSAL <text:s/>- NOVEMBRO/24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4</text:p>
          </table:table-cell>
          <table:table-cell office:value-type="string" table:style-name="ce8">
            <text:p>30.12.24</text:p>
          </table:table-cell>
          <table:table-cell office:value-type="float" office:value="8944.52" table:style-name="ce56">
            <text:p>8.944,52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06 - PQ. ITÁLIA - CAMPINAS - SP</text:p>
          </table:table-cell>
          <table:table-cell office:value-type="string" table:style-name="ce77">
            <text:p>PAGTO REF. A FOLHA DE DEZEMBRO <text:s/>DE 2024 E VALE TRANSPORTE JAN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4</text:p>
          </table:table-cell>
          <table:table-cell office:value-type="string" table:style-name="ce8">
            <text:p>30.12.24</text:p>
          </table:table-cell>
          <table:table-cell office:value-type="float" office:value="251.39" table:style-name="ce52">
            <text:p>251,39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10">
            <text:p>ASSISTÊNCIA À SAÚDE DO TRABALHADOR - TIT - CAMPINA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12.24</text:p>
          </table:table-cell>
          <table:table-cell office:value-type="string" table:style-name="ce14">
            <text:p>30.12.24</text:p>
          </table:table-cell>
          <table:table-cell office:value-type="float" office:value="1520" table:style-name="ce56">
            <text:p>1.520,00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172">
            <text:p>R. TABAPUÃ, 540 - SÃO PAULO - SP</text:p>
          </table:table-cell>
          <table:table-cell office:value-type="string" table:style-name="ce38">
            <text:p>TAXA DE ADM REFERENTE AOS CONTRATOS DOS ESTAGIARIOS <text:s/>- REF DEZEMBRO/24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1625646.0429999994" table:formula="of:=SUM([DEZ_24.C8:.C99])" table:style-name="ce67">
            <text:p>1.625.646,04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8.11.24</text:p>
          </table:table-cell>
          <table:table-cell office:value-type="string" table:style-name="ce43">
            <text:p>03.12.24</text:p>
          </table:table-cell>
          <table:table-cell office:value-type="float" office:value="3189.28" table:style-name="ce56">
            <text:p>3.189,2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945 - ARMAZENAMENTO DE 2.572 CX - PARCELA 03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4.12.24</text:p>
          </table:table-cell>
          <table:table-cell office:value-type="string" table:style-name="ce210">
            <text:p>04.12.24</text:p>
          </table:table-cell>
          <table:table-cell office:value-type="float" office:value="27" table:style-name="ce5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301267 <text:s/>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11.24</text:p>
          </table:table-cell>
          <table:table-cell office:value-type="string" table:style-name="ce12">
            <text:p>09.12.24</text:p>
          </table:table-cell>
          <table:table-cell office:value-type="float" office:value="336.06" table:style-name="ce56">
            <text:p>336,0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754919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11.24</text:p>
          </table:table-cell>
          <table:table-cell office:value-type="string" table:style-name="ce12">
            <text:p>09.12.24</text:p>
          </table:table-cell>
          <table:table-cell office:value-type="float" office:value="4128.74" table:style-name="ce56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006081- SEGURO DE VIA DE 153 COLAB., ASSES E DIRETORES <text:s/>- PARC 01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10.12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750 <text:s/>- PARCELA - 01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7">
            <text:p>10.12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03 <text:s/>- CONTRIBUIÇÃO MENSAL <text:s/>- <text:s/>PARCELA 07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10.12.24</text:p>
          </table:table-cell>
          <table:table-cell office:value-type="float" office:value="1280" table:style-name="ce52">
            <text:p>1.280,00</text:p>
          </table:table-cell>
          <table:table-cell office:value-type="string" table:style-name="ce26">
            <text:p>58.672.171/0001-47</text:p>
          </table:table-cell>
          <table:table-cell office:value-type="string" table:style-name="ce26">
            <text:p>A TELECAMP COMERCIO DE EQUIPAMENTOS DE TELEFONIA</text:p>
          </table:table-cell>
          <table:table-cell office:value-type="string" table:style-name="ce26">
            <text:p>R.ASSIS,50 - VILA LEMOS <text:s/>- CAMPINAS SP</text:p>
          </table:table-cell>
          <table:table-cell office:value-type="string" table:style-name="ce416">
            <text:p>NF 6927 - PARCELA 01/12 - <text:s/>TELEFONIA <text:s/>- PABX - CONTRATO 3541/22 - ADTVO 3829/24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7">
            <text:p>10.12.24</text:p>
          </table:table-cell>
          <table:table-cell office:value-type="float" office:value="2443.79" table:style-name="ce52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875/2662 - PARC. 04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43">
            <text:p>10.12.24</text:p>
          </table:table-cell>
          <table:table-cell office:value-type="float" office:value="40702.97" table:style-name="ce5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26 - PARCELA 08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10.12.24</text:p>
          </table:table-cell>
          <table:table-cell office:value-type="float" office:value="1970.27" table:style-name="ce56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20464070- <text:s/>PARC. 05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1.24</text:p>
          </table:table-cell>
          <table:table-cell office:value-type="string" table:style-name="ce7">
            <text:p>10.12.24</text:p>
          </table:table-cell>
          <table:table-cell office:value-type="float" office:value="1277" table:style-name="ce5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116 - PARCELA 10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24</text:p>
          </table:table-cell>
          <table:table-cell office:value-type="string" table:style-name="ce7">
            <text:p>10.12.24</text:p>
          </table:table-cell>
          <table:table-cell office:value-type="float" office:value="1842.01" table:style-name="ce52">
            <text:p>1.842,01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03/1163- PARC. 07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24</text:p>
          </table:table-cell>
          <table:table-cell office:value-type="string" table:style-name="ce7">
            <text:p>10.12.24</text:p>
          </table:table-cell>
          <table:table-cell office:value-type="float" office:value="9379.18" table:style-name="ce52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3909- <text:s text:c="2"/>PARCELA 03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10.12.24</text:p>
          </table:table-cell>
          <table:table-cell office:value-type="float" office:value="37970" table:style-name="ce52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2645 - PARC. 01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10.12.24</text:p>
          </table:table-cell>
          <table:table-cell office:value-type="float" office:value="17000" table:style-name="ce51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2857 - PARC. 02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4</text:p>
          </table:table-cell>
          <table:table-cell office:value-type="string" table:style-name="ce7">
            <text:p>11.12.24</text:p>
          </table:table-cell>
          <table:table-cell office:value-type="float" office:value="12300" table:style-name="ce51">
            <text:p>12.300,00</text:p>
          </table:table-cell>
          <table:table-cell office:value-type="string" table:style-name="ce10">
            <text:p>07.797.967/0001-95</text:p>
          </table:table-cell>
          <table:table-cell office:value-type="string" table:style-name="ce10">
            <text:p>NP TECNOLOGIA E GESTÃO DE DADOS</text:p>
          </table:table-cell>
          <table:table-cell office:value-type="string" table:style-name="ce10">
            <text:p>R. IZABEL A REDENTORA, 2356 - CENTRO - SÃO JOSÉ DOS PINHAIS - SP</text:p>
          </table:table-cell>
          <table:table-cell office:value-type="string" table:style-name="ce12">
            <text:p>NF 17777 - ACESSO A PLATAFORMA BANCO DO PREÇOS - CONTRATO 3837/24 - ORDEM SERVIÇO 020/24</text:p>
          </table:table-cell>
          <table:table-cell office:value-type="string" table:style-name="ce12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12.24</text:p>
          </table:table-cell>
          <table:table-cell office:value-type="string" table:style-name="ce12">
            <text:p>13.12.24</text:p>
          </table:table-cell>
          <table:table-cell office:value-type="float" office:value="2274" table:style-name="ce56">
            <text:p>2.274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580 - PCMSO DE 192 FUNCIONÁRIOS/ESTAGIÁRIOS - PARC 02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16.12.24</text:p>
          </table:table-cell>
          <table:table-cell office:value-type="float" office:value="1284.92" table:style-name="ce52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788 - PARCELA 01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43">
            <text:p>16.12.24</text:p>
          </table:table-cell>
          <table:table-cell office:value-type="float" office:value="65.67" table:style-name="ce56">
            <text:p>65,6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89">
            <text:p>NF 700164 <text:s/>- CONSULTAS SCPC NO MÊS DE NOV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11.24</text:p>
          </table:table-cell>
          <table:table-cell office:value-type="string" table:style-name="ce14">
            <text:p>16.12.24</text:p>
          </table:table-cell>
          <table:table-cell office:value-type="float" office:value="41334.26" table:style-name="ce56">
            <text:p>41.334,2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21 - PARCELA 08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16.12.24</text:p>
          </table:table-cell>
          <table:table-cell office:value-type="float" office:value="186.7" table:style-name="ce56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79246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29.11.24</text:p>
          </table:table-cell>
          <table:table-cell office:value-type="string" table:style-name="ce210">
            <text:p>16.12.24</text:p>
          </table:table-cell>
          <table:table-cell office:value-type="float" office:value="9733.9599999999991" table:style-name="ce52">
            <text:p>9.733,9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872 <text:s/>- PARCELA 05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18.11.24</text:p>
          </table:table-cell>
          <table:table-cell office:value-type="string" table:style-name="ce210">
            <text:p>16.12.24</text:p>
          </table:table-cell>
          <table:table-cell office:value-type="float" office:value="3188.04" table:style-name="ce52">
            <text:p>3.188,0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052 - ARMAZENAMENTO DE 2.571 CX - PARCELA 04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7">
            <text:p>19.12.24</text:p>
          </table:table-cell>
          <table:table-cell office:value-type="float" office:value="674576.09" table:style-name="ce56">
            <text:p>674.576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50077/78/79/8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19.12.24</text:p>
          </table:table-cell>
          <table:table-cell office:value-type="float" office:value="2288" table:style-name="ce56">
            <text:p>2.28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89024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12.24</text:p>
          </table:table-cell>
          <table:table-cell office:value-type="string" table:style-name="ce12">
            <text:p>20.12.24</text:p>
          </table:table-cell>
          <table:table-cell office:value-type="float" office:value="3000" table:style-name="ce56">
            <text:p>3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69 - 10º MEDIÇÃO - ELABORAÇÃO DE DIAGNOSTICOS AMBIENTAIS - CONTRATO 3484/22 ADTVO 3755/24</text:p>
          </table:table-cell>
          <table:table-cell office:value-type="string" table:style-name="ce10">
            <text:p>SERVIÇO 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12">
            <text:p>20.12.24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1630- PARCELA 05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4.12.24</text:p>
          </table:table-cell>
          <table:table-cell office:value-type="string" table:style-name="ce12">
            <text:p>20.12.24</text:p>
          </table:table-cell>
          <table:table-cell office:value-type="float" office:value="277.89999999999998" table:style-name="ce56">
            <text:p>277,9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59">
            <text:p>DOC 253216854 - SEGURO DE VIA DE 35 COLABORADORES <text:s/>- PARC 05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2.24</text:p>
          </table:table-cell>
          <table:table-cell office:value-type="string" table:style-name="ce7">
            <text:p>20.12.24</text:p>
          </table:table-cell>
          <table:table-cell office:value-type="float" office:value="661.7" table:style-name="ce56">
            <text:p>661,7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873 - REF 2545 BOLETOS IMPRESSOS <text:s/>- PARCELA 04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4</text:p>
          </table:table-cell>
          <table:table-cell office:value-type="string" table:style-name="ce7">
            <text:p>20.12.24</text:p>
          </table:table-cell>
          <table:table-cell office:value-type="float" office:value="87561.98" table:style-name="ce56">
            <text:p>87.561,9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7505 - CONVÊNIO MÉDICO FUNCIONÁRIOS E AGREGADOS - CONTRATO 3400/21 - ADTVO 3672/23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23.12.24</text:p>
          </table:table-cell>
          <table:table-cell office:value-type="float" office:value="210" table:style-name="ce56">
            <text:p>21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OUTOR PEREIRA LIMA 514 VILA INDUSTRIAL - CAMPINAS - SP</text:p>
          </table:table-cell>
          <table:table-cell office:value-type="string" table:style-name="ce12">
            <text:p>NF 79 - LAVAGEM DE VEICULOS DA FROTA DA COHAB</text:p>
          </table:table-cell>
          <table:table-cell office:value-type="string" table:style-name="ce12">
            <text:p>SERVIÇO 05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2.24</text:p>
          </table:table-cell>
          <table:table-cell office:value-type="string" table:style-name="ce12">
            <text:p>23.12.24</text:p>
          </table:table-cell>
          <table:table-cell office:value-type="float" office:value="9504.24" table:style-name="ce56">
            <text:p>9.504,2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23571 - PARC. 05/12 - SERVIÇOS POSTAIS - CONTRATO 33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24</text:p>
          </table:table-cell>
          <table:table-cell office:value-type="string" table:style-name="ce7">
            <text:p>26.12.24</text:p>
          </table:table-cell>
          <table:table-cell office:value-type="float" office:value="440.92" table:style-name="ce51">
            <text:p>440,92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2.24</text:p>
          </table:table-cell>
          <table:table-cell office:value-type="string" table:style-name="ce12">
            <text:p>30.12.24</text:p>
          </table:table-cell>
          <table:table-cell office:value-type="float" office:value="634.80999999999995" table:style-name="ce56">
            <text:p>634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94244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16"/>
          <table:table-cell office:value-type="float" office:value="977135.56" table:formula="of:=SUM([DEZ_24.C103:.C136])" table:style-name="ce67">
            <text:p>977.135,56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AGO_24.A133:AGO_24.K145" table:name="__Anonymous_Sheet_DB__7" table:contains-header="false">
          <table:sort>
            <table:sort-by table:field-number="1"/>
          </table:sort>
        </table:database-range>
        <table:database-range table:target-range-address="OUT_24.A123:OUT_24.H155" table:name="__Anonymous_Sheet_DB__9" table:contains-header="false">
          <table:sort>
            <table:sort-by table:field-number="1"/>
          </table:sort>
        </table:database-range>
        <table:database-range table:target-range-address="DEZ_24.A99:DEZ_24.H9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  <table:database-range table:target-range-address="AGO_24.A8:AGO_24.H173" table:contains-header="false">
          <table:sort>
            <table:sort-by table:field-number="1"/>
          </table:sort>
        </table:database-range>
        <table:database-range table:target-range-address="SET_24.A7:SET_24.H151" table:contains-header="false">
          <table:sort>
            <table:sort-by table:field-number="1"/>
          </table:sort>
        </table:database-range>
        <table:database-range table:target-range-address="OUT_24.A7:OUT_24.H163" table:contains-header="false">
          <table:sort>
            <table:sort-by table:field-number="1"/>
          </table:sort>
        </table:database-range>
        <table:database-range table:target-range-address="NOV_24.A7:NOV_24.H150" table:contains-header="false">
          <table:sort>
            <table:sort-by table:field-number="1"/>
          </table:sort>
        </table:database-range>
        <table:database-range table:target-range-address="DEZ_24.A165:DEZ_24.H20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19:33Z</dc:date>
    <meta:print-date>2024-05-15T19:27:39Z</meta:print-date>
    <meta:editing-cycles>454</meta:editing-cycles>
    <meta:editing-duration>PT3600S</meta:editing-duration>
  </office:meta>
</office:document-meta>
</file>