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99"/>
    </style:style>
    <style:style style:name="ce6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ext-properties fo:color="#0000FF"/>
    </style:style>
    <style:style style:name="ce8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0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3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/>
      <style:text-properties fo:color="#474747"/>
    </style:style>
    <style:style style:name="ce1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6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4"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17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/>
      <style:text-properties fo:color="#00000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9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1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6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60">
            <text:p>PAGAMENTOS EFETUADOS – JANEIRO/2025</text:p>
          </table:table-cell>
          <table:table-cell table:number-columns-repeated="2" table:style-name="ce5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97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78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97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37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97">
            <text:p>126,11</text:p>
          </table:table-cell>
          <table:table-cell office:value-type="string" table:style-name="ce80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3">
            <text:p>AV FARIA LIMA , 10 - PQ. ITÁLIA - CAMPINAS - SP</text:p>
          </table:table-cell>
          <table:table-cell office:value-type="string" table:style-name="ce93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97">
            <text:p>475,00</text:p>
          </table:table-cell>
          <table:table-cell office:value-type="string" table:style-name="ce113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97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1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97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97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97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97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97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97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35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97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97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97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97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97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97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32">
            <text:p>63.195,76</text:p>
          </table:table-cell>
          <table:table-cell office:value-type="string" table:style-name="ce80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35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97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3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97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97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97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97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9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32">
            <text:p>2.557,31</text:p>
          </table:table-cell>
          <table:table-cell office:value-type="string" table:style-name="ce91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13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33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36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97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36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32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36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32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97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97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32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25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33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9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3389.16" table:style-name="ce33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8281.1299999999992" table:formula="of:=3646.94+4634.19" table:style-name="ce33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32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97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32">
            <text:p>350,00</text:p>
          </table:table-cell>
          <table:table-cell office:value-type="string" table:style-name="ce28">
            <text:p>48.532.628/0001-64</text:p>
          </table:table-cell>
          <table:table-cell office:value-type="string" table:style-name="ce28">
            <text:p>FLORICULTURA COROA DE FLORES LTDA</text:p>
          </table:table-cell>
          <table:table-cell office:value-type="string" table:style-name="ce28">
            <text:p>AV PAULISTA 1636 SALA 1504/874 - BELA VISTA - SÃO PAULO - SP</text:p>
          </table:table-cell>
          <table:table-cell office:value-type="string" table:style-name="ce40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97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39">
            <text:p>Rua Padre Vieira, 162 - BOSQUE - CAMPINAS<text:s/></text:p>
          </table:table-cell>
          <table:table-cell office:value-type="string" table:style-name="ce136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97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39">
            <text:p>Rua Padre Vieira, 162 - BOSQUE - CAMPINAS<text:s/></text:p>
          </table:table-cell>
          <table:table-cell office:value-type="string" table:style-name="ce67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32">
            <text:p>8.733,06</text:p>
          </table:table-cell>
          <table:table-cell office:value-type="string" table:style-name="ce28">
            <text:p>15.519.361/0001-16</text:p>
          </table:table-cell>
          <table:table-cell office:value-type="string" table:style-name="ce28">
            <text:p>DETRAN CAMPINAS</text:p>
          </table:table-cell>
          <table:table-cell office:value-type="string" table:style-name="ce2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3.01.25</text:p>
          </table:table-cell>
          <table:table-cell office:value-type="float" office:value="377.97" table:style-name="ce33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32">
            <text:p>342,59</text:p>
          </table:table-cell>
          <table:table-cell office:value-type="string" table:style-name="ce91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67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5</text:p>
          </table:table-cell>
          <table:table-cell office:value-type="string" table:style-name="ce39">
            <text:p>14.01.25</text:p>
          </table:table-cell>
          <table:table-cell office:value-type="float" office:value="23" table:style-name="ce13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3.01.25</text:p>
          </table:table-cell>
          <table:table-cell office:value-type="string" table:style-name="ce64">
            <text:p>14.01.25</text:p>
          </table:table-cell>
          <table:table-cell office:value-type="float" office:value="945.9" table:style-name="ce150">
            <text:p>945,90</text:p>
          </table:table-cell>
          <table:table-cell office:value-type="string" table:style-name="ce74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97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34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32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35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35">
            <text:p>399,82</text:p>
          </table:table-cell>
          <table:table-cell office:value-type="string" table:style-name="ce28">
            <text:p>262.140.808-76</text:p>
          </table:table-cell>
          <table:table-cell office:value-type="string" table:style-name="ce28">
            <text:p>SILMARA CRISTINA SOARES</text:p>
          </table:table-cell>
          <table:table-cell office:value-type="string" table:style-name="ce28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78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35">
            <text:p>8.607,76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97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97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35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35">
            <text:p>VALE TRANSPORTE DE FUNCIONÁRIOS - REF. JANEIRO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35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32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38">
            <text:p>FCINCO SOLUÇÕES EM IMPRESSÕES LTDA<text:s/></text:p>
          </table:table-cell>
          <table:table-cell office:value-type="string" table:style-name="ce25">
            <text:p>R.DR OSWALDO CRUZ 408 - JD N.S AUXILIADORA - CAMPINAS SP</text:p>
          </table:table-cell>
          <table:table-cell office:value-type="string" table:style-name="ce36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32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41">
            <text:p>GUIA 0125010747644994-0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32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41">
            <text:p>GUIA 0124121142952182-2 <text:s/>- PAGTO DO FGTS REFERENTE 2º PARCELA DO 13º SALÁRIO DE 2024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97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27" table:style-name="ce33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3.01.25</text:p>
          </table:table-cell>
          <table:table-cell office:value-type="string" table:style-name="ce34">
            <text:p>20.01.25</text:p>
          </table:table-cell>
          <table:table-cell office:value-type="float" office:value="88" table:style-name="ce33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97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COMPLEMENTAR - PROCESSO SEI 2023.00002247-00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97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6">
            <text:p>FOLHA DE PAGTO <text:s/>- ADIANTAMENTO DE JANEIRO/20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97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<text:s/>- ADIANTAMENTO DA BOLSA DE APRENDIZAGEM DE FEVEREIRO/20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35">
            <text:p>6.546,61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35">
            <text:p>42.177,17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32">
            <text:p>954.915,14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40">
            <text:p>DOC 07.16.25010.6245991-1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35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44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32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49">
            <text:p>VALE TRANSPORTE DE FUNCIONÁRIOS - REF. JANEIRO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32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9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19.12.24</text:p>
          </table:table-cell>
          <table:table-cell office:value-type="string" table:style-name="ce64">
            <text:p>20.01.25</text:p>
          </table:table-cell>
          <table:table-cell office:value-type="float" office:value="221.14" table:style-name="ce15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1.25</text:p>
          </table:table-cell>
          <table:table-cell office:value-type="string" table:style-name="ce53">
            <text:p>20.01.25</text:p>
          </table:table-cell>
          <table:table-cell office:value-type="float" office:value="831.48" table:formula="of:=386.5+444.98" table:style-name="ce47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3.01.25</text:p>
          </table:table-cell>
          <table:table-cell office:value-type="string" table:style-name="ce53">
            <text:p>20.01.25</text:p>
          </table:table-cell>
          <table:table-cell office:value-type="float" office:value="3657.93" table:style-name="ce47">
            <text:p>3.657,93</text:p>
          </table:table-cell>
          <table:table-cell office:value-type="string" table:style-name="ce74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6">
            <text:p> Rua Quata, 807, Vila Olimpia - Andar 2 São Paulo/SP</text:p>
          </table:table-cell>
          <table:table-cell office:value-type="string" table:style-name="ce76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1.01.25</text:p>
          </table:table-cell>
          <table:table-cell office:value-type="string" table:style-name="ce53">
            <text:p>20.01.25</text:p>
          </table:table-cell>
          <table:table-cell office:value-type="float" office:value="340.4" table:formula="of:=170.2+170.2" table:style-name="ce47">
            <text:p>340,40</text:p>
          </table:table-cell>
          <table:table-cell office:value-type="string" table:style-name="ce25">
            <text:p>02.558.157/0001-62</text:p>
          </table:table-cell>
          <table:table-cell office:value-type="string" table:style-name="ce25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99">
            <text:p>CONTAS TELEFONICAS - NOVEMBRO/24 - 32729800/32728227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20.01.25</text:p>
          </table:table-cell>
          <table:table-cell office:value-type="string" table:style-name="ce31">
            <text:p>21.01.25</text:p>
          </table:table-cell>
          <table:table-cell office:value-type="float" office:value="43.9" table:style-name="ce151">
            <text:p>43,90</text:p>
          </table:table-cell>
          <table:table-cell office:value-type="string" table:style-name="ce25">
            <text:p>51.124..632/0001-06</text:p>
          </table:table-cell>
          <table:table-cell office:value-type="string" table:style-name="ce25">
            <text:p>3 TABELIÃO DE NOTAS DE CAMPINAS</text:p>
          </table:table-cell>
          <table:table-cell office:value-type="string" table:style-name="ce25">
            <text:p>RUA BARÃO DE JAGUARA, 1128 - CAMPINAS - SP</text:p>
          </table:table-cell>
          <table:table-cell office:value-type="string" table:style-name="ce45">
            <text:p>RECONHECIMENTO DE FIRMA DO CONSELHEIRO MAURICIO GOMES <text:s/>DOS SANTOS</text:p>
          </table:table-cell>
          <table:table-cell office:value-type="string" table:style-name="ce53">
            <text:p>CGAB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143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85.1" table:style-name="ce144">
            <text:p>185,10</text:p>
          </table:table-cell>
          <table:table-cell office:value-type="string" table:style-name="ce100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46">
            <text:p>AV. RANGEL PESTANA , 300 - SÉ - SÃO PAULO - SP</text:p>
          </table:table-cell>
          <table:table-cell office:value-type="string" table:style-name="ce30">
            <text:p>GUIA JUDICIAL <text:s/>- <text:s/>CONTRATO 112.0221</text:p>
          </table:table-cell>
          <table:table-cell office:value-type="string" table:style-name="ce102">
            <text:p>CCJUD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40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366.52" table:style-name="ce144">
            <text:p>1.366,52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104">
            <text:p>AV, ENG CARLOS STEVENSON, 648 NOVA CAMPINAS <text:s/>- <text:s/>CAMPINAS - SP</text:p>
          </table:table-cell>
          <table:table-cell office:value-type="string" table:style-name="ce40">
            <text:p>CUSTAS FINAIS E HONORARIOS <text:s/>- <text:s/>CONTRATO 76.0381</text:p>
          </table:table-cell>
          <table:table-cell office:value-type="string" table:style-name="ce40">
            <text:p>CCJUD</text:p>
          </table:table-cell>
          <table:table-cell table:style-name="ce116"/>
          <table:table-cell table:number-columns-repeated="16375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71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929.19" table:style-name="ce58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30">
            <text:p>CONTAS DE CELULARES - REF. DEZEMBRO/24 - <text:s/>PERÍODO 05/12 À 04/01/25 -<text:s/>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68">
            <text:p>450,00</text:p>
          </table:table-cell>
          <table:table-cell office:value-type="string" table:style-name="ce74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30">
            <text:p>AQ DE 01 COROA DE FLORES EM HOMENAGEM A SRA NEUSA - MÃE DA FUNCIONÁRIA ANGELA</text:p>
          </table:table-cell>
          <table:table-cell office:value-type="string" table:style-name="ce28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2.01.25</text:p>
          </table:table-cell>
          <table:table-cell office:value-type="string" table:style-name="ce34">
            <text:p>22.01.25</text:p>
          </table:table-cell>
          <table:table-cell office:value-type="float" office:value="18.72" table:style-name="ce33">
            <text:p>18,72</text:p>
          </table:table-cell>
          <table:table-cell office:value-type="string" table:style-name="ce74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32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69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35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35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35">
            <text:p>17.902,39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31">
            <text:p>EDVALDO E WILLIAM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34">
            <text:p>23.01.25</text:p>
          </table:table-cell>
          <table:table-cell office:value-type="string" table:style-name="ce34">
            <text:p>23.01.25</text:p>
          </table:table-cell>
          <table:table-cell office:value-type="float" office:value="562.70000000000005" table:style-name="ce33">
            <text:p>562,7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28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17.01.25</text:p>
          </table:table-cell>
          <table:table-cell office:value-type="string" table:style-name="ce34">
            <text:p>24.01.25</text:p>
          </table:table-cell>
          <table:table-cell office:value-type="float" office:value="751.87" table:style-name="ce33">
            <text:p>751,87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30">
            <text:p>CONTAS DE AGUA - CONDOMINIO <text:s/>VIVA &amp; REALIZE - 07 APTOS</text:p>
          </table:table-cell>
          <table:table-cell office:value-type="string" table:style-name="ce10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24.01.25</text:p>
          </table:table-cell>
          <table:table-cell office:value-type="float" office:value="21457.3" table:style-name="ce33">
            <text:p>21.457,30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OLHA DE RESCISÃO</text:p>
          </table:table-cell>
          <table:table-cell office:value-type="string" table:style-name="ce25">
            <text:p>AV. PREF. FARIA LIMA, 10 -PQ. ITÁLIA - CAMPINAS - SP</text:p>
          </table:table-cell>
          <table:table-cell office:value-type="string" table:style-name="ce25">
            <text:p>ANTONIO CARLOS LOURENÇO ROCHA<text:s/>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33">
            <text:p>20,00</text:p>
          </table:table-cell>
          <table:table-cell office:value-type="string" table:style-name="ce81">
            <text:p>44.682.829/0002-78</text:p>
          </table:table-cell>
          <table:table-cell office:value-type="string" table:style-name="ce25">
            <text:p>ESTACIONAMENTO ABS</text:p>
          </table:table-cell>
          <table:table-cell office:value-type="string" table:style-name="ce148">
            <text:p>RUA BARRETO LEME,1411 - CAMPINAS - SP</text:p>
          </table:table-cell>
          <table:table-cell office:value-type="string" table:style-name="ce127">
            <text:p>ESTACIONAMENTO PMC - ALESSANDRA GARCIA</text:p>
          </table:table-cell>
          <table:table-cell office:value-type="string" table:style-name="ce52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32">
            <text:p>45,60</text:p>
          </table:table-cell>
          <table:table-cell office:value-type="string" table:style-name="ce74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97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32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28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32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4.01.25</text:p>
          </table:table-cell>
          <table:table-cell office:value-type="float" office:value="236" table:style-name="ce33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7.01.25</text:p>
          </table:table-cell>
          <table:table-cell office:value-type="float" office:value="1327" table:style-name="ce33">
            <text:p>1.327,00</text:p>
          </table:table-cell>
          <table:table-cell office:value-type="string" table:style-name="ce79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4437.66" table:style-name="ce33">
            <text:p>4.437,66</text:p>
          </table:table-cell>
          <table:table-cell office:value-type="string" table:style-name="ce79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2473.2399999999998" table:style-name="ce33">
            <text:p>2.473,24</text:p>
          </table:table-cell>
          <table:table-cell office:value-type="string" table:style-name="ce79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28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4.01.25</text:p>
          </table:table-cell>
          <table:table-cell office:value-type="string" table:style-name="ce34">
            <text:p>27.01.25</text:p>
          </table:table-cell>
          <table:table-cell office:value-type="float" office:value="548" table:style-name="ce33">
            <text:p>548,00</text:p>
          </table:table-cell>
          <table:table-cell office:value-type="string" table:style-name="ce79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28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97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32">
            <text:p>23,00</text:p>
          </table:table-cell>
          <table:table-cell office:value-type="string" table:style-name="ce74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97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97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45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35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32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1177.0899999999999" table:style-name="ce33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37962.629999999997" table:style-name="ce33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78.400000000000006" table:style-name="ce33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28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35" table:style-name="ce33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28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4307.09" table:style-name="ce33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28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1.01.25</text:p>
          </table:table-cell>
          <table:table-cell office:value-type="float" office:value="1970.67" table:formula="of:=789.97+1180.7" table:style-name="ce33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32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28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31.01.25</text:p>
          </table:table-cell>
          <table:table-cell office:value-type="float" office:value="1240" table:style-name="ce33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25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32">
            <text:p>9.529,97</text:p>
          </table:table-cell>
          <table:table-cell office:value-type="string" table:style-name="ce49">
            <text:p>45.123.916/0001-77</text:p>
          </table:table-cell>
          <table:table-cell office:value-type="string" table:style-name="ce49">
            <text:p>CENTRO DE APRENDIZAGEM E MOBILIZAÇÃO P CIDADANIA</text:p>
          </table:table-cell>
          <table:table-cell office:value-type="string" table:style-name="ce96">
            <text:p>AV. DAS AMOREIRAS, 96 - PQ. ITÁLIA - CAMPINAS - SP</text:p>
          </table:table-cell>
          <table:table-cell office:value-type="string" table:style-name="ce50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32">
            <text:p>314,92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1.25</text:p>
          </table:table-cell>
          <table:table-cell office:value-type="string" table:style-name="ce31">
            <text:p>31.01.25</text:p>
          </table:table-cell>
          <table:table-cell office:value-type="float" office:value="240" table:style-name="ce107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153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38">
            <text:p>16.12.24</text:p>
          </table:table-cell>
          <table:table-cell office:value-type="string" table:style-name="ce40">
            <text:p>06.01.24</text:p>
          </table:table-cell>
          <table:table-cell office:value-type="float" office:value="522.76" table:style-name="ce152">
            <text:p>522,76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397542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33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33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33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3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6.12.24</text:p>
          </table:table-cell>
          <table:table-cell office:value-type="string" table:style-name="ce27">
            <text:p>10.01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2.12.24</text:p>
          </table:table-cell>
          <table:table-cell office:value-type="string" table:style-name="ce34">
            <text:p>10.01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3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35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35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02.01.25</text:p>
          </table:table-cell>
          <table:table-cell office:value-type="string" table:style-name="ce109">
            <text:p>15.01.25</text:p>
          </table:table-cell>
          <table:table-cell office:value-type="float" office:value="41309.300000000003" table:style-name="ce33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02.01.25</text:p>
          </table:table-cell>
          <table:table-cell office:value-type="string" table:style-name="ce109">
            <text:p>15.01.25</text:p>
          </table:table-cell>
          <table:table-cell office:value-type="float" office:value="3175.64" table:style-name="ce33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7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35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35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0.01.25</text:p>
          </table:table-cell>
          <table:table-cell office:value-type="string" table:style-name="ce27">
            <text:p>17.01.25</text:p>
          </table:table-cell>
          <table:table-cell office:value-type="float" office:value="2238" table:style-name="ce35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3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3.01.25</text:p>
          </table:table-cell>
          <table:table-cell office:value-type="string" table:style-name="ce34">
            <text:p>20.01.25</text:p>
          </table:table-cell>
          <table:table-cell office:value-type="float" office:value="222.32" table:style-name="ce33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10.01.25</text:p>
          </table:table-cell>
          <table:table-cell office:value-type="string" table:style-name="ce34">
            <text:p>20.01.25</text:p>
          </table:table-cell>
          <table:table-cell office:value-type="float" office:value="629.46" table:style-name="ce33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3690.52" table:style-name="ce33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06.01.25</text:p>
          </table:table-cell>
          <table:table-cell office:value-type="string" table:style-name="ce34">
            <text:p>21.01.25</text:p>
          </table:table-cell>
          <table:table-cell office:value-type="float" office:value="8158.01" table:style-name="ce33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47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21.01.25</text:p>
          </table:table-cell>
          <table:table-cell office:value-type="string" table:style-name="ce34">
            <text:p>21.01.25</text:p>
          </table:table-cell>
          <table:table-cell office:value-type="float" office:value="17.73" table:style-name="ce33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33">
            <text:p>1.056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PLUXEE BENEFICIO BRASIL S/A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4109404/404 <text:s/>- FATURA COMPLEMENTAR <text:s text:c="2"/>- CONTRATO 3338/21 - ADTVO 3736/24</text:p>
          </table:table-cell>
          <table:table-cell office:value-type="string" table:style-name="ce25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01.25</text:p>
          </table:table-cell>
          <table:table-cell office:value-type="string" table:style-name="ce40">
            <text:p>24.01.25</text:p>
          </table:table-cell>
          <table:table-cell office:value-type="string" table:style-name="ce144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97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2"/>
          <table:table-cell office:value-type="float" office:value="647896.2699999999" table:formula="of:=SUM([.C128:.C160])" table:style-name="ce125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97">
            <text:p>137,37</text:p>
          </table:table-cell>
          <table:table-cell office:value-type="string" table:style-name="ce80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3">
            <text:p>AV FARIA LIMA , 10 - PQ. ITÁLIA - CAMPINAS - SP</text:p>
          </table:table-cell>
          <table:table-cell office:value-type="string" table:style-name="ce93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33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97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97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78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97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163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37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97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97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97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33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50">
            <text:p>AQ. DE <text:s/>5 FONTES DE ENERGIA 500W ATX PARA PC</text:p>
          </table:table-cell>
          <table:table-cell office:value-type="string" table:style-name="ce50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163">
            <text:p>952,07</text:p>
          </table:table-cell>
          <table:table-cell office:value-type="string" table:style-name="ce80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8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97">
            <text:p>1.264,50</text:p>
          </table:table-cell>
          <table:table-cell office:value-type="string" table:style-name="ce74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34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163">
            <text:p>2.429,42</text:p>
          </table:table-cell>
          <table:table-cell office:value-type="string" table:style-name="ce122">
            <text:p>11.027.350/0001-68</text:p>
          </table:table-cell>
          <table:table-cell office:value-type="string" table:style-name="ce25">
            <text:p>BRINGIT E- COMMERCE</text:p>
          </table:table-cell>
          <table:table-cell office:value-type="string" table:style-name="ce25">
            <text:p>R. DONA FRANCISCA, 8300 - BL G - MODULO 01 - GALPÃO 01 - JOINVILLE</text:p>
          </table:table-cell>
          <table:table-cell office:value-type="string" table:style-name="ce92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163">
            <text:p>60,00</text:p>
          </table:table-cell>
          <table:table-cell office:value-type="string" table:style-name="ce74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76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28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58">
            <text:p>78,71</text:p>
          </table:table-cell>
          <table:table-cell office:value-type="string" table:style-name="ce114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50">
            <text:p>DESPESAS CARTORÁRIAS - PE MANOEL DA NOBREGA</text:p>
          </table:table-cell>
          <table:table-cell office:value-type="string" table:style-name="ce5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58">
            <text:p>104,77</text:p>
          </table:table-cell>
          <table:table-cell office:value-type="string" table:style-name="ce114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77">
            <text:p>RECONHECIMENTO DE FIRMAS, AUTENTICAÇÕES E XEROS DE ATA 536</text:p>
          </table:table-cell>
          <table:table-cell office:value-type="string" table:style-name="ce5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163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6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0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33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4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163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163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6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97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163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163">
            <text:p>70.013,00</text:p>
          </table:table-cell>
          <table:table-cell office:value-type="string" table:style-name="ce80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163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163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33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97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58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33">
            <text:p>10.369,06</text:p>
          </table:table-cell>
          <table:table-cell office:value-type="string" table:style-name="ce158">
            <text:p>02.429.144/0001-93</text:p>
          </table:table-cell>
          <table:table-cell office:value-type="string" table:style-name="ce45">
            <text:p>CPFL</text:p>
          </table:table-cell>
          <table:table-cell office:value-type="string" table:style-name="ce53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163">
            <text:p>64,19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3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97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163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7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33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33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33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97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3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97">
            <text:p>555,3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32">
            <text:p>8.800,00</text:p>
          </table:table-cell>
          <table:table-cell office:value-type="string" table:style-name="ce80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78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58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50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33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163">
            <text:p>1.337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97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97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163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0">
            <text:p>DOC 02168787 - VALE TRANSPORTE REF. FEVEREIRO/25 - ESTAGIAIRIA BIANCA ELENA TEIXEIRA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97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97">
            <text:p>3.086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130">
            <text:p>23,00</text:p>
          </table:table-cell>
          <table:table-cell office:value-type="string" table:style-name="ce80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93">
            <text:p>RUA BARRETO LEME,1411 - CAMPINAS - SP</text:p>
          </table:table-cell>
          <table:table-cell office:value-type="string" table:style-name="ce48">
            <text:p>ESTACIONAMENTO PMC - ALESSANDRA GARCIA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163">
            <text:p>84,10</text:p>
          </table:table-cell>
          <table:table-cell office:value-type="string" table:style-name="ce8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163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97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97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130">
            <text:p>925,5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164">
            <text:p>196,5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97">
            <text:p>555,3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164">
            <text:p>190,21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164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163">
            <text:p>8.640,12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97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164">
            <text:p>131,1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32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99">
            <text:p>AV DA SAUDADES 500 - PONTE PRETA - CAMPINAS - SP</text:p>
          </table:table-cell>
          <table:table-cell office:value-type="string" table:style-name="ce57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32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33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130">
            <text:p>555,3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130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163">
            <text:p>86,53</text:p>
          </table:table-cell>
          <table:table-cell office:value-type="string" table:style-name="ce74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76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28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163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48">
            <text:p>RENOVAÇÃO DE CERTIFICADOS DIGITAIS <text:s/>DA COHAB<text:s/></text:p>
          </table:table-cell>
          <table:table-cell office:value-type="string" table:style-name="ce48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58">
            <text:p>26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31">
            <text:p>ESTACIONAMENTO <text:s/>PMC <text:s/>- PEDRO LEONE<text:s/></text:p>
          </table:table-cell>
          <table:table-cell office:value-type="string" table:style-name="ce3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164">
            <text:p>65,5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97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97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0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33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130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1254360608-1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130">
            <text:p>7334,37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130">
            <text:p>53365,47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60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164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65">
            <text:p>AV. FARIA LIMA, 10 - PQ. ITÁLIA - CAMPINAS - SP</text:p>
          </table:table-cell>
          <table:table-cell office:value-type="string" table:style-name="ce67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130">
            <text:p>774731,13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65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33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97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5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9.02.25</text:p>
          </table:table-cell>
          <table:table-cell office:value-type="string" table:style-name="ce112">
            <text:p>20.02.25</text:p>
          </table:table-cell>
          <table:table-cell office:value-type="float" office:value="13704.4" table:style-name="ce163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165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35">
            <text:p>259,08</text:p>
          </table:table-cell>
          <table:table-cell office:value-type="string" table:style-name="ce51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5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68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65">
            <text:p>AV. FARIA LIMA, 10 - PQ. ITÁLIA - CAMPINAS - SP</text:p>
          </table:table-cell>
          <table:table-cell office:value-type="string" table:style-name="ce67">
            <text:p>FOLHA DE PAGTO <text:s/>- ADIANTAMENTO DE FEVEREIRO/20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4.01.25</text:p>
          </table:table-cell>
          <table:table-cell office:value-type="string" table:style-name="ce31">
            <text:p>21.02.25</text:p>
          </table:table-cell>
          <table:table-cell office:value-type="float" office:value="474.1" table:style-name="ce107">
            <text:p>474,10</text:p>
          </table:table-cell>
          <table:table-cell office:value-type="string" table:style-name="ce74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34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97">
            <text:p>4.680,00</text:p>
          </table:table-cell>
          <table:table-cell office:value-type="string" table:style-name="ce74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34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97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163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33">
            <text:p>3.657,93</text:p>
          </table:table-cell>
          <table:table-cell office:value-type="string" table:style-name="ce74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6">
            <text:p> Rua Quata, 807, Vila Olimpia - Andar 2 São Paulo/SP</text:p>
          </table:table-cell>
          <table:table-cell office:value-type="string" table:style-name="ce76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58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16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97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163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163">
            <text:p>65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163">
            <text:p>597,00</text:p>
          </table:table-cell>
          <table:table-cell office:value-type="string" table:style-name="ce74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1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163">
            <text:p>2.190,00</text:p>
          </table:table-cell>
          <table:table-cell office:value-type="string" table:style-name="ce74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28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16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163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33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163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33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162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58">
            <text:p>1.260,65</text:p>
          </table:table-cell>
          <table:table-cell office:value-type="string" table:style-name="ce79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163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34">
            <text:p>26.02.25</text:p>
          </table:table-cell>
          <table:table-cell office:value-type="float" office:value="27.67" table:style-name="ce33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9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33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164">
            <text:p>33219,88</text:p>
          </table:table-cell>
          <table:table-cell office:value-type="string" table:style-name="ce51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5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32">
            <text:p>760,17</text:p>
          </table:table-cell>
          <table:table-cell office:value-type="string" table:style-name="ce30">
            <text:p>51.174.001/0001-93</text:p>
          </table:table-cell>
          <table:table-cell office:value-type="string" table:style-name="ce30">
            <text:p>TRIBUNAL DE JUSTIÇA</text:p>
          </table:table-cell>
          <table:table-cell office:value-type="string" table:style-name="ce30">
            <text:p>FORO ESPIRITO SANTO DO PINHAL</text:p>
          </table:table-cell>
          <table:table-cell office:value-type="string" table:style-name="ce40">
            <text:p>CONTRATO 68.0012 - MULTA DE 10% CONFORME INTIMAÇÃO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33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97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33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163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50">
            <text:p>NF 147.363 - RECOLHIMENTO DE TAXA DE ADM REF. CONTRATOS DOS ESTAGIARIOS <text:s/>- REF. FEV/25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85">
            <text:p>9.543,52</text:p>
          </table:table-cell>
          <table:table-cell office:value-type="string" table:style-name="ce49">
            <text:p>45.123.916/0001-77</text:p>
          </table:table-cell>
          <table:table-cell office:value-type="string" table:style-name="ce49">
            <text:p>CENTRO DE APRENDIZAGEM E MOBILIZAÇÃO P CIDADANIA</text:p>
          </table:table-cell>
          <table:table-cell office:value-type="string" table:style-name="ce96">
            <text:p>AV. DAS AMOREIRAS, 96 - PQ. ITÁLIA - CAMPINAS - SP</text:p>
          </table:table-cell>
          <table:table-cell office:value-type="string" table:style-name="ce50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07">
            <text:p>251,39</text:p>
          </table:table-cell>
          <table:table-cell office:value-type="string" table:style-name="ce75">
            <text:p>61.687.356/0001-30</text:p>
          </table:table-cell>
          <table:table-cell office:value-type="string" table:style-name="ce75">
            <text:p>SECONCI - SERVIÇO SOCIAL <text:s/>CONSTRUÇÃO CIVIL SP</text:p>
          </table:table-cell>
          <table:table-cell office:value-type="string" table:style-name="ce75">
            <text:p>AV. FRANCISCO MATARAZZO, 74 - SÃO PAULO - SP</text:p>
          </table:table-cell>
          <table:table-cell office:value-type="string" table:style-name="ce31">
            <text:p>CONTRIBUIÇÃO MENSAL <text:s/>- <text:s/>COMPETÊNCIA FEVEREIROI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97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33">
            <text:p>134.499,93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88">
            <text:p>AV. RANGEL PESTANA , 300 - SÉ - SÃO PAULO - SP</text:p>
          </table:table-cell>
          <table:table-cell office:value-type="string" table:style-name="ce28">
            <text:p>RECOLHIMENTO DE CSLL POR ESTIMATIVA - REF.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33">
            <text:p>208.804,75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GUIA DE RECOLHIMENTO IRPJ - ESTIMATIVA MENSAL <text:s/>-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163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2155788398-7 - PAGTO DO FGTS REFERENTE RESCISÃO DENIS CÉSAR TERUYA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58">
            <text:p>35,02</text:p>
          </table:table-cell>
          <table:table-cell office:value-type="string" table:style-name="ce79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163">
            <text:p>1.803,93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104">
            <text:p>AV, ENG CARLOS STEVENSON, 648 NOVA CAMPINAS <text:s/>- <text:s/>CAMPINAS - SP</text:p>
          </table:table-cell>
          <table:table-cell office:value-type="string" table:style-name="ce133">
            <text:p>PAGTO DE AUTENTICAÇÕES E RECONHECIMENTO DE FIRMAS - REF. JAN/25</text:p>
          </table:table-cell>
          <table:table-cell office:value-type="string" table:style-name="ce40">
            <text:p>CCJUD</text:p>
          </table:table-cell>
          <table:table-cell table:style-name="ce159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163">
            <text:p>52,80</text:p>
          </table:table-cell>
          <table:table-cell office:value-type="string" table:style-name="ce28">
            <text:p>01.597.295/0001-98</text:p>
          </table:table-cell>
          <table:table-cell office:value-type="string" table:style-name="ce28">
            <text:p>TWOCAMP COMERCIAL ELETRONICA LTDA</text:p>
          </table:table-cell>
          <table:table-cell office:value-type="string" table:style-name="ce28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17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33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3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35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35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57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3.02.25</text:p>
          </table:table-cell>
          <table:table-cell office:value-type="string" table:style-name="ce109">
            <text:p>17.02.25</text:p>
          </table:table-cell>
          <table:table-cell office:value-type="float" office:value="49.95" table:style-name="ce3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1.01.25</text:p>
          </table:table-cell>
          <table:table-cell office:value-type="string" table:style-name="ce109">
            <text:p>17.02.25</text:p>
          </table:table-cell>
          <table:table-cell office:value-type="float" office:value="41278.120000000003" table:style-name="ce33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35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27">
            <text:p>17.02.25</text:p>
          </table:table-cell>
          <table:table-cell office:value-type="float" office:value="2210" table:style-name="ce35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17.02.25</text:p>
          </table:table-cell>
          <table:table-cell office:value-type="float" office:value="3003.9" table:style-name="ce33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35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33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2.25</text:p>
          </table:table-cell>
          <table:table-cell office:value-type="string" table:style-name="ce34">
            <text:p>20.02.25</text:p>
          </table:table-cell>
          <table:table-cell office:value-type="float" office:value="635.17999999999995" table:style-name="ce33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7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20.02.25</text:p>
          </table:table-cell>
          <table:table-cell office:value-type="float" office:value="92574.11" table:style-name="ce33">
            <text:p>92.574,11</text:p>
          </table:table-cell>
          <table:table-cell office:value-type="string" table:style-name="ce25">
            <text:p>05.029.064/0001-39</text:p>
          </table:table-cell>
          <table:table-cell office:value-type="string" table:style-name="ce25">
            <text:p>SAUDE SANTA TEREZA LTDA</text:p>
          </table:table-cell>
          <table:table-cell office:value-type="string" table:style-name="ce25">
            <text:p>R. JOSÉ PAULINO, 1248 - ANDAR 8 - CONJ. 08 - CENTRO - CAMPINAS - SP</text:p>
          </table:table-cell>
          <table:table-cell office:value-type="string" table:style-name="ce45">
            <text:p>NF 231937 - CONVÊNIO MÉDICO FUNCIONÁRIOS E AGREGADOS - CONTRATO 3400/21 - ADTVO 3820/24</text:p>
          </table:table-cell>
          <table:table-cell office:value-type="string" table:style-name="ce45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2.25</text:p>
          </table:table-cell>
          <table:table-cell office:value-type="string" table:style-name="ce34">
            <text:p>21.02.25</text:p>
          </table:table-cell>
          <table:table-cell office:value-type="float" office:value="11962.55" table:style-name="ce33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35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56">
            <text:p>06.02.25</text:p>
          </table:table-cell>
          <table:table-cell office:value-type="string" table:style-name="ce53">
            <text:p>26.02.25</text:p>
          </table:table-cell>
          <table:table-cell office:value-type="float" office:value="672.12" table:style-name="ce47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632941.1100000001" table:formula="of:=SUM([.C135:.C166])" table:style-name="ce42">
            <text:p>632.941,11</text:p>
          </table:table-cell>
          <table:table-cell table:number-columns-repeated="4" table:style-name="ce15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6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9">
            <text:p>26.02.25</text:p>
          </table:table-cell>
          <table:table-cell office:value-type="string" table:style-name="ce109">
            <text:p>05.03.25</text:p>
          </table:table-cell>
          <table:table-cell office:value-type="float" office:value="137.37" table:style-name="ce97">
            <text:p>137,37</text:p>
          </table:table-cell>
          <table:table-cell office:value-type="string" table:style-name="ce80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3">
            <text:p>AV FARIA LIMA , 10 - PQ. ITÁLIA - CAMPINAS - SP</text:p>
          </table:table-cell>
          <table:table-cell office:value-type="string" table:style-name="ce93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5.02.25</text:p>
          </table:table-cell>
          <table:table-cell office:value-type="string" table:style-name="ce109">
            <text:p>05.03.25</text:p>
          </table:table-cell>
          <table:table-cell office:value-type="float" office:value="1440" table:style-name="ce97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9.02.25</text:p>
          </table:table-cell>
          <table:table-cell office:value-type="string" table:style-name="ce109">
            <text:p>05.03.25</text:p>
          </table:table-cell>
          <table:table-cell office:value-type="float" office:value="4800" table:style-name="ce97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9.02.25</text:p>
          </table:table-cell>
          <table:table-cell office:value-type="string" table:style-name="ce109">
            <text:p>05.03.25</text:p>
          </table:table-cell>
          <table:table-cell office:value-type="float" office:value="14921.18" table:style-name="ce97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37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218.1" table:style-name="ce58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78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5" table:style-name="ce58">
            <text:p>65,00</text:p>
          </table:table-cell>
          <table:table-cell office:value-type="string" table:style-name="ce74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5.03.25</text:p>
          </table:table-cell>
          <table:table-cell office:value-type="float" office:value="291.77999999999997" table:style-name="ce5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9">
            <text:p>05.03.25</text:p>
          </table:table-cell>
          <table:table-cell office:value-type="float" office:value="1022" table:style-name="ce58">
            <text:p>1.022,00</text:p>
          </table:table-cell>
          <table:table-cell office:value-type="string" table:style-name="ce8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7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7">
            <text:p>05.03.25</text:p>
          </table:table-cell>
          <table:table-cell office:value-type="float" office:value="218.88" table:style-name="ce58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800" table:style-name="ce58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30" table:style-name="ce58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82.44" table:style-name="ce58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28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7">
            <text:p>06.03.25</text:p>
          </table:table-cell>
          <table:table-cell office:value-type="float" office:value="918.91" table:style-name="ce58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1795.32" table:style-name="ce163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6">
            <text:p>PAGTO DE PENSÃO ALIMENTICIA - FUNCIONÁRIO GUSTAVO MESSIAS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475.21" table:style-name="ce163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06.03.25</text:p>
          </table:table-cell>
          <table:table-cell office:value-type="float" office:value="73717.899999999994" table:formula="of:=2011.42+5046.76+10002.92+5360.24+5456.75+26096.05+6401.44+6408.04+6934.28" table:style-name="ce97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9.02.25</text:p>
          </table:table-cell>
          <table:table-cell office:value-type="string" table:style-name="ce109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163">
            <text:p>70.013,00</text:p>
          </table:table-cell>
          <table:table-cell office:value-type="string" table:style-name="ce80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7.02.25</text:p>
          </table:table-cell>
          <table:table-cell office:value-type="string" table:style-name="ce109">
            <text:p>06.03.25</text:p>
          </table:table-cell>
          <table:table-cell office:value-type="float" office:value="766" table:style-name="ce97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9">
            <text:p>06.03.25</text:p>
          </table:table-cell>
          <table:table-cell office:value-type="float" office:value="446" table:style-name="ce58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65.28" table:style-name="ce5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20475.669999999998" table:style-name="ce58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599872.92000000004" table:style-name="ce58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07.03.25</text:p>
          </table:table-cell>
          <table:table-cell office:value-type="float" office:value="216.07" table:style-name="ce58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8865.23" table:style-name="ce58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1100" table:style-name="ce58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69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9">
            <text:p>07.03.25</text:p>
          </table:table-cell>
          <table:table-cell office:value-type="float" office:value="6.9" table:style-name="ce58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69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7.03.25</text:p>
          </table:table-cell>
          <table:table-cell office:value-type="float" office:value="3.99" table:style-name="ce58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69">
            <text:p>R SALTO GRANDE 770 - JD DO TREVO - CAMPINAS - SP</text:p>
          </table:table-cell>
          <table:table-cell office:value-type="string" table:style-name="ce40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8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40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9">
            <text:p>10.03.25</text:p>
          </table:table-cell>
          <table:table-cell office:value-type="float" office:value="39" table:style-name="ce58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1694.58" table:style-name="ce58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868.6" table:style-name="ce5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7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507.63" table:style-name="ce58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7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58.28" table:style-name="ce58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2353.96" table:style-name="ce58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017.63" table:style-name="ce58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13.75" table:style-name="ce58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24.47" table:style-name="ce97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2.25</text:p>
          </table:table-cell>
          <table:table-cell office:value-type="string" table:style-name="ce109">
            <text:p>10.03.25</text:p>
          </table:table-cell>
          <table:table-cell office:value-type="float" office:value="12305.65" table:style-name="ce97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0.03.25</text:p>
          </table:table-cell>
          <table:table-cell office:value-type="float" office:value="157.41999999999999" table:style-name="ce58">
            <text:p>157,42</text:p>
          </table:table-cell>
          <table:table-cell office:value-type="string" table:style-name="ce114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900" table:style-name="ce97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45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3126.03" table:style-name="ce58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9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8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11.03.25</text:p>
          </table:table-cell>
          <table:table-cell office:value-type="float" office:value="545" table:style-name="ce97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2.25</text:p>
          </table:table-cell>
          <table:table-cell office:value-type="string" table:style-name="ce27">
            <text:p>11.03.25</text:p>
          </table:table-cell>
          <table:table-cell office:value-type="float" office:value="989.4" table:style-name="ce58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111.06" table:style-name="ce180">
            <text:p>111,06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327.5" table:style-name="ce180">
            <text:p>327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7">
            <text:p>11.03.25</text:p>
          </table:table-cell>
          <table:table-cell office:value-type="float" office:value="203.36" table:style-name="ce180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7">
            <text:p>11.03.25</text:p>
          </table:table-cell>
          <table:table-cell office:value-type="float" office:value="125.4" table:style-name="ce180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69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157.41999999999999" table:formula="of:=78.71+78.71" table:style-name="ce180">
            <text:p>157,42</text:p>
          </table:table-cell>
          <table:table-cell office:value-type="string" table:style-name="ce114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350" table:style-name="ce180">
            <text:p>350,00</text:p>
          </table:table-cell>
          <table:table-cell office:value-type="string" table:style-name="ce183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1.03.25</text:p>
          </table:table-cell>
          <table:table-cell office:value-type="float" office:value="144" table:style-name="ce58">
            <text:p>144,00</text:p>
          </table:table-cell>
          <table:table-cell office:value-type="string" table:style-name="ce184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131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2.03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2.03.25</text:p>
          </table:table-cell>
          <table:table-cell office:value-type="float" office:value="457.56" table:style-name="ce58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9.02.25</text:p>
          </table:table-cell>
          <table:table-cell office:value-type="string" table:style-name="ce109">
            <text:p>12.03.25</text:p>
          </table:table-cell>
          <table:table-cell office:value-type="float" office:value="75" table:style-name="ce97">
            <text:p>75,00</text:p>
          </table:table-cell>
          <table:table-cell office:value-type="string" table:style-name="ce86">
            <text:p>13.876.538/0001-06</text:p>
          </table:table-cell>
          <table:table-cell office:value-type="string" table:style-name="ce25">
            <text:p>DK <text:s/>LIMP COMERCIO DE DESCARTAVEL</text:p>
          </table:table-cell>
          <table:table-cell office:value-type="string" table:style-name="ce25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3.03.25</text:p>
          </table:table-cell>
          <table:table-cell office:value-type="float" office:value="19" table:style-name="ce58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28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28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8.03.25</text:p>
          </table:table-cell>
          <table:table-cell office:value-type="string" table:style-name="ce27">
            <text:p>13.03.25</text:p>
          </table:table-cell>
          <table:table-cell office:value-type="float" office:value="2079.2199999999998" table:style-name="ce58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28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77.2" table:style-name="ce58">
            <text:p>77,20</text:p>
          </table:table-cell>
          <table:table-cell office:value-type="string" table:style-name="ce169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31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28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3.03.25</text:p>
          </table:table-cell>
          <table:table-cell office:value-type="float" office:value="76" table:style-name="ce58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15724.03" table:style-name="ce58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13.03.25</text:p>
          </table:table-cell>
          <table:table-cell office:value-type="float" office:value="11455.98" table:style-name="ce97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4314" table:style-name="ce58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989.4" table:style-name="ce58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66.92" table:style-name="ce58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8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70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.22000000000003" table:style-name="ce58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158952994-0 - PAGTO DO FGTS REFERENTE RESCISÃO CHRISTIANO JOSÉ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4.03.25</text:p>
          </table:table-cell>
          <table:table-cell office:value-type="float" office:value="4158.8500000000004" table:style-name="ce58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7">
            <text:p>14.03.25</text:p>
          </table:table-cell>
          <table:table-cell office:value-type="float" office:value="900" table:style-name="ce58">
            <text:p>900,00</text:p>
          </table:table-cell>
          <table:table-cell office:value-type="string" table:style-name="ce171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72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7.03.25</text:p>
          </table:table-cell>
          <table:table-cell office:value-type="float" office:value="8672.48" table:style-name="ce58">
            <text:p>8.672,48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7.03.25</text:p>
          </table:table-cell>
          <table:table-cell office:value-type="string" table:style-name="ce58">
            <text:p>224.01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7.03.25</text:p>
          </table:table-cell>
          <table:table-cell office:value-type="float" office:value="3660.75" table:style-name="ce58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17.03.25</text:p>
          </table:table-cell>
          <table:table-cell office:value-type="float" office:value="20" table:style-name="ce58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8.03.25</text:p>
          </table:table-cell>
          <table:table-cell office:value-type="float" office:value="455" table:style-name="ce58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8.03.25</text:p>
          </table:table-cell>
          <table:table-cell office:value-type="float" office:value="971.67" table:style-name="ce58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8.03.25</text:p>
          </table:table-cell>
          <table:table-cell office:value-type="float" office:value="7659.13" table:style-name="ce32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9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18.03.25</text:p>
          </table:table-cell>
          <table:table-cell office:value-type="float" office:value="234.29" table:style-name="ce32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9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342.90999999999997" table:formula="of:=172.71+170.2" table:style-name="ce33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18.03.25</text:p>
          </table:table-cell>
          <table:table-cell office:value-type="float" office:value="127.1" table:style-name="ce58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40.81" table:style-name="ce58">
            <text:p>40,81</text:p>
          </table:table-cell>
          <table:table-cell office:value-type="string" table:style-name="ce5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20.03.25</text:p>
          </table:table-cell>
          <table:table-cell office:value-type="float" office:value="2152.09" table:style-name="ce97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81962.350000000006" table:style-name="ce58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120893.95" table:style-name="ce58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058727065-8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7">
            <text:p>20.03.25</text:p>
          </table:table-cell>
          <table:table-cell office:value-type="float" office:value="764254.6" table:style-name="ce58">
            <text:p>764.254,60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130">
            <text:p>4735,18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130">
            <text:p>34788,72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95.4" table:style-name="ce58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0.03.25</text:p>
          </table:table-cell>
          <table:table-cell office:value-type="float" office:value="3657.89" table:style-name="ce58">
            <text:p>3.657,89</text:p>
          </table:table-cell>
          <table:table-cell office:value-type="string" table:style-name="ce74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6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03.25</text:p>
          </table:table-cell>
          <table:table-cell office:value-type="string" table:style-name="ce29">
            <text:p>20.03.25</text:p>
          </table:table-cell>
          <table:table-cell office:value-type="float" office:value="845.91000000000008" table:formula="of:=457.05+388.86" table:style-name="ce58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69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404994.62" table:style-name="ce58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PAGTO <text:s/>- ADIANTAMENTO DE MARÇO/20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14743.42" table:style-name="ce58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7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0.03.25</text:p>
          </table:table-cell>
          <table:table-cell office:value-type="float" office:value="367.02" table:style-name="ce58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21.03.25</text:p>
          </table:table-cell>
          <table:table-cell office:value-type="float" office:value="2372.08" table:style-name="ce97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21.03.25</text:p>
          </table:table-cell>
          <table:table-cell office:value-type="float" office:value="166.99" table:style-name="ce58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1.03.25</text:p>
          </table:table-cell>
          <table:table-cell office:value-type="float" office:value="240.94" table:style-name="ce58">
            <text:p>240,94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21.03.25</text:p>
          </table:table-cell>
          <table:table-cell office:value-type="float" office:value="1368.86" table:style-name="ce58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4.02.25</text:p>
          </table:table-cell>
          <table:table-cell office:value-type="string" table:style-name="ce109">
            <text:p>24.03.25</text:p>
          </table:table-cell>
          <table:table-cell office:value-type="float" office:value="1755" table:style-name="ce97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4.03.25</text:p>
          </table:table-cell>
          <table:table-cell office:value-type="float" office:value="117.89" table:style-name="ce58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948.11" table:style-name="ce58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9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1602.64" table:style-name="ce58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4.03.25</text:p>
          </table:table-cell>
          <table:table-cell office:value-type="float" office:value="1725" table:style-name="ce58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28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4.03.25</text:p>
          </table:table-cell>
          <table:table-cell office:value-type="float" office:value="890" table:style-name="ce58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5.03.25</text:p>
          </table:table-cell>
          <table:table-cell office:value-type="float" office:value="1290.21" table:style-name="ce58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91">
            <text:p>CONDOMINIO VIVA E REALIZA - JD GARCIA</text:p>
          </table:table-cell>
          <table:table-cell office:value-type="string" table:style-name="ce91">
            <text:p>RUA JOAQUIM BENEDITO SCHNEIDER 200 - JD IRENE - CAMPINAS - SP</text:p>
          </table:table-cell>
          <table:table-cell office:value-type="string" table:style-name="ce67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796.25" table:style-name="ce3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113.75" table:style-name="ce33">
            <text:p>113,75</text:p>
          </table:table-cell>
          <table:table-cell office:value-type="string" table:style-name="ce51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5">
            <text:p>AV. DA SAUDADE, 500 - PONTE PRETA - CAMPINAS - SP</text:p>
          </table:table-cell>
          <table:table-cell office:value-type="string" table:style-name="ce26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41.2" table:style-name="ce58">
            <text:p>41,20</text:p>
          </table:table-cell>
          <table:table-cell office:value-type="string" table:style-name="ce79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65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25.03.25</text:p>
          </table:table-cell>
          <table:table-cell office:value-type="float" office:value="323.45" table:style-name="ce58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41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29"/>
          <table:table-cell table:style-name="ce27"/>
          <table:table-cell table:style-name="ce58"/>
          <table:table-cell office:value-type="string" table:style-name="ce74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28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192.7" table:style-name="ce58">
            <text:p>192,70</text:p>
          </table:table-cell>
          <table:table-cell office:value-type="string" table:style-name="ce25">
            <text:p>69.144.434/0005-95</text:p>
          </table:table-cell>
          <table:table-cell office:value-type="string" table:style-name="ce25">
            <text:p>SANCETUR - SANTA CECILIA TURISMO LTDA</text:p>
          </table:table-cell>
          <table:table-cell office:value-type="string" table:style-name="ce25">
            <text:p>RUA GERALDO DE GASPERI 915 - CHACARA SÃO BENTO VALINHOS - SP</text:p>
          </table:table-cell>
          <table:table-cell office:value-type="string" table:style-name="ce25">
            <text:p>VALE TRANSPORTE UTILIZADO PELOS FUNCIONÁRIOS E ESTAGIÁRIOS REF. ABRIL/25</text:p>
          </table:table-cell>
          <table:table-cell office:value-type="string" table:style-name="ce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236" table:style-name="ce58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5.03.25</text:p>
          </table:table-cell>
          <table:table-cell office:value-type="string" table:style-name="ce26">
            <text:p>25.03.25</text:p>
          </table:table-cell>
          <table:table-cell office:value-type="float" office:value="145.84" table:style-name="ce43">
            <text:p>145,84</text:p>
          </table:table-cell>
          <table:table-cell office:value-type="string" table:style-name="ce67">
            <text:p>32.081.757/0001-43</text:p>
          </table:table-cell>
          <table:table-cell office:value-type="string" table:style-name="ce67">
            <text:p>LEOMAR P FERREIRA SERVIÇOS E COMERCIO ELETRÔNICO<text:s/></text:p>
          </table:table-cell>
          <table:table-cell office:value-type="string" table:style-name="ce175">
            <text:p>Avenida dos Expedicionários 1268, SALA 3A Arujá - SP </text:p>
          </table:table-cell>
          <table:table-cell office:value-type="string" table:style-name="ce67">
            <text:p>DOC 1980 - FORNECIMENTO DE 30 CARTÕES DE PROXIMIDADE<text:s/></text:p>
          </table:table-cell>
          <table:table-cell office:value-type="string" table:style-name="ce112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6.03.25</text:p>
          </table:table-cell>
          <table:table-cell office:value-type="float" office:value="796.25" table:style-name="ce58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536.76" table:style-name="ce58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327" table:style-name="ce58">
            <text:p>1.327,00</text:p>
          </table:table-cell>
          <table:table-cell office:value-type="string" table:style-name="ce79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2.25</text:p>
          </table:table-cell>
          <table:table-cell office:value-type="string" table:style-name="ce109">
            <text:p>27.03.25</text:p>
          </table:table-cell>
          <table:table-cell office:value-type="float" office:value="4538.08" table:style-name="ce97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27.03.25</text:p>
          </table:table-cell>
          <table:table-cell office:value-type="float" office:value="316.5" table:style-name="ce58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34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7.03.25</text:p>
          </table:table-cell>
          <table:table-cell office:value-type="float" office:value="58" table:style-name="ce58">
            <text:p>58,00</text:p>
          </table:table-cell>
          <table:table-cell office:value-type="string" table:style-name="ce174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131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8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7.03.25</text:p>
          </table:table-cell>
          <table:table-cell office:value-type="float" office:value="1239.8499999999999" table:style-name="ce58">
            <text:p>1.239,85</text:p>
          </table:table-cell>
          <table:table-cell office:value-type="string" table:style-name="ce80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88">
            <text:p>RUA MARIA PRESTES MAIA, 300 - CARANDIRU - SÃO PAULO - SP</text:p>
          </table:table-cell>
          <table:table-cell office:value-type="string" table:style-name="ce28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8">
            <text:p>123,01</text:p>
          </table:table-cell>
          <table:table-cell office:value-type="string" table:style-name="ce39">
            <text:p>02.429.144/0001-93</text:p>
          </table:table-cell>
          <table:table-cell office:value-type="string" table:style-name="ce39">
            <text:p>CPFL</text:p>
          </table:table-cell>
          <table:table-cell office:value-type="string" table:style-name="ce167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500" table:style-name="ce58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65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1217.6099999999999" table:style-name="ce58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8.03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65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274.83" table:style-name="ce58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190.62" table:style-name="ce58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267" table:style-name="ce58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345" table:style-name="ce58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400" table:style-name="ce58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8.03.25</text:p>
          </table:table-cell>
          <table:table-cell office:value-type="float" office:value="44" table:style-name="ce58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16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3.25</text:p>
          </table:table-cell>
          <table:table-cell office:value-type="string" table:style-name="ce29">
            <text:p>28.03.25</text:p>
          </table:table-cell>
          <table:table-cell office:value-type="float" office:value="379.26" table:style-name="ce58">
            <text:p>379,26</text:p>
          </table:table-cell>
          <table:table-cell office:value-type="string" table:style-name="ce5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51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31.03.25</text:p>
          </table:table-cell>
          <table:table-cell office:value-type="float" office:value="6603.01" table:style-name="ce58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31.03.25</text:p>
          </table:table-cell>
          <table:table-cell office:value-type="float" office:value="9640.48" table:style-name="ce58">
            <text:p>9.640,48</text:p>
          </table:table-cell>
          <table:table-cell office:value-type="string" table:style-name="ce80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27">
            <text:p>NE 32.051- FOLHA DOS APRENDIZES DE MARÇO/25 E VALE TRANSPORTE DE ABRIL/25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31.03.25</text:p>
          </table:table-cell>
          <table:table-cell office:value-type="float" office:value="1320" table:style-name="ce58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50">
            <text:p>NF 148.717 - RECOLHIMENTO DE TAXA DE ADM REF. CONTRATOS DOS ESTAGIARIOS <text:s/>- REF. MAR/25</text:p>
          </table:table-cell>
          <table:table-cell office:value-type="string" table:style-name="ce5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31.03.25</text:p>
          </table:table-cell>
          <table:table-cell office:value-type="float" office:value="251.39" table:style-name="ce58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64422.94" table:style-name="ce33">
            <text:p>64.422,94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8">
            <text:p>RECOLHIMENTO DE CSLL POR ESTIMATIVA - REF.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101729.01" table:style-name="ce33">
            <text:p>101.729,01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GUIA DE RECOLHIMENTO IRPJ - ESTIMATIVA MENSAL <text:s/>-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72">
            <text:p>31.03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1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88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31.03.25</text:p>
          </table:table-cell>
          <table:table-cell office:value-type="float" office:value="32.75" table:style-name="ce58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51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72">
            <text:p>31.03.25</text:p>
          </table:table-cell>
          <table:table-cell office:value-type="float" office:value="1022" table:style-name="ce73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5</text:p>
          </table:table-cell>
          <table:table-cell office:value-type="string" table:style-name="ce45">
            <text:p>31.03.25</text:p>
          </table:table-cell>
          <table:table-cell office:value-type="float" office:value="190" table:style-name="ce105">
            <text:p>190,00</text:p>
          </table:table-cell>
          <table:table-cell office:value-type="string" table:style-name="ce25">
            <text:p>36.292.287/0001-18</text:p>
          </table:table-cell>
          <table:table-cell office:value-type="string" table:style-name="ce25">
            <text:p>CAMPLAC SERVIÇOS DE ESTAMPARIA DE PLACAS AUTOMOTIVAS LTDA</text:p>
          </table:table-cell>
          <table:table-cell office:value-type="string" table:style-name="ce25">
            <text:p>AV.ADÃO FOCESI 339 - JD DO LAGO - <text:s/>CAMPINAS -SP</text:p>
          </table:table-cell>
          <table:table-cell office:value-type="string" table:style-name="ce25">
            <text:p>NF 1633/E - CONFECÇÃO DE PLACA VW KOMBI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42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4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62">
            <text:p>CONTRATOS</text:p>
          </table:table-cell>
          <table:table-cell table:style-name="ce39"/>
          <table:table-cell table:style-name="ce63"/>
          <table:table-cell table:number-columns-repeated="4" table:style-name="ce24"/>
          <table:table-cell table:style-name="ce64"/>
          <table:table-cell table:number-columns-repeated="16376"/>
        </table:table-row>
        <table:table-row table:style-name="ro1">
          <table:table-cell table:style-name="ce62"/>
          <table:table-cell table:style-name="ce39"/>
          <table:table-cell table:style-name="ce63"/>
          <table:table-cell table:number-columns-repeated="4" table:style-name="ce24"/>
          <table:table-cell table:style-name="ce64"/>
          <table:table-cell table:number-columns-repeated="16376"/>
        </table:table-row>
        <table:table-row table:style-name="ro1">
          <table:table-cell office:value-type="string" table:style-name="ce167">
            <text:p>14.02.25</text:p>
          </table:table-cell>
          <table:table-cell office:value-type="string" table:style-name="ce167">
            <text:p>05.03.25</text:p>
          </table:table-cell>
          <table:table-cell office:value-type="float" office:value="1190" table:style-name="ce181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64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5.03.25</text:p>
          </table:table-cell>
          <table:table-cell office:value-type="string" table:style-name="ce64">
            <text:p>10.03.25</text:p>
          </table:table-cell>
          <table:table-cell office:value-type="float" office:value="1355" table:style-name="ce181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7.02.25</text:p>
          </table:table-cell>
          <table:table-cell office:value-type="string" table:style-name="ce64">
            <text:p>10.03.25</text:p>
          </table:table-cell>
          <table:table-cell office:value-type="float" office:value="1970.27" table:style-name="ce181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3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7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27">
            <text:p>10.03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2.25</text:p>
          </table:table-cell>
          <table:table-cell office:value-type="string" table:style-name="ce109">
            <text:p>10.03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3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35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35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43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35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33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35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33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33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35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35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35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64">
            <text:p>NF 16144 - PCMSO DE 187 FUNCIONÁRIOS/ESTAGIÁRIOS - PARC 05/12 - CONTRATO 3664/23 - ADTVO 3814/24</text:p>
          </table:table-cell>
          <table:table-cell office:value-type="string" table:style-name="ce3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33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3.25</text:p>
          </table:table-cell>
          <table:table-cell office:value-type="string" table:style-name="ce34">
            <text:p>20.03.25</text:p>
          </table:table-cell>
          <table:table-cell office:value-type="float" office:value="95119.32" table:style-name="ce33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2.25</text:p>
          </table:table-cell>
          <table:table-cell office:value-type="string" table:style-name="ce34">
            <text:p>20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35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7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35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35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35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21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35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35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661228.44999999972" table:formula="of:=SUM([.C150:.C184])" table:style-name="ce42">
            <text:p>661.228,45</text:p>
          </table:table-cell>
          <table:table-cell table:number-columns-repeated="4" table:style-name="ce157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79">
            <text:p>Coluna9</text:p>
          </table:table-cell>
          <table:table-cell table:number-columns-repeated="16375"/>
        </table:table-row>
        <table:table-row table:style-name="ro1">
          <table:table-cell table:style-name="ce205"/>
          <table:table-cell table:style-name="ce157"/>
          <table:table-cell table:style-name="ce80"/>
          <table:table-cell table:number-columns-repeated="2" table:style-name="ce10"/>
          <table:table-cell table:number-columns-repeated="2" table:style-name="ce69"/>
          <table:table-cell table:style-name="ce10"/>
          <table:table-cell table:style-name="ce70"/>
          <table:table-cell table:number-columns-repeated="16375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29">
            <text:p>01.04.25</text:p>
          </table:table-cell>
          <table:table-cell office:value-type="float" office:value="14955.86" table:style-name="ce58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92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58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78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58">
            <text:p>137,37</text:p>
          </table:table-cell>
          <table:table-cell office:value-type="string" table:style-name="ce80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93">
            <text:p>AV FARIA LIMA , 10 - PQ. ITÁLIA - CAMPINAS - SP</text:p>
          </table:table-cell>
          <table:table-cell office:value-type="string" table:style-name="ce93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94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94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38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94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38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58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23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0">
            <text:p>PAGTO DE GUIA JUDICIAL - CONTRATO 114.0026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01.04.25</text:p>
          </table:table-cell>
          <table:table-cell office:value-type="string" table:style-name="ce27">
            <text:p>02.04.25</text:p>
          </table:table-cell>
          <table:table-cell office:value-type="float" office:value="674.05" table:style-name="ce58">
            <text:p>674,05</text:p>
          </table:table-cell>
          <table:table-cell office:value-type="string" table:style-name="ce74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38">
            <text:p>NF 2621 - AQ. DE <text:s/>CADEADOS E FECHADURAS</text:p>
          </table:table-cell>
          <table:table-cell office:value-type="string" table:style-name="ce28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94">
            <text:p><text:s/>134,10<text:s/></text:p>
          </table:table-cell>
          <table:table-cell office:value-type="string" table:style-name="ce74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65">
            <text:p>RUA MANOEL FRANCISCO MENDES, 423/433 - JD. DO TREVO - CAMPINAS - SP</text:p>
          </table:table-cell>
          <table:table-cell office:value-type="string" table:style-name="ce115">
            <text:p>AQ. DE 03 CAIXAS PARA AR CONDICIONADO COM DISJUNTORES</text:p>
          </table:table-cell>
          <table:table-cell office:value-type="string" table:style-name="ce28">
            <text:p>PC. 058/2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58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18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58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8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58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15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58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7">
            <text:p>03.04.25</text:p>
          </table:table-cell>
          <table:table-cell office:value-type="float" office:value="5200" table:style-name="ce58">
            <text:p>5.200,00</text:p>
          </table:table-cell>
          <table:table-cell office:value-type="string" table:style-name="ce74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38">
            <text:p>NF 122 - SERVIÇOS MECANICOS NO CAMINHÃO DA SEDE</text:p>
          </table:table-cell>
          <table:table-cell office:value-type="string" table:style-name="ce28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94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0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58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38">
            <text:p>CONTRIBUIÇÃO MENSAL ASSOCIATIVA - REF. MARÇO/25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58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KARINA CREAN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58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5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58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58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58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2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163">
            <text:p>70.013,00</text:p>
          </table:table-cell>
          <table:table-cell office:value-type="string" table:style-name="ce80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">
            <text:p>PRO LABORES - CONSELHO DE ADMINISTRAÇÃO E CONSELHO FISCAL</text:p>
          </table:table-cell>
          <table:table-cell office:value-type="string" table:style-name="ce7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6">
            <text:p>01.04.25</text:p>
          </table:table-cell>
          <table:table-cell office:value-type="string" table:style-name="ce198">
            <text:p>04.04.25</text:p>
          </table:table-cell>
          <table:table-cell office:value-type="float" office:value="1876.2" table:formula="of:=585.5+707.7+583" table:style-name="ce165">
            <text:p>1.876,20</text:p>
          </table:table-cell>
          <table:table-cell office:value-type="string" table:style-name="ce101">
            <text:p>448.096.878.48</text:p>
          </table:table-cell>
          <table:table-cell office:value-type="string" table:style-name="ce24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18">
            <text:p>VALE TRANSPORTE - REF. AO MÊS DE MARÇO - BARUERI - CAMPINAS E CAMPINAS A BARUERI</text:p>
          </table:table-cell>
          <table:table-cell office:value-type="string" table:style-name="ce7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3.25</text:p>
          </table:table-cell>
          <table:table-cell office:value-type="string" table:style-name="ce31">
            <text:p>04.04.25</text:p>
          </table:table-cell>
          <table:table-cell office:value-type="float" office:value="75.17" table:style-name="ce103">
            <text:p><text:s/>75,17<text:s/></text:p>
          </table:table-cell>
          <table:table-cell office:value-type="string" table:style-name="ce129">
            <text:p>34.365.275/0001-40</text:p>
          </table:table-cell>
          <table:table-cell office:value-type="string" table:style-name="ce25">
            <text:p>3º OFICIAL DE REGISTRO DE IMÓVEIS DA COMARCA DE CAMPINAS</text:p>
          </table:table-cell>
          <table:table-cell office:value-type="string" table:style-name="ce57">
            <text:p>AV BRASIL 275/281 - GUANABARA - CAMPINAS - SP<text:s/></text:p>
          </table:table-cell>
          <table:table-cell office:value-type="string" table:style-name="ce185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5.03.25</text:p>
          </table:table-cell>
          <table:table-cell office:value-type="string" table:style-name="ce98">
            <text:p>07.04.25</text:p>
          </table:table-cell>
          <table:table-cell office:value-type="float" office:value="113.75" table:style-name="ce85">
            <text:p>113,75</text:p>
          </table:table-cell>
          <table:table-cell office:value-type="string" table:style-name="ce25">
            <text:p>46.119.855/0001-37</text:p>
          </table:table-cell>
          <table:table-cell office:value-type="string" table:style-name="ce25">
            <text:p>SANASA CAMPINAS</text:p>
          </table:table-cell>
          <table:table-cell office:value-type="string" table:style-name="ce57">
            <text:p>AV. DA SAUDADE, 500 - PONTE PRETA - CAMPINAS - SP</text:p>
          </table:table-cell>
          <table:table-cell office:value-type="string" table:style-name="ce190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3.25</text:p>
          </table:table-cell>
          <table:table-cell office:value-type="string" table:style-name="ce31">
            <text:p>07.04.25</text:p>
          </table:table-cell>
          <table:table-cell office:value-type="float" office:value="9659.6" table:style-name="ce103">
            <text:p><text:s/>9.659,60<text:s/></text:p>
          </table:table-cell>
          <table:table-cell office:value-type="string" table:style-name="ce25">
            <text:p>57.494.130/0001-45</text:p>
          </table:table-cell>
          <table:table-cell office:value-type="string" table:style-name="ce25">
            <text:p>TRANSURC</text:p>
          </table:table-cell>
          <table:table-cell office:value-type="string" table:style-name="ce57">
            <text:p>AV. ONZE DE AGOSTO, 757 - CENTRO - CAMPINAS - SP</text:p>
          </table:table-cell>
          <table:table-cell office:value-type="string" table:style-name="ce115">
            <text:p>VALE TRANSPORTE P/ FUNCIONÁRIOS E ESTAGIÁRIOS - ABRIL/25</text:p>
          </table:table-cell>
          <table:table-cell office:value-type="string" table:style-name="ce11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4.04.25</text:p>
          </table:table-cell>
          <table:table-cell office:value-type="string" table:style-name="ce98">
            <text:p>07.04.25</text:p>
          </table:table-cell>
          <table:table-cell office:value-type="float" office:value="1394.86" table:style-name="ce85">
            <text:p>1.394,86</text:p>
          </table:table-cell>
          <table:table-cell office:value-type="string" table:style-name="ce25">
            <text:p>66.661.372/0001-77</text:p>
          </table:table-cell>
          <table:table-cell office:value-type="string" table:style-name="ce25">
            <text:p>SINCOHAB</text:p>
          </table:table-cell>
          <table:table-cell office:value-type="string" table:style-name="ce57">
            <text:p>RUA 7 DE ABRIL, 277 - 9 ANDAR - CONJ. C - REPUBLICA - SÃO PAULO - SP</text:p>
          </table:table-cell>
          <table:table-cell office:value-type="string" table:style-name="ce38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8">
            <text:p>04.04.25</text:p>
          </table:table-cell>
          <table:table-cell office:value-type="string" table:style-name="ce128">
            <text:p>07.04.25</text:p>
          </table:table-cell>
          <table:table-cell office:value-type="float" office:value="402.95" table:formula="of:=185.1+32.75+185.1" table:style-name="ce154">
            <text:p>402,95</text:p>
          </table:table-cell>
          <table:table-cell office:value-type="string" table:style-name="ce154">
            <text:p>46.377.222/0001-29</text:p>
          </table:table-cell>
          <table:table-cell office:value-type="string" table:style-name="ce178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5">
            <text:p>GUIAS JUDICAIS - CONTRATOS 61.0396 E 95.0214</text:p>
          </table:table-cell>
          <table:table-cell office:value-type="string" table:style-name="ce8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80">
            <text:p>233,67</text:p>
          </table:table-cell>
          <table:table-cell office:value-type="string" table:style-name="ce80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3">
            <text:p>AQ. DE 01 CERTIFICADIO DIGITAL - ARLY DE LARA ROMEO</text:p>
          </table:table-cell>
          <table:table-cell office:value-type="string" table:style-name="ce87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7.04.25</text:p>
          </table:table-cell>
          <table:table-cell office:value-type="string" table:style-name="ce98">
            <text:p>07.04.25</text:p>
          </table:table-cell>
          <table:table-cell office:value-type="float" office:value="682.4" table:style-name="ce106">
            <text:p>682,40</text:p>
          </table:table-cell>
          <table:table-cell office:value-type="string" table:style-name="ce81">
            <text:p>54.651.716/0011-50</text:p>
          </table:table-cell>
          <table:table-cell office:value-type="string" table:style-name="ce57">
            <text:p>GIMBA - SUPRICORP SUPRIMENTOS LTDA</text:p>
          </table:table-cell>
          <table:table-cell office:value-type="string" table:style-name="ce93">
            <text:p>RUA AGOSTINHO GOMES, 330 - IPIRANGA - SÃO PAULO - SP</text:p>
          </table:table-cell>
          <table:table-cell office:value-type="string" table:style-name="ce191">
            <text:p>AQ. DE 150 PCTES DE AÇUCAR DE 01 K</text:p>
          </table:table-cell>
          <table:table-cell office:value-type="string" table:style-name="ce87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07.04.25</text:p>
          </table:table-cell>
          <table:table-cell office:value-type="string" table:style-name="ce90">
            <text:p>07.04.25</text:p>
          </table:table-cell>
          <table:table-cell office:value-type="float" office:value="45" table:style-name="ce206">
            <text:p>45,00</text:p>
          </table:table-cell>
          <table:table-cell office:value-type="string" table:style-name="ce100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93">
            <text:p>R. RIACHUELO, 555 - CENTRO - CAMPINAS - SP</text:p>
          </table:table-cell>
          <table:table-cell office:value-type="string" table:style-name="ce191">
            <text:p>NF 673 - AQ. DE 03 GARRAFÕES DE AGUA POTAVEL</text:p>
          </table:table-cell>
          <table:table-cell office:value-type="string" table:style-name="ce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4.04.25</text:p>
          </table:table-cell>
          <table:table-cell office:value-type="string" table:style-name="ce72">
            <text:p>07.04.25</text:p>
          </table:table-cell>
          <table:table-cell office:value-type="float" office:value="1628.2" table:style-name="ce73">
            <text:p>1.628,20</text:p>
          </table:table-cell>
          <table:table-cell office:value-type="string" table:style-name="ce80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28">
            <text:p>R. DR. PEREIRA LIMA, S/N -- VILA INDUSTRIAL - CAMPINAS - SP</text:p>
          </table:table-cell>
          <table:table-cell office:value-type="string" table:style-name="ce124">
            <text:p>VALE TRANSPORTE P/ FUNCIONÁRIO JHONATAN OLIVEIRA ALMEIDA - ABRIL/25</text:p>
          </table:table-cell>
          <table:table-cell office:value-type="string" table:style-name="ce8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04.04.25</text:p>
          </table:table-cell>
          <table:table-cell office:value-type="string" table:style-name="ce29">
            <text:p>07.04.25</text:p>
          </table:table-cell>
          <table:table-cell office:value-type="float" office:value="168.2" table:style-name="ce58">
            <text:p>168,20</text:p>
          </table:table-cell>
          <table:table-cell office:value-type="string" table:style-name="ce8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69">
            <text:p>AV. SARGENTO JOSE SIQUEIRA - JD. PARAISO - BARUERI - SP</text:p>
          </table:table-cell>
          <table:table-cell office:value-type="string" table:style-name="ce115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89">
            <text:p>04.04.25</text:p>
          </table:table-cell>
          <table:table-cell office:value-type="string" table:style-name="ce29">
            <text:p>07.04.25</text:p>
          </table:table-cell>
          <table:table-cell office:value-type="float" office:value="1440" table:style-name="ce58">
            <text:p>1.440,00</text:p>
          </table:table-cell>
          <table:table-cell office:value-type="string" table:style-name="ce80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69">
            <text:p>AV, CARLOS SONETTI, 323 - JD. PRESTES DE BARROS - SOROCABA - SP</text:p>
          </table:table-cell>
          <table:table-cell office:value-type="string" table:style-name="ce115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36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08">
            <text:p>30,00</text:p>
          </table:table-cell>
          <table:table-cell office:value-type="string" table:style-name="ce74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28">
            <text:p>R. BARRETO LEME, 1411 - CENTRO - CAMPINAS - SP</text:p>
          </table:table-cell>
          <table:table-cell office:value-type="string" table:style-name="ce118">
            <text:p>ESTACIONAMENTO -ALESSANDRA GARCIA E ELIANE MARTINS</text:p>
          </table:table-cell>
          <table:table-cell office:value-type="string" table:style-name="ce28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54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58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6">
            <text:p>CONTA DE ENERGIA - REF. FEV/2025</text:p>
          </table:table-cell>
          <table:table-cell office:value-type="string" table:style-name="ce6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80">
            <text:p>32,75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5">
            <text:p>GUIAS JUDICAIS - CONTRATOS 61.0396<text:s/></text:p>
          </table:table-cell>
          <table:table-cell office:value-type="string" table:style-name="ce8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68">
            <text:p>120,00</text:p>
          </table:table-cell>
          <table:table-cell office:value-type="string" table:style-name="ce80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93">
            <text:p>R. RIACHUELO, 555 - CENTRO - CAMPINAS - SP</text:p>
          </table:table-cell>
          <table:table-cell office:value-type="string" table:style-name="ce173">
            <text:p>NF 674 - AQ. DE 03 GARRAFÕES DE AGUA POTAVEL</text:p>
          </table:table-cell>
          <table:table-cell office:value-type="string" table:style-name="ce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68">
            <text:p>89,00</text:p>
          </table:table-cell>
          <table:table-cell office:value-type="string" table:style-name="ce80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93">
            <text:p>CAMPINAS - SP</text:p>
          </table:table-cell>
          <table:table-cell office:value-type="string" table:style-name="ce173">
            <text:p>ESTCIONAMENTO - PEDRO LEONE E WILLIAN</text:p>
          </table:table-cell>
          <table:table-cell office:value-type="string" table:style-name="ce87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80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38">
            <text:p>NF 05071/22836 <text:s/>- CERTIFICADO DIGITAL</text:p>
          </table:table-cell>
          <table:table-cell office:value-type="float" office:value="30301" table:style-name="ce78">
            <text:p>30.30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54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58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ANDERSON OLIVEIRA E FELIPE DE LUCA MENEZES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94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95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94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38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58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23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58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38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58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9">
            <text:p>R. ALZIRA MARCONDES, 160 - RES. PQ DA FAZENDA - CAMPINAS - SP</text:p>
          </table:table-cell>
          <table:table-cell office:value-type="string" table:style-name="ce118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58">
            <text:p>3.731,55</text:p>
          </table:table-cell>
          <table:table-cell office:value-type="string" table:style-name="ce3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03.04.25</text:p>
          </table:table-cell>
          <table:table-cell office:value-type="string" table:style-name="ce27">
            <text:p>10.04.25</text:p>
          </table:table-cell>
          <table:table-cell office:value-type="float" office:value="2079.2199999999998" table:style-name="ce58">
            <text:p>2.079,22</text:p>
          </table:table-cell>
          <table:table-cell office:value-type="string" table:style-name="ce86">
            <text:p>51.092.883/0001-48</text:p>
          </table:table-cell>
          <table:table-cell office:value-type="string" table:style-name="ce25">
            <text:p>RESERVA AMOREIRAS</text:p>
          </table:table-cell>
          <table:table-cell office:value-type="string" table:style-name="ce75">
            <text:p>RUA ALBERTO CARLOS DUPAS VALIN 337 VILA PALACIO - CAMPINAS - SP</text:p>
          </table:table-cell>
          <table:table-cell office:value-type="string" table:style-name="ce38">
            <text:p>TAXAS DE CONDOMINIO - DIVERSOS APTOS - EHIS - REF.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7">
            <text:p>07.04.25</text:p>
          </table:table-cell>
          <table:table-cell office:value-type="string" table:style-name="ce202">
            <text:p>10.04.25</text:p>
          </table:table-cell>
          <table:table-cell office:value-type="float" office:value="2036.8" table:style-name="ce207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23">
            <text:p>TAXAS DE CONDOMINIO - DIVERSOS APTOS - EHIS - REF. MAR/25</text:p>
          </table:table-cell>
          <table:table-cell office:value-type="string" table:style-name="ce3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8.04.25</text:p>
          </table:table-cell>
          <table:table-cell office:value-type="string" table:style-name="ce29">
            <text:p>10.04.25</text:p>
          </table:table-cell>
          <table:table-cell office:value-type="float" office:value="1290.21" table:style-name="ce58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91">
            <text:p>CONDOMINIO VIVA E REALIZA</text:p>
          </table:table-cell>
          <table:table-cell office:value-type="string" table:style-name="ce91">
            <text:p>RUA ALFREDO BATTIBUGLI 53 - JD GARCIA - CAMPINAS -SP</text:p>
          </table:table-cell>
          <table:table-cell office:value-type="string" table:style-name="ce38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29">
            <text:p>10.04.25</text:p>
          </table:table-cell>
          <table:table-cell office:value-type="string" table:style-name="ce29">
            <text:p>10.04.25</text:p>
          </table:table-cell>
          <table:table-cell office:value-type="float" office:value="2252.66" table:formula="of:=905.38+848.72+498.56" table:style-name="ce58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6">
            <text:p>CONTA DE ENERGIA - VILA OROZIMBO MAIA - DIVERSOS MESES EM ATRASO DE 2024 E 2025</text:p>
          </table:table-cell>
          <table:table-cell office:value-type="string" table:style-name="ce69">
            <text:p>DICAF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58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8">
            <text:p>DENISE MEDEIROS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58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18">
            <text:p>CAIO PINOTTI MOREIRA E LUANA MARTINS GUEDES</text:p>
          </table:table-cell>
          <table:table-cell office:value-type="string" table:style-name="ce87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94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69">
            <text:p>R. JOÃO JOSE PEREIRA, 257 - AERO CONTINENTAL - CAMPINAS - SP</text:p>
          </table:table-cell>
          <table:table-cell office:value-type="string" table:style-name="ce118">
            <text:p>NF <text:s/>23377 - <text:s/>AQ. DE REPOSIÇÃO DE MATERIAIS DE ESCRITORIO</text:p>
          </table:table-cell>
          <table:table-cell office:value-type="string" table:style-name="ce50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94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69">
            <text:p>RUA PIMENTA BUENO 232 SÃO PAULO -SP</text:p>
          </table:table-cell>
          <table:table-cell office:value-type="string" table:style-name="ce118">
            <text:p>PUBLICAÇÕES NOS JORNAIS DIARIO OFICIAL ESTADO E CORREIO POPULAR</text:p>
          </table:table-cell>
          <table:table-cell office:value-type="string" table:style-name="ce50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58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38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58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93">
            <text:p>TECMEL COMERCIO DE TECIDOS E CONFECÇÕES</text:p>
          </table:table-cell>
          <table:table-cell office:value-type="string" table:style-name="ce194">
            <text:p>AV. SÃO VENTURA DOS SANTOS, 637 - HELENA MARIA - OSASCO - SP</text:p>
          </table:table-cell>
          <table:table-cell office:value-type="string" table:style-name="ce194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58">
            <text:p>216,12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8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58">
            <text:p>125,95</text:p>
          </table:table-cell>
          <table:table-cell office:value-type="string" table:style-name="ce80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93">
            <text:p>AV. DO ANDRADES, 367 - LOJA 02 - CENTRO - BELO HORIZONTE</text:p>
          </table:table-cell>
          <table:table-cell office:value-type="string" table:style-name="ce118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58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69">
            <text:p>AV. PAPA JOÃO PAULO II, 100 - PADRE ANCHIETA - CAMPINAS - SP</text:p>
          </table:table-cell>
          <table:table-cell office:value-type="string" table:style-name="ce69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94">
            <text:p><text:s/>8.543,04<text:s/>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78">
            <text:p>CGEPS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94">
            <text:p><text:s/>473,61<text:s/></text:p>
          </table:table-cell>
          <table:table-cell office:value-type="string" table:style-name="ce28">
            <text:p>07.365.226/0001-35</text:p>
          </table:table-cell>
          <table:table-cell office:value-type="string" table:style-name="ce28">
            <text:p>1º <text:s/>TABELIÃO DE PROTESTO DE LETRAS E TITULOS CAMPINAS</text:p>
          </table:table-cell>
          <table:table-cell office:value-type="string" table:style-name="ce93">
            <text:p>AV. ENG. CARLOS ESTEVENSON, 648 - NOVA CAMPINAS - SP</text:p>
          </table:table-cell>
          <table:table-cell office:value-type="string" table:style-name="ce66">
            <text:p>GUIA DE PROTESTO - PROC. 150172422202382602272 - CONTRATO 95.0087</text:p>
          </table:table-cell>
          <table:table-cell office:value-type="string" table:style-name="ce78">
            <text:p>DICAF/CCJUD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94">
            <text:p><text:s/>171,85<text:s/></text:p>
          </table:table-cell>
          <table:table-cell office:value-type="string" table:style-name="ce74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69">
            <text:p>R. RODOLFO PANONI, 25 - JD. SANTA CRUZ - CAMPINAS - SP</text:p>
          </table:table-cell>
          <table:table-cell office:value-type="string" table:style-name="ce118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94">
            <text:p><text:s/>417,41<text:s/>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8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94">
            <text:p><text:s/>228,04<text:s/>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9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94">
            <text:p><text:s/>3.640,02<text:s/></text:p>
          </table:table-cell>
          <table:table-cell office:value-type="string" table:style-name="ce80">
            <text:p>15.519.361/0001-16</text:p>
          </table:table-cell>
          <table:table-cell office:value-type="string" table:style-name="ce28">
            <text:p>DETRAN</text:p>
          </table:table-cell>
          <table:table-cell office:value-type="string" table:style-name="ce93">
            <text:p>RUA JOÃO BRICOLA, 32 - CENTRO - SÃO PAULO - SP</text:p>
          </table:table-cell>
          <table:table-cell office:value-type="string" table:style-name="ce119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94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1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08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58">
            <text:p>769,16</text:p>
          </table:table-cell>
          <table:table-cell office:value-type="string" table:style-name="ce46">
            <text:p>331.079.368-04</text:p>
          </table:table-cell>
          <table:table-cell office:value-type="string" table:style-name="ce178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3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94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58">
            <text:p>782.935,23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15">
            <text:p>DOC 07.16.25094.4398362-0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58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38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68">
            <text:p>4.352,74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87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68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26">
            <text:p>GUIA 0125041565399276-5 <text:s/>- PAGTO DO FGTS REFERENTE MARÇO/20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58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38">
            <text:p>CONTA DE AGUA - AV. FARIA LIMA, 10 - E RUA SÃO CARLOS - <text:s/>REF.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58">
            <text:p>98,00</text:p>
          </table:table-cell>
          <table:table-cell office:value-type="string" table:style-name="ce74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28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68">
            <text:p>852,50</text:p>
          </table:table-cell>
          <table:table-cell office:value-type="string" table:style-name="ce80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93">
            <text:p>R. HERACLITO GRACA, 420 - CASA VERDE MÉDIA - SÃO PAULO - SP</text:p>
          </table:table-cell>
          <table:table-cell office:value-type="string" table:style-name="ce173">
            <text:p>AQ. DE 15 COLETES MULTIUSO COM ZIPER</text:p>
          </table:table-cell>
          <table:table-cell office:value-type="string" table:style-name="ce87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58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82">
            <text:p>NF.348.446 - AQ. DE MATERIAS DE LIMPEZA E ADOÇANTE</text:p>
          </table:table-cell>
          <table:table-cell office:value-type="string" table:style-name="ce28">
            <text:p>PC 054/25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29">
            <text:p>01.04.25</text:p>
          </table:table-cell>
          <table:table-cell office:value-type="string" table:style-name="ce27">
            <text:p>22.04.25</text:p>
          </table:table-cell>
          <table:table-cell office:value-type="float" office:value="1962.22" table:style-name="ce58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8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68">
            <text:p>2.430,00</text:p>
          </table:table-cell>
          <table:table-cell office:value-type="string" table:style-name="ce80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28">
            <text:p>R. MANOEL SOARES DA ROCHA</text:p>
          </table:table-cell>
          <table:table-cell office:value-type="string" table:style-name="ce115">
            <text:p>NF 232 - AQ. DE CADEIRAS GIRATÓRIAS</text:p>
          </table:table-cell>
          <table:table-cell office:value-type="string" table:style-name="ce87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08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5">
            <text:p>AV DRA RUTH CARDOSO 7221 ANDARES 17,18,19 E 26 - PINHEIROS - SÃO PAULO - SP</text:p>
          </table:table-cell>
          <table:table-cell office:value-type="string" table:style-name="ce120">
            <text:p>FATURA - 2584433624 - PEDÁGIOS - MAR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15.04.25</text:p>
          </table:table-cell>
          <table:table-cell office:value-type="string" table:style-name="ce28">
            <text:p>22.04.25</text:p>
          </table:table-cell>
          <table:table-cell office:value-type="float" office:value="265" table:style-name="ce68">
            <text:p>265,00</text:p>
          </table:table-cell>
          <table:table-cell office:value-type="string" table:style-name="ce28">
            <text:p>10.930.848/0001-73</text:p>
          </table:table-cell>
          <table:table-cell office:value-type="string" table:style-name="ce28">
            <text:p>ODISSEIA TECNOLOGIA DA INFORMAÇÃO LTDA</text:p>
          </table:table-cell>
          <table:table-cell office:value-type="string" table:style-name="ce93">
            <text:p>R LEVI LEITE 484 - CAMPO ALEGRE <text:s/>- <text:s/>CONSELHEIRO LAFAIETE <text:s/>- <text:s/>MG</text:p>
          </table:table-cell>
          <table:table-cell office:value-type="string" table:style-name="ce119">
            <text:p>ATUALIZAÇÃO DE BIBLIOTECA DE COMPONENTES DELPHI VERSÃO 12</text:p>
          </table:table-cell>
          <table:table-cell office:value-type="string" table:style-name="ce28">
            <text:p>SERVIÇO 023/2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08">
            <text:p>3.657,89</text:p>
          </table:table-cell>
          <table:table-cell office:value-type="string" table:style-name="ce74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6">
            <text:p> Rua Quata, 807, Vila Olimpia - Andar 2 São Paulo/SP</text:p>
          </table:table-cell>
          <table:table-cell office:value-type="string" table:style-name="ce123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5.03.25</text:p>
          </table:table-cell>
          <table:table-cell office:value-type="string" table:style-name="ce27">
            <text:p>22.04.25</text:p>
          </table:table-cell>
          <table:table-cell office:value-type="float" office:value="1022.15" table:formula="of:=904.26+117.89" table:style-name="ce58">
            <text:p>1.022,15</text:p>
          </table:table-cell>
          <table:table-cell office:value-type="string" table:style-name="ce6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28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08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9">
            <text:p>AV. ENGENHEIRO LUIZ CARLOS BERRINI 1376 <text:s/>-CIDADE MANÇÕES - SP</text:p>
          </table:table-cell>
          <table:table-cell office:value-type="string" table:style-name="ce173">
            <text:p>CONTAS TELEFONICAS REF. MARÇO/20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58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15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94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38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80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18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54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58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58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94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69">
            <text:p>AV. JOSÉ BONIFÁCIO 209 -PQ. FLAMBOYANT - <text:s/>CAMPINAS - SP</text:p>
          </table:table-cell>
          <table:table-cell office:value-type="string" table:style-name="ce118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94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69">
            <text:p>RUA GENERAL OSÓRIO 457 - CENTRO CAMPINAS - SP</text:p>
          </table:table-cell>
          <table:table-cell office:value-type="string" table:style-name="ce176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4.25</text:p>
          </table:table-cell>
          <table:table-cell office:value-type="string" table:style-name="ce36">
            <text:p>24.04.25</text:p>
          </table:table-cell>
          <table:table-cell office:value-type="float" office:value="29066.76" table:style-name="ce94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6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4.04.25</text:p>
          </table:table-cell>
          <table:table-cell office:value-type="string" table:style-name="ce36">
            <text:p>24.04.25</text:p>
          </table:table-cell>
          <table:table-cell office:value-type="float" office:value="4909.58" table:style-name="ce94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4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3.04.25</text:p>
          </table:table-cell>
          <table:table-cell office:value-type="string" table:style-name="ce36">
            <text:p>25.04.25</text:p>
          </table:table-cell>
          <table:table-cell office:value-type="float" office:value="1177.06" table:style-name="ce94">
            <text:p><text:s/>1.177,06<text:s/></text:p>
          </table:table-cell>
          <table:table-cell office:value-type="string" table:style-name="ce46">
            <text:p>46.044.871/0001-08</text:p>
          </table:table-cell>
          <table:table-cell office:value-type="string" table:style-name="ce178">
            <text:p>NATHAN FERREIRA NERI</text:p>
          </table:table-cell>
          <table:table-cell office:value-type="string" table:style-name="ce69">
            <text:p>AV. FARIA LIMA, 10 - PQ. ITÁLIA - CAMPINAS - SP</text:p>
          </table:table-cell>
          <table:table-cell office:value-type="string" table:style-name="ce118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3.04.25</text:p>
          </table:table-cell>
          <table:table-cell office:value-type="string" table:style-name="ce36">
            <text:p>25.04.25</text:p>
          </table:table-cell>
          <table:table-cell office:value-type="float" office:value="39" table:style-name="ce94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87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6.04.25</text:p>
          </table:table-cell>
          <table:table-cell office:value-type="string" table:style-name="ce54">
            <text:p>25.04.25</text:p>
          </table:table-cell>
          <table:table-cell office:value-type="float" office:value="796.25" table:style-name="ce58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2.04.25</text:p>
          </table:table-cell>
          <table:table-cell office:value-type="string" table:style-name="ce89">
            <text:p>25.04.25</text:p>
          </table:table-cell>
          <table:table-cell office:value-type="float" office:value="1252.1400000000001" table:style-name="ce58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28">
            <text:p>R. CORONEL QUIRINO - CAMBUI - CAMPINAS - SP</text:p>
          </table:table-cell>
          <table:table-cell office:value-type="string" table:style-name="ce38">
            <text:p>PAGTO REF. AUTENTICAÇÕES E RECONHECIMENTO DE FIRMAS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4.04.25</text:p>
          </table:table-cell>
          <table:table-cell office:value-type="string" table:style-name="ce36">
            <text:p>25.04.25</text:p>
          </table:table-cell>
          <table:table-cell office:value-type="float" office:value="285" table:style-name="ce108">
            <text:p>285,00</text:p>
          </table:table-cell>
          <table:table-cell office:value-type="string" table:style-name="ce79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20">
            <text:p>NF 1254 - AQ. DE 01 CAPACITOR CONDIONADO DE AR</text:p>
          </table:table-cell>
          <table:table-cell office:value-type="string" table:style-name="ce28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7.04.25</text:p>
          </table:table-cell>
          <table:table-cell office:value-type="string" table:style-name="ce36">
            <text:p>25.04.25</text:p>
          </table:table-cell>
          <table:table-cell office:value-type="float" office:value="80.25" table:style-name="ce108">
            <text:p>80,25</text:p>
          </table:table-cell>
          <table:table-cell office:value-type="string" table:style-name="ce79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03">
            <text:p>Rua dos Ciclames, 889 - Vila Lucia, São Paulo - SP</text:p>
          </table:table-cell>
          <table:table-cell office:value-type="string" table:style-name="ce120">
            <text:p>NF 11.310 - AQ DE 03 LIXEIRAS PARA ESCRITORIO</text:p>
          </table:table-cell>
          <table:table-cell office:value-type="string" table:style-name="ce28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5.04.25</text:p>
          </table:table-cell>
          <table:table-cell office:value-type="float" office:value="185.1" table:style-name="ce10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88">
            <text:p>AV. RANGEL PESTANA , 300 - SÉ - SÃO PAULO - SP</text:p>
          </table:table-cell>
          <table:table-cell office:value-type="string" table:style-name="ce187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5.04.25</text:p>
          </table:table-cell>
          <table:table-cell office:value-type="float" office:value="185.1" table:style-name="ce10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87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65.5" table:style-name="ce108">
            <text:p>65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0">
            <text:p>PAGTO DE GUIA JUDICIAL - CONTRATO 101.0224 - SEI 1932-27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.</text:p>
          </table:table-cell>
          <table:table-cell office:value-type="string" table:style-name="ce36">
            <text:p>28.04.25</text:p>
          </table:table-cell>
          <table:table-cell office:value-type="float" office:value="65.5" table:style-name="ce108">
            <text:p>65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32.75" table:style-name="ce108">
            <text:p>32,75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0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0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4.25</text:p>
          </table:table-cell>
          <table:table-cell office:value-type="string" table:style-name="ce36">
            <text:p>28.04.25</text:p>
          </table:table-cell>
          <table:table-cell office:value-type="float" office:value="185.1" table:style-name="ce10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1">
            <text:p>28.04.25</text:p>
          </table:table-cell>
          <table:table-cell office:value-type="string" table:style-name="ce37">
            <text:p>29.04.25</text:p>
          </table:table-cell>
          <table:table-cell office:value-type="float" office:value="192.7" table:style-name="ce35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8.04.25</text:p>
          </table:table-cell>
          <table:table-cell office:value-type="string" table:style-name="ce34">
            <text:p>29.04.25</text:p>
          </table:table-cell>
          <table:table-cell office:value-type="float" office:value="236" table:style-name="ce33">
            <text:p>236,00</text:p>
          </table:table-cell>
          <table:table-cell office:value-type="string" table:style-name="ce25">
            <text:p>68.260.371/0010-37</text:p>
          </table:table-cell>
          <table:table-cell office:value-type="string" table:style-name="ce25">
            <text:p>RAPIDO SUMARÉ<text:s/></text:p>
          </table:table-cell>
          <table:table-cell office:value-type="string" table:style-name="ce25">
            <text:p>ROD.SP 308 - KM 161 PIRACICABA- SP</text:p>
          </table:table-cell>
          <table:table-cell office:value-type="string" table:style-name="ce31">
            <text:p>VALE TRANSPORTE UTILIZADO PELOS FUNCIONÁRIOS E ESTAGIÁRIOS REF.MAIO/25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68">
            <text:p>500,00</text:p>
          </table:table-cell>
          <table:table-cell office:value-type="string" table:style-name="ce80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28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87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4.04.25</text:p>
          </table:table-cell>
          <table:table-cell office:value-type="string" table:style-name="ce54">
            <text:p>29.04.25</text:p>
          </table:table-cell>
          <table:table-cell office:value-type="float" office:value="1939.89" table:style-name="ce68">
            <text:p>1.939,89</text:p>
          </table:table-cell>
          <table:table-cell office:value-type="string" table:style-name="ce80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28">
            <text:p>AV. LUIZ BATISTA DE SOUZA , 284 - BOM RETIRO <text:s/>- PAULINIA SP</text:p>
          </table:table-cell>
          <table:table-cell office:value-type="string" table:style-name="ce115">
            <text:p>RESCISÃO</text:p>
          </table:table-cell>
          <table:table-cell office:value-type="string" table:style-name="ce8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8.04.25</text:p>
          </table:table-cell>
          <table:table-cell office:value-type="string" table:style-name="ce57">
            <text:p>29.04.25</text:p>
          </table:table-cell>
          <table:table-cell office:value-type="float" office:value="20" table:style-name="ce209">
            <text:p>20,00</text:p>
          </table:table-cell>
          <table:table-cell office:value-type="string" table:style-name="ce8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24">
            <text:p>ESTACIONAMENTO PMC - GRAZIELI GOMES</text:p>
          </table:table-cell>
          <table:table-cell office:value-type="string" table:style-name="ce27">
            <text:p>GEHIS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422.27" table:style-name="ce58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95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11.06" table:style-name="ce58">
            <text:p>111,06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15">
            <text:p>CONTRATO 200.0195 - GUIA OF JUSTIÇA <text:s/>- SEI 1980-24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870.8" table:style-name="ce68">
            <text:p>870,80</text:p>
          </table:table-cell>
          <table:table-cell office:value-type="string" table:style-name="ce80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28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87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65.5" table:style-name="ce68">
            <text:p>65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0">
            <text:p>PAGTO DE GUIA JUDICIAL - CONTRATO 115.0071 - SEI 1947-11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85.1" table:style-name="ce6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0">
            <text:p>PAGTO DE GUIA JUDICIAL - CONTRATO 115.0071 - SEI 1947-11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32.75" table:style-name="ce68">
            <text:p>32,75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0">
            <text:p>PAGTO DE GUIA JUDICIAL - CONTRATO 401195.0867- SEI 1948-94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185.1" table:style-name="ce6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54">
            <text:p>29.04.25</text:p>
          </table:table-cell>
          <table:table-cell office:value-type="float" office:value="65.5" table:style-name="ce58">
            <text:p>65,50</text:p>
          </table:table-cell>
          <table:table-cell office:value-type="string" table:style-name="ce7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04">
            <text:p>PAGTO DE GUIA JUDICIAL - CONTRATO 401195.0874- SEI 1953-51</text:p>
          </table:table-cell>
          <table:table-cell office:value-type="string" table:style-name="ce3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58">
            <text:p>185,10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20">
            <text:p>PAGTO DE GUIA JUDICIAL - CONTRATO 401195.0874- SEI 1953-51</text:p>
          </table:table-cell>
          <table:table-cell office:value-type="string" table:style-name="ce2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68">
            <text:p>782,10</text:p>
          </table:table-cell>
          <table:table-cell office:value-type="string" table:style-name="ce80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199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33">
            <text:p>65.912,49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85">
            <text:p>RECOLHIMENTO DE CSLL POR ESTIMATIVA - REF. MAR/25</text:p>
          </table:table-cell>
          <table:table-cell office:value-type="string" table:style-name="ce2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33">
            <text:p>108.690,42</text:p>
          </table:table-cell>
          <table:table-cell office:value-type="string" table:style-name="ce74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8">
            <text:p>GUIA DE RECOLHIMENTO IRPJ - ESTIMATIVA MENSAL <text:s/>- MAR/25</text:p>
          </table:table-cell>
          <table:table-cell office:value-type="string" table:style-name="ce2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68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15">
            <text:p>DIVERSOS FUNCIONARIOS</text:p>
          </table:table-cell>
          <table:table-cell office:value-type="string" table:style-name="ce7">
            <text:p>CGEPS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6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08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9">
            <text:p>R. TABAPUÃ, 540 - SÃO PAULO - SP</text:p>
          </table:table-cell>
          <table:table-cell office:value-type="string" table:style-name="ce200">
            <text:p>NF 150.157 - RECOLHIMENTO DE TAXA DE ADM REF. CONTRATOS DOS ESTAGIARIOS <text:s/>- REF. ABRIL/25</text:p>
          </table:table-cell>
          <table:table-cell office:value-type="string" table:style-name="ce5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58">
            <text:p>9.642,72</text:p>
          </table:table-cell>
          <table:table-cell office:value-type="string" table:style-name="ce80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186">
            <text:p>NE 32.220- FOLHA DOS APRENDIZES DE ABRIL/25 E VALE TRANSPORTE DE MAIO/25</text:p>
          </table:table-cell>
          <table:table-cell office:value-type="string" table:style-name="ce2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0">
            <text:p>14.04.25</text:p>
          </table:table-cell>
          <table:table-cell office:value-type="string" table:style-name="ce28">
            <text:p>30.04.25</text:p>
          </table:table-cell>
          <table:table-cell office:value-type="float" office:value="251.39" table:style-name="ce68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08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83">
            <text:p>CONSORCIO BUS +</text:p>
          </table:table-cell>
          <table:table-cell office:value-type="string" table:style-name="ce84">
            <text:p>R. SUD MENUCCI, 789 - JD. AURELIA - CAMPINAS - SP</text:p>
          </table:table-cell>
          <table:table-cell office:value-type="string" table:style-name="ce115">
            <text:p>VALE TRANSPORTE REF. MAIO/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08">
            <text:p>1.327,00</text:p>
          </table:table-cell>
          <table:table-cell office:value-type="string" table:style-name="ce79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04">
            <text:p>VALE TRANSPORTE REF. MAIO/25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58">
            <text:p>99,00</text:p>
          </table:table-cell>
          <table:table-cell office:value-type="string" table:style-name="ce74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15">
            <text:p>NF 538.104 - DISCO DIAGRAMA E ÓLEO CARTER - USO DA FROTA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68">
            <text:p>422,27</text:p>
          </table:table-cell>
          <table:table-cell office:value-type="string" table:style-name="ce8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87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TOTAL</text:p>
          </table:table-cell>
          <table:table-cell table:style-name="ce16"/>
          <table:table-cell office:value-type="float" office:value="2659858.660000002" table:formula="of:=SUM([.C9:.C143])" table:style-name="ce210">
            <text:p>2.659.858,66</text:p>
          </table:table-cell>
          <table:table-cell table:number-columns-repeated="3" table:style-name="ce10"/>
          <table:table-cell table:style-name="ce38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38"/>
          <table:table-cell table:style-name="ce10"/>
          <table:table-cell table:number-columns-repeated="16376"/>
        </table:table-row>
        <table:table-row table:style-name="ro6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38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33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33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3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33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3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33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38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38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38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33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38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38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33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38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3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0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27">
            <text:p>10.04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155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35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15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38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3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38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10.04.25</text:p>
          </table:table-cell>
          <table:table-cell office:value-type="float" office:value="45308.69" table:style-name="ce33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38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35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38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35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38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1.03.25</text:p>
          </table:table-cell>
          <table:table-cell office:value-type="string" table:style-name="ce109">
            <text:p>15.04.25</text:p>
          </table:table-cell>
          <table:table-cell office:value-type="float" office:value="41374.47" table:style-name="ce33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38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35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0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33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38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35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87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32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35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5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35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95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22.04.25</text:p>
          </table:table-cell>
          <table:table-cell office:value-type="float" office:value="98421.53" table:style-name="ce33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0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33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38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35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0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32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0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27">
            <text:p>23.04.25</text:p>
          </table:table-cell>
          <table:table-cell office:value-type="float" office:value="64069" table:style-name="ce35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38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4.04.25</text:p>
          </table:table-cell>
          <table:table-cell office:value-type="string" table:style-name="ce34">
            <text:p>28.04.25</text:p>
          </table:table-cell>
          <table:table-cell office:value-type="float" office:value="27892.77" table:style-name="ce33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20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35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35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4.25</text:p>
          </table:table-cell>
          <table:table-cell office:value-type="string" table:style-name="ce34">
            <text:p>30.04.25</text:p>
          </table:table-cell>
          <table:table-cell office:value-type="float" office:value="1636.8" table:style-name="ce33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38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table:style-name="ce16"/>
          <table:table-cell office:value-type="float" office:value="763503.61" table:formula="of:=SUM([.C147:.C181])" table:style-name="ce125">
            <text:p>763.503,61</text:p>
          </table:table-cell>
          <table:table-cell table:number-columns-repeated="3" table:style-name="ce10"/>
          <table:table-cell table:style-name="ce188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  <table:named-expressions>
          <table:named-range table:name="Print_Area" table:cell-range-address="ABR_25.$A$1:ABR_25.$H$1048576" table:base-cell-address="ABR_25.$A$1"/>
        </table:named-expressions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551181102362in" fo:margin-bottom="0.78740157480315in" fo:margin-left="0.393700787401575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8:58:38Z</dc:date>
    <meta:print-date>2025-06-09T18:47:59Z</meta:print-date>
    <meta:editing-cycles>454</meta:editing-cycles>
    <meta:editing-duration>PT3600S</meta:editing-duration>
  </office:meta>
</office:document-meta>
</file>