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3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RECEITAS</text:p>
          </table:table-cell>
          <table:table-cell office:value-type="date" office:date-value="2024-01-01T00:00:00" table:style-name="ce27">
            <text:p>01/24</text:p>
          </table:table-cell>
          <table:table-cell office:value-type="date" office:date-value="2024-02-01T00:00:00" table:style-name="ce27">
            <text:p>02/24</text:p>
          </table:table-cell>
          <table:table-cell office:value-type="date" office:date-value="2024-03-01T00:00:00" table:style-name="ce27">
            <text:p>03/24</text:p>
          </table:table-cell>
          <table:table-cell office:value-type="date" office:date-value="2024-04-01T00:00:00" table:style-name="ce27">
            <text:p>04/24</text:p>
          </table:table-cell>
          <table:table-cell office:value-type="date" office:date-value="2024-05-01T00:00:00" table:style-name="ce27">
            <text:p>05/24</text:p>
          </table:table-cell>
          <table:table-cell office:value-type="date" office:date-value="2024-06-01T00:00:00" table:style-name="ce27">
            <text:p>06/24</text:p>
          </table:table-cell>
          <table:table-cell office:value-type="date" office:date-value="2024-07-01T00:00:00" table:style-name="ce27">
            <text:p>07/24</text:p>
          </table:table-cell>
          <table:table-cell office:value-type="date" office:date-value="2024-08-01T00:00:00" table:style-name="ce27">
            <text:p>08/24</text:p>
          </table:table-cell>
          <table:table-cell office:value-type="date" office:date-value="2024-09-01T00:00:00" table:style-name="ce27">
            <text:p>09/24</text:p>
          </table:table-cell>
          <table:table-cell office:value-type="date" office:date-value="2024-10-01T00:00:00" table:style-name="ce27">
            <text:p>10/24</text:p>
          </table:table-cell>
          <table:table-cell office:value-type="date" office:date-value="2024-11-01T00:00:00" table:style-name="ce27">
            <text:p>11/24</text:p>
          </table:table-cell>
          <table:table-cell office:value-type="date" office:date-value="2024-12-01T00:00:00" table:style-name="ce27">
            <text:p>12/24</text:p>
          </table:table-cell>
          <table:table-cell office:value-type="string" table:style-name="ce28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number-columns-repeated="11" table:style-name="ce4"/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restação de aderentes</text:p>
          </table:table-cell>
          <table:table-cell office:value-type="float" office:value="300883.12" table:style-name="ce9">
            <text:p>300.883</text:p>
          </table:table-cell>
          <table:table-cell office:value-type="float" office:value="267302.34000000003" table:formula="of:=267302.34" table:style-name="ce31">
            <text:p>267.302</text:p>
          </table:table-cell>
          <table:table-cell office:value-type="float" office:value="267653" table:style-name="ce9">
            <text:p>267.653</text:p>
          </table:table-cell>
          <table:table-cell office:value-type="float" office:value="272288" table:formula="of:=272288" table:style-name="ce9">
            <text:p>272.288</text:p>
          </table:table-cell>
          <table:table-cell office:value-type="float" office:value="276110.59000000003" table:style-name="ce9">
            <text:p>276.111</text:p>
          </table:table-cell>
          <table:table-cell office:value-type="float" office:value="296826.69" table:style-name="ce9">
            <text:p>296.827</text:p>
          </table:table-cell>
          <table:table-cell office:value-type="float" office:value="263085.34999999998" table:style-name="ce9">
            <text:p>263.085</text:p>
          </table:table-cell>
          <table:table-cell office:value-type="float" office:value="274952.61" table:style-name="ce9">
            <text:p>274.953</text:p>
          </table:table-cell>
          <table:table-cell office:value-type="float" office:value="270870.58" table:style-name="ce9">
            <text:p>270.871</text:p>
          </table:table-cell>
          <table:table-cell office:value-type="float" office:value="266991.40999999997" table:style-name="ce9">
            <text:p>266.991</text:p>
          </table:table-cell>
          <table:table-cell office:value-type="float" office:value="260920.47" table:style-name="ce9">
            <text:p>260.920</text:p>
          </table:table-cell>
          <table:table-cell office:value-type="float" office:value="284569.69" table:style-name="ce9">
            <text:p>284.570</text:p>
          </table:table-cell>
          <table:table-cell office:value-type="float" office:value="3302453.85" table:formula="of:=SUM([.C8:.N8])" table:style-name="ce10">
            <text:p>3.302.454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Receitas Financeiras</text:p>
          </table:table-cell>
          <table:table-cell office:value-type="float" office:value="28291.19" table:style-name="ce11">
            <text:p>28.291</text:p>
          </table:table-cell>
          <table:table-cell office:value-type="float" office:value="48620.959999999999" table:style-name="ce32">
            <text:p>48.621</text:p>
          </table:table-cell>
          <table:table-cell office:value-type="float" office:value="114558.19" table:style-name="ce11">
            <text:p>114.558</text:p>
          </table:table-cell>
          <table:table-cell office:value-type="float" office:value="105920.7" table:style-name="ce11">
            <text:p>105.921</text:p>
          </table:table-cell>
          <table:table-cell office:value-type="float" office:value="79774.289999999994" table:style-name="ce11">
            <text:p>79.774</text:p>
          </table:table-cell>
          <table:table-cell office:value-type="float" office:value="87297.43" table:style-name="ce11">
            <text:p>87.297</text:p>
          </table:table-cell>
          <table:table-cell office:value-type="float" office:value="130818.52" table:style-name="ce11">
            <text:p>130.819</text:p>
          </table:table-cell>
          <table:table-cell office:value-type="float" office:value="102739.87" table:style-name="ce11">
            <text:p>102.740</text:p>
          </table:table-cell>
          <table:table-cell office:value-type="float" office:value="83601.73" table:style-name="ce12">
            <text:p>83.602</text:p>
          </table:table-cell>
          <table:table-cell office:value-type="float" office:value="142709" table:style-name="ce11">
            <text:p>142.709</text:p>
          </table:table-cell>
          <table:table-cell office:value-type="float" office:value="107785.37" table:style-name="ce11">
            <text:p>107.785</text:p>
          </table:table-cell>
          <table:table-cell office:value-type="float" office:value="94550.24" table:style-name="ce12">
            <text:p>94.550</text:p>
          </table:table-cell>
          <table:table-cell office:value-type="float" office:value="1126667.49" table:formula="of:=SUM([.C9:.N9])" table:style-name="ce10">
            <text:p>1.126.667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Liquidações, Taxas e Serviços</text:p>
          </table:table-cell>
          <table:table-cell office:value-type="float" office:value="100750.24" table:formula="of:=23690.85+47758.97+29300.42" table:style-name="ce11">
            <text:p>100.750</text:p>
          </table:table-cell>
          <table:table-cell office:value-type="float" office:value="284053.49" table:formula="of:=5380.2+20749.04+47769+76949.11+133206.14" table:style-name="ce32">
            <text:p>284.053</text:p>
          </table:table-cell>
          <table:table-cell office:value-type="float" office:value="137030.94" table:formula="of:=33613.29+72108.29+31309.36" table:style-name="ce11">
            <text:p>137.031</text:p>
          </table:table-cell>
          <table:table-cell office:value-type="float" office:value="142267.71000000002" table:formula="of:=5777.76+6652.65+84820.88+45016.42" table:style-name="ce11">
            <text:p>142.268</text:p>
          </table:table-cell>
          <table:table-cell office:value-type="float" office:value="132707.51" table:formula="of:=40862.91+50330.71+41513.89" table:style-name="ce11">
            <text:p>132.708</text:p>
          </table:table-cell>
          <table:table-cell office:value-type="float" office:value="121093.59000000001" table:formula="of:=33394.83+47848.18+39850.58" table:style-name="ce11">
            <text:p>121.094</text:p>
          </table:table-cell>
          <table:table-cell office:value-type="float" office:value="148511.21" table:formula="of:=18222.47+25735.9+66257.93+38294.91" table:style-name="ce11">
            <text:p>148.511</text:p>
          </table:table-cell>
          <table:table-cell office:value-type="float" office:value="109620.35999999999" table:formula="of:=52753.6+13230.94+43635.82" table:style-name="ce11">
            <text:p>109.620</text:p>
          </table:table-cell>
          <table:table-cell office:value-type="float" office:value="153343.33000000002" table:formula="of:=35533.29+83271.69+34538.35" table:style-name="ce11">
            <text:p>153.343</text:p>
          </table:table-cell>
          <table:table-cell office:value-type="float" office:value="165493.47" table:formula="of:=75459.68+51097.69+38936.1" table:style-name="ce11">
            <text:p>165.493</text:p>
          </table:table-cell>
          <table:table-cell office:value-type="float" office:value="87430.41" table:formula="of:=3221.38+48541.57+35667.46" table:style-name="ce11">
            <text:p>87.430</text:p>
          </table:table-cell>
          <table:table-cell office:value-type="float" office:value="145046.16999999998" table:formula="of:=24237.61+61877.86+58930.7" table:style-name="ce12">
            <text:p>145.046</text:p>
          </table:table-cell>
          <table:table-cell office:value-type="float" office:value="1727348.4299999997" table:formula="of:=SUM([.C10:.N10])" table:style-name="ce10">
            <text:p>1.727.348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Outros - Avaliaçõ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C11:.N11])" table:style-name="ce10">
            <text:p>0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Cadastro de Interesse em Moradia - CIM</text:p>
          </table:table-cell>
          <table:table-cell office:value-type="float" office:value="369133.53" table:style-name="ce11">
            <text:p>369.134</text:p>
          </table:table-cell>
          <table:table-cell office:value-type="float" office:value="919153.18" table:style-name="ce32">
            <text:p>919.153</text:p>
          </table:table-cell>
          <table:table-cell office:value-type="float" office:value="333647" table:style-name="ce11">
            <text:p>333.647</text:p>
          </table:table-cell>
          <table:table-cell office:value-type="float" office:value="406871.5" table:style-name="ce11">
            <text:p>406.872</text:p>
          </table:table-cell>
          <table:table-cell office:value-type="float" office:value="444712.41" table:style-name="ce14">
            <text:p>444.712</text:p>
          </table:table-cell>
          <table:table-cell office:value-type="float" office:value="488563.63" table:style-name="ce11">
            <text:p>488.564</text:p>
          </table:table-cell>
          <table:table-cell office:value-type="float" office:value="961241.18" table:style-name="ce11">
            <text:p>961.241</text:p>
          </table:table-cell>
          <table:table-cell office:value-type="float" office:value="238190.98" table:style-name="ce11">
            <text:p>238.191</text:p>
          </table:table-cell>
          <table:table-cell office:value-type="float" office:value="298491.24" table:style-name="ce11">
            <text:p>298.491</text:p>
          </table:table-cell>
          <table:table-cell office:value-type="float" office:value="1018482.54" table:style-name="ce11">
            <text:p>1.018.483</text:p>
          </table:table-cell>
          <table:table-cell office:value-type="float" office:value="719230.7" table:style-name="ce11">
            <text:p>719.231</text:p>
          </table:table-cell>
          <table:table-cell office:value-type="float" office:value="333970.01" table:style-name="ce11">
            <text:p>333.970</text:p>
          </table:table-cell>
          <table:table-cell office:value-type="float" office:value="6531687.9000000004" table:formula="of:=SUM([.C12:.N12])" table:style-name="ce10">
            <text:p>6.531.688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PMC - Taxa de Projetos - Poder de Poli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2321" table:style-name="ce11">
            <text:p>182.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08.06" table:style-name="ce11">
            <text:p>53.1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5429.06" table:formula="of:=SUM([.C13:.N13])" table:style-name="ce10">
            <text:p>235.429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8">
            <text:p>Termo de Convênio - 14/2023</text:p>
          </table:table-cell>
          <table:table-cell office:value-type="float" office:value="0" table:style-name="ce11">
            <text:p>0</text:p>
          </table:table-cell>
          <table:table-cell office:value-type="float" office:value="5885381.4400000004" table:style-name="ce11">
            <text:p>5.885.381</text:p>
          </table:table-cell>
          <table:table-cell office:value-type="float" office:value="8501107" table:style-name="ce11">
            <text:p>8.501.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47175.25" table:style-name="ce11">
            <text:p>7.847.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47175.25" table:style-name="ce11">
            <text:p>7.847.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80838.940000001" table:formula="of:=SUM([.C14:.N14])" table:style-name="ce10">
            <text:p>30.080.839</text:p>
          </table:table-cell>
          <table:table-cell table:style-name="ce1"/>
          <table:table-cell table:style-name="ce6"/>
          <table:table-cell table:style-name="ce7"/>
          <table:table-cell table:number-columns-repeated="16366"/>
        </table:table-row>
        <table:table-row table:style-name="ro1">
          <table:table-cell/>
          <table:table-cell office:value-type="string" table:style-name="ce8">
            <text:p>Credito Imobiliário - EHIS</text:p>
          </table:table-cell>
          <table:table-cell table:style-name="ce11"/>
          <table:table-cell office:value-type="float" office:value="133206" table:style-name="ce11">
            <text:p>133.206</text:p>
          </table:table-cell>
          <table:table-cell office:value-type="float" office:value="745409" table:style-name="ce11">
            <text:p>745.409</text:p>
          </table:table-cell>
          <table:table-cell office:value-type="float" office:value="3829.65" table:style-name="ce11">
            <text:p>3.830</text:p>
          </table:table-cell>
          <table:table-cell office:value-type="float" office:value="268570.34000000003" table:style-name="ce11">
            <text:p>268.570</text:p>
          </table:table-cell>
          <table:table-cell office:value-type="float" office:value="447603.14" table:style-name="ce11">
            <text:p>447.603</text:p>
          </table:table-cell>
          <table:table-cell office:value-type="float" office:value="0" table:style-name="ce11">
            <text:p>0</text:p>
          </table:table-cell>
          <table:table-cell office:value-type="float" office:value="355402.9" table:style-name="ce11">
            <text:p>355.40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4226.07" table:style-name="ce11">
            <text:p>4.226</text:p>
          </table:table-cell>
          <table:table-cell office:value-type="float" office:value="574479.86" table:style-name="ce11">
            <text:p>574.480</text:p>
          </table:table-cell>
          <table:table-cell office:value-type="float" office:value="2532726.96" table:formula="of:=SUM([.C15:.N15])" table:style-name="ce10">
            <text:p>2.532.72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29">
            <text:p>TOTAL</text:p>
          </table:table-cell>
          <table:table-cell office:value-type="float" office:value="799058.08000000007" table:formula="of:=SUM([.C8:.C15])" table:style-name="ce30">
            <text:p>799.058</text:p>
          </table:table-cell>
          <table:table-cell office:value-type="float" office:value="7537717.4100000001" table:formula="of:=SUM([.D8:.D15])" table:style-name="ce30">
            <text:p>7.537.717</text:p>
          </table:table-cell>
          <table:table-cell office:value-type="float" office:value="10281726.130000001" table:formula="of:=SUM([.E8:.E15])" table:style-name="ce30">
            <text:p>10.281.726</text:p>
          </table:table-cell>
          <table:table-cell office:value-type="float" office:value="931177.56" table:formula="of:=SUM([.F8:.F15])" table:style-name="ce30">
            <text:p>931.178</text:p>
          </table:table-cell>
          <table:table-cell office:value-type="float" office:value="1201875.1400000001" table:formula="of:=SUM([.G8:.G15])" table:style-name="ce30">
            <text:p>1.201.875</text:p>
          </table:table-cell>
          <table:table-cell office:value-type="float" office:value="9288559.7300000004" table:formula="of:=SUM([.H8:.H15])" table:style-name="ce30">
            <text:p>9.288.560</text:p>
          </table:table-cell>
          <table:table-cell office:value-type="float" office:value="1503656.26" table:formula="of:=SUM([.I8:.I15])" table:style-name="ce30">
            <text:p>1.503.656</text:p>
          </table:table-cell>
          <table:table-cell office:value-type="float" office:value="1134014.7799999998" table:formula="of:=SUM([.J8:.J15])" table:style-name="ce30">
            <text:p>1.134.015</text:p>
          </table:table-cell>
          <table:table-cell office:value-type="float" office:value="8653482.1300000008" table:formula="of:=SUM([.K8:.K15])" table:style-name="ce30">
            <text:p>8.653.482</text:p>
          </table:table-cell>
          <table:table-cell office:value-type="float" office:value="1593676.42" table:formula="of:=SUM([.L8:.L15])" table:style-name="ce30">
            <text:p>1.593.676</text:p>
          </table:table-cell>
          <table:table-cell office:value-type="float" office:value="1179593.02" table:formula="of:=SUM([.M8:.M15])" table:style-name="ce30">
            <text:p>1.179.593</text:p>
          </table:table-cell>
          <table:table-cell office:value-type="float" office:value="1432615.97" table:formula="of:=SUM([.N8:.N15])" table:style-name="ce30">
            <text:p>1.432.616</text:p>
          </table:table-cell>
          <table:table-cell office:value-type="float" office:value="45537152.630000003" table:formula="of:=SUM([.O8:.O15])" table:style-name="ce30">
            <text:p>45.537.153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4"/>
          <table:table-cell table:style-name="ce13"/>
          <table:table-cell table:style-name="ce1"/>
          <table:table-cell table:style-name="ce25"/>
          <table:table-cell table:number-columns-repeated="16367"/>
        </table:table-row>
        <table:table-row table:style-name="ro1">
          <table:table-cell/>
          <table:table-cell table:number-columns-repeated="13" table:style-name="ce15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7">
            <text:p>Jd. Marisa - 2ª fase - Termo de contrato 159/09</text:p>
          </table:table-cell>
          <table:table-cell table:number-columns-repeated="6" table:style-name="ce1"/>
          <table:table-cell table:style-name="ce17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8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MCMV - Termo de Contrato 25/11 - <text:s/>P. Adm. 10/10/38.389</text:p>
          </table:table-cell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table:style-name="ce17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19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17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table:style-name="ce15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>
          <table:table-cell/>
          <table:table-cell table:style-name="ce15"/>
          <table:table-cell table:number-columns-repeated="2" table:style-name="ce1"/>
          <table:table-cell table:style-name="ce25"/>
          <table:table-cell table:number-columns-repeated="3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17">
            <text:p>PTTS - PMCMV <text:s/>Sta Lucia - Termo de Contrato 98/12 - P. Adm. 12/10/23.274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>
          <table:table-cell/>
          <table:table-cell table:style-name="ce18"/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17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1">
            <text:p>GCI - 700.0015</text:p>
          </table:table-cell>
          <table:table-cell table:number-columns-repeated="6" table:style-name="ce1"/>
          <table:table-cell table:style-name="ce19"/>
          <table:table-cell table:number-columns-repeated="16375"/>
        </table:table-row>
        <table:table-row table:style-name="ro1" table:visibility="collapse">
          <table:table-cell/>
          <table:table-cell table:style-name="ce15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5"/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1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1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style-name="ce15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3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1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6" table:style-name="ro1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0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2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5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2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table:style-name="ce18"/>
          <table:table-cell table:number-columns-repeated="16382"/>
        </table:table-row>
        <table:table-row table:style-name="ro1">
          <table:table-cell table:style-name="ce1"/>
          <table:table-cell table:style-name="ce18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17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23"/>
          <table:table-cell office:value-type="float" office:value="700018" table:style-name="ce24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19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24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24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24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number-rows-repeated="2"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24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24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24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19"/>
          <table:table-cell table:number-columns-repeated="16382"/>
        </table:table-row>
        <table:table-row table:style-name="ro1">
          <table:table-cell/>
          <table:table-cell table:style-name="ce19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24">
            <text:p>700.030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5-06-09T19:29:38Z</dc:date>
    <meta:print-date>2023-04-10T18:26:25Z</meta:print-date>
    <meta:editing-cycles>20</meta:editing-cycles>
    <meta:editing-duration>PT4020S</meta:editing-duration>
  </office:meta>
</office:document-meta>
</file>