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oeda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5"/>
        <table:table-column table:style-name="co3" table:default-cell-style-name="ce59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/>
          <table:table-cell table:style-name="ce9">
            <draw:frame draw:z-index="1" draw:id="id0" draw:style-name="a0" draw:name="Picture 2" svg:x="0in" svg:y="0.10219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69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16.720 DE 03/08/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Agost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535" table:formula="of:=([.G8]+[.I8])*0.45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3499999998" table:formula="of:=SUM([.G8:.J8])" table:style-name="ce30">
            <text:p>27.31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810.6" table:style-name="ce29">
            <text:p>9.810,60</text:p>
          </table:table-cell>
          <table:table-cell office:value-type="float" office:value="4710.3074999999999" table:formula="of:=([.G9]+[.I9])*0.25" table:style-name="ce29">
            <text:p>4.710,31</text:p>
          </table:table-cell>
          <table:table-cell office:value-type="float" office:value="9030.6299999999992" table:style-name="ce29">
            <text:p>9.030,63</text:p>
          </table:table-cell>
          <table:table-cell office:value-type="float" office:value="0" table:style-name="ce29">
            <text:p>0,00</text:p>
          </table:table-cell>
          <table:table-cell office:value-type="float" office:value="23551.537499999999" table:formula="of:=SUM([.G9:.J9])" table:style-name="ce30">
            <text:p>23.551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395.85" table:style-name="ce29">
            <text:p>395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38.74" table:formula="of:=SUM([.G10:.J10])" table:style-name="ce30">
            <text:p>8.938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3593.48" table:formula="of:=3234.13+359.35" table:style-name="ce29">
            <text:p>3.593,48</text:p>
          </table:table-cell>
          <table:table-cell office:value-type="float" office:value="898.37" table:formula="of:=[.G13]*0.25" table:style-name="ce29">
            <text:p>898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1.8500000000004" table:formula="of:=SUM([.G13:.J13])" table:style-name="ce30">
            <text:p>4.491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7211.72" table:style-name="ce29">
            <text:p>7.211,72</text:p>
          </table:table-cell>
          <table:table-cell office:value-type="float" office:value="1442.3440000000001" table:formula="of:=[.G14]*0.2" table:style-name="ce29">
            <text:p>1.442,34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0066.064" table:formula="of:=SUM([.G14:.J14])" table:style-name="ce30">
            <text:p>10.066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2" table:style-name="ce32">
            <text:p>1212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3-07-10T00:00:00" table:style-name="ce28">
            <text:p>10/07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5:.J15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224.12" table:style-name="ce29">
            <text:p>5.224,12</text:p>
          </table:table-cell>
          <table:table-cell office:value-type="float" office:value="1161.7450000000001" table:formula="of:=([.G16]+[.I16])*0.1" table:style-name="ce29">
            <text:p>1.161,75</text:p>
          </table:table-cell>
          <table:table-cell office:value-type="float" office:value="6393.33" table:style-name="ce29">
            <text:p>6.393,33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16:.J16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17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17:.J17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8:.J1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11160.87" table:style-name="ce29">
            <text:p>11.160,87</text:p>
          </table:table-cell>
          <table:table-cell office:value-type="float" office:value="2232.1740000000004" table:formula="of:=[.G19]*0.2" table:style-name="ce29">
            <text:p>2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93.044000000002" table:formula="of:=SUM([.G19:.J19])" table:style-name="ce30">
            <text:p>13.393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formula="of:=1960.15+6440.5" table:style-name="ce29">
            <text:p>8.400,65</text:p>
          </table:table-cell>
          <table:table-cell office:value-type="float" office:value="1161.7450000000001" table:formula="of:=([.G20]+[.I20])*0.1" table:style-name="ce29">
            <text:p>1.161,75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20:.J20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500000000005" table:formula="of:=[.G21]*0.1" table:style-name="ce29">
            <text:p>840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150000000001" table:formula="of:=SUM([.G21:.J21])" table:style-name="ce30">
            <text:p>9.240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25000000002" table:formula="of:=([.G22]+[.I22])*0.45" table:style-name="ce29">
            <text:p>5.750,57</text:p>
          </table:table-cell>
          <table:table-cell office:value-type="float" office:value="2484.29" table:formula="of:=1161.73+1322.56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2500000001" table:formula="of:=SUM([.G22:.J22])" table:style-name="ce30">
            <text:p>18.52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428.05" table:style-name="ce29">
            <text:p>6.428,05</text:p>
          </table:table-cell>
          <table:table-cell office:value-type="float" office:value="1607.0125" table:formula="of:=[.G23]*0.25" table:style-name="ce29">
            <text:p>1.607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35.0625" table:formula="of:=SUM([.G23:.J23])" table:style-name="ce30">
            <text:p>8.035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4870.84" table:formula="of:=SUM([.G24:.J24])" table:style-name="ce30">
            <text:p>4.870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25:.J25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661.82" table:style-name="ce29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61.82" table:formula="of:=SUM([.G26:.J26])" table:style-name="ce30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7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7:.J27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550.69" table:style-name="ce29">
            <text:p>3.550,69</text:p>
          </table:table-cell>
          <table:table-cell office:value-type="float" office:value="887.67250000000001" table:formula="of:=[.G28]*0.25" table:style-name="ce29">
            <text:p>887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38.3625000000002" table:formula="of:=SUM([.G28:.J28])" table:style-name="ce30">
            <text:p>4.438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9:.J29])" table:style-name="ce30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30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30:.J30])" table:style-name="ce30">
            <text:p>6.40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31:.J31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1245.95" table:formula="of:=SUM([.G32:.J32])" table:style-name="ce30">
            <text:p>11.245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3417.16" table:style-name="ce29">
            <text:p>3.417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17.16" table:formula="of:=SUM([.G33:.J33])" table:style-name="ce30">
            <text:p>3.417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34:.J34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4374.7700000000004" table:style-name="ce38">
            <text:p>4.374,77</text:p>
          </table:table-cell>
          <table:table-cell office:value-type="float" office:value="874.95400000000018" table:formula="of:=[.G35]*0.2" table:style-name="ce38">
            <text:p>874,9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249.7240000000002" table:formula="of:=SUM([.G35:.J35])" table:style-name="ce68">
            <text:p>5.249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16" table:formula="of:=[.G36]*0.05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881.6759999999995" table:formula="of:=SUM([.G36:.J36])" table:style-name="ce30">
            <text:p>5.881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37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37:.J37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8:.J38])" table:style-name="ce30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39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39:.J39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5291.66" table:style-name="ce29">
            <text:p>5.291,66</text:p>
          </table:table-cell>
          <table:table-cell office:value-type="float" office:value="2116.6640000000002" table:formula="of:=[.G40]*0.4" table:style-name="ce29">
            <text:p>2.116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08.3240000000005" table:formula="of:=SUM([.G40:.J40])" table:style-name="ce30">
            <text:p>7.408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41:.J41])" table:style-name="ce30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5409.45" table:style-name="ce29">
            <text:p>5.409,45</text:p>
          </table:table-cell>
          <table:table-cell office:value-type="float" office:value="1622.8349999999998" table:formula="of:=[.G42]*0.3" table:style-name="ce29">
            <text:p>1.622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32.2849999999999" table:formula="of:=SUM([.G42:.J42])" table:style-name="ce30">
            <text:p>7.032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5062.8900000000003" table:style-name="ce29">
            <text:p>5.062,89</text:p>
          </table:table-cell>
          <table:table-cell office:value-type="float" office:value="1772.0115000000001" table:formula="of:=[.G43]*0.35" table:style-name="ce29">
            <text:p>1.772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34.9014999999999" table:formula="of:=SUM([.G43:.J43])" table:style-name="ce30">
            <text:p>6.834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4747.82" table:style-name="ce38">
            <text:p>4.747,82</text:p>
          </table:table-cell>
          <table:table-cell office:value-type="float" office:value="440.61" table:style-name="ce38">
            <text:p>440,6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188.4299999999994" table:formula="of:=SUM([.G44:.J44])" table:style-name="ce30">
            <text:p>5.188,43</text:p>
          </table:table-cell>
          <table:table-cell office:value-type="float" office:value="4031.49" table:style-name="ce29">
            <text:p>4.031,4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8400.65" table:style-name="ce29">
            <text:p>8.400,65</text:p>
          </table:table-cell>
          <table:table-cell office:value-type="float" office:value="3768.2460000000001" table:formula="of:=([.G45]+[.I45])*0.2" table:style-name="ce29">
            <text:p>3.768,25</text:p>
          </table:table-cell>
          <table:table-cell office:value-type="float" office:value="10440.58" table:formula="of:=3140.2+7300.38" table:style-name="ce29">
            <text:p>10.440,58</text:p>
          </table:table-cell>
          <table:table-cell office:value-type="float" office:value="0" table:style-name="ce29">
            <text:p>0,00</text:p>
          </table:table-cell>
          <table:table-cell office:value-type="float" office:value="22609.476000000002" table:formula="of:=SUM([.G45:.J45])" table:style-name="ce30">
            <text:p>22.609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1161.7450000000001" table:formula="of:=([.G46]+[.I46])*0.1" table:style-name="ce29">
            <text:p>1.161,75</text:p>
          </table:table-cell>
          <table:table-cell office:value-type="float" office:value="5231.16" table:style-name="ce29">
            <text:p>5.231,16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46:.J46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7:.J47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3639.83" table:style-name="ce29">
            <text:p>3.639,83</text:p>
          </table:table-cell>
          <table:table-cell office:value-type="float" office:value="687.2" table:style-name="ce29">
            <text:p>687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27.03" table:formula="of:=SUM([.G48:.J48])" table:style-name="ce30">
            <text:p>4.327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1502.22" table:style-name="ce29">
            <text:p>1.502,22</text:p>
          </table:table-cell>
          <table:table-cell office:value-type="float" office:value="225.333" table:formula="of:=[.G49]*0.15" table:style-name="ce29">
            <text:p>225,3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27.5530000000001" table:formula="of:=SUM([.G49:.J49])" table:style-name="ce30">
            <text:p>1.727,55</text:p>
          </table:table-cell>
          <table:table-cell office:value-type="float" office:value="6910.2" table:style-name="ce29">
            <text:p>6.910,2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738.52" table:style-name="ce29">
            <text:p>8.738,52</text:p>
          </table:table-cell>
          <table:table-cell office:value-type="float" office:value="1747.7040000000002" table:formula="of:=[.G50]*0.2" table:style-name="ce29">
            <text:p>1.747,7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88.164000000001" table:formula="of:=SUM([.G50:.J50])" table:style-name="ce30">
            <text:p>11.088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51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51:.J51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52:.J52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53:.J53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194.34" table:style-name="ce29">
            <text:p>194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24.9799999999996" table:formula="of:=SUM([.G54:.J54])" table:style-name="ce30">
            <text:p>4.224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527.87" table:formula="of:=[.G55]*0.1" table:style-name="ce29">
            <text:p>52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6.57" table:formula="of:=SUM([.G55:.J55])" table:style-name="ce30">
            <text:p>5.80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14999999997" table:formula="of:=[.G56]*0.35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15" table:formula="of:=SUM([.G56:.J56])" table:style-name="ce68">
            <text:p>10.529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6499.76" table:style-name="ce29">
            <text:p>6.499,76</text:p>
          </table:table-cell>
          <table:table-cell office:value-type="float" office:value="1624.94" table:formula="of:=[.G57]*0.25" table:style-name="ce29">
            <text:p>1.624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24.7000000000007" table:formula="of:=SUM([.G57:.J57])" table:style-name="ce30">
            <text:p>8.12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30.271000000000001" table:formula="of:=[.G58]*0.1" table:style-name="ce29">
            <text:p>30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.98099999999999" table:formula="of:=SUM([.G58:.J58])" table:style-name="ce30">
            <text:p>332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764.25" table:style-name="ce29">
            <text:p>5.764,25</text:p>
          </table:table-cell>
          <table:table-cell office:value-type="float" office:value="2904.3625000000002" table:formula="of:=([.G59]+[.I59])*0.25" table:style-name="ce29">
            <text:p>2.904,36</text:p>
          </table:table-cell>
          <table:table-cell office:value-type="float" office:value="5853.2" table:style-name="ce29">
            <text:p>5.853,20</text:p>
          </table:table-cell>
          <table:table-cell office:value-type="float" office:value="0" table:style-name="ce29">
            <text:p>0,00</text:p>
          </table:table-cell>
          <table:table-cell office:value-type="float" office:value="14521.8125" table:formula="of:=SUM([.G59:.J59])" table:style-name="ce30">
            <text:p>14.521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4749.01" table:style-name="ce29">
            <text:p>4.749,01</text:p>
          </table:table-cell>
          <table:table-cell office:value-type="float" office:value="949.80200000000013" table:formula="of:=[.G60]*0.2" table:style-name="ce29">
            <text:p>949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98.8119999999999" table:formula="of:=SUM([.G60:.J60])" table:style-name="ce30">
            <text:p>5.698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61:.J61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865.99" table:style-name="ce29">
            <text:p>3.865,99</text:p>
          </table:table-cell>
          <table:table-cell office:value-type="float" office:value="2323.4900000000002" table:formula="of:=([.G62]+[.I62])*0.2" table:style-name="ce29">
            <text:p>2.323,49</text:p>
          </table:table-cell>
          <table:table-cell office:value-type="float" office:value="7751.46" table:style-name="ce29">
            <text:p>7.751,46</text:p>
          </table:table-cell>
          <table:table-cell office:value-type="float" office:value="0" table:style-name="ce29">
            <text:p>0,00</text:p>
          </table:table-cell>
          <table:table-cell office:value-type="float" office:value="13940.939999999999" table:formula="of:=SUM([.G62:.J62])" table:style-name="ce30">
            <text:p>13.940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164999999995" table:formula="of:=([.G63]+[.I63])*0.35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06499999997" table:formula="of:=SUM([.G63:.J63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64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64:.J64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2457.9699999999998" table:style-name="ce29">
            <text:p>2.457,97</text:p>
          </table:table-cell>
          <table:table-cell office:value-type="float" office:value="614.49249999999995" table:formula="of:=[.G65]*0.25" table:style-name="ce29">
            <text:p>614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72.4624999999996" table:formula="of:=SUM([.G65:.J65])" table:style-name="ce30">
            <text:p>3.072,46</text:p>
          </table:table-cell>
          <table:table-cell office:value-type="float" office:value="8193.25" table:style-name="ce29">
            <text:p>8.193,2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6:.J66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style-name="ce29">
            <text:p>5.409,45</text:p>
          </table:table-cell>
          <table:table-cell office:value-type="float" office:value="1352.3625" table:formula="of:=[.G67]*0.25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125" table:formula="of:=SUM([.G67:.J67])" table:style-name="ce30">
            <text:p>6.761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9" table:style-name="ce32">
            <text:p>1199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6-05-29T00:00:00" table:style-name="ce28">
            <text:p>29/05/1996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696.51" table:formula="of:=SUM([.G68:.J68])" table:style-name="ce30">
            <text:p>6.696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9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9:.J69])" table:style-name="ce30">
            <text:p>4.312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26" table:formula="of:=[.G70]*0.2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560000000002" table:formula="of:=SUM([.G70:.J70])" table:style-name="ce30">
            <text:p>3.100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7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71:.J7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5028.32" table:style-name="ce29">
            <text:p>5.028,32</text:p>
          </table:table-cell>
          <table:table-cell office:value-type="float" office:value="502.83199999999999" table:formula="of:=[.G72]*0.1" table:style-name="ce29">
            <text:p>50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1.152" table:formula="of:=SUM([.G72:.J72])" table:style-name="ce30">
            <text:p>5.531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73:.J73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8900000000008" table:formula="of:=[.G74]*0.1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790000000006" table:formula="of:=SUM([.G74:.J74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5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5:.J75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9038.75" table:style-name="ce29">
            <text:p>9.038,75</text:p>
          </table:table-cell>
          <table:table-cell office:value-type="float" office:value="4472.7129999999988" table:formula="of:=([.G76]+[.I76]-3935.06)*0.35" table:style-name="ce29">
            <text:p>4.472,71</text:p>
          </table:table-cell>
          <table:table-cell office:value-type="float" office:value="7675.49" table:formula="of:=3935.06+1161.73+2578.7" table:style-name="ce29">
            <text:p>7.675,49</text:p>
          </table:table-cell>
          <table:table-cell office:value-type="float" office:value="0" table:style-name="ce29">
            <text:p>0,00</text:p>
          </table:table-cell>
          <table:table-cell office:value-type="float" office:value="21186.953000000001" table:formula="of:=SUM([.G76:.J76])" table:style-name="ce30">
            <text:p>21.186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table:style-name="ce28"/>
          <table:table-cell office:value-type="float" office:value="1139.05" table:style-name="ce29">
            <text:p>1.139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39.05" table:formula="of:=SUM([.G77:.J77])" table:style-name="ce30">
            <text:p>1.139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16" table:formula="of:=[.G78]*0.05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359999999999" table:formula="of:=SUM([.G78:.J78])" table:style-name="ce30">
            <text:p>5.279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9:.J79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table:style-name="ce28"/>
          <table:table-cell office:value-type="float" office:value="3417.16" table:style-name="ce29">
            <text:p>3.417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17.16" table:formula="of:=SUM([.G80:.J80])" table:style-name="ce30">
            <text:p>3.417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1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1:.J81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617.45" table:formula="of:=10842.95+774.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82:.J82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83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83:.J83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2689.98" table:style-name="ce29">
            <text:p>2.689,98</text:p>
          </table:table-cell>
          <table:table-cell office:value-type="float" office:value="268.99799999999999" table:formula="of:=[.G84]*0.1" table:style-name="ce29">
            <text:p>26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58.9780000000001" table:formula="of:=SUM([.G84:.J84])" table:style-name="ce30">
            <text:p>2.958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1161.7450000000001" table:formula="of:=([.G85]+[.I85])*0.1" table:style-name="ce29">
            <text:p>1.161,75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85:.J85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7496.56" table:style-name="ce29">
            <text:p>7.496,56</text:p>
          </table:table-cell>
          <table:table-cell office:value-type="float" office:value="369.05" table:style-name="ce29">
            <text:p>369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65.6100000000006" table:formula="of:=SUM([.G86:.J86])" table:style-name="ce30">
            <text:p>7.865,6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87:.J87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6517.07" table:style-name="ce29">
            <text:p>6.517,07</text:p>
          </table:table-cell>
          <table:table-cell office:value-type="float" office:value="2280.9744999999998" table:formula="of:=[.G88]*0.35" table:style-name="ce29">
            <text:p>2.28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798.0445" table:formula="of:=SUM([.G88:.J88])" table:style-name="ce30">
            <text:p>8.798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9:.J89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50000000001" table:formula="of:=([.G90]+[.I90])*0.1" table:style-name="ce29">
            <text:p>1.161,75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90:.J90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formula="of:=1722.42+861.21" table:style-name="ce29">
            <text:p>2.583,63</text:p>
          </table:table-cell>
          <table:table-cell office:value-type="float" office:value="129.1815" table:formula="of:=[.G91]*0.05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15000000003" table:formula="of:=SUM([.G91:.J91])" table:style-name="ce30">
            <text:p>2.712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4037.328" table:formula="of:=[.G92]*0.2" table:style-name="ce29">
            <text:p>4.037,3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907999999999" table:formula="of:=SUM([.G92:.J92])" table:style-name="ce30">
            <text:p>24.825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1433.29" table:style-name="ce29">
            <text:p>1.433,29</text:p>
          </table:table-cell>
          <table:table-cell office:value-type="float" office:value="332.82" table:style-name="ce29">
            <text:p>332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66.11" table:formula="of:=SUM([.G93:.J93])" table:style-name="ce30">
            <text:p>1.766,11</text:p>
          </table:table-cell>
          <table:table-cell office:value-type="float" office:value="4215.57" table:style-name="ce29">
            <text:p>4.215,5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995.89" table:style-name="ce29">
            <text:p>8.995,89</text:p>
          </table:table-cell>
          <table:table-cell office:value-type="float" office:value="899.58899999999994" table:formula="of:=([.G94]+[.I94])*0.1" table:style-name="ce29">
            <text:p>89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5.4789999999994" table:formula="of:=SUM([.G94:.J94])" table:style-name="ce30">
            <text:p>9.895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2301.73" table:formula="of:=6970.98+5330.75" table:style-name="ce29">
            <text:p>12.301,73</text:p>
          </table:table-cell>
          <table:table-cell office:value-type="float" office:value="3690.5189999999998" table:formula="of:=([.G95]+[.I95])*0.3" table:style-name="ce29">
            <text:p>3.690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992.249" table:formula="of:=SUM([.G95:.J95])" table:style-name="ce30">
            <text:p>15.992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293.8" table:style-name="ce29">
            <text:p>3.293,80</text:p>
          </table:table-cell>
          <table:table-cell office:value-type="float" office:value="658.7600000000001" table:formula="of:=[.G96]*0.2" table:style-name="ce29">
            <text:p>658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5600000000004" table:formula="of:=SUM([.G96:.J96])" table:style-name="ce30">
            <text:p>3.952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319.31450000000001" table:formula="of:=[.G97]*0.05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05.6045000000004" table:formula="of:=SUM([.G97:.J97])" table:style-name="ce30">
            <text:p>6.7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8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8:.J98])" table:style-name="ce30">
            <text:p>4.55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3193.14" table:style-name="ce29">
            <text:p>3.193,14</text:p>
          </table:table-cell>
          <table:table-cell office:value-type="float" office:value="319.31400000000002" table:formula="of:=[.G99]*0.1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12.4539999999997" table:formula="of:=SUM([.G99:.J99])" table:style-name="ce30">
            <text:p>3.512,45</text:p>
          </table:table-cell>
          <table:table-cell office:value-type="float" office:value="4683.28" table:style-name="ce29">
            <text:p>4.683,2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496.56" table:style-name="ce29">
            <text:p>7.496,56</text:p>
          </table:table-cell>
          <table:table-cell office:value-type="float" office:value="1161.7450000000001" table:formula="of:=([.G100]+[.I100])*0.1" table:style-name="ce29">
            <text:p>1.161,75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1203.8800000000001" table:formula="of:=1203.88" table:style-name="ce29">
            <text:p>1.203,88</text:p>
          </table:table-cell>
          <table:table-cell office:value-type="float" office:value="13983.075000000001" table:formula="of:=SUM([.G100:.J100])" table:style-name="ce30">
            <text:p>13.983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01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01:.J101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95.56099999999998" table:formula="of:=[.G102]*0.1" table:style-name="ce29">
            <text:p>49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51.1709999999994" table:formula="of:=SUM([.G102:.J102])" table:style-name="ce30">
            <text:p>5.451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28">
            <text:p>12/05/1997</text:p>
          </table:table-cell>
          <table:table-cell office:value-type="float" office:value="6224" table:style-name="ce29">
            <text:p>6.224,00</text:p>
          </table:table-cell>
          <table:table-cell office:value-type="float" office:value="1556" table:formula="of:=[.G103]*0.25" table:style-name="ce29">
            <text:p>1.55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80" table:formula="of:=SUM([.G103:.J103])" table:style-name="ce30">
            <text:p>7.78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49">
            <text:p>04/12/1987</text:p>
          </table:table-cell>
          <table:table-cell office:value-type="float" office:value="7945.23" table:style-name="ce38">
            <text:p>7.945,23</text:p>
          </table:table-cell>
          <table:table-cell office:value-type="float" office:value="3833.7599999999993" table:formula="of:=([.G104]+[.I104])*0.3" table:style-name="ce29">
            <text:p>3.833,76</text:p>
          </table:table-cell>
          <table:table-cell office:value-type="float" office:value="4833.9699999999993" table:formula="of:=1161.73+3672.24" table:style-name="ce29">
            <text:p>4.833,97</text:p>
          </table:table-cell>
          <table:table-cell office:value-type="float" office:value="0" table:style-name="ce29">
            <text:p>0,00</text:p>
          </table:table-cell>
          <table:table-cell office:value-type="float" office:value="16612.96" table:formula="of:=SUM([.G104:.J104])" table:style-name="ce30">
            <text:p>16.612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5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5:.J105])" table:style-name="ce30">
            <text:p>3.09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28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6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6:.J106])" table:style-name="ce30">
            <text:p>5.715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844.84" table:style-name="ce38">
            <text:p>4.844,84</text:p>
          </table:table-cell>
          <table:table-cell office:value-type="float" office:value="1211.21" table:formula="of:=[.G107]*0.25" table:style-name="ce38">
            <text:p>1.21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56.05" table:formula="of:=SUM([.G107:.J107])" table:style-name="ce30">
            <text:p>6.056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8:.J108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50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214.0400000000009" table:formula="of:=SUM([.G109:.J109])" table:style-name="ce30">
            <text:p>5.214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51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0:.J110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28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11:.J111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3687.08" table:style-name="ce29">
            <text:p>3.687,08</text:p>
          </table:table-cell>
          <table:table-cell office:value-type="float" office:value="2129.8649999999998" table:formula="of:=([.G112]+[.I112])*0.25" table:style-name="ce29">
            <text:p>2.129,87</text:p>
          </table:table-cell>
          <table:table-cell office:value-type="float" office:value="4832.38" table:style-name="ce29">
            <text:p>4.832,38</text:p>
          </table:table-cell>
          <table:table-cell office:value-type="float" office:value="3872.4900000000002" table:formula="of:=3219.92+652.57" table:style-name="ce29">
            <text:p>3.872,49</text:p>
          </table:table-cell>
          <table:table-cell office:value-type="float" office:value="14521.815000000001" table:formula="of:=SUM([.G112:.J112])" table:style-name="ce30">
            <text:p>14.52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0157.370000000001" table:style-name="ce29">
            <text:p>10.157,37</text:p>
          </table:table-cell>
          <table:table-cell office:value-type="float" office:value="2539.3425000000002" table:formula="of:=[.G113]*0.25" table:style-name="ce29">
            <text:p>2.53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96.712500000001" table:formula="of:=SUM([.G113:.J113])" table:style-name="ce30">
            <text:p>12.696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style-name="ce29">
            <text:p>4.519,29</text:p>
          </table:table-cell>
          <table:table-cell office:value-type="float" office:value="1129.8225" table:formula="of:=[.G114]*0.25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25000000002" table:formula="of:=SUM([.G114:.J114])" table:style-name="ce30">
            <text:p>5.649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115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161.723" table:formula="of:=SUM([.G115:.J115])" table:style-name="ce30">
            <text:p>8.161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" table:formula="of:=3550.77+3106.93" table:style-name="ce29">
            <text:p>6.657,70</text:p>
          </table:table-cell>
          <table:table-cell office:value-type="float" office:value="2995.9650000000001" table:formula="of:=[.G116]*0.45" table:style-name="ce29">
            <text:p>2.995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50000000009" table:formula="of:=SUM([.G116:.J116])" table:style-name="ce30">
            <text:p>9.653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7:.J117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8]*0.25" table:style-name="ce29">
            <text:p>989,64</text:p>
          </table:table-cell>
          <table:table-cell office:value-type="float" office:value="395.85500000000002" table:formula="of:=[.G118]*0.1" table:style-name="ce29">
            <text:p>395,86</text:p>
          </table:table-cell>
          <table:table-cell office:value-type="float" office:value="0" table:style-name="ce29">
            <text:p>0,00</text:p>
          </table:table-cell>
          <table:table-cell office:value-type="float" office:value="5344.0424999999996" table:formula="of:=SUM([.G118:.J118])" table:style-name="ce30">
            <text:p>5.344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19:.J119])" table:style-name="ce30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500000000003" table:formula="of:=[.G120]*0.1" table:style-name="ce29">
            <text:p>250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50000000002" table:formula="of:=SUM([.G120:.J120])" table:style-name="ce30">
            <text:p>2.755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21:.J121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22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22:.J122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50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441.38550000000004" table:formula="of:=[.G123]*0.15" table:style-name="ce29">
            <text:p>441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83.9555" table:formula="of:=SUM([.G123:.J123])" table:style-name="ce30">
            <text:p>3.383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4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51">
            <text:p>21/12/2022</text:p>
          </table:table-cell>
          <table:table-cell office:value-type="float" office:value="6646.39" table:style-name="ce29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46.39" table:formula="of:=SUM([.G124:.J124])" table:style-name="ce30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28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289.06" table:style-name="ce29">
            <text:p>289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16.12" table:formula="of:=SUM([.G125:.J125])" table:style-name="ce30">
            <text:p>3.316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398.26" table:style-name="ce29">
            <text:p>3.398,26</text:p>
          </table:table-cell>
          <table:table-cell office:value-type="float" office:value="679.65200000000004" table:formula="of:=[.G126]*0.2" table:style-name="ce29">
            <text:p>679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77.9120000000003" table:formula="of:=SUM([.G126:.J126])" table:style-name="ce30">
            <text:p>4.077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0">
            <text:p>04/01/2021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27:.J127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2">
            <text:p>07/02/2022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128:.J128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5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2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29:.J129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3-03-22T00:00:00" table:style-name="ce52">
            <text:p>22/03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130:.J130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66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4089.68" table:style-name="ce67">
            <text:p>4.089,68</text:p>
          </table:table-cell>
          <table:table-cell office:value-type="float" office:value="400.52" table:style-name="ce29">
            <text:p>400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0.2" table:formula="of:=SUM([.G131:.J131])" table:style-name="ce30">
            <text:p>4.490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354999999994" table:formula="of:=([.G132]+[.I132])*0.45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5499999999" table:formula="of:=SUM([.G132:.J132])" table:style-name="ce30">
            <text:p>18.529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6264.79" table:style-name="ce29">
            <text:p>6.264,79</text:p>
          </table:table-cell>
          <table:table-cell office:value-type="float" office:value="313.23950000000002" table:formula="of:=[.G133]*0.05" table:style-name="ce29">
            <text:p>313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78.0294999999996" table:formula="of:=SUM([.G133:.J133])" table:style-name="ce30">
            <text:p>6.578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66">
            <text:p>Diretoria Comercial. Adm e Financeira</text:p>
          </table:table-cell>
          <table:table-cell office:value-type="date" office:date-value="2024-05-20T00:00:00" table:style-name="ce50">
            <text:p>20/05/2024</text:p>
          </table:table-cell>
          <table:table-cell office:value-type="float" office:value="20186.64" table:style-name="ce67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4:.J134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51">
            <text:p>01/02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5:.J135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4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28">
            <text:p>14/01/1986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164999999995" table:formula="of:=([.G136]+[.I136])*0.35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06499999997" table:formula="of:=SUM([.G136:.J136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532.28" table:style-name="ce29">
            <text:p>7.532,28</text:p>
          </table:table-cell>
          <table:table-cell office:value-type="float" office:value="5227.8525000000009" table:formula="of:=([.G137]+[.I137])*0.45" table:style-name="ce29">
            <text:p>5.227,85</text:p>
          </table:table-cell>
          <table:table-cell office:value-type="float" office:value="4085.17" table:style-name="ce29">
            <text:p>4.085,17</text:p>
          </table:table-cell>
          <table:table-cell office:value-type="float" office:value="0" table:style-name="ce29">
            <text:p>0,00</text:p>
          </table:table-cell>
          <table:table-cell office:value-type="float" office:value="16845.302499999998" table:formula="of:=SUM([.G137:.J137])" table:style-name="ce30">
            <text:p>16.845,3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138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138:.J138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4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9:.J139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50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2800000000003" table:formula="of:=[.G140]*0.05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formula="of:=601.94" table:style-name="ce29">
            <text:p>601,94</text:p>
          </table:table-cell>
          <table:table-cell office:value-type="float" office:value="8473.3280000000013" table:formula="of:=SUM([.G140:.J140])" table:style-name="ce30">
            <text:p>8.473,3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28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41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41:.J141])" table:style-name="ce30">
            <text:p>5.203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3">
            <text:p>09/04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42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2:.J142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53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3:.J143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351.8900000000003" table:style-name="ce29">
            <text:p>4.351,89</text:p>
          </table:table-cell>
          <table:table-cell office:value-type="float" office:value="1087.9725000000001" table:formula="of:=[.G144]*0.25" table:style-name="ce29">
            <text:p>1.08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39.8625000000002" table:formula="of:=SUM([.G144:.J144])" table:style-name="ce30">
            <text:p>5.439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5]+[.I145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5:.J145])" table:style-name="ce30">
            <text:p>16.096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384.87" table:style-name="ce29">
            <text:p>4.384,87</text:p>
          </table:table-cell>
          <table:table-cell office:value-type="float" office:value="1534.7044999999998" table:formula="of:=([.G146]+[.I146])*0.35" table:style-name="ce29">
            <text:p>1.53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919.5744999999997" table:formula="of:=SUM([.G146:.J146])" table:style-name="ce30">
            <text:p>5.919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7]+[.I147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7:.J147])" table:style-name="ce30">
            <text:p>7.626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8]+[.I148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8:.J14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5960.54" table:style-name="ce29">
            <text:p>5.960,54</text:p>
          </table:table-cell>
          <table:table-cell office:value-type="float" office:value="596.05399999999997" table:formula="of:=([.G149]+[.I149])*0.1" table:style-name="ce29">
            <text:p>596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56.5940000000001" table:formula="of:=SUM([.G149:.J149])" table:style-name="ce30">
            <text:p>6.556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8542.89" table:formula="of:=7688.6+854.29" table:style-name="ce29">
            <text:p>8.542,89</text:p>
          </table:table-cell>
          <table:table-cell office:value-type="float" office:value="813.92" table:style-name="ce29">
            <text:p>813,92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0560.689999999999" table:formula="of:=SUM([.G150:.J150])" table:style-name="ce30">
            <text:p>10.560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51:.J151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ídico Consultiv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250000000006" table:formula="of:=([.G152]+[.I152])*0.05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2198.322500000002" table:formula="of:=SUM([.G152:.J152])" table:style-name="ce30">
            <text:p>12.198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40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3880.55" table:style-name="ce29">
            <text:p>3.880,55</text:p>
          </table:table-cell>
          <table:table-cell office:value-type="float" office:value="2129.8649999999998" table:formula="of:=([.G153]+[.I153])*0.25" table:style-name="ce29">
            <text:p>2.129,87</text:p>
          </table:table-cell>
          <table:table-cell office:value-type="float" office:value="4638.91" table:style-name="ce29">
            <text:p>4.638,91</text:p>
          </table:table-cell>
          <table:table-cell office:value-type="float" office:value="0" table:style-name="ce29">
            <text:p>0,00</text:p>
          </table:table-cell>
          <table:table-cell office:value-type="float" office:value="10649.325000000001" table:formula="of:=SUM([.G153:.J153])" table:style-name="ce30">
            <text:p>10.649,33</text:p>
          </table:table-cell>
          <table:table-cell office:value-type="float" office:value="5163.3100000000004" table:style-name="ce29">
            <text:p>5.163,3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9038.75" table:style-name="ce29">
            <text:p>9.038,75</text:p>
          </table:table-cell>
          <table:table-cell office:value-type="float" office:value="6133.5495000000001" table:formula="of:=([.G154]+[.I154])*0.45" table:style-name="ce29">
            <text:p>6.133,55</text:p>
          </table:table-cell>
          <table:table-cell office:value-type="float" office:value="4591.3599999999997" table:formula="of:=1239.11+3352.25" table:style-name="ce29">
            <text:p>4.591,36</text:p>
          </table:table-cell>
          <table:table-cell office:value-type="float" office:value="0" table:style-name="ce29">
            <text:p>0,00</text:p>
          </table:table-cell>
          <table:table-cell office:value-type="float" office:value="19763.659500000002" table:formula="of:=SUM([.G154:.J154])" table:style-name="ce30">
            <text:p>19.763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39">
            <text:p>Assistente Habitacion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2858.05" table:style-name="ce29">
            <text:p>2.858,05</text:p>
          </table:table-cell>
          <table:table-cell office:value-type="float" office:value="1143.22" table:formula="of:=[.G155]*0.4" table:style-name="ce29">
            <text:p>1.143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01.2700000000004" table:formula="of:=SUM([.G155:.J155])" table:style-name="ce30">
            <text:p>4.001,27</text:p>
          </table:table-cell>
          <table:table-cell office:value-type="float" office:value="8002.5399999999991" table:formula="of:=3334.39+4668.15" table:style-name="ce29">
            <text:p>8.002,5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8156.97" table:style-name="ce29">
            <text:p>8.156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156.97" table:formula="of:=SUM([.G156:.J156])" table:style-name="ce30">
            <text:p>8.156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57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57:.J157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32">
            <text:p>1191</text:p>
          </table:table-cell>
          <table:table-cell office:value-type="string" table:style-name="ce39">
            <text:p>Advogado Júnior</text:p>
          </table:table-cell>
          <table:table-cell office:value-type="string" table:style-name="ce24">
            <text:p>Coordenador Jurídico de Contrataçõe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2-09-01T00:00:00" table:style-name="ce28">
            <text:p>01/09/2022</text:p>
          </table:table-cell>
          <table:table-cell office:value-type="float" office:value="7496.56" table:style-name="ce29">
            <text:p>7.496,56</text:p>
          </table:table-cell>
          <table:table-cell office:value-type="float" office:value="0" table:style-name="ce29">
            <text:p>0,00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58:.J158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32">
            <text:p>905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0-11-22T00:00:00" table:style-name="ce54">
            <text:p>22/11/2010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8900000000008" table:formula="of:=[.G159]*0.1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790000000006" table:formula="of:=SUM([.G159:.J159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7" table:style-name="ce64"/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7" table:style-name="ce56"/>
          <table:table-cell table:style-name="ce65"/>
          <table:table-cell table:style-name="ce9"/>
          <table:table-cell table:style-name="ce56"/>
          <table:table-cell table:number-columns-repeated="16368"/>
        </table:table-row>
        <table:table-row table:style-name="ro1">
          <table:table-cell office:value-type="string" table:style-name="ce57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7">
            <text:p>** Vencimentos brutos referente às férias, incluindo abono pecuniário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3">
            <text:p>*** Os vencimentos mensais consideram os valores brutos e não consideram eventuais faltas e descontos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6"/>
          <table:table-cell table:number-columns-repeated="3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8"/>
          <table:table-cell table:style-name="ce12"/>
          <table:table-cell table:style-name="ce58"/>
          <table:table-cell table:number-columns-repeated="2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6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62"/>
          <table:table-cell table:style-name="ce12"/>
          <table:table-cell table:style-name="ce56"/>
          <table:table-cell table:style-name="ce12"/>
          <table:table-cell table:style-name="ce60"/>
          <table:table-cell table:style-name="ce61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3" table:style-name="ce56"/>
          <table:table-cell table:style-name="ce12"/>
          <table:table-cell table:style-name="ce60"/>
          <table:table-cell table:style-name="ce61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style-name="ce12"/>
          <table:table-cell table:number-columns-repeated="6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7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6"/>
          <table:table-cell table:number-columns-repeated="5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2" table:style-name="ce12"/>
          <table:table-cell table:number-columns-repeated="3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6"/>
          <table:table-cell table:number-columns-repeated="2" table:style-name="ce11"/>
          <table:table-cell table:number-columns-repeated="16371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Area" table:cell-range-address="08_2024.$A$1:08_2024.$M$164" table:base-cell-address="08_2024.$A$1"/>
          <table:named-range table:name="Print_Titles" table:cell-range-address="08_2024.$A$1:08_2024.$XFD$6" table:base-cell-address="08_2024.$A$1"/>
        </table:named-expressions>
      </table:table>
      <table:database-ranges>
        <table:database-range table:target-range-address="08_2024.B6:08_2024.M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6-26T14:08:15Z</dc:date>
    <meta:print-date>2025-06-26T14:08:04Z</meta:print-date>
  </office:meta>
</office:document-meta>
</file>