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5"/>
        <table:table-column table:style-name="co3" table:default-cell-style-name="ce5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/>
          <table:table-cell table:style-name="ce9">
            <draw:frame draw:z-index="1" draw:id="id0" draw:style-name="a0" draw:name="Picture 2" svg:x="0in" svg:y="0.09177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69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16.720 DE 03/08/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Setembr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499999999993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" table:formula="of:=SUM([.G8:.J8])" table:style-name="ce30">
            <text:p>27.31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100000000004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4" table:formula="of:=SUM([.G9:.J9])" table:style-name="ce30">
            <text:p>23.551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394.32" table:style-name="ce29">
            <text:p>394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37.2099999999991" table:formula="of:=SUM([.G10:.J10])" table:style-name="ce30">
            <text:p>8.937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1796.74" table:style-name="ce29">
            <text:p>1.796,74</text:p>
          </table:table-cell>
          <table:table-cell office:value-type="float" office:value="449.18" table:style-name="ce29">
            <text:p>44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45.92" table:formula="of:=SUM([.G13:.J13])" table:style-name="ce30">
            <text:p>2.245,92</text:p>
          </table:table-cell>
          <table:table-cell office:value-type="float" office:value="5989.14" table:style-name="ce29">
            <text:p>5.989,1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066.064" table:formula="of:=SUM([.G14:.J14])" table:style-name="ce30">
            <text:p>10.066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0676.7" table:style-name="ce29">
            <text:p>10.676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676.7" table:formula="of:=SUM([.G15:.J15])" table:style-name="ce30">
            <text:p>10.676,70</text:p>
          </table:table-cell>
          <table:table-cell office:value-type="float" office:value="16747.759999999998" table:style-name="ce29">
            <text:p>16.747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16:.J16])" table:style-name="ce30">
            <text:p>12.7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8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8" table:formula="of:=SUM([.G17:.J17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8:.J1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1160.87" table:style-name="ce29">
            <text:p>11.160,87</text:p>
          </table:table-cell>
          <table:table-cell office:value-type="float" office:value="2232.1740000000004" table:formula="of:=[.G19]*0.2" table:style-name="ce29">
            <text:p>2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93.044000000002" table:formula="of:=SUM([.G19:.J19])" table:style-name="ce30">
            <text:p>13.393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" table:style-name="ce29">
            <text:p>1.161,74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20:.J20])" table:style-name="ce30">
            <text:p>12.7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" table:style-name="ce29">
            <text:p>840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style-name="ce30">
            <text:p>9.240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161.73+1322.56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2:.J22])" table:style-name="ce30">
            <text:p>18.52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3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3:.J23])" table:style-name="ce30">
            <text:p>8.035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1729.42" table:style-name="ce29">
            <text:p>1.72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3141.42" table:formula="of:=SUM([.G24:.J24])" table:style-name="ce30">
            <text:p>3.141,42</text:p>
          </table:table-cell>
          <table:table-cell office:value-type="float" office:value="2305.89" table:style-name="ce29">
            <text:p>2.305,8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8519.4599999999991" table:style-name="ce29">
            <text:p>8.51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19.4599999999991" table:formula="of:=SUM([.G25:.J25])" table:style-name="ce30">
            <text:p>8.519,46</text:p>
          </table:table-cell>
          <table:table-cell office:value-type="float" office:value="7744.96" table:style-name="ce29">
            <text:p>7.744,9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1553.94" table:style-name="ce29">
            <text:p>1.553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7.88" table:style-name="ce29">
            <text:p>3.107,88</text:p>
          </table:table-cell>
          <table:table-cell office:value-type="float" office:value="4661.82" table:formula="of:=SUM([.G26:.J26])" table:style-name="ce30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7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7:.J27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118.36" table:style-name="ce29">
            <text:p>118,36</text:p>
          </table:table-cell>
          <table:table-cell office:value-type="float" office:value="29.59" table:style-name="ce29">
            <text:p>2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7.94999999999999" table:formula="of:=SUM([.G28:.J28])" table:style-name="ce30">
            <text:p>147,95</text:p>
          </table:table-cell>
          <table:table-cell office:value-type="float" office:value="5917.81" table:style-name="ce29">
            <text:p>5.917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30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30:.J30])" table:style-name="ce30">
            <text:p>6.40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31:.J3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1245.95" table:formula="of:=SUM([.G32:.J32])" table:style-name="ce30">
            <text:p>11.245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3:.J33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4:.J34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374.7700000000004" table:style-name="ce38">
            <text:p>4.374,77</text:p>
          </table:table-cell>
          <table:table-cell office:value-type="float" office:value="874.95" table:style-name="ce38">
            <text:p>874,9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49.72" table:formula="of:=SUM([.G35:.J35])" table:style-name="ce67">
            <text:p>5.249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881.68" table:formula="of:=SUM([.G36:.J36])" table:style-name="ce30">
            <text:p>5.881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37:.J37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8:.J38])" table:style-name="ce30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39:.J39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3880.55" table:style-name="ce29">
            <text:p>3.880,55</text:p>
          </table:table-cell>
          <table:table-cell office:value-type="float" office:value="1467.55" table:style-name="ce29">
            <text:p>1.467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348.1" table:formula="of:=SUM([.G40:.J40])" table:style-name="ce30">
            <text:p>5.348,10</text:p>
          </table:table-cell>
          <table:table-cell office:value-type="float" office:value="4938.88" table:style-name="ce29">
            <text:p>4.938,8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1:.J41])" table:style-name="ce30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3966.93" table:style-name="ce29">
            <text:p>3.966,93</text:p>
          </table:table-cell>
          <table:table-cell office:value-type="float" office:value="1190.8800000000001" table:style-name="ce29">
            <text:p>1.190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57.8099999999995" table:formula="of:=SUM([.G42:.J42])" table:style-name="ce30">
            <text:p>5.157,81</text:p>
          </table:table-cell>
          <table:table-cell office:value-type="float" office:value="7813.66" table:style-name="ce29">
            <text:p>7.813,6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3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3:.J43])" table:style-name="ce30">
            <text:p>6.834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6" table:style-name="ce38">
            <text:p>7.496,56</text:p>
          </table:table-cell>
          <table:table-cell office:value-type="float" office:value="697.06" table:style-name="ce38">
            <text:p>697,0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3.6200000000008" table:style-name="ce30">
            <text:p>8.193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4200.32" table:style-name="ce29">
            <text:p>4.200,32</text:p>
          </table:table-cell>
          <table:table-cell office:value-type="float" office:value="1884.12" table:style-name="ce29">
            <text:p>1.884,12</text:p>
          </table:table-cell>
          <table:table-cell office:value-type="float" office:value="5220.29" table:formula="of:=1570.1+3650.19" table:style-name="ce29">
            <text:p>5.220,29</text:p>
          </table:table-cell>
          <table:table-cell office:value-type="float" office:value="0" table:style-name="ce29">
            <text:p>0,00</text:p>
          </table:table-cell>
          <table:table-cell office:value-type="float" office:value="11304.73" table:formula="of:=SUM([.G45:.J45])" table:style-name="ce30">
            <text:p>11.304,73</text:p>
          </table:table-cell>
          <table:table-cell office:value-type="float" office:value="25121.62" table:style-name="ce29">
            <text:p>25.121,6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" table:style-name="ce29">
            <text:p>1.161,74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46:.J46])" table:style-name="ce30">
            <text:p>12.7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7:.J47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639.83" table:style-name="ce29">
            <text:p>3.639,83</text:p>
          </table:table-cell>
          <table:table-cell office:value-type="float" office:value="690.05" table:style-name="ce29">
            <text:p>690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29.88" table:formula="of:=SUM([.G48:.J48])" table:style-name="ce30">
            <text:p>4.329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9:.J49])" table:style-name="ce30">
            <text:p>5.182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50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50:.J50])" table:style-name="ce30">
            <text:p>11.088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51:.J51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.46" table:style-name="ce29">
            <text:p>60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.46" table:formula="of:=SUM([.G52:.J52])" table:style-name="ce30">
            <text:p>609,46</text:p>
          </table:table-cell>
          <table:table-cell office:value-type="float" office:value="8126.09" table:style-name="ce29">
            <text:p>8.126,0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9420.6200000000008" table:style-name="ce29">
            <text:p>9.420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formula="of:=SUM([.G53:.J53])" table:style-name="ce30">
            <text:p>9.420,62</text:p>
          </table:table-cell>
          <table:table-cell office:value-type="float" office:value="25121.64" table:style-name="ce29">
            <text:p>25.121,6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198.42" table:style-name="ce29">
            <text:p>198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29.0599999999995" table:formula="of:=SUM([.G54:.J54])" table:style-name="ce30">
            <text:p>4.229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498.79" table:style-name="ce29">
            <text:p>498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77.49" table:formula="of:=SUM([.G55:.J55])" table:style-name="ce30">
            <text:p>5.777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14999999997" table:formula="of:=[.G56]*0.35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15" table:formula="of:=SUM([.G56:.J56])" table:style-name="ce67">
            <text:p>10.529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6499.76" table:style-name="ce29">
            <text:p>6.499,76</text:p>
          </table:table-cell>
          <table:table-cell office:value-type="float" office:value="1624.94" table:style-name="ce29">
            <text:p>1.624,94</text:p>
          </table:table-cell>
          <table:table-cell office:value-type="float" office:value="0" table:style-name="ce29">
            <text:p>0,00</text:p>
          </table:table-cell>
          <table:table-cell table:style-name="ce38"/>
          <table:table-cell office:value-type="float" office:value="8124.7" table:style-name="ce30">
            <text:p>8.12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58:.J58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3190.21" table:style-name="ce29">
            <text:p>3.190,21</text:p>
          </table:table-cell>
          <table:table-cell office:value-type="float" office:value="6996.6" table:style-name="ce29">
            <text:p>6.996,60</text:p>
          </table:table-cell>
          <table:table-cell office:value-type="float" office:value="0" table:style-name="ce29">
            <text:p>0,00</text:p>
          </table:table-cell>
          <table:table-cell office:value-type="float" office:value="15951.06" table:formula="of:=SUM([.G59:.J59])" table:style-name="ce30">
            <text:p>15.951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" table:formula="of:=SUM([.G60:.J60])" table:style-name="ce30">
            <text:p>5.698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61:.J6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899999999998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2:.J62])" table:style-name="ce30">
            <text:p>13.940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63:.J63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4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4:.J64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373.92" table:style-name="ce29">
            <text:p>7.373,92</text:p>
          </table:table-cell>
          <table:table-cell office:value-type="float" office:value="1843.48" table:style-name="ce29">
            <text:p>1.84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17.4" table:formula="of:=SUM([.G65:.J65])" table:style-name="ce30">
            <text:p>9.217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6:.J66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7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7:.J67])" table:style-name="ce30">
            <text:p>6.761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3047.28" table:style-name="ce29">
            <text:p>3.047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3649.2200000000003" table:formula="of:=SUM([.G68:.J68])" table:style-name="ce30">
            <text:p>3.649,22</text:p>
          </table:table-cell>
          <table:table-cell office:value-type="float" office:value="4063.04" table:style-name="ce29">
            <text:p>4.063,0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9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9:.J69])" table:style-name="ce30">
            <text:p>4.312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861.21" table:style-name="ce29">
            <text:p>861,21</text:p>
          </table:table-cell>
          <table:table-cell office:value-type="float" office:value="172.24" table:style-name="ce29">
            <text:p>172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33.45" table:formula="of:=SUM([.G70:.J70])" table:style-name="ce30">
            <text:p>1.033,45</text:p>
          </table:table-cell>
          <table:table-cell office:value-type="float" office:value="4133.8100000000004" table:style-name="ce29">
            <text:p>4.133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71:.J7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199999999999" table:formula="of:=[.G72]*0.1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2" table:formula="of:=SUM([.G72:.J72])" table:style-name="ce30">
            <text:p>5.531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73:.J7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9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8" table:formula="of:=SUM([.G74:.J74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5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5:.J75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2" table:style-name="ce29">
            <text:p>4.472,72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9999999999" table:formula="of:=SUM([.G76:.J76])" table:style-name="ce30">
            <text:p>21.186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7:.J77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49.2" table:style-name="ce29">
            <text:p>24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7.5199999999995" table:formula="of:=SUM([.G78:.J78])" table:style-name="ce30">
            <text:p>5.277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9:.J79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80:.J80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591.79999999999995" table:style-name="ce29">
            <text:p>59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78.09" table:formula="of:=SUM([.G81:.J81])" table:style-name="ce30">
            <text:p>6.978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formula="of:=10842.95+774.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82:.J82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294.81" table:style-name="ce29">
            <text:p>294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1.87" table:formula="of:=SUM([.G83:.J83])" table:style-name="ce30">
            <text:p>3.321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764.25" table:style-name="ce29">
            <text:p>5.764,25</text:p>
          </table:table-cell>
          <table:table-cell office:value-type="float" office:value="576.41999999999996" table:style-name="ce29">
            <text:p>576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40.67" table:formula="of:=SUM([.G84:.J84])" table:style-name="ce30">
            <text:p>6.340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277.92" table:style-name="ce29">
            <text:p>1.277,92</text:p>
          </table:table-cell>
          <table:table-cell office:value-type="float" office:value="4378.53" table:style-name="ce29">
            <text:p>4.378,53</text:p>
          </table:table-cell>
          <table:table-cell office:value-type="float" office:value="0" table:style-name="ce29">
            <text:p>0,00</text:p>
          </table:table-cell>
          <table:table-cell office:value-type="float" office:value="14057.099999999999" table:formula="of:=SUM([.G85:.J85])" table:style-name="ce30">
            <text:p>14.057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7496.56" table:style-name="ce29">
            <text:p>7.496,56</text:p>
          </table:table-cell>
          <table:table-cell office:value-type="float" office:value="368.36" table:style-name="ce29">
            <text:p>368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64.92" table:formula="of:=SUM([.G86:.J86])" table:style-name="ce30">
            <text:p>7.86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8519.4599999999991" table:style-name="ce29">
            <text:p>8.51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19.4599999999991" table:formula="of:=SUM([.G87:.J87])" table:style-name="ce30">
            <text:p>8.519,46</text:p>
          </table:table-cell>
          <table:table-cell office:value-type="float" office:value="12908.27" table:style-name="ce29">
            <text:p>12.908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4127.4799999999996" table:style-name="ce29">
            <text:p>4.127,48</text:p>
          </table:table-cell>
          <table:table-cell office:value-type="float" office:value="1444.61" table:style-name="ce29">
            <text:p>1.444,6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72.0899999999992" table:formula="of:=SUM([.G88:.J88])" table:style-name="ce30">
            <text:p>5.572,09</text:p>
          </table:table-cell>
          <table:table-cell office:value-type="float" office:value="4301.2700000000004" table:style-name="ce29">
            <text:p>4.301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9:.J89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4190.2700000000004" table:style-name="ce29">
            <text:p>4.190,27</text:p>
          </table:table-cell>
          <table:table-cell office:value-type="float" office:value="968.12" table:style-name="ce29">
            <text:p>968,12</text:p>
          </table:table-cell>
          <table:table-cell office:value-type="float" office:value="5490.94" table:style-name="ce29">
            <text:p>5.490,94</text:p>
          </table:table-cell>
          <table:table-cell office:value-type="float" office:value="0" table:style-name="ce29">
            <text:p>0,00</text:p>
          </table:table-cell>
          <table:table-cell office:value-type="float" office:value="10649.33" table:formula="of:=SUM([.G90:.J90])" table:style-name="ce30">
            <text:p>10.649,33</text:p>
          </table:table-cell>
          <table:table-cell office:value-type="float" office:value="6247.6" table:style-name="ce29">
            <text:p>6.247,6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style-name="ce29">
            <text:p>2.583,63</text:p>
          </table:table-cell>
          <table:table-cell office:value-type="float" office:value="129.18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" table:formula="of:=SUM([.G91:.J91])" table:style-name="ce30">
            <text:p>2.712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92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92:.J92])" table:style-name="ce30">
            <text:p>24.825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306.0500000000002" table:style-name="ce29">
            <text:p>2.306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06.0500000000002" table:style-name="ce30">
            <text:p>2.306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1096.05" table:style-name="ce29">
            <text:p>1.096,05</text:p>
          </table:table-cell>
          <table:table-cell office:value-type="float" office:value="248.72" table:style-name="ce29">
            <text:p>248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44.77" table:formula="of:=SUM([.G94:.J94])" table:style-name="ce30">
            <text:p>1.344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([.G95]+[.I95])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5:.J95])" table:style-name="ce30">
            <text:p>9.895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1891.67" table:style-name="ce29">
            <text:p>11.891,67</text:p>
          </table:table-cell>
          <table:table-cell office:value-type="float" office:value="3567.5009999999997" table:formula="of:=([.G96]+[.I96])*0.3" table:style-name="ce29">
            <text:p>3.567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459.171" table:formula="of:=SUM([.G96:.J96])" table:style-name="ce30">
            <text:p>15.459,17</text:p>
          </table:table-cell>
          <table:table-cell office:value-type="float" office:value="3553.84" table:style-name="ce29">
            <text:p>3.553,8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7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7:.J97])" table:style-name="ce30">
            <text:p>3.952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8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8:.J98])" table:style-name="ce30">
            <text:p>6.7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9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9:.J99])" table:style-name="ce30">
            <text:p>4.55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0:.J100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" table:style-name="ce29">
            <text:p>1.161,74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3983.070000000003" table:formula="of:=SUM([.G101:.J101])" table:style-name="ce30">
            <text:p>13.983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5321.91" table:style-name="ce29">
            <text:p>5.321,91</text:p>
          </table:table-cell>
          <table:table-cell office:value-type="float" office:value="532.19000000000005" table:style-name="ce29">
            <text:p>532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54.1" table:formula="of:=SUM([.G102:.J102])" table:style-name="ce30">
            <text:p>5.854,10</text:p>
          </table:table-cell>
          <table:table-cell office:value-type="float" office:value="1561.09" table:style-name="ce29">
            <text:p>1.561,0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099999999998" table:formula="of:=[.G103]*0.1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09999999994" table:formula="of:=SUM([.G103:.J103])" table:style-name="ce30">
            <text:p>5.451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6224" table:style-name="ce29">
            <text:p>6.224,00</text:p>
          </table:table-cell>
          <table:table-cell office:value-type="float" office:value="1556" table:formula="of:=[.G104]*0.25" table:style-name="ce29">
            <text:p>1.5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80" table:formula="of:=SUM([.G104:.J104])" table:style-name="ce30">
            <text:p>7.78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6091.34" table:style-name="ce38">
            <text:p>6.091,34</text:p>
          </table:table-cell>
          <table:table-cell office:value-type="float" office:value="2939.22" table:style-name="ce29">
            <text:p>2.939,22</text:p>
          </table:table-cell>
          <table:table-cell office:value-type="float" office:value="3706.04" table:formula="of:=890.66+2815.38" table:style-name="ce29">
            <text:p>3.706,04</text:p>
          </table:table-cell>
          <table:table-cell office:value-type="float" office:value="0" table:style-name="ce29">
            <text:p>0,00</text:p>
          </table:table-cell>
          <table:table-cell office:value-type="float" office:value="12736.599999999999" table:formula="of:=SUM([.G105:.J105])" table:style-name="ce30">
            <text:p>12.736,60</text:p>
          </table:table-cell>
          <table:table-cell office:value-type="float" office:value="8121.89" table:style-name="ce29">
            <text:p>8.121,8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6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6:.J106])" table:style-name="ce30">
            <text:p>3.09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7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7:.J107])" table:style-name="ce30">
            <text:p>5.715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2422.42" table:style-name="ce38">
            <text:p>2.422,42</text:p>
          </table:table-cell>
          <table:table-cell office:value-type="float" office:value="605.9" table:style-name="ce38">
            <text:p>605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28.32" table:formula="of:=SUM([.G108:.J108])" table:style-name="ce30">
            <text:p>3.028,32</text:p>
          </table:table-cell>
          <table:table-cell office:value-type="float" office:value="6728.95" table:style-name="ce29">
            <text:p>6.728,9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3816.9" table:style-name="ce29">
            <text:p>13.816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816.9" table:formula="of:=SUM([.G109:.J109])" table:style-name="ce30">
            <text:p>13.816,90</text:p>
          </table:table-cell>
          <table:table-cell office:value-type="float" office:value="12560.81" table:style-name="ce29">
            <text:p>12.560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10:.J110])" table:style-name="ce30">
            <text:p>5.214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51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1:.J111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12:.J112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5027.83" table:style-name="ce29">
            <text:p>5.027,83</text:p>
          </table:table-cell>
          <table:table-cell office:value-type="float" office:value="2904.36" table:style-name="ce29">
            <text:p>2.904,36</text:p>
          </table:table-cell>
          <table:table-cell office:value-type="float" office:value="6589.61" table:style-name="ce29">
            <text:p>6.589,61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13:.J113])" table:style-name="ce30">
            <text:p>14.52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4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4:.J114])" table:style-name="ce30">
            <text:p>12.696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style-name="ce29">
            <text:p>4.519,29</text:p>
          </table:table-cell>
          <table:table-cell office:value-type="float" office:value="1129.82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" table:formula="of:=SUM([.G115:.J115])" table:style-name="ce30">
            <text:p>5.649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6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6:.J116])" table:style-name="ce30">
            <text:p>8.161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" table:formula="of:=3550.77+3106.93" table:style-name="ce29">
            <text:p>6.657,70</text:p>
          </table:table-cell>
          <table:table-cell office:value-type="float" office:value="2995.96" table:style-name="ce29">
            <text:p>2.99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" table:formula="of:=SUM([.G117:.J117])" table:style-name="ce30">
            <text:p>9.65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8:.J118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9]*0.25" table:style-name="ce29">
            <text:p>989,64</text:p>
          </table:table-cell>
          <table:table-cell office:value-type="float" office:value="0" table:style-name="ce29">
            <text:p>0,00</text:p>
          </table:table-cell>
          <table:table-cell office:value-type="float" office:value="395.86" table:style-name="ce29">
            <text:p>395,86</text:p>
          </table:table-cell>
          <table:table-cell office:value-type="float" office:value="5344.0474999999997" table:formula="of:=SUM([.G119:.J119])" table:style-name="ce30">
            <text:p>5.344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20:.J120])" table:style-name="ce30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" table:style-name="ce29">
            <text:p>250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" table:formula="of:=SUM([.G121:.J121])" table:style-name="ce30">
            <text:p>2.755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3047.28" table:style-name="ce29">
            <text:p>3.047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formula="of:=SUM([.G122:.J122])" table:style-name="ce30">
            <text:p>3.047,28</text:p>
          </table:table-cell>
          <table:table-cell office:value-type="float" office:value="5417.4" table:style-name="ce29">
            <text:p>5.417,4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2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23:.J123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588.51" table:style-name="ce29">
            <text:p>588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08" table:formula="of:=SUM([.G124:.J124])" table:style-name="ce30">
            <text:p>3.531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51">
            <text:p>21/12/2022</text:p>
          </table:table-cell>
          <table:table-cell office:value-type="float" office:value="6646.39" table:style-name="ce29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46.39" table:formula="of:=SUM([.G125:.J125])" table:style-name="ce30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126:.J126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7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7:.J127])" table:style-name="ce30">
            <text:p>4.077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8:.J128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9:.J129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5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2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30:.J130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2">
            <text:p>22/03/2023</text:p>
          </table:table-cell>
          <table:table-cell office:value-type="float" office:value="1284.07" table:style-name="ce29">
            <text:p>1.284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84.07" table:formula="of:=SUM([.G131:.J131])" table:style-name="ce30">
            <text:p>1.284,07</text:p>
          </table:table-cell>
          <table:table-cell office:value-type="float" office:value="6420.33" table:style-name="ce29">
            <text:p>6.420,3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65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4089.68" table:style-name="ce66">
            <text:p>4.089,68</text:p>
          </table:table-cell>
          <table:table-cell office:value-type="float" office:value="389.51" table:style-name="ce29">
            <text:p>389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79.1899999999996" table:formula="of:=SUM([.G132:.J132])" table:style-name="ce30">
            <text:p>4.4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4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9999999998" table:formula="of:=SUM([.G133:.J133])" table:style-name="ce30">
            <text:p>18.529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8542.89" table:style-name="ce29">
            <text:p>8.542,89</text:p>
          </table:table-cell>
          <table:table-cell office:value-type="float" office:value="427.14" table:style-name="ce29">
            <text:p>427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70.0299999999988" table:formula="of:=SUM([.G134:.J134])" table:style-name="ce30">
            <text:p>8.970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65">
            <text:p>Diretoria Comercial. Adm e Financeira</text:p>
          </table:table-cell>
          <table:table-cell office:value-type="date" office:date-value="2024-05-20T00:00:00" table:style-name="ce50">
            <text:p>20/05/2024</text:p>
          </table:table-cell>
          <table:table-cell office:value-type="float" office:value="20186.64" table:style-name="ce66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5:.J135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51">
            <text:p>01/02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6:.J136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137:.J137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750.87" table:style-name="ce29">
            <text:p>5.750,87</text:p>
          </table:table-cell>
          <table:table-cell office:value-type="float" office:value="5247.43" table:style-name="ce29">
            <text:p>5.247,43</text:p>
          </table:table-cell>
          <table:table-cell office:value-type="float" office:value="0" table:style-name="ce29">
            <text:p>0,00</text:p>
          </table:table-cell>
          <table:table-cell office:value-type="float" office:value="18530.580000000002" table:formula="of:=SUM([.G138:.J138])" table:style-name="ce30">
            <text:p>18.53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9:.J139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3047.28" table:style-name="ce29">
            <text:p>3.047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formula="of:=SUM([.G140:.J140])" table:style-name="ce30">
            <text:p>3.047,28</text:p>
          </table:table-cell>
          <table:table-cell office:value-type="float" office:value="5417.39" table:style-name="ce29">
            <text:p>5.417,3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57.65" table:style-name="ce29">
            <text:p>357,6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456.15" table:formula="of:=SUM([.G141:.J141])" table:style-name="ce30">
            <text:p>8.456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42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42:.J142])" table:style-name="ce30">
            <text:p>5.203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3">
            <text:p>09/04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3:.J143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53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4:.J144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5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5:.J145])" table:style-name="ce30">
            <text:p>5.439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6]+[.I146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6:.J146])" table:style-name="ce30">
            <text:p>16.096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384.87" table:style-name="ce29">
            <text:p>4.384,87</text:p>
          </table:table-cell>
          <table:table-cell office:value-type="float" office:value="1534.7044999999998" table:formula="of:=([.G147]+[.I147])*0.35" table:style-name="ce29">
            <text:p>1.53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919.5744999999997" table:formula="of:=SUM([.G147:.J147])" table:style-name="ce30">
            <text:p>5.919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8]+[.I148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8:.J148])" table:style-name="ce30">
            <text:p>7.626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9]+[.I149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9:.J149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50:.J150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8542.89" table:style-name="ce29">
            <text:p>8.542,89</text:p>
          </table:table-cell>
          <table:table-cell office:value-type="float" office:value="810.51" table:style-name="ce29">
            <text:p>810,51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0557.279999999999" table:formula="of:=SUM([.G151:.J151])" table:style-name="ce30">
            <text:p>10.557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52:.J152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6247.13" table:style-name="ce29">
            <text:p>6.247,13</text:p>
          </table:table-cell>
          <table:table-cell office:value-type="float" office:value="484.06" table:style-name="ce29">
            <text:p>484,06</text:p>
          </table:table-cell>
          <table:table-cell office:value-type="float" office:value="3434.08" table:style-name="ce29">
            <text:p>3.434,08</text:p>
          </table:table-cell>
          <table:table-cell office:value-type="float" office:value="0" table:style-name="ce29">
            <text:p>0,00</text:p>
          </table:table-cell>
          <table:table-cell office:value-type="float" office:value="10165.27" table:formula="of:=SUM([.G153:.J153])" table:style-name="ce30">
            <text:p>10.165,27</text:p>
          </table:table-cell>
          <table:table-cell office:value-type="float" office:value="2710.73" table:style-name="ce29">
            <text:p>2.710,7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5291.66" table:style-name="ce29">
            <text:p>5.291,66</text:p>
          </table:table-cell>
          <table:table-cell office:value-type="float" office:value="2904.36" table:style-name="ce29">
            <text:p>2.904,36</text:p>
          </table:table-cell>
          <table:table-cell office:value-type="float" office:value="6325.78" table:style-name="ce29">
            <text:p>6.325,78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54:.J154])" table:style-name="ce30">
            <text:p>14.52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6" table:formula="of:=SUM([.G155:.J155])" table:style-name="ce30">
            <text:p>19.76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39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360000000001" table:formula="of:=[.G156]*0.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760000000002" table:formula="of:=SUM([.G156:.J156])" table:style-name="ce30">
            <text:p>7.502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156.97" table:formula="of:=SUM([.G157:.J157])" table:style-name="ce30">
            <text:p>8.15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8:.J15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32">
            <text:p>1191</text:p>
          </table:table-cell>
          <table:table-cell office:value-type="string" table:style-name="ce39">
            <text:p>Advogado Júnior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2-09-01T00:00:00" table:style-name="ce28">
            <text:p>01/09/2022</text:p>
          </table:table-cell>
          <table:table-cell office:value-type="float" office:value="7496.56" table:style-name="ce29">
            <text:p>7.496,56</text:p>
          </table:table-cell>
          <table:table-cell office:value-type="float" office:value="0" table:style-name="ce29">
            <text:p>0,00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59:.J159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54">
            <text:p>22/11/2010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8900000000008" table:formula="of:=[.G160]*0.1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790000000006" table:formula="of:=SUM([.G160:.J160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5" table:style-name="ce63"/>
          <table:table-cell table:style-name="ce58"/>
          <table:table-cell table:style-name="ce63"/>
          <table:table-cell table:number-columns-repeated="6" table:style-name="ce9"/>
          <table:table-cell table:number-columns-repeated="16365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56"/>
          <table:table-cell table:style-name="ce64"/>
          <table:table-cell table:style-name="ce9"/>
          <table:table-cell table:style-name="ce56"/>
          <table:table-cell table:number-columns-repeated="16368" table:style-name="ce12"/>
        </table:table-row>
        <table:table-row table:style-name="ro1">
          <table:table-cell office:value-type="string" table:style-name="ce57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7">
            <text:p>** Vencimentos brutos referente às férias, incluindo abono pecuniário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2">
            <text:p>*** Os vencimentos mensais consideram os valores brutos e não consideram eventuais faltas e descontos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style-name="ce12"/>
          <table:table-cell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8"/>
          <table:table-cell table:style-name="ce12"/>
          <table:table-cell table:style-name="ce58"/>
          <table:table-cell table:number-columns-repeated="2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6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61"/>
          <table:table-cell table:style-name="ce12"/>
          <table:table-cell table:style-name="ce56"/>
          <table:table-cell table:style-name="ce12"/>
          <table:table-cell table:style-name="ce68"/>
          <table:table-cell table:style-name="ce60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3" table:style-name="ce56"/>
          <table:table-cell table:style-name="ce12"/>
          <table:table-cell table:style-name="ce68"/>
          <table:table-cell table:style-name="ce60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style-name="ce12"/>
          <table:table-cell table:number-columns-repeated="6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7" table:style-name="ce56"/>
          <table:table-cell table:number-columns-repeated="16371" table:style-name="ce12"/>
        </table:table-row>
        <table:table-row table:number-rows-repeated="2" table:style-name="ro1">
          <table:table-cell table:number-columns-repeated="6"/>
          <table:table-cell table:number-columns-repeated="5" table:style-name="ce56"/>
          <table:table-cell table:style-name="ce58"/>
          <table:table-cell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3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6"/>
          <table:table-cell table:number-columns-repeated="2" table:style-name="ce11"/>
          <table:table-cell table:number-columns-repeated="16371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09_2024.$A$1:09_2024.$XFD$6" table:base-cell-address="09_2024.$A$1"/>
        </table:named-expressions>
      </table:table>
      <table:database-ranges>
        <table:database-range table:target-range-address="09_2024.B6:09_2024.M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6-26T14:14:28Z</dc:date>
    <meta:print-date>2025-06-26T14:13:53Z</meta:print-date>
  </office:meta>
</office:document-meta>
</file>