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2024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53"/>
        <table:table-column table:style-name="co3" table:default-cell-style-name="ce57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2" table:number-columns-repeated="16371" table:default-cell-style-name="ce12"/>
        <table:table-row table:style-name="ro1">
          <table:table-cell table:style-name="ce9">
            <draw:frame draw:z-index="1" draw:id="id0" draw:style-name="a0" draw:name="Picture 2" svg:x="0.16377in" svg:y="0.10219in" svg:width="0.80409in" svg:height="0.42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9"/>
          <table:table-cell table:style-name="ce10"/>
          <table:table-cell table:style-name="ce11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2">
          <table:table-cell table:style-name="ce12"/>
          <table:table-cell table:style-name="ce80"/>
          <table:table-cell table:style-name="ce13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3">
          <table:table-cell office:value-type="string" table:style-name="ce18">
            <text:p>RELAÇÃO DE EMPREGADOS PÚBLICOS - CONFORME DECRETO 16.720 DE 03/08/2009</text:p>
          </table:table-cell>
          <table:table-cell table:style-name="ce16"/>
          <table:table-cell table:style-name="ce17"/>
          <table:table-cell table:style-name="ce14"/>
          <table:table-cell table:number-columns-repeated="4" table:style-name="ce9"/>
          <table:table-cell office:value-type="string" table:style-name="ce19">
            <text:p>Competência:</text:p>
          </table:table-cell>
          <table:table-cell office:value-type="string" table:style-name="ce20">
            <text:p>Novembro</text:p>
          </table:table-cell>
          <table:table-cell office:value-type="string" table:style-name="ce19">
            <text:p>Ano:</text:p>
          </table:table-cell>
          <table:table-cell office:value-type="float" office:value="2024" table:style-name="ce21">
            <text:p>2024</text:p>
          </table:table-cell>
          <table:table-cell table:style-name="ce11"/>
          <table:table-cell table:number-columns-repeated="5" table:style-name="ce9"/>
          <table:table-cell table:number-columns-repeated="16366" table:style-name="ce12"/>
        </table:table-row>
        <table:table-row table:style-name="ro4">
          <table:table-cell table:number-columns-repeated="2" table:style-name="ce16"/>
          <table:table-cell table:style-name="ce17"/>
          <table:table-cell table:style-name="ce22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5">
          <table:table-cell office:value-type="string" table:style-name="ce7">
            <text:p>MATRICULA<text:s/>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office:value-type="string" table:style-name="ce2">
            <text:p>TIPO DE CARGO<text:s/></text:p>
          </table:table-cell>
          <table:table-cell office:value-type="string" table:style-name="ce1">
            <text:p>UNIDADE DE LOTAÇÃO</text:p>
          </table:table-cell>
          <table:table-cell office:value-type="string" table:style-name="ce1">
            <text:p>DATA DE ADMISSÃO</text:p>
          </table:table-cell>
          <table:table-cell office:value-type="string" table:style-name="ce5">
            <text:p>SALÁRIO MENSAL</text:p>
          </table:table-cell>
          <table:table-cell office:value-type="string" table:style-name="ce3">
            <text:p>QUINQUENIO</text:p>
          </table:table-cell>
          <table:table-cell office:value-type="string" table:style-name="ce5">
            <text:p>GRATIFICAÇÃO</text:p>
          </table:table-cell>
          <table:table-cell office:value-type="string" table:style-name="ce3">
            <text:p>* OUTROS</text:p>
          </table:table-cell>
          <table:table-cell office:value-type="string" table:style-name="ce5">
            <text:p>PAGTO MENSAL BRUTO</text:p>
          </table:table-cell>
          <table:table-cell office:value-type="string" table:style-name="ce4">
            <text:p>FÉRIAS **</text:p>
          </table:table-cell>
          <table:table-cell office:value-type="string" table:style-name="ce6">
            <text:p>13º SALÁRIO - Adto.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7255.49" table:style-name="ce29">
            <text:p>7.255,49</text:p>
          </table:table-cell>
          <table:table-cell office:value-type="float" office:value="2539.4214999999999" table:formula="of:=([.G7]+[.I7])*0.35" table:style-name="ce29">
            <text:p>2.539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794.9115000000002" table:formula="of:=SUM([.G7:.J7])" table:style-name="ce30">
            <text:p>9.794,9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24">
            <text:p>Analista Financeiro Sênior</text:p>
          </table:table-cell>
          <table:table-cell office:value-type="string" table:style-name="ce25">
            <text:p>Gerente Financeiro e Contábil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01-03T00:00:00" table:style-name="ce28">
            <text:p>03/01/1977</text:p>
          </table:table-cell>
          <table:table-cell office:value-type="float" office:value="8243.34" table:style-name="ce29">
            <text:p>8.243,34</text:p>
          </table:table-cell>
          <table:table-cell office:value-type="float" office:value="5369.75" table:style-name="ce29">
            <text:p>5.369,75</text:p>
          </table:table-cell>
          <table:table-cell office:value-type="float" office:value="3689.44" table:formula="of:=1988.79+1700.65" table:style-name="ce29">
            <text:p>3.689,44</text:p>
          </table:table-cell>
          <table:table-cell office:value-type="float" office:value="0" table:style-name="ce29">
            <text:p>0,00</text:p>
          </table:table-cell>
          <table:table-cell office:value-type="float" office:value="17302.53" table:formula="of:=SUM([.G8:.J8])" table:style-name="ce30">
            <text:p>17.302,53</text:p>
          </table:table-cell>
          <table:table-cell office:value-type="float" office:value="13356.33" table:style-name="ce29">
            <text:p>13.356,3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99" table:style-name="ce32">
            <text:p>699</text:p>
          </table:table-cell>
          <table:table-cell office:value-type="string" table:style-name="ce24">
            <text:p>Arquiteto Júnior</text:p>
          </table:table-cell>
          <table:table-cell office:value-type="string" table:style-name="ce25">
            <text:p>Gerente de Aprovação de Empreendimentos Habitacionais de Interesse Social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8-03-16T00:00:00" table:style-name="ce28">
            <text:p>16/03/1998</text:p>
          </table:table-cell>
          <table:table-cell office:value-type="float" office:value="9810.6" table:style-name="ce29">
            <text:p>9.810,60</text:p>
          </table:table-cell>
          <table:table-cell office:value-type="float" office:value="4710.3100000000004" table:style-name="ce29">
            <text:p>4.710,31</text:p>
          </table:table-cell>
          <table:table-cell office:value-type="float" office:value="9030.6299999999992" table:style-name="ce29">
            <text:p>9.030,63</text:p>
          </table:table-cell>
          <table:table-cell office:value-type="float" office:value="0" table:style-name="ce29">
            <text:p>0,00</text:p>
          </table:table-cell>
          <table:table-cell office:value-type="float" office:value="23551.54" table:formula="of:=SUM([.G9:.J9])" table:style-name="ce30">
            <text:p>23.551,5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1" table:style-name="ce32">
            <text:p>1101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7-07-17T00:00:00" table:style-name="ce28">
            <text:p>17/07/2017</text:p>
          </table:table-cell>
          <table:table-cell office:value-type="float" office:value="8542.89" table:style-name="ce29">
            <text:p>8.542,89</text:p>
          </table:table-cell>
          <table:table-cell office:value-type="float" office:value="383.71" table:style-name="ce29">
            <text:p>383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26.5999999999985" table:formula="of:=SUM([.G10:.J10])" table:style-name="ce30">
            <text:p>8.926,6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5" table:style-name="ce32">
            <text:p>1005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11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11:.J11])" table:style-name="ce30">
            <text:p>3.329,7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27" table:style-name="ce32">
            <text:p>627</text:p>
          </table:table-cell>
          <table:table-cell office:value-type="string" table:style-name="ce24">
            <text:p>Administrador de Banco de Dado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4914.18" table:style-name="ce29">
            <text:p>4.914,18</text:p>
          </table:table-cell>
          <table:table-cell office:value-type="float" office:value="491.41800000000006" table:formula="of:=[.G12]*0.1" table:style-name="ce29">
            <text:p>49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05.598" table:formula="of:=SUM([.G12:.J12])" table:style-name="ce30">
            <text:p>5.405,6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15" table:style-name="ce32">
            <text:p>715</text:p>
          </table:table-cell>
          <table:table-cell office:value-type="string" table:style-name="ce24">
            <text:p>Motor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10-13T00:00:00" table:style-name="ce28">
            <text:p>13/10/1998</text:p>
          </table:table-cell>
          <table:table-cell office:value-type="float" office:value="2994.57" table:style-name="ce29">
            <text:p>2.994,57</text:p>
          </table:table-cell>
          <table:table-cell office:value-type="float" office:value="748.64" table:style-name="ce29">
            <text:p>748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743.21" table:formula="of:=SUM([.G13:.J13])" table:style-name="ce30">
            <text:p>3.743,21</text:p>
          </table:table-cell>
          <table:table-cell office:value-type="float" office:value="998.19" table:style-name="ce29">
            <text:p>998,1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3" table:style-name="ce32">
            <text:p>7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7211.72" table:style-name="ce29">
            <text:p>7.211,72</text:p>
          </table:table-cell>
          <table:table-cell office:value-type="float" office:value="1442.3440000000001" table:formula="of:=[.G14]*0.2" table:style-name="ce29">
            <text:p>1.442,34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10066.064" table:formula="of:=SUM([.G14:.J14])" table:style-name="ce30">
            <text:p>10.066,0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2" table:style-name="ce32">
            <text:p>1212</text:p>
          </table:table-cell>
          <table:table-cell office:value-type="string" table:style-name="ce24">
            <text:p>Gerente de Regularização Fundiária</text:p>
          </table:table-cell>
          <table:table-cell office:value-type="string" table:style-name="ce25">
            <text:p>Gerente de Regularização Fundiária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3-07-10T00:00:00" table:style-name="ce28">
            <text:p>10/07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5:.J15])" table:style-name="ce30">
            <text:p>18.84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5" table:style-name="ce32">
            <text:p>915</text:p>
          </table:table-cell>
          <table:table-cell office:value-type="string" table:style-name="ce24">
            <text:p>Técnico Administrativo Júnior<text:s/></text:p>
          </table:table-cell>
          <table:table-cell office:value-type="string" table:style-name="ce25">
            <text:p>Coordenador de Gestão de Pessoas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1-02-14T00:00:00" table:style-name="ce28">
            <text:p>14/02/2011</text:p>
          </table:table-cell>
          <table:table-cell office:value-type="float" office:value="5224.12" table:style-name="ce29">
            <text:p>5.224,12</text:p>
          </table:table-cell>
          <table:table-cell office:value-type="float" office:value="1161.74" table:style-name="ce29">
            <text:p>1.161,74</text:p>
          </table:table-cell>
          <table:table-cell office:value-type="float" office:value="6393.33" table:style-name="ce29">
            <text:p>6.393,33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16:.J16])" table:style-name="ce30">
            <text:p>12.779,1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4" table:style-name="ce32">
            <text:p>664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07-11T00:00:00" table:style-name="ce28">
            <text:p>11/07/1997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8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8" table:formula="of:=SUM([.G17:.J17])" table:style-name="ce30">
            <text:p>6.879,3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6" table:style-name="ce32">
            <text:p>976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01T00:00:00" table:style-name="ce28">
            <text:p>01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8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8:.J18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99" table:style-name="ce32">
            <text:p>79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5-11T00:00:00" table:style-name="ce28">
            <text:p>11/05/2004</text:p>
          </table:table-cell>
          <table:table-cell office:value-type="float" office:value="9300.7199999999993" table:style-name="ce29">
            <text:p>9.300,72</text:p>
          </table:table-cell>
          <table:table-cell office:value-type="float" office:value="1860.144" table:formula="of:=[.G19]*0.2" table:style-name="ce29">
            <text:p>1.860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160.864" table:formula="of:=SUM([.G19:.J19])" table:style-name="ce30">
            <text:p>11.160,86</text:p>
          </table:table-cell>
          <table:table-cell office:value-type="float" office:value="6547.7" table:style-name="ce29">
            <text:p>6.547,7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7" table:style-name="ce32">
            <text:p>1057</text:p>
          </table:table-cell>
          <table:table-cell office:value-type="string" table:style-name="ce24">
            <text:p>Engenheiro Civil Júnior</text:p>
          </table:table-cell>
          <table:table-cell office:value-type="string" table:style-name="ce25">
            <text:p>Coordenador de Obras e Avaliaçõe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4-02-17T00:00:00" table:style-name="ce28">
            <text:p>17/02/2014</text:p>
          </table:table-cell>
          <table:table-cell office:value-type="float" office:value="8400.65" table:formula="of:=1960.15+6440.5" table:style-name="ce29">
            <text:p>8.400,65</text:p>
          </table:table-cell>
          <table:table-cell office:value-type="float" office:value="1161.74" table:style-name="ce29">
            <text:p>1.161,74</text:p>
          </table:table-cell>
          <table:table-cell office:value-type="float" office:value="3216.8" table:style-name="ce29">
            <text:p>3.216,80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20:.J20])" table:style-name="ce30">
            <text:p>12.779,1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22" table:style-name="ce32">
            <text:p>1022</text:p>
          </table:table-cell>
          <table:table-cell office:value-type="string" table:style-name="ce35">
            <text:p>Engenheiro Civil Júnior</text:p>
          </table:table-cell>
          <table:table-cell table:style-name="ce36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3-02-01T00:00:00" table:style-name="ce28">
            <text:p>01/02/2013</text:p>
          </table:table-cell>
          <table:table-cell office:value-type="float" office:value="7000.54" table:style-name="ce29">
            <text:p>7.000,54</text:p>
          </table:table-cell>
          <table:table-cell office:value-type="float" office:value="700.05" table:style-name="ce29">
            <text:p>700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40.7099999999991" table:style-name="ce30">
            <text:p>9.240,71</text:p>
          </table:table-cell>
          <table:table-cell office:value-type="float" office:value="2053.4899999999998" table:style-name="ce29">
            <text:p>2.053,4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24">
            <text:p>Analista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8-07-07T00:00:00" table:style-name="ce28">
            <text:p>07/07/1978</text:p>
          </table:table-cell>
          <table:table-cell office:value-type="float" office:value="10294.76" table:style-name="ce29">
            <text:p>10.294,76</text:p>
          </table:table-cell>
          <table:table-cell office:value-type="float" office:value="5750.57" table:style-name="ce29">
            <text:p>5.750,57</text:p>
          </table:table-cell>
          <table:table-cell office:value-type="float" office:value="2484.29" table:formula="of:=1161.73+1322.56" table:style-name="ce29">
            <text:p>2.484,29</text:p>
          </table:table-cell>
          <table:table-cell office:value-type="float" office:value="0" table:style-name="ce29">
            <text:p>0,00</text:p>
          </table:table-cell>
          <table:table-cell office:value-type="float" office:value="18529.62" table:formula="of:=SUM([.G22:.J22])" table:style-name="ce30">
            <text:p>18.529,6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4" table:style-name="ce32">
            <text:p>634</text:p>
          </table:table-cell>
          <table:table-cell office:value-type="string" table:style-name="ce24">
            <text:p>Técnico Imobiliári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6428.05" table:style-name="ce29">
            <text:p>6.428,05</text:p>
          </table:table-cell>
          <table:table-cell office:value-type="float" office:value="1607.0125" table:formula="of:=[.G23]*0.25" table:style-name="ce29">
            <text:p>1.607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035.0625" table:formula="of:=SUM([.G23:.J23])" table:style-name="ce30">
            <text:p>8.035,0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8" table:style-name="ce32">
            <text:p>1198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4870.84" table:formula="of:=SUM([.G24:.J24])" table:style-name="ce30">
            <text:p>4.870,8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9" table:style-name="ce32">
            <text:p>1209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3-14T00:00:00" table:style-name="ce28">
            <text:p>14/03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25:.J25])" table:style-name="ce30">
            <text:p>11.61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6" table:style-name="ce32">
            <text:p>1166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20-06-03T00:00:00" table:style-name="ce28">
            <text:p>03/06/2020</text:p>
          </table:table-cell>
          <table:table-cell office:value-type="float" office:value="4661.82" table:style-name="ce29">
            <text:p>4.661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61.82" table:formula="of:=SUM([.G26:.J26])" table:style-name="ce30">
            <text:p>4.661,8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4" table:style-name="ce32">
            <text:p>98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872.53" table:style-name="ce38">
            <text:p>6.872,53</text:p>
          </table:table-cell>
          <table:table-cell office:value-type="float" office:value="687.25300000000004" table:formula="of:=[.G27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27:.J27])" table:style-name="ce30">
            <text:p>7.559,7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07" table:style-name="ce32">
            <text:p>707</text:p>
          </table:table-cell>
          <table:table-cell office:value-type="string" table:style-name="ce24">
            <text:p>Carpinteir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07-15T00:00:00" table:style-name="ce28">
            <text:p>15/07/1998</text:p>
          </table:table-cell>
          <table:table-cell office:value-type="float" office:value="3550.69" table:style-name="ce29">
            <text:p>3.550,69</text:p>
          </table:table-cell>
          <table:table-cell office:value-type="float" office:value="887.67" table:style-name="ce29">
            <text:p>887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38.3599999999997" table:formula="of:=SUM([.G28:.J28])" table:style-name="ce30">
            <text:p>4.438,3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73" table:style-name="ce32">
            <text:p>1173</text:p>
          </table:table-cell>
          <table:table-cell office:value-type="string" table:style-name="ce39">
            <text:p>Diretor Presidente</text:p>
          </table:table-cell>
          <table:table-cell office:value-type="string" table:style-name="ce39">
            <text:p>Diretor Presidente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01-04T00:00:00" table:style-name="ce28">
            <text:p>04/01/2021</text:p>
          </table:table-cell>
          <table:table-cell office:value-type="float" office:value="23246.080000000002" table:style-name="ce29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246.080000000002" table:formula="of:=SUM([.G29:.J29])" table:style-name="ce30">
            <text:p>23.246,0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09" table:style-name="ce32">
            <text:p>809</text:p>
          </table:table-cell>
          <table:table-cell office:value-type="string" table:style-name="ce39">
            <text:p>Mestre de Obra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5340.83" table:style-name="ce29">
            <text:p>5.340,83</text:p>
          </table:table-cell>
          <table:table-cell office:value-type="float" office:value="1068.1659999999999" table:formula="of:=[.G30]*0.2" table:style-name="ce29">
            <text:p>1.068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408.9960000000001" table:formula="of:=SUM([.G30:.J30])" table:style-name="ce30">
            <text:p>6.409,0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6" table:style-name="ce32">
            <text:p>1206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3-02-06T00:00:00" table:style-name="ce28">
            <text:p>06/02/2023</text:p>
          </table:table-cell>
          <table:table-cell office:value-type="float" office:value="18841.240000000002" table:formula="of:=9420.62+9420.62" table:style-name="ce29">
            <text:p>18.841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40000000002" table:formula="of:=SUM([.G31:.J31])" table:style-name="ce30">
            <text:p>18.841,2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87" table:style-name="ce32">
            <text:p>1187</text:p>
          </table:table-cell>
          <table:table-cell office:value-type="string" table:style-name="ce39">
            <text:p>Assessor Superior I</text:p>
          </table:table-cell>
          <table:table-cell office:value-type="string" table:style-name="ce39">
            <text:p>Assessor Superior I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11-23T00:00:00" table:style-name="ce28">
            <text:p>23/11/2021</text:p>
          </table:table-cell>
          <table:table-cell office:value-type="float" office:value="6228.17" table:style-name="ce29">
            <text:p>6.228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7640.17" table:formula="of:=SUM([.G32:.J32])" table:style-name="ce30">
            <text:p>7.640,17</text:p>
          </table:table-cell>
          <table:table-cell office:value-type="float" office:value="4807.71" table:style-name="ce29">
            <text:p>4.807,7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0" table:style-name="ce32">
            <text:p>1220</text:p>
          </table:table-cell>
          <table:table-cell office:value-type="string" table:style-name="ce39">
            <text:p>Arquiteto Ju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27">
            <text:p>Gerência de Regularização Fundiária</text:p>
          </table:table-cell>
          <table:table-cell office:value-type="date" office:date-value="2024-08-19T00:00:00" table:style-name="ce28">
            <text:p>19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33:.J33])" table:style-name="ce30">
            <text:p>8.542,8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2" table:style-name="ce32">
            <text:p>1202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3-01-24T00:00:00" table:style-name="ce28">
            <text:p>24/01/2023</text:p>
          </table:table-cell>
          <table:table-cell office:value-type="float" office:value="6970.47" table:style-name="ce29">
            <text:p>6.970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7572.41" table:formula="of:=SUM([.G34:.J34])" table:style-name="ce30">
            <text:p>7.572,4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21" table:style-name="ce32">
            <text:p>821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4-06-21T00:00:00" table:style-name="ce28">
            <text:p>21/06/2004</text:p>
          </table:table-cell>
          <table:table-cell office:value-type="float" office:value="3791.47" table:style-name="ce38">
            <text:p>3.791,47</text:p>
          </table:table-cell>
          <table:table-cell office:value-type="float" office:value="758.29" table:style-name="ce38">
            <text:p>758,2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549.76" table:formula="of:=SUM([.G35:.J35])" table:style-name="ce65">
            <text:p>4.549,7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8" table:style-name="ce32">
            <text:p>1108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1-02T00:00:00" table:style-name="ce28">
            <text:p>02/01/2018</text:p>
          </table:table-cell>
          <table:table-cell office:value-type="float" office:value="3016.99" table:style-name="ce29">
            <text:p>3.016,99</text:p>
          </table:table-cell>
          <table:table-cell office:value-type="float" office:value="150.85" table:style-name="ce29">
            <text:p>150,85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3769.7799999999997" table:formula="of:=SUM([.G36:.J36])" table:style-name="ce30">
            <text:p>3.769,7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0" table:style-name="ce32">
            <text:p>98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8T00:00:00" table:style-name="ce28">
            <text:p>18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37:.J37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5" table:style-name="ce32">
            <text:p>1215</text:p>
          </table:table-cell>
          <table:table-cell office:value-type="string" table:style-name="ce39">
            <text:p>Assessor Superior I</text:p>
          </table:table-cell>
          <table:table-cell table:style-name="ce25"/>
          <table:table-cell office:value-type="string" table:style-name="ce26">
            <text:p>Comissão</text:p>
          </table:table-cell>
          <table:table-cell office:value-type="string" table:style-name="ce37">
            <text:p>Diretoria Comercial. Adm e Financeira</text:p>
          </table:table-cell>
          <table:table-cell office:value-type="date" office:date-value="2024-03-05T00:00:00" table:style-name="ce28">
            <text:p>05/03/2024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33.9500000000007" table:formula="of:=SUM([.G38:.J38])" table:style-name="ce30">
            <text:p>9.833,9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17" table:style-name="ce32">
            <text:p>1017</text:p>
          </table:table-cell>
          <table:table-cell office:value-type="string" table:style-name="ce24">
            <text:p>Motor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22T00:00:00" table:style-name="ce28">
            <text:p>22/01/201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4800000000001" table:formula="of:=[.G39]*0.1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28" table:formula="of:=SUM([.G39:.J39])" table:style-name="ce30">
            <text:p>3.952,8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28" table:style-name="ce32">
            <text:p>428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0-28T00:00:00" table:style-name="ce28">
            <text:p>28/10/1980</text:p>
          </table:table-cell>
          <table:table-cell office:value-type="float" office:value="5291.66" table:style-name="ce29">
            <text:p>5.291,66</text:p>
          </table:table-cell>
          <table:table-cell office:value-type="float" office:value="2116.66" table:style-name="ce29">
            <text:p>2.116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08.32" table:formula="of:=SUM([.G40:.J40])" table:style-name="ce30">
            <text:p>7.408,3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82" table:style-name="ce32">
            <text:p>1082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6-07-04T00:00:00" table:style-name="ce28">
            <text:p>04/07/2016</text:p>
          </table:table-cell>
          <table:table-cell office:value-type="float" office:value="7496.57" table:style-name="ce29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96.57" table:formula="of:=SUM([.G41:.J41])" table:style-name="ce30">
            <text:p>7.496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06" table:style-name="ce32">
            <text:p>60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1-10-09T00:00:00" table:style-name="ce28">
            <text:p>09/10/1991</text:p>
          </table:table-cell>
          <table:table-cell office:value-type="float" office:value="5409.45" table:style-name="ce29">
            <text:p>5.409,45</text:p>
          </table:table-cell>
          <table:table-cell office:value-type="float" office:value="1622.84" table:style-name="ce29">
            <text:p>1.622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32.29" table:formula="of:=SUM([.G42:.J42])" table:style-name="ce30">
            <text:p>7.032,2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5" table:style-name="ce32">
            <text:p>575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5062.8900000000003" table:style-name="ce29">
            <text:p>5.062,89</text:p>
          </table:table-cell>
          <table:table-cell office:value-type="float" office:value="1772.0115000000001" table:formula="of:=[.G43]*0.35" table:style-name="ce29">
            <text:p>1.772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34.9014999999999" table:formula="of:=SUM([.G43:.J43])" table:style-name="ce30">
            <text:p>6.834,9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8" table:style-name="ce32">
            <text:p>1058</text:p>
          </table:table-cell>
          <table:table-cell office:value-type="string" table:style-name="ce24">
            <text:p>Advogad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Jurídica do Contencioso</text:p>
          </table:table-cell>
          <table:table-cell office:value-type="date" office:date-value="2014-04-22T00:00:00" table:style-name="ce28">
            <text:p>22/04/2014</text:p>
          </table:table-cell>
          <table:table-cell office:value-type="float" office:value="7496.5599999999995" table:formula="of:=4997.71+2498.85" table:style-name="ce38">
            <text:p>7.496,56</text:p>
          </table:table-cell>
          <table:table-cell office:value-type="float" office:value="749.66" table:style-name="ce38">
            <text:p>749,6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246.2199999999993" table:formula="of:=SUM([.G44:.J44])" table:style-name="ce30">
            <text:p>8.246,2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10" table:style-name="ce32">
            <text:p>810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Engenharia e Planejament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14T00:00:00" table:style-name="ce28">
            <text:p>14/06/2004</text:p>
          </table:table-cell>
          <table:table-cell office:value-type="float" office:value="8400.65" table:style-name="ce29">
            <text:p>8.400,65</text:p>
          </table:table-cell>
          <table:table-cell office:value-type="float" office:value="3768.25" table:style-name="ce29">
            <text:p>3.768,25</text:p>
          </table:table-cell>
          <table:table-cell office:value-type="float" office:value="10440.58" table:formula="of:=3140.2+7300.38" table:style-name="ce29">
            <text:p>10.440,58</text:p>
          </table:table-cell>
          <table:table-cell office:value-type="float" office:value="0" table:style-name="ce29">
            <text:p>0,00</text:p>
          </table:table-cell>
          <table:table-cell office:value-type="float" office:value="22609.48" table:formula="of:=SUM([.G45:.J45])" table:style-name="ce30">
            <text:p>22.609,4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7">
          <table:table-cell office:value-type="float" office:value="988" table:style-name="ce32">
            <text:p>988</text:p>
          </table:table-cell>
          <table:table-cell office:value-type="string" table:style-name="ce24">
            <text:p>Assistente Social Júnior</text:p>
          </table:table-cell>
          <table:table-cell office:value-type="string" table:style-name="ce25">
            <text:p>Coordenador Social de Regularização Fundiária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1161.74" table:style-name="ce29">
            <text:p>1.161,74</text:p>
          </table:table-cell>
          <table:table-cell office:value-type="float" office:value="5231.16" table:style-name="ce29">
            <text:p>5.231,16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46:.J46])" table:style-name="ce30">
            <text:p>12.779,1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4" table:style-name="ce32">
            <text:p>1204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Regularização Fundiári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4012.71" table:style-name="ce29">
            <text:p>4.01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12.71" table:formula="of:=SUM([.G47:.J47])" table:style-name="ce30">
            <text:p>4.012,71</text:p>
          </table:table-cell>
          <table:table-cell office:value-type="float" office:value="1070.05" table:style-name="ce29">
            <text:p>1.070,0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95" table:style-name="ce32">
            <text:p>795</text:p>
          </table:table-cell>
          <table:table-cell office:value-type="string" table:style-name="ce39">
            <text:p>Assistente Administrativ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4-23T00:00:00" table:style-name="ce28">
            <text:p>23/04/2004</text:p>
          </table:table-cell>
          <table:table-cell office:value-type="float" office:value="2547.88" table:style-name="ce29">
            <text:p>2.547,88</text:p>
          </table:table-cell>
          <table:table-cell office:value-type="float" office:value="509.58" table:style-name="ce29">
            <text:p>509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57.46" table:formula="of:=SUM([.G48:.J48])" table:style-name="ce30">
            <text:p>3.057,46</text:p>
          </table:table-cell>
          <table:table-cell office:value-type="float" office:value="2911.86" table:style-name="ce29">
            <text:p>2.911,8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56" table:style-name="ce32">
            <text:p>856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7-03-13T00:00:00" table:style-name="ce28">
            <text:p>13/03/2007</text:p>
          </table:table-cell>
          <table:table-cell office:value-type="float" office:value="4506.6499999999996" table:style-name="ce29">
            <text:p>4.506,65</text:p>
          </table:table-cell>
          <table:table-cell office:value-type="float" office:value="676" table:style-name="ce29">
            <text:p>67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182.6499999999996" table:formula="of:=SUM([.G49:.J49])" table:style-name="ce30">
            <text:p>5.182,6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2" table:style-name="ce32">
            <text:p>78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8738.52" table:style-name="ce29">
            <text:p>8.738,52</text:p>
          </table:table-cell>
          <table:table-cell office:value-type="float" office:value="1747.7040000000002" table:formula="of:=[.G50]*0.2" table:style-name="ce29">
            <text:p>1.747,7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1088.164000000001" table:formula="of:=SUM([.G50:.J50])" table:style-name="ce30">
            <text:p>11.088,1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2" table:style-name="ce32">
            <text:p>100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11-21T00:00:00" table:style-name="ce28">
            <text:p>21/11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51:.J51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7" table:style-name="ce32">
            <text:p>1197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9T00:00:00" table:style-name="ce28">
            <text:p>19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52:.J52])" table:style-name="ce30">
            <text:p>6.094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0" table:style-name="ce32">
            <text:p>1190</text:p>
          </table:table-cell>
          <table:table-cell office:value-type="string" table:style-name="ce24">
            <text:p>Gerente Administrativo</text:p>
          </table:table-cell>
          <table:table-cell office:value-type="string" table:style-name="ce24">
            <text:p>Gerente Administrativ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2-04-05T00:00:00" table:style-name="ce28">
            <text:p>05/04/2022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53:.J53])" table:style-name="ce30">
            <text:p>18.84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2" table:style-name="ce32">
            <text:p>1122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6-04T00:00:00" table:style-name="ce28">
            <text:p>04/06/2018</text:p>
          </table:table-cell>
          <table:table-cell office:value-type="float" office:value="4030.64" table:style-name="ce29">
            <text:p>4.030,64</text:p>
          </table:table-cell>
          <table:table-cell office:value-type="float" office:value="201.53" table:style-name="ce29">
            <text:p>201,5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32.17" table:formula="of:=SUM([.G54:.J54])" table:style-name="ce30">
            <text:p>4.232,1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6" table:style-name="ce32">
            <text:p>896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0-09-01T00:00:00" table:style-name="ce28">
            <text:p>01/09/2010</text:p>
          </table:table-cell>
          <table:table-cell office:value-type="float" office:value="5278.7" table:style-name="ce38">
            <text:p>5.278,70</text:p>
          </table:table-cell>
          <table:table-cell office:value-type="float" office:value="527.87" table:style-name="ce29">
            <text:p>527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6.57" table:formula="of:=SUM([.G55:.J55])" table:style-name="ce30">
            <text:p>5.806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26" table:style-name="ce32">
            <text:p>526</text:p>
          </table:table-cell>
          <table:table-cell office:value-type="string" table:style-name="ce39">
            <text:p>Técnico Financeiro Se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8-19T00:00:00" table:style-name="ce28">
            <text:p>19/08/1985</text:p>
          </table:table-cell>
          <table:table-cell office:value-type="float" office:value="7799.69" table:style-name="ce38">
            <text:p>7.799,69</text:p>
          </table:table-cell>
          <table:table-cell office:value-type="float" office:value="2729.8914999999997" table:formula="of:=[.G56]*0.35" table:style-name="ce38">
            <text:p>2.729,8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529.5815" table:formula="of:=SUM([.G56:.J56])" table:style-name="ce65">
            <text:p>10.529,5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7" table:style-name="ce32">
            <text:p>697</text:p>
          </table:table-cell>
          <table:table-cell office:value-type="string" table:style-name="ce24">
            <text:p>Técnico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2-05T00:00:00" table:style-name="ce28">
            <text:p>05/12/1997</text:p>
          </table:table-cell>
          <table:table-cell office:value-type="float" office:value="8124.7" table:style-name="ce29">
            <text:p>8.124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124.7" table:style-name="ce30">
            <text:p>8.124,7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6" table:style-name="ce32">
            <text:p>996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2-10-01T00:00:00" table:style-name="ce28">
            <text:p>01/10/2012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58:.J58])" table:style-name="ce30">
            <text:p>3.329,7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63" table:style-name="ce32">
            <text:p>663</text:p>
          </table:table-cell>
          <table:table-cell office:value-type="string" table:style-name="ce24">
            <text:p>Administrador Rede Junior<text:s/></text:p>
          </table:table-cell>
          <table:table-cell office:value-type="string" table:style-name="ce25">
            <text:p>Coordenador de Tecnologia da Informação e Gestão de Dado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7-07-04T00:00:00" table:style-name="ce28">
            <text:p>04/07/1997</text:p>
          </table:table-cell>
          <table:table-cell office:value-type="float" office:value="5764.25" table:style-name="ce29">
            <text:p>5.764,25</text:p>
          </table:table-cell>
          <table:table-cell office:value-type="float" office:value="3190.21" table:style-name="ce29">
            <text:p>3.190,21</text:p>
          </table:table-cell>
          <table:table-cell office:value-type="float" office:value="6996.6" table:style-name="ce29">
            <text:p>6.996,60</text:p>
          </table:table-cell>
          <table:table-cell office:value-type="float" office:value="0" table:style-name="ce29">
            <text:p>0,00</text:p>
          </table:table-cell>
          <table:table-cell office:value-type="float" office:value="15951.06" table:formula="of:=SUM([.G59:.J59])" table:style-name="ce30">
            <text:p>15.951,0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3" table:style-name="ce32">
            <text:p>763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4749.01" table:style-name="ce29">
            <text:p>4.749,01</text:p>
          </table:table-cell>
          <table:table-cell office:value-type="float" office:value="949.8" table:style-name="ce29">
            <text:p>949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98.81" table:formula="of:=SUM([.G60:.J60])" table:style-name="ce30">
            <text:p>5.698,8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6" table:style-name="ce32">
            <text:p>1116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8-03-08T00:00:00" table:style-name="ce28">
            <text:p>08/03/2018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61:.J61])" table:style-name="ce30">
            <text:p>18.84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2" table:style-name="ce32">
            <text:p>762</text:p>
          </table:table-cell>
          <table:table-cell office:value-type="string" table:style-name="ce39">
            <text:p>Pedreiro</text:p>
          </table:table-cell>
          <table:table-cell office:value-type="string" table:style-name="ce40">
            <text:p>Coordenador de Manuten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3865.99" table:style-name="ce29">
            <text:p>3.865,99</text:p>
          </table:table-cell>
          <table:table-cell office:value-type="float" office:value="2323.4899999999998" table:style-name="ce29">
            <text:p>2.323,49</text:p>
          </table:table-cell>
          <table:table-cell office:value-type="float" office:value="7751.46" table:style-name="ce29">
            <text:p>7.751,46</text:p>
          </table:table-cell>
          <table:table-cell office:value-type="float" office:value="0" table:style-name="ce29">
            <text:p>0,00</text:p>
          </table:table-cell>
          <table:table-cell office:value-type="float" office:value="13940.939999999999" table:formula="of:=SUM([.G62:.J62])" table:style-name="ce30">
            <text:p>13.940,9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23" table:style-name="ce32">
            <text:p>52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abilidade e Contas a Pagar e Receber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6-03T00:00:00" table:style-name="ce28">
            <text:p>03/06/1985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2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1" table:formula="of:=SUM([.G63:.J63])" table:style-name="ce30">
            <text:p>17.251,9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9" table:style-name="ce32">
            <text:p>979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64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64:.J64])" table:style-name="ce30">
            <text:p>7.559,7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9" table:style-name="ce32">
            <text:p>629</text:p>
          </table:table-cell>
          <table:table-cell office:value-type="string" table:style-name="ce24">
            <text:p>Assistente Habitacional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5899.14" table:style-name="ce29">
            <text:p>5.899,14</text:p>
          </table:table-cell>
          <table:table-cell office:value-type="float" office:value="1474.78" table:style-name="ce29">
            <text:p>1.474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373.92" table:formula="of:=SUM([.G65:.J65])" table:style-name="ce30">
            <text:p>7.373,92</text:p>
          </table:table-cell>
          <table:table-cell office:value-type="float" office:value="4096.6099999999997" table:style-name="ce29">
            <text:p>4.096,6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2" table:style-name="ce32">
            <text:p>1142</text:p>
          </table:table-cell>
          <table:table-cell office:value-type="string" table:style-name="ce24">
            <text:p>Diretora Jurídica</text:p>
          </table:table-cell>
          <table:table-cell office:value-type="string" table:style-name="ce24">
            <text:p>Diretora Jurídica</text:p>
          </table:table-cell>
          <table:table-cell office:value-type="string" table:style-name="ce26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28">
            <text:p>07/06/2019</text:p>
          </table:table-cell>
          <table:table-cell office:value-type="float" office:value="16822.2" table:style-name="ce38">
            <text:p>16.822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822.2" table:formula="of:=SUM([.G66:.J66])" table:style-name="ce30">
            <text:p>16.822,20</text:p>
          </table:table-cell>
          <table:table-cell office:value-type="float" office:value="4485.92" table:style-name="ce29">
            <text:p>4.485,9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0" table:style-name="ce32">
            <text:p>630</text:p>
          </table:table-cell>
          <table:table-cell office:value-type="string" table:style-name="ce24">
            <text:p>Técnico Financeir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5409.45" table:formula="of:=4688.19+721.26" table:style-name="ce29">
            <text:p>5.409,45</text:p>
          </table:table-cell>
          <table:table-cell office:value-type="float" office:value="1352.36" table:style-name="ce29">
            <text:p>1.35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61.8099999999995" table:formula="of:=SUM([.G67:.J67])" table:style-name="ce30">
            <text:p>6.761,8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9" table:style-name="ce32">
            <text:p>1199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6-05-29T00:00:00" table:style-name="ce28">
            <text:p>29/05/1996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6696.51" table:formula="of:=SUM([.G68:.J68])" table:style-name="ce30">
            <text:p>6.696,5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9" table:style-name="ce32">
            <text:p>789</text:p>
          </table:table-cell>
          <table:table-cell office:value-type="string" table:style-name="ce35">
            <text:p>Motorista</text:p>
          </table:table-cell>
          <table:table-cell table:style-name="ce36"/>
          <table:table-cell office:value-type="string" table:style-name="ce44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593.48" table:style-name="ce29">
            <text:p>3.593,48</text:p>
          </table:table-cell>
          <table:table-cell office:value-type="float" office:value="718.69600000000003" table:formula="of:=[.G69]*0.2" table:style-name="ce29">
            <text:p>718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12.1760000000004" table:formula="of:=SUM([.G69:.J69])" table:style-name="ce30">
            <text:p>4.312,1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74" table:style-name="ce32">
            <text:p>774</text:p>
          </table:table-cell>
          <table:table-cell office:value-type="string" table:style-name="ce39">
            <text:p>Auxiliar de Topografia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2583.63" table:style-name="ce29">
            <text:p>2.583,63</text:p>
          </table:table-cell>
          <table:table-cell office:value-type="float" office:value="516.73" table:style-name="ce29">
            <text:p>516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00.36" table:formula="of:=SUM([.G70:.J70])" table:style-name="ce30">
            <text:p>3.100,3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04" table:style-name="ce32">
            <text:p>1004</text:p>
          </table:table-cell>
          <table:table-cell office:value-type="string" table:style-name="ce39">
            <text:p>Assistente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2623.45" table:style-name="ce29">
            <text:p>2.623,45</text:p>
          </table:table-cell>
          <table:table-cell office:value-type="float" office:value="262.35000000000002" table:style-name="ce29">
            <text:p>262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885.7999999999997" table:formula="of:=SUM([.G71:.J71])" table:style-name="ce30">
            <text:p>2.885,80</text:p>
          </table:table-cell>
          <table:table-cell office:value-type="float" office:value="2219.84" table:style-name="ce29">
            <text:p>2.219,8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6" table:style-name="ce32">
            <text:p>966</text:p>
          </table:table-cell>
          <table:table-cell office:value-type="string" table:style-name="ce24">
            <text:p>Técnico em Edificaçõe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2-04-02T00:00:00" table:style-name="ce28">
            <text:p>02/04/2012</text:p>
          </table:table-cell>
          <table:table-cell office:value-type="float" office:value="5028.32" table:style-name="ce29">
            <text:p>5.028,32</text:p>
          </table:table-cell>
          <table:table-cell office:value-type="float" office:value="502.83" table:style-name="ce29">
            <text:p>50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31.15" table:formula="of:=SUM([.G72:.J72])" table:style-name="ce30">
            <text:p>5.531,1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4" table:style-name="ce32">
            <text:p>1214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9-01T00:00:00" table:style-name="ce28">
            <text:p>01/09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73:.J73])" table:style-name="ce30">
            <text:p>11.61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2" table:style-name="ce32">
            <text:p>912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1-01-10T00:00:00" table:style-name="ce28">
            <text:p>10/01/2011</text:p>
          </table:table-cell>
          <table:table-cell office:value-type="float" office:value="4536.8900000000003" table:style-name="ce29">
            <text:p>4.536,89</text:p>
          </table:table-cell>
          <table:table-cell office:value-type="float" office:value="453.69" table:style-name="ce29">
            <text:p>453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0.58" table:formula="of:=SUM([.G74:.J74])" table:style-name="ce30">
            <text:p>4.990,5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3" table:style-name="ce32">
            <text:p>633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[.G75]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75" table:formula="of:=SUM([.G75:.J75])" table:style-name="ce30">
            <text:p>6.879,3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36" table:style-name="ce32">
            <text:p>536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Licitações e Suprimento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04-01T00:00:00" table:style-name="ce28">
            <text:p>01/04/1987</text:p>
          </table:table-cell>
          <table:table-cell office:value-type="float" office:value="9038.75" table:style-name="ce29">
            <text:p>9.038,75</text:p>
          </table:table-cell>
          <table:table-cell office:value-type="float" office:value="4472.72" table:style-name="ce29">
            <text:p>4.472,72</text:p>
          </table:table-cell>
          <table:table-cell office:value-type="float" office:value="7675.49" table:formula="of:=3935.06+1161.73+2578.7" table:style-name="ce29">
            <text:p>7.675,49</text:p>
          </table:table-cell>
          <table:table-cell office:value-type="float" office:value="0" table:style-name="ce29">
            <text:p>0,00</text:p>
          </table:table-cell>
          <table:table-cell office:value-type="float" office:value="21186.959999999999" table:formula="of:=SUM([.G76:.J76])" table:style-name="ce30">
            <text:p>21.186,9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1" table:style-name="ce32">
            <text:p>1221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4-08-27T00:00:00" table:style-name="ce28">
            <text:p>27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77:.J77])" table:style-name="ce30">
            <text:p>8.542,8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8" table:style-name="ce32">
            <text:p>1128</text:p>
          </table:table-cell>
          <table:table-cell office:value-type="string" table:style-name="ce39">
            <text:p>Técnico em Edificaçõe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8-07-12T00:00:00" table:style-name="ce28">
            <text:p>12/07/2018</text:p>
          </table:table-cell>
          <table:table-cell office:value-type="float" office:value="5028.32" table:formula="of:=4860.71+167.61" table:style-name="ce29">
            <text:p>5.028,32</text:p>
          </table:table-cell>
          <table:table-cell office:value-type="float" office:value="251.42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9.74" table:formula="of:=SUM([.G78:.J78])" table:style-name="ce30">
            <text:p>5.279,7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3" table:style-name="ce32">
            <text:p>1113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18-01-15T00:00:00" table:style-name="ce28">
            <text:p>15/01/20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SUM([.G79:.J79])" table:style-name="ce30">
            <text:p>0,0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9" table:style-name="ce32">
            <text:p>1219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4-08-18T00:00:00" table:style-name="ce28">
            <text:p>18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80:.J80])" table:style-name="ce30">
            <text:p>8.542,8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9" table:style-name="ce32">
            <text:p>989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formula="of:=5109.03+1277.26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81:.J81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float" office:value="1208" table:style-name="ce32">
            <text:p>1208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3-13T00:00:00" table:style-name="ce28">
            <text:p>13/03/2023</text:p>
          </table:table-cell>
          <table:table-cell office:value-type="float" office:value="11617.45" table:formula="of:=10842.95+774.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82:.J82])" table:style-name="ce30">
            <text:p>12.219,3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5" table:style-name="ce32">
            <text:p>995</text:p>
          </table:table-cell>
          <table:table-cell office:value-type="string" table:style-name="ce39">
            <text:p>Assistente Administrativo Jú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9-24T00:00:00" table:style-name="ce28">
            <text:p>24/09/2012</text:p>
          </table:table-cell>
          <table:table-cell office:value-type="float" office:value="1210.82" table:style-name="ce29">
            <text:p>1.210,82</text:p>
          </table:table-cell>
          <table:table-cell office:value-type="float" office:value="121.08" table:style-name="ce29">
            <text:p>121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31.8999999999999" table:formula="of:=SUM([.G83:.J83])" table:style-name="ce30">
            <text:p>1.331,9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0" table:style-name="ce32">
            <text:p>910</text:p>
          </table:table-cell>
          <table:table-cell office:value-type="string" table:style-name="ce39">
            <text:p>Administrador Rede Ju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1-01-03T00:00:00" table:style-name="ce28">
            <text:p>03/01/2011</text:p>
          </table:table-cell>
          <table:table-cell office:value-type="float" office:value="5764.25" table:style-name="ce29">
            <text:p>5.764,25</text:p>
          </table:table-cell>
          <table:table-cell office:value-type="float" office:value="576.41999999999996" table:style-name="ce29">
            <text:p>576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340.67" table:formula="of:=SUM([.G84:.J84])" table:style-name="ce30">
            <text:p>6.340,6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025" table:style-name="ce32">
            <text:p>1025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Coordenador de Projetos 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3-02-18T00:00:00" table:style-name="ce28">
            <text:p>18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1277.92" table:style-name="ce29">
            <text:p>1.277,92</text:p>
          </table:table-cell>
          <table:table-cell office:value-type="float" office:value="4378.53" table:style-name="ce29">
            <text:p>4.378,53</text:p>
          </table:table-cell>
          <table:table-cell office:value-type="float" office:value="0" table:style-name="ce29">
            <text:p>0,00</text:p>
          </table:table-cell>
          <table:table-cell office:value-type="float" office:value="14057.099999999999" table:formula="of:=SUM([.G85:.J85])" table:style-name="ce30">
            <text:p>14.057,1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7" table:style-name="ce32">
            <text:p>1127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8-07-11T00:00:00" table:style-name="ce28">
            <text:p>11/07/2018</text:p>
          </table:table-cell>
          <table:table-cell office:value-type="float" office:value="5997.25" table:style-name="ce29">
            <text:p>5.997,25</text:p>
          </table:table-cell>
          <table:table-cell office:value-type="float" office:value="299.86" table:style-name="ce29">
            <text:p>299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297.11" table:formula="of:=SUM([.G86:.J86])" table:style-name="ce30">
            <text:p>6.297,11</text:p>
          </table:table-cell>
          <table:table-cell office:value-type="float" office:value="8745.99" table:style-name="ce29">
            <text:p>8.745,9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92" table:style-name="ce32">
            <text:p>1192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2-12-12T00:00:00" table:style-name="ce28">
            <text:p>12/12/2022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87:.J87])" table:style-name="ce30">
            <text:p>11.61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30" table:style-name="ce32">
            <text:p>530</text:p>
          </table:table-cell>
          <table:table-cell office:value-type="string" table:style-name="ce24">
            <text:p>Desenhista Projetista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85-11-01T00:00:00" table:style-name="ce28">
            <text:p>01/11/1985</text:p>
          </table:table-cell>
          <table:table-cell office:value-type="float" office:value="6517.07" table:style-name="ce29">
            <text:p>6.517,07</text:p>
          </table:table-cell>
          <table:table-cell office:value-type="float" office:value="2280.9699999999998" table:style-name="ce29">
            <text:p>2.280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798.0399999999991" table:formula="of:=SUM([.G88:.J88])" table:style-name="ce30">
            <text:p>8.798,0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5" table:style-name="ce32">
            <text:p>975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23T00:00:00" table:style-name="ce28">
            <text:p>23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89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89:.J89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040" table:style-name="ce32">
            <text:p>1040</text:p>
          </table:table-cell>
          <table:table-cell office:value-type="string" table:style-name="ce24">
            <text:p>Técnico em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3-10-01T00:00:00" table:style-name="ce28">
            <text:p>01/10/2013</text:p>
          </table:table-cell>
          <table:table-cell office:value-type="float" office:value="5028.32" table:style-name="ce29">
            <text:p>5.028,32</text:p>
          </table:table-cell>
          <table:table-cell office:value-type="float" office:value="1161.74" table:style-name="ce29">
            <text:p>1.161,74</text:p>
          </table:table-cell>
          <table:table-cell office:value-type="float" office:value="6589.13" table:style-name="ce29">
            <text:p>6.589,13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90:.J90])" table:style-name="ce30">
            <text:p>12.779,1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9" table:style-name="ce32">
            <text:p>1119</text:p>
          </table:table-cell>
          <table:table-cell office:value-type="string" table:style-name="ce24">
            <text:p>Auxiliar de Topografi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2583.63" table:formula="of:=1722.42+861.21" table:style-name="ce29">
            <text:p>2.583,63</text:p>
          </table:table-cell>
          <table:table-cell office:value-type="float" office:value="129.1815" table:formula="of:=[.G91]*0.05" table:style-name="ce29">
            <text:p>129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12.8115000000003" table:formula="of:=SUM([.G91:.J91])" table:style-name="ce30">
            <text:p>2.712,8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07" table:style-name="ce32">
            <text:p>807</text:p>
          </table:table-cell>
          <table:table-cell office:value-type="string" table:style-name="ce39">
            <text:p>Mestre de Obras</text:p>
          </table:table-cell>
          <table:table-cell office:value-type="string" table:style-name="ce40">
            <text:p>Diretor Técnico d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4037.328" table:formula="of:=[.G92]*0.2" table:style-name="ce29">
            <text:p>4.037,3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24825.907999999999" table:formula="of:=SUM([.G92:.J92])" table:style-name="ce30">
            <text:p>24.825,9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2" table:style-name="ce32">
            <text:p>1222</text:p>
          </table:table-cell>
          <table:table-cell office:value-type="string" table:style-name="ce39">
            <text:p>Técnico Financeiro Júnior<text:s text:c="106"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12.1000000000004" table:style-name="ce30">
            <text:p>4.612,1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1" table:style-name="ce32">
            <text:p>721</text:p>
          </table:table-cell>
          <table:table-cell office:value-type="string" table:style-name="ce24">
            <text:p>Servente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9-08-16T00:00:00" table:style-name="ce28">
            <text:p>16/08/1999</text:p>
          </table:table-cell>
          <table:table-cell office:value-type="float" office:value="2529.34" table:style-name="ce29">
            <text:p>2.529,34</text:p>
          </table:table-cell>
          <table:table-cell office:value-type="float" office:value="632.34" table:style-name="ce29">
            <text:p>632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61.6800000000003" table:formula="of:=SUM([.G94:.J94])" table:style-name="ce30">
            <text:p>3.161,6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45" table:style-name="ce32">
            <text:p>945</text:p>
          </table:table-cell>
          <table:table-cell office:value-type="string" table:style-name="ce24">
            <text:p>Advogad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1-10T00:00:00" table:style-name="ce28">
            <text:p>10/01/2012</text:p>
          </table:table-cell>
          <table:table-cell office:value-type="float" office:value="8995.89" table:style-name="ce29">
            <text:p>8.995,89</text:p>
          </table:table-cell>
          <table:table-cell office:value-type="float" office:value="899.58899999999994" table:formula="of:=([.G95]+[.I95])*0.1" table:style-name="ce29">
            <text:p>899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95.4789999999994" table:formula="of:=SUM([.G95:.J95])" table:style-name="ce30">
            <text:p>9.895,4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03" table:style-name="ce32">
            <text:p>603</text:p>
          </table:table-cell>
          <table:table-cell office:value-type="string" table:style-name="ce24">
            <text:p>Arquitet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1-01-15T00:00:00" table:style-name="ce28">
            <text:p>15/01/1991</text:p>
          </table:table-cell>
          <table:table-cell office:value-type="float" office:value="10251.44" table:style-name="ce29">
            <text:p>10.251,44</text:p>
          </table:table-cell>
          <table:table-cell office:value-type="float" office:value="3075.43" table:style-name="ce29">
            <text:p>3.075,4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326.87" table:formula="of:=SUM([.G96:.J96])" table:style-name="ce30">
            <text:p>13.326,87</text:p>
          </table:table-cell>
          <table:table-cell office:value-type="float" office:value="17769.16" table:style-name="ce29">
            <text:p>17.769,1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75" table:style-name="ce32">
            <text:p>775</text:p>
          </table:table-cell>
          <table:table-cell office:value-type="string" table:style-name="ce46">
            <text:p>Carpinteiro</text:p>
          </table:table-cell>
          <table:table-cell table:style-name="ce47"/>
          <table:table-cell office:value-type="string" table:style-name="ce48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293.8" table:style-name="ce29">
            <text:p>3.293,80</text:p>
          </table:table-cell>
          <table:table-cell office:value-type="float" office:value="658.7600000000001" table:formula="of:=[.G97]*0.2" table:style-name="ce29">
            <text:p>658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5600000000004" table:formula="of:=SUM([.G97:.J97])" table:style-name="ce30">
            <text:p>3.952,5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2" table:style-name="ce32">
            <text:p>99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319.31450000000001" table:formula="of:=[.G98]*0.05" table:style-name="ce29">
            <text:p>319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05.6045000000004" table:formula="of:=SUM([.G98:.J98])" table:style-name="ce30">
            <text:p>6.705,6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2" table:style-name="ce32">
            <text:p>722</text:p>
          </table:table-cell>
          <table:table-cell office:value-type="string" table:style-name="ce24">
            <text:p>Encanador / Eletric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Administrativa</text:p>
          </table:table-cell>
          <table:table-cell office:value-type="date" office:date-value="1999-08-23T00:00:00" table:style-name="ce28">
            <text:p>23/08/1999</text:p>
          </table:table-cell>
          <table:table-cell office:value-type="float" office:value="3642.17" table:style-name="ce38">
            <text:p>3.642,17</text:p>
          </table:table-cell>
          <table:table-cell office:value-type="float" office:value="910.54250000000002" table:formula="of:=[.G99]*0.25" table:style-name="ce29">
            <text:p>910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52.7124999999996" table:formula="of:=SUM([.G99:.J99])" table:style-name="ce30">
            <text:p>4.552,7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0" table:style-name="ce32">
            <text:p>97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07T00:00:00" table:style-name="ce28">
            <text:p>07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100:.J100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8" table:style-name="ce32">
            <text:p>928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do Contencioso Judicial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1-06-01T00:00:00" table:style-name="ce28">
            <text:p>01/06/2011</text:p>
          </table:table-cell>
          <table:table-cell office:value-type="float" office:value="7496.56" table:style-name="ce29">
            <text:p>7.496,56</text:p>
          </table:table-cell>
          <table:table-cell office:value-type="float" office:value="1161.74" table:style-name="ce29">
            <text:p>1.161,74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13983.070000000003" table:formula="of:=SUM([.G101:.J101])" table:style-name="ce30">
            <text:p>13.983,0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3" table:style-name="ce32">
            <text:p>9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102:.J102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95" table:style-name="ce32">
            <text:p>895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0-08-23T00:00:00" table:style-name="ce28">
            <text:p>23/08/2010</text:p>
          </table:table-cell>
          <table:table-cell office:value-type="float" office:value="4955.6099999999997" table:style-name="ce29">
            <text:p>4.955,61</text:p>
          </table:table-cell>
          <table:table-cell office:value-type="float" office:value="495.56099999999998" table:formula="of:=[.G103]*0.1" table:style-name="ce29">
            <text:p>495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51.1709999999994" table:formula="of:=SUM([.G103:.J103])" table:style-name="ce30">
            <text:p>5.451,1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1" table:style-name="ce32">
            <text:p>661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05-12T00:00:00" table:style-name="ce28">
            <text:p>12/05/1997</text:p>
          </table:table-cell>
          <table:table-cell office:value-type="float" office:value="4564.2700000000004" table:style-name="ce29">
            <text:p>4.564,27</text:p>
          </table:table-cell>
          <table:table-cell office:value-type="float" office:value="1141.0675000000001" table:formula="of:=[.G104]*0.25" table:style-name="ce29">
            <text:p>1.141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05.3375000000005" table:formula="of:=SUM([.G104:.J104])" table:style-name="ce30">
            <text:p>5.705,3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48" table:style-name="ce32">
            <text:p>548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12-04T00:00:00" table:style-name="ce49">
            <text:p>04/12/1987</text:p>
          </table:table-cell>
          <table:table-cell office:value-type="float" office:value="7945.23" table:style-name="ce38">
            <text:p>7.945,23</text:p>
          </table:table-cell>
          <table:table-cell office:value-type="float" office:value="3833.76" table:style-name="ce29">
            <text:p>3.833,76</text:p>
          </table:table-cell>
          <table:table-cell office:value-type="float" office:value="4833.9699999999993" table:formula="of:=1161.73+3672.24" table:style-name="ce29">
            <text:p>4.833,97</text:p>
          </table:table-cell>
          <table:table-cell office:value-type="float" office:value="0" table:style-name="ce29">
            <text:p>0,00</text:p>
          </table:table-cell>
          <table:table-cell office:value-type="float" office:value="16612.96" table:formula="of:=SUM([.G105:.J105])" table:style-name="ce30">
            <text:p>16.612,9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68" table:style-name="ce32">
            <text:p>768</text:p>
          </table:table-cell>
          <table:table-cell office:value-type="string" table:style-name="ce39">
            <text:p>Servente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2581.21" table:style-name="ce29">
            <text:p>2.581,21</text:p>
          </table:table-cell>
          <table:table-cell office:value-type="float" office:value="516.24200000000008" table:formula="of:=[.G106]*0.2" table:style-name="ce29">
            <text:p>516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97.4520000000002" table:formula="of:=SUM([.G106:.J106])" table:style-name="ce30">
            <text:p>3.09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9" table:style-name="ce32">
            <text:p>729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0-09-11T00:00:00" table:style-name="ce28">
            <text:p>11/09/2000</text:p>
          </table:table-cell>
          <table:table-cell office:value-type="float" office:value="4762.99" table:style-name="ce29">
            <text:p>4.762,99</text:p>
          </table:table-cell>
          <table:table-cell office:value-type="float" office:value="952.59799999999996" table:formula="of:=[.G107]*0.2" table:style-name="ce29">
            <text:p>952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15.5879999999997" table:formula="of:=SUM([.G107:.J107])" table:style-name="ce30">
            <text:p>5.715,5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8" table:style-name="ce32">
            <text:p>628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4844.84" table:style-name="ce38">
            <text:p>4.844,84</text:p>
          </table:table-cell>
          <table:table-cell office:value-type="float" office:value="1211.21" table:style-name="ce38">
            <text:p>1.211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56.05" table:formula="of:=SUM([.G108:.J108])" table:style-name="ce30">
            <text:p>6.056,0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3" table:style-name="ce32">
            <text:p>1203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3-01-25T00:00:00" table:style-name="ce50">
            <text:p>25/01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09:.J109])" table:style-name="ce30">
            <text:p>18.84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0" table:style-name="ce32">
            <text:p>1160</text:p>
          </table:table-cell>
          <table:table-cell office:value-type="string" table:style-name="ce24">
            <text:p>Técnico Administrativ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8-03-26T00:00:00" table:style-name="ce50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214.0400000000009" table:formula="of:=SUM([.G110:.J110])" table:style-name="ce30">
            <text:p>5.214,0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3" table:style-name="ce32">
            <text:p>1213</text:p>
          </table:table-cell>
          <table:table-cell office:value-type="string" table:style-name="ce24">
            <text:p>Coordenador de Projetos</text:p>
          </table:table-cell>
          <table:table-cell office:value-type="string" table:style-name="ce24">
            <text:p>Coordenador de Projetos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Gerência de Planejamento</text:p>
          </table:table-cell>
          <table:table-cell office:value-type="date" office:date-value="2023-08-14T00:00:00" table:style-name="ce67">
            <text:p>14/08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11:.J111])" table:style-name="ce30">
            <text:p>11.61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162" table:style-name="ce32">
            <text:p>1162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0-03-25T00:00:00" table:style-name="ce28">
            <text:p>25/03/2020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12:.J112])" table:style-name="ce30">
            <text:p>18.84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32" table:style-name="ce32">
            <text:p>632</text:p>
          </table:table-cell>
          <table:table-cell office:value-type="string" table:style-name="ce24">
            <text:p>Assistente Habitacional júnior</text:p>
          </table:table-cell>
          <table:table-cell office:value-type="string" table:style-name="ce25">
            <text:p>Coordenador de Comercialização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5027.83" table:style-name="ce29">
            <text:p>5.027,83</text:p>
          </table:table-cell>
          <table:table-cell office:value-type="float" office:value="2904.36" table:style-name="ce29">
            <text:p>2.904,36</text:p>
          </table:table-cell>
          <table:table-cell office:value-type="float" office:value="6589.61" table:style-name="ce29">
            <text:p>6.589,61</text:p>
          </table:table-cell>
          <table:table-cell office:value-type="float" office:value="0" table:style-name="ce29">
            <text:p>0,00</text:p>
          </table:table-cell>
          <table:table-cell office:value-type="float" office:value="14521.8" table:formula="of:=SUM([.G113:.J113])" table:style-name="ce30">
            <text:p>14.521,8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6" table:style-name="ce32">
            <text:p>626</text:p>
          </table:table-cell>
          <table:table-cell office:value-type="string" table:style-name="ce24">
            <text:p>Analista Programador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10157.370000000001" table:style-name="ce29">
            <text:p>10.157,37</text:p>
          </table:table-cell>
          <table:table-cell office:value-type="float" office:value="2539.3425000000002" table:formula="of:=[.G114]*0.25" table:style-name="ce29">
            <text:p>2.539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696.712500000001" table:formula="of:=SUM([.G114:.J114])" table:style-name="ce30">
            <text:p>12.696,7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1" table:style-name="ce32">
            <text:p>631</text:p>
          </table:table-cell>
          <table:table-cell office:value-type="string" table:style-name="ce24">
            <text:p>Assistente Administrativ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4519.29" table:formula="of:=3766.08+753.21" table:style-name="ce29">
            <text:p>4.519,29</text:p>
          </table:table-cell>
          <table:table-cell office:value-type="float" office:value="1129.8225" table:formula="of:=[.G115]*0.25" table:style-name="ce29">
            <text:p>1.129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49.1125000000002" table:formula="of:=SUM([.G115:.J115])" table:style-name="ce30">
            <text:p>5.649,1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3" table:style-name="ce32">
            <text:p>92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1-04-01T00:00:00" table:style-name="ce50">
            <text:p>01/04/2011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116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8161.723" table:formula="of:=SUM([.G116:.J116])" table:style-name="ce30">
            <text:p>8.161,7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11-08T00:00:00" table:style-name="ce50">
            <text:p>08/11/1977</text:p>
          </table:table-cell>
          <table:table-cell office:value-type="float" office:value="6657.7" table:formula="of:=3550.77+3106.93" table:style-name="ce29">
            <text:p>6.657,70</text:p>
          </table:table-cell>
          <table:table-cell office:value-type="float" office:value="2995.96" table:style-name="ce29">
            <text:p>2.995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653.66" table:formula="of:=SUM([.G117:.J117])" table:style-name="ce30">
            <text:p>9.653,6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1" table:style-name="ce32">
            <text:p>1211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3-05-22T00:00:00" table:style-name="ce50">
            <text:p>22/05/2023</text:p>
          </table:table-cell>
          <table:table-cell office:value-type="float" office:value="9293.9599999999991" table:style-name="ce29">
            <text:p>9.293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93.9599999999991" table:formula="of:=SUM([.G118:.J118])" table:style-name="ce30">
            <text:p>9.293,96</text:p>
          </table:table-cell>
          <table:table-cell office:value-type="float" office:value="7744.96" table:style-name="ce29">
            <text:p>7.744,9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89" table:style-name="ce32">
            <text:p>689</text:p>
          </table:table-cell>
          <table:table-cell office:value-type="string" table:style-name="ce39">
            <text:p>Assistente Financeiro Pleno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1-25T00:00:00" table:style-name="ce50">
            <text:p>25/11/1997</text:p>
          </table:table-cell>
          <table:table-cell office:value-type="float" office:value="3958.55" table:style-name="ce29">
            <text:p>3.958,55</text:p>
          </table:table-cell>
          <table:table-cell office:value-type="float" office:value="989.63750000000005" table:formula="of:=[.G119]*0.25" table:style-name="ce29">
            <text:p>989,64</text:p>
          </table:table-cell>
          <table:table-cell office:value-type="float" office:value="0" table:style-name="ce29">
            <text:p>0,00</text:p>
          </table:table-cell>
          <table:table-cell office:value-type="float" office:value="395.86" table:style-name="ce29">
            <text:p>395,86</text:p>
          </table:table-cell>
          <table:table-cell office:value-type="float" office:value="5344.0474999999997" table:formula="of:=SUM([.G119:.J119])" table:style-name="ce30">
            <text:p>5.344,0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6" table:style-name="ce32">
            <text:p>1216</text:p>
          </table:table-cell>
          <table:table-cell office:value-type="string" table:style-name="ce39">
            <text:p>Assessor nível médio II</text:p>
          </table:table-cell>
          <table:table-cell table:style-name="ce39"/>
          <table:table-cell office:value-type="string" table:style-name="ce45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06T00:00:00" table:style-name="ce50">
            <text:p>06/05/2024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58.84" table:formula="of:=SUM([.G120:.J120])" table:style-name="ce30">
            <text:p>3.458,8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6" table:style-name="ce32">
            <text:p>916</text:p>
          </table:table-cell>
          <table:table-cell office:value-type="string" table:style-name="ce24">
            <text:p>Servente<text:s/>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1-02-16T00:00:00" table:style-name="ce50">
            <text:p>16/02/2011</text:p>
          </table:table-cell>
          <table:table-cell office:value-type="float" office:value="2504.65" table:style-name="ce29">
            <text:p>2.504,65</text:p>
          </table:table-cell>
          <table:table-cell office:value-type="float" office:value="250.46" table:style-name="ce29">
            <text:p>250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55.11" table:formula="of:=SUM([.G121:.J121])" table:style-name="ce30">
            <text:p>2.755,1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0" table:style-name="ce32">
            <text:p>1200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23-01-24T00:00:00" table:style-name="ce50">
            <text:p>24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22:.J122])" table:style-name="ce30">
            <text:p>6.094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4" table:style-name="ce32">
            <text:p>96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19T00:00:00" table:style-name="ce50">
            <text:p>19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23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23:.J123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38" table:style-name="ce32">
            <text:p>838</text:p>
          </table:table-cell>
          <table:table-cell office:value-type="string" table:style-name="ce24">
            <text:p>Telefon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9-16T00:00:00" table:style-name="ce50">
            <text:p>16/09/2004</text:p>
          </table:table-cell>
          <table:table-cell office:value-type="float" office:value="2942.57" table:style-name="ce29">
            <text:p>2.942,57</text:p>
          </table:table-cell>
          <table:table-cell office:value-type="float" office:value="588.51" table:style-name="ce29">
            <text:p>588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31.08" table:formula="of:=SUM([.G124:.J124])" table:style-name="ce30">
            <text:p>3.531,0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3" table:style-name="ce32">
            <text:p>1193</text:p>
          </table:table-cell>
          <table:table-cell office:value-type="string" table:style-name="ce24">
            <text:p>Assessor Superior II</text:p>
          </table:table-cell>
          <table:table-cell office:value-type="string" table:style-name="ce24">
            <text:p>Assessor Superior II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22-12-21T00:00:00" table:style-name="ce67">
            <text:p>21/12/2022</text:p>
          </table:table-cell>
          <table:table-cell office:value-type="float" office:value="6646.39" table:style-name="ce29">
            <text:p>6.646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646.39" table:formula="of:=SUM([.G125:.J125])" table:style-name="ce30">
            <text:p>6.646,3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3" table:style-name="ce32">
            <text:p>903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0-11-08T00:00:00" table:style-name="ce28">
            <text:p>08/11/2010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126:.J126])" table:style-name="ce30">
            <text:p>3.329,7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9" table:style-name="ce32">
            <text:p>769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1812.41" table:style-name="ce29">
            <text:p>1.812,41</text:p>
          </table:table-cell>
          <table:table-cell office:value-type="float" office:value="362.48200000000003" table:formula="of:=[.G127]*0.2" table:style-name="ce29">
            <text:p>362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174.8920000000003" table:formula="of:=SUM([.G127:.J127])" table:style-name="ce30">
            <text:p>2.174,8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74" table:style-name="ce32">
            <text:p>1174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Empreendimentos Sociais</text:p>
          </table:table-cell>
          <table:table-cell office:value-type="date" office:date-value="2021-01-04T00:00:00" table:style-name="ce50">
            <text:p>04/01/2021</text:p>
          </table:table-cell>
          <table:table-cell office:value-type="float" office:value="16149.31" table:style-name="ce29">
            <text:p>16.149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149.31" table:formula="of:=SUM([.G128:.J128])" table:style-name="ce30">
            <text:p>16.149,31</text:p>
          </table:table-cell>
          <table:table-cell office:value-type="float" office:value="21532.41" table:style-name="ce29">
            <text:p>21.532,4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89" table:style-name="ce32">
            <text:p>118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2-02-07T00:00:00" table:style-name="ce51">
            <text:p>07/02/2022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129:.J129])" table:style-name="ce30">
            <text:p>8.542,8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18" table:style-name="ce32">
            <text:p>1218</text:p>
          </table:table-cell>
          <table:table-cell office:value-type="string" table:style-name="ce24">
            <text:p>Gerente de Governança Corporativa e Compliance</text:p>
          </table:table-cell>
          <table:table-cell office:value-type="string" table:style-name="ce25">
            <text:p>Gerente de Govenança Corpor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4-06-03T00:00:00" table:style-name="ce51">
            <text:p>03/06/2024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30:.J130])" table:style-name="ce30">
            <text:p>18.84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0" table:style-name="ce32">
            <text:p>1210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3-03-22T00:00:00" table:style-name="ce51">
            <text:p>22/03/2023</text:p>
          </table:table-cell>
          <table:table-cell office:value-type="float" office:value="4815.25" table:style-name="ce29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131:.J131])" table:style-name="ce30">
            <text:p>4.815,2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01" table:style-name="ce32">
            <text:p>901</text:p>
          </table:table-cell>
          <table:table-cell office:value-type="string" table:style-name="ce24">
            <text:p>Técnico em Informática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63">
            <text:p>Diretoria da Presidência</text:p>
          </table:table-cell>
          <table:table-cell office:value-type="date" office:date-value="2010-09-27T00:00:00" table:style-name="ce50">
            <text:p>27/09/2010</text:p>
          </table:table-cell>
          <table:table-cell office:value-type="float" office:value="3271.74" table:style-name="ce64">
            <text:p>3.271,74</text:p>
          </table:table-cell>
          <table:table-cell office:value-type="float" office:value="327.18" table:style-name="ce29">
            <text:p>327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98.9199999999996" table:formula="of:=SUM([.G132:.J132])" table:style-name="ce30">
            <text:p>3.598,92</text:p>
          </table:table-cell>
          <table:table-cell office:value-type="float" office:value="2399.2800000000002" table:style-name="ce29">
            <text:p>2.399,2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237" table:style-name="ce32">
            <text:p>237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ratação, Controle de Créditos e Seguros<text:s/>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9-01-08T00:00:00" table:style-name="ce50">
            <text:p>08/01/1979</text:p>
          </table:table-cell>
          <table:table-cell office:value-type="float" office:value="7945.23" table:style-name="ce29">
            <text:p>7.945,23</text:p>
          </table:table-cell>
          <table:table-cell office:value-type="float" office:value="5750.64" table:style-name="ce29">
            <text:p>5.750,64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8529.829999999998" table:formula="of:=SUM([.G133:.J133])" table:style-name="ce30">
            <text:p>18.529,8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5" table:style-name="ce32">
            <text:p>1125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7-03T00:00:00" table:style-name="ce50">
            <text:p>03/07/2018</text:p>
          </table:table-cell>
          <table:table-cell office:value-type="float" office:value="8542.89" table:style-name="ce29">
            <text:p>8.542,89</text:p>
          </table:table-cell>
          <table:table-cell office:value-type="float" office:value="427.14" table:style-name="ce29">
            <text:p>427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70.0299999999988" table:formula="of:=SUM([.G134:.J134])" table:style-name="ce30">
            <text:p>8.970,0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7" table:style-name="ce32">
            <text:p>1217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6">
            <text:p>Comissão</text:p>
          </table:table-cell>
          <table:table-cell office:value-type="string" table:style-name="ce63">
            <text:p>Diretoria Comercial. Adm e Financeira</text:p>
          </table:table-cell>
          <table:table-cell office:value-type="date" office:date-value="2024-05-20T00:00:00" table:style-name="ce50">
            <text:p>20/05/2024</text:p>
          </table:table-cell>
          <table:table-cell office:value-type="float" office:value="20186.64" table:style-name="ce64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35:.J135])" table:style-name="ce30">
            <text:p>20.186,6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5" table:style-name="ce32">
            <text:p>1205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2-01T00:00:00" table:style-name="ce67">
            <text:p>01/02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29"/>
          <table:table-cell office:value-type="float" office:value="6094.57" table:formula="of:=SUM([.G136:.J136])" table:style-name="ce30">
            <text:p>6.094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533" table:style-name="ce32">
            <text:p>53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4">
            <text:p>Coordenador de Liquidações e Análise de Contratos<text:s/></text:p>
          </table:table-cell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6-01-14T00:00:00" table:style-name="ce28">
            <text:p>14/01/1986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2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1" table:formula="of:=SUM([.G137:.J137])" table:style-name="ce30">
            <text:p>17.251,9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24">
            <text:p>Técnico Administrativo Sênior</text:p>
          </table:table-cell>
          <table:table-cell office:value-type="string" table:style-name="ce25">
            <text:p>Coordenador de Gabinete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79-03-06T00:00:00" table:style-name="ce50">
            <text:p>06/03/1979</text:p>
          </table:table-cell>
          <table:table-cell office:value-type="float" office:value="7532.28" table:style-name="ce29">
            <text:p>7.532,28</text:p>
          </table:table-cell>
          <table:table-cell office:value-type="float" office:value="5750.87" table:style-name="ce29">
            <text:p>5.750,87</text:p>
          </table:table-cell>
          <table:table-cell office:value-type="float" office:value="5247.43" table:style-name="ce29">
            <text:p>5.247,43</text:p>
          </table:table-cell>
          <table:table-cell office:value-type="float" office:value="0" table:style-name="ce29">
            <text:p>0,00</text:p>
          </table:table-cell>
          <table:table-cell office:value-type="float" office:value="18530.580000000002" table:formula="of:=SUM([.G138:.J138])" table:style-name="ce30">
            <text:p>18.530,5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34" table:style-name="ce32">
            <text:p>1034</text:p>
          </table:table-cell>
          <table:table-cell office:value-type="string" table:style-name="ce24">
            <text:p>Motor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7T00:00:00" table:style-name="ce50">
            <text:p>17/01/202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4800000000001" table:formula="of:=[.G139]*0.1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28" table:formula="of:=SUM([.G139:.J139])" table:style-name="ce30">
            <text:p>3.952,8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6" table:style-name="ce32">
            <text:p>1196</text:p>
          </table:table-cell>
          <table:table-cell office:value-type="string" table:style-name="ce24">
            <text:p>Supervisora de Contas a Pagar e a Receber</text:p>
          </table:table-cell>
          <table:table-cell office:value-type="string" table:style-name="ce24">
            <text:p>Supervisor de Contas a Pagar e a Receber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3-06-05T00:00:00" table:style-name="ce50">
            <text:p>05/06/201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40:.J140])" table:style-name="ce30">
            <text:p>6.094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7" table:style-name="ce32">
            <text:p>1147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9-07-23T00:00:00" table:style-name="ce50">
            <text:p>23/07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374.83" table:style-name="ce29">
            <text:p>374,83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9075.27" table:formula="of:=SUM([.G141:.J141])" table:style-name="ce30">
            <text:p>9.075,2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43" table:style-name="ce32">
            <text:p>443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2-18T00:00:00" table:style-name="ce28">
            <text:p>18/12/1980</text:p>
          </table:table-cell>
          <table:table-cell office:value-type="float" office:value="3717.08" table:style-name="ce29">
            <text:p>3.717,08</text:p>
          </table:table-cell>
          <table:table-cell office:value-type="float" office:value="1486.8320000000001" table:formula="of:=[.G142]*0.4" table:style-name="ce29">
            <text:p>1.486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03.9120000000003" table:formula="of:=SUM([.G142:.J142])" table:style-name="ce30">
            <text:p>5.203,9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7" table:style-name="ce32">
            <text:p>967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4-09T00:00:00" table:style-name="ce52">
            <text:p>09/04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43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3:.J143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07" table:style-name="ce32">
            <text:p>1207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3-03-09T00:00:00" table:style-name="ce52">
            <text:p>09/03/2023</text:p>
          </table:table-cell>
          <table:table-cell office:value-type="float" office:value="11617.45" table:style-name="ce38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44:.J144])" table:style-name="ce30">
            <text:p>11.61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4" table:style-name="ce32">
            <text:p>694</text:p>
          </table:table-cell>
          <table:table-cell office:value-type="string" table:style-name="ce24">
            <text:p>Atendente Habitacional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97-12-01T00:00:00" table:style-name="ce28">
            <text:p>01/12/1997</text:p>
          </table:table-cell>
          <table:table-cell office:value-type="float" office:value="2756.2" table:style-name="ce29">
            <text:p>2.756,20</text:p>
          </table:table-cell>
          <table:table-cell office:value-type="float" office:value="689.05" table:formula="of:=[.G145]*0.25" table:style-name="ce29">
            <text:p>689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45.25" table:formula="of:=SUM([.G145:.J145])" table:style-name="ce30">
            <text:p>3.445,25</text:p>
          </table:table-cell>
          <table:table-cell office:value-type="float" office:value="2659.48" table:style-name="ce29">
            <text:p>2.659,4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281" table:style-name="ce32">
            <text:p>281</text:p>
          </table:table-cell>
          <table:table-cell office:value-type="string" table:style-name="ce24">
            <text:p>Assistente Social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79-07-02T00:00:00" table:style-name="ce28">
            <text:p>02/07/1979</text:p>
          </table:table-cell>
          <table:table-cell office:value-type="float" office:value="11100.7" table:style-name="ce29">
            <text:p>11.100,70</text:p>
          </table:table-cell>
          <table:table-cell office:value-type="float" office:value="4995.3150000000005" table:formula="of:=([.G146]+[.I146])*0.45" table:style-name="ce29">
            <text:p>4.995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096.015000000001" table:formula="of:=SUM([.G146:.J146])" table:style-name="ce30">
            <text:p>16.096,0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574" table:style-name="ce32">
            <text:p>574</text:p>
          </table:table-cell>
          <table:table-cell office:value-type="string" table:style-name="ce39">
            <text:p>Assistente Administrativo Sê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4384.87" table:style-name="ce29">
            <text:p>4.384,87</text:p>
          </table:table-cell>
          <table:table-cell office:value-type="float" office:value="1534.7044999999998" table:formula="of:=([.G147]+[.I147])*0.35" table:style-name="ce29">
            <text:p>1.534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919.5744999999997" table:formula="of:=SUM([.G147:.J147])" table:style-name="ce30">
            <text:p>5.919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0" table:style-name="ce32">
            <text:p>990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8]+[.I148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7626.8590000000004" table:formula="of:=SUM([.G148:.J148])" table:style-name="ce30">
            <text:p>7.626,8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3" table:style-name="ce32">
            <text:p>993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9]+[.I149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9:.J149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61" table:style-name="ce32">
            <text:p>961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05T00:00:00" table:style-name="ce28">
            <text:p>05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150:.J150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063" table:style-name="ce32">
            <text:p>1063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4-05-06T00:00:00" table:style-name="ce28">
            <text:p>06/05/2014</text:p>
          </table:table-cell>
          <table:table-cell office:value-type="float" office:value="7973.36" table:style-name="ce29">
            <text:p>7.973,36</text:p>
          </table:table-cell>
          <table:table-cell office:value-type="float" office:value="797.34" table:style-name="ce29">
            <text:p>797,34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9974.5799999999981" table:formula="of:=SUM([.G151:.J151])" table:style-name="ce30">
            <text:p>9.974,5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80" table:style-name="ce32">
            <text:p>1180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1-02-26T00:00:00" table:style-name="ce28">
            <text:p>26/02/2021</text:p>
          </table:table-cell>
          <table:table-cell office:value-type="float" office:value="5281.96" table:style-name="ce29">
            <text:p>5.281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81.96" table:formula="of:=SUM([.G152:.J152])" table:style-name="ce30">
            <text:p>5.281,9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37" table:style-name="ce32">
            <text:p>1137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Jurídico Consultiv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9-05-02T00:00:00" table:style-name="ce28">
            <text:p>02/05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580.87" table:style-name="ce29">
            <text:p>580,87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0" table:style-name="ce29">
            <text:p>0,00</text:p>
          </table:table-cell>
          <table:table-cell office:value-type="float" office:value="12198.32" table:formula="of:=SUM([.G153:.J153])" table:style-name="ce30">
            <text:p>12.198,3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692" table:style-name="ce32">
            <text:p>692</text:p>
          </table:table-cell>
          <table:table-cell office:value-type="string" table:style-name="ce39">
            <text:p>Técnico Administrativo Júnior</text:p>
          </table:table-cell>
          <table:table-cell office:value-type="string" table:style-name="ce40">
            <text:p>Coordenador de Administra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12-02T00:00:00" table:style-name="ce28">
            <text:p>02/12/1997</text:p>
          </table:table-cell>
          <table:table-cell office:value-type="float" office:value="2822.22" table:style-name="ce29">
            <text:p>2.822,22</text:p>
          </table:table-cell>
          <table:table-cell office:value-type="float" office:value="1548.99" table:style-name="ce29">
            <text:p>1.548,99</text:p>
          </table:table-cell>
          <table:table-cell office:value-type="float" office:value="3373.75" table:style-name="ce29">
            <text:p>3.373,75</text:p>
          </table:table-cell>
          <table:table-cell office:value-type="float" office:value="0" table:style-name="ce29">
            <text:p>0,00</text:p>
          </table:table-cell>
          <table:table-cell office:value-type="float" office:value="7744.96" table:formula="of:=SUM([.G154:.J154])" table:style-name="ce30">
            <text:p>7.744,9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300" table:style-name="ce32">
            <text:p>300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9-08-29T00:00:00" table:style-name="ce28">
            <text:p>29/08/1979</text:p>
          </table:table-cell>
          <table:table-cell office:value-type="float" office:value="9038.75" table:style-name="ce29">
            <text:p>9.038,75</text:p>
          </table:table-cell>
          <table:table-cell office:value-type="float" office:value="6133.55" table:style-name="ce29">
            <text:p>6.133,55</text:p>
          </table:table-cell>
          <table:table-cell office:value-type="float" office:value="4591.3599999999997" table:formula="of:=1239.11+3352.25" table:style-name="ce29">
            <text:p>4.591,36</text:p>
          </table:table-cell>
          <table:table-cell office:value-type="float" office:value="0" table:style-name="ce29">
            <text:p>0,00</text:p>
          </table:table-cell>
          <table:table-cell office:value-type="float" office:value="19763.66" table:formula="of:=SUM([.G155:.J155])" table:style-name="ce30">
            <text:p>19.763,6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508" table:style-name="ce32">
            <text:p>508</text:p>
          </table:table-cell>
          <table:table-cell office:value-type="string" table:style-name="ce39">
            <text:p>Assistente Habitacion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2-08-29T00:00:00" table:style-name="ce28">
            <text:p>29/08/1982</text:p>
          </table:table-cell>
          <table:table-cell office:value-type="float" office:value="4287.07" table:style-name="ce29">
            <text:p>4.287,07</text:p>
          </table:table-cell>
          <table:table-cell office:value-type="float" office:value="1714.828" table:formula="of:=[.G156]*0.4" table:style-name="ce29">
            <text:p>1.714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01.8979999999992" table:formula="of:=SUM([.G156:.J156])" table:style-name="ce30">
            <text:p>6.001,90</text:p>
          </table:table-cell>
          <table:table-cell office:value-type="float" office:value="2000.64" table:style-name="ce29">
            <text:p>2.000,6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223" table:style-name="ce81">
            <text:p>1223</text:p>
          </table:table-cell>
          <table:table-cell office:value-type="string" table:style-name="ce24">
            <text:p>Técnico em Informática Júnior</text:p>
          </table:table-cell>
          <table:table-cell table:style-name="ce82"/>
          <table:table-cell office:value-type="string" table:style-name="ce41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4-10-21T00:00:00" table:style-name="ce85">
            <text:p>21/10/2024</text:p>
          </table:table-cell>
          <table:table-cell office:value-type="float" office:value="3802.55" table:style-name="ce83">
            <text:p>3.802,55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3802.55" table:style-name="ce84">
            <text:p>3.802,55</text:p>
          </table:table-cell>
          <table:table-cell table:style-name="ce83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53" table:style-name="ce32">
            <text:p>1153</text:p>
          </table:table-cell>
          <table:table-cell office:value-type="string" table:style-name="ce39">
            <text:p>Engenheiro Civi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9-10-07T00:00:00" table:style-name="ce28">
            <text:p>07/10/2019</text:p>
          </table:table-cell>
          <table:table-cell office:value-type="float" office:value="8156.97" table:style-name="ce29">
            <text:p>8.156,97</text:p>
          </table:table-cell>
          <table:table-cell office:value-type="float" office:value="407.85" table:style-name="ce29">
            <text:p>407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64.82" table:formula="of:=SUM([.G158:.J158])" table:style-name="ce30">
            <text:p>8.564,8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78" table:style-name="ce32">
            <text:p>978</text:p>
          </table:table-cell>
          <table:table-cell office:value-type="string" table:style-name="ce39">
            <text:p>Assistente Social Jú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59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59:.J159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1191" table:style-name="ce69">
            <text:p>1191</text:p>
          </table:table-cell>
          <table:table-cell office:value-type="string" table:style-name="ce70">
            <text:p>Advogado Júnior</text:p>
          </table:table-cell>
          <table:table-cell office:value-type="string" table:style-name="ce71">
            <text:p>Coordenador Jurídico de Contratações</text:p>
          </table:table-cell>
          <table:table-cell office:value-type="string" table:style-name="ce72">
            <text:p>Carreira</text:p>
          </table:table-cell>
          <table:table-cell office:value-type="string" table:style-name="ce73">
            <text:p>Gerência Jurídica Consultiva e de Contratações</text:p>
          </table:table-cell>
          <table:table-cell office:value-type="date" office:date-value="2022-09-01T00:00:00" table:style-name="ce49">
            <text:p>01/09/2022</text:p>
          </table:table-cell>
          <table:table-cell office:value-type="float" office:value="7496.56" table:style-name="ce74">
            <text:p>7.496,56</text:p>
          </table:table-cell>
          <table:table-cell office:value-type="float" office:value="0" table:style-name="ce74">
            <text:p>0,00</text:p>
          </table:table-cell>
          <table:table-cell office:value-type="float" office:value="4120.8900000000003" table:style-name="ce74">
            <text:p>4.120,89</text:p>
          </table:table-cell>
          <table:table-cell office:value-type="float" office:value="0" table:style-name="ce74">
            <text:p>0,00</text:p>
          </table:table-cell>
          <table:table-cell office:value-type="float" office:value="11617.45" table:formula="of:=SUM([.G160:.J160])" table:style-name="ce75">
            <text:p>11.617,45</text:p>
          </table:table-cell>
          <table:table-cell table:style-name="ce74"/>
          <table:table-cell office:value-type="float" office:value="0" table:style-name="ce76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05" table:style-name="ce32">
            <text:p>905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0-11-22T00:00:00" table:style-name="ce86">
            <text:p>22/11/2010</text:p>
          </table:table-cell>
          <table:table-cell office:value-type="float" office:value="4536.8900000000003" table:style-name="ce77">
            <text:p>4.536,89</text:p>
          </table:table-cell>
          <table:table-cell office:value-type="float" office:value="453.68900000000008" table:formula="of:=[.G161]*0.1" table:style-name="ce78">
            <text:p>453,69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4990.58" table:style-name="ce78">
            <text:p>4.990,58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6" table:style-name="ce79"/>
          <table:table-cell table:number-columns-repeated="16365" table:style-name="ce68"/>
        </table:table-row>
        <table:table-row table:style-name="ro1">
          <table:table-cell table:number-columns-repeated="2" table:style-name="ce12"/>
          <table:table-cell table:style-name="ce53"/>
          <table:table-cell table:number-columns-repeated="3" table:style-name="ce12"/>
          <table:table-cell table:number-columns-repeated="7" table:style-name="ce54"/>
          <table:table-cell table:style-name="ce62"/>
          <table:table-cell table:style-name="ce9"/>
          <table:table-cell table:style-name="ce54"/>
          <table:table-cell table:number-columns-repeated="16368" table:style-name="ce12"/>
        </table:table-row>
        <table:table-row table:style-name="ro1">
          <table:table-cell office:value-type="string" table:style-name="ce55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12"/>
          <table:table-cell table:style-name="ce53"/>
          <table:table-cell table:number-columns-repeated="3" table:style-name="ce12"/>
          <table:table-cell table:number-columns-repeated="6" table:style-name="ce54"/>
          <table:table-cell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55">
            <text:p>** Vencimentos brutos referente às férias, incluindo abono pecuniário.</text:p>
          </table:table-cell>
          <table:table-cell table:style-name="ce12"/>
          <table:table-cell table:style-name="ce53"/>
          <table:table-cell table:number-columns-repeated="3" table:style-name="ce12"/>
          <table:table-cell table:number-columns-repeated="5" table:style-name="ce54"/>
          <table:table-cell table:style-name="ce56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60">
            <text:p>*** Os vencimentos mensais consideram os valores brutos e não consideram eventuais faltas e descontos</text:p>
          </table:table-cell>
          <table:table-cell table:style-name="ce12"/>
          <table:table-cell table:style-name="ce53"/>
          <table:table-cell table:number-columns-repeated="3" table:style-name="ce12"/>
          <table:table-cell table:number-columns-repeated="5" table:style-name="ce54"/>
          <table:table-cell table:style-name="ce56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style-name="ce54"/>
          <table:table-cell table:style-name="ce12"/>
          <table:table-cell table:style-name="ce54"/>
          <table:table-cell table:style-name="ce12"/>
          <table:table-cell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style-name="ce56"/>
          <table:table-cell table:style-name="ce12"/>
          <table:table-cell table:style-name="ce56"/>
          <table:table-cell table:number-columns-repeated="2" table:style-name="ce54"/>
          <table:table-cell table:style-name="ce56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6" table:style-name="ce12"/>
          <table:table-cell table:style-name="ce54"/>
          <table:table-cell table:style-name="ce56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style-name="ce59"/>
          <table:table-cell table:style-name="ce12"/>
          <table:table-cell table:style-name="ce54"/>
          <table:table-cell table:style-name="ce12"/>
          <table:table-cell table:style-name="ce6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3" table:style-name="ce54"/>
          <table:table-cell table:style-name="ce12"/>
          <table:table-cell table:style-name="ce6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style-name="ce12"/>
          <table:table-cell table:number-columns-repeated="6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style-name="ce56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style-name="ce56"/>
          <table:table-cell table:style-name="ce11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7" table:style-name="ce54"/>
          <table:table-cell table:number-columns-repeated="16371" table:style-name="ce12"/>
        </table:table-row>
        <table:table-row table:style-name="ro1">
          <table:table-cell table:number-columns-repeated="6"/>
          <table:table-cell table:number-columns-repeated="5" table:style-name="ce54"/>
          <table:table-cell table:style-name="ce56"/>
          <table:table-cell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4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4"/>
          <table:table-cell table:style-name="ce11"/>
          <table:table-cell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61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4"/>
          <table:table-cell table:style-name="ce11"/>
          <table:table-cell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12"/>
          <table:table-cell table:number-columns-repeated="2"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4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12"/>
          <table:table-cell table:style-name="ce54"/>
          <table:table-cell table:number-columns-repeated="2" table:style-name="ce11"/>
          <table:table-cell table:number-columns-repeated="16371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Area" table:cell-range-address="11_2024.$A$1:11_2024.$M$166" table:base-cell-address="11_2024.$A$1"/>
          <table:named-range table:name="Print_Titles" table:cell-range-address="11_2024.$A$1:11_2024.$XFD$6" table:base-cell-address="11_2024.$A$1"/>
        </table:named-expressions>
      </table:table>
      <table:database-ranges>
        <table:database-range table:target-range-address="11_2024.B6:11_2024.M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ohabcp</meta:initial-creator>
    <dc:creator>Renato Felipe dos Santos</dc:creator>
    <meta:creation-date>2019-04-29T15:31:54Z</meta:creation-date>
    <dc:date>2025-06-27T14:25:10Z</dc:date>
    <meta:print-date>2025-06-27T14:24:56Z</meta:print-date>
  </office:meta>
</office:document-meta>
</file>