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20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3"/>
        <table:table-column table:style-name="co3" table:default-cell-style-name="ce57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>
            <draw:frame draw:z-index="1" draw:id="id0" draw:style-name="a0" draw:name="Picture 2" svg:x="0.31216in" svg:y="0.10346in" svg:width="0.80409in" svg:height="0.435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89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Municipal n.º 16.720 de 3 de agosto de 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Dezembro</text:p>
          </table:table-cell>
          <table:table-cell office:value-type="string" table:style-name="ce19">
            <text:p>Ano:</text:p>
          </table:table-cell>
          <table:table-cell office:value-type="float" office:value="2024" table:style-name="ce21">
            <text:p>2024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<text:s/>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7255.49" table:style-name="ce29">
            <text:p>7.255,49</text:p>
          </table:table-cell>
          <table:table-cell office:value-type="float" office:value="2539.4214999999999" table:formula="of:=([.G7]+[.I7])*0.35" table:style-name="ce29">
            <text:p>2.53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794.9115000000002" table:formula="of:=SUM([.G7:.J7])" table:style-name="ce30">
            <text:p>9.794,91</text:p>
          </table:table-cell>
          <table:table-cell table:style-name="ce29"/>
          <table:table-cell office:value-type="float" office:value="9794.91" table:style-name="ce31">
            <text:p>9.794,91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3015.8" table:style-name="ce29">
            <text:p>13.015,80</text:p>
          </table:table-cell>
          <table:table-cell office:value-type="float" office:value="8478.5499999999993" table:style-name="ce29">
            <text:p>8.478,55</text:p>
          </table:table-cell>
          <table:table-cell office:value-type="float" office:value="5825.43" table:formula="of:=3140.2+2685.23" table:style-name="ce29">
            <text:p>5.825,43</text:p>
          </table:table-cell>
          <table:table-cell office:value-type="float" office:value="0" table:style-name="ce29">
            <text:p>0,00</text:p>
          </table:table-cell>
          <table:table-cell office:value-type="float" office:value="27319.78" table:formula="of:=SUM([.G8:.J8])" table:style-name="ce30">
            <text:p>27.319,78</text:p>
          </table:table-cell>
          <table:table-cell table:style-name="ce29"/>
          <table:table-cell office:value-type="float" office:value="27319.78" table:style-name="ce31">
            <text:p>27.319,78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4905.3" table:style-name="ce29">
            <text:p>4.905,30</text:p>
          </table:table-cell>
          <table:table-cell office:value-type="float" office:value="2355.16" table:style-name="ce29">
            <text:p>2.355,16</text:p>
          </table:table-cell>
          <table:table-cell office:value-type="float" office:value="4515.32" table:style-name="ce29">
            <text:p>4.515,32</text:p>
          </table:table-cell>
          <table:table-cell office:value-type="float" office:value="0" table:style-name="ce29">
            <text:p>0,00</text:p>
          </table:table-cell>
          <table:table-cell office:value-type="float" office:value="11775.779999999999" table:formula="of:=SUM([.G9:.J9])" table:style-name="ce30">
            <text:p>11.775,78</text:p>
          </table:table-cell>
          <table:table-cell office:value-type="float" office:value="15701.01" table:style-name="ce29">
            <text:p>15.701,01</text:p>
          </table:table-cell>
          <table:table-cell office:value-type="float" office:value="23551.54" table:style-name="ce31">
            <text:p>23.551,5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542.89" table:style-name="ce29">
            <text:p>8.542,89</text:p>
          </table:table-cell>
          <table:table-cell office:value-type="float" office:value="407.1" table:style-name="ce29">
            <text:p>407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49.99" table:formula="of:=SUM([.G10:.J10])" table:style-name="ce30">
            <text:p>8.949,99</text:p>
          </table:table-cell>
          <table:table-cell table:style-name="ce29"/>
          <table:table-cell office:value-type="float" office:value="8970.0300000000007" table:style-name="ce31">
            <text:p>8.970,0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1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11:.J11])" table:style-name="ce30">
            <text:p>3.329,77</text:p>
          </table:table-cell>
          <table:table-cell table:style-name="ce29"/>
          <table:table-cell office:value-type="float" office:value="3329.77" table:style-name="ce31">
            <text:p>3.329,77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914.18" table:style-name="ce29">
            <text:p>4.914,18</text:p>
          </table:table-cell>
          <table:table-cell office:value-type="float" office:value="491.41800000000006" table:formula="of:=[.G12]*0.1" table:style-name="ce29">
            <text:p>49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5.598" table:formula="of:=SUM([.G12:.J12])" table:style-name="ce30">
            <text:p>5.405,60</text:p>
          </table:table-cell>
          <table:table-cell table:style-name="ce29"/>
          <table:table-cell office:value-type="float" office:value="5405.6" table:style-name="ce31">
            <text:p>5.405,6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3593.48" table:style-name="ce29">
            <text:p>3.593,48</text:p>
          </table:table-cell>
          <table:table-cell office:value-type="float" office:value="898.37" table:style-name="ce29">
            <text:p>898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1.8500000000004" table:formula="of:=SUM([.G13:.J13])" table:style-name="ce30">
            <text:p>4.491,85</text:p>
          </table:table-cell>
          <table:table-cell table:style-name="ce29"/>
          <table:table-cell office:value-type="float" office:value="4491.8500000000004" table:style-name="ce31">
            <text:p>4.491,8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7211.72" table:style-name="ce29">
            <text:p>7.211,72</text:p>
          </table:table-cell>
          <table:table-cell office:value-type="float" office:value="1442.3440000000001" table:formula="of:=[.G14]*0.2" table:style-name="ce29">
            <text:p>1.442,34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0066.064" table:formula="of:=SUM([.G14:.J14])" table:style-name="ce30">
            <text:p>10.066,06</text:p>
          </table:table-cell>
          <table:table-cell table:style-name="ce29"/>
          <table:table-cell office:value-type="float" office:value="8654.06" table:style-name="ce31">
            <text:p>8.654,06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4353.43" table:style-name="ce29">
            <text:p>4.353,43</text:p>
          </table:table-cell>
          <table:table-cell office:value-type="float" office:value="968.12" table:style-name="ce29">
            <text:p>968,12</text:p>
          </table:table-cell>
          <table:table-cell office:value-type="float" office:value="5327.78" table:style-name="ce29">
            <text:p>5.327,78</text:p>
          </table:table-cell>
          <table:table-cell office:value-type="float" office:value="0" table:style-name="ce29">
            <text:p>0,00</text:p>
          </table:table-cell>
          <table:table-cell office:value-type="float" office:value="10649.33" table:formula="of:=SUM([.G15:.J15])" table:style-name="ce30">
            <text:p>10.649,33</text:p>
          </table:table-cell>
          <table:table-cell office:value-type="float" office:value="8519.4500000000007" table:style-name="ce29">
            <text:p>8.519,45</text:p>
          </table:table-cell>
          <table:table-cell office:value-type="float" office:value="12779.19" table:style-name="ce31">
            <text:p>12.779,1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8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8" table:formula="of:=SUM([.G16:.J16])" table:style-name="ce30">
            <text:p>6.879,38</text:p>
          </table:table-cell>
          <table:table-cell table:style-name="ce29"/>
          <table:table-cell office:value-type="float" office:value="6879.38" table:style-name="ce31">
            <text:p>6.879,3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7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7:.J17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11160.87" table:style-name="ce29">
            <text:p>11.160,87</text:p>
          </table:table-cell>
          <table:table-cell office:value-type="float" office:value="2232.1740000000004" table:formula="of:=[.G18]*0.2" table:style-name="ce29">
            <text:p>2.232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393.044000000002" table:formula="of:=SUM([.G18:.J18])" table:style-name="ce30">
            <text:p>13.393,04</text:p>
          </table:table-cell>
          <table:table-cell table:style-name="ce29"/>
          <table:table-cell office:value-type="float" office:value="13393.04" table:style-name="ce31">
            <text:p>13.393,0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400.65" table:formula="of:=1960.15+6440.5" table:style-name="ce29">
            <text:p>8.400,65</text:p>
          </table:table-cell>
          <table:table-cell office:value-type="float" office:value="1161.74" table:style-name="ce29">
            <text:p>1.161,74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19:.J19])" table:style-name="ce30">
            <text:p>12.779,19</text:p>
          </table:table-cell>
          <table:table-cell table:style-name="ce29"/>
          <table:table-cell office:value-type="float" office:value="12779.19" table:style-name="ce31">
            <text:p>12.779,1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840.06" table:style-name="ce29">
            <text:p>840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099999999991" table:style-name="ce30">
            <text:p>9.240,71</text:p>
          </table:table-cell>
          <table:table-cell table:style-name="ce29"/>
          <table:table-cell office:value-type="float" office:value="9240.7099999999991" table:style-name="ce31">
            <text:p>9.240,7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" table:style-name="ce29">
            <text:p>5.750,57</text:p>
          </table:table-cell>
          <table:table-cell office:value-type="float" office:value="2484.29" table:formula="of:=1322.56+1161.73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" table:formula="of:=SUM([.G21:.J21])" table:style-name="ce30">
            <text:p>18.529,62</text:p>
          </table:table-cell>
          <table:table-cell table:style-name="ce29"/>
          <table:table-cell office:value-type="float" office:value="18529.62" table:style-name="ce31">
            <text:p>18.529,6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4" table:style-name="ce32">
            <text:p>634</text:p>
          </table:table-cell>
          <table:table-cell office:value-type="string" table:style-name="ce24">
            <text:p>Técnico Imobiliári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6428.05" table:style-name="ce29">
            <text:p>6.428,05</text:p>
          </table:table-cell>
          <table:table-cell office:value-type="float" office:value="1607.0125" table:formula="of:=[.G22]*0.25" table:style-name="ce29">
            <text:p>1.607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35.0625" table:formula="of:=SUM([.G22:.J22])" table:style-name="ce30">
            <text:p>8.035,06</text:p>
          </table:table-cell>
          <table:table-cell table:style-name="ce29"/>
          <table:table-cell office:value-type="float" office:value="8035.06" table:style-name="ce31">
            <text:p>8.035,0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2882.37" table:style-name="ce29">
            <text:p>2.882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4294.37" table:formula="of:=SUM([.G23:.J23])" table:style-name="ce30">
            <text:p>4.294,37</text:p>
          </table:table-cell>
          <table:table-cell office:value-type="float" office:value="2305.9" table:style-name="ce29">
            <text:p>2.305,90</text:p>
          </table:table-cell>
          <table:table-cell office:value-type="float" office:value="3458.84" table:style-name="ce31">
            <text:p>3.458,84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24:.J24])" table:style-name="ce30">
            <text:p>11.617,45</text:p>
          </table:table-cell>
          <table:table-cell table:style-name="ce29"/>
          <table:table-cell office:value-type="float" office:value="11617.45" table:style-name="ce31">
            <text:p>11.617,4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4661.8200000000006" table:formula="of:=4199.68+462.14" table:style-name="ce29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61.8200000000006" table:formula="of:=SUM([.G25:.J25])" table:style-name="ce30">
            <text:p>4.661,82</text:p>
          </table:table-cell>
          <table:table-cell table:style-name="ce29"/>
          <table:table-cell office:value-type="float" office:value="3107.88" table:style-name="ce31">
            <text:p>3.107,8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872.53" table:style-name="ce38">
            <text:p>6.872,53</text:p>
          </table:table-cell>
          <table:table-cell office:value-type="float" office:value="687.25300000000004" table:formula="of:=[.G26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26:.J26])" table:style-name="ce30">
            <text:p>7.559,78</text:p>
          </table:table-cell>
          <table:table-cell table:style-name="ce29"/>
          <table:table-cell office:value-type="float" office:value="7559.78" table:style-name="ce31">
            <text:p>7.559,7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550.69" table:style-name="ce29">
            <text:p>3.550,69</text:p>
          </table:table-cell>
          <table:table-cell office:value-type="float" office:value="887.67" table:style-name="ce29">
            <text:p>887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38.3599999999997" table:formula="of:=SUM([.G27:.J27])" table:style-name="ce30">
            <text:p>4.438,36</text:p>
          </table:table-cell>
          <table:table-cell table:style-name="ce29"/>
          <table:table-cell office:value-type="float" office:value="4438.3599999999997" table:style-name="ce31">
            <text:p>4.438,3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23246.080000000002" table:style-name="ce29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46.080000000002" table:formula="of:=SUM([.G28:.J28])" table:style-name="ce30">
            <text:p>23.246,08</text:p>
          </table:table-cell>
          <table:table-cell table:style-name="ce29"/>
          <table:table-cell office:value-type="float" office:value="23246.080000000002" table:style-name="ce31">
            <text:p>23.246,0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68.1659999999999" table:formula="of:=[.G29]*0.2" table:style-name="ce29">
            <text:p>1.06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8.9960000000001" table:formula="of:=SUM([.G29:.J29])" table:style-name="ce30">
            <text:p>6.409,00</text:p>
          </table:table-cell>
          <table:table-cell table:style-name="ce29"/>
          <table:table-cell office:value-type="float" office:value="6409" table:style-name="ce31">
            <text:p>6.409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6" table:style-name="ce32">
            <text:p>1206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2-06T00:00:00" table:style-name="ce28">
            <text:p>06/02/2023</text:p>
          </table:table-cell>
          <table:table-cell office:value-type="float" office:value="18841.23" table:formula="of:=15949.56+2891.67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30:.J30])" table:style-name="ce30">
            <text:p>18.841,23</text:p>
          </table:table-cell>
          <table:table-cell table:style-name="ce29"/>
          <table:table-cell office:value-type="float" office:value="17271.13" table:style-name="ce31">
            <text:p>17.271,1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1245.95" table:formula="of:=SUM([.G31:.J31])" table:style-name="ce30">
            <text:p>11.245,95</text:p>
          </table:table-cell>
          <table:table-cell table:style-name="ce29"/>
          <table:table-cell office:value-type="float" office:value="9833.9500000000007" table:style-name="ce31">
            <text:p>9.833,9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0" table:style-name="ce32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7">
            <text:p>Gerência de Regularização Fundiária</text:p>
          </table:table-cell>
          <table:table-cell office:value-type="date" office:date-value="2024-08-19T00:00:00" table:style-name="ce28">
            <text:p>19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32:.J32])" table:style-name="ce30">
            <text:p>8.542,89</text:p>
          </table:table-cell>
          <table:table-cell table:style-name="ce29"/>
          <table:table-cell office:value-type="float" office:value="2847.63" table:style-name="ce31">
            <text:p>2.847,6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33:.J33])" table:style-name="ce30">
            <text:p>12.219,39</text:p>
          </table:table-cell>
          <table:table-cell table:style-name="ce29"/>
          <table:table-cell office:value-type="float" office:value="11617.45" table:style-name="ce31">
            <text:p>11.617,4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4374.7700000000004" table:style-name="ce38">
            <text:p>4.374,77</text:p>
          </table:table-cell>
          <table:table-cell office:value-type="float" office:value="874.95" table:style-name="ce38">
            <text:p>874,9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249.72" table:formula="of:=SUM([.G34:.J34])" table:style-name="ce65">
            <text:p>5.249,72</text:p>
          </table:table-cell>
          <table:table-cell table:style-name="ce29"/>
          <table:table-cell office:value-type="float" office:value="5249.72" table:style-name="ce31">
            <text:p>5.249,7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2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4" table:formula="of:=SUM([.G35:.J35])" table:style-name="ce30">
            <text:p>5.279,74</text:p>
          </table:table-cell>
          <table:table-cell table:style-name="ce29"/>
          <table:table-cell office:value-type="float" office:value="5279.74" table:style-name="ce31">
            <text:p>5.279,7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36:.J36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7:.J37])" table:style-name="ce30">
            <text:p>9.833,95</text:p>
          </table:table-cell>
          <table:table-cell table:style-name="ce29"/>
          <table:table-cell office:value-type="float" office:value="8194.9599999999991" table:style-name="ce31">
            <text:p>8.194,9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5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3" table:formula="of:=SUM([.G38:.J38])" table:style-name="ce30">
            <text:p>3.952,83</text:p>
          </table:table-cell>
          <table:table-cell table:style-name="ce29"/>
          <table:table-cell office:value-type="float" office:value="3952.83" table:style-name="ce31">
            <text:p>3.952,8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5291.66" table:style-name="ce29">
            <text:p>5.291,66</text:p>
          </table:table-cell>
          <table:table-cell office:value-type="float" office:value="2116.66" table:style-name="ce29">
            <text:p>2.116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08.32" table:formula="of:=SUM([.G39:.J39])" table:style-name="ce30">
            <text:p>7.408,32</text:p>
          </table:table-cell>
          <table:table-cell table:style-name="ce29"/>
          <table:table-cell office:value-type="float" office:value="7408.32" table:style-name="ce31">
            <text:p>7.408,3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40:.J40])" table:style-name="ce30">
            <text:p>7.496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5409.45" table:style-name="ce29">
            <text:p>5.409,45</text:p>
          </table:table-cell>
          <table:table-cell office:value-type="float" office:value="1622.84" table:style-name="ce29">
            <text:p>1.622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32.29" table:formula="of:=SUM([.G41:.J41])" table:style-name="ce30">
            <text:p>7.032,29</text:p>
          </table:table-cell>
          <table:table-cell table:style-name="ce29"/>
          <table:table-cell office:value-type="float" office:value="7032.29" table:style-name="ce31">
            <text:p>7.032,2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5062.8900000000003" table:style-name="ce29">
            <text:p>5.062,89</text:p>
          </table:table-cell>
          <table:table-cell office:value-type="float" office:value="1772.0115000000001" table:formula="of:=[.G42]*0.35" table:style-name="ce29">
            <text:p>1.772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34.9014999999999" table:formula="of:=SUM([.G42:.J42])" table:style-name="ce30">
            <text:p>6.834,90</text:p>
          </table:table-cell>
          <table:table-cell table:style-name="ce29"/>
          <table:table-cell office:value-type="float" office:value="6834.9" table:style-name="ce31">
            <text:p>6.834,9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7496.5599999999995" table:formula="of:=3998.17+3498.39" table:style-name="ce38">
            <text:p>7.496,56</text:p>
          </table:table-cell>
          <table:table-cell office:value-type="float" office:value="749.66" table:style-name="ce38">
            <text:p>749,6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246.2199999999993" table:formula="of:=SUM([.G43:.J43])" table:style-name="ce30">
            <text:p>8.246,22</text:p>
          </table:table-cell>
          <table:table-cell table:style-name="ce29"/>
          <table:table-cell office:value-type="float" office:value="8246.2199999999993" table:style-name="ce31">
            <text:p>8.246,2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8400.65" table:style-name="ce29">
            <text:p>8.400,65</text:p>
          </table:table-cell>
          <table:table-cell office:value-type="float" office:value="3768.25" table:style-name="ce29">
            <text:p>3.768,25</text:p>
          </table:table-cell>
          <table:table-cell office:value-type="float" office:value="10440.58" table:formula="of:=3140.2+7300.38" table:style-name="ce29">
            <text:p>10.440,58</text:p>
          </table:table-cell>
          <table:table-cell office:value-type="float" office:value="0" table:style-name="ce29">
            <text:p>0,00</text:p>
          </table:table-cell>
          <table:table-cell office:value-type="float" office:value="22609.48" table:formula="of:=SUM([.G44:.J44])" table:style-name="ce30">
            <text:p>22.609,48</text:p>
          </table:table-cell>
          <table:table-cell table:style-name="ce29"/>
          <table:table-cell office:value-type="float" office:value="22609.48" table:style-name="ce31">
            <text:p>22.609,48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1161.74" table:style-name="ce29">
            <text:p>1.161,74</text:p>
          </table:table-cell>
          <table:table-cell office:value-type="float" office:value="5231.16" table:style-name="ce29">
            <text:p>5.231,16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45:.J45])" table:style-name="ce30">
            <text:p>12.779,19</text:p>
          </table:table-cell>
          <table:table-cell table:style-name="ce29"/>
          <table:table-cell office:value-type="float" office:value="12779.19" table:style-name="ce31">
            <text:p>12.779,19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46:.J46])" table:style-name="ce30">
            <text:p>4.815,25</text:p>
          </table:table-cell>
          <table:table-cell table:style-name="ce29"/>
          <table:table-cell office:value-type="float" office:value="4815.25" table:style-name="ce31">
            <text:p>4.815,2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3639.83" table:style-name="ce29">
            <text:p>3.639,83</text:p>
          </table:table-cell>
          <table:table-cell office:value-type="float" office:value="727.97" table:style-name="ce29">
            <text:p>72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67.8" table:formula="of:=SUM([.G47:.J47])" table:style-name="ce30">
            <text:p>4.367,80</text:p>
          </table:table-cell>
          <table:table-cell table:style-name="ce29"/>
          <table:table-cell office:value-type="float" office:value="4367.8" table:style-name="ce31">
            <text:p>4.367,8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506.6499999999996" table:style-name="ce29">
            <text:p>4.506,65</text:p>
          </table:table-cell>
          <table:table-cell office:value-type="float" office:value="676" table:style-name="ce29">
            <text:p>67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82.6499999999996" table:formula="of:=SUM([.G48:.J48])" table:style-name="ce30">
            <text:p>5.182,65</text:p>
          </table:table-cell>
          <table:table-cell table:style-name="ce29"/>
          <table:table-cell office:value-type="float" office:value="5182.6499999999996" table:style-name="ce31">
            <text:p>5.182,6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4660.54" table:style-name="ce29">
            <text:p>4.660,54</text:p>
          </table:table-cell>
          <table:table-cell office:value-type="float" office:value="932.10800000000006" table:formula="of:=[.G49]*0.2" table:style-name="ce29">
            <text:p>932,11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6194.5879999999997" table:formula="of:=SUM([.G49:.J49])" table:style-name="ce30">
            <text:p>6.194,59</text:p>
          </table:table-cell>
          <table:table-cell office:value-type="float" office:value="13981.63" table:style-name="ce29">
            <text:p>13.981,63</text:p>
          </table:table-cell>
          <table:table-cell office:value-type="float" office:value="10486.22" table:style-name="ce31">
            <text:p>10.486,2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50:.J50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51:.J51])" table:style-name="ce30">
            <text:p>6.094,57</text:p>
          </table:table-cell>
          <table:table-cell table:style-name="ce29"/>
          <table:table-cell office:value-type="float" office:value="6094.57" table:style-name="ce31">
            <text:p>6.094,5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52:.J52])" table:style-name="ce30">
            <text:p>18.841,23</text:p>
          </table:table-cell>
          <table:table-cell table:style-name="ce29"/>
          <table:table-cell office:value-type="float" office:value="18841.23" table:style-name="ce31">
            <text:p>18.841,2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3358.87" table:style-name="ce29">
            <text:p>3.358,87</text:p>
          </table:table-cell>
          <table:table-cell office:value-type="float" office:value="167.94" table:style-name="ce29">
            <text:p>167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26.81" table:formula="of:=SUM([.G53:.J53])" table:style-name="ce30">
            <text:p>3.526,81</text:p>
          </table:table-cell>
          <table:table-cell office:value-type="float" office:value="940.48" table:style-name="ce29">
            <text:p>940,48</text:p>
          </table:table-cell>
          <table:table-cell office:value-type="float" office:value="4232.17" table:style-name="ce31">
            <text:p>4.232,1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278.7" table:style-name="ce38">
            <text:p>5.278,70</text:p>
          </table:table-cell>
          <table:table-cell office:value-type="float" office:value="527.87" table:style-name="ce29">
            <text:p>527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6.57" table:formula="of:=SUM([.G54:.J54])" table:style-name="ce30">
            <text:p>5.806,57</text:p>
          </table:table-cell>
          <table:table-cell table:style-name="ce29"/>
          <table:table-cell office:value-type="float" office:value="5806.57" table:style-name="ce31">
            <text:p>5.806,5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799.69" table:style-name="ce38">
            <text:p>7.799,69</text:p>
          </table:table-cell>
          <table:table-cell office:value-type="float" office:value="2729.89" table:style-name="ce38">
            <text:p>2.729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29.58" table:formula="of:=SUM([.G55:.J55])" table:style-name="ce65">
            <text:p>10.529,58</text:p>
          </table:table-cell>
          <table:table-cell table:style-name="ce29"/>
          <table:table-cell office:value-type="float" office:value="10529.58" table:style-name="ce31">
            <text:p>10.529,5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3077.47" table:style-name="ce29">
            <text:p>3.077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77.47" table:style-name="ce30">
            <text:p>3.077,47</text:p>
          </table:table-cell>
          <table:table-cell table:style-name="ce29"/>
          <table:table-cell office:value-type="float" office:value="7283.51" table:style-name="ce31">
            <text:p>7.283,5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57:.J57])" table:style-name="ce30">
            <text:p>3.329,77</text:p>
          </table:table-cell>
          <table:table-cell table:style-name="ce29"/>
          <table:table-cell office:value-type="float" office:value="3329.77" table:style-name="ce31">
            <text:p>3.329,77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5764.25" table:style-name="ce29">
            <text:p>5.764,25</text:p>
          </table:table-cell>
          <table:table-cell office:value-type="float" office:value="3190.21" table:style-name="ce29">
            <text:p>3.190,21</text:p>
          </table:table-cell>
          <table:table-cell office:value-type="float" office:value="6996.6" table:style-name="ce29">
            <text:p>6.996,60</text:p>
          </table:table-cell>
          <table:table-cell office:value-type="float" office:value="0" table:style-name="ce29">
            <text:p>0,00</text:p>
          </table:table-cell>
          <table:table-cell office:value-type="float" office:value="15951.06" table:formula="of:=SUM([.G58:.J58])" table:style-name="ce30">
            <text:p>15.951,06</text:p>
          </table:table-cell>
          <table:table-cell table:style-name="ce29"/>
          <table:table-cell office:value-type="float" office:value="15951.06" table:style-name="ce31">
            <text:p>15.951,0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4749.01" table:style-name="ce29">
            <text:p>4.749,01</text:p>
          </table:table-cell>
          <table:table-cell office:value-type="float" office:value="949.8" table:style-name="ce29">
            <text:p>949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98.81" table:formula="of:=SUM([.G59:.J59])" table:style-name="ce30">
            <text:p>5.698,81</text:p>
          </table:table-cell>
          <table:table-cell table:style-name="ce29"/>
          <table:table-cell office:value-type="float" office:value="5698.81" table:style-name="ce31">
            <text:p>5.698,8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60:.J60])" table:style-name="ce30">
            <text:p>18.841,23</text:p>
          </table:table-cell>
          <table:table-cell table:style-name="ce29"/>
          <table:table-cell office:value-type="float" office:value="18841.23" table:style-name="ce31">
            <text:p>18.841,2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865.99" table:style-name="ce29">
            <text:p>3.865,99</text:p>
          </table:table-cell>
          <table:table-cell office:value-type="float" office:value="2323.4899999999998" table:style-name="ce29">
            <text:p>2.323,49</text:p>
          </table:table-cell>
          <table:table-cell office:value-type="float" office:value="7751.46" table:style-name="ce29">
            <text:p>7.751,46</text:p>
          </table:table-cell>
          <table:table-cell office:value-type="float" office:value="0" table:style-name="ce29">
            <text:p>0,00</text:p>
          </table:table-cell>
          <table:table-cell office:value-type="float" office:value="13940.939999999999" table:formula="of:=SUM([.G61:.J61])" table:style-name="ce30">
            <text:p>13.940,94</text:p>
          </table:table-cell>
          <table:table-cell table:style-name="ce29"/>
          <table:table-cell office:value-type="float" office:value="13940.94" table:style-name="ce31">
            <text:p>13.940,94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2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1" table:formula="of:=SUM([.G62:.J62])" table:style-name="ce30">
            <text:p>17.251,91</text:p>
          </table:table-cell>
          <table:table-cell table:style-name="ce29"/>
          <table:table-cell office:value-type="float" office:value="17251.91" table:style-name="ce31">
            <text:p>17.251,9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63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63:.J63])" table:style-name="ce30">
            <text:p>7.559,78</text:p>
          </table:table-cell>
          <table:table-cell table:style-name="ce29"/>
          <table:table-cell office:value-type="float" office:value="7559.78" table:style-name="ce31">
            <text:p>7.559,7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6390.73" table:style-name="ce29">
            <text:p>6.390,73</text:p>
          </table:table-cell>
          <table:table-cell office:value-type="float" office:value="1597.68" table:style-name="ce29">
            <text:p>1.59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988.41" table:formula="of:=SUM([.G64:.J64])" table:style-name="ce30">
            <text:p>7.988,41</text:p>
          </table:table-cell>
          <table:table-cell table:style-name="ce29"/>
          <table:table-cell office:value-type="float" office:value="9217.4" table:style-name="ce31">
            <text:p>9.217,4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20186.64" table:style-name="ce38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65:.J65])" table:style-name="ce30">
            <text:p>20.186,64</text:p>
          </table:table-cell>
          <table:table-cell table:style-name="ce29"/>
          <table:table-cell office:value-type="float" office:value="20186.64" table:style-name="ce31">
            <text:p>20.186,64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409.45" table:style-name="ce29">
            <text:p>5.409,45</text:p>
          </table:table-cell>
          <table:table-cell office:value-type="float" office:value="1352.3625" table:formula="of:=[.G66]*0.25" table:style-name="ce29">
            <text:p>1.35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61.8125" table:formula="of:=SUM([.G66:.J66])" table:style-name="ce30">
            <text:p>6.761,81</text:p>
          </table:table-cell>
          <table:table-cell table:style-name="ce29"/>
          <table:table-cell office:value-type="float" office:value="6761.81" table:style-name="ce31">
            <text:p>6.761,8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593.48" table:style-name="ce29">
            <text:p>3.593,48</text:p>
          </table:table-cell>
          <table:table-cell office:value-type="float" office:value="718.69600000000003" table:formula="of:=[.G67]*0.2" table:style-name="ce29">
            <text:p>7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12.1760000000004" table:formula="of:=SUM([.G67:.J67])" table:style-name="ce30">
            <text:p>4.312,18</text:p>
          </table:table-cell>
          <table:table-cell table:style-name="ce29"/>
          <table:table-cell office:value-type="float" office:value="4312.18" table:style-name="ce31">
            <text:p>4.312,1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3.63" table:style-name="ce29">
            <text:p>2.583,63</text:p>
          </table:table-cell>
          <table:table-cell office:value-type="float" office:value="516.73" table:style-name="ce29">
            <text:p>516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.36" table:formula="of:=SUM([.G68:.J68])" table:style-name="ce30">
            <text:p>3.100,36</text:p>
          </table:table-cell>
          <table:table-cell table:style-name="ce29"/>
          <table:table-cell office:value-type="float" office:value="3100.36" table:style-name="ce31">
            <text:p>3.100,36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1917.14" table:style-name="ce29">
            <text:p>1.917,14</text:p>
          </table:table-cell>
          <table:table-cell office:value-type="float" office:value="191.72" table:style-name="ce29">
            <text:p>191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108.86" table:formula="of:=SUM([.G69:.J69])" table:style-name="ce30">
            <text:p>2.108,86</text:p>
          </table:table-cell>
          <table:table-cell table:style-name="ce29"/>
          <table:table-cell office:value-type="float" office:value="3329.77" table:style-name="ce31">
            <text:p>3.329,7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2514.16" table:style-name="ce29">
            <text:p>2.514,16</text:p>
          </table:table-cell>
          <table:table-cell office:value-type="float" office:value="251.416" table:formula="of:=[.G70]*0.1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65.576" table:formula="of:=SUM([.G70:.J70])" table:style-name="ce30">
            <text:p>2.765,58</text:p>
          </table:table-cell>
          <table:table-cell office:value-type="float" office:value="3687.43" table:style-name="ce29">
            <text:p>3.687,43</text:p>
          </table:table-cell>
          <table:table-cell office:value-type="float" office:value="5531.15" table:style-name="ce31">
            <text:p>5.531,15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7744.97" table:style-name="ce29">
            <text:p>7.744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44.97" table:formula="of:=SUM([.G71:.J71])" table:style-name="ce30">
            <text:p>7.744,97</text:p>
          </table:table-cell>
          <table:table-cell office:value-type="float" office:value="5163.3100000000004" table:style-name="ce29">
            <text:p>5.163,31</text:p>
          </table:table-cell>
          <table:table-cell office:value-type="float" office:value="11617.45" table:style-name="ce31">
            <text:p>11.617,4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9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8" table:formula="of:=SUM([.G72:.J72])" table:style-name="ce30">
            <text:p>4.990,58</text:p>
          </table:table-cell>
          <table:table-cell table:style-name="ce29"/>
          <table:table-cell office:value-type="float" office:value="4990.58" table:style-name="ce31">
            <text:p>4.990,5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3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73:.J73])" table:style-name="ce30">
            <text:p>6.879,38</text:p>
          </table:table-cell>
          <table:table-cell table:style-name="ce29"/>
          <table:table-cell office:value-type="float" office:value="6879.38" table:style-name="ce31">
            <text:p>6.879,3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9038.75" table:style-name="ce29">
            <text:p>9.038,75</text:p>
          </table:table-cell>
          <table:table-cell office:value-type="float" office:value="4472.72" table:style-name="ce29">
            <text:p>4.472,72</text:p>
          </table:table-cell>
          <table:table-cell office:value-type="float" office:value="7675.49" table:formula="of:=3935.06+1161.73+2578.7" table:style-name="ce29">
            <text:p>7.675,49</text:p>
          </table:table-cell>
          <table:table-cell office:value-type="float" office:value="0" table:style-name="ce29">
            <text:p>0,00</text:p>
          </table:table-cell>
          <table:table-cell office:value-type="float" office:value="21186.959999999999" table:formula="of:=SUM([.G74:.J74])" table:style-name="ce30">
            <text:p>21.186,96</text:p>
          </table:table-cell>
          <table:table-cell table:style-name="ce29"/>
          <table:table-cell office:value-type="float" office:value="21186.959999999999" table:style-name="ce31">
            <text:p>21.186,9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1" table:style-name="ce32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4-08-27T00:00:00" table:style-name="ce28">
            <text:p>27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5:.J75])" table:style-name="ce30">
            <text:p>8.542,89</text:p>
          </table:table-cell>
          <table:table-cell table:style-name="ce29"/>
          <table:table-cell office:value-type="float" office:value="2847.63" table:style-name="ce31">
            <text:p>2.847,6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2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4" table:formula="of:=SUM([.G76:.J76])" table:style-name="ce30">
            <text:p>5.279,74</text:p>
          </table:table-cell>
          <table:table-cell table:style-name="ce29"/>
          <table:table-cell office:value-type="float" office:value="5279.74" table:style-name="ce31">
            <text:p>5.279,74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7:.J77])" table:style-name="ce30">
            <text:p>0,0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9" table:style-name="ce32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4-08-18T00:00:00" table:style-name="ce28">
            <text:p>18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8:.J78])" table:style-name="ce30">
            <text:p>8.542,89</text:p>
          </table:table-cell>
          <table:table-cell table:style-name="ce29"/>
          <table:table-cell office:value-type="float" office:value="2847.63" table:style-name="ce31">
            <text:p>2.847,63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79:.J79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11617.45" table:formula="of:=10842.95+774.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80:.J80])" table:style-name="ce30">
            <text:p>12.219,39</text:p>
          </table:table-cell>
          <table:table-cell table:style-name="ce29"/>
          <table:table-cell office:value-type="float" office:value="11617.45" table:style-name="ce31">
            <text:p>11.617,4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81:.J81])" table:style-name="ce30">
            <text:p>3.329,77</text:p>
          </table:table-cell>
          <table:table-cell table:style-name="ce29"/>
          <table:table-cell office:value-type="float" office:value="3329.77" table:style-name="ce31">
            <text:p>3.329,7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3650.69" table:style-name="ce29">
            <text:p>3.650,69</text:p>
          </table:table-cell>
          <table:table-cell office:value-type="float" office:value="365.07" table:style-name="ce29">
            <text:p>365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15.76" table:formula="of:=SUM([.G82:.J82])" table:style-name="ce30">
            <text:p>4.015,76</text:p>
          </table:table-cell>
          <table:table-cell office:value-type="float" office:value="3099.88" table:style-name="ce29">
            <text:p>3.099,88</text:p>
          </table:table-cell>
          <table:table-cell office:value-type="float" office:value="6340.67" table:style-name="ce31">
            <text:p>6.340,67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4480.3500000000004" table:style-name="ce29">
            <text:p>4.480,35</text:p>
          </table:table-cell>
          <table:table-cell office:value-type="float" office:value="681.56" table:style-name="ce29">
            <text:p>681,56</text:p>
          </table:table-cell>
          <table:table-cell office:value-type="float" office:value="2335.2199999999998" table:style-name="ce29">
            <text:p>2.335,22</text:p>
          </table:table-cell>
          <table:table-cell office:value-type="float" office:value="0" table:style-name="ce29">
            <text:p>0,00</text:p>
          </table:table-cell>
          <table:table-cell office:value-type="float" office:value="7497.1299999999992" table:formula="of:=SUM([.G83:.J83])" table:style-name="ce30">
            <text:p>7.497,13</text:p>
          </table:table-cell>
          <table:table-cell office:value-type="float" office:value="15618.99" table:style-name="ce29">
            <text:p>15.618,99</text:p>
          </table:table-cell>
          <table:table-cell office:value-type="float" office:value="14057.1" table:style-name="ce31">
            <text:p>14.057,1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2748.74" table:style-name="ce29">
            <text:p>2.748,74</text:p>
          </table:table-cell>
          <table:table-cell office:value-type="float" office:value="137.44" table:style-name="ce29">
            <text:p>137,4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886.18" table:formula="of:=SUM([.G84:.J84])" table:style-name="ce30">
            <text:p>2.886,18</text:p>
          </table:table-cell>
          <table:table-cell table:style-name="ce29"/>
          <table:table-cell office:value-type="float" office:value="7871.39" table:style-name="ce31">
            <text:p>7.871,39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85:.J85])" table:style-name="ce30">
            <text:p>11.617,45</text:p>
          </table:table-cell>
          <table:table-cell table:style-name="ce29"/>
          <table:table-cell office:value-type="float" office:value="11617.45" table:style-name="ce31">
            <text:p>11.617,4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6517.07" table:style-name="ce29">
            <text:p>6.517,07</text:p>
          </table:table-cell>
          <table:table-cell office:value-type="float" office:value="2280.9699999999998" table:style-name="ce29">
            <text:p>2.280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798.0399999999991" table:formula="of:=SUM([.G86:.J86])" table:style-name="ce30">
            <text:p>8.798,04</text:p>
          </table:table-cell>
          <table:table-cell table:style-name="ce29"/>
          <table:table-cell office:value-type="float" office:value="8798.0400000000009" table:style-name="ce31">
            <text:p>8.798,04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3831.77" table:style-name="ce29">
            <text:p>3.831,77</text:p>
          </table:table-cell>
          <table:table-cell office:value-type="float" office:value="383.17700000000002" table:formula="of:=[.G87]*0.1" table:style-name="ce29">
            <text:p>383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14.9470000000001" table:formula="of:=SUM([.G87:.J87])" table:style-name="ce30">
            <text:p>4.214,95</text:p>
          </table:table-cell>
          <table:table-cell office:value-type="float" office:value="3746.63" table:style-name="ce29">
            <text:p>3.746,63</text:p>
          </table:table-cell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5028.32" table:style-name="ce29">
            <text:p>5.028,3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589.13" table:style-name="ce29">
            <text:p>6.589,1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88:.J88])" table:style-name="ce30">
            <text:p>12.779,19</text:p>
          </table:table-cell>
          <table:table-cell table:style-name="ce29"/>
          <table:table-cell office:value-type="float" office:value="12779.19" table:style-name="ce31">
            <text:p>12.779,1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583.63" table:formula="of:=1722.42+861.21" table:style-name="ce29">
            <text:p>2.583,63</text:p>
          </table:table-cell>
          <table:table-cell office:value-type="float" office:value="129.1815" table:formula="of:=[.G89]*0.05" table:style-name="ce29">
            <text:p>1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12.8115000000003" table:formula="of:=SUM([.G89:.J89])" table:style-name="ce30">
            <text:p>2.712,81</text:p>
          </table:table-cell>
          <table:table-cell table:style-name="ce29"/>
          <table:table-cell office:value-type="float" office:value="2712.81" table:style-name="ce31">
            <text:p>2.712,8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10093.32" table:style-name="ce29">
            <text:p>10.093,32</text:p>
          </table:table-cell>
          <table:table-cell office:value-type="float" office:value="2018.664" table:formula="of:=[.G90]*0.2" table:style-name="ce29">
            <text:p>2.018,66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713.924000000001" table:formula="of:=SUM([.G90:.J90])" table:style-name="ce30">
            <text:p>12.713,92</text:p>
          </table:table-cell>
          <table:table-cell office:value-type="float" office:value="21532.42" table:style-name="ce29">
            <text:p>21.532,42</text:p>
          </table:table-cell>
          <table:table-cell office:value-type="float" office:value="24223.97" table:style-name="ce31">
            <text:p>24.223,9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2" table:style-name="ce32">
            <text:p>1222</text:p>
          </table:table-cell>
          <table:table-cell office:value-type="string" table:style-name="ce39">
            <text:p>Técnico Financeiro Júnior<text:s text:c="106"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12.1000000000004" table:style-name="ce30">
            <text:p>4.612,10</text:p>
          </table:table-cell>
          <table:table-cell table:style-name="ce29"/>
          <table:table-cell office:value-type="float" office:value="1537.37" table:style-name="ce31">
            <text:p>1.537,3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2529.34" table:style-name="ce29">
            <text:p>2.529,34</text:p>
          </table:table-cell>
          <table:table-cell office:value-type="float" office:value="632.34" table:style-name="ce29">
            <text:p>632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61.6800000000003" table:formula="of:=SUM([.G92:.J92])" table:style-name="ce30">
            <text:p>3.161,68</text:p>
          </table:table-cell>
          <table:table-cell table:style-name="ce29"/>
          <table:table-cell office:value-type="float" office:value="3161.68" table:style-name="ce31">
            <text:p>3.161,6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4797.8100000000004" table:style-name="ce29">
            <text:p>4.797,81</text:p>
          </table:table-cell>
          <table:table-cell office:value-type="float" office:value="479.78" table:style-name="ce29">
            <text:p>47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7.59" table:formula="of:=SUM([.G93:.J93])" table:style-name="ce30">
            <text:p>5.277,59</text:p>
          </table:table-cell>
          <table:table-cell office:value-type="float" office:value="6157.19" table:style-name="ce29">
            <text:p>6.157,19</text:p>
          </table:table-cell>
          <table:table-cell office:value-type="float" office:value="9895.48" table:style-name="ce31">
            <text:p>9.895,4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4100.58" table:style-name="ce29">
            <text:p>4.100,58</text:p>
          </table:table-cell>
          <table:table-cell office:value-type="float" office:value="1230.17" table:style-name="ce29">
            <text:p>1.230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330.75" table:formula="of:=SUM([.G94:.J94])" table:style-name="ce30">
            <text:p>5.330,75</text:p>
          </table:table-cell>
          <table:table-cell table:style-name="ce29"/>
          <table:table-cell office:value-type="float" office:value="15992.25" table:style-name="ce31">
            <text:p>15.992,2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293.8" table:style-name="ce29">
            <text:p>3.293,80</text:p>
          </table:table-cell>
          <table:table-cell office:value-type="float" office:value="658.7600000000001" table:formula="of:=[.G95]*0.2" table:style-name="ce29">
            <text:p>658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5600000000004" table:formula="of:=SUM([.G95:.J95])" table:style-name="ce30">
            <text:p>3.952,56</text:p>
          </table:table-cell>
          <table:table-cell table:style-name="ce29"/>
          <table:table-cell office:value-type="float" office:value="3952.56" table:style-name="ce31">
            <text:p>3.952,5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4" table:style-name="ce32">
            <text:p>1224</text:p>
          </table:table-cell>
          <table:table-cell office:value-type="string" table:style-name="ce39">
            <text:p>Gerente de Regularização Fundiária</text:p>
          </table:table-cell>
          <table:table-cell office:value-type="string" table:style-name="ce40">
            <text:p>Gerente de Regularização Fundiária</text:p>
          </table:table-cell>
          <table:table-cell office:value-type="string" table:style-name="ce41">
            <text:p>Comissão</text:p>
          </table:table-cell>
          <table:table-cell office:value-type="string" table:style-name="ce37">
            <text:p>Gerência de Regularização Fundiária</text:p>
          </table:table-cell>
          <table:table-cell office:value-type="date" office:date-value="2024-12-02T00:00:00" table:style-name="ce28">
            <text:p>02/12/2024</text:p>
          </table:table-cell>
          <table:table-cell office:value-type="float" office:value="18213.189999999999" table:style-name="ce83">
            <text:p>18.213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213.189999999999" table:style-name="ce30">
            <text:p>18.213,19</text:p>
          </table:table-cell>
          <table:table-cell table:style-name="ce29"/>
          <table:table-cell office:value-type="float" office:value="1570.1" table:style-name="ce31">
            <text:p>1.570,1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2341.64" table:style-name="ce29">
            <text:p>2.341,64</text:p>
          </table:table-cell>
          <table:table-cell office:value-type="float" office:value="117.08199999999999" table:formula="of:=[.G97]*0.05" table:style-name="ce29">
            <text:p>117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458.7219999999998" table:formula="of:=SUM([.G97:.J97])" table:style-name="ce30">
            <text:p>2.458,72</text:p>
          </table:table-cell>
          <table:table-cell office:value-type="float" office:value="7450.67" table:style-name="ce29">
            <text:p>7.450,67</text:p>
          </table:table-cell>
          <table:table-cell office:value-type="float" office:value="6705.6" table:style-name="ce31">
            <text:p>6.705,6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910.54250000000002" table:formula="of:=[.G98]*0.25" table:style-name="ce29">
            <text:p>91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2.7124999999996" table:formula="of:=SUM([.G98:.J98])" table:style-name="ce30">
            <text:p>4.552,71</text:p>
          </table:table-cell>
          <table:table-cell table:style-name="ce29"/>
          <table:table-cell office:value-type="float" office:value="4552.71" table:style-name="ce31">
            <text:p>4.552,7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99:.J99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7496.56" table:style-name="ce29">
            <text:p>7.496,56</text:p>
          </table:table-cell>
          <table:table-cell office:value-type="float" office:value="1161.74" table:style-name="ce29">
            <text:p>1.161,74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3983.070000000003" table:formula="of:=SUM([.G100:.J100])" table:style-name="ce30">
            <text:p>13.983,07</text:p>
          </table:table-cell>
          <table:table-cell table:style-name="ce29"/>
          <table:table-cell office:value-type="float" office:value="12779.19" table:style-name="ce31">
            <text:p>12.779,19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01:.J101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955.6099999999997" table:style-name="ce29">
            <text:p>4.955,61</text:p>
          </table:table-cell>
          <table:table-cell office:value-type="float" office:value="495.56" table:style-name="ce29">
            <text:p>49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51.17" table:formula="of:=SUM([.G102:.J102])" table:style-name="ce30">
            <text:p>5.451,17</text:p>
          </table:table-cell>
          <table:table-cell table:style-name="ce29"/>
          <table:table-cell office:value-type="float" office:value="5451.17" table:style-name="ce31">
            <text:p>5.451,1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49">
            <text:p>12/05/1997</text:p>
          </table:table-cell>
          <table:table-cell office:value-type="float" office:value="3319.47" table:style-name="ce29">
            <text:p>3.319,47</text:p>
          </table:table-cell>
          <table:table-cell office:value-type="float" office:value="829.87" table:style-name="ce29">
            <text:p>829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49.34" table:formula="of:=SUM([.G103:.J103])" table:style-name="ce30">
            <text:p>4.149,34</text:p>
          </table:table-cell>
          <table:table-cell office:value-type="float" office:value="4840.88" table:style-name="ce29">
            <text:p>4.840,88</text:p>
          </table:table-cell>
          <table:table-cell office:value-type="float" office:value="7780" table:style-name="ce31">
            <text:p>7.78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50">
            <text:p>04/12/1987</text:p>
          </table:table-cell>
          <table:table-cell office:value-type="float" office:value="4237.46" table:style-name="ce38">
            <text:p>4.237,46</text:p>
          </table:table-cell>
          <table:table-cell office:value-type="float" office:value="2044.67" table:style-name="ce29">
            <text:p>2.044,67</text:p>
          </table:table-cell>
          <table:table-cell office:value-type="float" office:value="2578.12" table:formula="of:=1958.53+619.59" table:style-name="ce29">
            <text:p>2.578,12</text:p>
          </table:table-cell>
          <table:table-cell office:value-type="float" office:value="0" table:style-name="ce29">
            <text:p>0,00</text:p>
          </table:table-cell>
          <table:table-cell office:value-type="float" office:value="8860.25" table:formula="of:=SUM([.G104:.J104])" table:style-name="ce30">
            <text:p>8.860,25</text:p>
          </table:table-cell>
          <table:table-cell office:value-type="float" office:value="10336.950000000001" table:style-name="ce29">
            <text:p>10.336,95</text:p>
          </table:table-cell>
          <table:table-cell office:value-type="float" office:value="16612.96" table:style-name="ce31">
            <text:p>16.612,9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860.4" table:style-name="ce29">
            <text:p>860,40</text:p>
          </table:table-cell>
          <table:table-cell office:value-type="float" office:value="172.08" table:formula="of:=[.G105]*0.2" table:style-name="ce29">
            <text:p>172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32.48" table:formula="of:=SUM([.G105:.J105])" table:style-name="ce30">
            <text:p>1.032,48</text:p>
          </table:table-cell>
          <table:table-cell office:value-type="float" office:value="4129.93" table:style-name="ce29">
            <text:p>4.129,93</text:p>
          </table:table-cell>
          <table:table-cell office:value-type="float" office:value="3097.45" table:style-name="ce31">
            <text:p>3.097,4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50">
            <text:p>11/09/2000</text:p>
          </table:table-cell>
          <table:table-cell office:value-type="float" office:value="4762.99" table:style-name="ce29">
            <text:p>4.762,99</text:p>
          </table:table-cell>
          <table:table-cell office:value-type="float" office:value="952.59799999999996" table:formula="of:=[.G106]*0.2" table:style-name="ce29">
            <text:p>952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5.5879999999997" table:formula="of:=SUM([.G106:.J106])" table:style-name="ce30">
            <text:p>5.715,59</text:p>
          </table:table-cell>
          <table:table-cell table:style-name="ce29"/>
          <table:table-cell office:value-type="float" office:value="5715.59" table:style-name="ce31">
            <text:p>5.715,5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844.84" table:style-name="ce38">
            <text:p>4.844,84</text:p>
          </table:table-cell>
          <table:table-cell office:value-type="float" office:value="1211.21" table:style-name="ce38">
            <text:p>1.21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56.05" table:formula="of:=SUM([.G107:.J107])" table:style-name="ce30">
            <text:p>6.056,05</text:p>
          </table:table-cell>
          <table:table-cell table:style-name="ce29"/>
          <table:table-cell office:value-type="float" office:value="6056.05" table:style-name="ce31">
            <text:p>6.056,0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5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8:.J108])" table:style-name="ce30">
            <text:p>18.841,23</text:p>
          </table:table-cell>
          <table:table-cell table:style-name="ce29"/>
          <table:table-cell office:value-type="float" office:value="18841.23" table:style-name="ce31">
            <text:p>18.841,2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69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214.0400000000009" table:formula="of:=SUM([.G109:.J109])" table:style-name="ce30">
            <text:p>5.214,04</text:p>
          </table:table-cell>
          <table:table-cell table:style-name="ce29"/>
          <table:table-cell office:value-type="float" office:value="4612.1000000000004" table:style-name="ce31">
            <text:p>4.612,1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28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0:.J110])" table:style-name="ce30">
            <text:p>11.617,45</text:p>
          </table:table-cell>
          <table:table-cell table:style-name="ce29"/>
          <table:table-cell office:value-type="float" office:value="11617.45" table:style-name="ce31">
            <text:p>11.617,4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6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50">
            <text:p>25/03/2020</text:p>
          </table:table-cell>
          <table:table-cell office:value-type="float" office:value="9420.6200000000008" table:style-name="ce29">
            <text:p>9.420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420.6200000000008" table:formula="of:=SUM([.G111:.J111])" table:style-name="ce30">
            <text:p>9.420,62</text:p>
          </table:table-cell>
          <table:table-cell office:value-type="float" office:value="20934.689999999999" table:style-name="ce29">
            <text:p>20.934,69</text:p>
          </table:table-cell>
          <table:table-cell office:value-type="float" office:value="18841.23" table:style-name="ce31">
            <text:p>18.841,2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189.8599999999997" table:style-name="ce29">
            <text:p>4.189,86</text:p>
          </table:table-cell>
          <table:table-cell office:value-type="float" office:value="2420.3000000000002" table:style-name="ce29">
            <text:p>2.420,30</text:p>
          </table:table-cell>
          <table:table-cell office:value-type="float" office:value="5491.34" table:style-name="ce29">
            <text:p>5.491,34</text:p>
          </table:table-cell>
          <table:table-cell office:value-type="float" office:value="0" table:style-name="ce29">
            <text:p>0,00</text:p>
          </table:table-cell>
          <table:table-cell office:value-type="float" office:value="12101.5" table:formula="of:=SUM([.G112:.J112])" table:style-name="ce30">
            <text:p>12.101,50</text:p>
          </table:table-cell>
          <table:table-cell office:value-type="float" office:value="9681.2000000000007" table:style-name="ce29">
            <text:p>9.681,20</text:p>
          </table:table-cell>
          <table:table-cell office:value-type="float" office:value="23245.09" table:style-name="ce31">
            <text:p>23.245,0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10157.370000000001" table:style-name="ce29">
            <text:p>10.157,37</text:p>
          </table:table-cell>
          <table:table-cell office:value-type="float" office:value="2539.3425000000002" table:formula="of:=[.G113]*0.25" table:style-name="ce29">
            <text:p>2.539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696.712500000001" table:formula="of:=SUM([.G113:.J113])" table:style-name="ce30">
            <text:p>12.696,71</text:p>
          </table:table-cell>
          <table:table-cell table:style-name="ce29"/>
          <table:table-cell office:value-type="float" office:value="12696.71" table:style-name="ce31">
            <text:p>12.696,7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519.29" table:style-name="ce29">
            <text:p>4.519,29</text:p>
          </table:table-cell>
          <table:table-cell office:value-type="float" office:value="1129.82" table:style-name="ce29">
            <text:p>1.12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49.11" table:formula="of:=SUM([.G114:.J114])" table:style-name="ce30">
            <text:p>5.649,11</text:p>
          </table:table-cell>
          <table:table-cell table:style-name="ce29"/>
          <table:table-cell office:value-type="float" office:value="5649.11" table:style-name="ce31">
            <text:p>5.649,1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115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161.723" table:formula="of:=SUM([.G115:.J115])" table:style-name="ce30">
            <text:p>8.161,72</text:p>
          </table:table-cell>
          <table:table-cell table:style-name="ce29"/>
          <table:table-cell office:value-type="float" office:value="7559.78" table:style-name="ce31">
            <text:p>7.559,7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6657.7000000000007" table:formula="of:=6213.85+443.85" table:style-name="ce29">
            <text:p>6.657,70</text:p>
          </table:table-cell>
          <table:table-cell office:value-type="float" office:value="2995.96" table:style-name="ce29">
            <text:p>2.995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53.66" table:formula="of:=SUM([.G116:.J116])" table:style-name="ce30">
            <text:p>9.653,66</text:p>
          </table:table-cell>
          <table:table-cell table:style-name="ce29"/>
          <table:table-cell office:value-type="float" office:value="9653.66" table:style-name="ce31">
            <text:p>9.653,66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1" table:style-name="ce32">
            <text:p>1211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3-05-22T00:00:00" table:style-name="ce50">
            <text:p>22/05/2023</text:p>
          </table:table-cell>
          <table:table-cell office:value-type="float" office:value="8132.22" table:style-name="ce29">
            <text:p>8.132,2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132.22" table:formula="of:=SUM([.G117:.J117])" table:style-name="ce30">
            <text:p>8.132,22</text:p>
          </table:table-cell>
          <table:table-cell table:style-name="ce29"/>
          <table:table-cell office:value-type="float" office:value="11617.45" table:style-name="ce31">
            <text:p>11.617,4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958.55" table:style-name="ce29">
            <text:p>3.958,55</text:p>
          </table:table-cell>
          <table:table-cell office:value-type="float" office:value="989.63750000000005" table:formula="of:=[.G118]*0.25" table:style-name="ce29">
            <text:p>989,64</text:p>
          </table:table-cell>
          <table:table-cell office:value-type="float" office:value="395.86" table:style-name="ce29">
            <text:p>395,86</text:p>
          </table:table-cell>
          <table:table-cell office:value-type="float" office:value="0" table:style-name="ce29">
            <text:p>0,00</text:p>
          </table:table-cell>
          <table:table-cell office:value-type="float" office:value="5344.0474999999997" table:formula="of:=SUM([.G118:.J118])" table:style-name="ce30">
            <text:p>5.344,05</text:p>
          </table:table-cell>
          <table:table-cell table:style-name="ce29"/>
          <table:table-cell office:value-type="float" office:value="5344.05" table:style-name="ce31">
            <text:p>5.344,0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19:.J119])" table:style-name="ce30">
            <text:p>3.458,84</text:p>
          </table:table-cell>
          <table:table-cell table:style-name="ce29"/>
          <table:table-cell office:value-type="float" office:value="2305.85" table:style-name="ce31">
            <text:p>2.305,8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504.65" table:style-name="ce29">
            <text:p>2.504,65</text:p>
          </table:table-cell>
          <table:table-cell office:value-type="float" office:value="250.46" table:style-name="ce29">
            <text:p>250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55.11" table:formula="of:=SUM([.G120:.J120])" table:style-name="ce30">
            <text:p>2.755,11</text:p>
          </table:table-cell>
          <table:table-cell table:style-name="ce29"/>
          <table:table-cell office:value-type="float" office:value="2755.11" table:style-name="ce31">
            <text:p>2.755,1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5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21:.J121])" table:style-name="ce30">
            <text:p>6.094,57</text:p>
          </table:table-cell>
          <table:table-cell table:style-name="ce29"/>
          <table:table-cell office:value-type="float" office:value="6094.57" table:style-name="ce31">
            <text:p>6.094,5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22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22:.J122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69">
            <text:p>16/09/2004</text:p>
          </table:table-cell>
          <table:table-cell office:value-type="float" office:value="2942.57" table:style-name="ce29">
            <text:p>2.942,57</text:p>
          </table:table-cell>
          <table:table-cell office:value-type="float" office:value="588.51" table:style-name="ce29">
            <text:p>588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31.08" table:formula="of:=SUM([.G123:.J123])" table:style-name="ce30">
            <text:p>3.531,08</text:p>
          </table:table-cell>
          <table:table-cell table:style-name="ce29"/>
          <table:table-cell office:value-type="float" office:value="3531.08" table:style-name="ce31">
            <text:p>3.531,0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5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28">
            <text:p>21/12/2022</text:p>
          </table:table-cell>
          <table:table-cell office:value-type="float" office:value="6646.39" table:style-name="ce29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646.39" table:formula="of:=SUM([.G124:.J124])" table:style-name="ce30">
            <text:p>6.646,39</text:p>
          </table:table-cell>
          <table:table-cell table:style-name="ce29"/>
          <table:table-cell office:value-type="float" office:value="6646.39" table:style-name="ce31">
            <text:p>6.646,3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50">
            <text:p>08/11/2010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125:.J125])" table:style-name="ce30">
            <text:p>3.329,77</text:p>
          </table:table-cell>
          <table:table-cell table:style-name="ce29"/>
          <table:table-cell office:value-type="float" office:value="3329.77" table:style-name="ce31">
            <text:p>3.329,77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3398.26" table:style-name="ce29">
            <text:p>3.398,26</text:p>
          </table:table-cell>
          <table:table-cell office:value-type="float" office:value="679.65200000000004" table:formula="of:=[.G126]*0.2" table:style-name="ce29">
            <text:p>679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77.9120000000003" table:formula="of:=SUM([.G126:.J126])" table:style-name="ce30">
            <text:p>4.077,91</text:p>
          </table:table-cell>
          <table:table-cell table:style-name="ce29"/>
          <table:table-cell office:value-type="float" office:value="4077.91" table:style-name="ce31">
            <text:p>4.077,9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5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1">
            <text:p>04/01/2021</text:p>
          </table:table-cell>
          <table:table-cell office:value-type="float" office:value="14803.54" table:style-name="ce29">
            <text:p>14.803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803.54" table:formula="of:=SUM([.G127:.J127])" table:style-name="ce30">
            <text:p>14.803,54</text:p>
          </table:table-cell>
          <table:table-cell table:style-name="ce29"/>
          <table:table-cell office:value-type="float" office:value="20186.64" table:style-name="ce31">
            <text:p>20.186,6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1">
            <text:p>07/02/2022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128:.J128])" table:style-name="ce30">
            <text:p>8.542,89</text:p>
          </table:table-cell>
          <table:table-cell table:style-name="ce29"/>
          <table:table-cell office:value-type="float" office:value="8542.89" table:style-name="ce31">
            <text:p>8.542,89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4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1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29:.J129])" table:style-name="ce30">
            <text:p>18.841,23</text:p>
          </table:table-cell>
          <table:table-cell table:style-name="ce29"/>
          <table:table-cell office:value-type="float" office:value="10990.72" table:style-name="ce31">
            <text:p>10.990,7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5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63">
            <text:p>Diretoria Comercial. Adm e Financeira</text:p>
          </table:table-cell>
          <table:table-cell office:value-type="date" office:date-value="2023-03-22T00:00:00" table:style-name="ce50">
            <text:p>22/03/2023</text:p>
          </table:table-cell>
          <table:table-cell office:value-type="float" office:value="4815.25" table:style-name="ce64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130:.J130])" table:style-name="ce30">
            <text:p>4.815,25</text:p>
          </table:table-cell>
          <table:table-cell table:style-name="ce29"/>
          <table:table-cell office:value-type="float" office:value="4815.25" table:style-name="ce31">
            <text:p>4.815,2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3271.74" table:style-name="ce29">
            <text:p>3.271,74</text:p>
          </table:table-cell>
          <table:table-cell office:value-type="float" office:value="327.18" table:style-name="ce29">
            <text:p>327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98.9199999999996" table:formula="of:=SUM([.G131:.J131])" table:style-name="ce30">
            <text:p>3.598,92</text:p>
          </table:table-cell>
          <table:table-cell table:style-name="ce29"/>
          <table:table-cell office:value-type="float" office:value="4498.6499999999996" table:style-name="ce31">
            <text:p>4.498,65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2648.41" table:style-name="ce29">
            <text:p>2.648,41</text:p>
          </table:table-cell>
          <table:table-cell office:value-type="float" office:value="1916.88" table:style-name="ce29">
            <text:p>1.916,88</text:p>
          </table:table-cell>
          <table:table-cell office:value-type="float" office:value="1611.32" table:formula="of:=387.24+1224.08" table:style-name="ce29">
            <text:p>1.611,32</text:p>
          </table:table-cell>
          <table:table-cell office:value-type="float" office:value="0" table:style-name="ce29">
            <text:p>0,00</text:p>
          </table:table-cell>
          <table:table-cell office:value-type="float" office:value="6176.61" table:formula="of:=SUM([.G132:.J132])" table:style-name="ce30">
            <text:p>6.176,61</text:p>
          </table:table-cell>
          <table:table-cell office:value-type="float" office:value="24706.44" table:style-name="ce29">
            <text:p>24.706,44</text:p>
          </table:table-cell>
          <table:table-cell office:value-type="float" office:value="18529.830000000002" table:style-name="ce31">
            <text:p>18.529,83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6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4556.21" table:style-name="ce64">
            <text:p>4.556,21</text:p>
          </table:table-cell>
          <table:table-cell office:value-type="float" office:value="227.81" table:style-name="ce29">
            <text:p>227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784.0200000000004" table:formula="of:=SUM([.G133:.J133])" table:style-name="ce30">
            <text:p>4.784,02</text:p>
          </table:table-cell>
          <table:table-cell office:value-type="float" office:value="5581.35" table:style-name="ce29">
            <text:p>5.581,35</text:p>
          </table:table-cell>
          <table:table-cell office:value-type="float" office:value="8970.0300000000007" table:style-name="ce31">
            <text:p>8.970,03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20T00:00:00" table:style-name="ce69">
            <text:p>20/05/202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4:.J134])" table:style-name="ce30">
            <text:p>20.186,64</text:p>
          </table:table-cell>
          <table:table-cell table:style-name="ce29"/>
          <table:table-cell office:value-type="float" office:value="11775.54" table:style-name="ce31">
            <text:p>11.775,5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2955.54" table:formula="of:=203.15+2752.39" table:style-name="ce29">
            <text:p>2.955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55.54" table:formula="of:=SUM([.G135:.J135])" table:style-name="ce30">
            <text:p>2.955,54</text:p>
          </table:table-cell>
          <table:table-cell table:style-name="ce29"/>
          <table:table-cell office:value-type="float" office:value="5078.8100000000004" table:style-name="ce31">
            <text:p>5.078,81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Liquidações e Análise de Contratos<text:s/>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50">
            <text:p>14/01/1986</text:p>
          </table:table-cell>
          <table:table-cell office:value-type="float" office:value="2648.41" table:style-name="ce29">
            <text:p>2.648,41</text:p>
          </table:table-cell>
          <table:table-cell office:value-type="float" office:value="1490.91" table:style-name="ce29">
            <text:p>1.490,91</text:p>
          </table:table-cell>
          <table:table-cell office:value-type="float" office:value="1611.32" table:formula="of:=387.24+1224.08" table:style-name="ce29">
            <text:p>1.611,32</text:p>
          </table:table-cell>
          <table:table-cell office:value-type="float" office:value="0" table:style-name="ce29">
            <text:p>0,00</text:p>
          </table:table-cell>
          <table:table-cell office:value-type="float" office:value="5750.6399999999994" table:formula="of:=SUM([.G136:.J136])" table:style-name="ce30">
            <text:p>5.750,64</text:p>
          </table:table-cell>
          <table:table-cell office:value-type="float" office:value="15335.03" table:style-name="ce29">
            <text:p>15.335,03</text:p>
          </table:table-cell>
          <table:table-cell office:value-type="float" office:value="17251.91" table:style-name="ce31">
            <text:p>17.251,9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4">
            <text:p>Coordenador de Gabinete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6276.9" table:style-name="ce29">
            <text:p>6.276,90</text:p>
          </table:table-cell>
          <table:table-cell office:value-type="float" office:value="4792.3900000000003" table:style-name="ce29">
            <text:p>4.792,39</text:p>
          </table:table-cell>
          <table:table-cell office:value-type="float" office:value="4372.8599999999997" table:style-name="ce29">
            <text:p>4.372,86</text:p>
          </table:table-cell>
          <table:table-cell office:value-type="float" office:value="0" table:style-name="ce29">
            <text:p>0,00</text:p>
          </table:table-cell>
          <table:table-cell office:value-type="float" office:value="15442.150000000001" table:formula="of:=SUM([.G137:.J137])" table:style-name="ce30">
            <text:p>15.442,15</text:p>
          </table:table-cell>
          <table:table-cell office:value-type="float" office:value="4117.91" table:style-name="ce29">
            <text:p>4.117,91</text:p>
          </table:table-cell>
          <table:table-cell office:value-type="float" office:value="18530.580000000002" table:style-name="ce31">
            <text:p>18.530,5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138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138:.J138])" table:style-name="ce30">
            <text:p>3.952,83</text:p>
          </table:table-cell>
          <table:table-cell table:style-name="ce29"/>
          <table:table-cell office:value-type="float" office:value="3952.83" table:style-name="ce31">
            <text:p>3.952,83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5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9:.J139])" table:style-name="ce30">
            <text:p>6.094,57</text:p>
          </table:table-cell>
          <table:table-cell table:style-name="ce29"/>
          <table:table-cell office:value-type="float" office:value="6094.57" table:style-name="ce31">
            <text:p>6.094,5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28">
            <text:p>23/07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3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9075.27" table:formula="of:=SUM([.G140:.J140])" table:style-name="ce30">
            <text:p>9.075,27</text:p>
          </table:table-cell>
          <table:table-cell table:style-name="ce29"/>
          <table:table-cell office:value-type="float" office:value="7871.39" table:style-name="ce31">
            <text:p>7.871,3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52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41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41:.J141])" table:style-name="ce30">
            <text:p>5.203,91</text:p>
          </table:table-cell>
          <table:table-cell table:style-name="ce29"/>
          <table:table-cell office:value-type="float" office:value="5203.91" table:style-name="ce31">
            <text:p>5.203,9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2">
            <text:p>09/04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42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2:.J142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28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3:.J143])" table:style-name="ce30">
            <text:p>11.617,45</text:p>
          </table:table-cell>
          <table:table-cell table:style-name="ce29"/>
          <table:table-cell office:value-type="float" office:value="9681.2099999999991" table:style-name="ce31">
            <text:p>9.681,2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4351.8900000000003" table:style-name="ce29">
            <text:p>4.351,89</text:p>
          </table:table-cell>
          <table:table-cell office:value-type="float" office:value="1087.9725000000001" table:formula="of:=[.G144]*0.25" table:style-name="ce29">
            <text:p>1.08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39.8625000000002" table:formula="of:=SUM([.G144:.J144])" table:style-name="ce30">
            <text:p>5.439,86</text:p>
          </table:table-cell>
          <table:table-cell table:style-name="ce29"/>
          <table:table-cell office:value-type="float" office:value="5439.86" table:style-name="ce31">
            <text:p>5.439,8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1100.7" table:style-name="ce29">
            <text:p>11.100,70</text:p>
          </table:table-cell>
          <table:table-cell office:value-type="float" office:value="4995.3150000000005" table:formula="of:=([.G145]+[.I145])*0.45" table:style-name="ce29">
            <text:p>4.99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96.015000000001" table:formula="of:=SUM([.G145:.J145])" table:style-name="ce30">
            <text:p>16.096,02</text:p>
          </table:table-cell>
          <table:table-cell table:style-name="ce29"/>
          <table:table-cell office:value-type="float" office:value="16096.02" table:style-name="ce31">
            <text:p>16.096,02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384.87" table:style-name="ce29">
            <text:p>4.384,87</text:p>
          </table:table-cell>
          <table:table-cell office:value-type="float" office:value="1534.7044999999998" table:formula="of:=([.G146]+[.I146])*0.35" table:style-name="ce29">
            <text:p>1.53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919.5744999999997" table:formula="of:=SUM([.G146:.J146])" table:style-name="ce30">
            <text:p>5.919,57</text:p>
          </table:table-cell>
          <table:table-cell table:style-name="ce29"/>
          <table:table-cell office:value-type="float" office:value="5919.57" table:style-name="ce31">
            <text:p>5.919,57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7]+[.I147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626.8590000000004" table:formula="of:=SUM([.G147:.J147])" table:style-name="ce30">
            <text:p>7.626,86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3406.02" table:style-name="ce29">
            <text:p>3.406,02</text:p>
          </table:table-cell>
          <table:table-cell office:value-type="float" office:value="340.60200000000003" table:formula="of:=([.G148]+[.I148])*0.1" table:style-name="ce29">
            <text:p>340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746.6219999999998" table:formula="of:=SUM([.G148:.J148])" table:style-name="ce30">
            <text:p>3.746,62</text:p>
          </table:table-cell>
          <table:table-cell office:value-type="float" office:value="7181.04" table:style-name="ce29">
            <text:p>7.181,04</text:p>
          </table:table-cell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49:.J149])" table:style-name="ce30">
            <text:p>7.024,92</text:p>
          </table:table-cell>
          <table:table-cell table:style-name="ce29"/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8542.89" table:style-name="ce29">
            <text:p>8.542,89</text:p>
          </table:table-cell>
          <table:table-cell office:value-type="float" office:value="854.29" table:style-name="ce29">
            <text:p>854,29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0601.060000000001" table:formula="of:=SUM([.G150:.J150])" table:style-name="ce30">
            <text:p>10.601,06</text:p>
          </table:table-cell>
          <table:table-cell table:style-name="ce29"/>
          <table:table-cell office:value-type="float" office:value="9397.18" table:style-name="ce31">
            <text:p>9.397,18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40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51:.J151])" table:style-name="ce30">
            <text:p>6.094,57</text:p>
          </table:table-cell>
          <table:table-cell table:style-name="ce29"/>
          <table:table-cell office:value-type="float" office:value="6094.57" table:style-name="ce31">
            <text:p>6.094,57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Jurídico Consultiv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580.87" table:style-name="ce29">
            <text:p>580,87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0" table:style-name="ce29">
            <text:p>0,00</text:p>
          </table:table-cell>
          <table:table-cell office:value-type="float" office:value="12198.32" table:formula="of:=SUM([.G152:.J152])" table:style-name="ce30">
            <text:p>12.198,32</text:p>
          </table:table-cell>
          <table:table-cell table:style-name="ce29"/>
          <table:table-cell office:value-type="float" office:value="12198.32" table:style-name="ce31">
            <text:p>12.198,32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39">
            <text:p>Técnico Administrativo Júnior</text:p>
          </table:table-cell>
          <table:table-cell office:value-type="string" table:style-name="ce87">
            <text:p>Coordenador de Administra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5291.66" table:style-name="ce29">
            <text:p>5.291,66</text:p>
          </table:table-cell>
          <table:table-cell office:value-type="float" office:value="2904.36" table:style-name="ce29">
            <text:p>2.904,36</text:p>
          </table:table-cell>
          <table:table-cell office:value-type="float" office:value="6325.78" table:style-name="ce29">
            <text:p>6.325,78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53:.J153])" table:style-name="ce30">
            <text:p>14.521,80</text:p>
          </table:table-cell>
          <table:table-cell table:style-name="ce29"/>
          <table:table-cell office:value-type="float" office:value="14521.8" table:style-name="ce31">
            <text:p>14.521,8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68">
            <text:p>Analista Administrativo Júnior</text:p>
          </table:table-cell>
          <table:table-cell table:style-name="ce77"/>
          <table:table-cell office:value-type="string" table:style-name="ce8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9038.75" table:style-name="ce29">
            <text:p>9.038,75</text:p>
          </table:table-cell>
          <table:table-cell office:value-type="float" office:value="6133.55" table:style-name="ce29">
            <text:p>6.133,55</text:p>
          </table:table-cell>
          <table:table-cell office:value-type="float" office:value="4591.3599999999997" table:formula="of:=1239.11+3352.25" table:style-name="ce29">
            <text:p>4.591,36</text:p>
          </table:table-cell>
          <table:table-cell office:value-type="float" office:value="0" table:style-name="ce29">
            <text:p>0,00</text:p>
          </table:table-cell>
          <table:table-cell office:value-type="float" office:value="19763.66" table:formula="of:=SUM([.G154:.J154])" table:style-name="ce30">
            <text:p>19.763,66</text:p>
          </table:table-cell>
          <table:table-cell table:style-name="ce29"/>
          <table:table-cell office:value-type="float" office:value="19763.66" table:style-name="ce31">
            <text:p>19.763,66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84">
            <text:p>Assistente Habitacional Júnior</text:p>
          </table:table-cell>
          <table:table-cell table:style-name="ce77"/>
          <table:table-cell office:value-type="string" table:style-name="ce8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5358.84" table:style-name="ce29">
            <text:p>5.358,84</text:p>
          </table:table-cell>
          <table:table-cell office:value-type="float" office:value="2143.54" table:style-name="ce29">
            <text:p>2.143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02.38" table:formula="of:=SUM([.G155:.J155])" table:style-name="ce30">
            <text:p>7.502,38</text:p>
          </table:table-cell>
          <table:table-cell table:style-name="ce29"/>
          <table:table-cell office:value-type="float" office:value="7502.38" table:style-name="ce31">
            <text:p>7.502,38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223" table:style-name="ce32">
            <text:p>1223</text:p>
          </table:table-cell>
          <table:table-cell table:style-name="ce85"/>
          <table:table-cell table:style-name="ce88"/>
          <table:table-cell office:value-type="string" table:style-name="ce8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4-10-21T00:00:00" table:style-name="ce28">
            <text:p>21/10/2024</text:p>
          </table:table-cell>
          <table:table-cell office:value-type="float" office:value="3802.55" table:style-name="ce29">
            <text:p>3.802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02.55" table:style-name="ce30">
            <text:p>3.802,55</text:p>
          </table:table-cell>
          <table:table-cell table:style-name="ce29"/>
          <table:table-cell office:value-type="float" office:value="633.76" table:style-name="ce31">
            <text:p>633,76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8156.97" table:style-name="ce29">
            <text:p>8.156,97</text:p>
          </table:table-cell>
          <table:table-cell office:value-type="float" office:value="407.85" table:style-name="ce29">
            <text:p>407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64.82" table:formula="of:=SUM([.G157:.J157])" table:style-name="ce30">
            <text:p>8.564,82</text:p>
          </table:table-cell>
          <table:table-cell table:style-name="ce29"/>
          <table:table-cell office:value-type="float" office:value="8564.82" table:style-name="ce31">
            <text:p>8.564,82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4044.65" table:style-name="ce29">
            <text:p>4.044,65</text:p>
          </table:table-cell>
          <table:table-cell office:value-type="float" office:value="404.46500000000003" table:formula="of:=[.G158]*0.1" table:style-name="ce29">
            <text:p>404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49.1149999999998" table:formula="of:=SUM([.G158:.J158])" table:style-name="ce30">
            <text:p>4.449,12</text:p>
          </table:table-cell>
          <table:table-cell office:value-type="float" office:value="3434.4" table:style-name="ce29">
            <text:p>3.434,40</text:p>
          </table:table-cell>
          <table:table-cell office:value-type="float" office:value="7024.92" table:style-name="ce31">
            <text:p>7.024,92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70">
            <text:p>1191</text:p>
          </table:table-cell>
          <table:table-cell office:value-type="string" table:style-name="ce71">
            <text:p>Advogado Júnior</text:p>
          </table:table-cell>
          <table:table-cell office:value-type="string" table:style-name="ce81">
            <text:p>Coordenador Jurídico de Contratações</text:p>
          </table:table-cell>
          <table:table-cell office:value-type="string" table:style-name="ce72">
            <text:p>Carreira</text:p>
          </table:table-cell>
          <table:table-cell office:value-type="string" table:style-name="ce82">
            <text:p>Gerência Jurídica Consultiva e de Contratações</text:p>
          </table:table-cell>
          <table:table-cell office:value-type="date" office:date-value="2022-09-01T00:00:00" table:style-name="ce49">
            <text:p>01/09/2022</text:p>
          </table:table-cell>
          <table:table-cell office:value-type="float" office:value="7496.56" table:style-name="ce73">
            <text:p>7.496,56</text:p>
          </table:table-cell>
          <table:table-cell office:value-type="float" office:value="0" table:style-name="ce73">
            <text:p>0,00</text:p>
          </table:table-cell>
          <table:table-cell office:value-type="float" office:value="4120.8900000000003" table:style-name="ce73">
            <text:p>4.120,89</text:p>
          </table:table-cell>
          <table:table-cell office:value-type="float" office:value="0" table:style-name="ce73">
            <text:p>0,00</text:p>
          </table:table-cell>
          <table:table-cell office:value-type="float" office:value="11617.45" table:formula="of:=SUM([.G159:.J159])" table:style-name="ce74">
            <text:p>11.617,45</text:p>
          </table:table-cell>
          <table:table-cell table:style-name="ce73"/>
          <table:table-cell office:value-type="float" office:value="11617.45" table:style-name="ce75">
            <text:p>11.617,45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76">
            <text:p>905</text:p>
          </table:table-cell>
          <table:table-cell office:value-type="string" table:style-name="ce77">
            <text:p>Técnico Imobiliário Júnior</text:p>
          </table:table-cell>
          <table:table-cell table:style-name="ce77"/>
          <table:table-cell office:value-type="string" table:style-name="ce78">
            <text:p>Carreira</text:p>
          </table:table-cell>
          <table:table-cell office:value-type="string" table:style-name="ce79">
            <text:p>Gerência Comercial e N. Negocios</text:p>
          </table:table-cell>
          <table:table-cell office:value-type="date" office:date-value="2010-11-22T00:00:00" table:style-name="ce50">
            <text:p>22/11/2010</text:p>
          </table:table-cell>
          <table:table-cell office:value-type="float" office:value="4536.8900000000003" table:style-name="ce80">
            <text:p>4.536,89</text:p>
          </table:table-cell>
          <table:table-cell office:value-type="float" office:value="453.68900000000008" table:formula="of:=[.G160]*0.1" table:style-name="ce80">
            <text:p>453,69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4990.5790000000006" table:formula="of:=SUM([.G160:.J160])" table:style-name="ce80">
            <text:p>4.990,58</text:p>
          </table:table-cell>
          <table:table-cell table:style-name="ce80"/>
          <table:table-cell office:value-type="float" office:value="4990.58" table:style-name="ce80">
            <text:p>4.990,58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style-name="ce67"/>
          <table:table-cell table:style-name="ce12"/>
          <table:table-cell table:style-name="ce53"/>
          <table:table-cell table:number-columns-repeated="3" table:style-name="ce12"/>
          <table:table-cell table:number-columns-repeated="2" table:style-name="ce54"/>
          <table:table-cell table:number-columns-repeated="3" table:style-name="ce61"/>
          <table:table-cell table:number-columns-repeated="2" table:style-name="ce54"/>
          <table:table-cell table:style-name="ce12"/>
          <table:table-cell table:number-columns-repeated="5" table:style-name="ce9"/>
          <table:table-cell table:number-columns-repeated="16365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style-name="ce61"/>
          <table:table-cell table:number-columns-repeated="2" table:style-name="ce54"/>
          <table:table-cell table:style-name="ce62"/>
          <table:table-cell table:style-name="ce9"/>
          <table:table-cell table:style-name="ce54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number-columns-repeated="2" table:style-name="ce56"/>
          <table:table-cell office:value-type="string" table:style-name="ce56">
            <text:p><text:s text:c="2"/></text:p>
          </table:table-cell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5">
            <text:p>** Vencimentos brutos referente às férias, incluindo abono pecuniário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0">
            <text:p>*** Os vencimentos mensais consideram os valores brutos e não consideram eventuais faltas e descontos</text:p>
          </table:table-cell>
          <table:table-cell table:style-name="ce12"/>
          <table:table-cell table:style-name="ce53"/>
          <table:table-cell table:style-name="ce57"/>
          <table:table-cell table:number-columns-repeated="2" table:style-name="ce12"/>
          <table:table-cell table:style-name="ce54"/>
          <table:table-cell table:style-name="ce12"/>
          <table:table-cell table:style-name="ce54"/>
          <table:table-cell table:style-name="ce12"/>
          <table:table-cell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number-columns-repeated="2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6" table:style-name="ce12"/>
          <table:table-cell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9"/>
          <table:table-cell table:style-name="ce12"/>
          <table:table-cell table:style-name="ce54"/>
          <table:table-cell table:style-name="ce12"/>
          <table:table-cell table:style-name="ce66"/>
          <table:table-cell table:style-name="ce58"/>
          <table:table-cell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3" table:style-name="ce54"/>
          <table:table-cell table:style-name="ce12"/>
          <table:table-cell table:style-name="ce66"/>
          <table:table-cell table:style-name="ce58"/>
          <table:table-cell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style-name="ce12"/>
          <table:table-cell table:number-columns-repeated="6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number-rows-repeated="2"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7" table:style-name="ce54"/>
          <table:table-cell table:number-columns-repeated="16371" table:style-name="ce12"/>
        </table:table-row>
        <table:table-row table:style-name="ro1">
          <table:table-cell table:number-columns-repeated="6"/>
          <table:table-cell table:number-columns-repeated="5" table:style-name="ce54"/>
          <table:table-cell table:number-columns-repeated="2" table:style-name="ce56"/>
          <table:table-cell table:number-columns-repeated="16371"/>
        </table:table-row>
        <table:table-row table:number-rows-repeated="2"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61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4"/>
          <table:table-cell table:number-columns-repeated="2" table:style-name="ce11"/>
          <table:table-cell table:number-columns-repeated="16371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Area" table:cell-range-address="12_2024.$A$1:12_2024.$M$166" table:base-cell-address="12_2024.$A$1"/>
          <table:named-range table:name="Print_Titles" table:cell-range-address="12_2024.$A$1:12_2024.$XFD$6" table:base-cell-address="12_2024.$A$1"/>
        </table:named-expressions>
      </table:table>
      <table:database-ranges>
        <table:database-range table:target-range-address="12_2024.B6:12_2024.M1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ohabcp</meta:initial-creator>
    <dc:creator>Renato Felipe dos Santos</dc:creator>
    <meta:creation-date>2019-04-29T15:31:54Z</meta:creation-date>
    <dc:date>2025-06-27T14:22:03Z</dc:date>
    <meta:print-date>2025-06-27T14:21:50Z</meta:print-date>
  </office:meta>
</office:document-meta>
</file>