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5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RECEITAS</text:p>
          </table:table-cell>
          <table:table-cell office:value-type="date" office:date-value="2025-01-01T00:00:00" table:style-name="ce27">
            <text:p>01/25</text:p>
          </table:table-cell>
          <table:table-cell office:value-type="date" office:date-value="2025-02-01T00:00:00" table:style-name="ce27">
            <text:p>02/25</text:p>
          </table:table-cell>
          <table:table-cell office:value-type="date" office:date-value="2025-03-01T00:00:00" table:style-name="ce27">
            <text:p>03/25</text:p>
          </table:table-cell>
          <table:table-cell office:value-type="date" office:date-value="2025-04-01T00:00:00" table:style-name="ce27">
            <text:p>04/25</text:p>
          </table:table-cell>
          <table:table-cell office:value-type="date" office:date-value="2025-05-01T00:00:00" table:style-name="ce27">
            <text:p>05/25</text:p>
          </table:table-cell>
          <table:table-cell office:value-type="date" office:date-value="2025-06-01T00:00:00" table:style-name="ce27">
            <text:p>06/25</text:p>
          </table:table-cell>
          <table:table-cell office:value-type="date" office:date-value="2025-07-01T00:00:00" table:style-name="ce27">
            <text:p>07/25</text:p>
          </table:table-cell>
          <table:table-cell office:value-type="date" office:date-value="2025-08-01T00:00:00" table:style-name="ce27">
            <text:p>08/25</text:p>
          </table:table-cell>
          <table:table-cell office:value-type="date" office:date-value="2025-09-01T00:00:00" table:style-name="ce27">
            <text:p>09/25</text:p>
          </table:table-cell>
          <table:table-cell office:value-type="date" office:date-value="2025-10-01T00:00:00" table:style-name="ce27">
            <text:p>10/25</text:p>
          </table:table-cell>
          <table:table-cell office:value-type="date" office:date-value="2025-11-01T00:00:00" table:style-name="ce27">
            <text:p>11/25</text:p>
          </table:table-cell>
          <table:table-cell office:value-type="date" office:date-value="2025-12-01T00:00:00" table:style-name="ce27">
            <text:p>12/25</text:p>
          </table:table-cell>
          <table:table-cell office:value-type="string" table:style-name="ce28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1" table:style-name="ce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restação de aderentes</text:p>
          </table:table-cell>
          <table:table-cell office:value-type="float" office:value="260809.69" table:style-name="ce9">
            <text:p>260.810</text:p>
          </table:table-cell>
          <table:table-cell office:value-type="float" office:value="280613.69" table:style-name="ce31">
            <text:p>280.614</text:p>
          </table:table-cell>
          <table:table-cell office:value-type="float" office:value="282767.28999999998" table:style-name="ce9">
            <text:p>282.767</text:p>
          </table:table-cell>
          <table:table-cell office:value-type="float" office:value="271188" table:style-name="ce9">
            <text:p>271.188</text:p>
          </table:table-cell>
          <table:table-cell office:value-type="float" office:value="284343.25" table:formula="of:=284343.25" table:style-name="ce9">
            <text:p>284.343</text:p>
          </table:table-cell>
          <table:table-cell office:value-type="float" office:value="278279.71999999997" table:style-name="ce9">
            <text:p>278.280</text:p>
          </table:table-cell>
          <table:table-cell table:number-columns-repeated="6" table:style-name="ce9"/>
          <table:table-cell office:value-type="float" office:value="1658001.64" table:formula="of:=SUM([.C8:.N8])" table:style-name="ce10">
            <text:p>1.658.002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Receitas Financeiras</text:p>
          </table:table-cell>
          <table:table-cell office:value-type="float" office:value="103855.96" table:style-name="ce11">
            <text:p>103.856</text:p>
          </table:table-cell>
          <table:table-cell office:value-type="float" office:value="148717.71" table:style-name="ce32">
            <text:p>148.718</text:p>
          </table:table-cell>
          <table:table-cell office:value-type="float" office:value="159866.32" table:style-name="ce11">
            <text:p>159.866</text:p>
          </table:table-cell>
          <table:table-cell office:value-type="float" office:value="191140.1" table:style-name="ce11">
            <text:p>191.140</text:p>
          </table:table-cell>
          <table:table-cell office:value-type="float" office:value="185386.11" table:style-name="ce11">
            <text:p>185.386</text:p>
          </table:table-cell>
          <table:table-cell office:value-type="float" office:value="148025.25" table:style-name="ce11">
            <text:p>148.025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office:value-type="float" office:value="936991.45" table:formula="of:=SUM([.C9:.N9])" table:style-name="ce10">
            <text:p>936.99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Liquidações, Taxas e Serviços</text:p>
          </table:table-cell>
          <table:table-cell office:value-type="float" office:value="83866.850000000006" table:formula="of:=9123.1+48800.22+25943.53" table:style-name="ce11">
            <text:p>83.867</text:p>
          </table:table-cell>
          <table:table-cell office:value-type="float" office:value="94136.86" table:formula="of:=14065.86+49561.75+30509.25" table:style-name="ce32">
            <text:p>94.137</text:p>
          </table:table-cell>
          <table:table-cell office:value-type="float" office:value="91100.56" table:formula="of:=3922.84+1401.52+48286.15+37490.05" table:style-name="ce11">
            <text:p>91.101</text:p>
          </table:table-cell>
          <table:table-cell office:value-type="float" office:value="180997.37" table:formula="of:=9286.69+90667.16+49125.45+31918.07" table:style-name="ce11">
            <text:p>180.997</text:p>
          </table:table-cell>
          <table:table-cell office:value-type="float" office:value="104810.1" table:formula="of:=18614.99+48693.79+37501.32" table:style-name="ce11">
            <text:p>104.810</text:p>
          </table:table-cell>
          <table:table-cell office:value-type="float" office:value="379786.27" table:formula="of:=90092.58+203146.6+48694.9+37852.19" table:style-name="ce11">
            <text:p>379.786</text:p>
          </table:table-cell>
          <table:table-cell table:number-columns-repeated="5" table:style-name="ce11"/>
          <table:table-cell table:style-name="ce12"/>
          <table:table-cell office:value-type="float" office:value="934698.01" table:formula="of:=SUM([.C10:.N10])" table:style-name="ce10">
            <text:p>934.698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Outros - Avaliaçõ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573.89" table:style-name="ce11">
            <text:p>58.574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office:value-type="float" office:value="58573.89" table:formula="of:=SUM([.C11:.N11])" table:style-name="ce10">
            <text:p>58.574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adastro de Interesse em Moradia - CIM</text:p>
          </table:table-cell>
          <table:table-cell office:value-type="float" office:value="776911.92" table:style-name="ce11">
            <text:p>776.912</text:p>
          </table:table-cell>
          <table:table-cell office:value-type="float" office:value="489708.37" table:style-name="ce32">
            <text:p>489.708</text:p>
          </table:table-cell>
          <table:table-cell office:value-type="float" office:value="326532.42" table:style-name="ce11">
            <text:p>326.532</text:p>
          </table:table-cell>
          <table:table-cell office:value-type="float" office:value="454218.69" table:style-name="ce11">
            <text:p>454.219</text:p>
          </table:table-cell>
          <table:table-cell office:value-type="float" office:value="389439.9" table:style-name="ce14">
            <text:p>389.440</text:p>
          </table:table-cell>
          <table:table-cell office:value-type="float" office:value="421574.24" table:style-name="ce11">
            <text:p>421.574</text:p>
          </table:table-cell>
          <table:table-cell table:number-columns-repeated="6" table:style-name="ce11"/>
          <table:table-cell office:value-type="float" office:value="2858385.54" table:formula="of:=SUM([.C12:.N12])" table:style-name="ce10">
            <text:p>2.858.386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MC - Taxa de Projetos - Poder de Poli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1"/>
          <table:table-cell office:value-type="float" office:value="0" table:formula="of:=SUM([.C13:.N13])" table:style-name="ce10">
            <text:p>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14/2023</text:p>
          </table:table-cell>
          <table:table-cell office:value-type="float" office:value="7847175.2400000002" table:style-name="ce11">
            <text:p>7.847.175</text:p>
          </table:table-cell>
          <table:table-cell office:value-type="float" office:value="0" table:style-name="ce11">
            <text:p>0</text:p>
          </table:table-cell>
          <table:table-cell office:value-type="float" office:value="7847175.25" table:style-name="ce11">
            <text:p>7.847.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1"/>
          <table:table-cell office:value-type="float" office:value="15694350.49" table:formula="of:=SUM([.C14:.N14])" table:style-name="ce10">
            <text:p>15.694.35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8">
            <text:p>Credito Imobiliário - EHIS</text:p>
          </table:table-cell>
          <table:table-cell office:value-type="float" office:value="1231970.92" table:style-name="ce11">
            <text:p>1.231.971</text:p>
          </table:table-cell>
          <table:table-cell office:value-type="float" office:value="0" table:style-name="ce11">
            <text:p>0</text:p>
          </table:table-cell>
          <table:table-cell office:value-type="float" office:value="200611.22" table:style-name="ce11">
            <text:p>200.611</text:p>
          </table:table-cell>
          <table:table-cell office:value-type="float" office:value="5329.55" table:style-name="ce11">
            <text:p>5.330</text:p>
          </table:table-cell>
          <table:table-cell office:value-type="float" office:value="158225.87" table:style-name="ce11">
            <text:p>158.226</text:p>
          </table:table-cell>
          <table:table-cell office:value-type="float" office:value="140932.47" table:style-name="ce11">
            <text:p>140.932</text:p>
          </table:table-cell>
          <table:table-cell table:number-columns-repeated="6" table:style-name="ce11"/>
          <table:table-cell office:value-type="float" office:value="1737070.03" table:formula="of:=SUM([.C15:.N15])" table:style-name="ce10">
            <text:p>1.737.07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10304590.58" table:formula="of:=SUM([.C8:.C15])" table:style-name="ce30">
            <text:p>10.304.591</text:p>
          </table:table-cell>
          <table:table-cell office:value-type="float" office:value="1013176.63" table:formula="of:=SUM([.D8:.D15])" table:style-name="ce30">
            <text:p>1.013.177</text:p>
          </table:table-cell>
          <table:table-cell office:value-type="float" office:value="8908053.0600000005" table:formula="of:=SUM([.E8:.E15])" table:style-name="ce30">
            <text:p>8.908.053</text:p>
          </table:table-cell>
          <table:table-cell office:value-type="float" office:value="1161447.6000000001" table:formula="of:=SUM([.F8:.F15])" table:style-name="ce30">
            <text:p>1.161.448</text:p>
          </table:table-cell>
          <table:table-cell office:value-type="float" office:value="1122205.23" table:formula="of:=SUM([.G8:.G15])" table:style-name="ce30">
            <text:p>1.122.205</text:p>
          </table:table-cell>
          <table:table-cell office:value-type="float" office:value="1368597.95" table:formula="of:=SUM([.H8:.H15])" table:style-name="ce30">
            <text:p>1.368.598</text:p>
          </table:table-cell>
          <table:table-cell office:value-type="float" office:value="0" table:formula="of:=SUM([.I8:.I15])" table:style-name="ce30">
            <text:p>0</text:p>
          </table:table-cell>
          <table:table-cell office:value-type="float" office:value="0" table:formula="of:=SUM([.J8:.J15])" table:style-name="ce30">
            <text:p>0</text:p>
          </table:table-cell>
          <table:table-cell office:value-type="float" office:value="0" table:formula="of:=SUM([.K8:.K15])" table:style-name="ce30">
            <text:p>0</text:p>
          </table:table-cell>
          <table:table-cell office:value-type="float" office:value="0" table:formula="of:=SUM([.L8:.L15])" table:style-name="ce30">
            <text:p>0</text:p>
          </table:table-cell>
          <table:table-cell office:value-type="float" office:value="0" table:formula="of:=SUM([.M8:.M15])" table:style-name="ce30">
            <text:p>0</text:p>
          </table:table-cell>
          <table:table-cell office:value-type="float" office:value="0" table:formula="of:=SUM([.N8:.N15])" table:style-name="ce30">
            <text:p>0</text:p>
          </table:table-cell>
          <table:table-cell office:value-type="float" office:value="23878071.050000001" table:formula="of:=SUM([.O8:.O15])" table:style-name="ce30">
            <text:p>23.878.071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4"/>
          <table:table-cell table:style-name="ce13"/>
          <table:table-cell table:style-name="ce1"/>
          <table:table-cell table:style-name="ce25"/>
          <table:table-cell table:number-columns-repeated="16367"/>
        </table:table-row>
        <table:table-row table:style-name="ro1">
          <table:table-cell/>
          <table:table-cell table:number-columns-repeated="13" table:style-name="ce15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7">
            <text:p>Jd. Marisa - 2ª fase - Termo de contrato 159/09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MCMV - Termo de Contrato 25/11 - <text:s/>P. Adm. 10/10/38.389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table:style-name="ce15"/>
          <table:table-cell table:number-columns-repeated="2" table:style-name="ce1"/>
          <table:table-cell table:style-name="ce25"/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7">
            <text:p>PTTS - PMCMV <text:s/>Sta Lucia - Termo de Contrato 98/12 - P. Adm. 12/10/23.274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5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1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1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2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6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2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5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2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3"/>
          <table:table-cell office:value-type="float" office:value="700018" table:style-name="ce24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19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4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24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4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4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4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4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4">
            <text:p>700.030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7-02T11:41:20Z</dc:date>
    <meta:print-date>2023-04-10T18:26:25Z</meta:print-date>
    <meta:editing-cycles>20</meta:editing-cycles>
    <meta:editing-duration>PT4020S</meta:editing-duration>
  </office:meta>
</office:document-meta>
</file>