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2025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53"/>
        <table:table-column table:style-name="co3" table:default-cell-style-name="ce57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default-cell-style-name="ce11"/>
        <table:table-column table:style-name="co12" table:number-columns-repeated="16371" table:default-cell-style-name="ce12"/>
        <table:table-row table:style-name="ro1">
          <table:table-cell table:style-name="ce9">
            <draw:frame draw:z-index="1" draw:id="id0" draw:style-name="a0" draw:name="Picture 2" svg:x="0.24711in" svg:y="0.06052in" svg:width="0.80409in" svg:height="0.42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9"/>
          <table:table-cell table:style-name="ce10"/>
          <table:table-cell table:style-name="ce11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2">
          <table:table-cell table:style-name="ce12"/>
          <table:table-cell table:style-name="ce86"/>
          <table:table-cell table:style-name="ce13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3">
          <table:table-cell office:value-type="string" table:style-name="ce18">
            <text:p>RELAÇÃO DE EMPREGADOS PÚBLICOS - Conforme Decreto Municipal n.º 16.720 de 3 de agosto de 2009</text:p>
          </table:table-cell>
          <table:table-cell table:style-name="ce16"/>
          <table:table-cell table:style-name="ce17"/>
          <table:table-cell table:style-name="ce14"/>
          <table:table-cell table:number-columns-repeated="4" table:style-name="ce9"/>
          <table:table-cell office:value-type="string" table:style-name="ce19">
            <text:p>Competência:</text:p>
          </table:table-cell>
          <table:table-cell office:value-type="string" table:style-name="ce20">
            <text:p>Janeiro<text:s/></text:p>
          </table:table-cell>
          <table:table-cell office:value-type="string" table:style-name="ce19">
            <text:p>Ano:</text:p>
          </table:table-cell>
          <table:table-cell office:value-type="float" office:value="2025" table:style-name="ce21">
            <text:p>2025</text:p>
          </table:table-cell>
          <table:table-cell table:style-name="ce11"/>
          <table:table-cell table:number-columns-repeated="5" table:style-name="ce9"/>
          <table:table-cell table:number-columns-repeated="16366" table:style-name="ce12"/>
        </table:table-row>
        <table:table-row table:style-name="ro4">
          <table:table-cell table:number-columns-repeated="2" table:style-name="ce16"/>
          <table:table-cell table:style-name="ce17"/>
          <table:table-cell table:style-name="ce22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5">
          <table:table-cell office:value-type="string" table:style-name="ce7">
            <text:p>MATRICULA<text:s/>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</text:p>
          </table:table-cell>
          <table:table-cell office:value-type="string" table:style-name="ce2">
            <text:p>TIPO DE CARGO<text:s/></text:p>
          </table:table-cell>
          <table:table-cell office:value-type="string" table:style-name="ce1">
            <text:p>UNIDADE DE LOTAÇÃO</text:p>
          </table:table-cell>
          <table:table-cell office:value-type="string" table:style-name="ce1">
            <text:p>DATA DE ADMISSÃO</text:p>
          </table:table-cell>
          <table:table-cell office:value-type="string" table:style-name="ce5">
            <text:p>SALÁRIO MENSAL</text:p>
          </table:table-cell>
          <table:table-cell office:value-type="string" table:style-name="ce3">
            <text:p>QUINQUENIO</text:p>
          </table:table-cell>
          <table:table-cell office:value-type="string" table:style-name="ce5">
            <text:p>GRATIFICAÇÃO</text:p>
          </table:table-cell>
          <table:table-cell office:value-type="string" table:style-name="ce3">
            <text:p>* OUTROS</text:p>
          </table:table-cell>
          <table:table-cell office:value-type="string" table:style-name="ce5">
            <text:p>PAGTO MENSAL BRUTO</text:p>
          </table:table-cell>
          <table:table-cell office:value-type="string" table:style-name="ce4">
            <text:p>FÉRIAS **</text:p>
          </table:table-cell>
          <table:table-cell office:value-type="string" table:style-name="ce6">
            <text:p>13º SALÁRIO - Adto.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7255.49" table:style-name="ce29">
            <text:p>7.255,49</text:p>
          </table:table-cell>
          <table:table-cell office:value-type="float" office:value="2539.4214999999999" table:formula="of:=([.G7]+[.I7])*0.35" table:style-name="ce29">
            <text:p>2.539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794.9115000000002" table:formula="of:=SUM([.G7:.J7])" table:style-name="ce30">
            <text:p>9.794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157" table:style-name="ce32">
            <text:p>157</text:p>
          </table:table-cell>
          <table:table-cell office:value-type="string" table:style-name="ce24">
            <text:p>Analista Financeiro Sênior</text:p>
          </table:table-cell>
          <table:table-cell office:value-type="string" table:style-name="ce25">
            <text:p>Gerente Financeiro e Contábil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01-03T00:00:00" table:style-name="ce28">
            <text:p>03/01/1977</text:p>
          </table:table-cell>
          <table:table-cell office:value-type="float" office:value="13015.8" table:style-name="ce29">
            <text:p>13.015,80</text:p>
          </table:table-cell>
          <table:table-cell office:value-type="float" office:value="8478.5499999999993" table:style-name="ce29">
            <text:p>8.478,55</text:p>
          </table:table-cell>
          <table:table-cell office:value-type="float" office:value="5825.43" table:formula="of:=3140.2+2685.23" table:style-name="ce29">
            <text:p>5.825,43</text:p>
          </table:table-cell>
          <table:table-cell office:value-type="float" office:value="0" table:style-name="ce29">
            <text:p>0,00</text:p>
          </table:table-cell>
          <table:table-cell office:value-type="float" office:value="27319.78" table:formula="of:=SUM([.G8:.J8])" table:style-name="ce30">
            <text:p>27.31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99" table:style-name="ce32">
            <text:p>699</text:p>
          </table:table-cell>
          <table:table-cell office:value-type="string" table:style-name="ce24">
            <text:p>Arquiteto Júnior</text:p>
          </table:table-cell>
          <table:table-cell office:value-type="string" table:style-name="ce25">
            <text:p>Gerente de Aprovação de Empreendimentos Habitacionais de Interesse Social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8-03-16T00:00:00" table:style-name="ce28">
            <text:p>16/03/1998</text:p>
          </table:table-cell>
          <table:table-cell office:value-type="float" office:value="9810.6" table:style-name="ce29">
            <text:p>9.810,60</text:p>
          </table:table-cell>
          <table:table-cell office:value-type="float" office:value="4710.3074999999999" table:formula="of:=([.G9]+[.I9])*0.25" table:style-name="ce29">
            <text:p>4.710,31</text:p>
          </table:table-cell>
          <table:table-cell office:value-type="float" office:value="9030.6299999999992" table:style-name="ce29">
            <text:p>9.030,63</text:p>
          </table:table-cell>
          <table:table-cell office:value-type="float" office:value="0" table:style-name="ce29">
            <text:p>0,00</text:p>
          </table:table-cell>
          <table:table-cell office:value-type="float" office:value="23551.537499999999" table:formula="of:=SUM([.G9:.J9])" table:style-name="ce30">
            <text:p>23.551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1" table:style-name="ce32">
            <text:p>1101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7-07-17T00:00:00" table:style-name="ce28">
            <text:p>17/07/2017</text:p>
          </table:table-cell>
          <table:table-cell office:value-type="float" office:value="4556.21" table:style-name="ce29">
            <text:p>4.556,21</text:p>
          </table:table-cell>
          <table:table-cell office:value-type="float" office:value="227.81" table:style-name="ce29">
            <text:p>227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784.0200000000004" table:formula="of:=SUM([.G10:.J10])" table:style-name="ce30">
            <text:p>4.784,02</text:p>
          </table:table-cell>
          <table:table-cell office:value-type="float" office:value="7574.7" table:style-name="ce29">
            <text:p>7.574,7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5" table:style-name="ce32">
            <text:p>1005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11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11:.J11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27" table:style-name="ce32">
            <text:p>627</text:p>
          </table:table-cell>
          <table:table-cell office:value-type="string" table:style-name="ce24">
            <text:p>Administrador de Banco de Dado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4914.18" table:style-name="ce29">
            <text:p>4.914,18</text:p>
          </table:table-cell>
          <table:table-cell office:value-type="float" office:value="491.41800000000006" table:formula="of:=[.G12]*0.1" table:style-name="ce29">
            <text:p>49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05.598" table:formula="of:=SUM([.G12:.J12])" table:style-name="ce30">
            <text:p>5.405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15" table:style-name="ce32">
            <text:p>715</text:p>
          </table:table-cell>
          <table:table-cell office:value-type="string" table:style-name="ce24">
            <text:p>Motor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10-13T00:00:00" table:style-name="ce28">
            <text:p>13/10/1998</text:p>
          </table:table-cell>
          <table:table-cell office:value-type="float" office:value="3593.48" table:style-name="ce29">
            <text:p>3.593,48</text:p>
          </table:table-cell>
          <table:table-cell office:value-type="float" office:value="898.37" table:style-name="ce29">
            <text:p>898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91.8500000000004" table:formula="of:=SUM([.G13:.J13])" table:style-name="ce30">
            <text:p>4.491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3" table:style-name="ce32">
            <text:p>7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2884.69" table:style-name="ce29">
            <text:p>2.884,69</text:p>
          </table:table-cell>
          <table:table-cell office:value-type="float" office:value="576.93799999999999" table:formula="of:=[.G14]*0.2" table:style-name="ce29">
            <text:p>576,94</text:p>
          </table:table-cell>
          <table:table-cell office:value-type="float" office:value="0" table:style-name="ce29">
            <text:p>0,00</text:p>
          </table:table-cell>
          <table:table-cell office:value-type="float" office:value="1518" table:style-name="ce29">
            <text:p>1.518,00</text:p>
          </table:table-cell>
          <table:table-cell office:value-type="float" office:value="4979.6280000000006" table:formula="of:=SUM([.G14:.J14])" table:style-name="ce30">
            <text:p>4.979,63</text:p>
          </table:table-cell>
          <table:table-cell office:value-type="float" office:value="6923.24" table:style-name="ce29">
            <text:p>6.923,2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5" table:style-name="ce32">
            <text:p>915</text:p>
          </table:table-cell>
          <table:table-cell office:value-type="string" table:style-name="ce24">
            <text:p>Técnico Administrativo Júnior<text:s/></text:p>
          </table:table-cell>
          <table:table-cell office:value-type="string" table:style-name="ce25">
            <text:p>Coordenador de Gestão de Pessoas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1-02-14T00:00:00" table:style-name="ce28">
            <text:p>14/02/2011</text:p>
          </table:table-cell>
          <table:table-cell office:value-type="float" office:value="2612.06" table:style-name="ce29">
            <text:p>2.612,06</text:p>
          </table:table-cell>
          <table:table-cell office:value-type="float" office:value="580.87199999999996" table:formula="of:=([.G15]+[.I15])*0.1" table:style-name="ce29">
            <text:p>580,87</text:p>
          </table:table-cell>
          <table:table-cell office:value-type="float" office:value="3196.66" table:style-name="ce29">
            <text:p>3.196,66</text:p>
          </table:table-cell>
          <table:table-cell office:value-type="float" office:value="0" table:style-name="ce29">
            <text:p>0,00</text:p>
          </table:table-cell>
          <table:table-cell office:value-type="float" office:value="6389.5919999999996" table:formula="of:=SUM([.G15:.J15])" table:style-name="ce30">
            <text:p>6.389,59</text:p>
          </table:table-cell>
          <table:table-cell office:value-type="float" office:value="8519.4500000000007" table:style-name="ce29">
            <text:p>8.519,4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4" table:style-name="ce32">
            <text:p>664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07-11T00:00:00" table:style-name="ce28">
            <text:p>11/07/1997</text:p>
          </table:table-cell>
          <table:table-cell office:value-type="float" office:value="2751.75" table:style-name="ce29">
            <text:p>2.751,75</text:p>
          </table:table-cell>
          <table:table-cell office:value-type="float" office:value="687.9375" table:formula="of:=([.G16]+[.I16])*0.25" table:style-name="ce29">
            <text:p>687,9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39.6875" table:formula="of:=SUM([.G16:.J16])" table:style-name="ce30">
            <text:p>3.439,69</text:p>
          </table:table-cell>
          <table:table-cell office:value-type="float" office:value="7643.76" table:style-name="ce29">
            <text:p>7.643,7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6" table:style-name="ce32">
            <text:p>976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01T00:00:00" table:style-name="ce28">
            <text:p>01/06/2012</text:p>
          </table:table-cell>
          <table:table-cell office:value-type="float" office:value="1915.89" table:style-name="ce29">
            <text:p>1.915,89</text:p>
          </table:table-cell>
          <table:table-cell office:value-type="float" office:value="191.58900000000003" table:formula="of:=[.G17]*0.1" table:style-name="ce29">
            <text:p>191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107.4790000000003" table:formula="of:=SUM([.G17:.J17])" table:style-name="ce30">
            <text:p>2.107,48</text:p>
          </table:table-cell>
          <table:table-cell office:value-type="float" office:value="6556.59" table:style-name="ce29">
            <text:p>6.556,5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99" table:style-name="ce32">
            <text:p>79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5-11T00:00:00" table:style-name="ce28">
            <text:p>11/05/2004</text:p>
          </table:table-cell>
          <table:table-cell office:value-type="float" office:value="5952.46" table:style-name="ce29">
            <text:p>5.952,46</text:p>
          </table:table-cell>
          <table:table-cell office:value-type="float" office:value="1190.492" table:formula="of:=[.G18]*0.2" table:style-name="ce29">
            <text:p>1.190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142.9520000000002" table:formula="of:=SUM([.G18:.J18])" table:style-name="ce30">
            <text:p>7.142,95</text:p>
          </table:table-cell>
          <table:table-cell office:value-type="float" office:value="8333.4500000000007" table:style-name="ce29">
            <text:p>8.333,4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7" table:style-name="ce32">
            <text:p>1057</text:p>
          </table:table-cell>
          <table:table-cell office:value-type="string" table:style-name="ce24">
            <text:p>Engenheiro Civil Júnior</text:p>
          </table:table-cell>
          <table:table-cell office:value-type="string" table:style-name="ce25">
            <text:p>Coordenador de Obras e Avaliaçõe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4-02-17T00:00:00" table:style-name="ce28">
            <text:p>17/02/2014</text:p>
          </table:table-cell>
          <table:table-cell office:value-type="float" office:value="4200.32" table:style-name="ce29">
            <text:p>4.200,32</text:p>
          </table:table-cell>
          <table:table-cell office:value-type="float" office:value="580.87199999999996" table:formula="of:=([.G19]+[.I19])*0.1" table:style-name="ce29">
            <text:p>580,87</text:p>
          </table:table-cell>
          <table:table-cell office:value-type="float" office:value="1608.4" table:style-name="ce29">
            <text:p>1.608,40</text:p>
          </table:table-cell>
          <table:table-cell office:value-type="float" office:value="0" table:style-name="ce29">
            <text:p>0,00</text:p>
          </table:table-cell>
          <table:table-cell office:value-type="float" office:value="6389.5920000000006" table:formula="of:=SUM([.G19:.J19])" table:style-name="ce30">
            <text:p>6.389,59</text:p>
          </table:table-cell>
          <table:table-cell office:value-type="float" office:value="8519.4500000000007" table:style-name="ce29">
            <text:p>8.519,4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22" table:style-name="ce32">
            <text:p>1022</text:p>
          </table:table-cell>
          <table:table-cell office:value-type="string" table:style-name="ce35">
            <text:p>Engenheiro Civil Júnior</text:p>
          </table:table-cell>
          <table:table-cell table:style-name="ce36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3-02-01T00:00:00" table:style-name="ce28">
            <text:p>01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840.06" table:style-name="ce29">
            <text:p>840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40.7099999999991" table:formula="of:=SUM([.G20:.J20])" table:style-name="ce30">
            <text:p>9.240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string" table:style-name="ce24">
            <text:p>Analista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8-07-07T00:00:00" table:style-name="ce28">
            <text:p>07/07/1978</text:p>
          </table:table-cell>
          <table:table-cell office:value-type="float" office:value="10294.76" table:style-name="ce29">
            <text:p>10.294,76</text:p>
          </table:table-cell>
          <table:table-cell office:value-type="float" office:value="5750.57" table:style-name="ce29">
            <text:p>5.750,57</text:p>
          </table:table-cell>
          <table:table-cell office:value-type="float" office:value="2484.29" table:formula="of:=1322.56+1161.73" table:style-name="ce29">
            <text:p>2.484,29</text:p>
          </table:table-cell>
          <table:table-cell office:value-type="float" office:value="0" table:style-name="ce29">
            <text:p>0,00</text:p>
          </table:table-cell>
          <table:table-cell office:value-type="float" office:value="18529.62" table:formula="of:=SUM([.G21:.J21])" table:style-name="ce30">
            <text:p>18.529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8" table:style-name="ce32">
            <text:p>1198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18" table:style-name="ce29">
            <text:p>1.518,00</text:p>
          </table:table-cell>
          <table:table-cell office:value-type="float" office:value="4976.84" table:formula="of:=SUM([.G22:.J22])" table:style-name="ce30">
            <text:p>4.976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9" table:style-name="ce32">
            <text:p>1209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3-14T00:00:00" table:style-name="ce28">
            <text:p>14/03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23:.J23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6" table:style-name="ce32">
            <text:p>1166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20-06-03T00:00:00" table:style-name="ce28">
            <text:p>03/06/2020</text:p>
          </table:table-cell>
          <table:table-cell office:value-type="float" office:value="462.14" table:style-name="ce29">
            <text:p>462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199.68" table:style-name="ce29">
            <text:p>4.199,68</text:p>
          </table:table-cell>
          <table:table-cell office:value-type="float" office:value="4661.8200000000006" table:formula="of:=SUM([.G24:.J24])" table:style-name="ce30">
            <text:p>4.661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4" table:style-name="ce32">
            <text:p>98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872.53" table:style-name="ce38">
            <text:p>6.872,53</text:p>
          </table:table-cell>
          <table:table-cell office:value-type="float" office:value="687.25300000000004" table:formula="of:=[.G25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25:.J25])" table:style-name="ce30">
            <text:p>7.55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07" table:style-name="ce32">
            <text:p>707</text:p>
          </table:table-cell>
          <table:table-cell office:value-type="string" table:style-name="ce24">
            <text:p>Carpinteir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07-15T00:00:00" table:style-name="ce28">
            <text:p>15/07/1998</text:p>
          </table:table-cell>
          <table:table-cell office:value-type="float" office:value="3550.69" table:style-name="ce29">
            <text:p>3.550,69</text:p>
          </table:table-cell>
          <table:table-cell office:value-type="float" office:value="887.67" table:style-name="ce29">
            <text:p>887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38.3599999999997" table:formula="of:=SUM([.G26:.J26])" table:style-name="ce30">
            <text:p>4.438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73" table:style-name="ce32">
            <text:p>1173</text:p>
          </table:table-cell>
          <table:table-cell office:value-type="string" table:style-name="ce39">
            <text:p>Diretor Presidente</text:p>
          </table:table-cell>
          <table:table-cell office:value-type="string" table:style-name="ce39">
            <text:p>Diretor Presidente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01-04T00:00:00" table:style-name="ce28">
            <text:p>04/01/2021</text:p>
          </table:table-cell>
          <table:table-cell office:value-type="float" office:value="37082.36" table:style-name="ce29">
            <text:p>37.082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7082.36" table:formula="of:=SUM([.G27:.J27])" table:style-name="ce30">
            <text:p>37.082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09" table:style-name="ce32">
            <text:p>809</text:p>
          </table:table-cell>
          <table:table-cell office:value-type="string" table:style-name="ce39">
            <text:p>Mestre de Obra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5340.83" table:style-name="ce29">
            <text:p>5.340,83</text:p>
          </table:table-cell>
          <table:table-cell office:value-type="float" office:value="1041.47" table:style-name="ce29">
            <text:p>1.041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382.3" table:formula="of:=SUM([.G28:.J28])" table:style-name="ce30">
            <text:p>6.382,3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87" table:style-name="ce32">
            <text:p>1187</text:p>
          </table:table-cell>
          <table:table-cell office:value-type="string" table:style-name="ce39">
            <text:p>Assessor Superior I</text:p>
          </table:table-cell>
          <table:table-cell office:value-type="string" table:style-name="ce39">
            <text:p>Assessor Superior I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11-23T00:00:00" table:style-name="ce28">
            <text:p>23/11/2021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18" table:style-name="ce29">
            <text:p>1.518,00</text:p>
          </table:table-cell>
          <table:table-cell office:value-type="float" office:value="11351.95" table:formula="of:=SUM([.G29:.J29])" table:style-name="ce30">
            <text:p>11.351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0" table:style-name="ce32">
            <text:p>1220</text:p>
          </table:table-cell>
          <table:table-cell office:value-type="string" table:style-name="ce39">
            <text:p>Arquiteto Ju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27">
            <text:p>Gerência de Regularização Fundiária</text:p>
          </table:table-cell>
          <table:table-cell office:value-type="date" office:date-value="2024-08-19T00:00:00" table:style-name="ce28">
            <text:p>19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30:.J30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2" table:style-name="ce32">
            <text:p>1202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3-01-24T00:00:00" table:style-name="ce28">
            <text:p>24/01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31:.J31])" table:style-name="ce30">
            <text:p>12.219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21" table:style-name="ce32">
            <text:p>821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4-06-21T00:00:00" table:style-name="ce28">
            <text:p>21/06/2004</text:p>
          </table:table-cell>
          <table:table-cell office:value-type="float" office:value="4374.7700000000004" table:style-name="ce38">
            <text:p>4.374,77</text:p>
          </table:table-cell>
          <table:table-cell office:value-type="float" office:value="874.95" table:style-name="ce38">
            <text:p>874,95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249.72" table:formula="of:=SUM([.G32:.J32])" table:style-name="ce30">
            <text:p>5.249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8" table:style-name="ce32">
            <text:p>1108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1-02T00:00:00" table:style-name="ce28">
            <text:p>02/01/2018</text:p>
          </table:table-cell>
          <table:table-cell office:value-type="float" office:value="5028.32" table:style-name="ce29">
            <text:p>5.028,32</text:p>
          </table:table-cell>
          <table:table-cell office:value-type="float" office:value="251.42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9.74" table:formula="of:=SUM([.G33:.J33])" table:style-name="ce30">
            <text:p>5.279,7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0" table:style-name="ce32">
            <text:p>98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8T00:00:00" table:style-name="ce28">
            <text:p>18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3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2" table:formula="of:=SUM([.G34:.J34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5" table:style-name="ce32">
            <text:p>1215</text:p>
          </table:table-cell>
          <table:table-cell office:value-type="string" table:style-name="ce39">
            <text:p>Assessor Superior I</text:p>
          </table:table-cell>
          <table:table-cell table:style-name="ce25"/>
          <table:table-cell office:value-type="string" table:style-name="ce26">
            <text:p>Comissão</text:p>
          </table:table-cell>
          <table:table-cell office:value-type="string" table:style-name="ce37">
            <text:p>Diretoria Comercial. Adm e Financeira</text:p>
          </table:table-cell>
          <table:table-cell office:value-type="date" office:date-value="2024-03-05T00:00:00" table:style-name="ce28">
            <text:p>05/03/2024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33.9500000000007" table:formula="of:=SUM([.G35:.J35])" table:style-name="ce30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17" table:style-name="ce32">
            <text:p>1017</text:p>
          </table:table-cell>
          <table:table-cell office:value-type="string" table:style-name="ce24">
            <text:p>Motor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22T00:00:00" table:style-name="ce28">
            <text:p>22/01/201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5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3" table:formula="of:=SUM([.G36:.J36])" table:style-name="ce30">
            <text:p>3.95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28" table:style-name="ce32">
            <text:p>428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0-28T00:00:00" table:style-name="ce28">
            <text:p>28/10/1980</text:p>
          </table:table-cell>
          <table:table-cell office:value-type="float" office:value="5291.66" table:style-name="ce29">
            <text:p>5.291,66</text:p>
          </table:table-cell>
          <table:table-cell office:value-type="float" office:value="2116.66" table:style-name="ce29">
            <text:p>2.116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08.32" table:formula="of:=SUM([.G37:.J37])" table:style-name="ce30">
            <text:p>7.408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82" table:style-name="ce32">
            <text:p>1082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6-07-04T00:00:00" table:style-name="ce28">
            <text:p>04/07/2016</text:p>
          </table:table-cell>
          <table:table-cell office:value-type="float" office:value="7496.57" table:style-name="ce29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96.57" table:formula="of:=SUM([.G38:.J38])" table:style-name="ce30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06" table:style-name="ce32">
            <text:p>60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1-10-09T00:00:00" table:style-name="ce28">
            <text:p>09/10/1991</text:p>
          </table:table-cell>
          <table:table-cell office:value-type="float" office:value="5409.45" table:style-name="ce29">
            <text:p>5.409,45</text:p>
          </table:table-cell>
          <table:table-cell office:value-type="float" office:value="1622.84" table:style-name="ce29">
            <text:p>1.622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32.29" table:formula="of:=SUM([.G39:.J39])" table:style-name="ce30">
            <text:p>7.032,2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5" table:style-name="ce32">
            <text:p>575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1687.63" table:style-name="ce29">
            <text:p>1.687,63</text:p>
          </table:table-cell>
          <table:table-cell office:value-type="float" office:value="590.67049999999995" table:formula="of:=[.G40]*0.35" table:style-name="ce29">
            <text:p>590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278.3005000000003" table:formula="of:=SUM([.G40:.J40])" table:style-name="ce30">
            <text:p>2.278,30</text:p>
          </table:table-cell>
          <table:table-cell office:value-type="float" office:value="6075.47" table:style-name="ce29">
            <text:p>6.075,4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8" table:style-name="ce32">
            <text:p>1058</text:p>
          </table:table-cell>
          <table:table-cell office:value-type="string" table:style-name="ce24">
            <text:p>Advogad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Jurídica do Contencioso</text:p>
          </table:table-cell>
          <table:table-cell office:value-type="date" office:date-value="2014-04-22T00:00:00" table:style-name="ce28">
            <text:p>22/04/2014</text:p>
          </table:table-cell>
          <table:table-cell office:value-type="float" office:value="7496.5599999999995" table:formula="of:=3998.17+3498.39" table:style-name="ce38">
            <text:p>7.496,56</text:p>
          </table:table-cell>
          <table:table-cell office:value-type="float" office:value="749.66" table:style-name="ce38">
            <text:p>749,66</text:p>
          </table:table-cell>
          <table:table-cell office:value-type="float" office:value="0" table:style-name="ce38">
            <text:p>0,00</text:p>
          </table:table-cell>
          <table:table-cell office:value-type="float" office:value="3739.07" table:style-name="ce38">
            <text:p>3.739,07</text:p>
          </table:table-cell>
          <table:table-cell office:value-type="float" office:value="11985.289999999999" table:formula="of:=SUM([.G41:.J41])" table:style-name="ce30">
            <text:p>11.985,2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10" table:style-name="ce32">
            <text:p>810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Gerente de Engenharia e Planejament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14T00:00:00" table:style-name="ce28">
            <text:p>14/06/2004</text:p>
          </table:table-cell>
          <table:table-cell office:value-type="float" office:value="8400.65" table:style-name="ce29">
            <text:p>8.400,65</text:p>
          </table:table-cell>
          <table:table-cell office:value-type="float" office:value="3768.25" table:style-name="ce29">
            <text:p>3.768,25</text:p>
          </table:table-cell>
          <table:table-cell office:value-type="float" office:value="10440.58" table:formula="of:=3140.2+7300.38" table:style-name="ce29">
            <text:p>10.440,58</text:p>
          </table:table-cell>
          <table:table-cell office:value-type="float" office:value="0" table:style-name="ce29">
            <text:p>0,00</text:p>
          </table:table-cell>
          <table:table-cell office:value-type="float" office:value="22609.48" table:formula="of:=SUM([.G42:.J42])" table:style-name="ce30">
            <text:p>22.609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7">
          <table:table-cell office:value-type="float" office:value="988" table:style-name="ce32">
            <text:p>988</text:p>
          </table:table-cell>
          <table:table-cell office:value-type="string" table:style-name="ce24">
            <text:p>Assistente Social Júnior</text:p>
          </table:table-cell>
          <table:table-cell office:value-type="string" table:style-name="ce25">
            <text:p>Coordenador Social de Regularização Fundiária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4257.53" table:style-name="ce29">
            <text:p>4.257,53</text:p>
          </table:table-cell>
          <table:table-cell office:value-type="float" office:value="774.49699999999996" table:formula="of:=([.G43]+[.I43])*0.1" table:style-name="ce29">
            <text:p>774,50</text:p>
          </table:table-cell>
          <table:table-cell office:value-type="float" office:value="3487.44" table:style-name="ce29">
            <text:p>3.487,44</text:p>
          </table:table-cell>
          <table:table-cell office:value-type="float" office:value="0" table:style-name="ce29">
            <text:p>0,00</text:p>
          </table:table-cell>
          <table:table-cell office:value-type="float" office:value="8519.4670000000006" table:formula="of:=SUM([.G43:.J43])" table:style-name="ce30">
            <text:p>8.519,47</text:p>
          </table:table-cell>
          <table:table-cell office:value-type="float" office:value="5679.64" table:style-name="ce29">
            <text:p>5.679,6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4" table:style-name="ce32">
            <text:p>1204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Regularização Fundiária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4815.25" table:style-name="ce29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44:.J44])" table:style-name="ce30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95" table:style-name="ce32">
            <text:p>795</text:p>
          </table:table-cell>
          <table:table-cell office:value-type="string" table:style-name="ce39">
            <text:p>Assistente Administrativ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4-23T00:00:00" table:style-name="ce28">
            <text:p>23/04/2004</text:p>
          </table:table-cell>
          <table:table-cell office:value-type="float" office:value="2183.9" table:style-name="ce29">
            <text:p>2.183,90</text:p>
          </table:table-cell>
          <table:table-cell office:value-type="float" office:value="436.78" table:style-name="ce29">
            <text:p>436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620.6800000000003" table:formula="of:=SUM([.G45:.J45])" table:style-name="ce30">
            <text:p>2.620,68</text:p>
          </table:table-cell>
          <table:table-cell office:value-type="float" office:value="2911.85" table:style-name="ce29">
            <text:p>2.911,8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56" table:style-name="ce32">
            <text:p>856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7-03-13T00:00:00" table:style-name="ce28">
            <text:p>13/03/2007</text:p>
          </table:table-cell>
          <table:table-cell office:value-type="float" office:value="4506.6499999999996" table:style-name="ce29">
            <text:p>4.506,65</text:p>
          </table:table-cell>
          <table:table-cell office:value-type="float" office:value="676" table:style-name="ce29">
            <text:p>67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182.6499999999996" table:formula="of:=SUM([.G46:.J46])" table:style-name="ce30">
            <text:p>5.182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2" table:style-name="ce32">
            <text:p>78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6990.82" table:style-name="ce29">
            <text:p>6.990,82</text:p>
          </table:table-cell>
          <table:table-cell office:value-type="float" office:value="1398.164" table:formula="of:=[.G47]*0.2" table:style-name="ce29">
            <text:p>1.398,16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8990.9240000000009" table:formula="of:=SUM([.G47:.J47])" table:style-name="ce30">
            <text:p>8.990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2" table:style-name="ce32">
            <text:p>100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11-21T00:00:00" table:style-name="ce28">
            <text:p>21/11/2012</text:p>
          </table:table-cell>
          <table:table-cell office:value-type="float" office:value="2980.27" table:style-name="ce29">
            <text:p>2.980,27</text:p>
          </table:table-cell>
          <table:table-cell office:value-type="float" office:value="298.02699999999999" table:formula="of:=[.G48]*0.1" table:style-name="ce29">
            <text:p>298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278.297" table:formula="of:=SUM([.G48:.J48])" table:style-name="ce30">
            <text:p>3.278,30</text:p>
          </table:table-cell>
          <table:table-cell office:value-type="float" office:value="4995.49" table:style-name="ce29">
            <text:p>4.995,4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7" table:style-name="ce32">
            <text:p>1197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9T00:00:00" table:style-name="ce28">
            <text:p>19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49:.J49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0" table:style-name="ce32">
            <text:p>1190</text:p>
          </table:table-cell>
          <table:table-cell office:value-type="string" table:style-name="ce24">
            <text:p>Gerente Administrativo</text:p>
          </table:table-cell>
          <table:table-cell office:value-type="string" table:style-name="ce24">
            <text:p>Gerente Administrativ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2-04-05T00:00:00" table:style-name="ce28">
            <text:p>05/04/2022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50:.J50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2" table:style-name="ce32">
            <text:p>1122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6-04T00:00:00" table:style-name="ce28">
            <text:p>04/06/2018</text:p>
          </table:table-cell>
          <table:table-cell office:value-type="float" office:value="4030.64" table:style-name="ce29">
            <text:p>4.030,64</text:p>
          </table:table-cell>
          <table:table-cell office:value-type="float" office:value="201.53200000000001" table:formula="of:=[.G51]*0.05" table:style-name="ce29">
            <text:p>201,5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32.1719999999996" table:formula="of:=SUM([.G51:.J51])" table:style-name="ce30">
            <text:p>4.232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6" table:style-name="ce32">
            <text:p>896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0-09-01T00:00:00" table:style-name="ce28">
            <text:p>01/09/2010</text:p>
          </table:table-cell>
          <table:table-cell office:value-type="float" office:value="5278.7" table:style-name="ce38">
            <text:p>5.278,70</text:p>
          </table:table-cell>
          <table:table-cell office:value-type="float" office:value="527.87" table:style-name="ce29">
            <text:p>527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06.57" table:formula="of:=SUM([.G52:.J52])" table:style-name="ce30">
            <text:p>5.80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26" table:style-name="ce32">
            <text:p>526</text:p>
          </table:table-cell>
          <table:table-cell office:value-type="string" table:style-name="ce39">
            <text:p>Técnico Financeiro Se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8-19T00:00:00" table:style-name="ce28">
            <text:p>19/08/1985</text:p>
          </table:table-cell>
          <table:table-cell office:value-type="float" office:value="7799.69" table:style-name="ce38">
            <text:p>7.799,69</text:p>
          </table:table-cell>
          <table:table-cell office:value-type="float" office:value="2729.89" table:style-name="ce38">
            <text:p>2.729,8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529.58" table:formula="of:=SUM([.G53:.J53])" table:style-name="ce30">
            <text:p>10.529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7" table:style-name="ce32">
            <text:p>697</text:p>
          </table:table-cell>
          <table:table-cell office:value-type="string" table:style-name="ce24">
            <text:p>Técnico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2-05T00:00:00" table:style-name="ce28">
            <text:p>05/12/1997</text:p>
          </table:table-cell>
          <table:table-cell office:value-type="float" office:value="3077.47" table:style-name="ce29">
            <text:p>3.077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077.47" table:formula="of:=SUM([.G54:.J54])" table:style-name="ce30">
            <text:p>3.077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6" table:style-name="ce32">
            <text:p>996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2-10-01T00:00:00" table:style-name="ce28">
            <text:p>01/10/2012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55:.J55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63" table:style-name="ce32">
            <text:p>663</text:p>
          </table:table-cell>
          <table:table-cell office:value-type="string" table:style-name="ce24">
            <text:p>Administrador Rede Junior<text:s/></text:p>
          </table:table-cell>
          <table:table-cell office:value-type="string" table:style-name="ce25">
            <text:p>Coordenador de Tecnologia da Informação e Gestão de Dado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7-07-04T00:00:00" table:style-name="ce28">
            <text:p>04/07/1997</text:p>
          </table:table-cell>
          <table:table-cell office:value-type="float" office:value="5764.25" table:style-name="ce29">
            <text:p>5.764,25</text:p>
          </table:table-cell>
          <table:table-cell office:value-type="float" office:value="3190.21" table:style-name="ce29">
            <text:p>3.190,21</text:p>
          </table:table-cell>
          <table:table-cell office:value-type="float" office:value="6996.6" table:style-name="ce29">
            <text:p>6.996,60</text:p>
          </table:table-cell>
          <table:table-cell office:value-type="float" office:value="0" table:style-name="ce29">
            <text:p>0,00</text:p>
          </table:table-cell>
          <table:table-cell office:value-type="float" office:value="15951.06" table:formula="of:=SUM([.G56:.J56])" table:style-name="ce30">
            <text:p>15.951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3" table:style-name="ce32">
            <text:p>763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4749.01" table:style-name="ce29">
            <text:p>4.749,01</text:p>
          </table:table-cell>
          <table:table-cell office:value-type="float" office:value="949.8" table:style-name="ce29">
            <text:p>949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98.81" table:formula="of:=SUM([.G57:.J57])" table:style-name="ce30">
            <text:p>5.698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6" table:style-name="ce32">
            <text:p>1116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8-03-08T00:00:00" table:style-name="ce28">
            <text:p>08/03/2018</text:p>
          </table:table-cell>
          <table:table-cell office:value-type="float" office:value="11304.74" table:style-name="ce29">
            <text:p>11.304,7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304.74" table:formula="of:=SUM([.G58:.J58])" table:style-name="ce30">
            <text:p>11.304,74</text:p>
          </table:table-cell>
          <table:table-cell office:value-type="float" office:value="13398.2" table:style-name="ce29">
            <text:p>13.398,2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2" table:style-name="ce32">
            <text:p>762</text:p>
          </table:table-cell>
          <table:table-cell office:value-type="string" table:style-name="ce39">
            <text:p>Pedreiro</text:p>
          </table:table-cell>
          <table:table-cell office:value-type="string" table:style-name="ce40">
            <text:p>Coordenador de Manuten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3221.66" table:style-name="ce29">
            <text:p>3.221,66</text:p>
          </table:table-cell>
          <table:table-cell office:value-type="float" office:value="1936.242" table:formula="of:=([.G59]+[.I59])*0.2" table:style-name="ce29">
            <text:p>1.936,24</text:p>
          </table:table-cell>
          <table:table-cell office:value-type="float" office:value="6459.55" table:style-name="ce29">
            <text:p>6.459,55</text:p>
          </table:table-cell>
          <table:table-cell office:value-type="float" office:value="0" table:style-name="ce29">
            <text:p>0,00</text:p>
          </table:table-cell>
          <table:table-cell office:value-type="float" office:value="11617.452000000001" table:formula="of:=SUM([.G59:.J59])" table:style-name="ce30">
            <text:p>11.617,45</text:p>
          </table:table-cell>
          <table:table-cell office:value-type="float" office:value="18587.919999999998" table:style-name="ce29">
            <text:p>18.587,9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23" table:style-name="ce32">
            <text:p>52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abilidade e Contas a Pagar e Receber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6-03T00:00:00" table:style-name="ce28">
            <text:p>03/06/1985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2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1" table:formula="of:=SUM([.G60:.J60])" table:style-name="ce30">
            <text:p>17.251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9" table:style-name="ce32">
            <text:p>979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61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61:.J61])" table:style-name="ce30">
            <text:p>7.55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9" table:style-name="ce32">
            <text:p>629</text:p>
          </table:table-cell>
          <table:table-cell office:value-type="string" table:style-name="ce24">
            <text:p>Assistente Habitacional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7373.92" table:style-name="ce29">
            <text:p>7.373,92</text:p>
          </table:table-cell>
          <table:table-cell office:value-type="float" office:value="1843.48" table:formula="of:=[.G62]*0.25" table:style-name="ce29">
            <text:p>1.843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17.4" table:formula="of:=SUM([.G62:.J62])" table:style-name="ce30">
            <text:p>9.217,4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2" table:style-name="ce32">
            <text:p>1142</text:p>
          </table:table-cell>
          <table:table-cell office:value-type="string" table:style-name="ce24">
            <text:p>Diretora Jurídica</text:p>
          </table:table-cell>
          <table:table-cell office:value-type="string" table:style-name="ce24">
            <text:p>Diretora Jurídica</text:p>
          </table:table-cell>
          <table:table-cell office:value-type="string" table:style-name="ce26">
            <text:p>Comissão</text:p>
          </table:table-cell>
          <table:table-cell office:value-type="string" table:style-name="ce43">
            <text:p>Diretoria Jurídica</text:p>
          </table:table-cell>
          <table:table-cell office:value-type="date" office:date-value="2019-06-07T00:00:00" table:style-name="ce28">
            <text:p>07/06/2019</text:p>
          </table:table-cell>
          <table:table-cell office:value-type="float" office:value="20186.64" table:style-name="ce38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63:.J63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0" table:style-name="ce32">
            <text:p>630</text:p>
          </table:table-cell>
          <table:table-cell office:value-type="string" table:style-name="ce24">
            <text:p>Técnico Financeir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5409.45" table:style-name="ce29">
            <text:p>5.409,45</text:p>
          </table:table-cell>
          <table:table-cell office:value-type="float" office:value="1352.3625" table:formula="of:=[.G64]*0.25" table:style-name="ce29">
            <text:p>1.352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61.8125" table:formula="of:=SUM([.G64:.J64])" table:style-name="ce30">
            <text:p>6.761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9" table:style-name="ce32">
            <text:p>789</text:p>
          </table:table-cell>
          <table:table-cell office:value-type="string" table:style-name="ce35">
            <text:p>Motorista</text:p>
          </table:table-cell>
          <table:table-cell table:style-name="ce36"/>
          <table:table-cell office:value-type="string" table:style-name="ce44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3593.48" table:style-name="ce29">
            <text:p>3.593,48</text:p>
          </table:table-cell>
          <table:table-cell office:value-type="float" office:value="718.69600000000003" table:formula="of:=[.G65]*0.2" table:style-name="ce29">
            <text:p>718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12.1760000000004" table:formula="of:=SUM([.G65:.J65])" table:style-name="ce30">
            <text:p>4.312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74" table:style-name="ce32">
            <text:p>774</text:p>
          </table:table-cell>
          <table:table-cell office:value-type="string" table:style-name="ce39">
            <text:p>Auxiliar de Topografia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2583.63" table:style-name="ce29">
            <text:p>2.583,63</text:p>
          </table:table-cell>
          <table:table-cell office:value-type="float" office:value="516.73" table:style-name="ce29">
            <text:p>516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00.36" table:formula="of:=SUM([.G66:.J66])" table:style-name="ce30">
            <text:p>3.100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04" table:style-name="ce32">
            <text:p>1004</text:p>
          </table:table-cell>
          <table:table-cell office:value-type="string" table:style-name="ce39">
            <text:p>Assistente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67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67:.J67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6" table:style-name="ce32">
            <text:p>966</text:p>
          </table:table-cell>
          <table:table-cell office:value-type="string" table:style-name="ce24">
            <text:p>Técnico em Edificaçõe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2-04-02T00:00:00" table:style-name="ce28">
            <text:p>02/04/2012</text:p>
          </table:table-cell>
          <table:table-cell office:value-type="float" office:value="5028.32" table:style-name="ce29">
            <text:p>5.028,32</text:p>
          </table:table-cell>
          <table:table-cell office:value-type="float" office:value="502.83199999999999" table:formula="of:=[.G68]*0.1" table:style-name="ce29">
            <text:p>50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31.152" table:formula="of:=SUM([.G68:.J68])" table:style-name="ce30">
            <text:p>5.531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4" table:style-name="ce32">
            <text:p>1214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9-01T00:00:00" table:style-name="ce28">
            <text:p>01/09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69:.J69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2" table:style-name="ce32">
            <text:p>912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1-01-10T00:00:00" table:style-name="ce28">
            <text:p>10/01/2011</text:p>
          </table:table-cell>
          <table:table-cell office:value-type="float" office:value="4536.8900000000003" table:style-name="ce29">
            <text:p>4.536,89</text:p>
          </table:table-cell>
          <table:table-cell office:value-type="float" office:value="453.69" table:style-name="ce29">
            <text:p>453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0.58" table:formula="of:=SUM([.G70:.J70])" table:style-name="ce30">
            <text:p>4.990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3" table:style-name="ce32">
            <text:p>633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75" table:formula="of:=[.G71]*0.25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75" table:formula="of:=SUM([.G71:.J71])" table:style-name="ce30">
            <text:p>6.879,3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36" table:style-name="ce32">
            <text:p>536</text:p>
          </table:table-cell>
          <table:table-cell office:value-type="string" table:style-name="ce39">
            <text:p>Analista Administrativo Júnior</text:p>
          </table:table-cell>
          <table:table-cell office:value-type="string" table:style-name="ce40">
            <text:p>Coordenador de Licitações e Suprimento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04-01T00:00:00" table:style-name="ce28">
            <text:p>01/04/1987</text:p>
          </table:table-cell>
          <table:table-cell office:value-type="float" office:value="9038.75" table:style-name="ce29">
            <text:p>9.038,75</text:p>
          </table:table-cell>
          <table:table-cell office:value-type="float" office:value="4472.72" table:style-name="ce29">
            <text:p>4.472,72</text:p>
          </table:table-cell>
          <table:table-cell office:value-type="float" office:value="7675.49" table:formula="of:=3935.06+1161.73+2578.7" table:style-name="ce29">
            <text:p>7.675,49</text:p>
          </table:table-cell>
          <table:table-cell office:value-type="float" office:value="0" table:style-name="ce29">
            <text:p>0,00</text:p>
          </table:table-cell>
          <table:table-cell office:value-type="float" office:value="21186.959999999999" table:formula="of:=SUM([.G72:.J72])" table:style-name="ce30">
            <text:p>21.186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1" table:style-name="ce32">
            <text:p>1221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4-08-27T00:00:00" table:style-name="ce28">
            <text:p>27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73:.J73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8" table:style-name="ce32">
            <text:p>1128</text:p>
          </table:table-cell>
          <table:table-cell office:value-type="string" table:style-name="ce39">
            <text:p>Técnico em Edificaçõe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8-07-12T00:00:00" table:style-name="ce28">
            <text:p>12/07/2018</text:p>
          </table:table-cell>
          <table:table-cell office:value-type="float" office:value="1676.11" table:style-name="ce29">
            <text:p>1.676,11</text:p>
          </table:table-cell>
          <table:table-cell office:value-type="float" office:value="83.805499999999995" table:formula="of:=[.G74]*0.05" table:style-name="ce29">
            <text:p>83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759.9154999999998" table:formula="of:=SUM([.G74:.J74])" table:style-name="ce30">
            <text:p>1.759,92</text:p>
          </table:table-cell>
          <table:table-cell office:value-type="float" office:value="7039.65" table:style-name="ce29">
            <text:p>7.039,6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3" table:style-name="ce32">
            <text:p>1113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18-01-15T00:00:00" table:style-name="ce28">
            <text:p>15/01/20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SUM([.G75:.J75])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9" table:style-name="ce32">
            <text:p>1219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4-08-18T00:00:00" table:style-name="ce28">
            <text:p>18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76:.J76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9" table:style-name="ce32">
            <text:p>989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3193.14" table:style-name="ce29">
            <text:p>3.193,14</text:p>
          </table:table-cell>
          <table:table-cell office:value-type="float" office:value="319.31400000000002" table:formula="of:=[.G77]*0.1" table:style-name="ce29">
            <text:p>319,3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12.4539999999997" table:formula="of:=SUM([.G77:.J77])" table:style-name="ce30">
            <text:p>3.512,45</text:p>
          </table:table-cell>
          <table:table-cell office:value-type="float" office:value="7805.47" table:style-name="ce29">
            <text:p>7.805,4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8">
          <table:table-cell office:value-type="float" office:value="1208" table:style-name="ce32">
            <text:p>1208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3-13T00:00:00" table:style-name="ce28">
            <text:p>13/03/2023</text:p>
          </table:table-cell>
          <table:table-cell office:value-type="float" office:value="5808.72" table:style-name="ce29">
            <text:p>5.808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6410.66" table:formula="of:=SUM([.G78:.J78])" table:style-name="ce30">
            <text:p>6.410,66</text:p>
          </table:table-cell>
          <table:table-cell office:value-type="float" office:value="12908.27" table:style-name="ce29">
            <text:p>12.908,2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5" table:style-name="ce32">
            <text:p>995</text:p>
          </table:table-cell>
          <table:table-cell office:value-type="string" table:style-name="ce39">
            <text:p>Assistente Administrativo Jú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9-24T00:00:00" table:style-name="ce28">
            <text:p>24/09/2012</text:p>
          </table:table-cell>
          <table:table-cell office:value-type="float" office:value="2018.04" table:style-name="ce29">
            <text:p>2.018,04</text:p>
          </table:table-cell>
          <table:table-cell office:value-type="float" office:value="201.804" table:formula="of:=[.G79]*0.1" table:style-name="ce29">
            <text:p>201,8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2821.7840000000001" table:formula="of:=SUM([.G79:.J79])" table:style-name="ce30">
            <text:p>2.821,78</text:p>
          </table:table-cell>
          <table:table-cell office:value-type="float" office:value="1479.89" table:style-name="ce29">
            <text:p>1.479,8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0" table:style-name="ce32">
            <text:p>910</text:p>
          </table:table-cell>
          <table:table-cell office:value-type="string" table:style-name="ce39">
            <text:p>Administrador Rede Ju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1-01-03T00:00:00" table:style-name="ce28">
            <text:p>03/01/2011</text:p>
          </table:table-cell>
          <table:table-cell office:value-type="float" office:value="5764.25" table:style-name="ce29">
            <text:p>5.764,25</text:p>
          </table:table-cell>
          <table:table-cell office:value-type="float" office:value="576.42500000000007" table:formula="of:=[.G80]*0.1" table:style-name="ce29">
            <text:p>576,4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340.6750000000002" table:formula="of:=SUM([.G80:.J80])" table:style-name="ce30">
            <text:p>6.340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025" table:style-name="ce32">
            <text:p>1025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Coordenador de Projetos 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3-02-18T00:00:00" table:style-name="ce28">
            <text:p>18/02/2013</text:p>
          </table:table-cell>
          <table:table-cell office:value-type="float" office:value="8120.63" table:style-name="ce29">
            <text:p>8.120,63</text:p>
          </table:table-cell>
          <table:table-cell office:value-type="float" office:value="1235.3209999999999" table:formula="of:=([.G81]+[.I81])*0.1" table:style-name="ce29">
            <text:p>1.235,32</text:p>
          </table:table-cell>
          <table:table-cell office:value-type="float" office:value="4232.58" table:style-name="ce29">
            <text:p>4.232,58</text:p>
          </table:table-cell>
          <table:table-cell office:value-type="float" office:value="0" table:style-name="ce29">
            <text:p>0,00</text:p>
          </table:table-cell>
          <table:table-cell office:value-type="float" office:value="13588.531000000001" table:formula="of:=SUM([.G81:.J81])" table:style-name="ce30">
            <text:p>13.588,5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7" table:style-name="ce32">
            <text:p>1127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8-07-11T00:00:00" table:style-name="ce28">
            <text:p>11/07/2018</text:p>
          </table:table-cell>
          <table:table-cell office:value-type="float" office:value="7496.56" table:style-name="ce29">
            <text:p>7.496,56</text:p>
          </table:table-cell>
          <table:table-cell office:value-type="float" office:value="374.82800000000003" table:formula="of:=[.G82]*0.05" table:style-name="ce29">
            <text:p>374,83</text:p>
          </table:table-cell>
          <table:table-cell office:value-type="float" office:value="0" table:style-name="ce29">
            <text:p>0,00</text:p>
          </table:table-cell>
          <table:table-cell office:value-type="float" office:value="3739.7" table:style-name="ce29">
            <text:p>3.739,70</text:p>
          </table:table-cell>
          <table:table-cell office:value-type="float" office:value="11611.088" table:formula="of:=SUM([.G82:.J82])" table:style-name="ce30">
            <text:p>11.611,0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92" table:style-name="ce32">
            <text:p>1192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2-12-12T00:00:00" table:style-name="ce28">
            <text:p>12/12/2022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83:.J83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30" table:style-name="ce32">
            <text:p>530</text:p>
          </table:table-cell>
          <table:table-cell office:value-type="string" table:style-name="ce24">
            <text:p>Desenhista Projetista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85-11-01T00:00:00" table:style-name="ce28">
            <text:p>01/11/1985</text:p>
          </table:table-cell>
          <table:table-cell office:value-type="float" office:value="3910.24" table:style-name="ce29">
            <text:p>3.910,24</text:p>
          </table:table-cell>
          <table:table-cell office:value-type="float" office:value="1368.5839999999998" table:formula="of:=[.G84]*0.35" table:style-name="ce29">
            <text:p>1.368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8.8239999999996" table:formula="of:=SUM([.G84:.J84])" table:style-name="ce30">
            <text:p>5.278,82</text:p>
          </table:table-cell>
          <table:table-cell office:value-type="float" office:value="5865.37" table:style-name="ce29">
            <text:p>5.865,3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5" table:style-name="ce32">
            <text:p>975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23T00:00:00" table:style-name="ce28">
            <text:p>23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85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85:.J85])" table:style-name="ce30">
            <text:p>7.024,92</text:p>
          </table:table-cell>
          <table:table-cell office:value-type="float" office:value="5270.08" table:style-name="ce29">
            <text:p>5.270,0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040" table:style-name="ce32">
            <text:p>1040</text:p>
          </table:table-cell>
          <table:table-cell office:value-type="string" table:style-name="ce24">
            <text:p>Técnico em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3-10-01T00:00:00" table:style-name="ce28">
            <text:p>01/10/2013</text:p>
          </table:table-cell>
          <table:table-cell office:value-type="float" office:value="5028.32" table:style-name="ce29">
            <text:p>5.028,32</text:p>
          </table:table-cell>
          <table:table-cell office:value-type="float" office:value="1161.74" table:style-name="ce29">
            <text:p>1.161,74</text:p>
          </table:table-cell>
          <table:table-cell office:value-type="float" office:value="6589.13" table:style-name="ce29">
            <text:p>6.589,13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86:.J86])" table:style-name="ce30">
            <text:p>12.779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9" table:style-name="ce32">
            <text:p>1119</text:p>
          </table:table-cell>
          <table:table-cell office:value-type="string" table:style-name="ce24">
            <text:p>Auxiliar de Topografi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2583.63" table:formula="of:=1722.42+861.21" table:style-name="ce29">
            <text:p>2.583,63</text:p>
          </table:table-cell>
          <table:table-cell office:value-type="float" office:value="129.1815" table:formula="of:=[.G87]*0.05" table:style-name="ce29">
            <text:p>129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12.8115000000003" table:formula="of:=SUM([.G87:.J87])" table:style-name="ce30">
            <text:p>2.712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07" table:style-name="ce32">
            <text:p>807</text:p>
          </table:table-cell>
          <table:table-cell office:value-type="string" table:style-name="ce39">
            <text:p>Mestre de Obras</text:p>
          </table:table-cell>
          <table:table-cell office:value-type="string" table:style-name="ce40">
            <text:p>Diretor Técnico d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4037.328" table:formula="of:=[.G88]*0.2" table:style-name="ce29">
            <text:p>4.037,3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24825.907999999999" table:formula="of:=SUM([.G88:.J88])" table:style-name="ce30">
            <text:p>24.825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2" table:style-name="ce32">
            <text:p>1222</text:p>
          </table:table-cell>
          <table:table-cell office:value-type="string" table:style-name="ce39">
            <text:p>Técnico Financeiro Júnior<text:s text:c="106"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12.1000000000004" table:formula="of:=SUM([.G89:.J89])" table:style-name="ce30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1" table:style-name="ce32">
            <text:p>721</text:p>
          </table:table-cell>
          <table:table-cell office:value-type="string" table:style-name="ce24">
            <text:p>Servente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9-08-16T00:00:00" table:style-name="ce28">
            <text:p>16/08/1999</text:p>
          </table:table-cell>
          <table:table-cell office:value-type="float" office:value="2529.34" table:style-name="ce29">
            <text:p>2.529,34</text:p>
          </table:table-cell>
          <table:table-cell office:value-type="float" office:value="632.34" table:style-name="ce29">
            <text:p>632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61.6800000000003" table:formula="of:=SUM([.G90:.J90])" table:style-name="ce30">
            <text:p>3.161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45" table:style-name="ce32">
            <text:p>945</text:p>
          </table:table-cell>
          <table:table-cell office:value-type="string" table:style-name="ce24">
            <text:p>Advogad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1-10T00:00:00" table:style-name="ce28">
            <text:p>10/01/2012</text:p>
          </table:table-cell>
          <table:table-cell office:value-type="float" office:value="8995.89" table:style-name="ce29">
            <text:p>8.995,89</text:p>
          </table:table-cell>
          <table:table-cell office:value-type="float" office:value="899.58899999999994" table:formula="of:=[.G91]*0.1" table:style-name="ce29">
            <text:p>899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95.4789999999994" table:formula="of:=SUM([.G91:.J91])" table:style-name="ce30">
            <text:p>9.895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03" table:style-name="ce32">
            <text:p>603</text:p>
          </table:table-cell>
          <table:table-cell office:value-type="string" table:style-name="ce24">
            <text:p>Arquitet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1-01-15T00:00:00" table:style-name="ce28">
            <text:p>15/01/1991</text:p>
          </table:table-cell>
          <table:table-cell office:value-type="float" office:value="12301.73" table:formula="of:=10251.44+2050.29" table:style-name="ce29">
            <text:p>12.301,73</text:p>
          </table:table-cell>
          <table:table-cell office:value-type="float" office:value="3690.5189999999998" table:formula="of:=[.G92]*0.3" table:style-name="ce29">
            <text:p>3.690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992.249" table:formula="of:=SUM([.G92:.J92])" table:style-name="ce30">
            <text:p>15.992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75" table:style-name="ce32">
            <text:p>775</text:p>
          </table:table-cell>
          <table:table-cell office:value-type="string" table:style-name="ce46">
            <text:p>Carpinteiro</text:p>
          </table:table-cell>
          <table:table-cell table:style-name="ce47"/>
          <table:table-cell office:value-type="string" table:style-name="ce48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439.17" table:style-name="ce29">
            <text:p>439,17</text:p>
          </table:table-cell>
          <table:table-cell office:value-type="float" office:value="87.834000000000003" table:formula="of:=[.G93]*0.2" table:style-name="ce29">
            <text:p>87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.00400000000002" table:formula="of:=SUM([.G93:.J93])" table:style-name="ce30">
            <text:p>527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4" table:style-name="ce32">
            <text:p>1224</text:p>
          </table:table-cell>
          <table:table-cell office:value-type="string" table:style-name="ce39">
            <text:p>Gerente Jurídico Consultivo e de Contratação</text:p>
          </table:table-cell>
          <table:table-cell office:value-type="string" table:style-name="ce39">
            <text:p>Gerente Jurídico Consultivo e de Contratação</text:p>
          </table:table-cell>
          <table:table-cell office:value-type="string" table:style-name="ce41">
            <text:p>Comissão</text:p>
          </table:table-cell>
          <table:table-cell office:value-type="string" table:style-name="ce37">
            <text:p>Gerência Jurídica do Contencioso</text:p>
          </table:table-cell>
          <table:table-cell office:value-type="date" office:date-value="2024-12-02T00:00:00" table:style-name="ce28">
            <text:p>02/12/2024</text:p>
          </table:table-cell>
          <table:table-cell office:value-type="float" office:value="18841.23" table:style-name="ce8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94:.J94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2" table:style-name="ce32">
            <text:p>992</text:p>
          </table:table-cell>
          <table:table-cell office:value-type="string" table:style-name="ce24">
            <text:p>Assistente Social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319.31450000000001" table:formula="of:=[.G95]*0.05" table:style-name="ce29">
            <text:p>319,3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05.6045000000004" table:formula="of:=SUM([.G95:.J95])" table:style-name="ce30">
            <text:p>6.705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2" table:style-name="ce32">
            <text:p>722</text:p>
          </table:table-cell>
          <table:table-cell office:value-type="string" table:style-name="ce24">
            <text:p>Encanador / Eletric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Administrativa</text:p>
          </table:table-cell>
          <table:table-cell office:value-type="date" office:date-value="1999-08-23T00:00:00" table:style-name="ce28">
            <text:p>23/08/1999</text:p>
          </table:table-cell>
          <table:table-cell office:value-type="float" office:value="3642.17" table:style-name="ce38">
            <text:p>3.642,17</text:p>
          </table:table-cell>
          <table:table-cell office:value-type="float" office:value="910.54250000000002" table:formula="of:=[.G96]*0.25" table:style-name="ce29">
            <text:p>910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52.7124999999996" table:formula="of:=SUM([.G96:.J96])" table:style-name="ce30">
            <text:p>4.55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0" table:style-name="ce32">
            <text:p>97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07T00:00:00" table:style-name="ce28">
            <text:p>07/05/2012</text:p>
          </table:table-cell>
          <table:table-cell office:value-type="float" office:value="5321.91" table:style-name="ce29">
            <text:p>5.321,91</text:p>
          </table:table-cell>
          <table:table-cell office:value-type="float" office:value="532.19100000000003" table:formula="of:=[.G97]*0.1" table:style-name="ce29">
            <text:p>532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54.1009999999997" table:formula="of:=SUM([.G97:.J97])" table:style-name="ce30">
            <text:p>5.854,10</text:p>
          </table:table-cell>
          <table:table-cell office:value-type="float" office:value="4683.28" table:style-name="ce29">
            <text:p>4.683,2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8" table:style-name="ce32">
            <text:p>928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do Contencioso Judicial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1-06-01T00:00:00" table:style-name="ce28">
            <text:p>01/06/2011</text:p>
          </table:table-cell>
          <table:table-cell office:value-type="float" office:value="3748.28" table:style-name="ce29">
            <text:p>3.748,28</text:p>
          </table:table-cell>
          <table:table-cell office:value-type="float" office:value="580.87200000000007" table:formula="of:=([.G98]+[.I98])*0.1" table:style-name="ce29">
            <text:p>580,87</text:p>
          </table:table-cell>
          <table:table-cell office:value-type="float" office:value="2060.44" table:style-name="ce29">
            <text:p>2.060,44</text:p>
          </table:table-cell>
          <table:table-cell office:value-type="float" office:value="4943.58" table:formula="of:=1203.88+3739.7" table:style-name="ce29">
            <text:p>4.943,58</text:p>
          </table:table-cell>
          <table:table-cell office:value-type="float" office:value="11333.172" table:formula="of:=SUM([.G98:.J98])" table:style-name="ce30">
            <text:p>11.333,17</text:p>
          </table:table-cell>
          <table:table-cell office:value-type="float" office:value="8519.4500000000007" table:style-name="ce29">
            <text:p>8.519,4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3" table:style-name="ce32">
            <text:p>9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3193.14" table:style-name="ce29">
            <text:p>3.193,14</text:p>
          </table:table-cell>
          <table:table-cell office:value-type="float" office:value="319.31400000000002" table:formula="of:=[.G99]*0.1" table:style-name="ce29">
            <text:p>319,3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12.4539999999997" table:formula="of:=SUM([.G99:.J99])" table:style-name="ce30">
            <text:p>3.512,45</text:p>
          </table:table-cell>
          <table:table-cell office:value-type="float" office:value="4683.28" table:style-name="ce29">
            <text:p>4.683,2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5" table:style-name="ce32">
            <text:p>895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0-08-23T00:00:00" table:style-name="ce28">
            <text:p>23/08/2010</text:p>
          </table:table-cell>
          <table:table-cell office:value-type="float" office:value="4129.68" table:style-name="ce29">
            <text:p>4.129,68</text:p>
          </table:table-cell>
          <table:table-cell office:value-type="float" office:value="412.96800000000007" table:formula="of:=[.G100]*0.1" table:style-name="ce29">
            <text:p>412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42.6480000000001" table:formula="of:=SUM([.G100:.J100])" table:style-name="ce30">
            <text:p>4.542,65</text:p>
          </table:table-cell>
          <table:table-cell office:value-type="float" office:value="1211.3599999999999" table:style-name="ce29">
            <text:p>1.211,3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1" table:style-name="ce32">
            <text:p>661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05-12T00:00:00" table:style-name="ce49">
            <text:p>12/05/1997</text:p>
          </table:table-cell>
          <table:table-cell office:value-type="float" office:value="6224" table:style-name="ce29">
            <text:p>6.224,00</text:p>
          </table:table-cell>
          <table:table-cell office:value-type="float" office:value="1556" table:formula="of:=[.G101]*0.25" table:style-name="ce29">
            <text:p>1.55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780" table:formula="of:=SUM([.G101:.J101])" table:style-name="ce30">
            <text:p>7.78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48" table:style-name="ce32">
            <text:p>548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12-04T00:00:00" table:style-name="ce50">
            <text:p>04/12/1987</text:p>
          </table:table-cell>
          <table:table-cell office:value-type="float" office:value="7945.23" table:style-name="ce38">
            <text:p>7.945,23</text:p>
          </table:table-cell>
          <table:table-cell office:value-type="float" office:value="3833.7599999999993" table:formula="of:=([.G102]+[.I102])*0.3" table:style-name="ce29">
            <text:p>3.833,76</text:p>
          </table:table-cell>
          <table:table-cell office:value-type="float" office:value="4833.9699999999993" table:formula="of:=1161.73+3672.24" table:style-name="ce29">
            <text:p>4.833,97</text:p>
          </table:table-cell>
          <table:table-cell office:value-type="float" office:value="0" table:style-name="ce29">
            <text:p>0,00</text:p>
          </table:table-cell>
          <table:table-cell office:value-type="float" office:value="16612.96" table:formula="of:=SUM([.G102:.J102])" table:style-name="ce30">
            <text:p>16.612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8" table:style-name="ce32">
            <text:p>768</text:p>
          </table:table-cell>
          <table:table-cell office:value-type="string" table:style-name="ce39">
            <text:p>Servente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2581.21" table:style-name="ce29">
            <text:p>2.581,21</text:p>
          </table:table-cell>
          <table:table-cell office:value-type="float" office:value="516.24200000000008" table:formula="of:=[.G103]*0.2" table:style-name="ce29">
            <text:p>516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97.4520000000002" table:formula="of:=SUM([.G103:.J103])" table:style-name="ce30">
            <text:p>3.09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9" table:style-name="ce32">
            <text:p>729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0-09-11T00:00:00" table:style-name="ce50">
            <text:p>11/09/2000</text:p>
          </table:table-cell>
          <table:table-cell office:value-type="float" office:value="4762.99" table:style-name="ce29">
            <text:p>4.762,99</text:p>
          </table:table-cell>
          <table:table-cell office:value-type="float" office:value="952.59799999999996" table:formula="of:=[.G104]*0.2" table:style-name="ce29">
            <text:p>952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15.5879999999997" table:formula="of:=SUM([.G104:.J104])" table:style-name="ce30">
            <text:p>5.715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8" table:style-name="ce32">
            <text:p>628</text:p>
          </table:table-cell>
          <table:table-cell office:value-type="string" table:style-name="ce24">
            <text:p>Assistente Habitacional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4844.84" table:style-name="ce38">
            <text:p>4.844,84</text:p>
          </table:table-cell>
          <table:table-cell office:value-type="float" office:value="1211.21" table:style-name="ce38">
            <text:p>1.211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56.05" table:formula="of:=SUM([.G105:.J105])" table:style-name="ce30">
            <text:p>6.056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3" table:style-name="ce32">
            <text:p>1203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45">
            <text:p>Comissão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23-01-25T00:00:00" table:style-name="ce50">
            <text:p>25/01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06:.J106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0" table:style-name="ce32">
            <text:p>1160</text:p>
          </table:table-cell>
          <table:table-cell office:value-type="string" table:style-name="ce24">
            <text:p>Técnico Administrativo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8-03-26T00:00:00" table:style-name="ce67">
            <text:p>26/03/2018</text:p>
          </table:table-cell>
          <table:table-cell office:value-type="float" office:value="1537.37" table:style-name="ce29">
            <text:p>1.537,37</text:p>
          </table:table-cell>
          <table:table-cell office:value-type="float" office:value="76.868499999999997" table:formula="of:=[.G107]*0.05" table:style-name="ce29">
            <text:p>76,87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2216.1785" table:formula="of:=SUM([.G107:.J107])" table:style-name="ce30">
            <text:p>2.216,18</text:p>
          </table:table-cell>
          <table:table-cell office:value-type="float" office:value="6456.92" table:style-name="ce29">
            <text:p>6.456,9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3" table:style-name="ce32">
            <text:p>1213</text:p>
          </table:table-cell>
          <table:table-cell office:value-type="string" table:style-name="ce24">
            <text:p>Coordenador de Projetos</text:p>
          </table:table-cell>
          <table:table-cell office:value-type="string" table:style-name="ce24">
            <text:p>Coordenador de Projetos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Gerência de Planejamento</text:p>
          </table:table-cell>
          <table:table-cell office:value-type="date" office:date-value="2023-08-14T00:00:00" table:style-name="ce28">
            <text:p>14/08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08:.J108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162" table:style-name="ce32">
            <text:p>1162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36">
            <text:p>Gerente Jurídico de Regularização Fundiária 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0-03-25T00:00:00" table:style-name="ce50">
            <text:p>25/03/2020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09:.J109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2" table:style-name="ce32">
            <text:p>632</text:p>
          </table:table-cell>
          <table:table-cell office:value-type="string" table:style-name="ce24">
            <text:p>Assistente Habitacional júnior</text:p>
          </table:table-cell>
          <table:table-cell office:value-type="string" table:style-name="ce25">
            <text:p>Coordenador de Comercialização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5027.83" table:style-name="ce29">
            <text:p>5.027,83</text:p>
          </table:table-cell>
          <table:table-cell office:value-type="float" office:value="2904.3599999999997" table:formula="of:=([.G110]+[.I110])*0.25" table:style-name="ce29">
            <text:p>2.904,36</text:p>
          </table:table-cell>
          <table:table-cell office:value-type="float" office:value="6589.61" table:style-name="ce29">
            <text:p>6.589,61</text:p>
          </table:table-cell>
          <table:table-cell office:value-type="float" office:value="0" table:style-name="ce29">
            <text:p>0,00</text:p>
          </table:table-cell>
          <table:table-cell office:value-type="float" office:value="14521.8" table:formula="of:=SUM([.G110:.J110])" table:style-name="ce30">
            <text:p>14.521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6" table:style-name="ce32">
            <text:p>626</text:p>
          </table:table-cell>
          <table:table-cell office:value-type="string" table:style-name="ce24">
            <text:p>Analista Programador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1354.32" table:style-name="ce29">
            <text:p>1.354,32</text:p>
          </table:table-cell>
          <table:table-cell office:value-type="float" office:value="338.58" table:formula="of:=[.G111]*0.25" table:style-name="ce29">
            <text:p>338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92.8999999999999" table:formula="of:=SUM([.G111:.J111])" table:style-name="ce30">
            <text:p>1.692,90</text:p>
          </table:table-cell>
          <table:table-cell office:value-type="float" office:value="16928.95" table:style-name="ce29">
            <text:p>16.928,9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1" table:style-name="ce32">
            <text:p>631</text:p>
          </table:table-cell>
          <table:table-cell office:value-type="string" table:style-name="ce24">
            <text:p>Assistente Administrativ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4519.29" table:style-name="ce29">
            <text:p>4.519,29</text:p>
          </table:table-cell>
          <table:table-cell office:value-type="float" office:value="1129.82" table:style-name="ce29">
            <text:p>1.129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49.11" table:formula="of:=SUM([.G112:.J112])" table:style-name="ce30">
            <text:p>5.649,1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23" table:style-name="ce32">
            <text:p>923</text:p>
          </table:table-cell>
          <table:table-cell office:value-type="string" table:style-name="ce24">
            <text:p>Assistente Social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1-04-01T00:00:00" table:style-name="ce50">
            <text:p>01/04/2011</text:p>
          </table:table-cell>
          <table:table-cell office:value-type="float" office:value="2519.9299999999998" table:style-name="ce29">
            <text:p>2.519,93</text:p>
          </table:table-cell>
          <table:table-cell office:value-type="float" office:value="251.99299999999999" table:formula="of:=[.G113]*0.1" table:style-name="ce29">
            <text:p>251,99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3373.8629999999998" table:formula="of:=SUM([.G113:.J113])" table:style-name="ce30">
            <text:p>3.373,86</text:p>
          </table:table-cell>
          <table:table-cell office:value-type="float" office:value="6383.81" table:style-name="ce29">
            <text:p>6.383,8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86" table:style-name="ce32">
            <text:p>18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11-08T00:00:00" table:style-name="ce50">
            <text:p>08/11/1977</text:p>
          </table:table-cell>
          <table:table-cell office:value-type="float" office:value="6657.7000000000007" table:formula="of:=6213.85+443.85" table:style-name="ce29">
            <text:p>6.657,70</text:p>
          </table:table-cell>
          <table:table-cell office:value-type="float" office:value="2995.96" table:style-name="ce29">
            <text:p>2.995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653.66" table:formula="of:=SUM([.G114:.J114])" table:style-name="ce30">
            <text:p>9.653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89" table:style-name="ce32">
            <text:p>689</text:p>
          </table:table-cell>
          <table:table-cell office:value-type="string" table:style-name="ce39">
            <text:p>Assistente Financeiro Pleno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1-25T00:00:00" table:style-name="ce50">
            <text:p>25/11/1997</text:p>
          </table:table-cell>
          <table:table-cell office:value-type="float" office:value="3958.55" table:style-name="ce29">
            <text:p>3.958,55</text:p>
          </table:table-cell>
          <table:table-cell office:value-type="float" office:value="989.63750000000005" table:formula="of:=[.G115]*0.25" table:style-name="ce29">
            <text:p>989,64</text:p>
          </table:table-cell>
          <table:table-cell office:value-type="float" office:value="395.86" table:style-name="ce29">
            <text:p>395,86</text:p>
          </table:table-cell>
          <table:table-cell office:value-type="float" office:value="0" table:style-name="ce29">
            <text:p>0,00</text:p>
          </table:table-cell>
          <table:table-cell office:value-type="float" office:value="5344.0474999999997" table:formula="of:=SUM([.G115:.J115])" table:style-name="ce30">
            <text:p>5.344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6" table:style-name="ce32">
            <text:p>1216</text:p>
          </table:table-cell>
          <table:table-cell office:value-type="string" table:style-name="ce39">
            <text:p>Assessor nível médio II</text:p>
          </table:table-cell>
          <table:table-cell table:style-name="ce39"/>
          <table:table-cell office:value-type="string" table:style-name="ce45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4-05-06T00:00:00" table:style-name="ce50">
            <text:p>06/05/2024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58.84" table:formula="of:=SUM([.G116:.J116])" table:style-name="ce30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6" table:style-name="ce32">
            <text:p>916</text:p>
          </table:table-cell>
          <table:table-cell office:value-type="string" table:style-name="ce24">
            <text:p>Servente<text:s/>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1-02-16T00:00:00" table:style-name="ce50">
            <text:p>16/02/2011</text:p>
          </table:table-cell>
          <table:table-cell office:value-type="float" office:value="834.86" table:style-name="ce29">
            <text:p>834,86</text:p>
          </table:table-cell>
          <table:table-cell office:value-type="float" office:value="83.486000000000004" table:formula="of:=[.G117]*0.1" table:style-name="ce29">
            <text:p>83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18.346" table:formula="of:=SUM([.G117:.J117])" table:style-name="ce30">
            <text:p>918,35</text:p>
          </table:table-cell>
          <table:table-cell office:value-type="float" office:value="3673.49" table:style-name="ce29">
            <text:p>3.673,4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0" table:style-name="ce32">
            <text:p>1200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5">
            <text:p>Supervisor d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23-01-24T00:00:00" table:style-name="ce50">
            <text:p>24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18:.J118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4" table:style-name="ce32">
            <text:p>96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19T00:00:00" table:style-name="ce50">
            <text:p>19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19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19:.J119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38" table:style-name="ce32">
            <text:p>838</text:p>
          </table:table-cell>
          <table:table-cell office:value-type="string" table:style-name="ce24">
            <text:p>Telefonista<text:s/>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9-16T00:00:00" table:style-name="ce67">
            <text:p>16/09/2004</text:p>
          </table:table-cell>
          <table:table-cell office:value-type="float" office:value="2942.57" table:style-name="ce29">
            <text:p>2.942,57</text:p>
          </table:table-cell>
          <table:table-cell office:value-type="float" office:value="588.51" table:style-name="ce29">
            <text:p>588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31.08" table:formula="of:=SUM([.G120:.J120])" table:style-name="ce30">
            <text:p>3.531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3" table:style-name="ce32">
            <text:p>1193</text:p>
          </table:table-cell>
          <table:table-cell office:value-type="string" table:style-name="ce24">
            <text:p>Assessor Superior II</text:p>
          </table:table-cell>
          <table:table-cell office:value-type="string" table:style-name="ce25">
            <text:p>Assessor Superior II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22-12-21T00:00:00" table:style-name="ce28">
            <text:p>21/12/2022</text:p>
          </table:table-cell>
          <table:table-cell office:value-type="float" office:value="5538.66" table:style-name="ce29">
            <text:p>5.538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38.66" table:formula="of:=SUM([.G121:.J121])" table:style-name="ce30">
            <text:p>5.538,66</text:p>
          </table:table-cell>
          <table:table-cell office:value-type="float" office:value="1476.97" table:style-name="ce29">
            <text:p>1.476,9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3" table:style-name="ce32">
            <text:p>903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0-11-08T00:00:00" table:style-name="ce50">
            <text:p>08/11/2010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122:.J122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69" table:style-name="ce32">
            <text:p>769</text:p>
          </table:table-cell>
          <table:table-cell office:value-type="string" table:style-name="ce24">
            <text:p>Pedreiro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3398.26" table:style-name="ce29">
            <text:p>3.398,26</text:p>
          </table:table-cell>
          <table:table-cell office:value-type="float" office:value="679.65200000000004" table:formula="of:=[.G123]*0.2" table:style-name="ce29">
            <text:p>679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77.9120000000003" table:formula="of:=SUM([.G123:.J123])" table:style-name="ce30">
            <text:p>4.077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74" table:style-name="ce32">
            <text:p>1174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5">
            <text:p>Diretor Técnico d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Empreendimentos Sociais</text:p>
          </table:table-cell>
          <table:table-cell office:value-type="date" office:date-value="2021-01-04T00:00:00" table:style-name="ce51">
            <text:p>04/01/2021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24:.J124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89" table:style-name="ce32">
            <text:p>118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2-02-07T00:00:00" table:style-name="ce51">
            <text:p>07/02/2022</text:p>
          </table:table-cell>
          <table:table-cell office:value-type="float" office:value="7119.08" table:style-name="ce29">
            <text:p>7.119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119.08" table:formula="of:=SUM([.G125:.J125])" table:style-name="ce30">
            <text:p>7.119,08</text:p>
          </table:table-cell>
          <table:table-cell office:value-type="float" office:value="3037.46" table:style-name="ce29">
            <text:p>3.037,4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18" table:style-name="ce32">
            <text:p>1218</text:p>
          </table:table-cell>
          <table:table-cell office:value-type="string" table:style-name="ce24">
            <text:p>Gerente de Governança Corporativa e Compliance</text:p>
          </table:table-cell>
          <table:table-cell office:value-type="string" table:style-name="ce24">
            <text:p>Gerente de Govenança Corpor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4-06-03T00:00:00" table:style-name="ce51">
            <text:p>03/06/2024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26:.J126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0" table:style-name="ce32">
            <text:p>1210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5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63">
            <text:p>Diretoria Comercial. Adm e Financeira</text:p>
          </table:table-cell>
          <table:table-cell office:value-type="date" office:date-value="2023-03-22T00:00:00" table:style-name="ce50">
            <text:p>22/03/2023</text:p>
          </table:table-cell>
          <table:table-cell office:value-type="float" office:value="4815.25" table:style-name="ce64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127:.J127])" table:style-name="ce30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6" table:style-name="ce32">
            <text:p>1226</text:p>
          </table:table-cell>
          <table:table-cell office:value-type="string" table:style-name="ce24">
            <text:p>Gerente de Regularização Fundiária</text:p>
          </table:table-cell>
          <table:table-cell office:value-type="string" table:style-name="ce24">
            <text:p>Gerente de Regularização Fundiária</text:p>
          </table:table-cell>
          <table:table-cell office:value-type="string" table:style-name="ce26">
            <text:p>Comissão</text:p>
          </table:table-cell>
          <table:table-cell office:value-type="string" table:style-name="ce63">
            <text:p>Gerência de Regularização Fundiária</text:p>
          </table:table-cell>
          <table:table-cell office:value-type="date" office:date-value="2025-01-28T00:00:00" table:style-name="ce50">
            <text:p>28/01/2025</text:p>
          </table:table-cell>
          <table:table-cell office:value-type="float" office:value="1884.12" table:style-name="ce64">
            <text:p>1.884,1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.12" table:formula="of:=SUM([.G128:.J128])" table:style-name="ce30">
            <text:p>1.884,12</text:p>
          </table:table-cell>
          <table:table-cell office:value-type="float" office:value="0" table:style-name="ce29">
            <text:p>0,00</text:p>
          </table:table-cell>
          <table:table-cell table:style-name="ce31"/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1" table:style-name="ce32">
            <text:p>901</text:p>
          </table:table-cell>
          <table:table-cell office:value-type="string" table:style-name="ce24">
            <text:p>Técnico em Informática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0-09-27T00:00:00" table:style-name="ce50">
            <text:p>27/09/2010</text:p>
          </table:table-cell>
          <table:table-cell office:value-type="float" office:value="1635.87" table:style-name="ce29">
            <text:p>1.635,87</text:p>
          </table:table-cell>
          <table:table-cell office:value-type="float" office:value="163.58699999999999" table:formula="of:=[.G129]*0.1" table:style-name="ce29">
            <text:p>163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799.4569999999999" table:formula="of:=SUM([.G129:.J129])" table:style-name="ce30">
            <text:p>1.799,46</text:p>
          </table:table-cell>
          <table:table-cell office:value-type="float" office:value="3598.92" table:style-name="ce29">
            <text:p>3.598,9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237" table:style-name="ce32">
            <text:p>237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ratação, Controle de Créditos e Seguros<text:s/>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9-01-08T00:00:00" table:style-name="ce50">
            <text:p>08/01/1979</text:p>
          </table:table-cell>
          <table:table-cell office:value-type="float" office:value="7945.23" table:style-name="ce29">
            <text:p>7.945,23</text:p>
          </table:table-cell>
          <table:table-cell office:value-type="float" office:value="5750.6354999999994" table:formula="of:=([.G130]+[.I130])*0.45" table:style-name="ce29">
            <text:p>5.750,64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8529.825499999999" table:formula="of:=SUM([.G130:.J130])" table:style-name="ce30">
            <text:p>18.529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25" table:style-name="ce32">
            <text:p>1125</text:p>
          </table:table-cell>
          <table:table-cell office:value-type="string" table:style-name="ce24">
            <text:p>Arquiteto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63">
            <text:p>Gerência de Regularização Fundiária</text:p>
          </table:table-cell>
          <table:table-cell office:value-type="date" office:date-value="2018-07-03T00:00:00" table:style-name="ce50">
            <text:p>03/07/2018</text:p>
          </table:table-cell>
          <table:table-cell office:value-type="float" office:value="8542.89" table:style-name="ce64">
            <text:p>8.542,89</text:p>
          </table:table-cell>
          <table:table-cell office:value-type="float" office:value="427.14449999999999" table:formula="of:=[.G131]*0.05" table:style-name="ce29">
            <text:p>427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70.0344999999998" table:formula="of:=SUM([.G131:.J131])" table:style-name="ce30">
            <text:p>8.970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7" table:style-name="ce32">
            <text:p>1217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4-05-20T00:00:00" table:style-name="ce67">
            <text:p>20/05/2024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32:.J132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5" table:style-name="ce32">
            <text:p>1205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style-name="ce29">
            <text:p>6.094,57</text:p>
          </table:table-cell>
          <table:table-cell office:value-type="float" office:value="6094.57" table:formula="of:=SUM([.G133:.J133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33" table:style-name="ce32">
            <text:p>53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Liquidações e Análise de Contratos<text:s/>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6-01-14T00:00:00" table:style-name="ce50">
            <text:p>14/01/1986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164999999995" table:formula="of:=([.G134]+[.I134])*0.35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06499999997" table:formula="of:=SUM([.G134:.J134])" table:style-name="ce30">
            <text:p>17.251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24">
            <text:p>Técnico Administrativo Sênior</text:p>
          </table:table-cell>
          <table:table-cell office:value-type="string" table:style-name="ce24">
            <text:p>Coordenador de Gabinete</text:p>
          </table:table-cell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79-03-06T00:00:00" table:style-name="ce50">
            <text:p>06/03/1979</text:p>
          </table:table-cell>
          <table:table-cell office:value-type="float" office:value="7532.28" table:style-name="ce29">
            <text:p>7.532,28</text:p>
          </table:table-cell>
          <table:table-cell office:value-type="float" office:value="5750.8694999999998" table:formula="of:=([.G135]+[.I135])*0.45" table:style-name="ce29">
            <text:p>5.750,87</text:p>
          </table:table-cell>
          <table:table-cell office:value-type="float" office:value="5247.43" table:style-name="ce29">
            <text:p>5.247,43</text:p>
          </table:table-cell>
          <table:table-cell office:value-type="float" office:value="0" table:style-name="ce29">
            <text:p>0,00</text:p>
          </table:table-cell>
          <table:table-cell office:value-type="float" office:value="18530.5795" table:formula="of:=SUM([.G135:.J135])" table:style-name="ce30">
            <text:p>18.530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34" table:style-name="ce32">
            <text:p>1034</text:p>
          </table:table-cell>
          <table:table-cell office:value-type="string" table:style-name="ce24">
            <text:p>Motorista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7T00:00:00" table:style-name="ce50">
            <text:p>17/01/2023</text:p>
          </table:table-cell>
          <table:table-cell office:value-type="float" office:value="1317.61" table:style-name="ce29">
            <text:p>1.317,61</text:p>
          </table:table-cell>
          <table:table-cell office:value-type="float" office:value="131.761" table:formula="of:=[.G136]*0.1" table:style-name="ce29">
            <text:p>131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49.3709999999999" table:formula="of:=SUM([.G136:.J136])" table:style-name="ce30">
            <text:p>1.449,37</text:p>
          </table:table-cell>
          <table:table-cell office:value-type="float" office:value="5270.44" table:style-name="ce29">
            <text:p>5.270,4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6" table:style-name="ce32">
            <text:p>1196</text:p>
          </table:table-cell>
          <table:table-cell office:value-type="string" table:style-name="ce24">
            <text:p>Supervisora de Contas a Pagar e a Receber</text:p>
          </table:table-cell>
          <table:table-cell office:value-type="string" table:style-name="ce25">
            <text:p>Supervisor de Contas a Pagar e a Receber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3-06-05T00:00:00" table:style-name="ce50">
            <text:p>05/06/2013</text:p>
          </table:table-cell>
          <table:table-cell office:value-type="float" office:value="4063.05" table:style-name="ce29">
            <text:p>4.063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63.05" table:formula="of:=SUM([.G137:.J137])" table:style-name="ce30">
            <text:p>4.063,05</text:p>
          </table:table-cell>
          <table:table-cell office:value-type="float" office:value="4333.8999999999996" table:style-name="ce29">
            <text:p>4.333,9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7" table:style-name="ce32">
            <text:p>1147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9-07-23T00:00:00" table:style-name="ce28">
            <text:p>23/07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374.83" table:style-name="ce29">
            <text:p>374,83</text:p>
          </table:table-cell>
          <table:table-cell office:value-type="float" office:value="0" table:style-name="ce29">
            <text:p>0,00</text:p>
          </table:table-cell>
          <table:table-cell office:value-type="float" office:value="4943.58" table:formula="of:=1203.88+3739.7" table:style-name="ce29">
            <text:p>4.943,58</text:p>
          </table:table-cell>
          <table:table-cell office:value-type="float" office:value="12814.970000000001" table:formula="of:=SUM([.G138:.J138])" table:style-name="ce30">
            <text:p>12.814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43" table:style-name="ce32">
            <text:p>443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2-18T00:00:00" table:style-name="ce52">
            <text:p>18/12/1980</text:p>
          </table:table-cell>
          <table:table-cell office:value-type="float" office:value="3717.08" table:style-name="ce29">
            <text:p>3.717,08</text:p>
          </table:table-cell>
          <table:table-cell office:value-type="float" office:value="1486.8320000000001" table:formula="of:=[.G139]*0.4" table:style-name="ce29">
            <text:p>1.486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03.9120000000003" table:formula="of:=SUM([.G139:.J139])" table:style-name="ce30">
            <text:p>5.203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67" table:style-name="ce32">
            <text:p>967</text:p>
          </table:table-cell>
          <table:table-cell office:value-type="string" table:style-name="ce24">
            <text:p>Assistente Social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4-09T00:00:00" table:style-name="ce52">
            <text:p>09/04/2012</text:p>
          </table:table-cell>
          <table:table-cell office:value-type="float" office:value="3831.77" table:style-name="ce29">
            <text:p>3.831,77</text:p>
          </table:table-cell>
          <table:table-cell office:value-type="float" office:value="383.17700000000002" table:formula="of:=[.G140]*0.1" table:style-name="ce29">
            <text:p>383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14.9470000000001" table:formula="of:=SUM([.G140:.J140])" table:style-name="ce30">
            <text:p>4.214,95</text:p>
          </table:table-cell>
          <table:table-cell office:value-type="float" office:value="6244.39" table:style-name="ce29">
            <text:p>6.244,3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07" table:style-name="ce32">
            <text:p>1207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3-03-09T00:00:00" table:style-name="ce28">
            <text:p>09/03/2023</text:p>
          </table:table-cell>
          <table:table-cell office:value-type="float" office:value="11617.45" table:style-name="ce38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41:.J141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94" table:style-name="ce32">
            <text:p>694</text:p>
          </table:table-cell>
          <table:table-cell office:value-type="string" table:style-name="ce24">
            <text:p>Atendente Habitacional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97-12-01T00:00:00" table:style-name="ce28">
            <text:p>01/12/1997</text:p>
          </table:table-cell>
          <table:table-cell office:value-type="float" office:value="4351.8900000000003" table:style-name="ce29">
            <text:p>4.351,89</text:p>
          </table:table-cell>
          <table:table-cell office:value-type="float" office:value="1087.9725000000001" table:formula="of:=[.G142]*0.25" table:style-name="ce29">
            <text:p>1.087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39.8625000000002" table:formula="of:=SUM([.G142:.J142])" table:style-name="ce30">
            <text:p>5.439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81" table:style-name="ce32">
            <text:p>281</text:p>
          </table:table-cell>
          <table:table-cell office:value-type="string" table:style-name="ce24">
            <text:p>Assistente Social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79-07-02T00:00:00" table:style-name="ce28">
            <text:p>02/07/1979</text:p>
          </table:table-cell>
          <table:table-cell office:value-type="float" office:value="11100.7" table:style-name="ce29">
            <text:p>11.100,70</text:p>
          </table:table-cell>
          <table:table-cell office:value-type="float" office:value="4995.3150000000005" table:formula="of:=([.G143]+[.I143])*0.45" table:style-name="ce29">
            <text:p>4.995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096.015000000001" table:formula="of:=SUM([.G143:.J143])" table:style-name="ce30">
            <text:p>16.096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4" table:style-name="ce32">
            <text:p>574</text:p>
          </table:table-cell>
          <table:table-cell office:value-type="string" table:style-name="ce39">
            <text:p>Assistente Administrativo Sê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4384.87" table:style-name="ce29">
            <text:p>4.384,87</text:p>
          </table:table-cell>
          <table:table-cell office:value-type="float" office:value="1534.7044999999998" table:formula="of:=([.G144]+[.I144])*0.35" table:style-name="ce29">
            <text:p>1.534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919.5744999999997" table:formula="of:=SUM([.G144:.J144])" table:style-name="ce30">
            <text:p>5.919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0" table:style-name="ce32">
            <text:p>990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3193.14" table:style-name="ce29">
            <text:p>3.193,14</text:p>
          </table:table-cell>
          <table:table-cell office:value-type="float" office:value="319.31400000000002" table:formula="of:=([.G145]+[.I145])*0.1" table:style-name="ce29">
            <text:p>319,31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4114.3940000000002" table:formula="of:=SUM([.G145:.J145])" table:style-name="ce30">
            <text:p>4.114,39</text:p>
          </table:table-cell>
          <table:table-cell office:value-type="float" office:value="7805.47" table:style-name="ce29">
            <text:p>7.805,4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93" table:style-name="ce32">
            <text:p>993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6]+[.I146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6:.J146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61" table:style-name="ce32">
            <text:p>961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05T00:00:00" table:style-name="ce28">
            <text:p>05/03/2012</text:p>
          </table:table-cell>
          <table:table-cell office:value-type="float" office:value="2554.52" table:style-name="ce29">
            <text:p>2.554,52</text:p>
          </table:table-cell>
          <table:table-cell office:value-type="float" office:value="255.452" table:formula="of:=[.G147]*0.1" table:style-name="ce29">
            <text:p>255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809.9719999999998" table:formula="of:=SUM([.G147:.J147])" table:style-name="ce30">
            <text:p>2.809,97</text:p>
          </table:table-cell>
          <table:table-cell office:value-type="float" office:value="5619.93" table:style-name="ce29">
            <text:p>5.619,9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063" table:style-name="ce32">
            <text:p>1063</text:p>
          </table:table-cell>
          <table:table-cell office:value-type="string" table:style-name="ce39">
            <text:p>Arquiteto Jú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4-05-06T00:00:00" table:style-name="ce28">
            <text:p>06/05/2014</text:p>
          </table:table-cell>
          <table:table-cell office:value-type="float" office:value="3132.39" table:style-name="ce29">
            <text:p>3.132,39</text:p>
          </table:table-cell>
          <table:table-cell office:value-type="float" office:value="313.23900000000003" table:formula="of:=[.G148]*0.1" table:style-name="ce29">
            <text:p>313,24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4649.509" table:formula="of:=SUM([.G148:.J148])" table:style-name="ce30">
            <text:p>4.649,51</text:p>
          </table:table-cell>
          <table:table-cell office:value-type="float" office:value="8353.0499999999993" table:style-name="ce29">
            <text:p>8.353,0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80" table:style-name="ce32">
            <text:p>1180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83">
            <text:p>Supervisor de Gestão de Pessoa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1-02-26T00:00:00" table:style-name="ce28">
            <text:p>26/02/2021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49:.J149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37" table:style-name="ce32">
            <text:p>1137</text:p>
          </table:table-cell>
          <table:table-cell office:value-type="string" table:style-name="ce81">
            <text:p>Advogado Júnior</text:p>
          </table:table-cell>
          <table:table-cell office:value-type="string" table:style-name="ce74">
            <text:p>Coordenador Jurídico Consultivo</text:p>
          </table:table-cell>
          <table:table-cell office:value-type="string" table:style-name="ce82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9-05-02T00:00:00" table:style-name="ce28">
            <text:p>02/05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580.87250000000006" table:formula="of:=([.G150]+[.I150])*0.05" table:style-name="ce29">
            <text:p>580,87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3739.7" table:style-name="ce29">
            <text:p>3.739,70</text:p>
          </table:table-cell>
          <table:table-cell office:value-type="float" office:value="15938.022500000003" table:formula="of:=SUM([.G150:.J150])" table:style-name="ce30">
            <text:p>15.938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692" table:style-name="ce32">
            <text:p>692</text:p>
          </table:table-cell>
          <table:table-cell office:value-type="string" table:style-name="ce81">
            <text:p>Técnico Administrativo Júnior</text:p>
          </table:table-cell>
          <table:table-cell office:value-type="string" table:style-name="ce74">
            <text:p>Coordenador de Administração</text:p>
          </table:table-cell>
          <table:table-cell office:value-type="string" table:style-name="ce8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12-02T00:00:00" table:style-name="ce28">
            <text:p>02/12/1997</text:p>
          </table:table-cell>
          <table:table-cell office:value-type="float" office:value="5291.66" table:style-name="ce29">
            <text:p>5.291,66</text:p>
          </table:table-cell>
          <table:table-cell office:value-type="float" office:value="2904.3599999999997" table:formula="of:=([.G151]+[.I151])*0.25" table:style-name="ce29">
            <text:p>2.904,36</text:p>
          </table:table-cell>
          <table:table-cell office:value-type="float" office:value="6325.78" table:style-name="ce29">
            <text:p>6.325,78</text:p>
          </table:table-cell>
          <table:table-cell office:value-type="float" office:value="0" table:style-name="ce29">
            <text:p>0,00</text:p>
          </table:table-cell>
          <table:table-cell office:value-type="float" office:value="14521.8" table:formula="of:=SUM([.G151:.J151])" table:style-name="ce30">
            <text:p>14.521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300" table:style-name="ce32">
            <text:p>300</text:p>
          </table:table-cell>
          <table:table-cell office:value-type="string" table:style-name="ce66">
            <text:p>Analista Administrativo Júnior</text:p>
          </table:table-cell>
          <table:table-cell table:style-name="ce74"/>
          <table:table-cell office:value-type="string" table:style-name="ce8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9-08-29T00:00:00" table:style-name="ce28">
            <text:p>29/08/1979</text:p>
          </table:table-cell>
          <table:table-cell office:value-type="float" office:value="9038.75" table:style-name="ce29">
            <text:p>9.038,75</text:p>
          </table:table-cell>
          <table:table-cell office:value-type="float" office:value="6133.5495000000001" table:formula="of:=([.G152]+[.I152])*0.45" table:style-name="ce29">
            <text:p>6.133,55</text:p>
          </table:table-cell>
          <table:table-cell office:value-type="float" office:value="4591.3599999999997" table:formula="of:=1239.11+3352.25" table:style-name="ce29">
            <text:p>4.591,36</text:p>
          </table:table-cell>
          <table:table-cell office:value-type="float" office:value="0" table:style-name="ce29">
            <text:p>0,00</text:p>
          </table:table-cell>
          <table:table-cell office:value-type="float" office:value="19763.659500000002" table:formula="of:=SUM([.G152:.J152])" table:style-name="ce30">
            <text:p>19.763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508" table:style-name="ce32">
            <text:p>508</text:p>
          </table:table-cell>
          <table:table-cell office:value-type="string" table:style-name="ce81">
            <text:p>Assistente Habitacional Júnior</text:p>
          </table:table-cell>
          <table:table-cell table:style-name="ce74"/>
          <table:table-cell office:value-type="string" table:style-name="ce8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2-08-29T00:00:00" table:style-name="ce28">
            <text:p>29/08/1982</text:p>
          </table:table-cell>
          <table:table-cell office:value-type="float" office:value="5358.84" table:style-name="ce29">
            <text:p>5.358,84</text:p>
          </table:table-cell>
          <table:table-cell office:value-type="float" office:value="2143.54" table:style-name="ce29">
            <text:p>2.143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02.38" table:formula="of:=SUM([.G153:.J153])" table:style-name="ce30">
            <text:p>7.502,3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223" table:style-name="ce32">
            <text:p>1223</text:p>
          </table:table-cell>
          <table:table-cell office:value-type="string" table:style-name="ce85">
            <text:p>Técnico em Informática Júnior</text:p>
          </table:table-cell>
          <table:table-cell table:style-name="ce84"/>
          <table:table-cell office:value-type="string" table:style-name="ce8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4-10-21T00:00:00" table:style-name="ce28">
            <text:p>21/10/2024</text:p>
          </table:table-cell>
          <table:table-cell office:value-type="float" office:value="3802.55" table:style-name="ce29">
            <text:p>3.802,5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02.55" table:formula="of:=SUM([.G154:.J154])" table:style-name="ce30">
            <text:p>3.802,5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225" table:style-name="ce32">
            <text:p>1225</text:p>
          </table:table-cell>
          <table:table-cell office:value-type="string" table:style-name="ce87">
            <text:p>Supervisor de Administração de Pessoal</text:p>
          </table:table-cell>
          <table:table-cell office:value-type="string" table:style-name="ce88">
            <text:p>Supervisor de Administração de Pessoal</text:p>
          </table:table-cell>
          <table:table-cell office:value-type="string" table:style-name="ce75">
            <text:p>Comissão</text:p>
          </table:table-cell>
          <table:table-cell office:value-type="string" table:style-name="ce89">
            <text:p>Diretoria da Presidência</text:p>
          </table:table-cell>
          <table:table-cell office:value-type="date" office:date-value="2025-01-20T00:00:00" table:style-name="ce28">
            <text:p>20/01/2025</text:p>
          </table:table-cell>
          <table:table-cell office:value-type="float" office:value="2234.6799999999998" table:style-name="ce29">
            <text:p>2.234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2836.62" table:formula="of:=SUM([.G155:.J155])" table:style-name="ce30">
            <text:p>2.836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53" table:style-name="ce32">
            <text:p>1153</text:p>
          </table:table-cell>
          <table:table-cell office:value-type="string" table:style-name="ce39">
            <text:p>Engenheiro Civi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9-10-07T00:00:00" table:style-name="ce28">
            <text:p>07/10/2019</text:p>
          </table:table-cell>
          <table:table-cell office:value-type="float" office:value="8156.97" table:style-name="ce29">
            <text:p>8.156,97</text:p>
          </table:table-cell>
          <table:table-cell office:value-type="float" office:value="407.85" table:style-name="ce29">
            <text:p>407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64.82" table:formula="of:=SUM([.G156:.J156])" table:style-name="ce30">
            <text:p>8.564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78" table:style-name="ce32">
            <text:p>978</text:p>
          </table:table-cell>
          <table:table-cell office:value-type="string" table:style-name="ce39">
            <text:p>Assistente Social Jú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3406.02" table:style-name="ce29">
            <text:p>3.406,02</text:p>
          </table:table-cell>
          <table:table-cell office:value-type="float" office:value="340.60200000000003" table:formula="of:=[.G157]*0.1" table:style-name="ce29">
            <text:p>340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746.6219999999998" table:formula="of:=SUM([.G157:.J157])" table:style-name="ce30">
            <text:p>3.746,62</text:p>
          </table:table-cell>
          <table:table-cell office:value-type="float" office:value="4371.07" table:style-name="ce29">
            <text:p>4.371,0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1191" table:style-name="ce68">
            <text:p>1191</text:p>
          </table:table-cell>
          <table:table-cell office:value-type="string" table:style-name="ce69">
            <text:p>Advogado Júnior</text:p>
          </table:table-cell>
          <table:table-cell office:value-type="string" table:style-name="ce78">
            <text:p>Coordenador Jurídico de Contratações</text:p>
          </table:table-cell>
          <table:table-cell office:value-type="string" table:style-name="ce70">
            <text:p>Carreira</text:p>
          </table:table-cell>
          <table:table-cell office:value-type="string" table:style-name="ce79">
            <text:p>Gerência Jurídica Consultiva e de Contratações</text:p>
          </table:table-cell>
          <table:table-cell office:value-type="date" office:date-value="2022-09-01T00:00:00" table:style-name="ce49">
            <text:p>01/09/2022</text:p>
          </table:table-cell>
          <table:table-cell office:value-type="float" office:value="6247.13" table:style-name="ce71">
            <text:p>6.247,13</text:p>
          </table:table-cell>
          <table:table-cell office:value-type="float" office:value="0" table:style-name="ce71">
            <text:p>0,00</text:p>
          </table:table-cell>
          <table:table-cell office:value-type="float" office:value="3434.08" table:style-name="ce71">
            <text:p>3.434,08</text:p>
          </table:table-cell>
          <table:table-cell office:value-type="float" office:value="3739.7" table:style-name="ce71">
            <text:p>3.739,70</text:p>
          </table:table-cell>
          <table:table-cell office:value-type="float" office:value="13420.91" table:formula="of:=SUM([.G158:.J158])" table:style-name="ce30">
            <text:p>13.420,91</text:p>
          </table:table-cell>
          <table:table-cell office:value-type="float" office:value="3097.99" table:style-name="ce29">
            <text:p>3.097,99</text:p>
          </table:table-cell>
          <table:table-cell office:value-type="float" office:value="0" table:style-name="ce72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05" table:style-name="ce73">
            <text:p>905</text:p>
          </table:table-cell>
          <table:table-cell office:value-type="string" table:style-name="ce74">
            <text:p>Técnico Imobiliário Júnior</text:p>
          </table:table-cell>
          <table:table-cell table:style-name="ce74"/>
          <table:table-cell office:value-type="string" table:style-name="ce75">
            <text:p>Carreira</text:p>
          </table:table-cell>
          <table:table-cell office:value-type="string" table:style-name="ce76">
            <text:p>Gerência Comercial e N. Negocios</text:p>
          </table:table-cell>
          <table:table-cell office:value-type="date" office:date-value="2010-11-22T00:00:00" table:style-name="ce50">
            <text:p>22/11/2010</text:p>
          </table:table-cell>
          <table:table-cell office:value-type="float" office:value="604.91999999999996" table:style-name="ce77">
            <text:p>604,92</text:p>
          </table:table-cell>
          <table:table-cell office:value-type="float" office:value="60.491999999999997" table:formula="of:=[.G159]*0.1" table:style-name="ce77">
            <text:p>60,49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665.41199999999992" table:formula="of:=SUM([.G159:.J159])" table:style-name="ce30">
            <text:p>665,41</text:p>
          </table:table-cell>
          <table:table-cell office:value-type="float" office:value="6654.11" table:style-name="ce29">
            <text:p>6.654,11</text:p>
          </table:table-cell>
          <table:table-cell office:value-type="float" office:value="0" table:style-name="ce77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table:number-columns-repeated="2" table:style-name="ce12"/>
          <table:table-cell table:style-name="ce53"/>
          <table:table-cell table:number-columns-repeated="3" table:style-name="ce12"/>
          <table:table-cell table:number-columns-repeated="7" table:style-name="ce54"/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number-columns-repeated="3" table:style-name="ce12"/>
          <table:table-cell table:number-columns-repeated="4" table:style-name="ce54"/>
          <table:table-cell table:style-name="ce61"/>
          <table:table-cell table:number-columns-repeated="2" table:style-name="ce54"/>
          <table:table-cell table:style-name="ce62"/>
          <table:table-cell table:style-name="ce9"/>
          <table:table-cell table:style-name="ce54"/>
          <table:table-cell table:number-columns-repeated="16368"/>
        </table:table-row>
        <table:table-row table:style-name="ro1">
          <table:table-cell table:number-columns-repeated="2" table:style-name="ce12"/>
          <table:table-cell table:style-name="ce53"/>
          <table:table-cell table:number-columns-repeated="3" table:style-name="ce12"/>
          <table:table-cell table:number-columns-repeated="4" table:style-name="ce54"/>
          <table:table-cell table:number-columns-repeated="3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55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12"/>
          <table:table-cell table:style-name="ce53"/>
          <table:table-cell table:number-columns-repeated="3" table:style-name="ce12"/>
          <table:table-cell table:number-columns-repeated="4" table:style-name="ce54"/>
          <table:table-cell table:style-name="ce12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55">
            <text:p>** Vencimentos brutos referente às férias, incluindo abono pecuniário.</text:p>
          </table:table-cell>
          <table:table-cell table:style-name="ce12"/>
          <table:table-cell table:style-name="ce53"/>
          <table:table-cell table:number-columns-repeated="3" table:style-name="ce12"/>
          <table:table-cell table:number-columns-repeated="4" table:style-name="ce54"/>
          <table:table-cell table:style-name="ce12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office:value-type="string" table:style-name="ce60">
            <text:p>*** Os vencimentos mensais consideram os valores brutos e não consideram eventuais faltas e descontos</text:p>
          </table:table-cell>
          <table:table-cell table:style-name="ce12"/>
          <table:table-cell table:style-name="ce53"/>
          <table:table-cell table:style-name="ce57"/>
          <table:table-cell table:number-columns-repeated="2" table:style-name="ce12"/>
          <table:table-cell table:style-name="ce54"/>
          <table:table-cell table:style-name="ce12"/>
          <table:table-cell table:number-columns-repeated="2" table:style-name="ce54"/>
          <table:table-cell table:style-name="ce12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style-name="ce56"/>
          <table:table-cell table:style-name="ce12"/>
          <table:table-cell table:style-name="ce56"/>
          <table:table-cell table:style-name="ce54"/>
          <table:table-cell table:style-name="ce12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5" table:style-name="ce12"/>
          <table:table-cell table:style-name="ce65"/>
          <table:table-cell table:style-name="ce12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style-name="ce59"/>
          <table:table-cell table:style-name="ce12"/>
          <table:table-cell table:style-name="ce54"/>
          <table:table-cell table:number-columns-repeated="2" table:style-name="ce12"/>
          <table:table-cell table:style-name="ce58"/>
          <table:table-cell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style-name="ce58"/>
          <table:table-cell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style-name="ce12"/>
          <table:table-cell table:number-columns-repeated="6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number-rows-repeated="2"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2" table:style-name="ce9"/>
          <table:table-cell table:number-columns-repeated="16369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7" table:style-name="ce54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16371" table:style-name="ce12"/>
        </table:table-row>
        <table:table-row table:number-rows-repeated="2" table:style-name="ro1">
          <table:table-cell table:number-columns-repeated="6"/>
          <table:table-cell table:number-columns-repeated="5" table:style-name="ce54"/>
          <table:table-cell table:style-name="ce11"/>
          <table:table-cell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61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4"/>
          <table:table-cell table:style-name="ce11"/>
          <table:table-cell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12"/>
          <table:table-cell table:number-columns-repeated="2"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4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12"/>
          <table:table-cell table:style-name="ce54"/>
          <table:table-cell table:number-columns-repeated="2" table:style-name="ce11"/>
          <table:table-cell table:number-columns-repeated="16371"/>
        </table:table-row>
        <table:table-row table:number-rows-repeated="1048392" table:style-name="ro1">
          <table:table-cell table:number-columns-repeated="16384"/>
        </table:table-row>
        <table:named-expressions>
          <table:named-range table:name="Print_Area" table:cell-range-address="01_2025.$A$1:01_2025.$M$166" table:base-cell-address="01_2025.$A$1"/>
          <table:named-range table:name="Print_Titles" table:cell-range-address="01_2025.$A$1:01_2025.$XFD$6" table:base-cell-address="01_2025.$A$1"/>
        </table:named-expressions>
      </table:table>
      <table:database-ranges>
        <table:database-range table:target-range-address="01_2025.B6:01_2025.M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ohabcp</meta:initial-creator>
    <dc:creator>Renato Felipe dos Santos</dc:creator>
    <meta:creation-date>2019-04-29T15:31:54Z</meta:creation-date>
    <dc:date>2025-07-02T16:35:25Z</dc:date>
    <meta:print-date>2023-06-01T13:59:03Z</meta:print-date>
  </office:meta>
</office:document-meta>
</file>