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2025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53"/>
        <table:table-column table:style-name="co3" table:default-cell-style-name="ce57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1"/>
        <table:table-column table:style-name="co11" table:default-cell-style-name="ce11"/>
        <table:table-column table:style-name="co12" table:number-columns-repeated="16371" table:default-cell-style-name="ce12"/>
        <table:table-row table:style-name="ro1">
          <table:table-cell table:style-name="ce9">
            <draw:frame draw:z-index="1" draw:id="id0" draw:style-name="a0" draw:name="Picture 2" svg:x="0.24711in" svg:y="0.06052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11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2">
          <table:table-cell table:style-name="ce12"/>
          <table:table-cell table:style-name="ce88"/>
          <table:table-cell table:style-name="ce13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4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3">
          <table:table-cell office:value-type="string" table:style-name="ce18">
            <text:p>RELAÇÃO DE EMPREGADOS PÚBLICOS - Conforme Decreto Municipal n.º 16.720 de 3 de agosto de 2009</text:p>
          </table:table-cell>
          <table:table-cell table:style-name="ce16"/>
          <table:table-cell table:style-name="ce17"/>
          <table:table-cell table:style-name="ce14"/>
          <table:table-cell table:number-columns-repeated="4" table:style-name="ce9"/>
          <table:table-cell office:value-type="string" table:style-name="ce19">
            <text:p>Competência:</text:p>
          </table:table-cell>
          <table:table-cell office:value-type="string" table:style-name="ce20">
            <text:p>Fevereiro<text:s/></text:p>
          </table:table-cell>
          <table:table-cell office:value-type="string" table:style-name="ce19">
            <text:p>Ano:</text:p>
          </table:table-cell>
          <table:table-cell office:value-type="float" office:value="2025" table:style-name="ce21">
            <text:p>2025</text:p>
          </table:table-cell>
          <table:table-cell table:style-name="ce11"/>
          <table:table-cell table:number-columns-repeated="5" table:style-name="ce9"/>
          <table:table-cell table:number-columns-repeated="16366" table:style-name="ce12"/>
        </table:table-row>
        <table:table-row table:style-name="ro4">
          <table:table-cell table:number-columns-repeated="2" table:style-name="ce16"/>
          <table:table-cell table:style-name="ce17"/>
          <table:table-cell table:style-name="ce22"/>
          <table:table-cell table:number-columns-repeated="7" table:style-name="ce9"/>
          <table:table-cell table:number-columns-repeated="2" table:style-name="ce11"/>
          <table:table-cell table:number-columns-repeated="5" table:style-name="ce9"/>
          <table:table-cell table:number-columns-repeated="16366" table:style-name="ce12"/>
        </table:table-row>
        <table:table-row table:style-name="ro5">
          <table:table-cell office:value-type="string" table:style-name="ce7">
            <text:p>MATRICULA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2">
            <text:p>TIPO DE CARGO<text:s/></text:p>
          </table:table-cell>
          <table:table-cell office:value-type="string" table:style-name="ce1">
            <text:p>UNIDADE DE LOTAÇÃO</text:p>
          </table:table-cell>
          <table:table-cell office:value-type="string" table:style-name="ce1">
            <text:p>DATA DE ADMISSÃO</text:p>
          </table:table-cell>
          <table:table-cell office:value-type="string" table:style-name="ce5">
            <text:p>SALÁRIO MENSAL</text:p>
          </table:table-cell>
          <table:table-cell office:value-type="string" table:style-name="ce3">
            <text:p>QUINQUENIO</text:p>
          </table:table-cell>
          <table:table-cell office:value-type="string" table:style-name="ce5">
            <text:p>GRATIFICAÇÃO</text:p>
          </table:table-cell>
          <table:table-cell office:value-type="string" table:style-name="ce3">
            <text:p>* OUTROS</text:p>
          </table:table-cell>
          <table:table-cell office:value-type="string" table:style-name="ce5">
            <text:p>PAGTO MENSAL BRUTO</text:p>
          </table:table-cell>
          <table:table-cell office:value-type="string" table:style-name="ce4">
            <text:p>FÉRIAS **</text:p>
          </table:table-cell>
          <table:table-cell office:value-type="string" table:style-name="ce6">
            <text:p>13º SALÁRIO - Adto.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7255.49" table:style-name="ce29">
            <text:p>7.255,49</text:p>
          </table:table-cell>
          <table:table-cell office:value-type="float" office:value="2539.4214999999999" table:formula="of:=([.G7]+[.I7])*0.35" table:style-name="ce29">
            <text:p>2.539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794.9115000000002" table:formula="of:=SUM([.G7:.J7])" table:style-name="ce30">
            <text:p>9.794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9"/>
          <table:table-cell table:number-columns-repeated="16366" table:style-name="ce12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24">
            <text:p>Analista Financeiro Sênior</text:p>
          </table:table-cell>
          <table:table-cell office:value-type="string" table:style-name="ce25">
            <text:p>Gerente Financeiro e Contábil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01-03T00:00:00" table:style-name="ce28">
            <text:p>03/01/1977</text:p>
          </table:table-cell>
          <table:table-cell office:value-type="float" office:value="13015.8" table:style-name="ce29">
            <text:p>13.015,80</text:p>
          </table:table-cell>
          <table:table-cell office:value-type="float" office:value="8478.5499999999993" table:style-name="ce29">
            <text:p>8.478,55</text:p>
          </table:table-cell>
          <table:table-cell office:value-type="float" office:value="5825.43" table:formula="of:=3140.2+2685.23" table:style-name="ce29">
            <text:p>5.825,43</text:p>
          </table:table-cell>
          <table:table-cell office:value-type="float" office:value="0" table:style-name="ce29">
            <text:p>0,00</text:p>
          </table:table-cell>
          <table:table-cell office:value-type="float" office:value="27319.78" table:formula="of:=SUM([.G8:.J8])" table:style-name="ce30">
            <text:p>27.31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99" table:style-name="ce32">
            <text:p>699</text:p>
          </table:table-cell>
          <table:table-cell office:value-type="string" table:style-name="ce24">
            <text:p>Arquiteto Júnior</text:p>
          </table:table-cell>
          <table:table-cell office:value-type="string" table:style-name="ce25">
            <text:p>Gerente de Aprovação de Empreendimentos Habitacionais de Interesse Social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8-03-16T00:00:00" table:style-name="ce28">
            <text:p>16/03/1998</text:p>
          </table:table-cell>
          <table:table-cell office:value-type="float" office:value="9810.6" table:style-name="ce29">
            <text:p>9.810,60</text:p>
          </table:table-cell>
          <table:table-cell office:value-type="float" office:value="4710.3074999999999" table:formula="of:=([.G9]+[.I9])*0.25" table:style-name="ce29">
            <text:p>4.710,31</text:p>
          </table:table-cell>
          <table:table-cell office:value-type="float" office:value="9030.6299999999992" table:style-name="ce29">
            <text:p>9.030,63</text:p>
          </table:table-cell>
          <table:table-cell office:value-type="float" office:value="0" table:style-name="ce29">
            <text:p>0,00</text:p>
          </table:table-cell>
          <table:table-cell office:value-type="float" office:value="23551.537499999999" table:formula="of:=SUM([.G9:.J9])" table:style-name="ce30">
            <text:p>23.551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1" table:style-name="ce32">
            <text:p>1101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7-07-17T00:00:00" table:style-name="ce28">
            <text:p>17/07/2017</text:p>
          </table:table-cell>
          <table:table-cell office:value-type="float" office:value="8542.89" table:style-name="ce29">
            <text:p>8.542,89</text:p>
          </table:table-cell>
          <table:table-cell office:value-type="float" office:value="427.14449999999999" table:formula="of:=[.G10]*0.05" table:style-name="ce29">
            <text:p>427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970.0344999999998" table:formula="of:=SUM([.G10:.J10])" table:style-name="ce30">
            <text:p>8.970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5" table:style-name="ce32">
            <text:p>1005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1009.02" table:style-name="ce29">
            <text:p>1.009,02</text:p>
          </table:table-cell>
          <table:table-cell office:value-type="float" office:value="100.902" table:formula="of:=[.G11]*0.1" table:style-name="ce29">
            <text:p>100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09.922" table:formula="of:=SUM([.G11:.J11])" table:style-name="ce30">
            <text:p>1.109,92</text:p>
          </table:table-cell>
          <table:table-cell office:value-type="float" office:value="4439.6899999999996" table:style-name="ce29">
            <text:p>4.439,6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27" table:style-name="ce32">
            <text:p>627</text:p>
          </table:table-cell>
          <table:table-cell office:value-type="string" table:style-name="ce24">
            <text:p>Administrador de Banco de Dado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4914.18" table:style-name="ce29">
            <text:p>4.914,18</text:p>
          </table:table-cell>
          <table:table-cell office:value-type="float" office:value="491.41800000000006" table:formula="of:=[.G12]*0.1" table:style-name="ce29">
            <text:p>49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05.598" table:formula="of:=SUM([.G12:.J12])" table:style-name="ce30">
            <text:p>5.4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15" table:style-name="ce32">
            <text:p>715</text:p>
          </table:table-cell>
          <table:table-cell office:value-type="string" table:style-name="ce24">
            <text:p>Motorista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10-13T00:00:00" table:style-name="ce28">
            <text:p>13/10/1998</text:p>
          </table:table-cell>
          <table:table-cell office:value-type="float" office:value="3593.48" table:style-name="ce29">
            <text:p>3.593,48</text:p>
          </table:table-cell>
          <table:table-cell office:value-type="float" office:value="898.37" table:style-name="ce29">
            <text:p>898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1.8500000000004" table:formula="of:=SUM([.G13:.J13])" table:style-name="ce30">
            <text:p>4.491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3" table:style-name="ce32">
            <text:p>7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7211.72" table:style-name="ce29">
            <text:p>7.211,72</text:p>
          </table:table-cell>
          <table:table-cell office:value-type="float" office:value="1442.3440000000001" table:formula="of:=[.G14]*0.2" table:style-name="ce29">
            <text:p>1.442,34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10172.064" table:formula="of:=SUM([.G14:.J14])" table:style-name="ce30">
            <text:p>10.172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15" table:style-name="ce32">
            <text:p>915</text:p>
          </table:table-cell>
          <table:table-cell office:value-type="string" table:style-name="ce24">
            <text:p>Técnico Administrativo Júnior<text:s/></text:p>
          </table:table-cell>
          <table:table-cell office:value-type="string" table:style-name="ce25">
            <text:p>Coordenador de Gestão de Pessoas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1-02-14T00:00:00" table:style-name="ce28">
            <text:p>14/02/2011</text:p>
          </table:table-cell>
          <table:table-cell office:value-type="float" office:value="5224.12" table:style-name="ce29">
            <text:p>5.224,12</text:p>
          </table:table-cell>
          <table:table-cell office:value-type="float" office:value="1161.7450000000001" table:formula="of:=([.G15]+[.I15])*0.1" table:style-name="ce29">
            <text:p>1.161,75</text:p>
          </table:table-cell>
          <table:table-cell office:value-type="float" office:value="6393.33" table:style-name="ce29">
            <text:p>6.393,33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15:.J15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4" table:style-name="ce32">
            <text:p>664</text:p>
          </table:table-cell>
          <table:table-cell office:value-type="string" table:style-name="ce24">
            <text:p>Técnico Imobiliário Plen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07-11T00:00:00" table:style-name="ce28">
            <text:p>11/07/1997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([.G16]+[.I16])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16:.J16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6" table:style-name="ce32">
            <text:p>976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01T00:00:00" table:style-name="ce28">
            <text:p>01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7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7:.J17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99" table:style-name="ce32">
            <text:p>79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5-11T00:00:00" table:style-name="ce28">
            <text:p>11/05/2004</text:p>
          </table:table-cell>
          <table:table-cell office:value-type="float" office:value="11160.87" table:style-name="ce29">
            <text:p>11.160,87</text:p>
          </table:table-cell>
          <table:table-cell office:value-type="float" office:value="2232.1740000000004" table:formula="of:=[.G18]*0.2" table:style-name="ce29">
            <text:p>2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393.044000000002" table:formula="of:=SUM([.G18:.J18])" table:style-name="ce30">
            <text:p>13.393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7" table:style-name="ce32">
            <text:p>1057</text:p>
          </table:table-cell>
          <table:table-cell office:value-type="string" table:style-name="ce24">
            <text:p>Engenheiro Civil Júnior</text:p>
          </table:table-cell>
          <table:table-cell office:value-type="string" table:style-name="ce25">
            <text:p>Coordenador de Obras e Avaliaçõe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4-02-17T00:00:00" table:style-name="ce28">
            <text:p>17/02/2014</text:p>
          </table:table-cell>
          <table:table-cell office:value-type="float" office:value="8400.65" table:style-name="ce29">
            <text:p>8.400,65</text:p>
          </table:table-cell>
          <table:table-cell office:value-type="float" office:value="1161.7450000000001" table:formula="of:=([.G19]+[.I19])*0.1" table:style-name="ce29">
            <text:p>1.161,75</text:p>
          </table:table-cell>
          <table:table-cell office:value-type="float" office:value="3216.8" table:style-name="ce29">
            <text:p>3.216,80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19:.J19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22" table:style-name="ce32">
            <text:p>1022</text:p>
          </table:table-cell>
          <table:table-cell office:value-type="string" table:style-name="ce35">
            <text:p>Engenheiro Civil Júnior</text:p>
          </table:table-cell>
          <table:table-cell table:style-name="ce36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3-02-01T00:00:00" table:style-name="ce28">
            <text:p>01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840.06" table:style-name="ce29">
            <text:p>840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40.7099999999991" table:formula="of:=SUM([.G20:.J20])" table:style-name="ce30">
            <text:p>9.240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24">
            <text:p>Analista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8-07-07T00:00:00" table:style-name="ce28">
            <text:p>07/07/1978</text:p>
          </table:table-cell>
          <table:table-cell office:value-type="float" office:value="10294.76" table:style-name="ce29">
            <text:p>10.294,76</text:p>
          </table:table-cell>
          <table:table-cell office:value-type="float" office:value="5750.57" table:style-name="ce29">
            <text:p>5.750,57</text:p>
          </table:table-cell>
          <table:table-cell office:value-type="float" office:value="2484.29" table:formula="of:=1322.56+1161.73" table:style-name="ce29">
            <text:p>2.484,29</text:p>
          </table:table-cell>
          <table:table-cell office:value-type="float" office:value="0" table:style-name="ce29">
            <text:p>0,00</text:p>
          </table:table-cell>
          <table:table-cell office:value-type="float" office:value="18529.62" table:formula="of:=SUM([.G21:.J21])" table:style-name="ce30">
            <text:p>18.52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8" table:style-name="ce32">
            <text:p>1198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4">
            <text:p>Assessor nível médio II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4976.84" table:formula="of:=SUM([.G22:.J22])" table:style-name="ce30">
            <text:p>4.976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9" table:style-name="ce32">
            <text:p>1209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4">
            <text:p>Coordenador de Meio Ambiente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Diretoria da Presidência</text:p>
          </table:table-cell>
          <table:table-cell office:value-type="date" office:date-value="2023-03-14T00:00:00" table:style-name="ce28">
            <text:p>14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23:.J23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6" table:style-name="ce32">
            <text:p>1166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20-06-03T00:00:00" table:style-name="ce28">
            <text:p>03/06/2020</text:p>
          </table:table-cell>
          <table:table-cell office:value-type="float" office:value="462.14" table:style-name="ce29">
            <text:p>462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99.68" table:style-name="ce29">
            <text:p>4.199,68</text:p>
          </table:table-cell>
          <table:table-cell office:value-type="float" office:value="4661.8200000000006" table:formula="of:=SUM([.G24:.J24])" table:style-name="ce30">
            <text:p>4.66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84" table:style-name="ce32">
            <text:p>98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2290.84" table:style-name="ce38">
            <text:p>2.290,84</text:p>
          </table:table-cell>
          <table:table-cell office:value-type="float" office:value="229.08400000000003" table:formula="of:=[.G25]*0.1" table:style-name="ce29">
            <text:p>229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519.924" table:formula="of:=SUM([.G25:.J25])" table:style-name="ce30">
            <text:p>2.519,92</text:p>
          </table:table-cell>
          <table:table-cell office:value-type="float" office:value="8399.76" table:style-name="ce29">
            <text:p>8.399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07" table:style-name="ce32">
            <text:p>707</text:p>
          </table:table-cell>
          <table:table-cell office:value-type="string" table:style-name="ce24">
            <text:p>Carpinteiro<text:s/>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8-07-15T00:00:00" table:style-name="ce28">
            <text:p>15/07/1998</text:p>
          </table:table-cell>
          <table:table-cell office:value-type="float" office:value="3550.69" table:style-name="ce29">
            <text:p>3.550,69</text:p>
          </table:table-cell>
          <table:table-cell office:value-type="float" office:value="887.67" table:style-name="ce29">
            <text:p>887,6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38.3599999999997" table:formula="of:=SUM([.G26:.J26])" table:style-name="ce30">
            <text:p>4.438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73" table:style-name="ce32">
            <text:p>1173</text:p>
          </table:table-cell>
          <table:table-cell office:value-type="string" table:style-name="ce39">
            <text:p>Diretor Presidente</text:p>
          </table:table-cell>
          <table:table-cell office:value-type="string" table:style-name="ce39">
            <text:p>Diretor Presidente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01-04T00:00:00" table:style-name="ce28">
            <text:p>04/01/2021</text:p>
          </table:table-cell>
          <table:table-cell office:value-type="float" office:value="30901.97" table:style-name="ce29">
            <text:p>30.901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01.97" table:formula="of:=SUM([.G27:.J27])" table:style-name="ce30">
            <text:p>30.901,97</text:p>
          </table:table-cell>
          <table:table-cell office:value-type="float" office:value="8240.52" table:style-name="ce29">
            <text:p>8.240,5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09" table:style-name="ce32">
            <text:p>809</text:p>
          </table:table-cell>
          <table:table-cell office:value-type="string" table:style-name="ce39">
            <text:p>Mestre de Obra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5340.83" table:style-name="ce29">
            <text:p>5.340,83</text:p>
          </table:table-cell>
          <table:table-cell office:value-type="float" office:value="1068.1659999999999" table:formula="of:=[.G28]*0.2" table:style-name="ce29">
            <text:p>1.068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408.9960000000001" table:formula="of:=SUM([.G28:.J28])" table:style-name="ce30">
            <text:p>6.40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87" table:style-name="ce32">
            <text:p>1187</text:p>
          </table:table-cell>
          <table:table-cell office:value-type="string" table:style-name="ce39">
            <text:p>Assessor Superior I</text:p>
          </table:table-cell>
          <table:table-cell office:value-type="string" table:style-name="ce39">
            <text:p>Assessor Superior I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1-11-23T00:00:00" table:style-name="ce28">
            <text:p>23/11/2021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18" table:style-name="ce29">
            <text:p>1.518,00</text:p>
          </table:table-cell>
          <table:table-cell office:value-type="float" office:value="11351.95" table:formula="of:=SUM([.G29:.J29])" table:style-name="ce30">
            <text:p>11.351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0" table:style-name="ce32">
            <text:p>1220</text:p>
          </table:table-cell>
          <table:table-cell office:value-type="string" table:style-name="ce39">
            <text:p>Arquiteto Ju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27">
            <text:p>Gerência de Regularização Fundiária</text:p>
          </table:table-cell>
          <table:table-cell office:value-type="date" office:date-value="2024-08-19T00:00:00" table:style-name="ce28">
            <text:p>19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30:.J30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2" table:style-name="ce32">
            <text:p>1202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39">
            <text:p>Coordenador de Comunicação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3-01-24T00:00:00" table:style-name="ce28">
            <text:p>24/01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31:.J31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21" table:style-name="ce32">
            <text:p>821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4-06-21T00:00:00" table:style-name="ce28">
            <text:p>21/06/2004</text:p>
          </table:table-cell>
          <table:table-cell office:value-type="float" office:value="4374.7700000000004" table:style-name="ce38">
            <text:p>4.374,77</text:p>
          </table:table-cell>
          <table:table-cell office:value-type="float" office:value="874.95" table:style-name="ce38">
            <text:p>874,9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249.72" table:formula="of:=SUM([.G32:.J32])" table:style-name="ce30">
            <text:p>5.249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08" table:style-name="ce32">
            <text:p>1108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1-02T00:00:00" table:style-name="ce28">
            <text:p>02/01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2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4" table:formula="of:=SUM([.G33:.J33])" table:style-name="ce30">
            <text:p>5.279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0" table:style-name="ce32">
            <text:p>98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8T00:00:00" table:style-name="ce28">
            <text:p>18/06/2012</text:p>
          </table:table-cell>
          <table:table-cell office:value-type="float" office:value="4257.53" table:style-name="ce29">
            <text:p>4.257,53</text:p>
          </table:table-cell>
          <table:table-cell office:value-type="float" office:value="425.75299999999999" table:formula="of:=[.G34]*0.1" table:style-name="ce29">
            <text:p>425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83.2829999999994" table:formula="of:=SUM([.G34:.J34])" table:style-name="ce30">
            <text:p>4.683,28</text:p>
          </table:table-cell>
          <table:table-cell office:value-type="float" office:value="3122.19" table:style-name="ce29">
            <text:p>3.122,1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5" table:style-name="ce32">
            <text:p>1215</text:p>
          </table:table-cell>
          <table:table-cell office:value-type="string" table:style-name="ce39">
            <text:p>Assessor Superior I</text:p>
          </table:table-cell>
          <table:table-cell table:style-name="ce25"/>
          <table:table-cell office:value-type="string" table:style-name="ce26">
            <text:p>Comissão</text:p>
          </table:table-cell>
          <table:table-cell office:value-type="string" table:style-name="ce37">
            <text:p>Diretoria Comercial. Adm e Financeira</text:p>
          </table:table-cell>
          <table:table-cell office:value-type="date" office:date-value="2024-03-05T00:00:00" table:style-name="ce28">
            <text:p>05/03/2024</text:p>
          </table:table-cell>
          <table:table-cell office:value-type="float" office:value="9833.9500000000007" table:style-name="ce29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33.9500000000007" table:formula="of:=SUM([.G35:.J35])" table:style-name="ce30">
            <text:p>9.833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17" table:style-name="ce32">
            <text:p>1017</text:p>
          </table:table-cell>
          <table:table-cell office:value-type="string" table:style-name="ce24">
            <text:p>Motor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22T00:00:00" table:style-name="ce28">
            <text:p>22/01/2013</text:p>
          </table:table-cell>
          <table:table-cell office:value-type="float" office:value="3593.48" table:style-name="ce29">
            <text:p>3.593,48</text:p>
          </table:table-cell>
          <table:table-cell office:value-type="float" office:value="359.35" table:style-name="ce29">
            <text:p>35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52.83" table:formula="of:=SUM([.G36:.J36])" table:style-name="ce30">
            <text:p>3.95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28" table:style-name="ce32">
            <text:p>428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0-28T00:00:00" table:style-name="ce28">
            <text:p>28/10/1980</text:p>
          </table:table-cell>
          <table:table-cell office:value-type="float" office:value="5291.66" table:style-name="ce29">
            <text:p>5.291,66</text:p>
          </table:table-cell>
          <table:table-cell office:value-type="float" office:value="2116.66" table:style-name="ce29">
            <text:p>2.11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08.32" table:formula="of:=SUM([.G37:.J37])" table:style-name="ce30">
            <text:p>7.408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82" table:style-name="ce32">
            <text:p>1082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6-07-04T00:00:00" table:style-name="ce28">
            <text:p>04/07/2016</text:p>
          </table:table-cell>
          <table:table-cell office:value-type="float" office:value="7496.57" table:style-name="ce29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96.57" table:formula="of:=SUM([.G38:.J38])" table:style-name="ce30">
            <text:p>7.49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06" table:style-name="ce32">
            <text:p>60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91-10-09T00:00:00" table:style-name="ce28">
            <text:p>09/10/1991</text:p>
          </table:table-cell>
          <table:table-cell office:value-type="float" office:value="5409.45" table:style-name="ce29">
            <text:p>5.409,45</text:p>
          </table:table-cell>
          <table:table-cell office:value-type="float" office:value="1622.84" table:style-name="ce29">
            <text:p>1.622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32.29" table:formula="of:=SUM([.G39:.J39])" table:style-name="ce30">
            <text:p>7.032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5" table:style-name="ce32">
            <text:p>575</text:p>
          </table:table-cell>
          <table:table-cell office:value-type="string" table:style-name="ce24">
            <text:p>Técnico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5062.8900000000003" table:style-name="ce29">
            <text:p>5.062,89</text:p>
          </table:table-cell>
          <table:table-cell office:value-type="float" office:value="1772.0115000000001" table:formula="of:=[.G40]*0.35" table:style-name="ce29">
            <text:p>1.772,0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34.9014999999999" table:formula="of:=SUM([.G40:.J40])" table:style-name="ce30">
            <text:p>6.834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58" table:style-name="ce32">
            <text:p>1058</text:p>
          </table:table-cell>
          <table:table-cell office:value-type="string" table:style-name="ce24">
            <text:p>Advogad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Jurídica do Contencioso</text:p>
          </table:table-cell>
          <table:table-cell office:value-type="date" office:date-value="2014-04-22T00:00:00" table:style-name="ce28">
            <text:p>22/04/2014</text:p>
          </table:table-cell>
          <table:table-cell office:value-type="float" office:value="7496.5599999999995" table:formula="of:=3998.17+3498.39" table:style-name="ce38">
            <text:p>7.496,56</text:p>
          </table:table-cell>
          <table:table-cell office:value-type="float" office:value="749.66" table:style-name="ce38">
            <text:p>749,6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246.2199999999993" table:formula="of:=SUM([.G41:.J41])" table:style-name="ce30">
            <text:p>8.246,2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10" table:style-name="ce32">
            <text:p>810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Gerente de Engenharia e Planejament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6-14T00:00:00" table:style-name="ce28">
            <text:p>14/06/2004</text:p>
          </table:table-cell>
          <table:table-cell office:value-type="float" office:value="7000.54" table:style-name="ce29">
            <text:p>7.000,54</text:p>
          </table:table-cell>
          <table:table-cell office:value-type="float" office:value="3140.2040000000002" table:formula="of:=([.G42]+[.I42])*0.2" table:style-name="ce29">
            <text:p>3.140,20</text:p>
          </table:table-cell>
          <table:table-cell office:value-type="float" office:value="8700.48" table:formula="of:=2616.83+6083.65" table:style-name="ce29">
            <text:p>8.700,48</text:p>
          </table:table-cell>
          <table:table-cell office:value-type="float" office:value="0" table:style-name="ce29">
            <text:p>0,00</text:p>
          </table:table-cell>
          <table:table-cell office:value-type="float" office:value="18841.224000000002" table:formula="of:=SUM([.G42:.J42])" table:style-name="ce30">
            <text:p>18.841,22</text:p>
          </table:table-cell>
          <table:table-cell office:value-type="float" office:value="5024.33" table:style-name="ce29">
            <text:p>5.024,3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7">
          <table:table-cell office:value-type="float" office:value="988" table:style-name="ce32">
            <text:p>988</text:p>
          </table:table-cell>
          <table:table-cell office:value-type="string" table:style-name="ce24">
            <text:p>Assistente Social Júnior</text:p>
          </table:table-cell>
          <table:table-cell office:value-type="string" table:style-name="ce25">
            <text:p>Coordenador Social de Regularização Fundiária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1161.7450000000001" table:formula="of:=([.G43]+[.I43])*0.1" table:style-name="ce29">
            <text:p>1.161,75</text:p>
          </table:table-cell>
          <table:table-cell office:value-type="float" office:value="5231.16" table:style-name="ce29">
            <text:p>5.231,16</text:p>
          </table:table-cell>
          <table:table-cell office:value-type="float" office:value="0" table:style-name="ce29">
            <text:p>0,00</text:p>
          </table:table-cell>
          <table:table-cell office:value-type="float" office:value="12779.195" table:formula="of:=SUM([.G43:.J43])" table:style-name="ce30">
            <text:p>12.779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4" table:style-name="ce32">
            <text:p>1204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Regularização Fundiári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4815.25" table:style-name="ce29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44:.J44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95" table:style-name="ce32">
            <text:p>795</text:p>
          </table:table-cell>
          <table:table-cell office:value-type="string" table:style-name="ce39">
            <text:p>Assistente Administrativ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4-23T00:00:00" table:style-name="ce28">
            <text:p>23/04/2004</text:p>
          </table:table-cell>
          <table:table-cell office:value-type="float" office:value="3275.85" table:style-name="ce29">
            <text:p>3.275,85</text:p>
          </table:table-cell>
          <table:table-cell office:value-type="float" office:value="655.17000000000007" table:formula="of:=[.G45]*0.2" table:style-name="ce29">
            <text:p>655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31.02" table:formula="of:=SUM([.G45:.J45])" table:style-name="ce30">
            <text:p>3.931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56" table:style-name="ce32">
            <text:p>856</text:p>
          </table:table-cell>
          <table:table-cell office:value-type="string" table:style-name="ce24">
            <text:p>Assistente Habitacion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07-03-13T00:00:00" table:style-name="ce28">
            <text:p>13/03/2007</text:p>
          </table:table-cell>
          <table:table-cell office:value-type="float" office:value="4506.6499999999996" table:style-name="ce29">
            <text:p>4.506,65</text:p>
          </table:table-cell>
          <table:table-cell office:value-type="float" office:value="676" table:style-name="ce29">
            <text:p>67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182.6499999999996" table:formula="of:=SUM([.G46:.J46])" table:style-name="ce30">
            <text:p>5.182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2" table:style-name="ce32">
            <text:p>78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8738.52" table:style-name="ce29">
            <text:p>8.738,52</text:p>
          </table:table-cell>
          <table:table-cell office:value-type="float" office:value="1747.7040000000002" table:formula="of:=[.G47]*0.2" table:style-name="ce29">
            <text:p>1.747,7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1088.164000000001" table:formula="of:=SUM([.G47:.J47])" table:style-name="ce30">
            <text:p>11.088,1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02" table:style-name="ce32">
            <text:p>1002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11-21T00:00:00" table:style-name="ce28">
            <text:p>21/11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4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48:.J4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7" table:style-name="ce32">
            <text:p>1197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4">
            <text:p>Supervisor de Atendiment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9T00:00:00" table:style-name="ce28">
            <text:p>19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49:.J49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2" table:style-name="ce32">
            <text:p>1122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8-06-04T00:00:00" table:style-name="ce28">
            <text:p>04/06/2018</text:p>
          </table:table-cell>
          <table:table-cell office:value-type="float" office:value="4030.64" table:style-name="ce29">
            <text:p>4.030,64</text:p>
          </table:table-cell>
          <table:table-cell office:value-type="float" office:value="201.53200000000001" table:formula="of:=[.G50]*0.05" table:style-name="ce29">
            <text:p>201,5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232.1719999999996" table:formula="of:=SUM([.G50:.J50])" table:style-name="ce30">
            <text:p>4.232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6" table:style-name="ce32">
            <text:p>896</text:p>
          </table:table-cell>
          <table:table-cell office:value-type="string" table:style-name="ce24">
            <text:p>Técnico em Topografi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0-09-01T00:00:00" table:style-name="ce28">
            <text:p>01/09/2010</text:p>
          </table:table-cell>
          <table:table-cell office:value-type="float" office:value="5278.7" table:style-name="ce38">
            <text:p>5.278,70</text:p>
          </table:table-cell>
          <table:table-cell office:value-type="float" office:value="527.87" table:style-name="ce29">
            <text:p>527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06.57" table:formula="of:=SUM([.G51:.J51])" table:style-name="ce30">
            <text:p>5.806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26" table:style-name="ce32">
            <text:p>526</text:p>
          </table:table-cell>
          <table:table-cell office:value-type="string" table:style-name="ce39">
            <text:p>Técnico Financeiro Se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8-19T00:00:00" table:style-name="ce28">
            <text:p>19/08/1985</text:p>
          </table:table-cell>
          <table:table-cell office:value-type="float" office:value="7799.69" table:style-name="ce38">
            <text:p>7.799,69</text:p>
          </table:table-cell>
          <table:table-cell office:value-type="float" office:value="2729.89" table:style-name="ce38">
            <text:p>2.729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29.58" table:formula="of:=SUM([.G52:.J52])" table:style-name="ce30">
            <text:p>10.529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97" table:style-name="ce32">
            <text:p>697</text:p>
          </table:table-cell>
          <table:table-cell office:value-type="string" table:style-name="ce24">
            <text:p>Técnico Financeir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2-05T00:00:00" table:style-name="ce28">
            <text:p>05/12/1997</text:p>
          </table:table-cell>
          <table:table-cell office:value-type="float" office:value="3077.47" table:style-name="ce29">
            <text:p>3.077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77.47" table:formula="of:=SUM([.G53:.J53])" table:style-name="ce30">
            <text:p>3.077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6" table:style-name="ce32">
            <text:p>996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2-10-01T00:00:00" table:style-name="ce28">
            <text:p>01/10/2012</text:p>
          </table:table-cell>
          <table:table-cell office:value-type="float" office:value="2018.04" table:style-name="ce29">
            <text:p>2.018,04</text:p>
          </table:table-cell>
          <table:table-cell office:value-type="float" office:value="201.804" table:formula="of:=[.G54]*0.1" table:style-name="ce29">
            <text:p>20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19.8440000000001" table:formula="of:=SUM([.G54:.J54])" table:style-name="ce30">
            <text:p>2.219,84</text:p>
          </table:table-cell>
          <table:table-cell office:value-type="float" office:value="1479.89" table:style-name="ce29">
            <text:p>1.479,8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663" table:style-name="ce32">
            <text:p>663</text:p>
          </table:table-cell>
          <table:table-cell office:value-type="string" table:style-name="ce24">
            <text:p>Administrador Rede Junior<text:s/></text:p>
          </table:table-cell>
          <table:table-cell office:value-type="string" table:style-name="ce25">
            <text:p>Coordenador de Tecnologia da Informação e Gestão de Dados</text:p>
          </table:table-cell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7-07-04T00:00:00" table:style-name="ce28">
            <text:p>04/07/1997</text:p>
          </table:table-cell>
          <table:table-cell office:value-type="float" office:value="4803.54" table:style-name="ce29">
            <text:p>4.803,54</text:p>
          </table:table-cell>
          <table:table-cell office:value-type="float" office:value="2658.51" table:formula="of:=([.G55]+[.I55])*0.25" table:style-name="ce29">
            <text:p>2.658,51</text:p>
          </table:table-cell>
          <table:table-cell office:value-type="float" office:value="5830.5" table:formula="of:=(5830.5)" table:style-name="ce29">
            <text:p>5.830,50</text:p>
          </table:table-cell>
          <table:table-cell office:value-type="float" office:value="0" table:style-name="ce29">
            <text:p>0,00</text:p>
          </table:table-cell>
          <table:table-cell office:value-type="float" office:value="13292.55" table:formula="of:=SUM([.G55:.J55])" table:style-name="ce30">
            <text:p>13.292,55</text:p>
          </table:table-cell>
          <table:table-cell office:value-type="float" office:value="3544.68" table:style-name="ce29">
            <text:p>3.544,6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3" table:style-name="ce32">
            <text:p>763</text:p>
          </table:table-cell>
          <table:table-cell office:value-type="string" table:style-name="ce24">
            <text:p>Mestre de Obra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4749.01" table:style-name="ce29">
            <text:p>4.749,01</text:p>
          </table:table-cell>
          <table:table-cell office:value-type="float" office:value="949.8" table:style-name="ce29">
            <text:p>949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98.81" table:formula="of:=SUM([.G56:.J56])" table:style-name="ce30">
            <text:p>5.698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6" table:style-name="ce32">
            <text:p>1116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5">
            <text:p>Gerente Comercial 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2018-03-08T00:00:00" table:style-name="ce28">
            <text:p>08/03/2018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57:.J57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2" table:style-name="ce32">
            <text:p>762</text:p>
          </table:table-cell>
          <table:table-cell office:value-type="string" table:style-name="ce39">
            <text:p>Pedreiro</text:p>
          </table:table-cell>
          <table:table-cell office:value-type="string" table:style-name="ce40">
            <text:p>Coordenador de Manutenção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1T00:00:00" table:style-name="ce28">
            <text:p>01/03/2004</text:p>
          </table:table-cell>
          <table:table-cell office:value-type="float" office:value="1933" table:style-name="ce29">
            <text:p>1.933,00</text:p>
          </table:table-cell>
          <table:table-cell office:value-type="float" office:value="1161.7459999999999" table:formula="of:=([.G58]+[.I58])*0.2" table:style-name="ce29">
            <text:p>1.161,75</text:p>
          </table:table-cell>
          <table:table-cell office:value-type="float" office:value="3875.73" table:style-name="ce29">
            <text:p>3.875,73</text:p>
          </table:table-cell>
          <table:table-cell office:value-type="float" office:value="0" table:style-name="ce29">
            <text:p>0,00</text:p>
          </table:table-cell>
          <table:table-cell office:value-type="float" office:value="6970.4760000000006" table:formula="of:=SUM([.G58:.J58])" table:style-name="ce30">
            <text:p>6.970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23" table:style-name="ce32">
            <text:p>52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abilidade e Contas a Pagar e Receber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5-06-03T00:00:00" table:style-name="ce28">
            <text:p>03/06/1985</text:p>
          </table:table-cell>
          <table:table-cell office:value-type="float" office:value="4767.1400000000003" table:style-name="ce29">
            <text:p>4.767,14</text:p>
          </table:table-cell>
          <table:table-cell office:value-type="float" office:value="2683.6320000000001" table:formula="of:=([.G59]+[.I59])*0.35" table:style-name="ce29">
            <text:p>2.683,63</text:p>
          </table:table-cell>
          <table:table-cell office:value-type="float" office:value="2900.38" table:formula="of:=2203.34+697.04" table:style-name="ce29">
            <text:p>2.900,38</text:p>
          </table:table-cell>
          <table:table-cell office:value-type="float" office:value="0" table:style-name="ce29">
            <text:p>0,00</text:p>
          </table:table-cell>
          <table:table-cell office:value-type="float" office:value="10351.152000000002" table:formula="of:=SUM([.G59:.J59])" table:style-name="ce30">
            <text:p>10.351,15</text:p>
          </table:table-cell>
          <table:table-cell office:value-type="float" office:value="15335.04" table:style-name="ce29">
            <text:p>15.335,0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9" table:style-name="ce32">
            <text:p>979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60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59.7829999999994" table:formula="of:=SUM([.G60:.J60])" table:style-name="ce30">
            <text:p>7.559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9" table:style-name="ce32">
            <text:p>629</text:p>
          </table:table-cell>
          <table:table-cell office:value-type="string" table:style-name="ce24">
            <text:p>Assistente Habitacional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28">
            <text:p>22/05/1996</text:p>
          </table:table-cell>
          <table:table-cell office:value-type="float" office:value="7373.92" table:style-name="ce29">
            <text:p>7.373,92</text:p>
          </table:table-cell>
          <table:table-cell office:value-type="float" office:value="1843.48" table:formula="of:=[.G61]*0.25" table:style-name="ce29">
            <text:p>1.84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217.4" table:formula="of:=SUM([.G61:.J61])" table:style-name="ce30">
            <text:p>9.217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2" table:style-name="ce32">
            <text:p>1142</text:p>
          </table:table-cell>
          <table:table-cell office:value-type="string" table:style-name="ce24">
            <text:p>Diretora Jurídica</text:p>
          </table:table-cell>
          <table:table-cell office:value-type="string" table:style-name="ce24">
            <text:p>Diretora Jurídica</text:p>
          </table:table-cell>
          <table:table-cell office:value-type="string" table:style-name="ce26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28">
            <text:p>07/06/2019</text:p>
          </table:table-cell>
          <table:table-cell office:value-type="float" office:value="20186.64" table:style-name="ce38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62:.J62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0" table:style-name="ce32">
            <text:p>630</text:p>
          </table:table-cell>
          <table:table-cell office:value-type="string" table:style-name="ce24">
            <text:p>Técnico Financeir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23-01-23T00:00:00" table:style-name="ce28">
            <text:p>23/01/2023</text:p>
          </table:table-cell>
          <table:table-cell office:value-type="float" office:value="4507.88" table:formula="of:=4507.88" table:style-name="ce29">
            <text:p>4.507,88</text:p>
          </table:table-cell>
          <table:table-cell office:value-type="float" office:value="1126.97" table:formula="of:=[.G63]*0.25" table:style-name="ce29">
            <text:p>1.126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34.85" table:formula="of:=SUM([.G63:.J63])" table:style-name="ce30">
            <text:p>5.634,85</text:p>
          </table:table-cell>
          <table:table-cell office:value-type="float" office:value="1502.61" table:style-name="ce29">
            <text:p>1.502,6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89" table:style-name="ce32">
            <text:p>789</text:p>
          </table:table-cell>
          <table:table-cell office:value-type="string" table:style-name="ce35">
            <text:p>Motorista</text:p>
          </table:table-cell>
          <table:table-cell table:style-name="ce36"/>
          <table:table-cell office:value-type="string" table:style-name="ce44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1317.61" table:style-name="ce85">
            <text:p>1.317,61</text:p>
          </table:table-cell>
          <table:table-cell office:value-type="float" office:value="263.52199999999999" table:formula="of:=[.G64]*0.2" table:style-name="ce29">
            <text:p>263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81.1319999999998" table:formula="of:=SUM([.G64:.J64])" table:style-name="ce30">
            <text:p>1.581,13</text:p>
          </table:table-cell>
          <table:table-cell office:value-type="float" office:value="5832.21" table:style-name="ce29">
            <text:p>5.832,2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74" table:style-name="ce32">
            <text:p>774</text:p>
          </table:table-cell>
          <table:table-cell office:value-type="string" table:style-name="ce39">
            <text:p>Auxiliar de Topografia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3.63" table:style-name="ce29">
            <text:p>2.583,63</text:p>
          </table:table-cell>
          <table:table-cell office:value-type="float" office:value="516.73" table:style-name="ce29">
            <text:p>516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00.36" table:formula="of:=SUM([.G65:.J65])" table:style-name="ce30">
            <text:p>3.100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004" table:style-name="ce32">
            <text:p>1004</text:p>
          </table:table-cell>
          <table:table-cell office:value-type="string" table:style-name="ce39">
            <text:p>Assistente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3-01-02T00:00:00" table:style-name="ce28">
            <text:p>02/01/2013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66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660000000001" table:formula="of:=SUM([.G66:.J66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6" table:style-name="ce32">
            <text:p>966</text:p>
          </table:table-cell>
          <table:table-cell office:value-type="string" table:style-name="ce24">
            <text:p>Técnico em Edificações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2-04-02T00:00:00" table:style-name="ce28">
            <text:p>02/04/2012</text:p>
          </table:table-cell>
          <table:table-cell office:value-type="float" office:value="5028.32" table:style-name="ce29">
            <text:p>5.028,32</text:p>
          </table:table-cell>
          <table:table-cell office:value-type="float" office:value="502.83199999999999" table:formula="of:=[.G67]*0.1" table:style-name="ce29">
            <text:p>502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531.152" table:formula="of:=SUM([.G67:.J67])" table:style-name="ce30">
            <text:p>5.531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214" table:style-name="ce32">
            <text:p>1214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9-01T00:00:00" table:style-name="ce28">
            <text:p>01/09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68:.J68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2" table:style-name="ce32">
            <text:p>912</text:p>
          </table:table-cell>
          <table:table-cell office:value-type="string" table:style-name="ce39">
            <text:p>Técnico Imobiliário Júnior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1-01-10T00:00:00" table:style-name="ce28">
            <text:p>10/01/2011</text:p>
          </table:table-cell>
          <table:table-cell office:value-type="float" office:value="4536.8900000000003" table:style-name="ce29">
            <text:p>4.536,89</text:p>
          </table:table-cell>
          <table:table-cell office:value-type="float" office:value="453.69" table:style-name="ce29">
            <text:p>453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0.58" table:formula="of:=SUM([.G69:.J69])" table:style-name="ce30">
            <text:p>4.99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3" table:style-name="ce32">
            <text:p>633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6-06-03T00:00:00" table:style-name="ce28">
            <text:p>03/06/1996</text:p>
          </table:table-cell>
          <table:table-cell office:value-type="float" office:value="5503.5" table:style-name="ce29">
            <text:p>5.503,50</text:p>
          </table:table-cell>
          <table:table-cell office:value-type="float" office:value="1375.875" table:formula="of:=[.G70]*0.25" table:style-name="ce29">
            <text:p>1.37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79.375" table:formula="of:=SUM([.G70:.J70])" table:style-name="ce30">
            <text:p>6.879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36" table:style-name="ce32">
            <text:p>536</text:p>
          </table:table-cell>
          <table:table-cell office:value-type="string" table:style-name="ce39">
            <text:p>Analista Administrativo Júnior</text:p>
          </table:table-cell>
          <table:table-cell office:value-type="string" table:style-name="ce40">
            <text:p>Coordenador de Licitações e Suprimentos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04-01T00:00:00" table:style-name="ce28">
            <text:p>01/04/1987</text:p>
          </table:table-cell>
          <table:table-cell office:value-type="float" office:value="5423.25" table:style-name="ce29">
            <text:p>5.423,25</text:p>
          </table:table-cell>
          <table:table-cell office:value-type="float" office:value="2683.6284999999998" table:formula="of:=([.I71]+[.G71]-2361.04)*0.35" table:style-name="ce29">
            <text:p>2.683,63</text:p>
          </table:table-cell>
          <table:table-cell office:value-type="float" office:value="4605.3" table:formula="of:=2361.04+697.04+1547.22" table:style-name="ce29">
            <text:p>4.605,30</text:p>
          </table:table-cell>
          <table:table-cell office:value-type="float" office:value="0" table:style-name="ce29">
            <text:p>0,00</text:p>
          </table:table-cell>
          <table:table-cell office:value-type="float" office:value="12712.1785" table:formula="of:=SUM([.G71:.J71])" table:style-name="ce30">
            <text:p>12.712,18</text:p>
          </table:table-cell>
          <table:table-cell office:value-type="float" office:value="18832.84" table:style-name="ce29">
            <text:p>18.832,8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1" table:style-name="ce32">
            <text:p>1221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4-08-27T00:00:00" table:style-name="ce28">
            <text:p>27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2:.J72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8" table:style-name="ce32">
            <text:p>1128</text:p>
          </table:table-cell>
          <table:table-cell office:value-type="string" table:style-name="ce39">
            <text:p>Técnico em Edificações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8-07-12T00:00:00" table:style-name="ce28">
            <text:p>12/07/2018</text:p>
          </table:table-cell>
          <table:table-cell office:value-type="float" office:value="5028.32" table:style-name="ce29">
            <text:p>5.028,32</text:p>
          </table:table-cell>
          <table:table-cell office:value-type="float" office:value="251.416" table:formula="of:=[.G73]*0.05" table:style-name="ce29">
            <text:p>251,4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79.7359999999999" table:formula="of:=SUM([.G73:.J73])" table:style-name="ce30">
            <text:p>5.279,7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3" table:style-name="ce32">
            <text:p>1113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18-01-15T00:00:00" table:style-name="ce28">
            <text:p>15/01/20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SUM([.G74:.J74])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9" table:style-name="ce32">
            <text:p>1219</text:p>
          </table:table-cell>
          <table:table-cell office:value-type="string" table:style-name="ce39">
            <text:p>Arquitet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24-08-18T00:00:00" table:style-name="ce28">
            <text:p>18/08/2024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75:.J75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9" table:style-name="ce32">
            <text:p>989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5321.91" table:style-name="ce29">
            <text:p>5.321,91</text:p>
          </table:table-cell>
          <table:table-cell office:value-type="float" office:value="532.19100000000003" table:formula="of:=[.G76]*0.1" table:style-name="ce29">
            <text:p>532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854.1009999999997" table:formula="of:=SUM([.G76:.J76])" table:style-name="ce30">
            <text:p>5.854,10</text:p>
          </table:table-cell>
          <table:table-cell office:value-type="float" office:value="1561.09" table:style-name="ce29">
            <text:p>1.561,0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float" office:value="1208" table:style-name="ce32">
            <text:p>1208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39">
            <text:p>Coordenador de Análise de Projetos, Gestão de Contratos e Estudos de Impacto de Vizinhança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3-03-13T00:00:00" table:style-name="ce28">
            <text:p>13/03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12219.390000000001" table:formula="of:=SUM([.G77:.J77])" table:style-name="ce30">
            <text:p>12.219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5" table:style-name="ce32">
            <text:p>995</text:p>
          </table:table-cell>
          <table:table-cell office:value-type="string" table:style-name="ce39">
            <text:p>Assistente Administrativo Jú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9-24T00:00:00" table:style-name="ce28">
            <text:p>24/09/2012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600000000002" table:formula="of:=[.G78]*0.1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3931.7060000000001" table:formula="of:=SUM([.G78:.J78])" table:style-name="ce30">
            <text:p>3.931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0" table:style-name="ce32">
            <text:p>910</text:p>
          </table:table-cell>
          <table:table-cell office:value-type="string" table:style-name="ce39">
            <text:p>Administrador Rede Junior<text:s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1-01-03T00:00:00" table:style-name="ce28">
            <text:p>03/01/2011</text:p>
          </table:table-cell>
          <table:table-cell office:value-type="float" office:value="5764.25" table:style-name="ce29">
            <text:p>5.764,25</text:p>
          </table:table-cell>
          <table:table-cell office:value-type="float" office:value="576.42500000000007" table:formula="of:=[.G79]*0.1" table:style-name="ce29">
            <text:p>576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340.6750000000002" table:formula="of:=SUM([.G79:.J79])" table:style-name="ce30">
            <text:p>6.340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025" table:style-name="ce32">
            <text:p>1025</text:p>
          </table:table-cell>
          <table:table-cell office:value-type="string" table:style-name="ce39">
            <text:p>Engenheiro Civil Júnior</text:p>
          </table:table-cell>
          <table:table-cell office:value-type="string" table:style-name="ce40">
            <text:p>Coordenador de Projetos 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3-02-18T00:00:00" table:style-name="ce28">
            <text:p>18/02/2013</text:p>
          </table:table-cell>
          <table:table-cell office:value-type="float" office:value="8400.65" table:style-name="ce29">
            <text:p>8.400,65</text:p>
          </table:table-cell>
          <table:table-cell office:value-type="float" office:value="1277.9180000000001" table:formula="of:=([.G80]+[.I80])*0.1" table:style-name="ce29">
            <text:p>1.277,92</text:p>
          </table:table-cell>
          <table:table-cell office:value-type="float" office:value="4378.53" table:style-name="ce29">
            <text:p>4.378,53</text:p>
          </table:table-cell>
          <table:table-cell office:value-type="float" office:value="0" table:style-name="ce29">
            <text:p>0,00</text:p>
          </table:table-cell>
          <table:table-cell office:value-type="float" office:value="14057.097999999998" table:formula="of:=SUM([.G80:.J80])" table:style-name="ce30">
            <text:p>14.057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27" table:style-name="ce32">
            <text:p>1127</text:p>
          </table:table-cell>
          <table:table-cell office:value-type="string" table:style-name="ce39">
            <text:p>Advogad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8-07-11T00:00:00" table:style-name="ce28">
            <text:p>11/07/2018</text:p>
          </table:table-cell>
          <table:table-cell office:value-type="float" office:value="6247.13" table:style-name="ce29">
            <text:p>6.247,13</text:p>
          </table:table-cell>
          <table:table-cell office:value-type="float" office:value="312.35650000000004" table:formula="of:=[.G81]*0.05" table:style-name="ce29">
            <text:p>31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59.4865" table:formula="of:=SUM([.G81:.J81])" table:style-name="ce30">
            <text:p>6.559,49</text:p>
          </table:table-cell>
          <table:table-cell office:value-type="float" office:value="1749.2" table:style-name="ce29">
            <text:p>1.749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92" table:style-name="ce32">
            <text:p>1192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39">
            <text:p>Coordenador de Relações Institucionais</text:p>
          </table:table-cell>
          <table:table-cell office:value-type="string" table:style-name="ce41">
            <text:p>Comissão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2-12-12T00:00:00" table:style-name="ce28">
            <text:p>12/12/2022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82:.J82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30" table:style-name="ce32">
            <text:p>530</text:p>
          </table:table-cell>
          <table:table-cell office:value-type="string" table:style-name="ce24">
            <text:p>Desenhista Projetista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85-11-01T00:00:00" table:style-name="ce28">
            <text:p>01/11/1985</text:p>
          </table:table-cell>
          <table:table-cell office:value-type="float" office:value="6517.07" table:style-name="ce29">
            <text:p>6.517,07</text:p>
          </table:table-cell>
          <table:table-cell office:value-type="float" office:value="2280.9744999999998" table:formula="of:=[.G83]*0.35" table:style-name="ce29">
            <text:p>2.280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798.0445" table:formula="of:=SUM([.G83:.J83])" table:style-name="ce30">
            <text:p>8.798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5" table:style-name="ce32">
            <text:p>975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23T00:00:00" table:style-name="ce28">
            <text:p>23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84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84:.J84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1040" table:style-name="ce32">
            <text:p>1040</text:p>
          </table:table-cell>
          <table:table-cell office:value-type="string" table:style-name="ce24">
            <text:p>Técnico em Edificações</text:p>
          </table:table-cell>
          <table:table-cell office:value-type="string" table:style-name="ce24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3-10-01T00:00:00" table:style-name="ce28">
            <text:p>01/10/2013</text:p>
          </table:table-cell>
          <table:table-cell office:value-type="float" office:value="5028.32" table:style-name="ce29">
            <text:p>5.028,32</text:p>
          </table:table-cell>
          <table:table-cell office:value-type="float" office:value="1161.74" table:style-name="ce29">
            <text:p>1.161,74</text:p>
          </table:table-cell>
          <table:table-cell office:value-type="float" office:value="6589.13" table:style-name="ce29">
            <text:p>6.589,13</text:p>
          </table:table-cell>
          <table:table-cell office:value-type="float" office:value="0" table:style-name="ce29">
            <text:p>0,00</text:p>
          </table:table-cell>
          <table:table-cell office:value-type="float" office:value="12779.189999999999" table:formula="of:=SUM([.G85:.J85])" table:style-name="ce30">
            <text:p>12.779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19" table:style-name="ce32">
            <text:p>1119</text:p>
          </table:table-cell>
          <table:table-cell office:value-type="string" table:style-name="ce24">
            <text:p>Auxiliar de Topografia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2153.02" table:style-name="ce29">
            <text:p>2.153,02</text:p>
          </table:table-cell>
          <table:table-cell office:value-type="float" office:value="107.65100000000001" table:formula="of:=[.G86]*0.05" table:style-name="ce29">
            <text:p>107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60.6709999999998" table:formula="of:=SUM([.G86:.J86])" table:style-name="ce30">
            <text:p>2.260,67</text:p>
          </table:table-cell>
          <table:table-cell office:value-type="float" office:value="1808.53" table:style-name="ce29">
            <text:p>1.808,5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807" table:style-name="ce32">
            <text:p>807</text:p>
          </table:table-cell>
          <table:table-cell office:value-type="string" table:style-name="ce39">
            <text:p>Mestre de Obras</text:p>
          </table:table-cell>
          <table:table-cell office:value-type="string" table:style-name="ce40">
            <text:p>Diretor Técnico de Regularização Fundiária</text:p>
          </table:table-cell>
          <table:table-cell office:value-type="string" table:style-name="ce41">
            <text:p>Carreira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04-06-01T00:00:00" table:style-name="ce28">
            <text:p>01/06/200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4037.328" table:formula="of:=[.G87]*0.2" table:style-name="ce29">
            <text:p>4.037,3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24825.907999999999" table:formula="of:=SUM([.G87:.J87])" table:style-name="ce30">
            <text:p>24.825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2" table:style-name="ce32">
            <text:p>1222</text:p>
          </table:table-cell>
          <table:table-cell office:value-type="string" table:style-name="ce39">
            <text:p>Técnico Financeiro Júnior<text:s text:c="106"/>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2018-03-26T00:00:00" table:style-name="ce28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612.1000000000004" table:formula="of:=SUM([.G88:.J88])" table:style-name="ce30">
            <text:p>4.612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1" table:style-name="ce32">
            <text:p>721</text:p>
          </table:table-cell>
          <table:table-cell office:value-type="string" table:style-name="ce24">
            <text:p>Servente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9-08-16T00:00:00" table:style-name="ce28">
            <text:p>16/08/1999</text:p>
          </table:table-cell>
          <table:table-cell office:value-type="float" office:value="2529.34" table:style-name="ce29">
            <text:p>2.529,34</text:p>
          </table:table-cell>
          <table:table-cell office:value-type="float" office:value="632.34" table:style-name="ce29">
            <text:p>632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161.6800000000003" table:formula="of:=SUM([.G89:.J89])" table:style-name="ce30">
            <text:p>3.161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45" table:style-name="ce32">
            <text:p>945</text:p>
          </table:table-cell>
          <table:table-cell office:value-type="string" table:style-name="ce24">
            <text:p>Advogado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2-01-10T00:00:00" table:style-name="ce28">
            <text:p>10/01/2012</text:p>
          </table:table-cell>
          <table:table-cell office:value-type="float" office:value="8995.89" table:style-name="ce29">
            <text:p>8.995,89</text:p>
          </table:table-cell>
          <table:table-cell office:value-type="float" office:value="899.58899999999994" table:formula="of:=[.G90]*0.1" table:style-name="ce29">
            <text:p>899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95.4789999999994" table:formula="of:=SUM([.G90:.J90])" table:style-name="ce30">
            <text:p>9.895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603" table:style-name="ce32">
            <text:p>603</text:p>
          </table:table-cell>
          <table:table-cell office:value-type="string" table:style-name="ce24">
            <text:p>Arquitet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1991-01-15T00:00:00" table:style-name="ce28">
            <text:p>15/01/1991</text:p>
          </table:table-cell>
          <table:table-cell office:value-type="float" office:value="12301.73" table:formula="of:=10251.44+2050.29" table:style-name="ce29">
            <text:p>12.301,73</text:p>
          </table:table-cell>
          <table:table-cell office:value-type="float" office:value="3690.5189999999998" table:formula="of:=[.G91]*0.3" table:style-name="ce29">
            <text:p>3.69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992.249" table:formula="of:=SUM([.G91:.J91])" table:style-name="ce30">
            <text:p>15.992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75" table:style-name="ce32">
            <text:p>775</text:p>
          </table:table-cell>
          <table:table-cell office:value-type="string" table:style-name="ce46">
            <text:p>Carpinteiro</text:p>
          </table:table-cell>
          <table:table-cell table:style-name="ce47"/>
          <table:table-cell office:value-type="string" table:style-name="ce48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25T00:00:00" table:style-name="ce28">
            <text:p>25/03/2004</text:p>
          </table:table-cell>
          <table:table-cell office:value-type="float" office:value="2854.63" table:style-name="ce29">
            <text:p>2.854,63</text:p>
          </table:table-cell>
          <table:table-cell office:value-type="float" office:value="570.92600000000004" table:formula="of:=[.G92]*0.2" table:style-name="ce29">
            <text:p>570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25.556" table:formula="of:=SUM([.G92:.J92])" table:style-name="ce30">
            <text:p>3.42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4" table:style-name="ce32">
            <text:p>1224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39">
            <text:p>Gerente Jurídico Consultivo e de Contratação</text:p>
          </table:table-cell>
          <table:table-cell office:value-type="string" table:style-name="ce41">
            <text:p>Comissão</text:p>
          </table:table-cell>
          <table:table-cell office:value-type="string" table:style-name="ce37">
            <text:p>Gerência Jurídica do Contencioso</text:p>
          </table:table-cell>
          <table:table-cell office:value-type="date" office:date-value="2024-12-02T00:00:00" table:style-name="ce28">
            <text:p>02/12/2024</text:p>
          </table:table-cell>
          <table:table-cell office:value-type="float" office:value="18841.23" table:style-name="ce86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93:.J93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87"/>
        </table:table-row>
        <table:table-row table:style-name="ro1">
          <table:table-cell office:value-type="float" office:value="992" table:style-name="ce32">
            <text:p>992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319.31450000000001" table:formula="of:=[.G94]*0.05" table:style-name="ce29">
            <text:p>319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705.6045000000004" table:formula="of:=SUM([.G94:.J94])" table:style-name="ce30">
            <text:p>6.705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2" table:style-name="ce32">
            <text:p>722</text:p>
          </table:table-cell>
          <table:table-cell office:value-type="string" table:style-name="ce24">
            <text:p>Encanador / Eletricista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27">
            <text:p>Gerência Administrativa</text:p>
          </table:table-cell>
          <table:table-cell office:value-type="date" office:date-value="1999-08-23T00:00:00" table:style-name="ce28">
            <text:p>23/08/1999</text:p>
          </table:table-cell>
          <table:table-cell office:value-type="float" office:value="3642.17" table:style-name="ce38">
            <text:p>3.642,17</text:p>
          </table:table-cell>
          <table:table-cell office:value-type="float" office:value="910.54250000000002" table:formula="of:=[.G95]*0.25" table:style-name="ce29">
            <text:p>910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52.7124999999996" table:formula="of:=SUM([.G95:.J95])" table:style-name="ce30">
            <text:p>4.55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70" table:style-name="ce32">
            <text:p>970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5-07T00:00:00" table:style-name="ce28">
            <text:p>07/05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9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96:.J9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28" table:style-name="ce32">
            <text:p>928</text:p>
          </table:table-cell>
          <table:table-cell office:value-type="string" table:style-name="ce39">
            <text:p>Advogado Júnior</text:p>
          </table:table-cell>
          <table:table-cell office:value-type="string" table:style-name="ce40">
            <text:p>Coordenador do Contencioso Judicial</text:p>
          </table:table-cell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1-06-01T00:00:00" table:style-name="ce28">
            <text:p>01/06/2011</text:p>
          </table:table-cell>
          <table:table-cell office:value-type="float" office:value="6247.13" table:style-name="ce29">
            <text:p>6.247,13</text:p>
          </table:table-cell>
          <table:table-cell office:value-type="float" office:value="968.12099999999998" table:formula="of:=([.G97]+[.I97])*0.1" table:style-name="ce29">
            <text:p>968,12</text:p>
          </table:table-cell>
          <table:table-cell office:value-type="float" office:value="3434.08" table:formula="of:=3434.08" table:style-name="ce29">
            <text:p>3.434,08</text:p>
          </table:table-cell>
          <table:table-cell office:value-type="float" office:value="1203.8800000000001" table:formula="of:=1203.88" table:style-name="ce29">
            <text:p>1.203,88</text:p>
          </table:table-cell>
          <table:table-cell office:value-type="float" office:value="11853.210999999999" table:formula="of:=SUM([.G97:.J97])" table:style-name="ce30">
            <text:p>11.853,21</text:p>
          </table:table-cell>
          <table:table-cell office:value-type="float" office:value="2839.81" table:style-name="ce29">
            <text:p>2.839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83" table:style-name="ce32">
            <text:p>983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0T00:00:00" table:style-name="ce28">
            <text:p>10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9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98:.J9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95" table:style-name="ce32">
            <text:p>895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0-08-23T00:00:00" table:style-name="ce28">
            <text:p>23/08/2010</text:p>
          </table:table-cell>
          <table:table-cell office:value-type="float" office:value="4955.6099999999997" table:style-name="ce29">
            <text:p>4.955,61</text:p>
          </table:table-cell>
          <table:table-cell office:value-type="float" office:value="495.56099999999998" table:formula="of:=[.G99]*0.1" table:style-name="ce29">
            <text:p>495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51.1709999999994" table:formula="of:=SUM([.G99:.J99])" table:style-name="ce30">
            <text:p>5.451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61" table:style-name="ce32">
            <text:p>661</text:p>
          </table:table-cell>
          <table:table-cell office:value-type="string" table:style-name="ce39">
            <text:p>Técnico Imobiliário Pleno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05-12T00:00:00" table:style-name="ce49">
            <text:p>12/05/1997</text:p>
          </table:table-cell>
          <table:table-cell office:value-type="float" office:value="6224" table:style-name="ce29">
            <text:p>6.224,00</text:p>
          </table:table-cell>
          <table:table-cell office:value-type="float" office:value="1556" table:formula="of:=[.G100]*0.25" table:style-name="ce29">
            <text:p>1.556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80" table:formula="of:=SUM([.G100:.J100])" table:style-name="ce30">
            <text:p>7.78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548" table:style-name="ce32">
            <text:p>548</text:p>
          </table:table-cell>
          <table:table-cell office:value-type="string" table:style-name="ce39">
            <text:p>Analista Administrativo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7-12-04T00:00:00" table:style-name="ce50">
            <text:p>04/12/1987</text:p>
          </table:table-cell>
          <table:table-cell office:value-type="float" office:value="7945.23" table:style-name="ce38">
            <text:p>7.945,23</text:p>
          </table:table-cell>
          <table:table-cell office:value-type="float" office:value="3833.7599999999993" table:formula="of:=([.G101]+[.I101])*0.3" table:style-name="ce29">
            <text:p>3.833,76</text:p>
          </table:table-cell>
          <table:table-cell office:value-type="float" office:value="4833.9699999999993" table:formula="of:=1161.73+3672.24" table:style-name="ce29">
            <text:p>4.833,97</text:p>
          </table:table-cell>
          <table:table-cell office:value-type="float" office:value="0" table:style-name="ce29">
            <text:p>0,00</text:p>
          </table:table-cell>
          <table:table-cell office:value-type="float" office:value="16612.96" table:formula="of:=SUM([.G101:.J101])" table:style-name="ce30">
            <text:p>16.61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68" table:style-name="ce32">
            <text:p>768</text:p>
          </table:table-cell>
          <table:table-cell office:value-type="string" table:style-name="ce39">
            <text:p>Servente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28">
            <text:p>08/03/2004</text:p>
          </table:table-cell>
          <table:table-cell office:value-type="float" office:value="2581.21" table:style-name="ce29">
            <text:p>2.581,21</text:p>
          </table:table-cell>
          <table:table-cell office:value-type="float" office:value="516.24200000000008" table:formula="of:=[.G102]*0.2" table:style-name="ce29">
            <text:p>516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97.4520000000002" table:formula="of:=SUM([.G102:.J102])" table:style-name="ce30">
            <text:p>3.09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729" table:style-name="ce32">
            <text:p>729</text:p>
          </table:table-cell>
          <table:table-cell office:value-type="string" table:style-name="ce39">
            <text:p>Desenhista Projetista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00-09-11T00:00:00" table:style-name="ce50">
            <text:p>11/09/2000</text:p>
          </table:table-cell>
          <table:table-cell office:value-type="float" office:value="4762.99" table:style-name="ce29">
            <text:p>4.762,99</text:p>
          </table:table-cell>
          <table:table-cell office:value-type="float" office:value="952.59799999999996" table:formula="of:=[.G103]*0.2" table:style-name="ce29">
            <text:p>952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715.5879999999997" table:formula="of:=SUM([.G103:.J103])" table:style-name="ce30">
            <text:p>5.715,5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8" table:style-name="ce32">
            <text:p>628</text:p>
          </table:table-cell>
          <table:table-cell office:value-type="string" table:style-name="ce24">
            <text:p>Assistente Habitacion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4037.37" table:style-name="ce38">
            <text:p>4.037,37</text:p>
          </table:table-cell>
          <table:table-cell office:value-type="float" office:value="1009.3425" table:formula="of:=[.G104]*0.25" table:style-name="ce38">
            <text:p>1.009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46.7124999999996" table:formula="of:=SUM([.G104:.J104])" table:style-name="ce30">
            <text:p>5.046,71</text:p>
          </table:table-cell>
          <table:table-cell office:value-type="float" office:value="1345.79" table:style-name="ce29">
            <text:p>1.345,7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3" table:style-name="ce32">
            <text:p>1203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39">
            <text:p>Gerente Jurídico do Contencioso</text:p>
          </table:table-cell>
          <table:table-cell office:value-type="string" table:style-name="ce45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3-01-25T00:00:00" table:style-name="ce50">
            <text:p>25/01/2023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5:.J105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60" table:style-name="ce32">
            <text:p>1160</text:p>
          </table:table-cell>
          <table:table-cell office:value-type="string" table:style-name="ce24">
            <text:p>Técnico Administrativ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18-03-26T00:00:00" table:style-name="ce67">
            <text:p>26/03/2018</text:p>
          </table:table-cell>
          <table:table-cell office:value-type="float" office:value="4612.1000000000004" table:style-name="ce29">
            <text:p>4.612,10</text:p>
          </table:table-cell>
          <table:table-cell office:value-type="float" office:value="230.60500000000002" table:formula="of:=[.G106]*0.05" table:style-name="ce29">
            <text:p>230,61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5444.6450000000004" table:formula="of:=SUM([.G106:.J106])" table:style-name="ce30">
            <text:p>5.444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13" table:style-name="ce32">
            <text:p>1213</text:p>
          </table:table-cell>
          <table:table-cell office:value-type="string" table:style-name="ce24">
            <text:p>Coordenador de Projetos</text:p>
          </table:table-cell>
          <table:table-cell office:value-type="string" table:style-name="ce24">
            <text:p>Coordenador de Projetos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Gerência de Planejamento</text:p>
          </table:table-cell>
          <table:table-cell office:value-type="date" office:date-value="2023-08-14T00:00:00" table:style-name="ce28">
            <text:p>14/08/2023</text:p>
          </table:table-cell>
          <table:table-cell office:value-type="float" office:value="11617.45" table:style-name="ce29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07:.J107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162" table:style-name="ce32">
            <text:p>1162</text:p>
          </table:table-cell>
          <table:table-cell office:value-type="string" table:style-name="ce35">
            <text:p>Gerente Jurídico de Regularização Fundiária e Empreendimentos Sociais</text:p>
          </table:table-cell>
          <table:table-cell office:value-type="string" table:style-name="ce36">
            <text:p>Gerente Jurídico de Regularização Fundiária 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Jur. De Reg. Fund. e Emp. Sociais</text:p>
          </table:table-cell>
          <table:table-cell office:value-type="date" office:date-value="2020-03-25T00:00:00" table:style-name="ce50">
            <text:p>25/03/2020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08:.J108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2" table:style-name="ce32">
            <text:p>632</text:p>
          </table:table-cell>
          <table:table-cell office:value-type="string" table:style-name="ce24">
            <text:p>Assistente Habitacional júnior</text:p>
          </table:table-cell>
          <table:table-cell office:value-type="string" table:style-name="ce25">
            <text:p>Coordenador de Comercialização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5027.83" table:style-name="ce29">
            <text:p>5.027,83</text:p>
          </table:table-cell>
          <table:table-cell office:value-type="float" office:value="2904.3599999999997" table:formula="of:=([.G109]+[.I109])*0.25" table:style-name="ce29">
            <text:p>2.904,36</text:p>
          </table:table-cell>
          <table:table-cell office:value-type="float" office:value="6589.61" table:style-name="ce29">
            <text:p>6.589,61</text:p>
          </table:table-cell>
          <table:table-cell office:value-type="float" office:value="0" table:style-name="ce29">
            <text:p>0,00</text:p>
          </table:table-cell>
          <table:table-cell office:value-type="float" office:value="14521.8" table:formula="of:=SUM([.G109:.J109])" table:style-name="ce30">
            <text:p>14.521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26" table:style-name="ce32">
            <text:p>626</text:p>
          </table:table-cell>
          <table:table-cell office:value-type="string" table:style-name="ce24">
            <text:p>Analista Programador Plen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1996-05-22T00:00:00" table:style-name="ce50">
            <text:p>22/05/1996</text:p>
          </table:table-cell>
          <table:table-cell office:value-type="float" office:value="8803.0499999999993" table:style-name="ce29">
            <text:p>8.803,05</text:p>
          </table:table-cell>
          <table:table-cell office:value-type="float" office:value="2200.7624999999998" table:formula="of:=[.G110]*0.25" table:style-name="ce29">
            <text:p>2.200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003.8125" table:formula="of:=SUM([.G110:.J110])" table:style-name="ce30">
            <text:p>11.003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31" table:style-name="ce32">
            <text:p>631</text:p>
          </table:table-cell>
          <table:table-cell office:value-type="string" table:style-name="ce24">
            <text:p>Assistente Administrativo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96-05-27T00:00:00" table:style-name="ce50">
            <text:p>27/05/1996</text:p>
          </table:table-cell>
          <table:table-cell office:value-type="float" office:value="3766.08" table:style-name="ce29">
            <text:p>3.766,08</text:p>
          </table:table-cell>
          <table:table-cell office:value-type="float" office:value="941.52" table:style-name="ce29">
            <text:p>941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07.6000000000004" table:formula="of:=SUM([.G111:.J111])" table:style-name="ce30">
            <text:p>4.707,60</text:p>
          </table:table-cell>
          <table:table-cell office:value-type="float" office:value="3766.0699999999997" table:formula="of:=6590.62-[.M111]" table:style-name="ce29">
            <text:p>3.766,07</text:p>
          </table:table-cell>
          <table:table-cell office:value-type="float" office:value="2824.55" table:formula="of:=2824.55" table:style-name="ce31">
            <text:p>2.824,55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23" table:style-name="ce32">
            <text:p>923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1-04-01T00:00:00" table:style-name="ce50">
            <text:p>01/04/2011</text:p>
          </table:table-cell>
          <table:table-cell office:value-type="float" office:value="6872.53" table:style-name="ce29">
            <text:p>6.872,53</text:p>
          </table:table-cell>
          <table:table-cell office:value-type="float" office:value="687.25300000000004" table:formula="of:=[.G112]*0.1" table:style-name="ce29">
            <text:p>687,25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8161.723" table:formula="of:=SUM([.G112:.J112])" table:style-name="ce30">
            <text:p>8.161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24">
            <text:p>Técnico Financeiro Júnior</text:p>
          </table:table-cell>
          <table:table-cell table:style-name="ce24"/>
          <table:table-cell office:value-type="string" table:style-name="ce42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7-11-08T00:00:00" table:style-name="ce50">
            <text:p>08/11/1977</text:p>
          </table:table-cell>
          <table:table-cell office:value-type="float" office:value="6657.7000000000007" table:formula="of:=6213.85+443.85" table:style-name="ce29">
            <text:p>6.657,70</text:p>
          </table:table-cell>
          <table:table-cell office:value-type="float" office:value="2995.96" table:style-name="ce29">
            <text:p>2.995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653.66" table:formula="of:=SUM([.G113:.J113])" table:style-name="ce30">
            <text:p>9.653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89" table:style-name="ce32">
            <text:p>689</text:p>
          </table:table-cell>
          <table:table-cell office:value-type="string" table:style-name="ce39">
            <text:p>Assistente Financeiro Pleno</text:p>
          </table:table-cell>
          <table:table-cell table:style-name="ce39"/>
          <table:table-cell office:value-type="string" table:style-name="ce45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97-11-25T00:00:00" table:style-name="ce50">
            <text:p>25/11/1997</text:p>
          </table:table-cell>
          <table:table-cell office:value-type="float" office:value="3958.55" table:style-name="ce29">
            <text:p>3.958,55</text:p>
          </table:table-cell>
          <table:table-cell office:value-type="float" office:value="989.63750000000005" table:formula="of:=[.G114]*0.25" table:style-name="ce29">
            <text:p>989,64</text:p>
          </table:table-cell>
          <table:table-cell office:value-type="float" office:value="395.86" table:style-name="ce29">
            <text:p>395,86</text:p>
          </table:table-cell>
          <table:table-cell office:value-type="float" office:value="0" table:style-name="ce29">
            <text:p>0,00</text:p>
          </table:table-cell>
          <table:table-cell office:value-type="float" office:value="5344.0474999999997" table:formula="of:=SUM([.G114:.J114])" table:style-name="ce30">
            <text:p>5.344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6" table:style-name="ce32">
            <text:p>1216</text:p>
          </table:table-cell>
          <table:table-cell office:value-type="string" table:style-name="ce39">
            <text:p>Assessor nível médio II</text:p>
          </table:table-cell>
          <table:table-cell table:style-name="ce39"/>
          <table:table-cell office:value-type="string" table:style-name="ce45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06T00:00:00" table:style-name="ce50">
            <text:p>06/05/2024</text:p>
          </table:table-cell>
          <table:table-cell office:value-type="float" office:value="3458.84" table:style-name="ce29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58.84" table:formula="of:=SUM([.G115:.J115])" table:style-name="ce30">
            <text:p>3.458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16" table:style-name="ce32">
            <text:p>916</text:p>
          </table:table-cell>
          <table:table-cell office:value-type="string" table:style-name="ce24">
            <text:p>Servente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1-02-16T00:00:00" table:style-name="ce50">
            <text:p>16/02/2011</text:p>
          </table:table-cell>
          <table:table-cell office:value-type="float" office:value="2504.65" table:style-name="ce29">
            <text:p>2.504,65</text:p>
          </table:table-cell>
          <table:table-cell office:value-type="float" office:value="250.46500000000003" table:formula="of:=[.G116]*0.1" table:style-name="ce29">
            <text:p>250,4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55.1150000000002" table:formula="of:=SUM([.G116:.J116])" table:style-name="ce30">
            <text:p>2.755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00" table:style-name="ce32">
            <text:p>1200</text:p>
          </table:table-cell>
          <table:table-cell office:value-type="string" table:style-name="ce24">
            <text:p>Supervisor de Novos Negócios</text:p>
          </table:table-cell>
          <table:table-cell office:value-type="string" table:style-name="ce25">
            <text:p>Supervisor de Novos Negócio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23-01-24T00:00:00" table:style-name="ce50">
            <text:p>24/01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17:.J117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64" table:style-name="ce32">
            <text:p>964</text:p>
          </table:table-cell>
          <table:table-cell office:value-type="string" table:style-name="ce24">
            <text:p>Assistente Social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19T00:00:00" table:style-name="ce50">
            <text:p>19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18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18:.J118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838" table:style-name="ce32">
            <text:p>838</text:p>
          </table:table-cell>
          <table:table-cell office:value-type="string" table:style-name="ce24">
            <text:p>Telefonista<text:s/>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9-16T00:00:00" table:style-name="ce67">
            <text:p>16/09/2004</text:p>
          </table:table-cell>
          <table:table-cell office:value-type="float" office:value="1471.28" table:style-name="ce29">
            <text:p>1.471,28</text:p>
          </table:table-cell>
          <table:table-cell office:value-type="float" office:value="294.25600000000003" table:formula="of:=[.G119]*0.2" table:style-name="ce29">
            <text:p>294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765.5360000000001" table:formula="of:=SUM([.G119:.J119])" table:style-name="ce30">
            <text:p>1.765,54</text:p>
          </table:table-cell>
          <table:table-cell office:value-type="float" office:value="2354.0500000000002" table:style-name="ce29">
            <text:p>2.354,0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3" table:style-name="ce32">
            <text:p>1193</text:p>
          </table:table-cell>
          <table:table-cell office:value-type="string" table:style-name="ce24">
            <text:p>Assessor Superior II</text:p>
          </table:table-cell>
          <table:table-cell office:value-type="string" table:style-name="ce25">
            <text:p>Assessor Superior II</text:p>
          </table:table-cell>
          <table:table-cell office:value-type="string" table:style-name="ce26">
            <text:p>Comissão</text:p>
          </table:table-cell>
          <table:table-cell office:value-type="string" table:style-name="ce27">
            <text:p>Diretoria Técnica de Regularização Fundiária</text:p>
          </table:table-cell>
          <table:table-cell office:value-type="date" office:date-value="2022-12-21T00:00:00" table:style-name="ce28">
            <text:p>21/12/2022</text:p>
          </table:table-cell>
          <table:table-cell office:value-type="float" office:value="6646.39" table:style-name="ce29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646.39" table:formula="of:=SUM([.G120:.J120])" table:style-name="ce30">
            <text:p>6.646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3" table:style-name="ce32">
            <text:p>903</text:p>
          </table:table-cell>
          <table:table-cell office:value-type="string" table:style-name="ce24">
            <text:p>Assistente Administrativ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10-11-08T00:00:00" table:style-name="ce50">
            <text:p>08/11/2010</text:p>
          </table:table-cell>
          <table:table-cell office:value-type="float" office:value="3027.06" table:style-name="ce29">
            <text:p>3.027,06</text:p>
          </table:table-cell>
          <table:table-cell office:value-type="float" office:value="302.70999999999998" table:style-name="ce29">
            <text:p>302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29.77" table:formula="of:=SUM([.G121:.J121])" table:style-name="ce30">
            <text:p>3.329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769" table:style-name="ce32">
            <text:p>769</text:p>
          </table:table-cell>
          <table:table-cell office:value-type="string" table:style-name="ce24">
            <text:p>Pedreiro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04-03-08T00:00:00" table:style-name="ce50">
            <text:p>08/03/2004</text:p>
          </table:table-cell>
          <table:table-cell office:value-type="float" office:value="3398.26" table:style-name="ce29">
            <text:p>3.398,26</text:p>
          </table:table-cell>
          <table:table-cell office:value-type="float" office:value="679.65200000000004" table:formula="of:=[.G122]*0.2" table:style-name="ce29">
            <text:p>679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77.9120000000003" table:formula="of:=SUM([.G122:.J122])" table:style-name="ce30">
            <text:p>4.077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74" table:style-name="ce32">
            <text:p>1174</text:p>
          </table:table-cell>
          <table:table-cell office:value-type="string" table:style-name="ce24">
            <text:p>Diretor Técnico de Empreendimentos Sociais</text:p>
          </table:table-cell>
          <table:table-cell office:value-type="string" table:style-name="ce25">
            <text:p>Diretor Técnico de Empreendimentos Sociais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Técnica de Empreendimentos Sociais</text:p>
          </table:table-cell>
          <table:table-cell office:value-type="date" office:date-value="2021-01-04T00:00:00" table:style-name="ce51">
            <text:p>04/01/2021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23:.J123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89" table:style-name="ce32">
            <text:p>1189</text:p>
          </table:table-cell>
          <table:table-cell office:value-type="string" table:style-name="ce24">
            <text:p>Arquiteto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22-02-07T00:00:00" table:style-name="ce51">
            <text:p>07/02/2022</text:p>
          </table:table-cell>
          <table:table-cell office:value-type="float" office:value="8542.89" table:style-name="ce29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42.89" table:formula="of:=SUM([.G124:.J124])" table:style-name="ce30">
            <text:p>8.54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18" table:style-name="ce32">
            <text:p>1218</text:p>
          </table:table-cell>
          <table:table-cell office:value-type="string" table:style-name="ce24">
            <text:p>Gerente de Governança Corporativa e Compliance</text:p>
          </table:table-cell>
          <table:table-cell office:value-type="string" table:style-name="ce24">
            <text:p>Gerente de Govenança Corporativa e Compliance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4-06-03T00:00:00" table:style-name="ce51">
            <text:p>03/06/2024</text:p>
          </table:table-cell>
          <table:table-cell office:value-type="float" office:value="18841.23" table:style-name="ce29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5:.J125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0" table:style-name="ce32">
            <text:p>1210</text:p>
          </table:table-cell>
          <table:table-cell office:value-type="string" table:style-name="ce24">
            <text:p>Assessor nível médio I</text:p>
          </table:table-cell>
          <table:table-cell office:value-type="string" table:style-name="ce25">
            <text:p>Assessor nível médio I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Diretoria Comercial. Adm e Financeira</text:p>
          </table:table-cell>
          <table:table-cell office:value-type="date" office:date-value="2023-03-22T00:00:00" table:style-name="ce50">
            <text:p>22/03/2023</text:p>
          </table:table-cell>
          <table:table-cell office:value-type="float" office:value="4815.25" table:style-name="ce64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815.25" table:formula="of:=SUM([.G126:.J126])" table:style-name="ce30">
            <text:p>4.815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226" table:style-name="ce32">
            <text:p>1226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4">
            <text:p>Gerente de Regularização Fundiária</text:p>
          </table:table-cell>
          <table:table-cell office:value-type="string" table:style-name="ce26">
            <text:p>Comissão</text:p>
          </table:table-cell>
          <table:table-cell office:value-type="string" table:style-name="ce63">
            <text:p>Gerência de Regularização Fundiária</text:p>
          </table:table-cell>
          <table:table-cell office:value-type="date" office:date-value="2025-01-28T00:00:00" table:style-name="ce50">
            <text:p>28/01/2025</text:p>
          </table:table-cell>
          <table:table-cell office:value-type="float" office:value="18841.23" table:style-name="ce64">
            <text:p>18.841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41.23" table:formula="of:=SUM([.G127:.J127])" table:style-name="ce30">
            <text:p>18.841,23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01" table:style-name="ce32">
            <text:p>901</text:p>
          </table:table-cell>
          <table:table-cell office:value-type="string" table:style-name="ce24">
            <text:p>Técnico em Informática Jú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Diretoria da Presidência</text:p>
          </table:table-cell>
          <table:table-cell office:value-type="date" office:date-value="2010-09-27T00:00:00" table:style-name="ce50">
            <text:p>27/09/2010</text:p>
          </table:table-cell>
          <table:table-cell office:value-type="float" office:value="4089.68" table:style-name="ce29">
            <text:p>4.089,68</text:p>
          </table:table-cell>
          <table:table-cell office:value-type="float" office:value="408.96800000000002" table:formula="of:=[.G128]*0.1" table:style-name="ce29">
            <text:p>408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498.6480000000001" table:formula="of:=SUM([.G128:.J128])" table:style-name="ce30">
            <text:p>4.498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237" table:style-name="ce32">
            <text:p>237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Contratação, Controle de Créditos e Seguros<text:s/></text:p>
          </table:table-cell>
          <table:table-cell office:value-type="string" table:style-name="ce26">
            <text:p>Carreira</text:p>
          </table:table-cell>
          <table:table-cell office:value-type="string" table:style-name="ce37">
            <text:p>Gerência Comercial e N. Negocios</text:p>
          </table:table-cell>
          <table:table-cell office:value-type="date" office:date-value="1979-01-08T00:00:00" table:style-name="ce50">
            <text:p>08/01/1979</text:p>
          </table:table-cell>
          <table:table-cell office:value-type="float" office:value="7945.23" table:style-name="ce29">
            <text:p>7.945,23</text:p>
          </table:table-cell>
          <table:table-cell office:value-type="float" office:value="5750.6354999999994" table:formula="of:=([.G129]+[.I129])*0.45" table:style-name="ce29">
            <text:p>5.750,64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8529.825499999999" table:formula="of:=SUM([.G129:.J129])" table:style-name="ce30">
            <text:p>18.529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125" table:style-name="ce32">
            <text:p>1125</text:p>
          </table:table-cell>
          <table:table-cell office:value-type="string" table:style-name="ce24">
            <text:p>Arquiteto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63">
            <text:p>Gerência de Regularização Fundiária</text:p>
          </table:table-cell>
          <table:table-cell office:value-type="date" office:date-value="2018-07-03T00:00:00" table:style-name="ce50">
            <text:p>03/07/2018</text:p>
          </table:table-cell>
          <table:table-cell office:value-type="float" office:value="7119.08" table:style-name="ce64">
            <text:p>7.119,08</text:p>
          </table:table-cell>
          <table:table-cell office:value-type="float" office:value="355.95400000000001" table:formula="of:=[.G130]*0.05" table:style-name="ce29">
            <text:p>355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475.0339999999997" table:formula="of:=SUM([.G130:.J130])" table:style-name="ce30">
            <text:p>7.475,03</text:p>
          </table:table-cell>
          <table:table-cell office:value-type="float" office:value="1993.3300000000008" table:formula="of:=6478.34-[.M130]" table:style-name="ce29">
            <text:p>1.993,33</text:p>
          </table:table-cell>
          <table:table-cell office:value-type="float" office:value="4485.0099999999993" table:formula="of:=4271.44+213.57" table:style-name="ce31">
            <text:p>4.485,01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17" table:style-name="ce32">
            <text:p>1217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4">
            <text:p>Diretor Comercial, Administrativo e Financeiro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Diretoria Comercial. Adm e Financeira</text:p>
          </table:table-cell>
          <table:table-cell office:value-type="date" office:date-value="2024-05-20T00:00:00" table:style-name="ce67">
            <text:p>20/05/2024</text:p>
          </table:table-cell>
          <table:table-cell office:value-type="float" office:value="20186.64" table:style-name="ce29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186.64" table:formula="of:=SUM([.G131:.J131])" table:style-name="ce30">
            <text:p>20.1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1205" table:style-name="ce32">
            <text:p>1205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24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2-01T00:00:00" table:style-name="ce28">
            <text:p>01/02/202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2:.J132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6">
          <table:table-cell office:value-type="float" office:value="533" table:style-name="ce32">
            <text:p>533</text:p>
          </table:table-cell>
          <table:table-cell office:value-type="string" table:style-name="ce24">
            <text:p>Analista Financeiro Júnior</text:p>
          </table:table-cell>
          <table:table-cell office:value-type="string" table:style-name="ce25">
            <text:p>Coordenador de Liquidações e Análise de Contratos<text:s/></text:p>
          </table:table-cell>
          <table:table-cell office:value-type="string" table:style-name="ce26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6-01-14T00:00:00" table:style-name="ce50">
            <text:p>14/01/1986</text:p>
          </table:table-cell>
          <table:table-cell office:value-type="float" office:value="7945.23" table:style-name="ce29">
            <text:p>7.945,23</text:p>
          </table:table-cell>
          <table:table-cell office:value-type="float" office:value="4472.7164999999995" table:formula="of:=([.G133]+[.I133])*0.35" table:style-name="ce29">
            <text:p>4.472,72</text:p>
          </table:table-cell>
          <table:table-cell office:value-type="float" office:value="4833.96" table:formula="of:=1161.73+3672.23" table:style-name="ce29">
            <text:p>4.833,96</text:p>
          </table:table-cell>
          <table:table-cell office:value-type="float" office:value="0" table:style-name="ce29">
            <text:p>0,00</text:p>
          </table:table-cell>
          <table:table-cell office:value-type="float" office:value="17251.906499999997" table:formula="of:=SUM([.G133:.J133])" table:style-name="ce30">
            <text:p>17.251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24">
            <text:p>Técnico Administrativo Sênior</text:p>
          </table:table-cell>
          <table:table-cell office:value-type="string" table:style-name="ce24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1979-03-06T00:00:00" table:style-name="ce50">
            <text:p>06/03/1979</text:p>
          </table:table-cell>
          <table:table-cell office:value-type="float" office:value="7532.28" table:style-name="ce29">
            <text:p>7.532,28</text:p>
          </table:table-cell>
          <table:table-cell office:value-type="float" office:value="5750.8694999999998" table:formula="of:=([.G134]+[.I134])*0.45" table:style-name="ce29">
            <text:p>5.750,87</text:p>
          </table:table-cell>
          <table:table-cell office:value-type="float" office:value="5247.43" table:style-name="ce29">
            <text:p>5.247,43</text:p>
          </table:table-cell>
          <table:table-cell office:value-type="float" office:value="0" table:style-name="ce29">
            <text:p>0,00</text:p>
          </table:table-cell>
          <table:table-cell office:value-type="float" office:value="18530.5795" table:formula="of:=SUM([.G134:.J134])" table:style-name="ce30">
            <text:p>18.530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034" table:style-name="ce32">
            <text:p>1034</text:p>
          </table:table-cell>
          <table:table-cell office:value-type="string" table:style-name="ce24">
            <text:p>Motorista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2023-01-17T00:00:00" table:style-name="ce50">
            <text:p>17/01/2023</text:p>
          </table:table-cell>
          <table:table-cell office:value-type="float" office:value="3473.7" table:style-name="ce29">
            <text:p>3.473,70</text:p>
          </table:table-cell>
          <table:table-cell office:value-type="float" office:value="347.37" table:formula="of:=[.G135]*0.1" table:style-name="ce29">
            <text:p>347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21.0699999999997" table:formula="of:=SUM([.G135:.J135])" table:style-name="ce30">
            <text:p>3.821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96" table:style-name="ce32">
            <text:p>1196</text:p>
          </table:table-cell>
          <table:table-cell office:value-type="string" table:style-name="ce24">
            <text:p>Supervisora de Contas a Pagar e a Receber</text:p>
          </table:table-cell>
          <table:table-cell office:value-type="string" table:style-name="ce25">
            <text:p>Supervisor de Contas a Pagar e a Receber</text:p>
          </table:table-cell>
          <table:table-cell office:value-type="string" table:style-name="ce26">
            <text:p>Comissão</text:p>
          </table:table-cell>
          <table:table-cell office:value-type="string" table:style-name="ce33">
            <text:p>Gerência Financeira e Contábil</text:p>
          </table:table-cell>
          <table:table-cell office:value-type="date" office:date-value="2013-06-05T00:00:00" table:style-name="ce50">
            <text:p>05/06/2013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36:.J136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1147" table:style-name="ce32">
            <text:p>1147</text:p>
          </table:table-cell>
          <table:table-cell office:value-type="string" table:style-name="ce24">
            <text:p>Advogado Ju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19-07-23T00:00:00" table:style-name="ce28">
            <text:p>23/07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374.83" table:style-name="ce29">
            <text:p>374,83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formula="of:=1203.88" table:style-name="ce29">
            <text:p>1.203,88</text:p>
          </table:table-cell>
          <table:table-cell office:value-type="float" office:value="9075.27" table:formula="of:=SUM([.G137:.J137])" table:style-name="ce30">
            <text:p>9.075,2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443" table:style-name="ce32">
            <text:p>443</text:p>
          </table:table-cell>
          <table:table-cell office:value-type="string" table:style-name="ce24">
            <text:p>Pedreiro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80-12-18T00:00:00" table:style-name="ce52">
            <text:p>18/12/1980</text:p>
          </table:table-cell>
          <table:table-cell office:value-type="float" office:value="3717.08" table:style-name="ce29">
            <text:p>3.717,08</text:p>
          </table:table-cell>
          <table:table-cell office:value-type="float" office:value="1486.8320000000001" table:formula="of:=[.G138]*0.4" table:style-name="ce29">
            <text:p>1.486,8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03.9120000000003" table:formula="of:=SUM([.G138:.J138])" table:style-name="ce30">
            <text:p>5.203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1">
          <table:table-cell office:value-type="float" office:value="967" table:style-name="ce32">
            <text:p>967</text:p>
          </table:table-cell>
          <table:table-cell office:value-type="string" table:style-name="ce24">
            <text:p>Assistente Social Júnior</text:p>
          </table:table-cell>
          <table:table-cell table:style-name="ce24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4-09T00:00:00" table:style-name="ce52">
            <text:p>09/04/2012</text:p>
          </table:table-cell>
          <table:table-cell office:value-type="float" office:value="4896.16" table:style-name="ce29">
            <text:p>4.896,16</text:p>
          </table:table-cell>
          <table:table-cell office:value-type="float" office:value="489.61599999999999" table:formula="of:=[.G139]*0.1" table:style-name="ce29">
            <text:p>48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385.7759999999998" table:formula="of:=SUM([.G139:.J139])" table:style-name="ce30">
            <text:p>5.385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34"/>
        </table:table-row>
        <table:table-row table:style-name="ro6">
          <table:table-cell office:value-type="float" office:value="1207" table:style-name="ce32">
            <text:p>1207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24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33">
            <text:p>Gerência de Governança Corporativa e Compliance</text:p>
          </table:table-cell>
          <table:table-cell office:value-type="date" office:date-value="2023-03-09T00:00:00" table:style-name="ce28">
            <text:p>09/03/2023</text:p>
          </table:table-cell>
          <table:table-cell office:value-type="float" office:value="11617.45" table:style-name="ce38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1617.45" table:formula="of:=SUM([.G140:.J140])" table:style-name="ce30">
            <text:p>11.617,4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694" table:style-name="ce32">
            <text:p>694</text:p>
          </table:table-cell>
          <table:table-cell office:value-type="string" table:style-name="ce24">
            <text:p>Atendente Habitacional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97-12-01T00:00:00" table:style-name="ce28">
            <text:p>01/12/1997</text:p>
          </table:table-cell>
          <table:table-cell office:value-type="float" office:value="4351.8900000000003" table:style-name="ce29">
            <text:p>4.351,89</text:p>
          </table:table-cell>
          <table:table-cell office:value-type="float" office:value="1087.9725000000001" table:formula="of:=[.G141]*0.25" table:style-name="ce29">
            <text:p>1.087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439.8625000000002" table:formula="of:=SUM([.G141:.J141])" table:style-name="ce30">
            <text:p>5.439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281" table:style-name="ce32">
            <text:p>281</text:p>
          </table:table-cell>
          <table:table-cell office:value-type="string" table:style-name="ce24">
            <text:p>Assistente Social Sênior</text:p>
          </table:table-cell>
          <table:table-cell table:style-name="ce25"/>
          <table:table-cell office:value-type="string" table:style-name="ce26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1979-07-02T00:00:00" table:style-name="ce28">
            <text:p>02/07/1979</text:p>
          </table:table-cell>
          <table:table-cell office:value-type="float" office:value="9250.58" table:style-name="ce29">
            <text:p>9.250,58</text:p>
          </table:table-cell>
          <table:table-cell office:value-type="float" office:value="4162.7610000000004" table:formula="of:=([.G142]+[.I142])*0.45" table:style-name="ce29">
            <text:p>4.162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413.341" table:formula="of:=SUM([.G142:.J142])" table:style-name="ce30">
            <text:p>13.413,34</text:p>
          </table:table-cell>
          <table:table-cell office:value-type="float" office:value="3576.89" table:style-name="ce29">
            <text:p>3.576,8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574" table:style-name="ce32">
            <text:p>574</text:p>
          </table:table-cell>
          <table:table-cell office:value-type="string" table:style-name="ce39">
            <text:p>Assistente Administrativo Sê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1989-02-01T00:00:00" table:style-name="ce28">
            <text:p>01/02/1989</text:p>
          </table:table-cell>
          <table:table-cell office:value-type="float" office:value="3654.06" table:style-name="ce29">
            <text:p>3.654,06</text:p>
          </table:table-cell>
          <table:table-cell office:value-type="float" office:value="1278.9209999999998" table:formula="of:=([.G143]+[.I143])*0.35" table:style-name="ce29">
            <text:p>1.278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32.9809999999998" table:formula="of:=SUM([.G143:.J143])" table:style-name="ce30">
            <text:p>4.932,98</text:p>
          </table:table-cell>
          <table:table-cell office:value-type="float" office:value="1315.45" table:style-name="ce29">
            <text:p>1.315,4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0" table:style-name="ce32">
            <text:p>990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7-16T00:00:00" table:style-name="ce28">
            <text:p>16/07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4]+[.I144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7626.8590000000004" table:formula="of:=SUM([.G144:.J144])" table:style-name="ce30">
            <text:p>7.626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/>
        </table:table-row>
        <table:table-row table:style-name="ro1">
          <table:table-cell office:value-type="float" office:value="993" table:style-name="ce32">
            <text:p>993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8-01T00:00:00" table:style-name="ce28">
            <text:p>01/08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([.G145]+[.I145])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5:.J145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961" table:style-name="ce32">
            <text:p>961</text:p>
          </table:table-cell>
          <table:table-cell office:value-type="string" table:style-name="ce39">
            <text:p>Assistente Socia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3-05T00:00:00" table:style-name="ce28">
            <text:p>05/03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4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46:.J14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063" table:style-name="ce32">
            <text:p>1063</text:p>
          </table:table-cell>
          <table:table-cell office:value-type="string" table:style-name="ce39">
            <text:p>Arquiteto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Empreendimentos Hab. de Interesse Social</text:p>
          </table:table-cell>
          <table:table-cell office:value-type="date" office:date-value="2014-05-06T00:00:00" table:style-name="ce28">
            <text:p>06/05/2014</text:p>
          </table:table-cell>
          <table:table-cell office:value-type="float" office:value="8542.89" table:formula="of:=6834.31+1708.58" table:style-name="ce29">
            <text:p>8.542,89</text:p>
          </table:table-cell>
          <table:table-cell office:value-type="float" office:value="854.28899999999999" table:formula="of:=[.G147]*0.1" table:style-name="ce29">
            <text:p>854,29</text:p>
          </table:table-cell>
          <table:table-cell office:value-type="float" office:value="0" table:style-name="ce29">
            <text:p>0,00</text:p>
          </table:table-cell>
          <table:table-cell office:value-type="float" office:value="1203.8800000000001" table:style-name="ce29">
            <text:p>1.203,88</text:p>
          </table:table-cell>
          <table:table-cell office:value-type="float" office:value="10601.059000000001" table:formula="of:=SUM([.G147:.J147])" table:style-name="ce30">
            <text:p>10.601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80" table:style-name="ce32">
            <text:p>1180</text:p>
          </table:table-cell>
          <table:table-cell office:value-type="string" table:style-name="ce39">
            <text:p>Supervisor de Gestão de Pessoas</text:p>
          </table:table-cell>
          <table:table-cell office:value-type="string" table:style-name="ce82">
            <text:p>Supervisor de Gestão de Pessoas</text:p>
          </table:table-cell>
          <table:table-cell office:value-type="string" table:style-name="ce41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1-02-26T00:00:00" table:style-name="ce28">
            <text:p>26/02/2021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94.57" table:formula="of:=SUM([.G148:.J148])" table:style-name="ce30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137" table:style-name="ce32">
            <text:p>1137</text:p>
          </table:table-cell>
          <table:table-cell office:value-type="string" table:style-name="ce80">
            <text:p>Advogado Júnior</text:p>
          </table:table-cell>
          <table:table-cell office:value-type="string" table:style-name="ce74">
            <text:p>Coordenador Jurídico Consultivo</text:p>
          </table:table-cell>
          <table:table-cell office:value-type="string" table:style-name="ce81">
            <text:p>Carreira</text:p>
          </table:table-cell>
          <table:table-cell office:value-type="string" table:style-name="ce33">
            <text:p>Gerência Jurídica Consultiva e de Contratações</text:p>
          </table:table-cell>
          <table:table-cell office:value-type="date" office:date-value="2019-05-02T00:00:00" table:style-name="ce28">
            <text:p>02/05/2019</text:p>
          </table:table-cell>
          <table:table-cell office:value-type="float" office:value="7496.56" table:style-name="ce29">
            <text:p>7.496,56</text:p>
          </table:table-cell>
          <table:table-cell office:value-type="float" office:value="580.87250000000006" table:formula="of:=([.G149]+[.I149])*0.05" table:style-name="ce29">
            <text:p>580,87</text:p>
          </table:table-cell>
          <table:table-cell office:value-type="float" office:value="4120.8900000000003" table:style-name="ce29">
            <text:p>4.120,89</text:p>
          </table:table-cell>
          <table:table-cell office:value-type="float" office:value="0" table:style-name="ce29">
            <text:p>0,00</text:p>
          </table:table-cell>
          <table:table-cell office:value-type="float" office:value="12198.322500000002" table:formula="of:=SUM([.G149:.J149])" table:style-name="ce30">
            <text:p>12.198,3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692" table:style-name="ce32">
            <text:p>692</text:p>
          </table:table-cell>
          <table:table-cell office:value-type="string" table:style-name="ce80">
            <text:p>Técnico Administrativo Júnior</text:p>
          </table:table-cell>
          <table:table-cell office:value-type="string" table:style-name="ce74">
            <text:p>Coordenador de Administração</text:p>
          </table:table-cell>
          <table:table-cell office:value-type="string" table:style-name="ce81">
            <text:p>Carreira</text:p>
          </table:table-cell>
          <table:table-cell office:value-type="string" table:style-name="ce33">
            <text:p>Gerência Administrativa</text:p>
          </table:table-cell>
          <table:table-cell office:value-type="date" office:date-value="1997-12-02T00:00:00" table:style-name="ce28">
            <text:p>02/12/1997</text:p>
          </table:table-cell>
          <table:table-cell office:value-type="float" office:value="4409.72" table:style-name="ce29">
            <text:p>4.409,72</text:p>
          </table:table-cell>
          <table:table-cell office:value-type="float" office:value="2420.3000000000002" table:formula="of:=([.G150]+[.I150])*0.25" table:style-name="ce29">
            <text:p>2.420,30</text:p>
          </table:table-cell>
          <table:table-cell office:value-type="float" office:value="5271.48" table:style-name="ce29">
            <text:p>5.271,48</text:p>
          </table:table-cell>
          <table:table-cell office:value-type="float" office:value="0" table:style-name="ce29">
            <text:p>0,00</text:p>
          </table:table-cell>
          <table:table-cell office:value-type="float" office:value="12101.5" table:formula="of:=SUM([.G150:.J150])" table:style-name="ce30">
            <text:p>12.101,50</text:p>
          </table:table-cell>
          <table:table-cell office:value-type="float" office:value="3227.07" table:style-name="ce29">
            <text:p>3.227,0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300" table:style-name="ce32">
            <text:p>300</text:p>
          </table:table-cell>
          <table:table-cell office:value-type="string" table:style-name="ce66">
            <text:p>Analista Administrativo Júnior</text:p>
          </table:table-cell>
          <table:table-cell table:style-name="ce74"/>
          <table:table-cell office:value-type="string" table:style-name="ce8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79-08-29T00:00:00" table:style-name="ce28">
            <text:p>29/08/1979</text:p>
          </table:table-cell>
          <table:table-cell office:value-type="float" office:value="6025.83" table:style-name="ce29">
            <text:p>6.025,83</text:p>
          </table:table-cell>
          <table:table-cell office:value-type="float" office:value="4089.0284999999999" table:formula="of:=([.G151]+[.I151])*0.45" table:style-name="ce29">
            <text:p>4.089,03</text:p>
          </table:table-cell>
          <table:table-cell office:value-type="float" office:value="3060.9" table:formula="of:=826.07+2234.83" table:style-name="ce29">
            <text:p>3.060,90</text:p>
          </table:table-cell>
          <table:table-cell office:value-type="float" office:value="0" table:style-name="ce29">
            <text:p>0,00</text:p>
          </table:table-cell>
          <table:table-cell office:value-type="float" office:value="13175.7585" table:formula="of:=SUM([.G151:.J151])" table:style-name="ce30">
            <text:p>13.175,76</text:p>
          </table:table-cell>
          <table:table-cell office:value-type="float" office:value="8783.8700000000008" table:style-name="ce29">
            <text:p>8.783,8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508" table:style-name="ce32">
            <text:p>508</text:p>
          </table:table-cell>
          <table:table-cell office:value-type="string" table:style-name="ce80">
            <text:p>Assistente Habitacional Júnior</text:p>
          </table:table-cell>
          <table:table-cell table:style-name="ce74"/>
          <table:table-cell office:value-type="string" table:style-name="ce81">
            <text:p>Carreira</text:p>
          </table:table-cell>
          <table:table-cell office:value-type="string" table:style-name="ce27">
            <text:p>Gerência Financeira e Contábil</text:p>
          </table:table-cell>
          <table:table-cell office:value-type="date" office:date-value="1982-08-29T00:00:00" table:style-name="ce28">
            <text:p>29/08/1982</text:p>
          </table:table-cell>
          <table:table-cell office:value-type="float" office:value="5358.84" table:style-name="ce29">
            <text:p>5.358,84</text:p>
          </table:table-cell>
          <table:table-cell office:value-type="float" office:value="2143.54" table:style-name="ce29">
            <text:p>2.143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502.38" table:formula="of:=SUM([.G152:.J152])" table:style-name="ce30">
            <text:p>7.502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3" table:style-name="ce32">
            <text:p>1223</text:p>
          </table:table-cell>
          <table:table-cell office:value-type="string" table:style-name="ce84">
            <text:p>Técnico em Informática Júnior</text:p>
          </table:table-cell>
          <table:table-cell table:style-name="ce83"/>
          <table:table-cell office:value-type="string" table:style-name="ce81">
            <text:p>Carreira</text:p>
          </table:table-cell>
          <table:table-cell office:value-type="string" table:style-name="ce27">
            <text:p>Diretoria da Presidência</text:p>
          </table:table-cell>
          <table:table-cell office:value-type="date" office:date-value="2024-10-21T00:00:00" table:style-name="ce28">
            <text:p>21/10/2024</text:p>
          </table:table-cell>
          <table:table-cell office:value-type="float" office:value="3802.55" table:style-name="ce29">
            <text:p>3.802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02.55" table:formula="of:=SUM([.G153:.J153])" table:style-name="ce30">
            <text:p>3.802,5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office:value-type="float" office:value="1225" table:style-name="ce32">
            <text:p>1225</text:p>
          </table:table-cell>
          <table:table-cell office:value-type="string" table:style-name="ce89">
            <text:p>Supervisor de Administração de Pessoal</text:p>
          </table:table-cell>
          <table:table-cell office:value-type="string" table:style-name="ce90">
            <text:p>Supervisor de Administração de Pessoal</text:p>
          </table:table-cell>
          <table:table-cell office:value-type="string" table:style-name="ce75">
            <text:p>Comissão</text:p>
          </table:table-cell>
          <table:table-cell office:value-type="string" table:style-name="ce91">
            <text:p>Diretoria da Presidência</text:p>
          </table:table-cell>
          <table:table-cell office:value-type="date" office:date-value="2025-01-20T00:00:00" table:style-name="ce28">
            <text:p>20/01/2025</text:p>
          </table:table-cell>
          <table:table-cell office:value-type="float" office:value="6094.57" table:style-name="ce29">
            <text:p>6.09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.94000000000005" table:style-name="ce29">
            <text:p>601,94</text:p>
          </table:table-cell>
          <table:table-cell office:value-type="float" office:value="6696.51" table:formula="of:=SUM([.G154:.J154])" table:style-name="ce30">
            <text:p>6.696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16365" table:style-name="ce87"/>
        </table:table-row>
        <table:table-row table:style-name="ro1">
          <table:table-cell office:value-type="float" office:value="1153" table:style-name="ce32">
            <text:p>1153</text:p>
          </table:table-cell>
          <table:table-cell office:value-type="string" table:style-name="ce39">
            <text:p>Engenheiro Civil Júnior</text:p>
          </table:table-cell>
          <table:table-cell table:style-name="ce40"/>
          <table:table-cell office:value-type="string" table:style-name="ce41">
            <text:p>Carreira</text:p>
          </table:table-cell>
          <table:table-cell office:value-type="string" table:style-name="ce33">
            <text:p>Gerência de Planejamento</text:p>
          </table:table-cell>
          <table:table-cell office:value-type="date" office:date-value="2019-10-07T00:00:00" table:style-name="ce28">
            <text:p>07/10/2019</text:p>
          </table:table-cell>
          <table:table-cell office:value-type="float" office:value="8156.97" table:style-name="ce29">
            <text:p>8.156,97</text:p>
          </table:table-cell>
          <table:table-cell office:value-type="float" office:value="407.85" table:style-name="ce29">
            <text:p>407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564.82" table:formula="of:=SUM([.G155:.J155])" table:style-name="ce30">
            <text:p>8.564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78" table:style-name="ce32">
            <text:p>978</text:p>
          </table:table-cell>
          <table:table-cell office:value-type="string" table:style-name="ce39">
            <text:p>Assistente Social Júnior</text:p>
          </table:table-cell>
          <table:table-cell table:style-name="ce39"/>
          <table:table-cell office:value-type="string" table:style-name="ce41">
            <text:p>Carreira</text:p>
          </table:table-cell>
          <table:table-cell office:value-type="string" table:style-name="ce33">
            <text:p>Gerência de Regularização Fundiária</text:p>
          </table:table-cell>
          <table:table-cell office:value-type="date" office:date-value="2012-06-13T00:00:00" table:style-name="ce28">
            <text:p>13/06/2012</text:p>
          </table:table-cell>
          <table:table-cell office:value-type="float" office:value="6386.29" table:style-name="ce29">
            <text:p>6.386,29</text:p>
          </table:table-cell>
          <table:table-cell office:value-type="float" office:value="638.62900000000002" table:formula="of:=[.G156]*0.1" table:style-name="ce29">
            <text:p>638,6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24.9189999999999" table:formula="of:=SUM([.G156:.J156])" table:style-name="ce30">
            <text:p>7.024,9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1191" table:style-name="ce68">
            <text:p>1191</text:p>
          </table:table-cell>
          <table:table-cell office:value-type="string" table:style-name="ce69">
            <text:p>Advogado Júnior</text:p>
          </table:table-cell>
          <table:table-cell office:value-type="string" table:style-name="ce78">
            <text:p>Coordenador Jurídico de Contratações</text:p>
          </table:table-cell>
          <table:table-cell office:value-type="string" table:style-name="ce70">
            <text:p>Carreira</text:p>
          </table:table-cell>
          <table:table-cell office:value-type="string" table:style-name="ce79">
            <text:p>Gerência Jurídica Consultiva e de Contratações</text:p>
          </table:table-cell>
          <table:table-cell office:value-type="date" office:date-value="2022-09-01T00:00:00" table:style-name="ce49">
            <text:p>01/09/2022</text:p>
          </table:table-cell>
          <table:table-cell office:value-type="float" office:value="7246.67" table:style-name="ce71">
            <text:p>7.246,67</text:p>
          </table:table-cell>
          <table:table-cell office:value-type="float" office:value="0" table:style-name="ce71">
            <text:p>0,00</text:p>
          </table:table-cell>
          <table:table-cell office:value-type="float" office:value="3983.53" table:style-name="ce71">
            <text:p>3.983,53</text:p>
          </table:table-cell>
          <table:table-cell office:value-type="float" office:value="0" table:style-name="ce71">
            <text:p>0,00</text:p>
          </table:table-cell>
          <table:table-cell office:value-type="float" office:value="11230.2" table:formula="of:=SUM([.G157:.J157])" table:style-name="ce30">
            <text:p>11.230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office:value-type="float" office:value="905" table:style-name="ce73">
            <text:p>905</text:p>
          </table:table-cell>
          <table:table-cell office:value-type="string" table:style-name="ce74">
            <text:p>Técnico Imobiliário Júnior</text:p>
          </table:table-cell>
          <table:table-cell table:style-name="ce74"/>
          <table:table-cell office:value-type="string" table:style-name="ce75">
            <text:p>Carreira</text:p>
          </table:table-cell>
          <table:table-cell office:value-type="string" table:style-name="ce76">
            <text:p>Gerência Comercial e N. Negocios</text:p>
          </table:table-cell>
          <table:table-cell office:value-type="date" office:date-value="2010-11-22T00:00:00" table:style-name="ce50">
            <text:p>22/11/2010</text:p>
          </table:table-cell>
          <table:table-cell office:value-type="float" office:value="3931.97" table:style-name="ce77">
            <text:p>3.931,97</text:p>
          </table:table-cell>
          <table:table-cell office:value-type="float" office:value="393.197" table:formula="of:=[.G158]*0.1" table:style-name="ce77">
            <text:p>393,2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325.1669999999995" table:formula="of:=SUM([.G158:.J158])" table:style-name="ce30">
            <text:p>4.325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77">
            <text:p>0,00</text:p>
          </table:table-cell>
          <table:table-cell table:number-columns-repeated="6" table:style-name="ce9"/>
          <table:table-cell table:number-columns-repeated="21" table:style-name="ce12"/>
          <table:table-cell table:number-columns-repeated="16344" table:style-name="ce34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7" table:style-name="ce54"/>
          <table:table-cell table:number-columns-repeated="6" table:style-name="ce9"/>
          <table:table-cell table:number-columns-repeated="16365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61"/>
          <table:table-cell table:number-columns-repeated="2" table:style-name="ce54"/>
          <table:table-cell table:style-name="ce62"/>
          <table:table-cell table:style-name="ce9"/>
          <table:table-cell table:style-name="ce54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number-columns-repeated="3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5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55">
            <text:p>** Vencimentos brutos referente às férias, incluindo abono pecuniário.</text:p>
          </table:table-cell>
          <table:table-cell table:style-name="ce12"/>
          <table:table-cell table:style-name="ce53"/>
          <table:table-cell table:number-columns-repeated="3" table:style-name="ce12"/>
          <table:table-cell table:number-columns-repeated="4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60">
            <text:p>*** Os vencimentos mensais consideram os valores brutos e não consideram eventuais faltas e descontos</text:p>
          </table:table-cell>
          <table:table-cell table:style-name="ce12"/>
          <table:table-cell table:style-name="ce53"/>
          <table:table-cell table:style-name="ce57"/>
          <table:table-cell table:number-columns-repeated="2" table:style-name="ce12"/>
          <table:table-cell table:style-name="ce54"/>
          <table:table-cell table:style-name="ce12"/>
          <table:table-cell table:number-columns-repeated="2"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style-name="ce54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5" table:style-name="ce12"/>
          <table:table-cell table:style-name="ce65"/>
          <table:table-cell table:style-name="ce12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style-name="ce59"/>
          <table:table-cell table:style-name="ce12"/>
          <table:table-cell table:style-name="ce54"/>
          <table:table-cell table:number-columns-repeated="2" table:style-name="ce12"/>
          <table:table-cell table:style-name="ce58"/>
          <table:table-cell table:style-name="ce56"/>
          <table:table-cell table:number-columns-repeated="2" table:style-name="ce9"/>
          <table:table-cell table:number-columns-repeated="16369"/>
        </table:table-row>
        <table:table-row table:number-rows-repeated="2"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style-name="ce12"/>
          <table:table-cell table:number-columns-repeated="6" table:style-name="ce54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number-rows-repeated="2"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7" table:style-name="ce54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number-columns-repeated="2" table:style-name="ce56"/>
          <table:table-cell table:number-columns-repeated="16371" table:style-name="ce12"/>
        </table:table-row>
        <table:table-row table:style-name="ro1">
          <table:table-cell table:number-columns-repeated="2" table:style-name="ce12"/>
          <table:table-cell table:style-name="ce53"/>
          <table:table-cell table:style-name="ce57"/>
          <table:table-cell table:number-columns-repeated="2" table:style-name="ce12"/>
          <table:table-cell table:number-columns-repeated="5" table:style-name="ce54"/>
          <table:table-cell table:style-name="ce11"/>
          <table:table-cell table:style-name="ce56"/>
          <table:table-cell table:number-columns-repeated="16371" table:style-name="ce12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61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style-name="ce11"/>
          <table:table-cell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12"/>
          <table:table-cell table:number-columns-repeated="2" table:style-name="ce56"/>
          <table:table-cell table:number-columns-repeated="16371"/>
        </table:table-row>
        <table:table-row table:style-name="ro1">
          <table:table-cell table:number-columns-repeated="6"/>
          <table:table-cell table:number-columns-repeated="5" table:style-name="ce5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12"/>
          <table:table-cell table:style-name="ce54"/>
          <table:table-cell table:number-columns-repeated="2" table:style-name="ce11"/>
          <table:table-cell table:number-columns-repeated="1637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02_2025.$A$1:02_2025.$M$165" table:base-cell-address="02_2025.$A$1"/>
          <table:named-range table:name="Print_Titles" table:cell-range-address="02_2025.$A$1:02_2025.$XFD$6" table:base-cell-address="02_2025.$A$1"/>
        </table:named-expressions>
      </table:table>
      <table:database-ranges>
        <table:database-range table:target-range-address="02_2025.B6:02_2025.M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ohabcp</meta:initial-creator>
    <dc:creator>Renato Felipe dos Santos</dc:creator>
    <meta:creation-date>2019-04-29T15:31:54Z</meta:creation-date>
    <dc:date>2025-07-02T16:34:26Z</dc:date>
    <meta:print-date>2025-07-02T16:34:12Z</meta:print-date>
  </office:meta>
</office:document-meta>
</file>