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99"/>
    </style:style>
    <style:style style:name="ce72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color="#0000FF"/>
    </style:style>
    <style:style style:name="ce10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52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63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65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16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9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/>
      <style:text-properties fo:color="#474747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2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3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4"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/>
      <style:text-properties fo:color="#001D35" fo:font-size="10pt" style:font-size-asian="10pt" style:font-size-complex="10pt"/>
    </style:style>
    <style:style style:name="ce24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/>
      <style:text-properties fo:color="#474747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fo:background-color="#FFFFFF"/>
      <style:text-properties fo:color="#4D5156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267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/>
      <style:text-properties fo:color="#1F1F1F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0" style:family="table-cell" style:parent-style-name="Default" style:data-style-name="N2">
      <style:table-cell-properties fo:border="thin solid #000000" fo:background-color="#FFFFFF"/>
      <style:text-properties fo:color="#000000" fo:font-size="8pt" style:font-size-asian="8pt" style:font-size-complex="8pt"/>
    </style:style>
    <style:style style:name="ce2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292" style:family="table-cell" style:parent-style-name="Default" style:data-style-name="N0">
      <style:text-properties fo:color="#1F1F1F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ext-properties fo:color="#040C28" fo:font-size="8pt" style:font-size-asian="8pt" style:font-size-complex="8pt"/>
    </style:style>
    <style:style style:name="ce294" style:family="table-cell" style:parent-style-name="Default" style:data-style-name="N0">
      <style:text-properties fo:color="#001D35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2" style:family="table-cell" style:parent-style-name="Default" style:data-style-name="N4">
      <style:text-properties fo:font-size="9pt" style:font-size-asian="9pt" style:font-size-complex="9pt"/>
    </style:style>
    <style:style style:name="ce3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6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0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0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1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11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2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ext-properties fo:color="#001D35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F1F1F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4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55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7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5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6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5" style:family="table-cell" style:parent-style-name="V_237_rgula" style:data-style-name="N36">
      <style:table-cell-properties style:vertical-align="automatic"/>
      <style:text-properties fo:color="#000000" fo:font-size="8pt" style:font-size-asian="8pt" style:font-size-complex="8pt"/>
    </style:style>
    <style:style style:name="ce366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67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6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202124" fo:font-size="8pt" style:font-size-asian="8pt" style:font-size-complex="8pt"/>
    </style:style>
    <style:style style:name="ce372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0" style:family="table-cell" style:parent-style-name="Default" style:data-style-name="N3">
      <style:table-cell-properties fo:border="thin solid #000000" fo:background-color="#FFFFFF"/>
      <style:text-properties fo:color="#000000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F1F1F"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202124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1D35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1D35" fo:font-size="8pt" style:font-size-asian="8pt" style:font-size-complex="8pt"/>
    </style:style>
    <style:style style:name="ce40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67676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000000"/>
      <style:text-properties fo:color="#001D35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="thin solid #000000"/>
      <style:text-properties fo:color="#001D35" fo:font-size="8pt" style:font-size-asian="8pt" style:font-size-complex="8pt"/>
    </style:style>
    <style:style style:name="ce40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9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410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411" style:family="table-cell" style:parent-style-name="Default" style:data-style-name="N4">
      <style:table-cell-properties fo:border-top="thin solid #000000" fo:border-bottom="none" fo:border-left="thin solid #000000" fo:border-right="none" fo:background-color="#FFFFFF"/>
      <style:text-properties fo:color="#000000" fo:font-size="8pt" style:font-size-asian="8pt" style:font-size-complex="8pt"/>
    </style:style>
    <style:style style:name="ce4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3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4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415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41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41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9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20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42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fo:font-size="8pt" style:font-size-asian="8pt" style:font-size-complex="8pt"/>
    </style:style>
    <style:style style:name="ce4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3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fo:color="#000000" fo:font-size="8pt" style:font-size-asian="8pt" style:font-size-complex="8pt"/>
    </style:style>
    <style:style style:name="ce4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42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42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layer="Invisible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73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72">
            <text:p>PAGAMENTOS EFETUADOS – JANEIRO/2025</text:p>
          </table:table-cell>
          <table:table-cell table:number-columns-repeated="2" table:style-name="ce71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128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128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0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128">
            <text:p>126,11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128">
            <text:p>475,00</text:p>
          </table:table-cell>
          <table:table-cell office:value-type="string" table:style-name="ce167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128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62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128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128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128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128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128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128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06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128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128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128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128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128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128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10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42">
            <text:p>63.195,76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4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46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128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42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128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128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128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128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4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1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42">
            <text:p>2.557,31</text:p>
          </table:table-cell>
          <table:table-cell office:value-type="string" table:style-name="ce118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20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43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207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128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207">
            <text:p>PAGAMENTO DE TAXAS DE CONDOMINIO - DIVERSOS APTOS - EHIS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42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207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42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89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128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128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42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30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43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1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10.01.25</text:p>
          </table:table-cell>
          <table:table-cell office:value-type="float" office:value="3389.16" table:style-name="ce43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10.01.25</text:p>
          </table:table-cell>
          <table:table-cell office:value-type="float" office:value="8281.1299999999992" table:formula="of:=3646.94+4634.19" table:style-name="ce43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42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128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42">
            <text:p>350,00</text:p>
          </table:table-cell>
          <table:table-cell office:value-type="string" table:style-name="ce36">
            <text:p>48.532.628/0001-64</text:p>
          </table:table-cell>
          <table:table-cell office:value-type="string" table:style-name="ce36">
            <text:p>FLORICULTURA COROA DE FLORES LTDA</text:p>
          </table:table-cell>
          <table:table-cell office:value-type="string" table:style-name="ce36">
            <text:p>AV PAULISTA 1636 SALA 1504/874 - BELA VISTA - SÃO PAULO - SP</text:p>
          </table:table-cell>
          <table:table-cell office:value-type="string" table:style-name="ce51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128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210">
            <text:p>Rua Padre Vieira, 162 - BOSQUE - CAMPINAS<text:s/></text:p>
          </table:table-cell>
          <table:table-cell office:value-type="string" table:style-name="ce207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128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210">
            <text:p>Rua Padre Vieira, 162 - BOSQUE - CAMPINAS<text:s/></text:p>
          </table:table-cell>
          <table:table-cell office:value-type="string" table:style-name="ce89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42">
            <text:p>8.733,06</text:p>
          </table:table-cell>
          <table:table-cell office:value-type="string" table:style-name="ce36">
            <text:p>15.519.361/0001-16</text:p>
          </table:table-cell>
          <table:table-cell office:value-type="string" table:style-name="ce36">
            <text:p>DETRAN CAMPINAS</text:p>
          </table:table-cell>
          <table:table-cell office:value-type="string" table:style-name="ce3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13.01.25</text:p>
          </table:table-cell>
          <table:table-cell office:value-type="float" office:value="377.97" table:style-name="ce43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42">
            <text:p>342,59</text:p>
          </table:table-cell>
          <table:table-cell office:value-type="string" table:style-name="ce118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89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08.01.25</text:p>
          </table:table-cell>
          <table:table-cell office:value-type="string" table:style-name="ce50">
            <text:p>14.01.25</text:p>
          </table:table-cell>
          <table:table-cell office:value-type="float" office:value="23" table:style-name="ce202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13.01.25</text:p>
          </table:table-cell>
          <table:table-cell office:value-type="string" table:style-name="ce76">
            <text:p>14.01.25</text:p>
          </table:table-cell>
          <table:table-cell office:value-type="float" office:value="945.9" table:style-name="ce221">
            <text:p>945,90</text:p>
          </table:table-cell>
          <table:table-cell office:value-type="string" table:style-name="ce99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128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45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42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46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46">
            <text:p>399,82</text:p>
          </table:table-cell>
          <table:table-cell office:value-type="string" table:style-name="ce36">
            <text:p>262.140.808-76</text:p>
          </table:table-cell>
          <table:table-cell office:value-type="string" table:style-name="ce36">
            <text:p>SILMARA CRISTINA SOARES</text:p>
          </table:table-cell>
          <table:table-cell office:value-type="string" table:style-name="ce36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103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46">
            <text:p>8.607,76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128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128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46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06">
            <text:p>VALE TRANSPORTE DE FUNCIONÁRIOS - REF. JANEIRO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46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42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49">
            <text:p>FCINCO SOLUÇÕES EM IMPRESSÕES LTDA<text:s/></text:p>
          </table:table-cell>
          <table:table-cell office:value-type="string" table:style-name="ce30">
            <text:p>R.DR OSWALDO CRUZ 408 - JD N.S AUXILIADORA - CAMPINAS SP</text:p>
          </table:table-cell>
          <table:table-cell office:value-type="string" table:style-name="ce47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42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49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212">
            <text:p>GUIA 0125010747644994-0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42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49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212">
            <text:p>GUIA 0124121142952182-2 <text:s/>- PAGTO DO FGTS REFERENTE 2º PARCELA DO 13º SALÁRIO DE 2024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128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1.25</text:p>
          </table:table-cell>
          <table:table-cell office:value-type="string" table:style-name="ce45">
            <text:p>20.01.25</text:p>
          </table:table-cell>
          <table:table-cell office:value-type="float" office:value="927" table:style-name="ce43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40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3.01.25</text:p>
          </table:table-cell>
          <table:table-cell office:value-type="string" table:style-name="ce45">
            <text:p>20.01.25</text:p>
          </table:table-cell>
          <table:table-cell office:value-type="float" office:value="88" table:style-name="ce43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128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COMPLEMENTAR - PROCESSO SEI 2023.00002247-00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128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07">
            <text:p>FOLHA DE PAGTO <text:s/>- ADIANTAMENTO DE JANEIRO/20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128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<text:s/>- ADIANTAMENTO DA BOLSA DE APRENDIZAGEM DE FEVEREIRO/20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46">
            <text:p>6.546,6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46">
            <text:p>42.177,1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42">
            <text:p>954.915,14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51">
            <text:p>DOC 07.16.25010.6245991-1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46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55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42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20">
            <text:p>VALE TRANSPORTE DE FUNCIONÁRIOS - REF. JANEIRO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42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1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9.12.24</text:p>
          </table:table-cell>
          <table:table-cell office:value-type="string" table:style-name="ce76">
            <text:p>20.01.25</text:p>
          </table:table-cell>
          <table:table-cell office:value-type="float" office:value="221.14" table:style-name="ce221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1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1.25</text:p>
          </table:table-cell>
          <table:table-cell office:value-type="string" table:style-name="ce65">
            <text:p>20.01.25</text:p>
          </table:table-cell>
          <table:table-cell office:value-type="float" office:value="831.48" table:formula="of:=386.5+444.98" table:style-name="ce58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3.01.25</text:p>
          </table:table-cell>
          <table:table-cell office:value-type="string" table:style-name="ce65">
            <text:p>20.01.25</text:p>
          </table:table-cell>
          <table:table-cell office:value-type="float" office:value="3657.93" table:style-name="ce58">
            <text:p>3.657,93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1.01.25</text:p>
          </table:table-cell>
          <table:table-cell office:value-type="string" table:style-name="ce65">
            <text:p>20.01.25</text:p>
          </table:table-cell>
          <table:table-cell office:value-type="float" office:value="340.4" table:formula="of:=170.2+170.2" table:style-name="ce58">
            <text:p>340,40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134">
            <text:p>CONTAS TELEFONICAS - NOVEMBRO/24 - 32729800/32728227</text:p>
          </table:table-cell>
          <table:table-cell office:value-type="string" table:style-name="ce3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1">
            <text:p>20.01.25</text:p>
          </table:table-cell>
          <table:table-cell office:value-type="string" table:style-name="ce41">
            <text:p>21.01.25</text:p>
          </table:table-cell>
          <table:table-cell office:value-type="float" office:value="43.9" table:style-name="ce222">
            <text:p>43,90</text:p>
          </table:table-cell>
          <table:table-cell office:value-type="string" table:style-name="ce30">
            <text:p>51.124..632/0001-06</text:p>
          </table:table-cell>
          <table:table-cell office:value-type="string" table:style-name="ce30">
            <text:p>3 TABELIÃO DE NOTAS DE CAMPINAS</text:p>
          </table:table-cell>
          <table:table-cell office:value-type="string" table:style-name="ce30">
            <text:p>RUA BARÃO DE JAGUARA, 1128 - CAMPINAS - SP</text:p>
          </table:table-cell>
          <table:table-cell office:value-type="string" table:style-name="ce56">
            <text:p>RECONHECIMENTO DE FIRMA DO CONSELHEIRO MAURICIO GOMES <text:s/>DOS SANTOS</text:p>
          </table:table-cell>
          <table:table-cell office:value-type="string" table:style-name="ce65">
            <text:p>CGAB</text:p>
          </table:table-cell>
          <table:table-cell table:style-name="ce171"/>
          <table:table-cell table:number-columns-repeated="16375"/>
        </table:table-row>
        <table:table-row table:style-name="ro1">
          <table:table-cell office:value-type="string" table:style-name="ce214">
            <text:p>21.01.25</text:p>
          </table:table-cell>
          <table:table-cell office:value-type="string" table:style-name="ce51">
            <text:p>21.01.25</text:p>
          </table:table-cell>
          <table:table-cell office:value-type="float" office:value="185.1" table:style-name="ce215">
            <text:p>185,10</text:p>
          </table:table-cell>
          <table:table-cell office:value-type="string" table:style-name="ce136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217">
            <text:p>AV. RANGEL PESTANA , 300 - SÉ - SÃO PAULO - SP</text:p>
          </table:table-cell>
          <table:table-cell office:value-type="string" table:style-name="ce40">
            <text:p>GUIA JUDICIAL <text:s/>- <text:s/>CONTRATO 112.0221</text:p>
          </table:table-cell>
          <table:table-cell office:value-type="string" table:style-name="ce142">
            <text:p>CCJUD</text:p>
          </table:table-cell>
          <table:table-cell table:style-name="ce171"/>
          <table:table-cell table:number-columns-repeated="16375"/>
        </table:table-row>
        <table:table-row table:style-name="ro1">
          <table:table-cell office:value-type="string" table:style-name="ce51">
            <text:p>21.01.25</text:p>
          </table:table-cell>
          <table:table-cell office:value-type="string" table:style-name="ce51">
            <text:p>21.01.25</text:p>
          </table:table-cell>
          <table:table-cell office:value-type="float" office:value="1366.52" table:style-name="ce215">
            <text:p>1.366,52</text:p>
          </table:table-cell>
          <table:table-cell office:value-type="string" table:style-name="ce40">
            <text:p>59.572.284/0001-65</text:p>
          </table:table-cell>
          <table:table-cell office:value-type="string" table:style-name="ce40">
            <text:p>2º TABELIÃO DE PROTESTO DE LETRAS TITULOS DE CAMPINAS<text:s/></text:p>
          </table:table-cell>
          <table:table-cell office:value-type="string" table:style-name="ce149">
            <text:p>AV, ENG CARLOS STEVENSON, 648 NOVA CAMPINAS <text:s/>- <text:s/>CAMPINAS - SP</text:p>
          </table:table-cell>
          <table:table-cell office:value-type="string" table:style-name="ce51">
            <text:p>CUSTAS FINAIS E HONORARIOS <text:s/>- <text:s/>CONTRATO 76.0381</text:p>
          </table:table-cell>
          <table:table-cell office:value-type="string" table:style-name="ce51">
            <text:p>CCJUD</text:p>
          </table:table-cell>
          <table:table-cell table:style-name="ce171"/>
          <table:table-cell table:number-columns-repeated="16375"/>
        </table:table-row>
        <table:table-row table:style-name="ro1">
          <table:table-cell office:value-type="string" table:style-name="ce45">
            <text:p>05.01.25</text:p>
          </table:table-cell>
          <table:table-cell office:value-type="string" table:style-name="ce45">
            <text:p>22.01.25</text:p>
          </table:table-cell>
          <table:table-cell office:value-type="float" office:value="117.89" table:style-name="ce70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5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5.01.25</text:p>
          </table:table-cell>
          <table:table-cell office:value-type="string" table:style-name="ce45">
            <text:p>22.01.25</text:p>
          </table:table-cell>
          <table:table-cell office:value-type="float" office:value="929.19" table:style-name="ce70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40">
            <text:p>CONTAS DE CELULARES - REF. DEZEMBRO/24 - <text:s/>PERÍODO 05/12 À 04/01/25 -<text:s/>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90">
            <text:p>450,00</text:p>
          </table:table-cell>
          <table:table-cell office:value-type="string" table:style-name="ce99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40">
            <text:p>AQ DE 01 COROA DE FLORES EM HOMENAGEM A SRA NEUSA - MÃE DA FUNCIONÁRIA ANGELA</text:p>
          </table:table-cell>
          <table:table-cell office:value-type="string" table:style-name="ce36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2.01.25</text:p>
          </table:table-cell>
          <table:table-cell office:value-type="string" table:style-name="ce45">
            <text:p>22.01.25</text:p>
          </table:table-cell>
          <table:table-cell office:value-type="float" office:value="18.72" table:style-name="ce43">
            <text:p>18,72</text:p>
          </table:table-cell>
          <table:table-cell office:value-type="string" table:style-name="ce99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42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91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46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46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46">
            <text:p>17.902,39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EDVALDO E WILLIAM</text:p>
          </table:table-cell>
          <table:table-cell office:value-type="string" table:style-name="ce41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45">
            <text:p>23.01.25</text:p>
          </table:table-cell>
          <table:table-cell office:value-type="string" table:style-name="ce45">
            <text:p>23.01.25</text:p>
          </table:table-cell>
          <table:table-cell office:value-type="float" office:value="562.70000000000005" table:style-name="ce43">
            <text:p>562,7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36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7.01.25</text:p>
          </table:table-cell>
          <table:table-cell office:value-type="string" table:style-name="ce45">
            <text:p>24.01.25</text:p>
          </table:table-cell>
          <table:table-cell office:value-type="float" office:value="751.87" table:style-name="ce43">
            <text:p>751,87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CONDOMINIO <text:s/>VIVA &amp; REALIZE - 07 APTOS</text:p>
          </table:table-cell>
          <table:table-cell office:value-type="string" table:style-name="ce1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45">
            <text:p>24.01.25</text:p>
          </table:table-cell>
          <table:table-cell office:value-type="float" office:value="21457.3" table:style-name="ce43">
            <text:p>21.457,3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OLHA DE RESCISÃO</text:p>
          </table:table-cell>
          <table:table-cell office:value-type="string" table:style-name="ce30">
            <text:p>AV. PREF. FARIA LIMA, 10 -PQ. ITÁLIA - CAMPINAS - SP</text:p>
          </table:table-cell>
          <table:table-cell office:value-type="string" table:style-name="ce30">
            <text:p>ANTONIO CARLOS LOURENÇO ROCHA<text:s/></text:p>
          </table:table-cell>
          <table:table-cell office:value-type="string" table:style-name="ce10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43">
            <text:p>20,00</text:p>
          </table:table-cell>
          <table:table-cell office:value-type="string" table:style-name="ce106">
            <text:p>44.682.829/0002-78</text:p>
          </table:table-cell>
          <table:table-cell office:value-type="string" table:style-name="ce30">
            <text:p>ESTACIONAMENTO ABS</text:p>
          </table:table-cell>
          <table:table-cell office:value-type="string" table:style-name="ce219">
            <text:p>RUA BARRETO LEME,1411 - CAMPINAS - SP</text:p>
          </table:table-cell>
          <table:table-cell office:value-type="string" table:style-name="ce186">
            <text:p>ESTACIONAMENTO PMC - ALESSANDRA GARCIA</text:p>
          </table:table-cell>
          <table:table-cell office:value-type="string" table:style-name="ce64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42">
            <text:p>45,60</text:p>
          </table:table-cell>
          <table:table-cell office:value-type="string" table:style-name="ce99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128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42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36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42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1.25</text:p>
          </table:table-cell>
          <table:table-cell office:value-type="string" table:style-name="ce45">
            <text:p>24.01.25</text:p>
          </table:table-cell>
          <table:table-cell office:value-type="float" office:value="236" table:style-name="ce43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3.01.25</text:p>
          </table:table-cell>
          <table:table-cell office:value-type="string" table:style-name="ce45">
            <text:p>27.01.25</text:p>
          </table:table-cell>
          <table:table-cell office:value-type="float" office:value="1327" table:style-name="ce43">
            <text:p>1.327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1.25</text:p>
          </table:table-cell>
          <table:table-cell office:value-type="string" table:style-name="ce45">
            <text:p>27.01.25</text:p>
          </table:table-cell>
          <table:table-cell office:value-type="float" office:value="4437.66" table:style-name="ce43">
            <text:p>4.437,66</text:p>
          </table:table-cell>
          <table:table-cell office:value-type="string" table:style-name="ce104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7.01.25</text:p>
          </table:table-cell>
          <table:table-cell office:value-type="string" table:style-name="ce45">
            <text:p>27.01.25</text:p>
          </table:table-cell>
          <table:table-cell office:value-type="float" office:value="2473.2399999999998" table:style-name="ce43">
            <text:p>2.473,24</text:p>
          </table:table-cell>
          <table:table-cell office:value-type="string" table:style-name="ce104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36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4.01.25</text:p>
          </table:table-cell>
          <table:table-cell office:value-type="string" table:style-name="ce45">
            <text:p>27.01.25</text:p>
          </table:table-cell>
          <table:table-cell office:value-type="float" office:value="548" table:style-name="ce43">
            <text:p>548,00</text:p>
          </table:table-cell>
          <table:table-cell office:value-type="string" table:style-name="ce104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3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128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42">
            <text:p>23,00</text:p>
          </table:table-cell>
          <table:table-cell office:value-type="string" table:style-name="ce99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128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128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16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46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42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45">
            <text:p>30.01.25</text:p>
          </table:table-cell>
          <table:table-cell office:value-type="float" office:value="1177.0899999999999" table:style-name="ce43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1.01.25</text:p>
          </table:table-cell>
          <table:table-cell office:value-type="string" table:style-name="ce45">
            <text:p>30.01.25</text:p>
          </table:table-cell>
          <table:table-cell office:value-type="float" office:value="37962.629999999997" table:style-name="ce43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0.01.25</text:p>
          </table:table-cell>
          <table:table-cell office:value-type="float" office:value="78.400000000000006" table:style-name="ce43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36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0.01.25</text:p>
          </table:table-cell>
          <table:table-cell office:value-type="float" office:value="35" table:style-name="ce43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36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0.01.25</text:p>
          </table:table-cell>
          <table:table-cell office:value-type="float" office:value="4307.09" table:style-name="ce43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36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8.01.25</text:p>
          </table:table-cell>
          <table:table-cell office:value-type="string" table:style-name="ce45">
            <text:p>31.01.25</text:p>
          </table:table-cell>
          <table:table-cell office:value-type="float" office:value="1970.67" table:formula="of:=789.97+1180.7" table:style-name="ce43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49">
            <text:p>MINISTÉRIO DO TRABALHO E EMPREGO</text:p>
          </table:table-cell>
          <table:table-cell office:value-type="string" table:style-name="ce30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3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42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36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1.25</text:p>
          </table:table-cell>
          <table:table-cell office:value-type="string" table:style-name="ce45">
            <text:p>31.01.25</text:p>
          </table:table-cell>
          <table:table-cell office:value-type="float" office:value="1240" table:style-name="ce43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30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42">
            <text:p>9.529,97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1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42">
            <text:p>314,92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1.01.25</text:p>
          </table:table-cell>
          <table:table-cell office:value-type="string" table:style-name="ce41">
            <text:p>31.01.25</text:p>
          </table:table-cell>
          <table:table-cell office:value-type="float" office:value="240" table:style-name="ce156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224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209">
            <text:p>16.12.24</text:p>
          </table:table-cell>
          <table:table-cell office:value-type="string" table:style-name="ce51">
            <text:p>06.01.24</text:p>
          </table:table-cell>
          <table:table-cell office:value-type="float" office:value="522.76" table:style-name="ce223">
            <text:p>522,76</text:p>
          </table:table-cell>
          <table:table-cell office:value-type="string" table:style-name="ce40">
            <text:p>69.034.668/0001-56</text:p>
          </table:table-cell>
          <table:table-cell office:value-type="string" table:style-name="ce40">
            <text:p>PLUXEE BENEFICIO BRASIL S/A</text:p>
          </table:table-cell>
          <table:table-cell office:value-type="string" table:style-name="ce40">
            <text:p>ALAMEDA ARAGUAIA, 1142 - BLOCO 1 ANDAR 3 SALA B <text:s/>- ALPHAVILLE - BARUERI -SP</text:p>
          </table:table-cell>
          <table:table-cell office:value-type="string" table:style-name="ce40">
            <text:p>NF 3975424 <text:s/>- FATURA COMPLEMENTAR <text:s text:c="2"/>- CONTRATO 3338/21 - ADTVO 3736/24</text:p>
          </table:table-cell>
          <table:table-cell office:value-type="string" table:style-name="ce4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43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43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4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43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43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43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4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12.24</text:p>
          </table:table-cell>
          <table:table-cell office:value-type="string" table:style-name="ce35">
            <text:p>10.01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2.12.24</text:p>
          </table:table-cell>
          <table:table-cell office:value-type="string" table:style-name="ce45">
            <text:p>10.01.25</text:p>
          </table:table-cell>
          <table:table-cell office:value-type="float" office:value="40702.97" table:style-name="ce4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43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46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46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5">
            <text:p>02.01.25</text:p>
          </table:table-cell>
          <table:table-cell office:value-type="string" table:style-name="ce158">
            <text:p>15.01.25</text:p>
          </table:table-cell>
          <table:table-cell office:value-type="float" office:value="41309.300000000003" table:style-name="ce43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05">
            <text:p>02.01.25</text:p>
          </table:table-cell>
          <table:table-cell office:value-type="string" table:style-name="ce158">
            <text:p>15.01.25</text:p>
          </table:table-cell>
          <table:table-cell office:value-type="float" office:value="3175.64" table:style-name="ce43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9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46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46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46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1.25</text:p>
          </table:table-cell>
          <table:table-cell office:value-type="string" table:style-name="ce35">
            <text:p>17.01.25</text:p>
          </table:table-cell>
          <table:table-cell office:value-type="float" office:value="2238" table:style-name="ce46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4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3.01.25</text:p>
          </table:table-cell>
          <table:table-cell office:value-type="string" table:style-name="ce45">
            <text:p>20.01.25</text:p>
          </table:table-cell>
          <table:table-cell office:value-type="float" office:value="222.32" table:style-name="ce43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10.01.25</text:p>
          </table:table-cell>
          <table:table-cell office:value-type="string" table:style-name="ce45">
            <text:p>20.01.25</text:p>
          </table:table-cell>
          <table:table-cell office:value-type="float" office:value="629.46" table:style-name="ce43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6.01.25</text:p>
          </table:table-cell>
          <table:table-cell office:value-type="string" table:style-name="ce45">
            <text:p>20.01.25</text:p>
          </table:table-cell>
          <table:table-cell office:value-type="float" office:value="93690.52" table:style-name="ce43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6.01.25</text:p>
          </table:table-cell>
          <table:table-cell office:value-type="string" table:style-name="ce45">
            <text:p>21.01.25</text:p>
          </table:table-cell>
          <table:table-cell office:value-type="float" office:value="8158.01" table:style-name="ce43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18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21.01.25</text:p>
          </table:table-cell>
          <table:table-cell office:value-type="string" table:style-name="ce45">
            <text:p>21.01.25</text:p>
          </table:table-cell>
          <table:table-cell office:value-type="float" office:value="17.73" table:style-name="ce43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43">
            <text:p>1.056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4109404/404 <text:s/>- FATURA COMPLEMENTAR <text:s text:c="2"/>- CONTRATO 3338/21 - ADTVO 3736/24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6.01.25</text:p>
          </table:table-cell>
          <table:table-cell office:value-type="string" table:style-name="ce51">
            <text:p>24.01.25</text:p>
          </table:table-cell>
          <table:table-cell office:value-type="string" table:style-name="ce215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128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2"/>
          <table:table-cell office:value-type="float" office:value="647896.2699999999" table:formula="of:=SUM([.C128:.C160])" table:style-name="ce181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5208in" svg:height="0.60417in" draw:z-index="1" draw:id="id2" draw:layer="Invisible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3" draw:name="Object 1" svg:x="0in" svg:y="0in" svg:width="1.55208in" svg:height="0.6041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128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43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128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128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128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234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0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128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128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128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43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61">
            <text:p>AQ. DE <text:s/>5 FONTES DE ENERGIA 500W ATX PARA PC</text:p>
          </table:table-cell>
          <table:table-cell office:value-type="string" table:style-name="ce61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234">
            <text:p>952,07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36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128">
            <text:p>1.264,50</text:p>
          </table:table-cell>
          <table:table-cell office:value-type="string" table:style-name="ce99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45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234">
            <text:p>2.429,42</text:p>
          </table:table-cell>
          <table:table-cell office:value-type="string" table:style-name="ce178">
            <text:p>11.027.350/0001-68</text:p>
          </table:table-cell>
          <table:table-cell office:value-type="string" table:style-name="ce30">
            <text:p>BRINGIT E- COMMERCE</text:p>
          </table:table-cell>
          <table:table-cell office:value-type="string" table:style-name="ce30">
            <text:p>R. DONA FRANCISCA, 8300 - BL G - MODULO 01 - GALPÃO 01 - JOINVILLE</text:p>
          </table:table-cell>
          <table:table-cell office:value-type="string" table:style-name="ce119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234">
            <text:p>60,00</text:p>
          </table:table-cell>
          <table:table-cell office:value-type="string" table:style-name="ce99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101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3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70">
            <text:p>78,71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61">
            <text:p>DESPESAS CARTORÁRIAS - PE MANOEL DA NOBREGA</text:p>
          </table:table-cell>
          <table:table-cell office:value-type="string" table:style-name="ce61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70">
            <text:p>104,77</text:p>
          </table:table-cell>
          <table:table-cell office:value-type="string" table:style-name="ce168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102">
            <text:p>RECONHECIMENTO DE FIRMAS, AUTENTICAÇÕES E XEROS DE ATA 536</text:p>
          </table:table-cell>
          <table:table-cell office:value-type="string" table:style-name="ce61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234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07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4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1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43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55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234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234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07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128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234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234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234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8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128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234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43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128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70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43">
            <text:p>10.369,06</text:p>
          </table:table-cell>
          <table:table-cell office:value-type="string" table:style-name="ce229">
            <text:p>02.429.144/0001-93</text:p>
          </table:table-cell>
          <table:table-cell office:value-type="string" table:style-name="ce56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234">
            <text:p>64,19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43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128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89">
            <text:p>PAGAMENTO DE TAXAS DE CONDOMINIO - DIVERSOS APTOS - EHIS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234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89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43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43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43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128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4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128">
            <text:p>555,3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42">
            <text:p>8.800,00</text:p>
          </table:table-cell>
          <table:table-cell office:value-type="string" table:style-name="ce105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103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70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61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43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234">
            <text:p>1.337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128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128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234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61">
            <text:p>DOC 02168787 - VALE TRANSPORTE REF. FEVEREIRO/25 - ESTAGIAIRIA BIANCA ELENA TEIXEIRA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128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235">
            <text:p>106,08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128">
            <text:p>3.086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198">
            <text:p>23,00</text:p>
          </table:table-cell>
          <table:table-cell office:value-type="string" table:style-name="ce105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120">
            <text:p>RUA BARRETO LEME,1411 - CAMPINAS - SP</text:p>
          </table:table-cell>
          <table:table-cell office:value-type="string" table:style-name="ce59">
            <text:p>ESTACIONAMENTO PMC - ALESSANDRA GARCIA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234">
            <text:p>84,10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234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128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128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198">
            <text:p>925,5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235">
            <text:p>196,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128">
            <text:p>555,3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235">
            <text:p>190,2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235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234">
            <text:p>8.640,12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128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235">
            <text:p>131,1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42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49">
            <text:p>SANASA CAMPINAS</text:p>
          </table:table-cell>
          <table:table-cell office:value-type="string" table:style-name="ce134">
            <text:p>AV DA SAUDADES 500 - PONTE PRETA - CAMPINAS - SP</text:p>
          </table:table-cell>
          <table:table-cell office:value-type="string" table:style-name="ce69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42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1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43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198">
            <text:p>555,3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198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234">
            <text:p>86,53</text:p>
          </table:table-cell>
          <table:table-cell office:value-type="string" table:style-name="ce99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101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36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234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59">
            <text:p>RENOVAÇÃO DE CERTIFICADOS DIGITAIS <text:s/>DA COHAB<text:s/></text:p>
          </table:table-cell>
          <table:table-cell office:value-type="string" table:style-name="ce59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70">
            <text:p>26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41">
            <text:p>ESTACIONAMENTO <text:s/>PMC <text:s/>- PEDRO LEONE<text:s/></text:p>
          </table:table-cell>
          <table:table-cell office:value-type="string" table:style-name="ce41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235">
            <text:p>65,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128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128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51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43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198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21254360608-1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198">
            <text:p>7334,3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198">
            <text:p>53365,4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31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235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83">
            <text:p>AV. FARIA LIMA, 10 - PQ. ITÁLIA - CAMPINAS - SP</text:p>
          </table:table-cell>
          <table:table-cell office:value-type="string" table:style-name="ce89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198">
            <text:p>774731,13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83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43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128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3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19.02.25</text:p>
          </table:table-cell>
          <table:table-cell office:value-type="string" table:style-name="ce162">
            <text:p>20.02.25</text:p>
          </table:table-cell>
          <table:table-cell office:value-type="float" office:value="13704.4" table:style-name="ce234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236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46">
            <text:p>259,08</text:p>
          </table:table-cell>
          <table:table-cell office:value-type="string" table:style-name="ce62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83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90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Fevereiro/25</text:p>
          </table:table-cell>
          <table:table-cell office:value-type="string" table:style-name="ce83">
            <text:p>AV. FARIA LIMA, 10 - PQ. ITÁLIA - CAMPINAS - SP</text:p>
          </table:table-cell>
          <table:table-cell office:value-type="string" table:style-name="ce89">
            <text:p>FOLHA DE PAGTO <text:s/>- ADIANTAMENTO DE FEVEREIRO/20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4.01.25</text:p>
          </table:table-cell>
          <table:table-cell office:value-type="string" table:style-name="ce41">
            <text:p>21.02.25</text:p>
          </table:table-cell>
          <table:table-cell office:value-type="float" office:value="474.1" table:style-name="ce156">
            <text:p>474,10</text:p>
          </table:table-cell>
          <table:table-cell office:value-type="string" table:style-name="ce99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45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128">
            <text:p>4.680,00</text:p>
          </table:table-cell>
          <table:table-cell office:value-type="string" table:style-name="ce99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45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128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234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43">
            <text:p>3.657,93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70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70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234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128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234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2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234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2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234">
            <text:p>597,00</text:p>
          </table:table-cell>
          <table:table-cell office:value-type="string" table:style-name="ce99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16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234">
            <text:p>2.190,00</text:p>
          </table:table-cell>
          <table:table-cell office:value-type="string" table:style-name="ce99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36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237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234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43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234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2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43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233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70">
            <text:p>1.260,65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234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45">
            <text:p>26.02.25</text:p>
          </table:table-cell>
          <table:table-cell office:value-type="float" office:value="27.67" table:style-name="ce43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91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43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235">
            <text:p>33219,88</text:p>
          </table:table-cell>
          <table:table-cell office:value-type="string" table:style-name="ce62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83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42">
            <text:p>760,17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/text:p>
          </table:table-cell>
          <table:table-cell office:value-type="string" table:style-name="ce40">
            <text:p>FORO ESPIRITO SANTO DO PINHAL</text:p>
          </table:table-cell>
          <table:table-cell office:value-type="string" table:style-name="ce51">
            <text:p>CONTRATO 68.0012 - MULTA DE 10% CONFORME INTIMAÇÃO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43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128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43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234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61">
            <text:p>NF 147.363 - RECOLHIMENTO DE TAXA DE ADM REF. CONTRATOS DOS ESTAGIARIOS <text:s/>- REF. FEV/25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111">
            <text:p>9.543,52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1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156">
            <text:p>251,39</text:p>
          </table:table-cell>
          <table:table-cell office:value-type="string" table:style-name="ce100">
            <text:p>61.687.356/0001-30</text:p>
          </table:table-cell>
          <table:table-cell office:value-type="string" table:style-name="ce100">
            <text:p>SECONCI - SERVIÇO SOCIAL <text:s/>CONSTRUÇÃO CIVIL SP</text:p>
          </table:table-cell>
          <table:table-cell office:value-type="string" table:style-name="ce100">
            <text:p>AV. FRANCISCO MATARAZZO, 74 - SÃO PAULO - SP</text:p>
          </table:table-cell>
          <table:table-cell office:value-type="string" table:style-name="ce41">
            <text:p>CONTRIBUIÇÃO MENSAL <text:s/>- <text:s/>COMPETÊNCIA FEVEREIROI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128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43">
            <text:p>134.499,93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36">
            <text:p>RECOLHIMENTO DE CSLL POR ESTIMATIVA - REF. JAN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43">
            <text:p>208.804,75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91">
            <text:p>GUIA DE RECOLHIMENTO IRPJ - ESTIMATIVA MENSAL <text:s/>- JAN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234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22155788398-7 - PAGTO DO FGTS REFERENTE RESCISÃO DENIS CÉSAR TERUYA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70">
            <text:p>35,02</text:p>
          </table:table-cell>
          <table:table-cell office:value-type="string" table:style-name="ce104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234">
            <text:p>1.803,93</text:p>
          </table:table-cell>
          <table:table-cell office:value-type="string" table:style-name="ce40">
            <text:p>59.572.284/0001-65</text:p>
          </table:table-cell>
          <table:table-cell office:value-type="string" table:style-name="ce40">
            <text:p>2º TABELIÃO DE PROTESTO DE LETRAS TITULOS DE CAMPINAS<text:s/></text:p>
          </table:table-cell>
          <table:table-cell office:value-type="string" table:style-name="ce149">
            <text:p>AV, ENG CARLOS STEVENSON, 648 NOVA CAMPINAS <text:s/>- <text:s/>CAMPINAS - SP</text:p>
          </table:table-cell>
          <table:table-cell office:value-type="string" table:style-name="ce203">
            <text:p>PAGTO DE AUTENTICAÇÕES E RECONHECIMENTO DE FIRMAS - REF. JAN/25</text:p>
          </table:table-cell>
          <table:table-cell office:value-type="string" table:style-name="ce51">
            <text:p>CCJUD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234">
            <text:p>52,80</text:p>
          </table:table-cell>
          <table:table-cell office:value-type="string" table:style-name="ce36">
            <text:p>01.597.295/0001-98</text:p>
          </table:table-cell>
          <table:table-cell office:value-type="string" table:style-name="ce36">
            <text:p>TWOCAMP COMERCIAL ELETRONICA LTDA</text:p>
          </table:table-cell>
          <table:table-cell office:value-type="string" table:style-name="ce36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172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43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46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46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35">
            <text:p>10.02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4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43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43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43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46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3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4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43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69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03.02.25</text:p>
          </table:table-cell>
          <table:table-cell office:value-type="string" table:style-name="ce158">
            <text:p>17.02.25</text:p>
          </table:table-cell>
          <table:table-cell office:value-type="float" office:value="49.95" table:style-name="ce43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31.01.25</text:p>
          </table:table-cell>
          <table:table-cell office:value-type="string" table:style-name="ce158">
            <text:p>17.02.25</text:p>
          </table:table-cell>
          <table:table-cell office:value-type="float" office:value="41278.120000000003" table:style-name="ce43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46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35">
            <text:p>17.02.25</text:p>
          </table:table-cell>
          <table:table-cell office:value-type="float" office:value="2210" table:style-name="ce46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2.25</text:p>
          </table:table-cell>
          <table:table-cell office:value-type="string" table:style-name="ce45">
            <text:p>17.02.25</text:p>
          </table:table-cell>
          <table:table-cell office:value-type="float" office:value="3003.9" table:style-name="ce43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46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43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4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2.25</text:p>
          </table:table-cell>
          <table:table-cell office:value-type="string" table:style-name="ce45">
            <text:p>20.02.25</text:p>
          </table:table-cell>
          <table:table-cell office:value-type="float" office:value="635.17999999999995" table:style-name="ce43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9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46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3.02.25</text:p>
          </table:table-cell>
          <table:table-cell office:value-type="string" table:style-name="ce45">
            <text:p>20.02.25</text:p>
          </table:table-cell>
          <table:table-cell office:value-type="float" office:value="92574.11" table:style-name="ce43">
            <text:p>92.574,11</text:p>
          </table:table-cell>
          <table:table-cell office:value-type="string" table:style-name="ce30">
            <text:p>05.029.064/0001-39</text:p>
          </table:table-cell>
          <table:table-cell office:value-type="string" table:style-name="ce30">
            <text:p>SAUDE SANTA TEREZA LTDA</text:p>
          </table:table-cell>
          <table:table-cell office:value-type="string" table:style-name="ce30">
            <text:p>R. JOSÉ PAULINO, 1248 - ANDAR 8 - CONJ. 08 - CENTRO - CAMPINAS - SP</text:p>
          </table:table-cell>
          <table:table-cell office:value-type="string" table:style-name="ce56">
            <text:p>NF 231937 - CONVÊNIO MÉDICO FUNCIONÁRIOS E AGREGADOS - CONTRATO 3400/21 - ADTVO 3820/24</text:p>
          </table:table-cell>
          <table:table-cell office:value-type="string" table:style-name="ce56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2.25</text:p>
          </table:table-cell>
          <table:table-cell office:value-type="string" table:style-name="ce45">
            <text:p>21.02.25</text:p>
          </table:table-cell>
          <table:table-cell office:value-type="float" office:value="11962.55" table:style-name="ce43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46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6.02.25</text:p>
          </table:table-cell>
          <table:table-cell office:value-type="string" table:style-name="ce65">
            <text:p>26.02.25</text:p>
          </table:table-cell>
          <table:table-cell office:value-type="float" office:value="672.12" table:style-name="ce58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632941.1100000001" table:formula="of:=SUM([.C135:.C166])" table:style-name="ce53">
            <text:p>632.941,11</text:p>
          </table:table-cell>
          <table:table-cell table:number-columns-repeated="4" table:style-name="ce228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MAR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custom-shape svg:x="0in" svg:y="0in" svg:width="1.57292in" svg:height="0.625in" draw:z-index="1" draw:id="id4" draw:layer="Invisible" draw:style-name="a4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5" draw:name="Object 1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0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58">
            <text:p>26.02.25</text:p>
          </table:table-cell>
          <table:table-cell office:value-type="string" table:style-name="ce158">
            <text:p>05.03.25</text:p>
          </table:table-cell>
          <table:table-cell office:value-type="float" office:value="137.37" table:style-name="ce128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25.02.25</text:p>
          </table:table-cell>
          <table:table-cell office:value-type="string" table:style-name="ce158">
            <text:p>05.03.25</text:p>
          </table:table-cell>
          <table:table-cell office:value-type="float" office:value="1440" table:style-name="ce128">
            <text:p>1.440,00</text:p>
          </table:table-cell>
          <table:table-cell office:value-type="string" table:style-name="ce10">
            <text:p>15.007.747/0001-49</text:p>
          </table:table-cell>
          <table:table-cell office:value-type="string" table:style-name="ce10">
            <text:p>IDC TRANSPORTE LTDA ME</text:p>
          </table:table-cell>
          <table:table-cell office:value-type="string" table:style-name="ce10">
            <text:p>RUA ENCARNAÇÃO RANDO CASTELLUC, 16 - VL COLORAU - SOROCABA - SP</text:p>
          </table:table-cell>
          <table:table-cell office:value-type="string" table:style-name="ce7">
            <text:p>VALE TRANSPORTE FRETADO INTERMUINICIPAL <text:s/>- ITU / CAMPINAS - LARA MARIA NEN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9.02.25</text:p>
          </table:table-cell>
          <table:table-cell office:value-type="string" table:style-name="ce158">
            <text:p>05.03.25</text:p>
          </table:table-cell>
          <table:table-cell office:value-type="float" office:value="4800" table:style-name="ce128">
            <text:p>4.800,00</text:p>
          </table:table-cell>
          <table:table-cell office:value-type="string" table:style-name="ce10">
            <text:p>39.827.790/0001-19</text:p>
          </table:table-cell>
          <table:table-cell office:value-type="string" table:style-name="ce10">
            <text:p>JOÃO FERMIANO BORGES ME</text:p>
          </table:table-cell>
          <table:table-cell office:value-type="string" table:style-name="ce10">
            <text:p>RUA ANTONIO NARIA BRANDÃO, 216 - JD EULINA - CAMPINAS SP</text:p>
          </table:table-cell>
          <table:table-cell office:value-type="string" table:style-name="ce7">
            <text:p>NF 120 - CONSERTO CAMINHÃO DA FROTA DA SEDE</text:p>
          </table:table-cell>
          <table:table-cell office:value-type="string" table:style-name="ce7">
            <text:p>SERV. 010/25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9.02.25</text:p>
          </table:table-cell>
          <table:table-cell office:value-type="string" table:style-name="ce158">
            <text:p>05.03.25</text:p>
          </table:table-cell>
          <table:table-cell office:value-type="float" office:value="14921.18" table:style-name="ce128">
            <text:p>14.921,18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0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5.03.25</text:p>
          </table:table-cell>
          <table:table-cell office:value-type="float" office:value="6218.1" table:style-name="ce70">
            <text:p>6.218,1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20133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5.03.25</text:p>
          </table:table-cell>
          <table:table-cell office:value-type="float" office:value="65" table:style-name="ce70">
            <text:p>65,00</text:p>
          </table:table-cell>
          <table:table-cell office:value-type="string" table:style-name="ce99">
            <text:p>02.351.877/0001-52</text:p>
          </table:table-cell>
          <table:table-cell office:value-type="string" table:style-name="ce10">
            <text:p>LWSA S/A</text:p>
          </table:table-cell>
          <table:table-cell office:value-type="string" table:style-name="ce10">
            <text:p>RUA ITAPAIUNA 2434 VILA ANDRADE - SÃO PAULO - SP</text:p>
          </table:table-cell>
          <table:table-cell office:value-type="string" table:style-name="ce7">
            <text:p>DISPARO DE 11.000 EMAIL PARA O CADASTROS NO CIM</text:p>
          </table:table-cell>
          <table:table-cell office:value-type="string" table:style-name="ce7">
            <text:p>SERVIÇO 00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5.03.25</text:p>
          </table:table-cell>
          <table:table-cell office:value-type="float" office:value="291.77999999999997" table:style-name="ce70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2.25</text:p>
          </table:table-cell>
          <table:table-cell office:value-type="string" table:style-name="ce37">
            <text:p>05.03.25</text:p>
          </table:table-cell>
          <table:table-cell office:value-type="float" office:value="1022" table:style-name="ce70">
            <text:p>1.022,00</text:p>
          </table:table-cell>
          <table:table-cell office:value-type="string" table:style-name="ce105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ÇA DOS TRÊS PODERES - BRASILIA DF</text:p>
          </table:table-cell>
          <table:table-cell office:value-type="string" table:style-name="ce10">
            <text:p>CONTRATO 004.0257 - SEI 0610-11</text:p>
          </table:table-cell>
          <table:table-cell office:value-type="string" table:style-name="ce10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2.25</text:p>
          </table:table-cell>
          <table:table-cell office:value-type="string" table:style-name="ce35">
            <text:p>05.03.25</text:p>
          </table:table-cell>
          <table:table-cell office:value-type="float" office:value="218.88" table:style-name="ce70">
            <text:p>218,8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800" table:style-name="ce70">
            <text:p>8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10">
            <text:p>R. D. MARGARIDA DE CAMPOS, 324 - TAQUARAL - CAMPINAS - SP</text:p>
          </table:table-cell>
          <table:table-cell office:value-type="string" table:style-name="ce13">
            <text:p>NF <text:s/>39 - SERVIÇO DE REMOÇÃO DE BENS MOVÉIS - REINTEGRAÇÃO DE POSSE<text:s/></text:p>
          </table:table-cell>
          <table:table-cell office:value-type="string" table:style-name="ce10">
            <text:p>SERV. 01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430" table:style-name="ce70">
            <text:p>43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13">
            <text:p>NF 93 - LAVAGEM DE VEICULOS DA FROTA</text:p>
          </table:table-cell>
          <table:table-cell office:value-type="string" table:style-name="ce10">
            <text:p>SERV. 01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05.03.25</text:p>
          </table:table-cell>
          <table:table-cell office:value-type="float" office:value="482.44" table:style-name="ce70">
            <text:p>482,4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6 SUPORTES DE MONITOR COM 2 GAVETAS</text:p>
          </table:table-cell>
          <table:table-cell office:value-type="string" table:style-name="ce36">
            <text:p>PC.03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2.25</text:p>
          </table:table-cell>
          <table:table-cell office:value-type="string" table:style-name="ce35">
            <text:p>06.03.25</text:p>
          </table:table-cell>
          <table:table-cell office:value-type="float" office:value="918.91" table:style-name="ce70">
            <text:p>918,9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9474208 <text:s/>-COMBUSTIVEL PARA FROTA DE VEICULOS - 01/02/25 À 15/02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1795.32" table:style-name="ce234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07">
            <text:p>PAGTO DE PENSÃO ALIMENTICIA - FUNCIONÁRIO GUSTAVO MESSIAS</text:p>
          </table:table-cell>
          <table:table-cell office:value-type="string" table:style-name="ce23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3475.21" table:style-name="ce234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1.02.25</text:p>
          </table:table-cell>
          <table:table-cell office:value-type="string" table:style-name="ce158">
            <text:p>06.03.25</text:p>
          </table:table-cell>
          <table:table-cell office:value-type="float" office:value="73717.899999999994" table:formula="of:=2011.42+5046.76+10002.92+5360.24+5456.75+26096.05+6401.44+6408.04+6934.28" table:style-name="ce128">
            <text:p>73.71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9.02.25</text:p>
          </table:table-cell>
          <table:table-cell office:value-type="string" table:style-name="ce158">
            <text:p>06.03.25</text:p>
          </table:table-cell>
          <table:table-cell office:value-type="float" office:value="70013" table:formula="of:=5322.62+5322.62+5322.62+5322.62+5322.62+5322.62+5322.62+5305.31+4697.46+4697.46+4814.37+4271.3+4271.3+4697.46" table:style-name="ce234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7.02.25</text:p>
          </table:table-cell>
          <table:table-cell office:value-type="string" table:style-name="ce158">
            <text:p>06.03.25</text:p>
          </table:table-cell>
          <table:table-cell office:value-type="float" office:value="766" table:style-name="ce128">
            <text:p>766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FEVER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2.25</text:p>
          </table:table-cell>
          <table:table-cell office:value-type="string" table:style-name="ce37">
            <text:p>06.03.25</text:p>
          </table:table-cell>
          <table:table-cell office:value-type="float" office:value="446" table:style-name="ce70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<text:s/>LTDA<text:s/></text:p>
          </table:table-cell>
          <table:table-cell office:value-type="string" table:style-name="ce10">
            <text:p>AV. GUIDO CALOI 1000 ANDAR 4 BLOCO 5 - SÃO PAULO</text:p>
          </table:table-cell>
          <table:table-cell office:value-type="string" table:style-name="ce7">
            <text:p>NF 52661 - 01 COROA DE FLORES HOMENAGEM AO PAI DO FUNCIONÁRIO DANIEL PEREIRA</text:p>
          </table:table-cell>
          <table:table-cell office:value-type="string" table:style-name="ce23">
            <text:p>PC 037/20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365.28" table:style-name="ce70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20475.669999999998" table:style-name="ce70">
            <text:p>20.475,6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06.03.25</text:p>
          </table:table-cell>
          <table:table-cell office:value-type="float" office:value="599872.92000000004" table:style-name="ce70">
            <text:p>599.872,9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07.03.25</text:p>
          </table:table-cell>
          <table:table-cell office:value-type="float" office:value="216.07" table:style-name="ce70">
            <text:p>216,0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7.03.25</text:p>
          </table:table-cell>
          <table:table-cell office:value-type="float" office:value="8865.23" table:style-name="ce70">
            <text:p>8.8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07.03.25</text:p>
          </table:table-cell>
          <table:table-cell office:value-type="float" office:value="1100" table:style-name="ce70">
            <text:p>1.100,00</text:p>
          </table:table-cell>
          <table:table-cell office:value-type="string" table:style-name="ce10">
            <text:p>54.235.140/0001-78</text:p>
          </table:table-cell>
          <table:table-cell office:value-type="string" table:style-name="ce10">
            <text:p>CLAUDEMIR LOPES</text:p>
          </table:table-cell>
          <table:table-cell office:value-type="string" table:style-name="ce91">
            <text:p>DONA <text:s/>MARGARIDA DE CAMPOS 324 <text:s/>- TAQUARAL - CAMPINAS - SP</text:p>
          </table:table-cell>
          <table:table-cell office:value-type="string" table:style-name="ce7">
            <text:p>NF 40 - SERVIÇO REMOÇÃO DE BENS MOVEIS <text:s/>DE IMÓVEL LOCALIZADO NO VIDA NOVA <text:s/>- <text:s/>REINTEGRAÇÃO DE POSSE<text:s/></text:p>
          </table:table-cell>
          <table:table-cell office:value-type="string" table:style-name="ce7">
            <text:p>SERVIÇO 01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7">
            <text:p>07.03.25</text:p>
          </table:table-cell>
          <table:table-cell office:value-type="float" office:value="6.9" table:style-name="ce70">
            <text:p>6,9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TERMINAL RODOVIARIO DE CAMPINAS</text:p>
          </table:table-cell>
          <table:table-cell office:value-type="string" table:style-name="ce91">
            <text:p>RUA DR PEREIRA LIMA, S/N - VILA INDUSTRIAL CAMPINAS - SP</text:p>
          </table:table-cell>
          <table:table-cell office:value-type="string" table:style-name="ce7">
            <text:p>RETIRADA CARTÃO INTERMUNICIPAL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2.25</text:p>
          </table:table-cell>
          <table:table-cell office:value-type="string" table:style-name="ce37">
            <text:p>07.03.25</text:p>
          </table:table-cell>
          <table:table-cell office:value-type="float" office:value="3.99" table:style-name="ce70">
            <text:p>3,99</text:p>
          </table:table-cell>
          <table:table-cell office:value-type="string" table:style-name="ce10">
            <text:p>11.262.134/0001-05</text:p>
          </table:table-cell>
          <table:table-cell office:value-type="string" table:style-name="ce10">
            <text:p>C.T MOTHE PARAFUSOS</text:p>
          </table:table-cell>
          <table:table-cell office:value-type="string" table:style-name="ce91">
            <text:p>R SALTO GRANDE 770 - JD DO TREVO - CAMPINAS - SP</text:p>
          </table:table-cell>
          <table:table-cell office:value-type="string" table:style-name="ce51">
            <text:p>AQ DE PARAFUSOSEXTAVADO<text:s/>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7773.96" table:style-name="ce70">
            <text:p>7.773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NEI TADEU GRIGOLETTO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51">
            <text:p>FÉRIAS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2.25</text:p>
          </table:table-cell>
          <table:table-cell office:value-type="string" table:style-name="ce37">
            <text:p>10.03.25</text:p>
          </table:table-cell>
          <table:table-cell office:value-type="float" office:value="39" table:style-name="ce70">
            <text:p>3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5">
            <text:p>10.03.25</text:p>
          </table:table-cell>
          <table:table-cell office:value-type="float" office:value="1694.58" table:style-name="ce7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1868.6" table:style-name="ce70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89">
            <text:p>PAGAMENTO DE TAXAS DE CONDOMINIO - DIVERSOS APTOS - EHIS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507.63" table:style-name="ce70">
            <text:p>507,6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89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458.28" table:style-name="ce70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2353.96" table:style-name="ce70">
            <text:p>2.353,96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4017.63" table:style-name="ce70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113.75" table:style-name="ce70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5">
            <text:p>10.03.25</text:p>
          </table:table-cell>
          <table:table-cell office:value-type="float" office:value="24.47" table:style-name="ce128">
            <text:p>24,47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">
            <text:p>GUIA DE DESARQUIVAMENTO DE PROCESSO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4.02.25</text:p>
          </table:table-cell>
          <table:table-cell office:value-type="string" table:style-name="ce158">
            <text:p>10.03.25</text:p>
          </table:table-cell>
          <table:table-cell office:value-type="float" office:value="12305.65" table:style-name="ce128">
            <text:p>12.305,6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77062 - REF.JANEIR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10.03.25</text:p>
          </table:table-cell>
          <table:table-cell office:value-type="float" office:value="157.41999999999999" table:style-name="ce70">
            <text:p>157,42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REF. PROTOCOLO 781036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900" table:style-name="ce128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16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0.03.25</text:p>
          </table:table-cell>
          <table:table-cell office:value-type="float" office:value="3126.03" table:style-name="ce70">
            <text:p>3.126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91">
            <text:p>GUIA DIGITAL 3569787 - RECOLHIMENTO DE ISSQN - REF. FEV/25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7">
            <text:p>10.03.25</text:p>
          </table:table-cell>
          <table:table-cell office:value-type="float" office:value="7773.96" table:style-name="ce70">
            <text:p>7.773,96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ÉRIAS <text:s/>- <text:s/>EDNEI TADEU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1.02.25</text:p>
          </table:table-cell>
          <table:table-cell office:value-type="string" table:style-name="ce158">
            <text:p>11.03.25</text:p>
          </table:table-cell>
          <table:table-cell office:value-type="float" office:value="545" table:style-name="ce128">
            <text:p>545,00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O LTDA<text:s/></text:p>
          </table:table-cell>
          <table:table-cell office:value-type="string" table:style-name="ce10">
            <text:p>AV, FCO JOSÉ CAMARGO ANDRADE 612 - JD CHAPADÃO - CAMPÍNAS - SP</text:p>
          </table:table-cell>
          <table:table-cell office:value-type="string" table:style-name="ce7">
            <text:p>NF 16912 - FORNECIMENTO DE 01 GAVETEIRO</text:p>
          </table:table-cell>
          <table:table-cell office:value-type="string" table:style-name="ce7">
            <text:p>PC 027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2.25</text:p>
          </table:table-cell>
          <table:table-cell office:value-type="string" table:style-name="ce35">
            <text:p>11.03.25</text:p>
          </table:table-cell>
          <table:table-cell office:value-type="float" office:value="989.4" table:style-name="ce70">
            <text:p>989,40</text:p>
          </table:table-cell>
          <table:table-cell office:value-type="string" table:style-name="ce24">
            <text:p>13.876.538/0001-06</text:p>
          </table:table-cell>
          <table:table-cell office:value-type="string" table:style-name="ce24">
            <text:p>DK <text:s/>LIMP COMERCIO DE DESCARTAVEL</text:p>
          </table:table-cell>
          <table:table-cell office:value-type="string" table:style-name="ce24">
            <text:p>RUA MIGUEL ALVES FEITOSA FILHO 37 - V J INACIO - CAMPINAS - SP</text:p>
          </table:table-cell>
          <table:table-cell office:value-type="string" table:style-name="ce7">
            <text:p>NF 43.296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5">
            <text:p>11.03.25</text:p>
          </table:table-cell>
          <table:table-cell office:value-type="float" office:value="111.06" table:style-name="ce251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14.0442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3.25</text:p>
          </table:table-cell>
          <table:table-cell office:value-type="string" table:style-name="ce35">
            <text:p>11.03.25</text:p>
          </table:table-cell>
          <table:table-cell office:value-type="float" office:value="327.5" table:style-name="ce251">
            <text:p>327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24.0068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5">
            <text:p>11.03.25</text:p>
          </table:table-cell>
          <table:table-cell office:value-type="float" office:value="203.36" table:style-name="ce251">
            <text:p>203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2.25</text:p>
          </table:table-cell>
          <table:table-cell office:value-type="string" table:style-name="ce35">
            <text:p>11.03.25</text:p>
          </table:table-cell>
          <table:table-cell office:value-type="float" office:value="125.4" table:style-name="ce251">
            <text:p>125,40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91">
            <text:p>RUA QUINZE DE NOVEMBRO 194 - CENTRO SÃO PAULO</text:p>
          </table:table-cell>
          <table:table-cell office:value-type="string" table:style-name="ce10">
            <text:p>REF. ANUIDADE PESSOA FISICA - EXERCICIO 2025 - ALESSANDRA GARCIA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1.03.25</text:p>
          </table:table-cell>
          <table:table-cell office:value-type="float" office:value="157.41999999999999" table:formula="of:=78.71+78.71" table:style-name="ce251">
            <text:p>157,42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DESPESAS CARTORARIAS <text:s/>- PRENOTAÇÃO <text:s/>780116 E 779450</text:p>
          </table:table-cell>
          <table:table-cell office:value-type="string" table:style-name="ce10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1.03.25</text:p>
          </table:table-cell>
          <table:table-cell office:value-type="float" office:value="350" table:style-name="ce251">
            <text:p>350,00</text:p>
          </table:table-cell>
          <table:table-cell office:value-type="string" table:style-name="ce254">
            <text:p>XXXXXXXXXXXX</text:p>
          </table:table-cell>
          <table:table-cell office:value-type="string" table:style-name="ce10">
            <text:p>LUCIANO DE SOUZA ALVES</text:p>
          </table:table-cell>
          <table:table-cell office:value-type="string" table:style-name="ce10">
            <text:p>RUA GALO DA SERRA 27 JD ITAPOA - MONTE MOR - SP</text:p>
          </table:table-cell>
          <table:table-cell office:value-type="string" table:style-name="ce13">
            <text:p>CALCULO TRABALHISTA DO PROCESOS 0010899-89.2018.5.15.012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11.03.25</text:p>
          </table:table-cell>
          <table:table-cell office:value-type="float" office:value="144" table:style-name="ce70">
            <text:p>144,00</text:p>
          </table:table-cell>
          <table:table-cell office:value-type="string" table:style-name="ce255">
            <text:p>49.878.143/0001-90</text:p>
          </table:table-cell>
          <table:table-cell office:value-type="string" table:style-name="ce10">
            <text:p>PLACHE &amp; PLACHE LTDA</text:p>
          </table:table-cell>
          <table:table-cell office:value-type="string" table:style-name="ce201">
            <text:p>R. da Abolição, 3283 - Jd. Santa Odila, Campinas - SP</text:p>
          </table:table-cell>
          <table:table-cell office:value-type="string" table:style-name="ce7">
            <text:p>AQ DE 20 METROS DE LONA GROSSA</text:p>
          </table:table-cell>
          <table:table-cell office:value-type="string" table:style-name="ce23">
            <text:p>PC Nº 40/20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2.03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5.0133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12.03.25</text:p>
          </table:table-cell>
          <table:table-cell office:value-type="float" office:value="457.56" table:style-name="ce70">
            <text:p>457,5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9.02.25</text:p>
          </table:table-cell>
          <table:table-cell office:value-type="string" table:style-name="ce158">
            <text:p>12.03.25</text:p>
          </table:table-cell>
          <table:table-cell office:value-type="float" office:value="75" table:style-name="ce128">
            <text:p>75,00</text:p>
          </table:table-cell>
          <table:table-cell office:value-type="string" table:style-name="ce112">
            <text:p>13.876.538/0001-06</text:p>
          </table:table-cell>
          <table:table-cell office:value-type="string" table:style-name="ce30">
            <text:p>DK <text:s/>LIMP COMERCIO DE DESCARTAVEL</text:p>
          </table:table-cell>
          <table:table-cell office:value-type="string" table:style-name="ce30">
            <text:p>RUA MIGUEL ALVES FEITOSA FILHO 37 - V J INACIO - CAMPINAS - SP</text:p>
          </table:table-cell>
          <table:table-cell office:value-type="string" table:style-name="ce7">
            <text:p>NF 43991 <text:s/>- AQ DE 03 DISPENSER DPARA PAPEL HIGIENICO</text:p>
          </table:table-cell>
          <table:table-cell office:value-type="string" table:style-name="ce7">
            <text:p>PC 03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0.03.25</text:p>
          </table:table-cell>
          <table:table-cell office:value-type="string" table:style-name="ce37">
            <text:p>13.03.25</text:p>
          </table:table-cell>
          <table:table-cell office:value-type="float" office:value="19" table:style-name="ce70">
            <text:p>19,00</text:p>
          </table:table-cell>
          <table:table-cell office:value-type="string" table:style-name="ce10">
            <text:p>12.207.570/0001-36</text:p>
          </table:table-cell>
          <table:table-cell office:value-type="string" table:style-name="ce10">
            <text:p>D.C.R.A CHAVEIROS LTDA ME</text:p>
          </table:table-cell>
          <table:table-cell office:value-type="string" table:style-name="ce36">
            <text:p>R.JOSE PAULINO 1324 - CENTRO - CAMPINAS - SP</text:p>
          </table:table-cell>
          <table:table-cell office:value-type="string" table:style-name="ce10">
            <text:p>NF 3010 - CARIMBO FUNCIONAL - GERENTE RENATA<text:s/></text:p>
          </table:table-cell>
          <table:table-cell office:value-type="string" table:style-name="ce36">
            <text:p>SERV. 01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8.03.25</text:p>
          </table:table-cell>
          <table:table-cell office:value-type="string" table:style-name="ce35">
            <text:p>13.03.25</text:p>
          </table:table-cell>
          <table:table-cell office:value-type="float" office:value="2079.2199999999998" table:style-name="ce70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3.03.25</text:p>
          </table:table-cell>
          <table:table-cell office:value-type="float" office:value="77.2" table:style-name="ce70">
            <text:p>77,20</text:p>
          </table:table-cell>
          <table:table-cell office:value-type="string" table:style-name="ce240">
            <text:p>45.988.227/0001-25</text:p>
          </table:table-cell>
          <table:table-cell office:value-type="string" table:style-name="ce10">
            <text:p>PAPELARIA PAULINO LTDA</text:p>
          </table:table-cell>
          <table:table-cell office:value-type="string" table:style-name="ce201">
            <text:p>R. Dr. Quirino, 1234 - Centro, Campinas - SP,</text:p>
          </table:table-cell>
          <table:table-cell office:value-type="string" table:style-name="ce10">
            <text:p>AQ DE CANETAS E APAGADORES PARA QUADRO BRANCO</text:p>
          </table:table-cell>
          <table:table-cell office:value-type="string" table:style-name="ce36">
            <text:p>PC04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3.03.25</text:p>
          </table:table-cell>
          <table:table-cell office:value-type="float" office:value="76" table:style-name="ce70">
            <text:p>76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. E COORDENAÇÃO DO PONTO BR<text:s/></text:p>
          </table:table-cell>
          <table:table-cell office:value-type="string" table:style-name="ce10">
            <text:p>AV. NAÇÕES UNIDAS 11541 - 7º ANDAR - SÃO PAULO - SP</text:p>
          </table:table-cell>
          <table:table-cell office:value-type="string" table:style-name="ce7">
            <text:p>DOC 43807233 - REGISTRO DE NOVO DOMINIO DA COHAB CAMPINAS</text:p>
          </table:table-cell>
          <table:table-cell office:value-type="string" table:style-name="ce7">
            <text:p>SERV 015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3.03.25</text:p>
          </table:table-cell>
          <table:table-cell office:value-type="float" office:value="15724.03" table:style-name="ce70">
            <text:p>15.724,0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CHRISTIANO JOSE MARIA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1.02.25</text:p>
          </table:table-cell>
          <table:table-cell office:value-type="string" table:style-name="ce158">
            <text:p>13.03.25</text:p>
          </table:table-cell>
          <table:table-cell office:value-type="float" office:value="11455.98" table:style-name="ce128">
            <text:p>11.455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2.25</text:p>
          </table:table-cell>
          <table:table-cell office:value-type="string" table:style-name="ce35">
            <text:p>14.03.25</text:p>
          </table:table-cell>
          <table:table-cell office:value-type="float" office:value="4314" table:style-name="ce70">
            <text:p>4.314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1 <text:s/>- AQ DE 300 FARDOS DE PAPEL HIGIENICO</text:p>
          </table:table-cell>
          <table:table-cell office:value-type="string" table:style-name="ce7">
            <text:p>PC030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2.25</text:p>
          </table:table-cell>
          <table:table-cell office:value-type="string" table:style-name="ce35">
            <text:p>14.03.25</text:p>
          </table:table-cell>
          <table:table-cell office:value-type="float" office:value="989.4" table:style-name="ce70">
            <text:p>989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292 <text:s/>- AQ DE 20 FARDOS DE PAPEL HIGIENICO</text:p>
          </table:table-cell>
          <table:table-cell office:value-type="string" table:style-name="ce7">
            <text:p>PC02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6266.92" table:style-name="ce70">
            <text:p>26.266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36">
            <text:p>DEPOSITO RECURSAL - 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000" table:style-name="ce70">
            <text:p>2.000,00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41">
            <text:p>Esplanada dos Ministérios, Bloco P, Brasília, DF. </text:p>
          </table:table-cell>
          <table:table-cell office:value-type="string" table:style-name="ce7">
            <text:p>CUSTAS <text:s/>- <text:s/>SEI 5023-7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14.03.25</text:p>
          </table:table-cell>
          <table:table-cell office:value-type="float" office:value="262.22000000000003" table:style-name="ce70">
            <text:p>262,22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31158952994-0 - PAGTO DO FGTS REFERENTE RESCISÃO CHRISTIANO JOSÉ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14.03.25</text:p>
          </table:table-cell>
          <table:table-cell office:value-type="float" office:value="4158.8500000000004" table:style-name="ce70">
            <text:p>4.158,8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CICERO LUI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5">
            <text:p>14.03.25</text:p>
          </table:table-cell>
          <table:table-cell office:value-type="float" office:value="900" table:style-name="ce70">
            <text:p>900,00</text:p>
          </table:table-cell>
          <table:table-cell office:value-type="string" table:style-name="ce242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243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7.03.25</text:p>
          </table:table-cell>
          <table:table-cell office:value-type="float" office:value="8672.48" table:style-name="ce70">
            <text:p>8.672,48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FEVEREIR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5">
            <text:p>17.03.25</text:p>
          </table:table-cell>
          <table:table-cell office:value-type="string" table:style-name="ce70">
            <text:p>224.0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0">
            <text:p>PAGTO DE GUIAS JUDICIAIS - CONTRATOS 109.012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17.03.25</text:p>
          </table:table-cell>
          <table:table-cell office:value-type="float" office:value="3660.75" table:style-name="ce70">
            <text:p>3.660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MARCELO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17.03.25</text:p>
          </table:table-cell>
          <table:table-cell office:value-type="float" office:value="20" table:style-name="ce70">
            <text:p>2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5">
            <text:p>18.03.25</text:p>
          </table:table-cell>
          <table:table-cell office:value-type="float" office:value="455" table:style-name="ce70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 DE AGUA - REF, FEV/24 - APTO 20 - BL 01 - CONDOMINIO RESERVA DO LAGO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18.03.25</text:p>
          </table:table-cell>
          <table:table-cell office:value-type="float" office:value="971.67" table:style-name="ce70">
            <text:p>97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2/25 <text:s/>Á 28/02/20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7">
            <text:p>18.03.25</text:p>
          </table:table-cell>
          <table:table-cell office:value-type="float" office:value="7659.13" table:style-name="ce42">
            <text:p>7.659,1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91">
            <text:p>AV DA SAUDADES 500 - PONTE PRETA - CAMPINAS - SP</text:p>
          </table:table-cell>
          <table:table-cell office:value-type="string" table:style-name="ce10">
            <text:p>CONTA DE AGUA REF. FEVEREIRO/25 - DOC 963.863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2.25</text:p>
          </table:table-cell>
          <table:table-cell office:value-type="string" table:style-name="ce35">
            <text:p>18.03.25</text:p>
          </table:table-cell>
          <table:table-cell office:value-type="float" office:value="234.29" table:style-name="ce42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91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8.03.25</text:p>
          </table:table-cell>
          <table:table-cell office:value-type="string" table:style-name="ce37">
            <text:p>18.03.25</text:p>
          </table:table-cell>
          <table:table-cell office:value-type="float" office:value="342.90999999999997" table:formula="of:=172.71+170.2" table:style-name="ce43">
            <text:p>342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PERIODO 18/02/25 A 18/03/25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18.03.25</text:p>
          </table:table-cell>
          <table:table-cell office:value-type="float" office:value="127.1" table:style-name="ce70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MARÇO /25 -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8.03.25</text:p>
          </table:table-cell>
          <table:table-cell office:value-type="string" table:style-name="ce37">
            <text:p>18.03.25</text:p>
          </table:table-cell>
          <table:table-cell office:value-type="float" office:value="40.81" table:style-name="ce70">
            <text:p>40,81</text:p>
          </table:table-cell>
          <table:table-cell office:value-type="string" table:style-name="ce6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01 TAMPA PARA VASO SANITÁRIO</text:p>
          </table:table-cell>
          <table:table-cell office:value-type="string" table:style-name="ce23">
            <text:p>PC. 044/25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1.02.25</text:p>
          </table:table-cell>
          <table:table-cell office:value-type="string" table:style-name="ce158">
            <text:p>20.03.25</text:p>
          </table:table-cell>
          <table:table-cell office:value-type="float" office:value="2152.09" table:style-name="ce128">
            <text:p>2.152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81962.350000000006" table:style-name="ce70">
            <text:p>81.962,35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COMPLEMEMTAR <text:s/>MARÇ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120893.95" table:style-name="ce70">
            <text:p>120.893,9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45">
            <text:p>GUIA 0125031058727065-8 - PAGTO DO FGTS REFERENTE<text:s/>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5">
            <text:p>20.03.25</text:p>
          </table:table-cell>
          <table:table-cell office:value-type="float" office:value="764254.6" table:style-name="ce70">
            <text:p>764.254,60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072.9545836-4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4735.18" table:style-name="ce198">
            <text:p>4735,18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fev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3.25</text:p>
          </table:table-cell>
          <table:table-cell office:value-type="string" table:style-name="ce7">
            <text:p>20.03.25</text:p>
          </table:table-cell>
          <table:table-cell office:value-type="float" office:value="34788.720000000001" table:style-name="ce198">
            <text:p>34788,72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COFINS - FEVER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20.03.25</text:p>
          </table:table-cell>
          <table:table-cell office:value-type="float" office:value="95.4" table:style-name="ce70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0.03.25</text:p>
          </table:table-cell>
          <table:table-cell office:value-type="float" office:value="3657.89" table:style-name="ce70">
            <text:p>3.657,89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">
            <text:p>CONTA TELEFONICA - PABX DA COHAB - 31199500 <text:s/>- REF. MARÇO/24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1.03.25</text:p>
          </table:table-cell>
          <table:table-cell office:value-type="string" table:style-name="ce37">
            <text:p>20.03.25</text:p>
          </table:table-cell>
          <table:table-cell office:value-type="float" office:value="845.91000000000008" table:formula="of:=457.05+388.86" table:style-name="ce70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MARÇ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0.03.25</text:p>
          </table:table-cell>
          <table:table-cell office:value-type="float" office:value="404994.62" table:style-name="ce70">
            <text:p>404.994,62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ADIANTAMENTO DE MARÇO/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<text:s/>- ADIANTAMENTO DE MARÇO/20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0.03.25</text:p>
          </table:table-cell>
          <table:table-cell office:value-type="float" office:value="14743.42" table:style-name="ce70">
            <text:p>14.743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ADIANTAMENTO <text:s/>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5">
            <text:p>20.03.25</text:p>
          </table:table-cell>
          <table:table-cell office:value-type="float" office:value="367.02" table:style-name="ce70">
            <text:p>367,02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9542488 - AQ DE 02 DUAS WEBCAM</text:p>
          </table:table-cell>
          <table:table-cell office:value-type="string" table:style-name="ce23">
            <text:p>PC 045/25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1.02.25</text:p>
          </table:table-cell>
          <table:table-cell office:value-type="string" table:style-name="ce158">
            <text:p>21.03.25</text:p>
          </table:table-cell>
          <table:table-cell office:value-type="float" office:value="2372.08" table:style-name="ce128">
            <text:p>2.372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1.03.25</text:p>
          </table:table-cell>
          <table:table-cell office:value-type="string" table:style-name="ce37">
            <text:p>21.03.25</text:p>
          </table:table-cell>
          <table:table-cell office:value-type="float" office:value="166.99" table:style-name="ce70">
            <text:p>166,99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CAMPINAS</text:p>
          </table:table-cell>
          <table:table-cell office:value-type="string" table:style-name="ce7">
            <text:p>HONORARIOS DE SUCUMBÊNCIA <text:s/>- <text:s/>CONTRATO 71.00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1.03.25</text:p>
          </table:table-cell>
          <table:table-cell office:value-type="float" office:value="240.94" table:style-name="ce70">
            <text:p>240,94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GUIA JUDICIAL <text:s/>- <text:s/>CONTRATO 89.002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21.03.25</text:p>
          </table:table-cell>
          <table:table-cell office:value-type="float" office:value="1368.86" table:style-name="ce70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2">
            <text:p>CONTRIBUIÇÃO ASSOCIATIVA E SINDICAL - REF. FEVER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24.02.25</text:p>
          </table:table-cell>
          <table:table-cell office:value-type="string" table:style-name="ce158">
            <text:p>24.03.25</text:p>
          </table:table-cell>
          <table:table-cell office:value-type="float" office:value="1755" table:style-name="ce128">
            <text:p>1.755,00</text:p>
          </table:table-cell>
          <table:table-cell office:value-type="string" table:style-name="ce10">
            <text:p>07.996.319/0001.68</text:p>
          </table:table-cell>
          <table:table-cell office:value-type="string" table:style-name="ce10">
            <text:p>RGP DE ABREU ME</text:p>
          </table:table-cell>
          <table:table-cell office:value-type="string" table:style-name="ce10">
            <text:p>RUA DONA LUISA DE GUSMÃO 541 - V. NOGUEIRA CAMPINAS - SP</text:p>
          </table:table-cell>
          <table:table-cell office:value-type="string" table:style-name="ce7">
            <text:p>NF 564 - CONFECÇÃO DE 3000 ENVELOPES TIMBRADO C/ JANELA</text:p>
          </table:table-cell>
          <table:table-cell office:value-type="string" table:style-name="ce7">
            <text:p>PC 03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4.03.25</text:p>
          </table:table-cell>
          <table:table-cell office:value-type="float" office:value="117.89" table:style-name="ce70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FEVEREIRO/25 - <text:s/>PERÍODO 05/02 À 04/03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5">
            <text:p>24.03.25</text:p>
          </table:table-cell>
          <table:table-cell office:value-type="float" office:value="948.11" table:style-name="ce70">
            <text:p>948,1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CONTAS DE CELULARES - REF. FEVEREIRO/25 - <text:s/>PERÍODO 05/02 À 04/03/25 -<text:s/>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5">
            <text:p>24.03.25</text:p>
          </table:table-cell>
          <table:table-cell office:value-type="float" office:value="1602.64" table:style-name="ce70">
            <text:p>1.602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ER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5">
            <text:p>24.03.25</text:p>
          </table:table-cell>
          <table:table-cell office:value-type="float" office:value="1725" table:style-name="ce70">
            <text:p>1.72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9 - <text:s/>COMPRA DE 01 COMPRESSOR R22 TROCA DO ATUAL AR CONDICIONADO</text:p>
          </table:table-cell>
          <table:table-cell office:value-type="string" table:style-name="ce36">
            <text:p>PC 04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4.03.25</text:p>
          </table:table-cell>
          <table:table-cell office:value-type="float" office:value="890" table:style-name="ce70">
            <text:p>89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73 - INSTALAÇÃO DE AR CONDICIONADO NA SALA DO SECRETÁRIO DA SEHAB</text:p>
          </table:table-cell>
          <table:table-cell office:value-type="string" table:style-name="ce10">
            <text:p>SERVIÇO 01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3.25</text:p>
          </table:table-cell>
          <table:table-cell office:value-type="string" table:style-name="ce37">
            <text:p>25.03.25</text:p>
          </table:table-cell>
          <table:table-cell office:value-type="float" office:value="1290.21" table:style-name="ce70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 - JD GARCIA</text:p>
          </table:table-cell>
          <table:table-cell office:value-type="string" table:style-name="ce118">
            <text:p>RUA JOAQUIM BENEDITO SCHNEIDER 200 - JD IRENE - CAMPINAS - SP</text:p>
          </table:table-cell>
          <table:table-cell office:value-type="string" table:style-name="ce89">
            <text:p>PAGTO DE TX. COND. VIVA E REALIZE <text:s/>REF. MARÇO/25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5</text:p>
          </table:table-cell>
          <table:table-cell office:value-type="string" table:style-name="ce45">
            <text:p>25.03.25</text:p>
          </table:table-cell>
          <table:table-cell office:value-type="float" office:value="796.25" table:style-name="ce43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FEVER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8.03.25</text:p>
          </table:table-cell>
          <table:table-cell office:value-type="string" table:style-name="ce45">
            <text:p>25.03.25</text:p>
          </table:table-cell>
          <table:table-cell office:value-type="float" office:value="113.75" table:style-name="ce43">
            <text:p>113,75</text:p>
          </table:table-cell>
          <table:table-cell office:value-type="string" table:style-name="ce6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83">
            <text:p>AV. DA SAUDADE, 500 - PONTE PRETA - CAMPINAS - SP</text:p>
          </table:table-cell>
          <table:table-cell office:value-type="string" table:style-name="ce32">
            <text:p>CONTAS DE AGUA - REF.FEVER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41.2" table:style-name="ce70">
            <text:p>41,20</text:p>
          </table:table-cell>
          <table:table-cell office:value-type="string" table:style-name="ce104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83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25.03.25</text:p>
          </table:table-cell>
          <table:table-cell office:value-type="float" office:value="323.45" table:style-name="ce70">
            <text:p>323,45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2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52">
            <text:p>PAGTO DE AUTENTICAÇÕES E RECONHECIMENTO DE FIRMAS - REF. FEV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4" table:visibility="collapse">
          <table:table-cell table:style-name="ce37"/>
          <table:table-cell table:style-name="ce35"/>
          <table:table-cell table:style-name="ce70"/>
          <table:table-cell office:value-type="string" table:style-name="ce99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192.7" table:style-name="ce70">
            <text:p>192,70</text:p>
          </table:table-cell>
          <table:table-cell office:value-type="string" table:style-name="ce30">
            <text:p>69.144.434/0005-95</text:p>
          </table:table-cell>
          <table:table-cell office:value-type="string" table:style-name="ce30">
            <text:p>SANCETUR - SANTA CECILIA TURISMO LTDA</text:p>
          </table:table-cell>
          <table:table-cell office:value-type="string" table:style-name="ce30">
            <text:p>RUA GERALDO DE GASPERI 915 - CHACARA SÃO BENTO VALINHOS - SP</text:p>
          </table:table-cell>
          <table:table-cell office:value-type="string" table:style-name="ce30">
            <text:p>VALE TRANSPORTE UTILIZADO PELOS FUNCIONÁRIOS E ESTAGIÁRIOS REF. ABRIL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5.03.25</text:p>
          </table:table-cell>
          <table:table-cell office:value-type="float" office:value="236" table:style-name="ce70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5.03.25</text:p>
          </table:table-cell>
          <table:table-cell office:value-type="string" table:style-name="ce32">
            <text:p>25.03.25</text:p>
          </table:table-cell>
          <table:table-cell office:value-type="float" office:value="145.84" table:style-name="ce54">
            <text:p>145,84</text:p>
          </table:table-cell>
          <table:table-cell office:value-type="string" table:style-name="ce89">
            <text:p>32.081.757/0001-43</text:p>
          </table:table-cell>
          <table:table-cell office:value-type="string" table:style-name="ce89">
            <text:p>LEOMAR P FERREIRA SERVIÇOS E COMERCIO ELETRÔNICO<text:s/></text:p>
          </table:table-cell>
          <table:table-cell office:value-type="string" table:style-name="ce246">
            <text:p>Avenida dos Expedicionários 1268, SALA 3A Arujá - SP </text:p>
          </table:table-cell>
          <table:table-cell office:value-type="string" table:style-name="ce89">
            <text:p>DOC 1980 - FORNECIMENTO DE 30 CARTÕES DE PROXIMIDADE<text:s/></text:p>
          </table:table-cell>
          <table:table-cell office:value-type="string" table:style-name="ce162">
            <text:p>PC 048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3.25</text:p>
          </table:table-cell>
          <table:table-cell office:value-type="string" table:style-name="ce37">
            <text:p>26.03.25</text:p>
          </table:table-cell>
          <table:table-cell office:value-type="float" office:value="796.25" table:style-name="ce70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6.03.25</text:p>
          </table:table-cell>
          <table:table-cell office:value-type="float" office:value="1536.76" table:style-name="ce70">
            <text:p>1.536,7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FUNCIONÁRIOS E ESTAGIÁRIOS -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6.03.25</text:p>
          </table:table-cell>
          <table:table-cell office:value-type="float" office:value="1327" table:style-name="ce70">
            <text:p>1.327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5 - TATIANE DATTI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1.02.25</text:p>
          </table:table-cell>
          <table:table-cell office:value-type="string" table:style-name="ce158">
            <text:p>27.03.25</text:p>
          </table:table-cell>
          <table:table-cell office:value-type="float" office:value="4538.08" table:style-name="ce128">
            <text:p>4.538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2.25</text:p>
          </table:table-cell>
          <table:table-cell office:value-type="string" table:style-name="ce37">
            <text:p>27.03.25</text:p>
          </table:table-cell>
          <table:table-cell office:value-type="float" office:value="316.5" table:style-name="ce70">
            <text:p>316,50</text:p>
          </table:table-cell>
          <table:table-cell office:value-type="string" table:style-name="ce10">
            <text:p>45.988.227/0001.25</text:p>
          </table:table-cell>
          <table:table-cell office:value-type="string" table:style-name="ce10">
            <text:p>PAPELARIA PAULINO LTDA</text:p>
          </table:table-cell>
          <table:table-cell office:value-type="string" table:style-name="ce10">
            <text:p>R. DR QUIRINO 1234 - CENTRO CAMPINAS-SP</text:p>
          </table:table-cell>
          <table:table-cell office:value-type="string" table:style-name="ce12">
            <text:p>NF 56.692 - AQ DE MATERIAS PARA ESCRITORIO</text:p>
          </table:table-cell>
          <table:table-cell office:value-type="string" table:style-name="ce45">
            <text:p>PC 03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3.25</text:p>
          </table:table-cell>
          <table:table-cell office:value-type="string" table:style-name="ce37">
            <text:p>27.03.25</text:p>
          </table:table-cell>
          <table:table-cell office:value-type="float" office:value="58" table:style-name="ce70">
            <text:p>58,00</text:p>
          </table:table-cell>
          <table:table-cell office:value-type="string" table:style-name="ce245">
            <text:p>12.207.570/0001-36</text:p>
          </table:table-cell>
          <table:table-cell office:value-type="string" table:style-name="ce10">
            <text:p>OFFICE CHAVEIRO</text:p>
          </table:table-cell>
          <table:table-cell office:value-type="string" table:style-name="ce201">
            <text:p>R. José Paulino, 1326 - Centro, Campinas</text:p>
          </table:table-cell>
          <table:table-cell office:value-type="string" table:style-name="ce7">
            <text:p>FORNECIMENTO DE 01 CARIMBO FUNCIONAL DE BOLSO</text:p>
          </table:table-cell>
          <table:table-cell office:value-type="string" table:style-name="ce23">
            <text:p>PC 04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27.03.25</text:p>
          </table:table-cell>
          <table:table-cell office:value-type="float" office:value="123.01" table:style-name="ce70">
            <text:p>123,0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7.03.25</text:p>
          </table:table-cell>
          <table:table-cell office:value-type="float" office:value="1239.8499999999999" table:style-name="ce70">
            <text:p>1.239,85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114">
            <text:p>RUA MARIA PRESTES MAIA, 300 - CARANDIRU - SÃO PAULO - SP</text:p>
          </table:table-cell>
          <table:table-cell office:value-type="string" table:style-name="ce36">
            <text:p>AQ. DE 10 MOUSES E 05 TECLADO</text:p>
          </table:table-cell>
          <table:table-cell office:value-type="string" table:style-name="ce7">
            <text:p>PC 050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27.03.25</text:p>
          </table:table-cell>
          <table:table-cell office:value-type="float" office:value="123.01" table:style-name="ce70">
            <text:p>123,01</text:p>
          </table:table-cell>
          <table:table-cell office:value-type="string" table:style-name="ce50">
            <text:p>02.429.144/0001-93</text:p>
          </table:table-cell>
          <table:table-cell office:value-type="string" table:style-name="ce50">
            <text:p>CPFL</text:p>
          </table:table-cell>
          <table:table-cell office:value-type="string" table:style-name="ce238">
            <text:p>ROD. ENG. MIGUEL NOEL NASCENTE BURNIER, KM 2,50 - PQ. SÃO QUIRINO - CPS - SP</text:p>
          </table:table-cell>
          <table:table-cell office:value-type="string" table:style-name="ce12">
            <text:p>CONTA DE LUZ - CODIGO 9697357 - REF. 03/25 DO TERMO CESÃO DE USO NÃO ONEROSO <text:s/>- HOSP.MARIO GATTI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8.03.25</text:p>
          </table:table-cell>
          <table:table-cell office:value-type="float" office:value="500" table:style-name="ce70">
            <text:p>500,00</text:p>
          </table:table-cell>
          <table:table-cell office:value-type="string" table:style-name="ce10">
            <text:p>44.752.246/0001-85</text:p>
          </table:table-cell>
          <table:table-cell office:value-type="string" table:style-name="ce10">
            <text:p>BERENICE CAMPOS SOUZA MATOS - JUSEM ASSESSORIA</text:p>
          </table:table-cell>
          <table:table-cell office:value-type="string" table:style-name="ce83">
            <text:p>RUA BARÃO DE JAGUARA, 1091 - CENTRO - CAMPINAS</text:p>
          </table:table-cell>
          <table:table-cell office:value-type="string" table:style-name="ce10">
            <text:p>REFERENTE REGISTRO NA JUNTA COMERCIAL DO ESTADO DE SP</text:p>
          </table:table-cell>
          <table:table-cell office:value-type="string" table:style-name="ce1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7">
            <text:p>28.03.25</text:p>
          </table:table-cell>
          <table:table-cell office:value-type="float" office:value="1217.6099999999999" table:style-name="ce70">
            <text:p>1.217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AVY LUCAS SOUSA DIM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4.03.25</text:p>
          </table:table-cell>
          <table:table-cell office:value-type="string" table:style-name="ce37">
            <text:p>28.03.25</text:p>
          </table:table-cell>
          <table:table-cell office:value-type="float" office:value="111.06" table:style-name="ce70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83">
            <text:p>RUA DA CONSOLAÇÃO 1483 - 4 ANDAR - CONSOLAÇÃO - SÃO PAULO - SP</text:p>
          </table:table-cell>
          <table:table-cell office:value-type="string" table:style-name="ce12">
            <text:p>PAGTO DE GUIA JUDICIAL - CONTRATO 196.0235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5">
            <text:p>28.03.25</text:p>
          </table:table-cell>
          <table:table-cell office:value-type="float" office:value="274.83" table:style-name="ce70">
            <text:p>274,83</text:p>
          </table:table-cell>
          <table:table-cell office:value-type="string" table:style-name="ce10">
            <text:p>36.000.135/0001-02</text:p>
          </table:table-cell>
          <table:table-cell office:value-type="string" table:style-name="ce10">
            <text:p>ARRUDA MATERIAIS DE CONSTRUÇÃO LTDA<text:s/></text:p>
          </table:table-cell>
          <table:table-cell office:value-type="string" table:style-name="ce10">
            <text:p>AV CARLOS STELLA NETO 603 - JD MONTE CRISTO - CAMPINAS - SP</text:p>
          </table:table-cell>
          <table:table-cell office:value-type="string" table:style-name="ce7">
            <text:p>NF 2589 - FORNECIMENTO MATERIAS ALMOXARIFADO</text:p>
          </table:table-cell>
          <table:table-cell office:value-type="string" table:style-name="ce7">
            <text:p>PC 05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35">
            <text:p>28.03.25</text:p>
          </table:table-cell>
          <table:table-cell office:value-type="float" office:value="190.62" table:style-name="ce70">
            <text:p>190,62</text:p>
          </table:table-cell>
          <table:table-cell office:value-type="string" table:style-name="ce10">
            <text:p>49.878.143/0001-90</text:p>
          </table:table-cell>
          <table:table-cell office:value-type="string" table:style-name="ce10">
            <text:p>PLACHE E PLACHE <text:s/>LTDA<text:s/></text:p>
          </table:table-cell>
          <table:table-cell office:value-type="string" table:style-name="ce10">
            <text:p>RUA ABOLIÇÃO 3283 - JD SANTA ODILA <text:s/>- CAMPINAS - SP</text:p>
          </table:table-cell>
          <table:table-cell office:value-type="string" table:style-name="ce7">
            <text:p>NF 78061 - FORNECIMENTO MATERIAS ALMOXARIFADO</text:p>
          </table:table-cell>
          <table:table-cell office:value-type="string" table:style-name="ce7">
            <text:p>PC 052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267" table:style-name="ce70">
            <text:p>267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6 - MANUTENÇÃO VEICULOS DA SEDE <text:s/>- UNO FIAT DGW355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345" table:style-name="ce70">
            <text:p>345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7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5">
            <text:p>28.03.25</text:p>
          </table:table-cell>
          <table:table-cell office:value-type="float" office:value="400" table:style-name="ce70">
            <text:p>400,00</text:p>
          </table:table-cell>
          <table:table-cell office:value-type="string" table:style-name="ce10">
            <text:p>05.869.586/0001-49</text:p>
          </table:table-cell>
          <table:table-cell office:value-type="string" table:style-name="ce10">
            <text:p>ADILSON C. RIBEIRO ME</text:p>
          </table:table-cell>
          <table:table-cell office:value-type="string" table:style-name="ce10">
            <text:p>RUA COSMOPOLIS 18 JD CAMPOS ELISEOS <text:s/>- <text:s/>CAMPINAS - SP</text:p>
          </table:table-cell>
          <table:table-cell office:value-type="string" table:style-name="ce7">
            <text:p>NF 351.510.328 - MANUTENÇÃO VEICULOS DA SEDE <text:s/>- UNO FIAT DGW3441</text:p>
          </table:table-cell>
          <table:table-cell office:value-type="string" table:style-name="ce7">
            <text:p>SERVIÇO 021/0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6.03.25</text:p>
          </table:table-cell>
          <table:table-cell office:value-type="string" table:style-name="ce37">
            <text:p>28.03.25</text:p>
          </table:table-cell>
          <table:table-cell office:value-type="float" office:value="44" table:style-name="ce70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232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8.03.25</text:p>
          </table:table-cell>
          <table:table-cell office:value-type="string" table:style-name="ce37">
            <text:p>28.03.25</text:p>
          </table:table-cell>
          <table:table-cell office:value-type="float" office:value="379.26" table:style-name="ce70">
            <text:p>379,26</text:p>
          </table:table-cell>
          <table:table-cell office:value-type="string" table:style-name="ce68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62">
            <text:p>R. AMAZONAS DA SILVA, 27 - VILA GUILHERME <text:s/>- SÃO PAULO - SP</text:p>
          </table:table-cell>
          <table:table-cell office:value-type="string" table:style-name="ce7">
            <text:p>AQ DE 20 LATAS DE TINTA SPRAY</text:p>
          </table:table-cell>
          <table:table-cell office:value-type="string" table:style-name="ce23">
            <text:p>PC. 05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2.03.25</text:p>
          </table:table-cell>
          <table:table-cell office:value-type="string" table:style-name="ce37">
            <text:p>31.03.25</text:p>
          </table:table-cell>
          <table:table-cell office:value-type="float" office:value="6603.01" table:style-name="ce70">
            <text:p>6.603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ELYMARA DE TULIO REI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3.25</text:p>
          </table:table-cell>
          <table:table-cell office:value-type="string" table:style-name="ce37">
            <text:p>31.03.25</text:p>
          </table:table-cell>
          <table:table-cell office:value-type="float" office:value="9640.48" table:style-name="ce70">
            <text:p>9.640,48</text:p>
          </table:table-cell>
          <table:table-cell office:value-type="string" table:style-name="ce10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35">
            <text:p>NE 32.051- FOLHA DOS APRENDIZES DE MARÇO/25 E VALE TRANSPORTE DE ABRIL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3.25</text:p>
          </table:table-cell>
          <table:table-cell office:value-type="string" table:style-name="ce37">
            <text:p>31.03.25</text:p>
          </table:table-cell>
          <table:table-cell office:value-type="float" office:value="1320" table:style-name="ce70">
            <text:p>1.32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61">
            <text:p>NF 148.717 - RECOLHIMENTO DE TAXA DE ADM REF. CONTRATOS DOS ESTAGIARIOS <text:s/>- REF. MAR/25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3.03.25</text:p>
          </table:table-cell>
          <table:table-cell office:value-type="string" table:style-name="ce37">
            <text:p>31.03.25</text:p>
          </table:table-cell>
          <table:table-cell office:value-type="float" office:value="251.39" table:style-name="ce70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MARÇOI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31.03.25</text:p>
          </table:table-cell>
          <table:table-cell office:value-type="float" office:value="64422.94" table:style-name="ce43">
            <text:p>64.422,94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36">
            <text:p>RECOLHIMENTO DE CSLL POR ESTIMATIVA - REF. FEVER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7">
            <text:p>31.03.25</text:p>
          </table:table-cell>
          <table:table-cell office:value-type="float" office:value="101729.01" table:style-name="ce43">
            <text:p>101.729,01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91">
            <text:p>GUIA DE RECOLHIMENTO IRPJ - ESTIMATIVA MENSAL <text:s/>- FEVEREIRO/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97">
            <text:p>31.03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2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5.03.25</text:p>
          </table:table-cell>
          <table:table-cell office:value-type="string" table:style-name="ce37">
            <text:p>31.03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62">
            <text:p>FORO CAMPINAS - VILA MIMOSA</text:p>
          </table:table-cell>
          <table:table-cell office:value-type="string" table:style-name="ce12">
            <text:p>GUIA JUDICIAL <text:s/>- <text:s/>CONTRATO 92.00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3.25</text:p>
          </table:table-cell>
          <table:table-cell office:value-type="string" table:style-name="ce97">
            <text:p>31.03.25</text:p>
          </table:table-cell>
          <table:table-cell office:value-type="float" office:value="1022" table:style-name="ce98">
            <text:p>1.022,00</text:p>
          </table:table-cell>
          <table:table-cell office:value-type="string" table:style-name="ce10">
            <text:p>00.531.640/0001-28</text:p>
          </table:table-cell>
          <table:table-cell office:value-type="string" table:style-name="ce10">
            <text:p>SUPREMO TRIBUNAL FEDERAL</text:p>
          </table:table-cell>
          <table:table-cell office:value-type="string" table:style-name="ce10">
            <text:p>PRAÇA DOS TRÊS PODERES - BRASILIA</text:p>
          </table:table-cell>
          <table:table-cell office:value-type="string" table:style-name="ce12">
            <text:p>CUSTAS DE RECURSO <text:s/>- <text:s/>CONTRATO 004.01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3.25</text:p>
          </table:table-cell>
          <table:table-cell office:value-type="string" table:style-name="ce56">
            <text:p>31.03.25</text:p>
          </table:table-cell>
          <table:table-cell office:value-type="float" office:value="190" table:style-name="ce153">
            <text:p>190,00</text:p>
          </table:table-cell>
          <table:table-cell office:value-type="string" table:style-name="ce30">
            <text:p>36.292.287/0001-18</text:p>
          </table:table-cell>
          <table:table-cell office:value-type="string" table:style-name="ce30">
            <text:p>CAMPLAC SERVIÇOS DE ESTAMPARIA DE PLACAS AUTOMOTIVAS LTDA</text:p>
          </table:table-cell>
          <table:table-cell office:value-type="string" table:style-name="ce30">
            <text:p>AV.ADÃO FOCESI 339 - JD DO LAGO - <text:s/>CAMPINAS -SP</text:p>
          </table:table-cell>
          <table:table-cell office:value-type="string" table:style-name="ce30">
            <text:p>NF 1633/E - CONFECÇÃO DE PLACA VW KOMBI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597008.0599999996" table:formula="of:=SUM([.C8:.C145])" table:style-name="ce53">
            <text:p>2.597.008,0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74">
            <text:p>CONTRATOS</text:p>
          </table:table-cell>
          <table:table-cell table:style-name="ce50"/>
          <table:table-cell table:style-name="ce75"/>
          <table:table-cell table:number-columns-repeated="4" table:style-name="ce24"/>
          <table:table-cell table:style-name="ce76"/>
          <table:table-cell table:number-columns-repeated="16376"/>
        </table:table-row>
        <table:table-row table:style-name="ro1">
          <table:table-cell table:style-name="ce74"/>
          <table:table-cell table:style-name="ce50"/>
          <table:table-cell table:style-name="ce75"/>
          <table:table-cell table:number-columns-repeated="4" table:style-name="ce24"/>
          <table:table-cell table:style-name="ce76"/>
          <table:table-cell table:number-columns-repeated="16376"/>
        </table:table-row>
        <table:table-row table:style-name="ro1">
          <table:table-cell office:value-type="string" table:style-name="ce238">
            <text:p>14.02.25</text:p>
          </table:table-cell>
          <table:table-cell office:value-type="string" table:style-name="ce238">
            <text:p>05.03.25</text:p>
          </table:table-cell>
          <table:table-cell office:value-type="float" office:value="1190" table:style-name="ce252">
            <text:p>1.19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 MARECHAL DEODORO, 2342 - VILA MONTEIRO - PIRACICABA - SP</text:p>
          </table:table-cell>
          <table:table-cell office:value-type="string" table:style-name="ce24">
            <text:p>NF 8820 - LICENCIAMENTO DE USO DE SOFTWARE - CONTRATO 3860/25</text:p>
          </table:table-cell>
          <table:table-cell office:value-type="string" table:style-name="ce76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5.03.25</text:p>
          </table:table-cell>
          <table:table-cell office:value-type="string" table:style-name="ce76">
            <text:p>10.03.25</text:p>
          </table:table-cell>
          <table:table-cell office:value-type="float" office:value="1355" table:style-name="ce252">
            <text:p>1.355,00</text:p>
          </table:table-cell>
          <table:table-cell office:value-type="string" table:style-name="ce24">
            <text:p>06.958.674/0001-80</text:p>
          </table:table-cell>
          <table:table-cell office:value-type="string" table:style-name="ce24">
            <text:p>AUDCORP AUDITORIA E ASSESSORIA</text:p>
          </table:table-cell>
          <table:table-cell office:value-type="string" table:style-name="ce24">
            <text:p>AV. PRINCESA D'OESTE, <text:s/>1645 - BL 4A - CONJ. 44 - JD. PROENÇA - CAMPINAS - SP</text:p>
          </table:table-cell>
          <table:table-cell office:value-type="string" table:style-name="ce24">
            <text:p>NF 4907 <text:s/>- PARCELA - 04/12 - AUDITORIA EXTERNA - CONTRATO 3409/21 - ADTVO 3813/24</text:p>
          </table:table-cell>
          <table:table-cell office:value-type="string" table:style-name="ce7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27.02.25</text:p>
          </table:table-cell>
          <table:table-cell office:value-type="string" table:style-name="ce76">
            <text:p>10.03.25</text:p>
          </table:table-cell>
          <table:table-cell office:value-type="float" office:value="1970.27" table:style-name="ce252">
            <text:p>1.970,27</text:p>
          </table:table-cell>
          <table:table-cell office:value-type="string" table:style-name="ce24">
            <text:p>61.198.164/0001.60</text:p>
          </table:table-cell>
          <table:table-cell office:value-type="string" table:style-name="ce24">
            <text:p>PORTO SEGURO CIA DE SEGUROS GERAIS</text:p>
          </table:table-cell>
          <table:table-cell office:value-type="string" table:style-name="ce24">
            <text:p>AV. RIO BRANCO - SÃO PAULO - SP</text:p>
          </table:table-cell>
          <table:table-cell office:value-type="string" table:style-name="ce24">
            <text:p>DOC. 24596246- <text:s/>PARC. 08/10 - SEGURO DE VEICULOS DA FROTA DA COHAB - CONTRATO 3764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5</text:p>
          </table:table-cell>
          <table:table-cell office:value-type="string" table:style-name="ce7">
            <text:p>10.03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173 - PARC. 05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12">
            <text:p>10.03.25</text:p>
          </table:table-cell>
          <table:table-cell office:value-type="float" office:value="40702.97" table:style-name="ce46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339 - PARCELA 1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0.03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056 - PARCELA 04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0.03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27 <text:s/>- CONTRIBUIÇÃO MENSAL <text:s/>- <text:s/>PARCELA 10/12 - CONTRATO 3456/22 <text:s/>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5</text:p>
          </table:table-cell>
          <table:table-cell office:value-type="string" table:style-name="ce7">
            <text:p>10.03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225/4366 - <text:s/>PARC. 10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2.25</text:p>
          </table:table-cell>
          <table:table-cell office:value-type="string" table:style-name="ce35">
            <text:p>10.03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4">
            <text:p>NF 24062 - PARCELA 04/12 - SISTEMA FISCAL - CONTRATO 3535/22 - ADTVO 3812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28.02.25</text:p>
          </table:table-cell>
          <table:table-cell office:value-type="string" table:style-name="ce158">
            <text:p>10.03.25</text:p>
          </table:table-cell>
          <table:table-cell office:value-type="float" office:value="2443.79" table:style-name="ce43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571/2776 - PARC. 07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10.03.25</text:p>
          </table:table-cell>
          <table:table-cell office:value-type="float" office:value="1333.86" table:style-name="ce46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7330 - PARCELA 13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25.25</text:p>
          </table:table-cell>
          <table:table-cell office:value-type="string" table:style-name="ce7">
            <text:p>10.03.25</text:p>
          </table:table-cell>
          <table:table-cell office:value-type="float" office:value="37970" table:style-name="ce46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7322 - PARC. 04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2.25</text:p>
          </table:table-cell>
          <table:table-cell office:value-type="string" table:style-name="ce7">
            <text:p>10.03.25</text:p>
          </table:table-cell>
          <table:table-cell office:value-type="float" office:value="9506.68" table:style-name="ce46">
            <text:p>9.506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2466/B - <text:s text:c="2"/>PARCELA 06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1.03.25</text:p>
          </table:table-cell>
          <table:table-cell office:value-type="float" office:value="560.1" table:style-name="ce46">
            <text:p>560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9242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14.02.25</text:p>
          </table:table-cell>
          <table:table-cell office:value-type="string" table:style-name="ce12">
            <text:p>14.03.25</text:p>
          </table:table-cell>
          <table:table-cell office:value-type="float" office:value="16000" table:style-name="ce54">
            <text:p>16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É HENRIQUE SPECIESOCIEDADE INDIVIDUAL DE ADVOCACIA</text:p>
          </table:table-cell>
          <table:table-cell office:value-type="string" table:style-name="ce10">
            <text:p>R.IRMA SERAFINA ,863 - CENTRO CAMPINAS - SP</text:p>
          </table:table-cell>
          <table:table-cell office:value-type="string" table:style-name="ce10">
            <text:p>NF 166 - PARCELA 02/03 - PAGAMENTO 20% DO VALOR AJUSTADO PROCESSO JUDICIAL - CONTRATO 3731/24</text:p>
          </table:table-cell>
          <table:table-cell office:value-type="string" table:style-name="ce7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17.03.25</text:p>
          </table:table-cell>
          <table:table-cell office:value-type="float" office:value="186.7" table:style-name="ce46">
            <text:p>186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45885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41353.730000000003" table:style-name="ce43">
            <text:p>41.353,7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72 - PARCELA 1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5</text:p>
          </table:table-cell>
          <table:table-cell office:value-type="string" table:style-name="ce7">
            <text:p>17.03.25</text:p>
          </table:table-cell>
          <table:table-cell office:value-type="float" office:value="3667.87" table:style-name="ce46">
            <text:p>3.667,8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568 <text:s/>- PARCELA 08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5</text:p>
          </table:table-cell>
          <table:table-cell office:value-type="string" table:style-name="ce7">
            <text:p>17.03.25</text:p>
          </table:table-cell>
          <table:table-cell office:value-type="float" office:value="3154.56" table:style-name="ce43">
            <text:p>3.154,56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455 - ARMAZENAMENTO DE 2.544 CX - PARCELA 07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17.03.25</text:p>
          </table:table-cell>
          <table:table-cell office:value-type="float" office:value="119.06" table:style-name="ce43">
            <text:p>119,0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1853 <text:s/>- CONSULTAS SCPC NO MÊS DE FEVER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746.81" table:style-name="ce46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3402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0.03.25</text:p>
          </table:table-cell>
          <table:table-cell office:value-type="float" office:value="342191.54" table:style-name="ce46">
            <text:p>342.191,5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19042/4519041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5</text:p>
          </table:table-cell>
          <table:table-cell office:value-type="string" table:style-name="ce7">
            <text:p>20.03.25</text:p>
          </table:table-cell>
          <table:table-cell office:value-type="float" office:value="652.86" table:style-name="ce46">
            <text:p>652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307 - REF 2511 BOLETOS IMPRESSOS <text:s/>- PARCELA 07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3.25</text:p>
          </table:table-cell>
          <table:table-cell office:value-type="string" table:style-name="ce14">
            <text:p>20.03.25</text:p>
          </table:table-cell>
          <table:table-cell office:value-type="float" office:value="2237" table:style-name="ce46">
            <text:p>2.237,00</text:p>
          </table:table-cell>
          <table:table-cell office:value-type="string" table:style-name="ce24">
            <text:p>00.620.040/0001-36</text:p>
          </table:table-cell>
          <table:table-cell office:value-type="string" table:style-name="ce24">
            <text:p>HOLOS SAUDE ASSESSORIA MEDICA LTDA</text:p>
          </table:table-cell>
          <table:table-cell office:value-type="string" table:style-name="ce24">
            <text:p>R. SACRAMENTO 1099 - V.ITAPURA - CAMPINAS - SP</text:p>
          </table:table-cell>
          <table:table-cell office:value-type="string" table:style-name="ce76">
            <text:p>NF 16144 - PCMSO DE 187 FUNCIONÁRIOS/ESTAGIÁRIOS - PARC 05/12 - CONTRATO 3664/23 - ADTVO 3814/24</text:p>
          </table:table-cell>
          <table:table-cell office:value-type="string" table:style-name="ce5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4075.12" table:style-name="ce43">
            <text:p>4.075,1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384- SEGURO DE VIA DE 152 COLAB., ASSES E DIRETORES <text:s/>- PARC 05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5</text:p>
          </table:table-cell>
          <table:table-cell office:value-type="string" table:style-name="ce7">
            <text:p>20.03.25</text:p>
          </table:table-cell>
          <table:table-cell office:value-type="float" office:value="238.35" table:style-name="ce46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5031483 - SEGURO DE VIA DE 35 COLABORADORES <text:s/>- PARC 08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5.03.25</text:p>
          </table:table-cell>
          <table:table-cell office:value-type="string" table:style-name="ce45">
            <text:p>20.03.25</text:p>
          </table:table-cell>
          <table:table-cell office:value-type="float" office:value="95119.32" table:style-name="ce43">
            <text:p>95.119,3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34348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6.02.25</text:p>
          </table:table-cell>
          <table:table-cell office:value-type="string" table:style-name="ce45">
            <text:p>20.03.25</text:p>
          </table:table-cell>
          <table:table-cell office:value-type="float" office:value="1909.58" table:style-name="ce4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2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5</text:p>
          </table:table-cell>
          <table:table-cell office:value-type="string" table:style-name="ce12">
            <text:p>21.03.25</text:p>
          </table:table-cell>
          <table:table-cell office:value-type="float" office:value="264" table:style-name="ce46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9">
            <text:p>NF 454150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4.03.25</text:p>
          </table:table-cell>
          <table:table-cell office:value-type="string" table:style-name="ce12">
            <text:p>21.03.25</text:p>
          </table:table-cell>
          <table:table-cell office:value-type="float" office:value="8184.03" table:style-name="ce46">
            <text:p>8.184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12107 - PARC. 08/12 - SERVIÇOS POSTAIS - CONTRATO 3761/24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5</text:p>
          </table:table-cell>
          <table:table-cell office:value-type="string" table:style-name="ce7">
            <text:p>25.03.25</text:p>
          </table:table-cell>
          <table:table-cell office:value-type="float" office:value="1909.58" table:style-name="ce43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7955- PARCELA 01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5</text:p>
          </table:table-cell>
          <table:table-cell office:value-type="string" table:style-name="ce12">
            <text:p>26.03.25</text:p>
          </table:table-cell>
          <table:table-cell office:value-type="float" office:value="12672" table:style-name="ce46">
            <text:p>12.67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65064/65/54/55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1.03.25</text:p>
          </table:table-cell>
          <table:table-cell office:value-type="string" table:style-name="ce12">
            <text:p>26.03.25</text:p>
          </table:table-cell>
          <table:table-cell office:value-type="float" office:value="2700" table:style-name="ce46">
            <text:p>2.70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9407 - LICENCIAMENTO DE USO DE SOFTWARE - CONTRATO 3870/25</text:p>
          </table:table-cell>
          <table:table-cell office:value-type="string" table:style-name="ce7">
            <text:p>ORDEM SERVIÇO <text:s/>002/23</text:p>
          </table:table-cell>
          <table:table-cell table:style-name="ce176"/>
          <table:table-cell table:number-columns-repeated="16375"/>
        </table:table-row>
        <table:table-row table:style-name="ro1">
          <table:table-cell office:value-type="string" table:style-name="ce12">
            <text:p>07.03.25</text:p>
          </table:table-cell>
          <table:table-cell office:value-type="string" table:style-name="ce12">
            <text:p>27.03.25</text:p>
          </table:table-cell>
          <table:table-cell office:value-type="float" office:value="1795.2" table:style-name="ce46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87018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">
            <text:p>08.03.25</text:p>
          </table:table-cell>
          <table:table-cell office:value-type="string" table:style-name="ce12">
            <text:p>28.03.25</text:p>
          </table:table-cell>
          <table:table-cell office:value-type="float" office:value="597.44000000000005" table:style-name="ce46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59668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661228.44999999972" table:formula="of:=SUM([.C150:.C184])" table:style-name="ce53">
            <text:p>661.228,45</text:p>
          </table:table-cell>
          <table:table-cell table:number-columns-repeated="4" table:style-name="ce228"/>
          <table:table-cell table:style-name="ce10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ABR_25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6" draw:layer="Invisible" draw:style-name="a6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7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5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office:value-type="string" table:style-name="ce1">
            <text:p>Coluna5</text:p>
          </table:table-cell>
          <table:table-cell office:value-type="string" table:style-name="ce1">
            <text:p>Coluna6</text:p>
          </table:table-cell>
          <table:table-cell office:value-type="string" table:style-name="ce1">
            <text:p>Coluna7</text:p>
          </table:table-cell>
          <table:table-cell office:value-type="string" table:style-name="ce1">
            <text:p>Coluna8</text:p>
          </table:table-cell>
          <table:table-cell office:value-type="string" table:style-name="ce250">
            <text:p>Coluna9</text:p>
          </table:table-cell>
          <table:table-cell table:number-columns-repeated="16375"/>
        </table:table-row>
        <table:table-row table:style-name="ro1">
          <table:table-cell table:style-name="ce276"/>
          <table:table-cell table:style-name="ce228"/>
          <table:table-cell table:style-name="ce105"/>
          <table:table-cell table:number-columns-repeated="2" table:style-name="ce10"/>
          <table:table-cell table:number-columns-repeated="2" table:style-name="ce91"/>
          <table:table-cell table:style-name="ce10"/>
          <table:table-cell table:style-name="ce94"/>
          <table:table-cell table:number-columns-repeated="16375"/>
        </table:table-row>
        <table:table-row table:style-name="ro1">
          <table:table-cell office:value-type="string" table:style-name="ce115">
            <text:p>17.03.25</text:p>
          </table:table-cell>
          <table:table-cell office:value-type="string" table:style-name="ce37">
            <text:p>01.04.25</text:p>
          </table:table-cell>
          <table:table-cell office:value-type="float" office:value="14955.86" table:style-name="ce70">
            <text:p>14.955,86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6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6.03.25</text:p>
          </table:table-cell>
          <table:table-cell office:value-type="string" table:style-name="ce8">
            <text:p>01.04.25</text:p>
          </table:table-cell>
          <table:table-cell office:value-type="float" office:value="6223.91" table:style-name="ce70">
            <text:p>6.223,9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2025030260</text:p>
          </table:table-cell>
          <table:table-cell office:value-type="string" table:style-name="ce103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37.37" table:style-name="ce70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MARÇO/25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31.03.25</text:p>
          </table:table-cell>
          <table:table-cell office:value-type="string" table:style-name="ce7">
            <text:p>01.04.25</text:p>
          </table:table-cell>
          <table:table-cell office:value-type="float" office:value="54.28" table:style-name="ce122">
            <text:p><text:s/>54,28<text:s/></text:p>
          </table:table-cell>
          <table:table-cell office:value-type="string" table:style-name="ce10">
            <text:p>17.155.342/0001-83</text:p>
          </table:table-cell>
          <table:table-cell office:value-type="string" table:style-name="ce10">
            <text:p>LOJA ELÉTRICA LTDA<text:s/></text:p>
          </table:table-cell>
          <table:table-cell office:value-type="string" table:style-name="ce10">
            <text:p>AV, SANTOS DUMONT 402 - CENTRO <text:s/>- BELO HORIZONTE - MG</text:p>
          </table:table-cell>
          <table:table-cell office:value-type="string" table:style-name="ce10">
            <text:p>FORNECIMENTO DE 01 FRASCO DE LIMPA ELETRO ELETRÔNICO</text:p>
          </table:table-cell>
          <table:table-cell office:value-type="string" table:style-name="ce12">
            <text:p>PC 05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0" table:style-name="ce122">
            <text:p><text:s/>300,00<text:s/></text:p>
          </table:table-cell>
          <table:table-cell office:value-type="string" table:style-name="ce10">
            <text:p>13.030.494/0001-07</text:p>
          </table:table-cell>
          <table:table-cell office:value-type="string" table:style-name="ce10">
            <text:p>JOSÉ SILVIO DOS SANTOS</text:p>
          </table:table-cell>
          <table:table-cell office:value-type="string" table:style-name="ce10">
            <text:p>RUA ERNESTO ALVES FILHO 501 -JD CAMPOS ELISEOS - <text:s/>CAMPINAS <text:s/>- <text:s/>SP</text:p>
          </table:table-cell>
          <table:table-cell office:value-type="string" table:style-name="ce49">
            <text:p>NF 53 <text:s/>- MANUTENÇÃO DE VEICULOS DA FROTA DA COHAB</text:p>
          </table:table-cell>
          <table:table-cell office:value-type="string" table:style-name="ce12">
            <text:p>SERVIÇO 02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7.03.25</text:p>
          </table:table-cell>
          <table:table-cell office:value-type="string" table:style-name="ce7">
            <text:p>01.04.25</text:p>
          </table:table-cell>
          <table:table-cell office:value-type="float" office:value="305" table:style-name="ce122">
            <text:p><text:s/>305,00<text:s/></text:p>
          </table:table-cell>
          <table:table-cell office:value-type="string" table:style-name="ce10">
            <text:p>45.798.998/0001-50</text:p>
          </table:table-cell>
          <table:table-cell office:value-type="string" table:style-name="ce10">
            <text:p>MACARRONADA ITALIANA<text:s/></text:p>
          </table:table-cell>
          <table:table-cell office:value-type="string" table:style-name="ce10">
            <text:p>AV. MARECHAL CARMONA 712 - CAMPINAS - SP</text:p>
          </table:table-cell>
          <table:table-cell office:value-type="string" table:style-name="ce49">
            <text:p>DESPESAS COM ALIMENTAÇÃO VISITA TÈCNICA DE FUNCIONÁRIOS <text:s/>DA PMC <text:s/>- <text:s/>ACERTO DE CONTAS - MARCELO</text:p>
          </table:table-cell>
          <table:table-cell office:value-type="string" table:style-name="ce12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1.04.25</text:p>
          </table:table-cell>
          <table:table-cell office:value-type="float" office:value="118.8" table:style-name="ce70">
            <text:p>118,80</text:p>
          </table:table-cell>
          <table:table-cell office:value-type="string" table:style-name="ce10">
            <text:p>46.024.030/0001-39</text:p>
          </table:table-cell>
          <table:table-cell office:value-type="string" table:style-name="ce10">
            <text:p>CORREIO POPULAR S/A</text:p>
          </table:table-cell>
          <table:table-cell office:value-type="string" table:style-name="ce10">
            <text:p>RUA SETE DE SETEMBRO 189 - VILA INDUSTRIAL - CAMPINAS - SP</text:p>
          </table:table-cell>
          <table:table-cell office:value-type="string" table:style-name="ce179">
            <text:p>ASSINATURA ANUAL DO JORNAL CORREIO POPUILAR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5</text:p>
          </table:table-cell>
          <table:table-cell office:value-type="string" table:style-name="ce8">
            <text:p>02.04.25</text:p>
          </table:table-cell>
          <table:table-cell office:value-type="float" office:value="111.06" table:style-name="ce70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114.0026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4.25</text:p>
          </table:table-cell>
          <table:table-cell office:value-type="string" table:style-name="ce35">
            <text:p>02.04.25</text:p>
          </table:table-cell>
          <table:table-cell office:value-type="float" office:value="674.05" table:style-name="ce70">
            <text:p>674,05</text:p>
          </table:table-cell>
          <table:table-cell office:value-type="string" table:style-name="ce99">
            <text:p>36.000.135/0001-02</text:p>
          </table:table-cell>
          <table:table-cell office:value-type="string" table:style-name="ce10">
            <text:p>ARRUDA MATERIAIS DE CONSTRUÇÃO LTDA</text:p>
          </table:table-cell>
          <table:table-cell office:value-type="string" table:style-name="ce10">
            <text:p>AV. CARLOS STELLA NETO, 603 - JD. MONTE CRISTO - CAMPINAS - SP</text:p>
          </table:table-cell>
          <table:table-cell office:value-type="string" table:style-name="ce49">
            <text:p>NF 2621 - AQ. DE <text:s/>CADEADOS E FECHADURAS</text:p>
          </table:table-cell>
          <table:table-cell office:value-type="string" table:style-name="ce36">
            <text:p>PC .05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2.04.25</text:p>
          </table:table-cell>
          <table:table-cell office:value-type="float" office:value="134.1" table:style-name="ce122">
            <text:p><text:s/>134,10<text:s/></text:p>
          </table:table-cell>
          <table:table-cell office:value-type="string" table:style-name="ce99">
            <text:p>03.941.359/0001-51</text:p>
          </table:table-cell>
          <table:table-cell office:value-type="string" table:style-name="ce10">
            <text:p>LOGOS DE CAMPINAS EQUIPAMENTOS ELETRICOS</text:p>
          </table:table-cell>
          <table:table-cell office:value-type="string" table:style-name="ce83">
            <text:p>RUA MANOEL FRANCISCO MENDES, 423/433 - JD. DO TREVO - CAMPINAS - SP</text:p>
          </table:table-cell>
          <table:table-cell office:value-type="string" table:style-name="ce170">
            <text:p>AQ. DE 03 CAIXAS PARA AR CONDICIONADO COM DISJUNTORES</text:p>
          </table:table-cell>
          <table:table-cell office:value-type="string" table:style-name="ce36">
            <text:p>PC. 058/25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2.04.25</text:p>
          </table:table-cell>
          <table:table-cell office:value-type="float" office:value="121.35" table:style-name="ce70">
            <text:p>121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AQ. DE 01 SOPRADOR DE PÓ PARA COMPUTADORES</text:p>
          </table:table-cell>
          <table:table-cell office:value-type="string" table:style-name="ce10">
            <text:p>PC. 059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5</text:p>
          </table:table-cell>
          <table:table-cell office:value-type="string" table:style-name="ce8">
            <text:p>03.04.25</text:p>
          </table:table-cell>
          <table:table-cell office:value-type="float" office:value="590.58000000000004" table:style-name="ce70">
            <text:p>590,5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9">
            <text:p>COMBUSTIVEL PERIODO 01/03 <text:s/>Á 15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3.04.25</text:p>
          </table:table-cell>
          <table:table-cell office:value-type="float" office:value="3418.65" table:style-name="ce70">
            <text:p>3.418,6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CLAUDIA TELLES / DANIEL PEREIR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3.03.25</text:p>
          </table:table-cell>
          <table:table-cell office:value-type="string" table:style-name="ce8">
            <text:p>03.04.25</text:p>
          </table:table-cell>
          <table:table-cell office:value-type="float" office:value="631.83000000000004" table:style-name="ce70">
            <text:p>631,83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DANIEL PEREIRA ROCHA - FÉR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0.03.25</text:p>
          </table:table-cell>
          <table:table-cell office:value-type="string" table:style-name="ce35">
            <text:p>03.04.25</text:p>
          </table:table-cell>
          <table:table-cell office:value-type="float" office:value="5200" table:style-name="ce70">
            <text:p>5.200,00</text:p>
          </table:table-cell>
          <table:table-cell office:value-type="string" table:style-name="ce99">
            <text:p>39.827.790/0001-19</text:p>
          </table:table-cell>
          <table:table-cell office:value-type="string" table:style-name="ce10">
            <text:p>JOÃO FERMIANO BORGES</text:p>
          </table:table-cell>
          <table:table-cell office:value-type="string" table:style-name="ce10">
            <text:p>RUA ANTONIO MARIA BRANDÃO 216 - JD EULINA <text:s/>- <text:s/>CAMPINAS - SP</text:p>
          </table:table-cell>
          <table:table-cell office:value-type="string" table:style-name="ce49">
            <text:p>NF 122 - SERVIÇOS MECANICOS NO CAMINHÃO DA SEDE</text:p>
          </table:table-cell>
          <table:table-cell office:value-type="string" table:style-name="ce36">
            <text:p>SERVIÇO 01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3.04.25</text:p>
          </table:table-cell>
          <table:table-cell office:value-type="float" office:value="291.77999999999997" table:style-name="ce122">
            <text:p><text:s/>291,78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75">
            <text:p>REPASSE DAS PARCELAS DE EMPRÉSTIMO CONSIGNADO DOS FUNCIONÁRIOS DA COHAB</text:p>
          </table:table-cell>
          <table:table-cell office:value-type="string" table:style-name="ce4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3.25</text:p>
          </table:table-cell>
          <table:table-cell office:value-type="string" table:style-name="ce8">
            <text:p>04.04.25</text:p>
          </table:table-cell>
          <table:table-cell office:value-type="float" office:value="760" table:style-name="ce7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CONTRIBUIÇÃO MENSAL ASSOCIATIVA - REF. MARÇO/25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04.04.25</text:p>
          </table:table-cell>
          <table:table-cell office:value-type="float" office:value="4723.8" table:style-name="ce70">
            <text:p>4.723,8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9">
            <text:p>KARINA CREAN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21895.06" table:style-name="ce70">
            <text:p>21.895,0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FOLHA DE PAGTO DOS ESTAGIÁRIOS <text:s text:c="2"/>E RESCISÃO DE ESTAGIÁRIOS -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65.28" table:style-name="ce70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3475.21" table:style-name="ce70">
            <text:p>3.475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1949.69" table:style-name="ce70">
            <text:p>1.949,69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6">
            <text:p>01.04.25</text:p>
          </table:table-cell>
          <table:table-cell office:value-type="string" table:style-name="ce8">
            <text:p>04.04.25</text:p>
          </table:table-cell>
          <table:table-cell office:value-type="float" office:value="660104.91" table:style-name="ce70">
            <text:p>660.104,9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FOLHA DE PAGTO DOS FUNCIONÁRIOS -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1.04.25</text:p>
          </table:table-cell>
          <table:table-cell office:value-type="string" table:style-name="ce37">
            <text:p>04.04.25</text:p>
          </table:table-cell>
          <table:table-cell office:value-type="float" office:value="70013" table:formula="of:=5322.62+5322.62+5322.62+5322.62+5322.62+5322.62+5322.62+5305.31+4697.46+4697.46+4814.37+4271.3+4271.3+4697.46" table:style-name="ce234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9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7">
            <text:p>01.04.25</text:p>
          </table:table-cell>
          <table:table-cell office:value-type="string" table:style-name="ce269">
            <text:p>04.04.25</text:p>
          </table:table-cell>
          <table:table-cell office:value-type="float" office:value="1876.2" table:formula="of:=585.5+707.7+583" table:style-name="ce236">
            <text:p>1.876,20</text:p>
          </table:table-cell>
          <table:table-cell office:value-type="string" table:style-name="ce140">
            <text:p>448.096.878.48</text:p>
          </table:table-cell>
          <table:table-cell office:value-type="string" table:style-name="ce24">
            <text:p>JHONATAN OLIVEIRA ALMEID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3">
            <text:p>VALE TRANSPORTE - REF. AO MÊS DE MARÇO - BARUERI - CAMPINAS E CAMPINAS A BARUERI</text:p>
          </table:table-cell>
          <table:table-cell office:value-type="string" table:style-name="ce10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3.25</text:p>
          </table:table-cell>
          <table:table-cell office:value-type="string" table:style-name="ce41">
            <text:p>04.04.25</text:p>
          </table:table-cell>
          <table:table-cell office:value-type="float" office:value="75.17" table:style-name="ce146">
            <text:p><text:s/>75,17<text:s/></text:p>
          </table:table-cell>
          <table:table-cell office:value-type="string" table:style-name="ce194">
            <text:p>34.365.275/0001-40</text:p>
          </table:table-cell>
          <table:table-cell office:value-type="string" table:style-name="ce30">
            <text:p>3º OFICIAL DE REGISTRO DE IMÓVEIS DA COMARCA DE CAMPINAS</text:p>
          </table:table-cell>
          <table:table-cell office:value-type="string" table:style-name="ce69">
            <text:p>AV BRASIL 275/281 - GUANABARA - CAMPINAS - SP<text:s/></text:p>
          </table:table-cell>
          <table:table-cell office:value-type="string" table:style-name="ce256">
            <text:p>PROTOCOLOS DE PRE NOTAÇÃO - CONTRATO 03.027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5.03.25</text:p>
          </table:table-cell>
          <table:table-cell office:value-type="string" table:style-name="ce130">
            <text:p>07.04.25</text:p>
          </table:table-cell>
          <table:table-cell office:value-type="float" office:value="113.75" table:style-name="ce111">
            <text:p>113,7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69">
            <text:p>AV. DA SAUDADE, 500 - PONTE PRETA - CAMPINAS - SP</text:p>
          </table:table-cell>
          <table:table-cell office:value-type="string" table:style-name="ce261">
            <text:p>CONTAS DE AGUA - REF.FEV/25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1.03.25</text:p>
          </table:table-cell>
          <table:table-cell office:value-type="string" table:style-name="ce41">
            <text:p>07.04.25</text:p>
          </table:table-cell>
          <table:table-cell office:value-type="float" office:value="9659.6" table:style-name="ce146">
            <text:p><text:s/>9.659,60<text:s/>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69">
            <text:p>AV. ONZE DE AGOSTO, 757 - CENTRO - CAMPINAS - SP</text:p>
          </table:table-cell>
          <table:table-cell office:value-type="string" table:style-name="ce170">
            <text:p>VALE TRANSPORTE P/ FUNCIONÁRIOS E ESTAGIÁRIOS - ABRIL/25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4.04.25</text:p>
          </table:table-cell>
          <table:table-cell office:value-type="string" table:style-name="ce130">
            <text:p>07.04.25</text:p>
          </table:table-cell>
          <table:table-cell office:value-type="float" office:value="1394.86" table:style-name="ce111">
            <text:p>1.394,86</text:p>
          </table:table-cell>
          <table:table-cell office:value-type="string" table:style-name="ce30">
            <text:p>66.661.372/0001-77</text:p>
          </table:table-cell>
          <table:table-cell office:value-type="string" table:style-name="ce30">
            <text:p>SINCOHAB</text:p>
          </table:table-cell>
          <table:table-cell office:value-type="string" table:style-name="ce69">
            <text:p>RUA 7 DE ABRIL, 277 - 9 ANDAR - CONJ. C - REPUBLICA - SÃO PAULO - SP</text:p>
          </table:table-cell>
          <table:table-cell office:value-type="string" table:style-name="ce49">
            <text:p>CONTRIBUIÇÃO ASSOCIATIVA E SINDICAL - REF. MARÇ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92">
            <text:p>04.04.25</text:p>
          </table:table-cell>
          <table:table-cell office:value-type="string" table:style-name="ce192">
            <text:p>07.04.25</text:p>
          </table:table-cell>
          <table:table-cell office:value-type="float" office:value="402.95" table:formula="of:=185.1+32.75+185.1" table:style-name="ce225">
            <text:p>402,95</text:p>
          </table:table-cell>
          <table:table-cell office:value-type="string" table:style-name="ce225">
            <text:p>46.377.222/0001-29</text:p>
          </table:table-cell>
          <table:table-cell office:value-type="string" table:style-name="ce249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0">
            <text:p>GUIAS JUDICAIS - CONTRATOS 61.0396 E 95.0214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7.04.25</text:p>
          </table:table-cell>
          <table:table-cell office:value-type="string" table:style-name="ce8">
            <text:p>07.04.25</text:p>
          </table:table-cell>
          <table:table-cell office:value-type="float" office:value="233.67" table:style-name="ce105">
            <text:p>233,67</text:p>
          </table:table-cell>
          <table:table-cell office:value-type="string" table:style-name="ce105">
            <text:p>01.554.285/0001/75</text:p>
          </table:table-cell>
          <table:table-cell office:value-type="string" table:style-name="ce10">
            <text:p>CERTISING CERT DIGITAL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44">
            <text:p>AQ. DE 01 CERTIFICADIO DIGITAL - ARLY DE LARA ROMEO</text:p>
          </table:table-cell>
          <table:table-cell office:value-type="string" table:style-name="ce11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7.04.25</text:p>
          </table:table-cell>
          <table:table-cell office:value-type="string" table:style-name="ce130">
            <text:p>07.04.25</text:p>
          </table:table-cell>
          <table:table-cell office:value-type="float" office:value="682.4" table:style-name="ce154">
            <text:p>682,40</text:p>
          </table:table-cell>
          <table:table-cell office:value-type="string" table:style-name="ce106">
            <text:p>54.651.716/0011-50</text:p>
          </table:table-cell>
          <table:table-cell office:value-type="string" table:style-name="ce69">
            <text:p>GIMBA - SUPRICORP SUPRIMENTOS LTDA</text:p>
          </table:table-cell>
          <table:table-cell office:value-type="string" table:style-name="ce120">
            <text:p>RUA AGOSTINHO GOMES, 330 - IPIRANGA - SÃO PAULO - SP</text:p>
          </table:table-cell>
          <table:table-cell office:value-type="string" table:style-name="ce262">
            <text:p>AQ. DE 150 PCTES DE AÇUCAR DE 01 K</text:p>
          </table:table-cell>
          <table:table-cell office:value-type="string" table:style-name="ce113">
            <text:p>PC. 064/25</text:p>
          </table:table-cell>
          <table:table-cell table:number-columns-repeated="16376"/>
        </table:table-row>
        <table:table-row table:style-name="ro1">
          <table:table-cell office:value-type="string" table:style-name="ce260">
            <text:p>07.04.25</text:p>
          </table:table-cell>
          <table:table-cell office:value-type="string" table:style-name="ce117">
            <text:p>07.04.25</text:p>
          </table:table-cell>
          <table:table-cell office:value-type="float" office:value="45" table:style-name="ce277">
            <text:p>45,00</text:p>
          </table:table-cell>
          <table:table-cell office:value-type="string" table:style-name="ce136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20">
            <text:p>R. RIACHUELO, 555 - CENTRO - CAMPINAS - SP</text:p>
          </table:table-cell>
          <table:table-cell office:value-type="string" table:style-name="ce262">
            <text:p>NF 673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.04.25</text:p>
          </table:table-cell>
          <table:table-cell office:value-type="string" table:style-name="ce97">
            <text:p>07.04.25</text:p>
          </table:table-cell>
          <table:table-cell office:value-type="float" office:value="1628.2" table:style-name="ce98">
            <text:p>1.628,20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180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37">
            <text:p>04.04.25</text:p>
          </table:table-cell>
          <table:table-cell office:value-type="string" table:style-name="ce37">
            <text:p>07.04.25</text:p>
          </table:table-cell>
          <table:table-cell office:value-type="float" office:value="168.2" table:style-name="ce70">
            <text:p>168,20</text:p>
          </table:table-cell>
          <table:table-cell office:value-type="string" table:style-name="ce105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91">
            <text:p>AV. SARGENTO JOSE SIQUEIRA - JD. PARAISO - BARUERI - SP</text:p>
          </table:table-cell>
          <table:table-cell office:value-type="string" table:style-name="ce170">
            <text:p>VALE TRANSPORTE P/ FUNCIONÁRIO JHONATAN OLIVEIRA ALMEIDA - ABRIL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6">
          <table:table-cell office:value-type="string" table:style-name="ce115">
            <text:p>04.04.25</text:p>
          </table:table-cell>
          <table:table-cell office:value-type="string" table:style-name="ce37">
            <text:p>07.04.25</text:p>
          </table:table-cell>
          <table:table-cell office:value-type="float" office:value="1440" table:style-name="ce70">
            <text:p>1.440,00</text:p>
          </table:table-cell>
          <table:table-cell office:value-type="string" table:style-name="ce105">
            <text:p>15.007.747/0001-49</text:p>
          </table:table-cell>
          <table:table-cell office:value-type="string" table:style-name="ce10">
            <text:p>IDC TRANSPORTES</text:p>
          </table:table-cell>
          <table:table-cell office:value-type="string" table:style-name="ce91">
            <text:p>AV, CARLOS SONETTI, 323 - JD. PRESTES DE BARROS - SOROCABA - SP</text:p>
          </table:table-cell>
          <table:table-cell office:value-type="string" table:style-name="ce170">
            <text:p>VALE TRANSPORTE P/ FUNCIONÁRIO LARA MARIA NUNES- ABRIL/25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47">
            <text:p>02.04.25</text:p>
          </table:table-cell>
          <table:table-cell office:value-type="string" table:style-name="ce7">
            <text:p>07.04.25</text:p>
          </table:table-cell>
          <table:table-cell office:value-type="float" office:value="30" table:formula="of:=15+15" table:style-name="ce157">
            <text:p>30,00</text:p>
          </table:table-cell>
          <table:table-cell office:value-type="string" table:style-name="ce99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36">
            <text:p>R. BARRETO LEME, 1411 - CENTRO - CAMPINAS - SP</text:p>
          </table:table-cell>
          <table:table-cell office:value-type="string" table:style-name="ce173">
            <text:p>ESTACIONAMENTO -ALESSANDRA GARCIA E ELIANE MARTINS</text:p>
          </table:table-cell>
          <table:table-cell office:value-type="string" table:style-name="ce36">
            <text:p>DIT</text:p>
          </table:table-cell>
          <table:table-cell table:number-columns-repeated="16376"/>
        </table:table-row>
        <table:table-row table:style-name="ro6">
          <table:table-cell office:value-type="string" table:style-name="ce66">
            <text:p>17.03.25</text:p>
          </table:table-cell>
          <table:table-cell office:value-type="string" table:style-name="ce8">
            <text:p>08.04.25</text:p>
          </table:table-cell>
          <table:table-cell office:value-type="float" office:value="12484.62" table:style-name="ce70">
            <text:p>12.484,62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83">
            <text:p>CONTA DE ENERGIA - REF. FEV/2025</text:p>
          </table:table-cell>
          <table:table-cell office:value-type="string" table:style-name="ce9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08.04.25</text:p>
          </table:table-cell>
          <table:table-cell office:value-type="float" office:value="32.75" table:style-name="ce105">
            <text:p>32,75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0">
            <text:p>GUIAS JUDICAIS - CONTRATOS 61.0396<text:s/></text:p>
          </table:table-cell>
          <table:table-cell office:value-type="string" table:style-name="ce11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8">
            <text:p>08.04.25</text:p>
          </table:table-cell>
          <table:table-cell office:value-type="float" office:value="120" table:style-name="ce90">
            <text:p>120,00</text:p>
          </table:table-cell>
          <table:table-cell office:value-type="string" table:style-name="ce105">
            <text:p>50.215.273/0001-21</text:p>
          </table:table-cell>
          <table:table-cell office:value-type="string" table:style-name="ce10">
            <text:p>ERICA ARAUJO AGUA NA BOCA</text:p>
          </table:table-cell>
          <table:table-cell office:value-type="string" table:style-name="ce120">
            <text:p>R. RIACHUELO, 555 - CENTRO - CAMPINAS - SP</text:p>
          </table:table-cell>
          <table:table-cell office:value-type="string" table:style-name="ce244">
            <text:p>NF 674 - AQ. DE 03 GARRAFÕES DE AGUA POTAVEL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8">
            <text:p>09.04.25</text:p>
          </table:table-cell>
          <table:table-cell office:value-type="float" office:value="89" table:formula="of:=21+68" table:style-name="ce90">
            <text:p>89,00</text:p>
          </table:table-cell>
          <table:table-cell office:value-type="string" table:style-name="ce105">
            <text:p>XXXXXXXXXXXXXXX</text:p>
          </table:table-cell>
          <table:table-cell office:value-type="string" table:style-name="ce10">
            <text:p>DIVERSOS ESTACIONAMENTOS</text:p>
          </table:table-cell>
          <table:table-cell office:value-type="string" table:style-name="ce120">
            <text:p>CAMPINAS - SP</text:p>
          </table:table-cell>
          <table:table-cell office:value-type="string" table:style-name="ce244">
            <text:p>ESTCIONAMENTO - PEDRO LEONE E WILLIAN</text:p>
          </table:table-cell>
          <table:table-cell office:value-type="string" table:style-name="ce113">
            <text:p>CCJUD/D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7.04.25</text:p>
          </table:table-cell>
          <table:table-cell office:value-type="string" table:style-name="ce10">
            <text:p>09.04.25</text:p>
          </table:table-cell>
          <table:table-cell office:value-type="float" office:value="245.77" table:style-name="ce105">
            <text:p>245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9">
            <text:p>NF 05071/22836 <text:s/>- CERTIFICADO DIGITAL</text:p>
          </table:table-cell>
          <table:table-cell office:value-type="float" office:value="30301" table:style-name="ce103">
            <text:p>30.301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12.03.25</text:p>
          </table:table-cell>
          <table:table-cell office:value-type="string" table:style-name="ce8">
            <text:p>10.04.25</text:p>
          </table:table-cell>
          <table:table-cell office:value-type="float" office:value="10872.84" table:formula="of:=2605.63+8267.21" table:style-name="ce70">
            <text:p>10.872,8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9">
            <text:p>ANDERSON OLIVEIRA E FELIPE DE LUCA MENEZES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7">
            <text:p>10.04.25</text:p>
          </table:table-cell>
          <table:table-cell office:value-type="float" office:value="2361.87" table:style-name="ce122">
            <text:p><text:s/>2.361,87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26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2165.29" table:style-name="ce122">
            <text:p><text:s/>2.165,29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49">
            <text:p>REPASSE DE CONTRIBUIÇÃO PREVIDENCIÁRIA MARÇO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510.46" table:style-name="ce70">
            <text:p>510,4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CONDOMINIO - ALTO DO TAQUARAL</text:p>
          </table:table-cell>
          <table:table-cell office:value-type="string" table:style-name="ce10">
            <text:p>RUA ADIB ZAKIA, 10 6- VL MIGUEL VICENTE CURY - CAMPINAS - SP</text:p>
          </table:table-cell>
          <table:table-cell office:value-type="string" table:style-name="ce179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10.04.25</text:p>
          </table:table-cell>
          <table:table-cell office:value-type="float" office:value="4450.26" table:style-name="ce70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49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0.04.25</text:p>
          </table:table-cell>
          <table:table-cell office:value-type="float" office:value="458.28" table:style-name="ce70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91">
            <text:p>R. ALZIRA MARCONDES, 160 - RES. PQ DA FAZENDA - CAMPINAS - SP</text:p>
          </table:table-cell>
          <table:table-cell office:value-type="string" table:style-name="ce173">
            <text:p>PAGTO DE TAXA DE CONDOMINIO - APTO 013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4.25</text:p>
          </table:table-cell>
          <table:table-cell office:value-type="string" table:style-name="ce7">
            <text:p>10.04.25</text:p>
          </table:table-cell>
          <table:table-cell office:value-type="float" office:value="3731.55" table:style-name="ce70">
            <text:p>3.731,55</text:p>
          </table:table-cell>
          <table:table-cell office:value-type="string" table:style-name="ce4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3">
            <text:p>GUIA DIGITAL 39427085 <text:s/>- RECOLHIMENTO DE ISSQN - REF. MAR/25</text:p>
          </table:table-cell>
          <table:table-cell office:value-type="string" table:style-name="ce10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3.04.25</text:p>
          </table:table-cell>
          <table:table-cell office:value-type="string" table:style-name="ce35">
            <text:p>10.04.25</text:p>
          </table:table-cell>
          <table:table-cell office:value-type="float" office:value="2079.2199999999998" table:style-name="ce70">
            <text:p>2.079,22</text:p>
          </table:table-cell>
          <table:table-cell office:value-type="string" table:style-name="ce112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100">
            <text:p>RUA ALBERTO CARLOS DUPAS VALIN 337 VILA PALACIO - CAMPINAS - SP</text:p>
          </table:table-cell>
          <table:table-cell office:value-type="string" table:style-name="ce49">
            <text:p>TAXAS DE CONDOMINIO - DIVERSOS APTOS - EHIS - REF.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8">
            <text:p>07.04.25</text:p>
          </table:table-cell>
          <table:table-cell office:value-type="string" table:style-name="ce273">
            <text:p>10.04.25</text:p>
          </table:table-cell>
          <table:table-cell office:value-type="float" office:value="2036.8" table:style-name="ce278">
            <text:p>2.036,8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79">
            <text:p>TAXAS DE CONDOMINIO - DIVERSOS APTOS - EHIS - REF. MAR/25</text:p>
          </table:table-cell>
          <table:table-cell office:value-type="string" table:style-name="ce4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8.04.25</text:p>
          </table:table-cell>
          <table:table-cell office:value-type="string" table:style-name="ce37">
            <text:p>10.04.25</text:p>
          </table:table-cell>
          <table:table-cell office:value-type="float" office:value="1290.21" table:style-name="ce70">
            <text:p>1.290,21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49">
            <text:p>TAXAS DE CONDOMINIO - DIVERSOS APTOS - EHIS - REF. MAR/25</text:p>
          </table:table-cell>
          <table:table-cell office:value-type="string" table:style-name="ce10">
            <text:p>CADM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37">
            <text:p>10.04.25</text:p>
          </table:table-cell>
          <table:table-cell office:value-type="string" table:style-name="ce37">
            <text:p>10.04.25</text:p>
          </table:table-cell>
          <table:table-cell office:value-type="float" office:value="2252.66" table:formula="of:=905.38+848.72+498.56" table:style-name="ce70">
            <text:p>2.252,6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83">
            <text:p>CONTA DE ENERGIA - VILA OROZIMBO MAIA - DIVERSOS MESES EM ATRASO DE 2024 E 2025</text:p>
          </table:table-cell>
          <table:table-cell office:value-type="string" table:style-name="ce91">
            <text:p>DICAF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8">
            <text:p>12.03.25</text:p>
          </table:table-cell>
          <table:table-cell office:value-type="string" table:style-name="ce8">
            <text:p>11.04.25</text:p>
          </table:table-cell>
          <table:table-cell office:value-type="float" office:value="4021.69" table:style-name="ce70">
            <text:p>4.021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49">
            <text:p>DENISE MEDEIROS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11.04.25</text:p>
          </table:table-cell>
          <table:table-cell office:value-type="float" office:value="568.25" table:formula="of:=170.48+397.77" table:style-name="ce70">
            <text:p>568,25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PENSÃO ALIMENTICIA E RESCISÃO CONTRATUAL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3">
            <text:p>CAIO PINOTTI MOREIRA E LUANA MARTINS GUEDES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5</text:p>
          </table:table-cell>
          <table:table-cell office:value-type="string" table:style-name="ce7">
            <text:p>11.04.25</text:p>
          </table:table-cell>
          <table:table-cell office:value-type="float" office:value="472" table:style-name="ce122">
            <text:p><text:s/>472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91">
            <text:p>R. JOÃO JOSE PEREIRA, 257 - AERO CONTINENTAL - CAMPINAS - SP</text:p>
          </table:table-cell>
          <table:table-cell office:value-type="string" table:style-name="ce173">
            <text:p>NF <text:s/>23377 - <text:s/>AQ. DE REPOSIÇÃO DE MATERIAIS DE ESCRITORIO</text:p>
          </table:table-cell>
          <table:table-cell office:value-type="string" table:style-name="ce61">
            <text:p>PC. 04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3.25</text:p>
          </table:table-cell>
          <table:table-cell office:value-type="string" table:style-name="ce7">
            <text:p>11.04.25</text:p>
          </table:table-cell>
          <table:table-cell office:value-type="float" office:value="700" table:style-name="ce122">
            <text:p><text:s/>700,00<text:s/></text:p>
          </table:table-cell>
          <table:table-cell office:value-type="string" table:style-name="ce10">
            <text:p>08.324.897/0001-10</text:p>
          </table:table-cell>
          <table:table-cell office:value-type="string" table:style-name="ce10">
            <text:p>DESTAK PUBLICIDADE</text:p>
          </table:table-cell>
          <table:table-cell office:value-type="string" table:style-name="ce91">
            <text:p>RUA PIMENTA BUENO 232 SÃO PAULO -SP</text:p>
          </table:table-cell>
          <table:table-cell office:value-type="string" table:style-name="ce173">
            <text:p>PUBLICAÇÕES NOS JORNAIS DIARIO OFICIAL ESTADO E CORREIO POPULAR</text:p>
          </table:table-cell>
          <table:table-cell office:value-type="string" table:style-name="ce61">
            <text:p>SERVIÇO 01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11.04.25</text:p>
          </table:table-cell>
          <table:table-cell office:value-type="float" office:value="2498.9" table:style-name="ce70">
            <text:p>2.498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9">
            <text:p>AQ. DE 10 SSD INTERNO DE 480 GB<text:s/></text:p>
          </table:table-cell>
          <table:table-cell office:value-type="string" table:style-name="ce10">
            <text:p>PC 06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216.06" table:style-name="ce70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264">
            <text:p>TECMEL COMERCIO DE TECIDOS E CONFECÇÕES</text:p>
          </table:table-cell>
          <table:table-cell office:value-type="string" table:style-name="ce265">
            <text:p>AV. SÃO VENTURA DOS SANTOS, 637 - HELENA MARIA - OSASCO - SP</text:p>
          </table:table-cell>
          <table:table-cell office:value-type="string" table:style-name="ce265">
            <text:p>NF 00574 - 50% DO VALOR DA NOTA - PARA CONFECÇÃO DE 04 BADEIRAS P/ COHAB</text:p>
          </table:table-cell>
          <table:table-cell office:value-type="string" table:style-name="ce7">
            <text:p>PC.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4.04.25</text:p>
          </table:table-cell>
          <table:table-cell office:value-type="string" table:style-name="ce8">
            <text:p>14.04.25</text:p>
          </table:table-cell>
          <table:table-cell office:value-type="float" office:value="216.12" table:style-name="ce70">
            <text:p>216,12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3">
            <text:p>GUIA JUDICIAL - CONTRATO 82.0061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125.94999999999999" table:formula="of:=94.46+31.49" table:style-name="ce70">
            <text:p>125,95</text:p>
          </table:table-cell>
          <table:table-cell office:value-type="string" table:style-name="ce105">
            <text:p>20.198.527/0001-80</text:p>
          </table:table-cell>
          <table:table-cell office:value-type="string" table:style-name="ce10">
            <text:p>CARIMBOS BRASIL DISTRIBUIDORA</text:p>
          </table:table-cell>
          <table:table-cell office:value-type="string" table:style-name="ce120">
            <text:p>AV. DO ANDRADES, 367 - LOJA 02 - CENTRO - BELO HORIZONTE</text:p>
          </table:table-cell>
          <table:table-cell office:value-type="string" table:style-name="ce173">
            <text:p>NFS 59.298/59.299 - AQ. DE CARIMBOS</text:p>
          </table:table-cell>
          <table:table-cell office:value-type="string" table:style-name="ce7">
            <text:p>PC. 069 E 07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1.04.25</text:p>
          </table:table-cell>
          <table:table-cell office:value-type="string" table:style-name="ce8">
            <text:p>14.04.25</text:p>
          </table:table-cell>
          <table:table-cell office:value-type="float" office:value="70.2" table:style-name="ce70">
            <text:p>70,2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CONSTRUÇÃO E COMERCIO</text:p>
          </table:table-cell>
          <table:table-cell office:value-type="string" table:style-name="ce91">
            <text:p>AV. PAPA JOÃO PAULO II, 100 - PADRE ANCHIETA - CAMPINAS - SP</text:p>
          </table:table-cell>
          <table:table-cell office:value-type="string" table:style-name="ce91">
            <text:p>NF 1489/S03 - AQ. DE 01 REGISTRO ESFERA PV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1.04.25</text:p>
          </table:table-cell>
          <table:table-cell office:value-type="string" table:style-name="ce7">
            <text:p>15.04.25</text:p>
          </table:table-cell>
          <table:table-cell office:value-type="float" office:value="8543.0400000000009" table:style-name="ce122">
            <text:p><text:s/>8.543,04<text:s/>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MAR/25</text:p>
          </table:table-cell>
          <table:table-cell office:value-type="string" table:style-name="ce103">
            <text:p>CGEPS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47">
            <text:p>15.04.25</text:p>
          </table:table-cell>
          <table:table-cell office:value-type="string" table:style-name="ce7">
            <text:p>15.04.25</text:p>
          </table:table-cell>
          <table:table-cell office:value-type="float" office:value="473.61" table:style-name="ce122">
            <text:p><text:s/>473,61<text:s/></text:p>
          </table:table-cell>
          <table:table-cell office:value-type="string" table:style-name="ce36">
            <text:p>07.365.226/0001-35</text:p>
          </table:table-cell>
          <table:table-cell office:value-type="string" table:style-name="ce36">
            <text:p>1º <text:s/>TABELIÃO DE PROTESTO DE LETRAS E TITULOS CAMPINAS</text:p>
          </table:table-cell>
          <table:table-cell office:value-type="string" table:style-name="ce120">
            <text:p>AV. ENG. CARLOS ESTEVENSON, 648 - NOVA CAMPINAS - SP</text:p>
          </table:table-cell>
          <table:table-cell office:value-type="string" table:style-name="ce86">
            <text:p>GUIA DE PROTESTO - PROC. 150172422202382602272 - CONTRATO 95.0087</text:p>
          </table:table-cell>
          <table:table-cell office:value-type="string" table:style-name="ce103">
            <text:p>DICAF/CCJUD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7">
            <text:p>27.03.25</text:p>
          </table:table-cell>
          <table:table-cell office:value-type="string" table:style-name="ce7">
            <text:p>16.04.25</text:p>
          </table:table-cell>
          <table:table-cell office:value-type="float" office:value="171.85" table:style-name="ce122">
            <text:p><text:s/>171,85<text:s/></text:p>
          </table:table-cell>
          <table:table-cell office:value-type="string" table:style-name="ce99">
            <text:p>15.362.735/0001-32</text:p>
          </table:table-cell>
          <table:table-cell office:value-type="string" table:style-name="ce10">
            <text:p>MARÇAL &amp; AZEVEDO ALINHAMENTOS LTDA ME</text:p>
          </table:table-cell>
          <table:table-cell office:value-type="string" table:style-name="ce91">
            <text:p>R. RODOLFO PANONI, 25 - JD. SANTA CRUZ - CAMPINAS - SP</text:p>
          </table:table-cell>
          <table:table-cell office:value-type="string" table:style-name="ce173">
            <text:p>NF 33419 - MANUTENÇÃO DO CAMINHÃO CYZ4J32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417.41" table:style-name="ce122">
            <text:p><text:s/>417,41<text:s/>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3">
            <text:p>RECOLHIMENTO DE DARE - PROCESSO 00026496219988260533 - PREF. MUNICIPAL DE SANTA BARBARA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228.04" table:style-name="ce122">
            <text:p><text:s/>228,04<text:s/>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91">
            <text:p>RECOLHIMENTO DE DARE - PROCESSO 15033895720178260604 - PREF. MUNICIPAL DE SUMARÉ</text:p>
          </table:table-cell>
          <table:table-cell office:value-type="string" table:style-name="ce10">
            <text:p>DiCA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16.04.25</text:p>
          </table:table-cell>
          <table:table-cell office:value-type="float" office:value="3640.02" table:style-name="ce122">
            <text:p><text:s/>3.640,02<text:s/></text:p>
          </table:table-cell>
          <table:table-cell office:value-type="string" table:style-name="ce105">
            <text:p>15.519.361/0001-16</text:p>
          </table:table-cell>
          <table:table-cell office:value-type="string" table:style-name="ce36">
            <text:p>DETRAN</text:p>
          </table:table-cell>
          <table:table-cell office:value-type="string" table:style-name="ce120">
            <text:p>RUA JOÃO BRICOLA, 32 - CENTRO - SÃO PAULO - SP</text:p>
          </table:table-cell>
          <table:table-cell office:value-type="string" table:style-name="ce174">
            <text:p>PAGTO DE IPVA 2025 - PERUA KOMBI - PMC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5.04.25</text:p>
          </table:table-cell>
          <table:table-cell office:value-type="string" table:style-name="ce7">
            <text:p>16.04.25</text:p>
          </table:table-cell>
          <table:table-cell office:value-type="float" office:value="114.39" table:style-name="ce122">
            <text:p><text:s/>114,39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ESTAGIÁRIO - ABRIL/25</text:p>
          </table:table-cell>
          <table:table-cell office:value-type="string" table:style-name="ce16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2.03.25</text:p>
          </table:table-cell>
          <table:table-cell office:value-type="string" table:style-name="ce7">
            <text:p>17.04.25</text:p>
          </table:table-cell>
          <table:table-cell office:value-type="float" office:value="101840.40999999999" table:formula="of:=79077.09+10787.03+1252.78+10723.51" table:style-name="ce279">
            <text:p>101.840,4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3.03.25</text:p>
          </table:table-cell>
          <table:table-cell office:value-type="string" table:style-name="ce8">
            <text:p>17.04.25</text:p>
          </table:table-cell>
          <table:table-cell office:value-type="float" office:value="769.16" table:style-name="ce70">
            <text:p>769,16</text:p>
          </table:table-cell>
          <table:table-cell office:value-type="string" table:style-name="ce57">
            <text:p>331.079.368-04</text:p>
          </table:table-cell>
          <table:table-cell office:value-type="string" table:style-name="ce249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GUSTAVO MESSIAS - FÉRIAS<text:s/>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3.25</text:p>
          </table:table-cell>
          <table:table-cell office:value-type="string" table:style-name="ce7">
            <text:p>17.04.25</text:p>
          </table:table-cell>
          <table:table-cell office:value-type="float" office:value="430138.24" table:formula="of:=414464.21+14402.49+1271.54" table:style-name="ce122">
            <text:p><text:s/>430.138,24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 E ESTAGIÁRIOS</text:p>
          </table:table-cell>
          <table:table-cell office:value-type="string" table:style-name="ce2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4.04.25</text:p>
          </table:table-cell>
          <table:table-cell office:value-type="string" table:style-name="ce8">
            <text:p>17.04.25</text:p>
          </table:table-cell>
          <table:table-cell office:value-type="float" office:value="782935.23" table:style-name="ce70">
            <text:p>782.935,23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70">
            <text:p>DOC 07.16.25094.4398362-0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7.04.25</text:p>
          </table:table-cell>
          <table:table-cell office:value-type="string" table:style-name="ce8">
            <text:p>17.04.25</text:p>
          </table:table-cell>
          <table:table-cell office:value-type="float" office:value="446.7" table:style-name="ce70">
            <text:p>446,70</text:p>
          </table:table-cell>
          <table:table-cell office:value-type="string" table:style-name="ce10">
            <text:p>52.099.018/0001-96</text:p>
          </table:table-cell>
          <table:table-cell office:value-type="string" table:style-name="ce10">
            <text:p>MEMOREX DISTRIBUIDORA LTDA</text:p>
          </table:table-cell>
          <table:table-cell office:value-type="string" table:style-name="ce10">
            <text:p>R. JOÃO ROBERTO KEMBEIR, 150 - JD. PARAISO - CAMPINAS - SP</text:p>
          </table:table-cell>
          <table:table-cell office:value-type="string" table:style-name="ce49">
            <text:p>NF 1651 - AQ. DE 10 FONTES PARA MONITORES LCD, COM ADAPTADOR AC/DC</text:p>
          </table:table-cell>
          <table:table-cell office:value-type="string" table:style-name="ce7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17.04.25</text:p>
          </table:table-cell>
          <table:table-cell office:value-type="float" office:value="4352.74" table:style-name="ce90">
            <text:p>4.352,74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58">
            <text:p>RECOLHIMENTO DE PIS/PASEP - MAR/25</text:p>
          </table:table-cell>
          <table:table-cell office:value-type="string" table:style-name="ce1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130425.84" table:style-name="ce90">
            <text:p>130.425,8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3">
            <text:p>GUIA 0125041565399276-5 <text:s/>- PAGTO DO FGTS REFERENTE MARÇO/20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5</text:p>
          </table:table-cell>
          <table:table-cell office:value-type="string" table:style-name="ce7">
            <text:p>17.04.25</text:p>
          </table:table-cell>
          <table:table-cell office:value-type="float" office:value="7790.7" table:formula="of:=7556.41+234.29" table:style-name="ce70">
            <text:p>7.790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9">
            <text:p>CONTA DE AGUA - AV. FARIA LIMA, 10 - E RUA SÃO CARLOS - <text:s/>REF.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6.04.25</text:p>
          </table:table-cell>
          <table:table-cell office:value-type="string" table:style-name="ce8">
            <text:p>17.04.25</text:p>
          </table:table-cell>
          <table:table-cell office:value-type="float" office:value="98" table:style-name="ce70">
            <text:p>98,00</text:p>
          </table:table-cell>
          <table:table-cell office:value-type="string" table:style-name="ce99">
            <text:p>004.685.230/001-67</text:p>
          </table:table-cell>
          <table:table-cell office:value-type="string" table:style-name="ce10">
            <text:p>COPYWAY SOLUÇÕES GRÁFICAS</text:p>
          </table:table-cell>
          <table:table-cell office:value-type="string" table:style-name="ce10">
            <text:p>R. SANTOS DUMONT, 165 - CAMBUI - CAMPINAS - SP</text:p>
          </table:table-cell>
          <table:table-cell office:value-type="string" table:style-name="ce7">
            <text:p>NF 10241 - CONFECÇÃO DE 200 CARTÕES DE VISITA - DR. ARLY LARA ROMEO</text:p>
          </table:table-cell>
          <table:table-cell office:value-type="string" table:style-name="ce36">
            <text:p>SERV. 02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5</text:p>
          </table:table-cell>
          <table:table-cell office:value-type="string" table:style-name="ce8">
            <text:p>17.04.25</text:p>
          </table:table-cell>
          <table:table-cell office:value-type="float" office:value="852.5" table:style-name="ce90">
            <text:p>852,50</text:p>
          </table:table-cell>
          <table:table-cell office:value-type="string" table:style-name="ce105">
            <text:p>38.014.733/0001-58</text:p>
          </table:table-cell>
          <table:table-cell office:value-type="string" table:style-name="ce10">
            <text:p>D SANTOS CONFECÇÃO E SACOLAS PERSONALIZADAS</text:p>
          </table:table-cell>
          <table:table-cell office:value-type="string" table:style-name="ce120">
            <text:p>R. HERACLITO GRACA, 420 - CASA VERDE MÉDIA - SÃO PAULO - SP</text:p>
          </table:table-cell>
          <table:table-cell office:value-type="string" table:style-name="ce244">
            <text:p>AQ. DE 15 COLETES MULTIUSO COM ZIPER</text:p>
          </table:table-cell>
          <table:table-cell office:value-type="string" table:style-name="ce113">
            <text:p>PC. 07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3.25</text:p>
          </table:table-cell>
          <table:table-cell office:value-type="string" table:style-name="ce7">
            <text:p>22.04.25</text:p>
          </table:table-cell>
          <table:table-cell office:value-type="float" office:value="990.63" table:style-name="ce70">
            <text:p>990,63</text:p>
          </table:table-cell>
          <table:table-cell office:value-type="string" table:style-name="ce7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53">
            <text:p>NF.348.446 - AQ. DE MATERIAS DE LIMPEZA E ADOÇANTE</text:p>
          </table:table-cell>
          <table:table-cell office:value-type="string" table:style-name="ce36">
            <text:p>PC 054/25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37">
            <text:p>01.04.25</text:p>
          </table:table-cell>
          <table:table-cell office:value-type="string" table:style-name="ce35">
            <text:p>22.04.25</text:p>
          </table:table-cell>
          <table:table-cell office:value-type="float" office:value="1962.22" table:style-name="ce70">
            <text:p>1.962,2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3">
            <text:p>COMBUSTIVEL PERIODO 16/03 <text:s/>Á 31/03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5</text:p>
          </table:table-cell>
          <table:table-cell office:value-type="string" table:style-name="ce8">
            <text:p>22.04.25</text:p>
          </table:table-cell>
          <table:table-cell office:value-type="float" office:value="2430" table:style-name="ce90">
            <text:p>2.430,00</text:p>
          </table:table-cell>
          <table:table-cell office:value-type="string" table:style-name="ce105">
            <text:p>31.556.965/0001-99</text:p>
          </table:table-cell>
          <table:table-cell office:value-type="string" table:style-name="ce10">
            <text:p>MULTILINEA COMERCIO DE FERRAGENS LTDA</text:p>
          </table:table-cell>
          <table:table-cell office:value-type="string" table:style-name="ce36">
            <text:p>R. MANOEL SOARES DA ROCHA</text:p>
          </table:table-cell>
          <table:table-cell office:value-type="string" table:style-name="ce170">
            <text:p>NF 232 - AQ. DE CADEIRAS GIRATÓRIAS</text:p>
          </table:table-cell>
          <table:table-cell office:value-type="string" table:style-name="ce113">
            <text:p>PC. 061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5</text:p>
          </table:table-cell>
          <table:table-cell office:value-type="string" table:style-name="ce7">
            <text:p>22.04.25</text:p>
          </table:table-cell>
          <table:table-cell office:value-type="float" office:value="141" table:style-name="ce157">
            <text:p>141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83">
            <text:p>AV DRA RUTH CARDOSO 7221 ANDARES 17,18,19 E 26 - PINHEIROS - SÃO PAULO - SP</text:p>
          </table:table-cell>
          <table:table-cell office:value-type="string" table:style-name="ce175">
            <text:p>FATURA - 2584433624 - PEDÁGIOS - MAR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15.04.25</text:p>
          </table:table-cell>
          <table:table-cell office:value-type="string" table:style-name="ce36">
            <text:p>22.04.25</text:p>
          </table:table-cell>
          <table:table-cell office:value-type="float" office:value="265" table:style-name="ce90">
            <text:p>265,00</text:p>
          </table:table-cell>
          <table:table-cell office:value-type="string" table:style-name="ce36">
            <text:p>10.930.848/0001-73</text:p>
          </table:table-cell>
          <table:table-cell office:value-type="string" table:style-name="ce36">
            <text:p>ODISSEIA TECNOLOGIA DA INFORMAÇÃO LTDA</text:p>
          </table:table-cell>
          <table:table-cell office:value-type="string" table:style-name="ce120">
            <text:p>R LEVI LEITE 484 - CAMPO ALEGRE <text:s/>- <text:s/>CONSELHEIRO LAFAIETE <text:s/>- <text:s/>MG</text:p>
          </table:table-cell>
          <table:table-cell office:value-type="string" table:style-name="ce174">
            <text:p>ATUALIZAÇÃO DE BIBLIOTECA DE COMPONENTES DELPHI VERSÃO 12</text:p>
          </table:table-cell>
          <table:table-cell office:value-type="string" table:style-name="ce36">
            <text:p>SERVIÇO 023/25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22.04.25</text:p>
          </table:table-cell>
          <table:table-cell office:value-type="float" office:value="3657.89" table:style-name="ce157">
            <text:p>3.657,89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79">
            <text:p>FATURA - 494149704 - CONTA DO PABX - REF. MAR/25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5.03.25</text:p>
          </table:table-cell>
          <table:table-cell office:value-type="string" table:style-name="ce35">
            <text:p>22.04.25</text:p>
          </table:table-cell>
          <table:table-cell office:value-type="float" office:value="1022.15" table:formula="of:=904.26+117.89" table:style-name="ce70">
            <text:p>1.022,15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10">
            <text:p>CONTAS CELULARES - REF. MARÇO/20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1196.8400000000001" table:formula="of:=457.05+399.39+170.2+170.2" table:style-name="ce157">
            <text:p>1.196,84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244">
            <text:p>CONTAS TELEFONICAS REF. MARÇO/20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8.04.25</text:p>
          </table:table-cell>
          <table:table-cell office:value-type="string" table:style-name="ce8">
            <text:p>22.04.25</text:p>
          </table:table-cell>
          <table:table-cell office:value-type="float" office:value="900" table:style-name="ce70">
            <text:p>900,00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170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3.25</text:p>
          </table:table-cell>
          <table:table-cell office:value-type="string" table:style-name="ce7">
            <text:p>23.04.25</text:p>
          </table:table-cell>
          <table:table-cell office:value-type="float" office:value="3975" table:style-name="ce122">
            <text:p><text:s/>3.975,00<text:s/></text:p>
          </table:table-cell>
          <table:table-cell office:value-type="string" table:style-name="ce10">
            <text:p>44.250.309/0001-05</text:p>
          </table:table-cell>
          <table:table-cell office:value-type="string" table:style-name="ce10">
            <text:p>OFC DISTRIBUIDORA E SERVIÇOS LTDA</text:p>
          </table:table-cell>
          <table:table-cell office:value-type="string" table:style-name="ce10">
            <text:p>AV DOS AUTONOMISTAS 900 CJ 511 BL C TORREI V.YARA - OSASCO - SP</text:p>
          </table:table-cell>
          <table:table-cell office:value-type="string" table:style-name="ce49">
            <text:p>NF 306 - AQ DE 10 FITAS FULI</text:p>
          </table:table-cell>
          <table:table-cell office:value-type="string" table:style-name="ce12">
            <text:p>PC 047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08.04.25</text:p>
          </table:table-cell>
          <table:table-cell office:value-type="string" table:style-name="ce10">
            <text:p>23.04.25</text:p>
          </table:table-cell>
          <table:table-cell office:value-type="float" office:value="104.31" table:style-name="ce105">
            <text:p>104,3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73">
            <text:p>CONTA DE ENERGIA ELÉTRICA - R. SÃO CARLOS, 600 - REF. ABR/25</text:p>
          </table:table-cell>
          <table:table-cell office:value-type="string" table:style-name="ce10">
            <text:p>CADM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14.04.25</text:p>
          </table:table-cell>
          <table:table-cell office:value-type="string" table:style-name="ce8">
            <text:p>23.04.25</text:p>
          </table:table-cell>
          <table:table-cell office:value-type="float" office:value="1613.62" table:style-name="ce70">
            <text:p>1.613,6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9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3.04.25</text:p>
          </table:table-cell>
          <table:table-cell office:value-type="string" table:style-name="ce8">
            <text:p>23.04.25</text:p>
          </table:table-cell>
          <table:table-cell office:value-type="float" office:value="517.93999999999994" table:formula="of:=105.6+105.6+100.57+100.57+105.6" table:style-name="ce70">
            <text:p>517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DIVERSOS FUNCIONARIOS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7.03.25</text:p>
          </table:table-cell>
          <table:table-cell office:value-type="string" table:style-name="ce7">
            <text:p>24.04.25</text:p>
          </table:table-cell>
          <table:table-cell office:value-type="float" office:value="590" table:style-name="ce122">
            <text:p><text:s/>590,00<text:s/></text:p>
          </table:table-cell>
          <table:table-cell office:value-type="string" table:style-name="ce10">
            <text:p>09.171.924/0001-25</text:p>
          </table:table-cell>
          <table:table-cell office:value-type="string" table:style-name="ce10">
            <text:p>FCINCO SOLUÇÕES EM IMPRESSÕES</text:p>
          </table:table-cell>
          <table:table-cell office:value-type="string" table:style-name="ce91">
            <text:p>AV. JOSÉ BONIFÁCIO 209 -PQ. FLAMBOYANT - <text:s/>CAMPINAS - SP</text:p>
          </table:table-cell>
          <table:table-cell office:value-type="string" table:style-name="ce173">
            <text:p>NF 10983 - AQ. DE ADESIVOS<text:s/></text:p>
          </table:table-cell>
          <table:table-cell office:value-type="string" table:style-name="ce12">
            <text:p>PC. 06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2.04.25</text:p>
          </table:table-cell>
          <table:table-cell office:value-type="string" table:style-name="ce7">
            <text:p>24.04.25</text:p>
          </table:table-cell>
          <table:table-cell office:value-type="float" office:value="23" table:style-name="ce122">
            <text:p><text:s/>23,00<text:s/></text:p>
          </table:table-cell>
          <table:table-cell office:value-type="string" table:style-name="ce10">
            <text:p>11.461.820/0001-05</text:p>
          </table:table-cell>
          <table:table-cell office:value-type="string" table:style-name="ce10">
            <text:p>NEVES CONTROLES</text:p>
          </table:table-cell>
          <table:table-cell office:value-type="string" table:style-name="ce91">
            <text:p>RUA GENERAL OSÓRIO 457 - CENTRO CAMPINAS - SP</text:p>
          </table:table-cell>
          <table:table-cell office:value-type="string" table:style-name="ce247">
            <text:p>AQ DE 01 CONTROLE PARA TELEVISÃO<text:s/>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4.25</text:p>
          </table:table-cell>
          <table:table-cell office:value-type="string" table:style-name="ce47">
            <text:p>24.04.25</text:p>
          </table:table-cell>
          <table:table-cell office:value-type="float" office:value="29066.76" table:style-name="ce122">
            <text:p><text:s/>29.066,7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47">
            <text:p>PGTO DE GUIA DE IPTU E TAXAS PARA AQUISIÇÃO DE CND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4.04.25</text:p>
          </table:table-cell>
          <table:table-cell office:value-type="string" table:style-name="ce47">
            <text:p>24.04.25</text:p>
          </table:table-cell>
          <table:table-cell office:value-type="float" office:value="4909.58" table:style-name="ce122">
            <text:p><text:s/>4.909,58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80">
            <text:p>ANTONIO LUCIO SILV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3.04.25</text:p>
          </table:table-cell>
          <table:table-cell office:value-type="string" table:style-name="ce47">
            <text:p>25.04.25</text:p>
          </table:table-cell>
          <table:table-cell office:value-type="float" office:value="1177.06" table:style-name="ce122">
            <text:p><text:s/>1.177,06<text:s/></text:p>
          </table:table-cell>
          <table:table-cell office:value-type="string" table:style-name="ce57">
            <text:p>46.044.871/0001-08</text:p>
          </table:table-cell>
          <table:table-cell office:value-type="string" table:style-name="ce249">
            <text:p>NATHAN FERREIRA NERI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173">
            <text:p>RESCISÃO DE ESTÁGI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3.04.25</text:p>
          </table:table-cell>
          <table:table-cell office:value-type="string" table:style-name="ce47">
            <text:p>25.04.25</text:p>
          </table:table-cell>
          <table:table-cell office:value-type="float" office:value="39" table:style-name="ce122">
            <text:p><text:s/>39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258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6.04.25</text:p>
          </table:table-cell>
          <table:table-cell office:value-type="string" table:style-name="ce66">
            <text:p>25.04.25</text:p>
          </table:table-cell>
          <table:table-cell office:value-type="float" office:value="796.25" table:style-name="ce70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2">
            <text:p>CONTAS DE AGUA - REF.MARÇ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5">
            <text:p>02.04.25</text:p>
          </table:table-cell>
          <table:table-cell office:value-type="string" table:style-name="ce115">
            <text:p>25.04.25</text:p>
          </table:table-cell>
          <table:table-cell office:value-type="float" office:value="1252.1400000000001" table:style-name="ce70">
            <text:p>1.252,14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6">
            <text:p>R. CORONEL QUIRINO - CAMBUI - CAMPINAS - SP</text:p>
          </table:table-cell>
          <table:table-cell office:value-type="string" table:style-name="ce49">
            <text:p>PAGTO REF. AUTENTICAÇÕES E RECONHECIMENTO DE FIRMAS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4.25</text:p>
          </table:table-cell>
          <table:table-cell office:value-type="string" table:style-name="ce47">
            <text:p>25.04.25</text:p>
          </table:table-cell>
          <table:table-cell office:value-type="float" office:value="285" table:style-name="ce157">
            <text:p>285,00</text:p>
          </table:table-cell>
          <table:table-cell office:value-type="string" table:style-name="ce104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ÁLIA AMGARTEN VOM ZUBEN, 49 - JD. TAMOIO , CAMPINAS - SP</text:p>
          </table:table-cell>
          <table:table-cell office:value-type="string" table:style-name="ce175">
            <text:p>NF 1254 - AQ. DE 01 CAPACITOR CONDIONADO DE AR</text:p>
          </table:table-cell>
          <table:table-cell office:value-type="string" table:style-name="ce36">
            <text:p>PC. 074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4.25</text:p>
          </table:table-cell>
          <table:table-cell office:value-type="string" table:style-name="ce47">
            <text:p>25.04.25</text:p>
          </table:table-cell>
          <table:table-cell office:value-type="float" office:value="80.25" table:style-name="ce157">
            <text:p>80,25</text:p>
          </table:table-cell>
          <table:table-cell office:value-type="string" table:style-name="ce104">
            <text:p>10.267.148/0001-40</text:p>
          </table:table-cell>
          <table:table-cell office:value-type="string" table:style-name="ce10">
            <text:p>A GLOBAL COMERCIO E DISTRIB. LTDA ME</text:p>
          </table:table-cell>
          <table:table-cell office:value-type="string" table:style-name="ce274">
            <text:p>Rua dos Ciclames, 889 - Vila Lucia, São Paulo - SP</text:p>
          </table:table-cell>
          <table:table-cell office:value-type="string" table:style-name="ce175">
            <text:p>NF 11.310 - AQ DE 03 LIXEIRAS PARA ESCRITORIO</text:p>
          </table:table-cell>
          <table:table-cell office:value-type="string" table:style-name="ce36">
            <text:p>PC 07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5.04.25</text:p>
          </table:table-cell>
          <table:table-cell office:value-type="float" office:value="185.1" table:style-name="ce157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258">
            <text:p>GUIA JUDICIAL - CONTRATO 92.0258 - SEI 1906-35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5.04.25</text:p>
          </table:table-cell>
          <table:table-cell office:value-type="float" office:value="185.1" table:style-name="ce157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58">
            <text:p>GUIA JUDICIAL - CONTRATO 104.0079 - SEI 1919-50</text:p>
          </table:table-cell>
          <table:table-cell office:value-type="string" table:style-name="ce1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65.5" table:style-name="ce157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101.0224 - SEI 1932-27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.</text:p>
          </table:table-cell>
          <table:table-cell office:value-type="string" table:style-name="ce47">
            <text:p>28.04.25</text:p>
          </table:table-cell>
          <table:table-cell office:value-type="float" office:value="65.5" table:style-name="ce157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32.75" table:style-name="ce157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185.1" table:style-name="ce157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1.0224 - SEI 1932-27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185.1" table:style-name="ce157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4.0022 - SEI 1938-12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4.25</text:p>
          </table:table-cell>
          <table:table-cell office:value-type="string" table:style-name="ce47">
            <text:p>28.04.25</text:p>
          </table:table-cell>
          <table:table-cell office:value-type="float" office:value="185.1" table:style-name="ce157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04.0183 - SEI 1941-18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2">
            <text:p>28.04.25</text:p>
          </table:table-cell>
          <table:table-cell office:value-type="string" table:style-name="ce48">
            <text:p>29.04.25</text:p>
          </table:table-cell>
          <table:table-cell office:value-type="float" office:value="192.7" table:style-name="ce46">
            <text:p>192,70</text:p>
          </table:table-cell>
          <table:table-cell office:value-type="string" table:style-name="ce10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10">
            <text:p>VALE TRANSPORTE UTILIZADO PELOS FUNCIONÁRIOS E ESTAGIÁRIOS REF. MAI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28.04.25</text:p>
          </table:table-cell>
          <table:table-cell office:value-type="string" table:style-name="ce45">
            <text:p>29.04.25</text:p>
          </table:table-cell>
          <table:table-cell office:value-type="float" office:value="236" table:style-name="ce43">
            <text:p>236,00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30">
            <text:p>ROD.SP 308 - KM 161 PIRACICABA- SP</text:p>
          </table:table-cell>
          <table:table-cell office:value-type="string" table:style-name="ce41">
            <text:p>VALE TRANSPORTE UTILIZADO PELOS FUNCIONÁRIOS E ESTAGIÁRIOS REF.MAIO/25</text:p>
          </table:table-cell>
          <table:table-cell office:value-type="string" table:style-name="ce4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1.04.25</text:p>
          </table:table-cell>
          <table:table-cell office:value-type="string" table:style-name="ce8">
            <text:p>29.04.25</text:p>
          </table:table-cell>
          <table:table-cell office:value-type="float" office:value="500" table:style-name="ce90">
            <text:p>500,00</text:p>
          </table:table-cell>
          <table:table-cell office:value-type="string" table:style-name="ce105">
            <text:p>61.347.761/0001-09</text:p>
          </table:table-cell>
          <table:table-cell office:value-type="string" table:style-name="ce10">
            <text:p>CAMPCLEAN COM. <text:s/>IMPORTAÇÃO E EXPORTAÇÃO</text:p>
          </table:table-cell>
          <table:table-cell office:value-type="string" table:style-name="ce36">
            <text:p>AV. DAS AMOREIRAS, 8172 - VILA INDUSTRIAL - CAMPINAS - SP</text:p>
          </table:table-cell>
          <table:table-cell office:value-type="string" table:style-name="ce7">
            <text:p>AQ. DE 05 CAIXAS DE COPO DESCARTÁVEL PARA CAFÉ</text:p>
          </table:table-cell>
          <table:table-cell office:value-type="string" table:style-name="ce113">
            <text:p>PC. 06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4.04.25</text:p>
          </table:table-cell>
          <table:table-cell office:value-type="string" table:style-name="ce66">
            <text:p>29.04.25</text:p>
          </table:table-cell>
          <table:table-cell office:value-type="float" office:value="1939.89" table:style-name="ce90">
            <text:p>1.939,89</text:p>
          </table:table-cell>
          <table:table-cell office:value-type="string" table:style-name="ce105">
            <text:p>441.674.438-21</text:p>
          </table:table-cell>
          <table:table-cell office:value-type="string" table:style-name="ce10">
            <text:p>VINICIUS GUILHERME DE SOOUZA MAION</text:p>
          </table:table-cell>
          <table:table-cell office:value-type="string" table:style-name="ce36">
            <text:p>AV. LUIZ BATISTA DE SOUZA , 284 - BOM RETIRO <text:s/>- PAULINIA SP</text:p>
          </table:table-cell>
          <table:table-cell office:value-type="string" table:style-name="ce170">
            <text:p>RESCISÃO</text:p>
          </table:table-cell>
          <table:table-cell office:value-type="string" table:style-name="ce1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8.04.25</text:p>
          </table:table-cell>
          <table:table-cell office:value-type="string" table:style-name="ce69">
            <text:p>29.04.25</text:p>
          </table:table-cell>
          <table:table-cell office:value-type="float" office:value="20" table:style-name="ce280">
            <text:p>20,00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80">
            <text:p>ESTACIONAMENTO PMC - GRAZIELI GOMES</text:p>
          </table:table-cell>
          <table:table-cell office:value-type="string" table:style-name="ce35">
            <text:p>GEHIS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422.27" table:style-name="ce70">
            <text:p>422,2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6">
            <text:p>COMPLEMENTO DE HONORARIOS - CONTRATO 109.0227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111.06" table:style-name="ce70">
            <text:p>111,06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0">
            <text:p>CONTRATO 200.0195 - GUIA OF JUSTIÇA <text:s/>- SEI 1980-24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870.8" table:style-name="ce90">
            <text:p>870,80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BRIL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65.5" table:style-name="ce90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115.0071 - SEI 1947-11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185.1" table:style-name="ce9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5">
            <text:p>PAGTO DE GUIA JUDICIAL - CONTRATO 115.0071 - SEI 1947-11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32.75" table:style-name="ce9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401195.0867- SEI 1948-94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185.1" table:style-name="ce9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401195.0867- SEI 1948-94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66">
            <text:p>29.04.25</text:p>
          </table:table-cell>
          <table:table-cell office:value-type="float" office:value="65.5" table:style-name="ce70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75">
            <text:p>PAGTO DE GUIA JUDICIAL - CONTRATO 401195.0874- SEI 1953-51</text:p>
          </table:table-cell>
          <table:table-cell office:value-type="string" table:style-name="ce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28.04.25</text:p>
          </table:table-cell>
          <table:table-cell office:value-type="string" table:style-name="ce8">
            <text:p>29.04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5">
            <text:p>PAGTO DE GUIA JUDICIAL - CONTRATO 401195.0874- SEI 1953-51</text:p>
          </table:table-cell>
          <table:table-cell office:value-type="string" table:style-name="ce3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29.04.25</text:p>
          </table:table-cell>
          <table:table-cell office:value-type="string" table:style-name="ce10">
            <text:p>29.04.25</text:p>
          </table:table-cell>
          <table:table-cell office:value-type="float" office:value="782.1" table:style-name="ce90">
            <text:p>782,10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70">
            <text:p>AQ. DE 01 APARELHO CELULAR</text:p>
          </table:table-cell>
          <table:table-cell office:value-type="string" table:style-name="ce7">
            <text:p>PC 080/25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65912.490000000005" table:style-name="ce43">
            <text:p>65.912,49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56">
            <text:p>RECOLHIMENTO DE CSLL POR ESTIMATIVA - REF. MAR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10.04.25</text:p>
          </table:table-cell>
          <table:table-cell office:value-type="string" table:style-name="ce8">
            <text:p>30.04.25</text:p>
          </table:table-cell>
          <table:table-cell office:value-type="float" office:value="108690.42" table:style-name="ce43">
            <text:p>108.690,42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3">
            <text:p>GUIA DE RECOLHIMENTO IRPJ - ESTIMATIVA MENSAL <text:s/>- MAR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9">
            <text:p>15.04.25</text:p>
          </table:table-cell>
          <table:table-cell office:value-type="string" table:style-name="ce10">
            <text:p>30.04.25</text:p>
          </table:table-cell>
          <table:table-cell office:value-type="float" office:value="65379.090000000004" table:formula="of:=61470.33+3908.76" table:style-name="ce90">
            <text:p>65.379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DIVERSOS FUNCIONARIOS</text:p>
          </table:table-cell>
          <table:table-cell office:value-type="string" table:style-name="ce7">
            <text:p>CGEPS</text:p>
          </table:table-cell>
          <table:table-cell table:style-name="ce94"/>
          <table:table-cell table:number-columns-repeated="16375"/>
        </table:table-row>
        <table:table-row table:style-name="ro1">
          <table:table-cell office:value-type="string" table:style-name="ce47">
            <text:p>10.04.25</text:p>
          </table:table-cell>
          <table:table-cell office:value-type="string" table:style-name="ce7">
            <text:p>30.04.25</text:p>
          </table:table-cell>
          <table:table-cell office:value-type="float" office:value="1360" table:style-name="ce157">
            <text:p>1.3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271">
            <text:p>NF 150.157 - RECOLHIMENTO DE TAXA DE ADM REF. CONTRATOS DOS ESTAGIARIOS <text:s/>- REF. ABRIL/25</text:p>
          </table:table-cell>
          <table:table-cell office:value-type="string" table:style-name="ce6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02.04.25</text:p>
          </table:table-cell>
          <table:table-cell office:value-type="string" table:style-name="ce8">
            <text:p>30.04.25</text:p>
          </table:table-cell>
          <table:table-cell office:value-type="float" office:value="9642.7199999999993" table:style-name="ce70">
            <text:p>9.642,72</text:p>
          </table:table-cell>
          <table:table-cell office:value-type="string" table:style-name="ce10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257">
            <text:p>NE 32.220- FOLHA DOS APRENDIZES DE ABRIL/25 E VALE TRANSPORTE DE MAIO/25</text:p>
          </table:table-cell>
          <table:table-cell office:value-type="string" table:style-name="ce3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9">
            <text:p>14.04.25</text:p>
          </table:table-cell>
          <table:table-cell office:value-type="string" table:style-name="ce36">
            <text:p>30.04.25</text:p>
          </table:table-cell>
          <table:table-cell office:value-type="float" office:value="251.39" table:style-name="ce90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<text:s/>CONSTRUÇÃO CIVIL SP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7">
            <text:p>CONTRIBUIÇÃO MENSAL <text:s/>- <text:s/>COMPETÊNCIA ABRIL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281.32" table:style-name="ce157">
            <text:p>1.281,32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170">
            <text:p>VALE TRANSPORTE REF.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30.04.25</text:p>
          </table:table-cell>
          <table:table-cell office:value-type="float" office:value="1327" table:style-name="ce157">
            <text:p>1.327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75">
            <text:p>VALE TRANSPORTE REF. MAIO/25</text:p>
          </table:table-cell>
          <table:table-cell office:value-type="string" table:style-name="ce3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6">
            <text:p>30.04.25</text:p>
          </table:table-cell>
          <table:table-cell office:value-type="string" table:style-name="ce8">
            <text:p>30.04.25</text:p>
          </table:table-cell>
          <table:table-cell office:value-type="float" office:value="99" table:style-name="ce70">
            <text:p>99,00</text:p>
          </table:table-cell>
          <table:table-cell office:value-type="string" table:style-name="ce99">
            <text:p>64.553.472/0001-54</text:p>
          </table:table-cell>
          <table:table-cell office:value-type="string" table:style-name="ce10">
            <text:p>J.R LEME E FILHOS LTDA<text:s/></text:p>
          </table:table-cell>
          <table:table-cell office:value-type="string" table:style-name="ce10">
            <text:p>RUA BATISTA RAFFI 53/35 - JD NOVA APARECIDA <text:s/>- <text:s/>CAMPINAS - SP</text:p>
          </table:table-cell>
          <table:table-cell office:value-type="string" table:style-name="ce170">
            <text:p>NF 538.104 - DISCO DIAGRAMA E ÓLEO CARTER - USO DA FROTA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30.04.25</text:p>
          </table:table-cell>
          <table:table-cell office:value-type="float" office:value="422.27" table:style-name="ce90">
            <text:p>422,27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7">
            <text:p>MAFALDA BENEDINI CAMPOS - GUIA JUDICIAL - CONTRATO 109.0227 - HONORÁRIOS</text:p>
          </table:table-cell>
          <table:table-cell office:value-type="string" table:style-name="ce113">
            <text:p>CCJU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7">
            <text:p>TOTAL</text:p>
          </table:table-cell>
          <table:table-cell table:style-name="ce16"/>
          <table:table-cell office:value-type="float" office:value="2659858.660000002" table:formula="of:=SUM([.C9:.C143])" table:style-name="ce281">
            <text:p>2.659.858,66</text:p>
          </table:table-cell>
          <table:table-cell table:number-columns-repeated="3" table:style-name="ce10"/>
          <table:table-cell table:style-name="ce49"/>
          <table:table-cell table:style-name="ce10"/>
          <table:table-cell table:number-columns-repeated="16376" table:style-name="ce1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49"/>
          <table:table-cell table:style-name="ce10"/>
          <table:table-cell table:number-columns-repeated="16376"/>
        </table:table-row>
        <table:table-row table:style-name="ro6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4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2.03.25</text:p>
          </table:table-cell>
          <table:table-cell office:value-type="string" table:style-name="ce7">
            <text:p>01.04.25</text:p>
          </table:table-cell>
          <table:table-cell office:value-type="float" office:value="2112" table:style-name="ce43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14296/9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07.04.25</text:p>
          </table:table-cell>
          <table:table-cell office:value-type="float" office:value="1161.5999999999999" table:style-name="ce43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37549/5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8.03.25</text:p>
          </table:table-cell>
          <table:table-cell office:value-type="string" table:style-name="ce7">
            <text:p>07.04.25</text:p>
          </table:table-cell>
          <table:table-cell office:value-type="float" office:value="746.81" table:style-name="ce43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3835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0.03.25</text:p>
          </table:table-cell>
          <table:table-cell office:value-type="string" table:style-name="ce7">
            <text:p>09.04.25</text:p>
          </table:table-cell>
          <table:table-cell office:value-type="float" office:value="1267.2" table:style-name="ce43">
            <text:p>1.267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651615/1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7.03.25</text:p>
          </table:table-cell>
          <table:table-cell office:value-type="string" table:style-name="ce7">
            <text:p>10.04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79">
            <text:p>NF 7099 - PARCELA 05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27.03.25</text:p>
          </table:table-cell>
          <table:table-cell office:value-type="string" table:style-name="ce7">
            <text:p>10.04.25</text:p>
          </table:table-cell>
          <table:table-cell office:value-type="float" office:value="9930.18" table:style-name="ce43">
            <text:p>9.930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49">
            <text:p>NF 25028- <text:s text:c="2"/>PARCELA 07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49">
            <text:p>NF 4944/E <text:s/>- PARCELA - 05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3.04.25</text:p>
          </table:table-cell>
          <table:table-cell office:value-type="string" table:style-name="ce7">
            <text:p>10.04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49">
            <text:p>NF 236 <text:s/>- CONTRIBUIÇÃO MENSAL <text:s/>- <text:s/>PARCELA 11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31.03.25</text:p>
          </table:table-cell>
          <table:table-cell office:value-type="string" table:style-name="ce7">
            <text:p>10.04.25</text:p>
          </table:table-cell>
          <table:table-cell office:value-type="float" office:value="2372.4299999999998" table:style-name="ce43">
            <text:p>2.372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9">
            <text:p>NF 22753/2817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1.04.25</text:p>
          </table:table-cell>
          <table:table-cell office:value-type="string" table:style-name="ce7">
            <text:p>10.04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49">
            <text:p>NF 4384/1238 - PARC. 11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7.04.25</text:p>
          </table:table-cell>
          <table:table-cell office:value-type="string" table:style-name="ce7">
            <text:p>10.04.25</text:p>
          </table:table-cell>
          <table:table-cell office:value-type="float" office:value="1596" table:style-name="ce43">
            <text:p>1.596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49">
            <text:p>NF 656 - <text:s/>PARC. 01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2.04.25</text:p>
          </table:table-cell>
          <table:table-cell office:value-type="string" table:style-name="ce7">
            <text:p>10.04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75">
            <text:p>NF. 3277 - PARC. 06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35">
            <text:p>10.04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24">
            <text:p>00.557.939/0001-51</text:p>
          </table:table-cell>
          <table:table-cell office:value-type="string" table:style-name="ce24">
            <text:p>HI-TEC INFORMATICA LTDA</text:p>
          </table:table-cell>
          <table:table-cell office:value-type="string" table:style-name="ce24">
            <text:p>R. JOÃO RAMALHO, 825 - CENTRO - SÃO VICENTE - SP</text:p>
          </table:table-cell>
          <table:table-cell office:value-type="string" table:style-name="ce226">
            <text:p>NF 24153 - PARCELA 05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0.04.25</text:p>
          </table:table-cell>
          <table:table-cell office:value-type="float" office:value="2278" table:style-name="ce46">
            <text:p>2.27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70">
            <text:p>NF 16260 - PCMSO DE 198 FUNCIONÁRIOS/ESTAGIÁRIOS - PARC 06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3.25</text:p>
          </table:table-cell>
          <table:table-cell office:value-type="string" table:style-name="ce7">
            <text:p>10.04.25</text:p>
          </table:table-cell>
          <table:table-cell office:value-type="float" office:value="1333.86" table:style-name="ce46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49">
            <text:p>NF 47670 - PARCELA 14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5</text:p>
          </table:table-cell>
          <table:table-cell office:value-type="string" table:style-name="ce7">
            <text:p>10.04.25</text:p>
          </table:table-cell>
          <table:table-cell office:value-type="float" office:value="37970" table:style-name="ce46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49">
            <text:p>NF 28909 - PARC. 05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4.25</text:p>
          </table:table-cell>
          <table:table-cell office:value-type="string" table:style-name="ce45">
            <text:p>10.04.25</text:p>
          </table:table-cell>
          <table:table-cell office:value-type="float" office:value="45308.69" table:style-name="ce43">
            <text:p>45.308,69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49">
            <text:p>NF 1386 - PARCELA 01/12 - <text:s/>SERVIÇO DE LIMPEZA <text:s/>DA SEDE - CONTRATO 3711/24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4.04.25</text:p>
          </table:table-cell>
          <table:table-cell office:value-type="float" office:value="1970.27" table:style-name="ce46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49">
            <text:p>DOC. 46649639 - <text:s/>PARC. 09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4">
            <text:p>15.04.25</text:p>
          </table:table-cell>
          <table:table-cell office:value-type="float" office:value="451.55" table:style-name="ce46">
            <text:p>451,5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49">
            <text:p>NF 715724 <text:s/>- CONSULTAS SCPC NO MÊS DE MAR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31.03.25</text:p>
          </table:table-cell>
          <table:table-cell office:value-type="string" table:style-name="ce158">
            <text:p>15.04.25</text:p>
          </table:table-cell>
          <table:table-cell office:value-type="float" office:value="41374.47" table:style-name="ce43">
            <text:p>41.374,47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49">
            <text:p>NF 2587 - PARCELA 12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5</text:p>
          </table:table-cell>
          <table:table-cell office:value-type="string" table:style-name="ce7">
            <text:p>15.04.25</text:p>
          </table:table-cell>
          <table:table-cell office:value-type="float" office:value="8817" table:style-name="ce46">
            <text:p>8.817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75">
            <text:p>NF 22755 <text:s/>- PARCELA 09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5</text:p>
          </table:table-cell>
          <table:table-cell office:value-type="string" table:style-name="ce7">
            <text:p>15.04.25</text:p>
          </table:table-cell>
          <table:table-cell office:value-type="float" office:value="3149.6" table:style-name="ce43">
            <text:p>3.149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49">
            <text:p>NF 4600 - ARMAZENAMENTO DE 2.572 CX - PARCELA 08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3.25</text:p>
          </table:table-cell>
          <table:table-cell office:value-type="string" table:style-name="ce12">
            <text:p>19.04.25</text:p>
          </table:table-cell>
          <table:table-cell office:value-type="float" office:value="1909.58" table:style-name="ce46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8">
            <text:p>NF 228533- PARCELA 03/06 <text:s/>- <text:s/>SISTEMA RADAR <text:s/>- <text:s/>CONTRATO 3268/20 - ADTVO 3854/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22.04.25</text:p>
          </table:table-cell>
          <table:table-cell office:value-type="float" office:value="2798.4" table:style-name="ce42">
            <text:p>2.798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786271/4786268/4786269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2.04.25</text:p>
          </table:table-cell>
          <table:table-cell office:value-type="float" office:value="362693.16" table:style-name="ce46">
            <text:p>362.693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83">
            <text:p>NF 4764743/4764744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4.25</text:p>
          </table:table-cell>
          <table:table-cell office:value-type="string" table:style-name="ce12">
            <text:p>22.04.25</text:p>
          </table:table-cell>
          <table:table-cell office:value-type="float" office:value="9212.35" table:style-name="ce46">
            <text:p>9.212,3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66">
            <text:p>NF 3329426 <text:s/>- PARC. 09/12 - SERVIÇOS POSTAIS - CONTRATO 3761/24 - ADT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4.25</text:p>
          </table:table-cell>
          <table:table-cell office:value-type="string" table:style-name="ce45">
            <text:p>22.04.25</text:p>
          </table:table-cell>
          <table:table-cell office:value-type="float" office:value="98421.53" table:style-name="ce43">
            <text:p>98.421,5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75">
            <text:p>NF 236806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4.25</text:p>
          </table:table-cell>
          <table:table-cell office:value-type="string" table:style-name="ce7">
            <text:p>22.04.25</text:p>
          </table:table-cell>
          <table:table-cell office:value-type="float" office:value="651.29999999999995" table:style-name="ce43">
            <text:p>651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49">
            <text:p>NF 45455 - REF 2505 BOLETOS IMPRESSOS <text:s/>- PARCELA 08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4289.6000000000004" table:style-name="ce46">
            <text:p>4.289,6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75">
            <text:p>DOC 256638674- SEGURO DE VIA DE 153 COLAB., ASSES E DIRETORES <text:s/>- PARC 06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4.25</text:p>
          </table:table-cell>
          <table:table-cell office:value-type="string" table:style-name="ce7">
            <text:p>22.04.25</text:p>
          </table:table-cell>
          <table:table-cell office:value-type="float" office:value="254.23" table:style-name="ce42">
            <text:p>254,2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75">
            <text:p>DOC 256639433 - SEGURO DE VIA DE 35 COLABORADORES <text:s/>- PARC 09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5</text:p>
          </table:table-cell>
          <table:table-cell office:value-type="string" table:style-name="ce35">
            <text:p>23.04.25</text:p>
          </table:table-cell>
          <table:table-cell office:value-type="float" office:value="64069" table:style-name="ce46">
            <text:p>64.069,00</text:p>
          </table:table-cell>
          <table:table-cell office:value-type="string" table:style-name="ce10">
            <text:p>27.398.840/0001-00</text:p>
          </table:table-cell>
          <table:table-cell office:value-type="string" table:style-name="ce10">
            <text:p>V.V BATAZOLI</text:p>
          </table:table-cell>
          <table:table-cell office:value-type="string" table:style-name="ce10">
            <text:p>RUA PIRAQUARAS 253 RIO GRANDE <text:s/>- SÃO BERNARDO DO CAMPO - SP</text:p>
          </table:table-cell>
          <table:table-cell office:value-type="string" table:style-name="ce49">
            <text:p>NF 887 - EXECUÇÃO SERVIÇOS DE ENG. PARA IMPLANTAÇÃO DA REDE DE HIDRANTE NA SEDE DA COHAB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4.04.25</text:p>
          </table:table-cell>
          <table:table-cell office:value-type="string" table:style-name="ce45">
            <text:p>28.04.25</text:p>
          </table:table-cell>
          <table:table-cell office:value-type="float" office:value="27892.77" table:style-name="ce43">
            <text:p>27.892,7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text:s/></text:p>
          </table:table-cell>
          <table:table-cell office:value-type="string" table:style-name="ce10">
            <text:p>R ALEXANDRE DUMAS 2220 - CHACARA STO ANTONIO <text:s/>- SP</text:p>
          </table:table-cell>
          <table:table-cell office:value-type="string" table:style-name="ce175">
            <text:p>NF 12597 - RENOVAÇÃO ANUAL DAS LICENÇAS DE USO DOS SISTEMAS RAD STUDIO - CONTRATO 3882/25</text:p>
          </table:table-cell>
          <table:table-cell office:value-type="string" table:style-name="ce12">
            <text:p>ORDEM DE SERVIÇO 00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4.25</text:p>
          </table:table-cell>
          <table:table-cell office:value-type="string" table:style-name="ce7">
            <text:p>28.04.25</text:p>
          </table:table-cell>
          <table:table-cell office:value-type="float" office:value="1795.2" table:style-name="ce46">
            <text:p>1.79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828900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4.25</text:p>
          </table:table-cell>
          <table:table-cell office:value-type="string" table:style-name="ce12">
            <text:p>30.04.25</text:p>
          </table:table-cell>
          <table:table-cell office:value-type="float" office:value="264" table:style-name="ce46">
            <text:p>26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766211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4.25</text:p>
          </table:table-cell>
          <table:table-cell office:value-type="string" table:style-name="ce45">
            <text:p>30.04.25</text:p>
          </table:table-cell>
          <table:table-cell office:value-type="float" office:value="1636.8" table:style-name="ce43">
            <text:p>1.63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766207/08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763503.61" table:formula="of:=SUM([.C147:.C181])" table:style-name="ce181">
            <text:p>763.503,61</text:p>
          </table:table-cell>
          <table:table-cell table:number-columns-repeated="3" table:style-name="ce10"/>
          <table:table-cell table:style-name="ce259"/>
          <table:table-cell table:style-name="ce1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MAIO_2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8" draw:layer="Invisible" draw:style-name="a8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9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116">
            <text:p>02.05.25</text:p>
          </table:table-cell>
          <table:table-cell office:value-type="float" office:value="137.37" table:style-name="ce70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ABRIL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02.05.25</text:p>
          </table:table-cell>
          <table:table-cell office:value-type="float" office:value="249.4" table:style-name="ce122">
            <text:p><text:s/>249,40<text:s/></text:p>
          </table:table-cell>
          <table:table-cell office:value-type="string" table:style-name="ce105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91">
            <text:p>AV. SARGENTO JOSE SIQUEIRA - JD. PARAISO - BARUERI - SP</text:p>
          </table:table-cell>
          <table:table-cell office:value-type="string" table:style-name="ce7">
            <text:p>VALE TRANSPORTE P/ FUNCIONÁRIO JHONATAN OLIVEIRA ALMEIDA - MAIO/25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3.04.25</text:p>
          </table:table-cell>
          <table:table-cell office:value-type="string" table:style-name="ce35">
            <text:p>02.05.25</text:p>
          </table:table-cell>
          <table:table-cell office:value-type="float" office:value="15638.95" table:style-name="ce70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63">
            <text:p>Av. Dr. Moraes Salles, 668 · CAMPINAS - SP<text:s/></text:p>
          </table:table-cell>
          <table:table-cell office:value-type="string" table:style-name="ce175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6190.79" table:style-name="ce46">
            <text:p>6.190,7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40386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4.25</text:p>
          </table:table-cell>
          <table:table-cell office:value-type="string" table:style-name="ce7">
            <text:p>02.05.25</text:p>
          </table:table-cell>
          <table:table-cell office:value-type="float" office:value="2192.4" table:style-name="ce122">
            <text:p><text:s/>2.192,40<text:s/>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170">
            <text:p>VALE TRANSPORTE P/ FUNCIONÁRIOS JHONATAN OLIVEIRA ALMEIDA - MAIO/25</text:p>
          </table:table-cell>
          <table:table-cell office:value-type="string" table:style-name="ce11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4.25</text:p>
          </table:table-cell>
          <table:table-cell office:value-type="string" table:style-name="ce35">
            <text:p>05.05.25</text:p>
          </table:table-cell>
          <table:table-cell office:value-type="float" office:value="860" table:style-name="ce70">
            <text:p>860,00</text:p>
          </table:table-cell>
          <table:table-cell office:value-type="string" table:style-name="ce99">
            <text:p>59.738.088/0001-08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36">
            <text:p>AV.BENJAMIN CONSTANT, 485 - CENTRO - CAMPINAS - SP</text:p>
          </table:table-cell>
          <table:table-cell office:value-type="string" table:style-name="ce91">
            <text:p>NF 389939 - AQ. DE LATAS DE TINTA</text:p>
          </table:table-cell>
          <table:table-cell office:value-type="string" table:style-name="ce36">
            <text:p>PC. 062/2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04.25</text:p>
          </table:table-cell>
          <table:table-cell office:value-type="string" table:style-name="ce7">
            <text:p>05.05.25</text:p>
          </table:table-cell>
          <table:table-cell office:value-type="float" office:value="916.57" table:style-name="ce46">
            <text:p>916,5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185.1" table:formula="of:=185.1" table:style-name="ce46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4.25</text:p>
          </table:table-cell>
          <table:table-cell office:value-type="string" table:style-name="ce7">
            <text:p>05.05.25</text:p>
          </table:table-cell>
          <table:table-cell office:value-type="float" office:value="65.5" table:style-name="ce46">
            <text:p>65,5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.0018- SEI 1982-96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04.25</text:p>
          </table:table-cell>
          <table:table-cell office:value-type="string" table:style-name="ce7">
            <text:p>05.05.25</text:p>
          </table:table-cell>
          <table:table-cell office:value-type="float" office:value="1440" table:style-name="ce46">
            <text:p>1.440,00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MAIO /25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5.05.25</text:p>
          </table:table-cell>
          <table:table-cell office:value-type="string" table:style-name="ce8">
            <text:p>06.05.25</text:p>
          </table:table-cell>
          <table:table-cell office:value-type="float" office:value="211.2" table:formula="of:=105.6+105.6" table:style-name="ce70">
            <text:p>211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IÁRIA DE VI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0">
            <text:p>ALFREDO EVANGELHO DE SOUZA - ALFREDO A EVANGELHO DE SOUZA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4.25</text:p>
          </table:table-cell>
          <table:table-cell office:value-type="string" table:style-name="ce45">
            <text:p>07.05.25</text:p>
          </table:table-cell>
          <table:table-cell office:value-type="float" office:value="8330" table:style-name="ce43">
            <text:p>8.330,0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 text:c="2"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COMPLEMENTAR <text:s/>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4.25</text:p>
          </table:table-cell>
          <table:table-cell office:value-type="string" table:style-name="ce8">
            <text:p>07.05.25</text:p>
          </table:table-cell>
          <table:table-cell office:value-type="float" office:value="840" table:style-name="ce70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5</text:p>
          </table:table-cell>
          <table:table-cell office:value-type="string" table:style-name="ce1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7.04.25</text:p>
          </table:table-cell>
          <table:table-cell office:value-type="string" table:style-name="ce7">
            <text:p>07.05.25</text:p>
          </table:table-cell>
          <table:table-cell office:value-type="float" office:value="260" table:style-name="ce70">
            <text:p>260,00</text:p>
          </table:table-cell>
          <table:table-cell office:value-type="string" table:style-name="ce99">
            <text:p>03.909.221/0001-75</text:p>
          </table:table-cell>
          <table:table-cell office:value-type="string" table:style-name="ce10">
            <text:p>MONDIN &amp; MARLONE COMERCIAL - LTDA</text:p>
          </table:table-cell>
          <table:table-cell office:value-type="string" table:style-name="ce10">
            <text:p>A. AFONSO PENA, 1941 - VILA NOVA SÃO JOSÉ - CAMPINAS - SP</text:p>
          </table:table-cell>
          <table:table-cell office:value-type="string" table:style-name="ce7">
            <text:p>NF 23389 - AQ. DE 40 GALOES DE 10 LITROS DE DESINFETANTE</text:p>
          </table:table-cell>
          <table:table-cell office:value-type="string" table:style-name="ce36">
            <text:p>PC. 06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07.05.25</text:p>
          </table:table-cell>
          <table:table-cell office:value-type="float" office:value="1394.86" table:style-name="ce128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07.05.25</text:p>
          </table:table-cell>
          <table:table-cell office:value-type="float" office:value="9570.6299999999992" table:style-name="ce46">
            <text:p>9.570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2970.91" table:style-name="ce70">
            <text:p>2.970,9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8">
            <text:p>07.05.25</text:p>
          </table:table-cell>
          <table:table-cell office:value-type="float" office:value="1264.8499999999999" table:style-name="ce70">
            <text:p>1.264,85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633791.61" table:style-name="ce46">
            <text:p>633.791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FUNCIONÁRIOS - REF. ABRIL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7.05.25</text:p>
          </table:table-cell>
          <table:table-cell office:value-type="float" office:value="22212.79" table:style-name="ce46">
            <text:p>22.212,7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37">
            <text:p>07.05.25</text:p>
          </table:table-cell>
          <table:table-cell office:value-type="float" office:value="70013" table:formula="of:=5322.62+5322.62+5322.62+5322.62+5322.62+5322.62+5322.62+5305.31+4697.46+4697.46+4814.37+4271.3+4271.3+4697.46" table:style-name="ce234">
            <text:p>70.013,00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9">
            <text:p>PRO LABORES - CONSELHO DE ADMINISTRAÇÃO E CONSELHO FISCAL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7.05.25</text:p>
          </table:table-cell>
          <table:table-cell office:value-type="string" table:style-name="ce37">
            <text:p>07.05.25</text:p>
          </table:table-cell>
          <table:table-cell office:value-type="float" office:value="561.79999999999995" table:style-name="ce234">
            <text:p>561,80</text:p>
          </table:table-cell>
          <table:table-cell office:value-type="string" table:style-name="ce105">
            <text:p>01.438.784/0024-93</text:p>
          </table:table-cell>
          <table:table-cell office:value-type="string" table:style-name="ce10">
            <text:p>LEROY MERLIN</text:p>
          </table:table-cell>
          <table:table-cell office:value-type="string" table:style-name="ce241">
            <text:p> Rodovia Anhanguera, no Jardim Garcia, Campinas-SP. </text:p>
          </table:table-cell>
          <table:table-cell office:value-type="string" table:style-name="ce10">
            <text:p>AQ DE 01 VASO SANITÁRIO</text:p>
          </table:table-cell>
          <table:table-cell office:value-type="string" table:style-name="ce103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08.05.25</text:p>
          </table:table-cell>
          <table:table-cell office:value-type="float" office:value="12004.13" table:style-name="ce46">
            <text:p>12.004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45">
            <text:p>CONTA DE ENERGIA - REF. MAR/25 - SEDE COHAB CAMPINAS</text:p>
          </table:table-cell>
          <table:table-cell office:value-type="string" table:style-name="ce8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4.25</text:p>
          </table:table-cell>
          <table:table-cell office:value-type="string" table:style-name="ce8">
            <text:p>08.05.25</text:p>
          </table:table-cell>
          <table:table-cell office:value-type="float" office:value="113.75" table:style-name="ce70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62">
            <text:p>AV. DA SAUDADE, 500 - PONTE PRETA - CAMPINAS - SP</text:p>
          </table:table-cell>
          <table:table-cell office:value-type="string" table:style-name="ce10">
            <text:p>CONTAS DE AGUA - REF. MAR/25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3.25</text:p>
          </table:table-cell>
          <table:table-cell office:value-type="string" table:style-name="ce7">
            <text:p>08.05.25</text:p>
          </table:table-cell>
          <table:table-cell office:value-type="float" office:value="1820" table:formula="of:=910+910" table:style-name="ce46">
            <text:p>1.820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2">
            <text:p>CONTAS DE AGUA - REF.FEV/25 <text:s/>E MARÇO/25 - ROMA <text:s/>RESIDENCIAL CLUB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59.08999999999997" table:style-name="ce46">
            <text:p>259,09</text:p>
          </table:table-cell>
          <table:table-cell office:value-type="string" table:style-name="ce10">
            <text:p>00.488.478/0001-02</text:p>
          </table:table-cell>
          <table:table-cell office:value-type="string" table:style-name="ce10">
            <text:p>SECRETARIA DO SUPERIOR TRIBUNAL DE JUSTIÇA<text:s/></text:p>
          </table:table-cell>
          <table:table-cell office:value-type="string" table:style-name="ce36">
            <text:p>BRASILIA - DF</text:p>
          </table:table-cell>
          <table:table-cell office:value-type="string" table:style-name="ce32">
            <text:p>GUIA DE CUSTAS RECURSO ESPECIAL <text:s/>- <text:s/>SEI 2123-8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08.05.25</text:p>
          </table:table-cell>
          <table:table-cell office:value-type="float" office:value="228.78" table:style-name="ce46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6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28.78" table:style-name="ce70">
            <text:p>228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/25</text:p>
          </table:table-cell>
          <table:table-cell office:value-type="string" table:style-name="ce161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8">
            <text:p>08.05.25</text:p>
          </table:table-cell>
          <table:table-cell office:value-type="float" office:value="2419.13" table:style-name="ce70">
            <text:p>2.419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DENISE CRYSTINA MARREIROS DE MEDEIR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FÉRIAS</text:p>
          </table:table-cell>
          <table:table-cell office:value-type="string" table:style-name="ce161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8">
            <text:p>08.05.25</text:p>
          </table:table-cell>
          <table:table-cell office:value-type="float" office:value="2916.18" table:style-name="ce70">
            <text:p>2.916,18</text:p>
          </table:table-cell>
          <table:table-cell office:value-type="string" table:style-name="ce10">
            <text:p>096.971.948-58</text:p>
          </table:table-cell>
          <table:table-cell office:value-type="string" table:style-name="ce10">
            <text:p>JAMIR JOSÉ SILVA</text:p>
          </table:table-cell>
          <table:table-cell office:value-type="string" table:style-name="ce10">
            <text:p>AV. SÃO JOSÉ DOS CAMPOS, <text:s/>2156 - VILA CAMPOS SALES - CAMPINAS - SP</text:p>
          </table:table-cell>
          <table:table-cell office:value-type="string" table:style-name="ce7">
            <text:p>PAGTO DEV. DEVOLUÇÃO DE SALDO DEVEDOR RESIDUAL - CONTRATO 32.0332</text:p>
          </table:table-cell>
          <table:table-cell office:value-type="string" table:style-name="ce161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5</text:p>
          </table:table-cell>
          <table:table-cell office:value-type="string" table:style-name="ce8">
            <text:p>09.05.25</text:p>
          </table:table-cell>
          <table:table-cell office:value-type="float" office:value="172.56" table:style-name="ce70">
            <text:p>172,56</text:p>
          </table:table-cell>
          <table:table-cell office:value-type="string" table:style-name="ce104">
            <text:p>25.382.296/0001-11</text:p>
          </table:table-cell>
          <table:table-cell office:value-type="string" table:style-name="ce36">
            <text:p>E ARANTES PAPELARIA INFORMATICA LTDA</text:p>
          </table:table-cell>
          <table:table-cell office:value-type="string" table:style-name="ce36">
            <text:p>AV. ANA BEATRIZ BIERREMBACH, 337 - VILA MIMOSA - CAMPINAS - SP</text:p>
          </table:table-cell>
          <table:table-cell office:value-type="string" table:style-name="ce10">
            <text:p>AQ. DE MATERIAIS DIVERSOS DE ESCRITÓRIO</text:p>
          </table:table-cell>
          <table:table-cell office:value-type="string" table:style-name="ce23">
            <text:p>PC. 072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09.05.25</text:p>
          </table:table-cell>
          <table:table-cell office:value-type="float" office:value="7632.69" table:style-name="ce46">
            <text:p>7.632,6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JOON HYUN KOO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91">
            <text:p>RESCISÃO CONTRATUAL A PEDIDO DO EMPREGADO <text:s/>- JOON HYUNG KOO</text:p>
          </table:table-cell>
          <table:table-cell office:value-type="string" table:style-name="ce12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1.04.25</text:p>
          </table:table-cell>
          <table:table-cell office:value-type="string" table:style-name="ce7">
            <text:p>09.05.25</text:p>
          </table:table-cell>
          <table:table-cell office:value-type="float" office:value="216.06" table:style-name="ce46">
            <text:p>216,06</text:p>
          </table:table-cell>
          <table:table-cell office:value-type="string" table:style-name="ce10">
            <text:p>30.498.078/0001-49</text:p>
          </table:table-cell>
          <table:table-cell office:value-type="string" table:style-name="ce10">
            <text:p>TECMEL COMERCIO DE TECIDOS E CONFECÇÕES LTDA</text:p>
          </table:table-cell>
          <table:table-cell office:value-type="string" table:style-name="ce10">
            <text:p>AV JOÃO VENTURA DOS SANTOS 637 - LAPA <text:s/>- OSASCO - SP</text:p>
          </table:table-cell>
          <table:table-cell office:value-type="string" table:style-name="ce7">
            <text:p>NF 574 - AQ DE 4 BANDEIRAS <text:s/>PERSONALIZADAS<text:s/></text:p>
          </table:table-cell>
          <table:table-cell office:value-type="string" table:style-name="ce7">
            <text:p>PC 068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5.25</text:p>
          </table:table-cell>
          <table:table-cell office:value-type="string" table:style-name="ce7">
            <text:p>09.05.25</text:p>
          </table:table-cell>
          <table:table-cell office:value-type="float" office:value="209.93" table:style-name="ce46">
            <text:p>209,9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0">
            <text:p><text:s/>AQ DE 07 PARES DE <text:s/>PROTETORES DE VEICUL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2079.2199999999998" table:style-name="ce46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TAXAS DE CONDOMINIO - DIVERSOS APTOS - EHIS - REF. MAIO/25</text:p>
          </table:table-cell>
          <table:table-cell office:value-type="string" table:style-name="ce3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1.04.25</text:p>
          </table:table-cell>
          <table:table-cell office:value-type="string" table:style-name="ce7">
            <text:p>12.05.25</text:p>
          </table:table-cell>
          <table:table-cell office:value-type="float" office:value="2160" table:style-name="ce90">
            <text:p>2.160,00</text:p>
          </table:table-cell>
          <table:table-cell office:value-type="string" table:style-name="ce105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36">
            <text:p>R. SIQUEIRA CAMPOS, 6 - SANTA CRUZ - ITAPIRA - SP</text:p>
          </table:table-cell>
          <table:table-cell office:value-type="string" table:style-name="ce7">
            <text:p>NF 305757 - AQ. DE 450 CX DE BOX POLIAMIDA AZUL - ARQUIVO MORTO</text:p>
          </table:table-cell>
          <table:table-cell office:value-type="string" table:style-name="ce113">
            <text:p>PC. 07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2347.8000000000002" table:style-name="ce122">
            <text:p><text:s/>2.347,80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89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12.05.25</text:p>
          </table:table-cell>
          <table:table-cell office:value-type="float" office:value="1290.21" table:style-name="ce122">
            <text:p><text:s/>1.290,21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18">
            <text:p>CONDOMINIO VIVA E REALIZA- JD GARCIA CONDOMINIO 2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89">
            <text:p>PAGTO DE TX. COND. VIVA E REALIZE <text:s/>REF. MAIO/25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1694.58" table:style-name="ce122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abril/25 - ELIANE MARCIA MARTINS</text:p>
          </table:table-cell>
          <table:table-cell office:value-type="string" table:style-name="ce10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8">
            <text:p>12.05.25</text:p>
          </table:table-cell>
          <table:table-cell office:value-type="float" office:value="544.83000000000004" table:style-name="ce70">
            <text:p>544,8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5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7">
            <text:p>12.05.25</text:p>
          </table:table-cell>
          <table:table-cell office:value-type="float" office:value="4450.26" table:style-name="ce70">
            <text:p>4.450,26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49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style-name="ce121"/>
          <table:table-cell table:number-columns-repeated="16375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600" table:style-name="ce46">
            <text:p>600,00</text:p>
          </table:table-cell>
          <table:table-cell office:value-type="string" table:style-name="ce10">
            <text:p>00.638.375/0001-81</text:p>
          </table:table-cell>
          <table:table-cell office:value-type="string" table:style-name="ce10">
            <text:p>CENTER GIRO</text:p>
          </table:table-cell>
          <table:table-cell office:value-type="string" table:style-name="ce10">
            <text:p>RUA SEARA 26 PD PRIMAVERA - SUMARÉ - SP</text:p>
          </table:table-cell>
          <table:table-cell office:value-type="string" table:style-name="ce7">
            <text:p>NF <text:s/>3571 - AQ DE 12.000 LITROS DE ÁGUA PARA ABASTECIMENTO DE HIDRANTE DE COMBATÉ INCÊNDIO</text:p>
          </table:table-cell>
          <table:table-cell office:value-type="string" table:style-name="ce7">
            <text:p>PC 086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2158.2399999999998" table:style-name="ce46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83">
            <text:p>RUA ANTONIO PRESIDENTE BARBOSA, 15 JD CAPIVARI - CAMPINAS - SP</text:p>
          </table:table-cell>
          <table:table-cell office:value-type="string" table:style-name="ce89">
            <text:p>TAXAS DE CONDOMINIO - DIVERSOS APTOS - EHIS - REF. MAI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2.05.25</text:p>
          </table:table-cell>
          <table:table-cell office:value-type="float" office:value="229.25" table:formula="of:=32.75+32.75+32.75+65.5+65.5" table:style-name="ce70">
            <text:p>229,2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2.05.25</text:p>
          </table:table-cell>
          <table:table-cell office:value-type="float" office:value="925.5" table:formula="of:=185.1+185.1+185.1+185.1+185.1" table:style-name="ce70">
            <text:p>925,5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400.185.0214/ 0174.204 /400.0185.222/400.185.0188/ 210.0147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5.25</text:p>
          </table:table-cell>
          <table:table-cell office:value-type="string" table:style-name="ce93">
            <text:p>12.05.25</text:p>
          </table:table-cell>
          <table:table-cell office:value-type="float" office:value="111.06" table:style-name="ce96">
            <text:p>111,06</text:p>
          </table:table-cell>
          <table:table-cell office:value-type="string" table:style-name="ce137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283">
            <text:p>PAGTO DE GUIA JUDICIAL - CONTRATO 183.0850</text:p>
          </table:table-cell>
          <table:table-cell office:value-type="string" table:style-name="ce2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7.05.25</text:p>
          </table:table-cell>
          <table:table-cell office:value-type="string" table:style-name="ce64">
            <text:p>12.05.25</text:p>
          </table:table-cell>
          <table:table-cell office:value-type="float" office:value="39" table:style-name="ce111">
            <text:p>39,0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82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9.05.25</text:p>
          </table:table-cell>
          <table:table-cell office:value-type="string" table:style-name="ce41">
            <text:p>12.05.25</text:p>
          </table:table-cell>
          <table:table-cell office:value-type="float" office:value="2492.14" table:style-name="ce153">
            <text:p>2.492,14</text:p>
          </table:table-cell>
          <table:table-cell office:value-type="string" table:style-name="ce30">
            <text:p>51.885.242/0001-40</text:p>
          </table:table-cell>
          <table:table-cell office:value-type="string" table:style-name="ce3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134">
            <text:p>GUIA DIGITAL 39677055 <text:s/>- RECOLHIMENTO DE ISSQN - REF. ABRIL//25</text:p>
          </table:table-cell>
          <table:table-cell office:value-type="string" table:style-name="ce3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2.05.25</text:p>
          </table:table-cell>
          <table:table-cell office:value-type="string" table:style-name="ce64">
            <text:p>13.05.25</text:p>
          </table:table-cell>
          <table:table-cell office:value-type="float" office:value="65.5" table:formula="of:=32.75+32.75" table:style-name="ce111">
            <text:p>65,50</text:p>
          </table:table-cell>
          <table:table-cell office:value-type="string" table:style-name="ce140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139">
            <text:p>AV. RANGEL PESTANA , 300 - SÉ - SÃO PAULO - SP</text:p>
          </table:table-cell>
          <table:table-cell office:value-type="string" table:style-name="ce283">
            <text:p>PAGTO DE GUIA JUDICIAL - CONTRATO 402.0189.0014 / 400.0185.0189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2.05.25</text:p>
          </table:table-cell>
          <table:table-cell office:value-type="string" table:style-name="ce64">
            <text:p>13.05.25</text:p>
          </table:table-cell>
          <table:table-cell office:value-type="float" office:value="370.2" table:formula="of:=185.1+185.1" table:style-name="ce111">
            <text:p>370,20</text:p>
          </table:table-cell>
          <table:table-cell office:value-type="string" table:style-name="ce133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283">
            <text:p>PAGTO DE GUIA JUDICIAL - CONTRATO 402.0189.0014 / 400.0185.0189</text:p>
          </table:table-cell>
          <table:table-cell office:value-type="string" table:style-name="ce6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3.05.25</text:p>
          </table:table-cell>
          <table:table-cell office:value-type="string" table:style-name="ce41">
            <text:p>13.05.25</text:p>
          </table:table-cell>
          <table:table-cell office:value-type="float" office:value="339.96" table:style-name="ce153">
            <text:p>339,96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84">
            <text:p>GUIA 01250513700792976 - PAGTO DO FGTS REFERENTE <text:s/>RESCISÃO DE VINICIUS GUILHERME DE SOUZA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3.05.25</text:p>
          </table:table-cell>
          <table:table-cell office:value-type="string" table:style-name="ce41">
            <text:p>13.05.25</text:p>
          </table:table-cell>
          <table:table-cell office:value-type="float" office:value="562.70000000000005" table:style-name="ce156">
            <text:p>562,7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226">
            <text:p>TAXA REFERENTE AO REGISTRO DA ATA NA JUCESP <text:s/>- 15/04/25</text:p>
          </table:table-cell>
          <table:table-cell office:value-type="string" table:style-name="ce10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3.05.25</text:p>
          </table:table-cell>
          <table:table-cell office:value-type="string" table:style-name="ce41">
            <text:p>13.05.25</text:p>
          </table:table-cell>
          <table:table-cell office:value-type="float" office:value="71.87" table:style-name="ce153">
            <text:p>71,87</text:p>
          </table:table-cell>
          <table:table-cell office:value-type="string" table:style-name="ce30">
            <text:p>21.380.209/0007-93</text:p>
          </table:table-cell>
          <table:table-cell office:value-type="string" table:style-name="ce30">
            <text:p>ACACIA AUTO PEÇAS</text:p>
          </table:table-cell>
          <table:table-cell office:value-type="string" table:style-name="ce30">
            <text:p>AV. PRESIDENTE JUSCELINO, 364/374 - JD. CAMPOS ELISEOS - CAMPINAS - SP</text:p>
          </table:table-cell>
          <table:table-cell office:value-type="string" table:style-name="ce41">
            <text:p>CUPON FISCAL 123428 - AQ. DE PEÇAS PARA CAMINHÃO</text:p>
          </table:table-cell>
          <table:table-cell office:value-type="float" office:value="30304" table:style-name="ce125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2.05.25</text:p>
          </table:table-cell>
          <table:table-cell office:value-type="string" table:style-name="ce177">
            <text:p>14.05.25</text:p>
          </table:table-cell>
          <table:table-cell office:value-type="float" office:value="65.5" table:formula="of:=32.75+32.75" table:style-name="ce98">
            <text:p>65,50</text:p>
          </table:table-cell>
          <table:table-cell office:value-type="string" table:style-name="ce288">
            <text:p>46.377.222/0001-29</text:p>
          </table:table-cell>
          <table:table-cell office:value-type="string" table:style-name="ce57">
            <text:p>SECRETÁRIA DA FAZENDA E PLANEJAMENTO</text:p>
          </table:table-cell>
          <table:table-cell office:value-type="string" table:style-name="ce132">
            <text:p>AV. RANGEL PESTANA , 300 - SÉ - SÃO PAULO - SP</text:p>
          </table:table-cell>
          <table:table-cell office:value-type="string" table:style-name="ce286">
            <text:p>PAGTO DE GUIA JUDICIAL - CONTRATO 400.0185.0251 / 400.0185.0235</text:p>
          </table:table-cell>
          <table:table-cell office:value-type="string" table:style-name="ce4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5">
            <text:p>14.05.25</text:p>
          </table:table-cell>
          <table:table-cell office:value-type="float" office:value="370.2" table:formula="of:=185.1+185.1" table:style-name="ce70">
            <text:p>370,2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400.0185.0251 / 400.0185.0235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14.05.25</text:p>
          </table:table-cell>
          <table:table-cell office:value-type="string" table:style-name="ce76">
            <text:p>14.05.25</text:p>
          </table:table-cell>
          <table:table-cell office:value-type="float" office:value="261" table:style-name="ce300">
            <text:p>261,00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76">
            <text:p><text:s/>AQ DE 10 CONTROLES REMOTO</text:p>
          </table:table-cell>
          <table:table-cell office:value-type="string" table:style-name="ce7">
            <text:p>PC 09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14.05.25</text:p>
          </table:table-cell>
          <table:table-cell office:value-type="float" office:value="200" table:formula="of:=50+50+25+50+25" table:style-name="ce301">
            <text:p>200,00</text:p>
          </table:table-cell>
          <table:table-cell office:value-type="string" table:style-name="ce10">
            <text:p>20.198.527/0001-80</text:p>
          </table:table-cell>
          <table:table-cell office:value-type="string" table:style-name="ce10">
            <text:p>ALÔ CARIMBOS BRASIL DIST. ATACADO E VAREJO LTDA</text:p>
          </table:table-cell>
          <table:table-cell office:value-type="string" table:style-name="ce10">
            <text:p>AV DOS ANDRADAS, 367 LOJA 02 CENTRO - BELO HORIZONTE <text:s/>- MG</text:p>
          </table:table-cell>
          <table:table-cell office:value-type="string" table:style-name="ce7">
            <text:p>AQ DE 08 CARIMBOS FUNCIONAIS AUTOMÁTICOS<text:s/></text:p>
          </table:table-cell>
          <table:table-cell office:value-type="string" table:style-name="ce7">
            <text:p>PC088, 090,091,092, DE 2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4.05.25</text:p>
          </table:table-cell>
          <table:table-cell office:value-type="float" office:value="202.94" table:style-name="ce46">
            <text:p>202,94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ISABELA FAGUNDES DA SILV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7">
            <text:p>15.05.25</text:p>
          </table:table-cell>
          <table:table-cell office:value-type="float" office:value="8543.0400000000009" table:style-name="ce70">
            <text:p>8.543,04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ABRIL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210" table:style-name="ce43">
            <text:p>21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91">
            <text:p>NF 5644 <text:s/>- AQ DE 1000 SACOS PLASTICOS OFICIO</text:p>
          </table:table-cell>
          <table:table-cell office:value-type="string" table:style-name="ce10">
            <text:p>PC 081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5</text:p>
          </table:table-cell>
          <table:table-cell office:value-type="string" table:style-name="ce7">
            <text:p>15.05.25</text:p>
          </table:table-cell>
          <table:table-cell office:value-type="float" office:value="1188" table:style-name="ce46">
            <text:p>1.188,00</text:p>
          </table:table-cell>
          <table:table-cell office:value-type="string" table:style-name="ce99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643 - AQ. DE ROLOS DE PAPEL PARA PLOTTER</text:p>
          </table:table-cell>
          <table:table-cell office:value-type="string" table:style-name="ce45">
            <text:p>PC. 07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5.05.25</text:p>
          </table:table-cell>
          <table:table-cell office:value-type="float" office:value="771.19" table:style-name="ce46">
            <text:p>771,1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GUILHERME BARNE BRAGHIN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5.05.25</text:p>
          </table:table-cell>
          <table:table-cell office:value-type="string" table:style-name="ce7">
            <text:p>15.05.25</text:p>
          </table:table-cell>
          <table:table-cell office:value-type="float" office:value="6036.91" table:style-name="ce122">
            <text:p><text:s/>6.036,91<text:s/>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256">
            <text:p>PROTOCOLO Nº 786928 <text:s/>- DESPESAS CARTORÁRIAS <text:s/>- JD PALMARES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15.05.25</text:p>
          </table:table-cell>
          <table:table-cell office:value-type="float" office:value="480" table:style-name="ce122">
            <text:p><text:s/>480,00<text:s/>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 DR. PEREIRA LIMA, 514 - VL INDUSTRIAL - CAMPINAS - SP</text:p>
          </table:table-cell>
          <table:table-cell office:value-type="string" table:style-name="ce258">
            <text:p>NF 101 - LAVAGEM DE VEICULOS DA FROTA</text:p>
          </table:table-cell>
          <table:table-cell office:value-type="string" table:style-name="ce10">
            <text:p>SERV. 02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35">
            <text:p>16.05.25</text:p>
          </table:table-cell>
          <table:table-cell office:value-type="float" office:value="455" table:style-name="ce70">
            <text:p>455,0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1">
            <text:p>CONTAS DE AGUA - REF.ABRIL/25 - RES.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4.05.25</text:p>
          </table:table-cell>
          <table:table-cell office:value-type="string" table:style-name="ce8">
            <text:p>16.05.25</text:p>
          </table:table-cell>
          <table:table-cell office:value-type="float" office:value="26" table:style-name="ce70">
            <text:p>2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89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16.05.25</text:p>
          </table:table-cell>
          <table:table-cell office:value-type="float" office:value="65.5" table:style-name="ce46">
            <text:p>65,50</text:p>
          </table:table-cell>
          <table:table-cell office:value-type="string" table:style-name="ce133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69">
            <text:p>RUA DA CONSOLAÇÃO 1483 - 4 ANDAR - CONSOLAÇÃO - SÃO PAULO - SP</text:p>
          </table:table-cell>
          <table:table-cell office:value-type="string" table:style-name="ce175">
            <text:p>PAGTO DE GUIA JUDICIAL - CONTRATO 210.0003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8.05.25</text:p>
          </table:table-cell>
          <table:table-cell office:value-type="string" table:style-name="ce35">
            <text:p>16.05.25</text:p>
          </table:table-cell>
          <table:table-cell office:value-type="float" office:value="200" table:style-name="ce70">
            <text:p>200,00</text:p>
          </table:table-cell>
          <table:table-cell office:value-type="string" table:style-name="ce104">
            <text:p>02.312.495/0001-10</text:p>
          </table:table-cell>
          <table:table-cell office:value-type="string" table:style-name="ce10">
            <text:p>ARMINDO ALEXANDRA ESTETICA AUTOMOTIVA LTDA</text:p>
          </table:table-cell>
          <table:table-cell office:value-type="string" table:style-name="ce10">
            <text:p>RUA RODOLFO VITALI ,30 JD SHANGAI - CAMPINAS - SP</text:p>
          </table:table-cell>
          <table:table-cell office:value-type="string" table:style-name="ce175">
            <text:p>NF 16 - LAVAGEM E ENGRAXAMENTO <text:s/>DE <text:s/>VEICULOS DA FROTA</text:p>
          </table:table-cell>
          <table:table-cell office:value-type="string" table:style-name="ce36">
            <text:p>SERVIÇO 024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6.05.25</text:p>
          </table:table-cell>
          <table:table-cell office:value-type="string" table:style-name="ce35">
            <text:p>16.05.25</text:p>
          </table:table-cell>
          <table:table-cell office:value-type="float" office:value="3233.64" table:style-name="ce70">
            <text:p>3.233,64</text:p>
          </table:table-cell>
          <table:table-cell office:value-type="string" table:style-name="ce104">
            <text:p>773.688.438-20</text:p>
          </table:table-cell>
          <table:table-cell office:value-type="string" table:style-name="ce10">
            <text:p>JONILDA FRAGA SANTOS FERRE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5">
            <text:p>DEVOLUÇÃO DO PAGAMENTO FEITO A TITULO DE FCVS - CONTRATO 49.021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6.05.25</text:p>
          </table:table-cell>
          <table:table-cell office:value-type="string" table:style-name="ce35">
            <text:p>16.05.25</text:p>
          </table:table-cell>
          <table:table-cell office:value-type="float" office:value="2641.86" table:style-name="ce70">
            <text:p>2.641,86</text:p>
          </table:table-cell>
          <table:table-cell office:value-type="string" table:style-name="ce104">
            <text:p>149.904.488-71</text:p>
          </table:table-cell>
          <table:table-cell office:value-type="string" table:style-name="ce10">
            <text:p>ROSANA FERNANDES FORNER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5">
            <text:p>DEVOLUÇÃO DO PAGAMENTO FEITO A TITULO DE FCVS - CONTRATO 16.0525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19,05.25</text:p>
          </table:table-cell>
          <table:table-cell office:value-type="float" office:value="6685.49" table:formula="of:=3341.04+3344.45" table:style-name="ce43">
            <text:p>6.685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SANDRA CRISTINA DA SILVA SOARES E RACHEL TREVISAN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9.05.25</text:p>
          </table:table-cell>
          <table:table-cell office:value-type="float" office:value="401.71000000000004" table:formula="of:=90.84+310.87" table:style-name="ce122">
            <text:p><text:s/>401,71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285">
            <text:p>CONTA DE ENERGIA - VILA OROZIMBO MAIA - REF. ABRIL/25</text:p>
          </table:table-cell>
          <table:table-cell office:value-type="string" table:style-name="ce91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1230.8800000000001" table:style-name="ce46">
            <text:p>1.230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9">
            <text:p>COMBUSTIVEL PERIODO 16/04 <text:s/>Á 30/04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19.05.25</text:p>
          </table:table-cell>
          <table:table-cell office:value-type="float" office:value="341.95" table:formula="of:=170.2+171.75" table:style-name="ce46">
            <text:p>341,9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86">
            <text:p>CONTAS TELEFONICAS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234.29" table:style-name="ce46">
            <text:p>234,2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73">
            <text:p>CONTA DE AGUA - R. SÃO CARLOS, 600 - REF.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9.05.25</text:p>
          </table:table-cell>
          <table:table-cell office:value-type="float" office:value="8275.4500000000007" table:style-name="ce46">
            <text:p>8.275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4">
            <text:p>AV DA SAUDADES 500 - PONTE PRETA - CAMPINAS - SP</text:p>
          </table:table-cell>
          <table:table-cell office:value-type="string" table:style-name="ce49">
            <text:p>CONTA DE AGUA - AV. FARIA LIMA, 10 - E RUA SÃO CARLOS - <text:s/>REF.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19.05.25</text:p>
          </table:table-cell>
          <table:table-cell office:value-type="float" office:value="375.7" table:style-name="ce46">
            <text:p>375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AQ. DE GARRAFAS TERMICAS</text:p>
          </table:table-cell>
          <table:table-cell office:value-type="string" table:style-name="ce10">
            <text:p>PC. 09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0.05.25</text:p>
          </table:table-cell>
          <table:table-cell office:value-type="float" office:value="8637.6200000000008" table:style-name="ce46">
            <text:p>8.637,62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73">
            <text:p>IMPOSTO DE RENDA - RESGATE CDB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5</text:p>
          </table:table-cell>
          <table:table-cell office:value-type="string" table:style-name="ce7">
            <text:p>20.05.25</text:p>
          </table:table-cell>
          <table:table-cell office:value-type="float" office:value="307.45999999999998" table:style-name="ce43">
            <text:p>307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3">
            <text:p>GUIA 0125041765836565-0 - PAGTO DO FGTS REFERENTE <text:s/>RESCISÃO DE VINICIUS GUILHERME DE SOUZA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5</text:p>
          </table:table-cell>
          <table:table-cell office:value-type="string" table:style-name="ce7">
            <text:p>20.05.25</text:p>
          </table:table-cell>
          <table:table-cell office:value-type="float" office:value="491.94" table:style-name="ce46">
            <text:p>491,94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3">
            <text:p>GUIA 0125050869290819-6 - PAGTO DO FGTS REFERENTE <text:s/>RESCISÃO DE JOOHN HYUN KO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4.25</text:p>
          </table:table-cell>
          <table:table-cell office:value-type="string" table:style-name="ce7">
            <text:p>20.05.25</text:p>
          </table:table-cell>
          <table:table-cell office:value-type="float" office:value="3180" table:style-name="ce90">
            <text:p>3.180,00</text:p>
          </table:table-cell>
          <table:table-cell office:value-type="string" table:style-name="ce9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53">
            <text:p>NF.349.332 - AQ. DE FARDOS DE PAPEL TOALHA</text:p>
          </table:table-cell>
          <table:table-cell office:value-type="string" table:style-name="ce36">
            <text:p>PC 083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6.05.25</text:p>
          </table:table-cell>
          <table:table-cell office:value-type="string" table:style-name="ce7">
            <text:p>20.05.25</text:p>
          </table:table-cell>
          <table:table-cell office:value-type="float" office:value="1335.96" table:style-name="ce46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79">
            <text:p>TAXAS DE CONDOMINIO - DIVERSOS APTOS - EHIS - REF. MAI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35">
            <text:p>20.05.25</text:p>
          </table:table-cell>
          <table:table-cell office:value-type="float" office:value="3594.01" table:style-name="ce70">
            <text:p>3.594,01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4986.93" table:style-name="ce128">
            <text:p>24.986,93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COFINS <text:s/>- ABRIL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0.05.25</text:p>
          </table:table-cell>
          <table:table-cell office:value-type="float" office:value="3657.94" table:style-name="ce46">
            <text:p>3.657,94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89">
            <text:p>FATURA - 494149704 - CONTA DO PABX - REF. ABRIL/25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0.05.25</text:p>
          </table:table-cell>
          <table:table-cell office:value-type="float" office:value="252.4" table:style-name="ce46">
            <text:p>2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75">
            <text:p>FATURA - 2584433624 - PEDÁGIOS - ABRIL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5</text:p>
          </table:table-cell>
          <table:table-cell office:value-type="string" table:style-name="ce7">
            <text:p>20.05.25</text:p>
          </table:table-cell>
          <table:table-cell office:value-type="float" office:value="873.7" table:formula="of:=474.31+399.39" table:style-name="ce46">
            <text:p>873,7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244">
            <text:p>CONTAS TELEFONICAS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14184.48" table:style-name="ce46">
            <text:p>14.184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<text:s/>ESTAGIÁRIOS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7">
            <text:p>20.05.25</text:p>
          </table:table-cell>
          <table:table-cell office:value-type="float" office:value="429299.08" table:style-name="ce128">
            <text:p>429.299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5</text:p>
          </table:table-cell>
          <table:table-cell office:value-type="string" table:style-name="ce8">
            <text:p>20.05.25</text:p>
          </table:table-cell>
          <table:table-cell office:value-type="float" office:value="797719.38" table:style-name="ce43">
            <text:p>797.719,38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32.0510299-3 <text:s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1374.93" table:style-name="ce46">
            <text:p>1.374,93</text:p>
          </table:table-cell>
          <table:table-cell office:value-type="string" table:style-name="ce182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SERVIÇOS PRESTADOS NO MÊS DE ABRIL/2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0.05.25</text:p>
          </table:table-cell>
          <table:table-cell office:value-type="float" office:value="123101.55" table:style-name="ce157">
            <text:p>123.101,55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3">
            <text:p>GUIA 0125051970930350-0 <text:s/>- PAGTO DO FGTS REFERENTE abril/20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1.05.25</text:p>
          </table:table-cell>
          <table:table-cell office:value-type="float" office:value="70" table:style-name="ce157">
            <text:p>70,00</text:p>
          </table:table-cell>
          <table:table-cell office:value-type="string" table:style-name="ce10">
            <text:p>15.742.221/0001-02</text:p>
          </table:table-cell>
          <table:table-cell office:value-type="string" table:style-name="ce10">
            <text:p>MAGAZINE PNEUS</text:p>
          </table:table-cell>
          <table:table-cell office:value-type="string" table:style-name="ce10">
            <text:p>RUA CRAVINHOS,167 - PQ INDUSTRIAL <text:s/>- <text:s/>CAMPINAS - SP</text:p>
          </table:table-cell>
          <table:table-cell office:value-type="string" table:style-name="ce183">
            <text:p>CONSERTO DE PNEUS DA FROTA DA COHAB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21.05.25</text:p>
          </table:table-cell>
          <table:table-cell office:value-type="float" office:value="336.6" table:style-name="ce157">
            <text:p>336,60</text:p>
          </table:table-cell>
          <table:table-cell office:value-type="string" table:style-name="ce289">
            <text:p>11.896.742/0001-63</text:p>
          </table:table-cell>
          <table:table-cell office:value-type="string" table:style-name="ce10">
            <text:p>LUIS GUSTAVO FRANZONI CONDE</text:p>
          </table:table-cell>
          <table:table-cell office:value-type="string" table:style-name="ce10">
            <text:p>RUA BARÃO DE ITAPETININGA 21 - VILA INDUSTRIAL - CAMPINAS - SP</text:p>
          </table:table-cell>
          <table:table-cell office:value-type="string" table:style-name="ce183">
            <text:p>NF 101 - INSTAÇÃO DE PELICULAS SOLAR EM JANELAS DA SALA <text:s/>DA CCOM</text:p>
          </table:table-cell>
          <table:table-cell office:value-type="string" table:style-name="ce36">
            <text:p>SERVIÇO 02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23.85" table:formula="of:=905.96+117.89" table:style-name="ce46">
            <text:p>1.023,85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10">
            <text:p>CONTAS CELULARES - REF. MAIO/20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5</text:p>
          </table:table-cell>
          <table:table-cell office:value-type="string" table:style-name="ce7">
            <text:p>22.05.25</text:p>
          </table:table-cell>
          <table:table-cell office:value-type="float" office:value="1055.08" table:style-name="ce46">
            <text:p>1.055,0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E ESTAGIO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NOEMI JERONIMO BARBO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421.1" table:style-name="ce46">
            <text:p>1.421,10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70">
            <text:p>AQ. DE 01 APARELHO CELULAR</text:p>
          </table:table-cell>
          <table:table-cell office:value-type="string" table:style-name="ce7">
            <text:p>PC 10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1592.5" table:style-name="ce46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2.05.25</text:p>
          </table:table-cell>
          <table:table-cell office:value-type="float" office:value="78.099999999999994" table:style-name="ce46">
            <text:p>78,10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9">
            <text:p>PROTOCOLO DE PRENOTAÇÃO 787951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286.2" table:style-name="ce90">
            <text:p>286,20</text:p>
          </table:table-cell>
          <table:table-cell office:value-type="string" table:style-name="ce9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253">
            <text:p>NF.349.482 - AQ. DE FARDOS DE PAPEL TOALHA</text:p>
          </table:table-cell>
          <table:table-cell office:value-type="string" table:style-name="ce36">
            <text:p>PC 08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5</text:p>
          </table:table-cell>
          <table:table-cell office:value-type="string" table:style-name="ce7">
            <text:p>23.05.25</text:p>
          </table:table-cell>
          <table:table-cell office:value-type="float" office:value="100.65" table:style-name="ce46">
            <text:p>100,65</text:p>
          </table:table-cell>
          <table:table-cell office:value-type="string" table:style-name="ce55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173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796.25" table:style-name="ce4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ESERVA AMOREIRA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113.75" table:style-name="ce46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ES. DEZ PQ DAS BANDEIRAS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3.05.25</text:p>
          </table:table-cell>
          <table:table-cell office:value-type="float" office:value="931.12" table:style-name="ce70">
            <text:p>931,1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5</text:p>
          </table:table-cell>
          <table:table-cell office:value-type="string" table:style-name="ce7">
            <text:p>23.05.25</text:p>
          </table:table-cell>
          <table:table-cell office:value-type="float" office:value="2973.07" table:style-name="ce46">
            <text:p>2.973,0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LUIANE MESQUITA DE CARVALHO</text:p>
          </table:table-cell>
          <table:table-cell office:value-type="string" table:style-name="ce91">
            <text:p>AV. FARIA LIMA, 10 - PQ. ITÁLIA - CAMPINAS - SP</text:p>
          </table:table-cell>
          <table:table-cell office:value-type="string" table:style-name="ce91">
            <text:p>RESCISÃO CONTRATUAL A PEDIDO DO EMPREGADO <text:s/>- <text:s/>LUIANE MESQUITA DE CARVALHO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5</text:p>
          </table:table-cell>
          <table:table-cell office:value-type="string" table:style-name="ce7">
            <text:p>23.05.25</text:p>
          </table:table-cell>
          <table:table-cell office:value-type="float" office:value="220" table:style-name="ce46">
            <text:p>22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ME</text:p>
          </table:table-cell>
          <table:table-cell office:value-type="string" table:style-name="ce91">
            <text:p>AV DOUTOR ANGELO SIMÕES 649/650 - JD LEONOR <text:s/>- <text:s/>CAMPINAS - SP</text:p>
          </table:table-cell>
          <table:table-cell office:value-type="string" table:style-name="ce91">
            <text:p>NF 1838 - AQ DE 02 BOTIJÕES DE GÁS</text:p>
          </table:table-cell>
          <table:table-cell office:value-type="string" table:style-name="ce12">
            <text:p>PC 1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5</text:p>
          </table:table-cell>
          <table:table-cell office:value-type="string" table:style-name="ce7">
            <text:p>23.05.25</text:p>
          </table:table-cell>
          <table:table-cell office:value-type="float" office:value="1484.1" table:style-name="ce46">
            <text:p>1.484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ERCIO DE DESCARTÁVEIS</text:p>
          </table:table-cell>
          <table:table-cell office:value-type="string" table:style-name="ce91">
            <text:p>R. MIGUEL ALVES FEITOSA FILHO, 37 - VILA JD INACIO - CAMPINAS - SP</text:p>
          </table:table-cell>
          <table:table-cell office:value-type="string" table:style-name="ce291">
            <text:p>NF 44.402 - AQ. DE 30 FARDOS DE PAPEL HIGIENICO DE 300M</text:p>
          </table:table-cell>
          <table:table-cell office:value-type="string" table:style-name="ce12">
            <text:p>PC. 082/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5.25</text:p>
          </table:table-cell>
          <table:table-cell office:value-type="string" table:style-name="ce177">
            <text:p>23.05.25</text:p>
          </table:table-cell>
          <table:table-cell office:value-type="float" office:value="262.23" table:style-name="ce98">
            <text:p>262,23</text:p>
          </table:table-cell>
          <table:table-cell office:value-type="string" table:style-name="ce57">
            <text:p>37.115.367/0042-39</text:p>
          </table:table-cell>
          <table:table-cell office:value-type="string" table:style-name="ce57">
            <text:p>MINISTÉRIO DO TRABALHO E EMPREGO</text:p>
          </table:table-cell>
          <table:table-cell office:value-type="string" table:style-name="ce249">
            <text:p>RUA MARCECHAL CARMONA, 686 - CAMPINAS - SP</text:p>
          </table:table-cell>
          <table:table-cell office:value-type="string" table:style-name="ce284">
            <text:p>GUIA 0125052371613411-3 <text:s/>- PAGTO DO FGTS REFERENTE <text:s/>RESCISÃO DE LUIANE MESQUITA DE CARVALH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,25</text:p>
          </table:table-cell>
          <table:table-cell office:value-type="float" office:value="183.3" table:style-name="ce46">
            <text:p>183,30</text:p>
          </table:table-cell>
          <table:table-cell office:value-type="string" table:style-name="ce24">
            <text:p>69.144.434/0005-95</text:p>
          </table:table-cell>
          <table:table-cell office:value-type="string" table:style-name="ce24">
            <text:p>SANCETUR - SANTA CECILIA TURISMO LTDA</text:p>
          </table:table-cell>
          <table:table-cell office:value-type="string" table:style-name="ce24">
            <text:p>RUA GERALDO DE GASPERI 915 - CHACARA SÃO BENTO VALINHOS - SP</text:p>
          </table:table-cell>
          <table:table-cell office:value-type="string" table:style-name="ce226">
            <text:p>VALE TRANSPORTE UTILIZADO PELOS FUNCIONÁRIOS E ESTAGIÁRIOS REF. JUNHO/25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5</text:p>
          </table:table-cell>
          <table:table-cell office:value-type="string" table:style-name="ce7">
            <text:p>26.05.25</text:p>
          </table:table-cell>
          <table:table-cell office:value-type="float" office:value="796.25" table:style-name="ce46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9">
            <text:p>CONTAS DE AGUA - CONDOMINIO <text:s/>VIVA &amp; REALIZE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262" table:formula="of:=65.5+65.5+32.75+32.75+32.75+32.75" table:style-name="ce46">
            <text:p>262,00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5</text:p>
          </table:table-cell>
          <table:table-cell office:value-type="string" table:style-name="ce7">
            <text:p>26.05.25</text:p>
          </table:table-cell>
          <table:table-cell office:value-type="float" office:value="1110.5999999999999" table:formula="of:=185.1+185.1+185.1+185.1+185.1+185.1" table:style-name="ce46">
            <text:p>1.110,6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73.0537/173.0986/173.0662/153.0286/153.0228/196.023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76.260000000000005" table:style-name="ce46">
            <text:p>76,2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 NERINA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747.32" table:style-name="ce46">
            <text:p>747,32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170">
            <text:p>VALE TRANSPORTE REF. JUN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24.2" table:style-name="ce46">
            <text:p>224,20</text:p>
          </table:table-cell>
          <table:table-cell office:value-type="string" table:style-name="ce30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30">
            <text:p>ROD.SP 308 - KM 161 PIRACICABA- SP</text:p>
          </table:table-cell>
          <table:table-cell office:value-type="string" table:style-name="ce41">
            <text:p>VALE TRANSPORTE UTILIZADO PELOS FUNCIONÁRIOS E ESTAGIÁRIOS REF.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26.05.25</text:p>
          </table:table-cell>
          <table:table-cell office:value-type="float" office:value="237.8" table:style-name="ce46">
            <text:p>237,80</text:p>
          </table:table-cell>
          <table:table-cell office:value-type="string" table:style-name="ce10">
            <text:p>48.748.230/0001-60</text:p>
          </table:table-cell>
          <table:table-cell office:value-type="string" table:style-name="ce10">
            <text:p>BB TRANSPORTE TURISMO LTDA</text:p>
          </table:table-cell>
          <table:table-cell office:value-type="string" table:style-name="ce10">
            <text:p>AV SARGENTO JOSÉ SIQUEIRA 427 - JD PARAISO - BARUERI - SP</text:p>
          </table:table-cell>
          <table:table-cell office:value-type="string" table:style-name="ce41">
            <text:p>VALE TRANSPORTE UTILIZADO PELOS FUNCIONÁRIOS E ESTAGIÁRIOS REF.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26.05.25</text:p>
          </table:table-cell>
          <table:table-cell office:value-type="float" office:value="212.89" table:style-name="ce46">
            <text:p>212,8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AQ DE CAPAS AUTOMOTIVAS</text:p>
          </table:table-cell>
          <table:table-cell office:value-type="string" table:style-name="ce10">
            <text:p>PC. 1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737.17" table:style-name="ce46">
            <text:p>737,17</text:p>
          </table:table-cell>
          <table:table-cell office:value-type="string" table:style-name="ce293">
            <text:p>61.740.510/0001-9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292">
            <text:p> <text:span text:style-name="T1">Estr. Luís Fernando Rodrigues, 2225 - Vila Boa Vista, Campinas - SP</text:span></text:p>
          </table:table-cell>
          <table:table-cell office:value-type="string" table:style-name="ce170">
            <text:p>AQ DE 06 PLACAS /PAINEL PARA DIVISÓRIA</text:p>
          </table:table-cell>
          <table:table-cell office:value-type="string" table:style-name="ce7">
            <text:p>PC 10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64.38" table:style-name="ce46">
            <text:p>64,38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ARD LUX DO BRASIL LTDA<text:s/></text:p>
          </table:table-cell>
          <table:table-cell office:value-type="string" table:style-name="ce294">
            <text:p>Rua Gastão Rocha Leão, 129, no bairro Cidade Jardim, em Campinas, SP</text:p>
          </table:table-cell>
          <table:table-cell office:value-type="string" table:style-name="ce170">
            <text:p>AQ DE 06 PLACAS DE SINALIZAÇÃO DIVERSAS</text:p>
          </table:table-cell>
          <table:table-cell office:value-type="string" table:style-name="ce7">
            <text:p>PC 1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41.25" table:style-name="ce46">
            <text:p>341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2">
            <text:p>CONTAS DE AGUA - REF.ABRIL/25 - VIVA REALIZ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27.05.25</text:p>
          </table:table-cell>
          <table:table-cell office:value-type="float" office:value="3797.14" table:style-name="ce46">
            <text:p>3.797,14</text:p>
          </table:table-cell>
          <table:table-cell office:value-type="string" table:style-name="ce10">
            <text:p>102.104.378-80</text:p>
          </table:table-cell>
          <table:table-cell office:value-type="string" table:style-name="ce10">
            <text:p>SONIA PALMA DO NASCIMENTO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295">
            <text:p>DEVOLUÇÃO DO PAGAMENTO DE SALDO RESIDUAL DO FCVS - CONTRATO 02.0595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7">
            <text:p>27.05.25</text:p>
          </table:table-cell>
          <table:table-cell office:value-type="float" office:value="78.099999999999994" table:style-name="ce46">
            <text:p>78,10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9">
            <text:p>PROTOCOLO DE PRENOTAÇÃO 786928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0" table:style-name="ce46">
            <text:p>20,00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80">
            <text:p>ESTACIONAMENTO PMC - ALESSANDRA GARCIA</text:p>
          </table:table-cell>
          <table:table-cell office:value-type="string" table:style-name="ce35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22.1" table:style-name="ce46">
            <text:p>22,1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82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28.05.25</text:p>
          </table:table-cell>
          <table:table-cell office:value-type="float" office:value="145.06" table:style-name="ce46">
            <text:p>145,0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9">
            <text:p>AQ DE CLORO , CLARIFICANTE , DECANTADOR E ELEVADOR DE PH</text:p>
          </table:table-cell>
          <table:table-cell office:value-type="string" table:style-name="ce10">
            <text:p>PC 111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3.05.25</text:p>
          </table:table-cell>
          <table:table-cell office:value-type="string" table:style-name="ce35">
            <text:p>28.05.25</text:p>
          </table:table-cell>
          <table:table-cell office:value-type="float" office:value="1260.6500000000001" table:style-name="ce70">
            <text:p>1.260,65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75">
            <text:p>VALE TRANSPORTE REF. JUNHO/25 - TATIANE DATTI - COMPLEMENT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5</text:p>
          </table:table-cell>
          <table:table-cell office:value-type="string" table:style-name="ce35">
            <text:p>29.05.25</text:p>
          </table:table-cell>
          <table:table-cell office:value-type="float" office:value="4658" table:style-name="ce70">
            <text:p>4.658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/text:p>
          </table:table-cell>
          <table:table-cell office:value-type="string" table:style-name="ce10">
            <text:p>RUA SIQUEIRA CAMPOS 6 STA CRUZ - ITAPIRA <text:s/>- <text:s/>SP</text:p>
          </table:table-cell>
          <table:table-cell office:value-type="string" table:style-name="ce49">
            <text:p>AQ DE 20 CX DE PAPEL SULFITE</text:p>
          </table:table-cell>
          <table:table-cell office:value-type="string" table:style-name="ce10">
            <text:p>PC 07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185.0134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75">
            <text:p>PAGTO DE GUIA JUDICIAL - CONTRATO 185.013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29.05.25</text:p>
          </table:table-cell>
          <table:table-cell office:value-type="float" office:value="350" table:style-name="ce70">
            <text:p>350,00</text:p>
          </table:table-cell>
          <table:table-cell office:value-type="string" table:style-name="ce105">
            <text:p>23.710.558/0001-66</text:p>
          </table:table-cell>
          <table:table-cell office:value-type="string" table:style-name="ce10">
            <text:p>EDSON MARTINS DE OLIVIERA<text:s/></text:p>
          </table:table-cell>
          <table:table-cell office:value-type="string" table:style-name="ce36">
            <text:p>RUA TEREZA CONAGGIN LOT 85 JD SUL AMERICA <text:s/>- CAMPINAS - <text:s/>SP</text:p>
          </table:table-cell>
          <table:table-cell office:value-type="string" table:style-name="ce175">
            <text:p>NF 08 - PGTO DE GUINCHO VEICULO GOL CYZ 8456</text:p>
          </table:table-cell>
          <table:table-cell office:value-type="string" table:style-name="ce10">
            <text:p>SERVIÇO 0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5">
            <text:p>29.05.25</text:p>
          </table:table-cell>
          <table:table-cell office:value-type="float" office:value="768.43" table:style-name="ce70">
            <text:p>768,4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3 BALDES DE 18 KG DE MANTA LIQUIDA CINZA E 04 LATAS DE AEROSOL DE ESPUMA</text:p>
          </table:table-cell>
          <table:table-cell office:value-type="string" table:style-name="ce10">
            <text:p>PC 115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7.05.25</text:p>
          </table:table-cell>
          <table:table-cell office:value-type="string" table:style-name="ce7">
            <text:p>29.05.25</text:p>
          </table:table-cell>
          <table:table-cell office:value-type="float" office:value="32.75" table:style-name="ce128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174.0207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35">
            <text:p>29.05.29</text:p>
          </table:table-cell>
          <table:table-cell office:value-type="float" office:value="1.62" table:style-name="ce70">
            <text:p>1,6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3">
            <text:p>COMPLEMENTO DE PGTO PARA AQ DE CAPAS AUTOMOTIVAS</text:p>
          </table:table-cell>
          <table:table-cell office:value-type="string" table:style-name="ce10">
            <text:p>PC 11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32.75" table:style-name="ce70">
            <text:p>32,75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5">
            <text:p>PAGTO DE GUIA JUDICIAL - CONTRATO 185.0124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185.1" table:style-name="ce70">
            <text:p>185,1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2">
            <text:p>PAGTO DE GUIA JUDICIAL - CONTRATO 185.0124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5</text:p>
          </table:table-cell>
          <table:table-cell office:value-type="string" table:style-name="ce35">
            <text:p>30.05.25</text:p>
          </table:table-cell>
          <table:table-cell office:value-type="float" office:value="9593.1200000000008" table:style-name="ce70">
            <text:p>9.593,12</text:p>
          </table:table-cell>
          <table:table-cell office:value-type="string" table:style-name="ce10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6">
            <text:p>AV. DAS AMOREIRAS, 906 - PQ. ITALIA - CAMPINAS - SP</text:p>
          </table:table-cell>
          <table:table-cell office:value-type="string" table:style-name="ce257">
            <text:p>NF 32.383 - REFERENTE FOLHA DOS APRENDIZES DE MAIO/25 E V. TRANSPORTE JUNH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5.25</text:p>
          </table:table-cell>
          <table:table-cell office:value-type="string" table:style-name="ce7">
            <text:p>30.05.25</text:p>
          </table:table-cell>
          <table:table-cell office:value-type="float" office:value="251.39" table:style-name="ce46">
            <text:p>251,39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DA CONSTRUÇÃO CIVIL EST. SÃO PAULO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170">
            <text:p>CONTRIBUIÇÃO MENSAL - REF. MAIO/25</text:p>
          </table:table-cell>
          <table:table-cell office:value-type="string" table:style-name="ce3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5</text:p>
          </table:table-cell>
          <table:table-cell office:value-type="string" table:style-name="ce7">
            <text:p>30.05.25</text:p>
          </table:table-cell>
          <table:table-cell office:value-type="float" office:value="1280" table:style-name="ce46">
            <text:p>1.2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271">
            <text:p>NF 142.484 - RECOLHIMENTO DE TAXA DE ADM REF. CONTRATOS DOS ESTAGIARIOS <text:s/>- REF. MAIO/25</text:p>
          </table:table-cell>
          <table:table-cell office:value-type="string" table:style-name="ce6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7">
            <text:p>30.05.25</text:p>
          </table:table-cell>
          <table:table-cell office:value-type="float" office:value="1200" table:style-name="ce46">
            <text:p>1.200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FERREIRA PRADO<text:s/></text:p>
          </table:table-cell>
          <table:table-cell office:value-type="string" table:style-name="ce91">
            <text:p>RUA BARTIRA 105 VILA YPE CAMPINAS - SP</text:p>
          </table:table-cell>
          <table:table-cell office:value-type="string" table:style-name="ce61">
            <text:p>NF 24 - MANUTENÇÃO DE VEICULOS DA FROTA</text:p>
          </table:table-cell>
          <table:table-cell office:value-type="string" table:style-name="ce61">
            <text:p>SERVIÇO 029/25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29.05.25</text:p>
          </table:table-cell>
          <table:table-cell office:value-type="string" table:style-name="ce7">
            <text:p>30.05.25</text:p>
          </table:table-cell>
          <table:table-cell office:value-type="float" office:value="78.709999999999994" table:style-name="ce46">
            <text:p>78,71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49">
            <text:p>PROTOCOLO DE PRENOTAÇÃO 433.483</text:p>
          </table:table-cell>
          <table:table-cell office:value-type="string" table:style-name="ce7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5</text:p>
          </table:table-cell>
          <table:table-cell office:value-type="string" table:style-name="ce35">
            <text:p>30.05.25</text:p>
          </table:table-cell>
          <table:table-cell office:value-type="float" office:value="48.1" table:formula="of:=26+22.1" table:style-name="ce70">
            <text:p>48,10</text:p>
          </table:table-cell>
          <table:table-cell office:value-type="string" table:style-name="ce30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30">
            <text:p>B. BARRETO LEME - CAMPINAS - SP</text:p>
          </table:table-cell>
          <table:table-cell office:value-type="string" table:style-name="ce282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5</text:p>
          </table:table-cell>
          <table:table-cell office:value-type="string" table:style-name="ce7">
            <text:p>30.05.25</text:p>
          </table:table-cell>
          <table:table-cell office:value-type="float" office:value="12005" table:style-name="ce46">
            <text:p>12.005,00</text:p>
          </table:table-cell>
          <table:table-cell office:value-type="string" table:style-name="ce10">
            <text:p>14.421.165/0001-41</text:p>
          </table:table-cell>
          <table:table-cell office:value-type="string" table:style-name="ce10">
            <text:p>JAIRO MELLO GESSO LTDA<text:s/></text:p>
          </table:table-cell>
          <table:table-cell office:value-type="string" table:style-name="ce10">
            <text:p>AV ANTONIO VON ZUBEM 3435 - JD DAS BANDEIRAS - CAMPINAS - SP</text:p>
          </table:table-cell>
          <table:table-cell office:value-type="string" table:style-name="ce10">
            <text:p>NF 110 - PARCELA 01/02 - SUBSTITUIÇÃO DO FORRO DO REFEITORIO DA SEDE</text:p>
          </table:table-cell>
          <table:table-cell office:value-type="string" table:style-name="ce113">
            <text:p>ORDEM SERVIÇO 010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21045.24" table:style-name="ce46">
            <text:p>21.045,24</text:p>
          </table:table-cell>
          <table:table-cell office:value-type="string" table:style-name="ce10">
            <text:p>29.157.520/0001-9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IMPOSTO DE RENDA - LEI 9532</text:p>
          </table:table-cell>
          <table:table-cell office:value-type="string" table:style-name="ce11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5</text:p>
          </table:table-cell>
          <table:table-cell office:value-type="string" table:style-name="ce7">
            <text:p>30.05.25</text:p>
          </table:table-cell>
          <table:table-cell office:value-type="float" office:value="78652.63" table:style-name="ce46">
            <text:p>78.652,63</text:p>
          </table:table-cell>
          <table:table-cell office:value-type="string" table:style-name="ce10">
            <text:p>10.731.794/0001-17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IMPOSTO DE RENDA - LEI 9532</text:p>
          </table:table-cell>
          <table:table-cell table:style-name="ce113"/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2439006.5200000009" table:formula="of:=SUM([MAIO_25.C8:.C151])" table:style-name="ce92">
            <text:p>2.439.006,52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2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3">
            <text:p>CONTRATOS</text:p>
          </table:table-cell>
          <table:table-cell table:style-name="ce12"/>
          <table:table-cell table:style-name="ce46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5</text:p>
          </table:table-cell>
          <table:table-cell office:value-type="string" table:style-name="ce7">
            <text:p>05.05.25</text:p>
          </table:table-cell>
          <table:table-cell office:value-type="float" office:value="410.74" table:style-name="ce43">
            <text:p>410,7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86066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5</text:p>
          </table:table-cell>
          <table:table-cell office:value-type="string" table:style-name="ce7">
            <text:p>08.05.25</text:p>
          </table:table-cell>
          <table:table-cell office:value-type="float" office:value="1853.74" table:style-name="ce43">
            <text:p>1.853,74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26658201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998 <text:s/>- PARCELA - 06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35">
            <text:p>12.05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244 - PARCELA 06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5</text:p>
          </table:table-cell>
          <table:table-cell office:value-type="string" table:style-name="ce7">
            <text:p>12.05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141 - PARCELA 06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40 <text:s/>- CONTRIBUIÇÃO MENSAL <text:s/>- <text:s/>PARCELA 12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2.05.25</text:p>
          </table:table-cell>
          <table:table-cell office:value-type="float" office:value="2443.79" table:style-name="ce43">
            <text:p>2.443,79</text:p>
          </table:table-cell>
          <table:table-cell office:value-type="string" table:style-name="ce24">
            <text:p>48.197.859/0001-69</text:p>
          </table:table-cell>
          <table:table-cell office:value-type="string" table:style-name="ce24">
            <text:p>INFORMATICA DE MUNICIPIOS ASSOCIADOS</text:p>
          </table:table-cell>
          <table:table-cell office:value-type="string" table:style-name="ce24">
            <text:p>R. ATALIBA DE CAMARGO ANDRADE, 47 - CAMBUI - CAMPINAS - SP</text:p>
          </table:table-cell>
          <table:table-cell office:value-type="string" table:style-name="ce30">
            <text:p>NF 22929/2847- PARC. 09/12 <text:s/>SERVIÇOS DE TELECOMUNICAÇÃO - SMS- CONTRATO 3626/23 <text:s/>- ADTVO 3767/24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2.05.25</text:p>
          </table:table-cell>
          <table:table-cell office:value-type="float" office:value="1882.24" table:style-name="ce43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4406/1260- PARC. 12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5</text:p>
          </table:table-cell>
          <table:table-cell office:value-type="string" table:style-name="ce7">
            <text:p>12.05.25</text:p>
          </table:table-cell>
          <table:table-cell office:value-type="float" office:value="10282.120000000001" table:style-name="ce43">
            <text:p>10.282,12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4741- <text:s text:c="2"/>PARCELA 08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5</text:p>
          </table:table-cell>
          <table:table-cell office:value-type="string" table:style-name="ce7">
            <text:p>12.05.25</text:p>
          </table:table-cell>
          <table:table-cell office:value-type="float" office:value="1333.86" table:style-name="ce46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08 - PARCELA 15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2.05.25</text:p>
          </table:table-cell>
          <table:table-cell office:value-type="string" table:style-name="ce45">
            <text:p>12.05.25</text:p>
          </table:table-cell>
          <table:table-cell office:value-type="float" office:value="17000" table:style-name="ce43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386 - PARC. 07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3.05.25</text:p>
          </table:table-cell>
          <table:table-cell office:value-type="float" office:value="45308.7" table:style-name="ce43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10 - PARCELA 02/12 - <text:s/>SERVIÇO DE LIMPEZA <text:s/>DA SEDE - CONTRATO 3711/24 - ADTVO 3859/25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5</text:p>
          </table:table-cell>
          <table:table-cell office:value-type="string" table:style-name="ce7">
            <text:p>13.05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0517 - PARC. 06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4">
            <text:p>15.05.25</text:p>
          </table:table-cell>
          <table:table-cell office:value-type="float" office:value="36.36" table:style-name="ce46">
            <text:p>36,3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19565 <text:s/>- CONSULTAS SCPC NO MÊS DE ABRIL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8">
            <text:p>30.04.25</text:p>
          </table:table-cell>
          <table:table-cell office:value-type="string" table:style-name="ce158">
            <text:p>15.05.25</text:p>
          </table:table-cell>
          <table:table-cell office:value-type="float" office:value="43257.74" table:style-name="ce43">
            <text:p>43.257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09 - PARCELA 01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15.05.25</text:p>
          </table:table-cell>
          <table:table-cell office:value-type="float" office:value="3905.93" table:style-name="ce46">
            <text:p>3.905,9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933 <text:s/>- PARCELA 10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5.25</text:p>
          </table:table-cell>
          <table:table-cell office:value-type="string" table:style-name="ce35">
            <text:p>15.05.25</text:p>
          </table:table-cell>
          <table:table-cell office:value-type="float" office:value="4782" table:style-name="ce46">
            <text:p>4.78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6504 - PCMSO DE 192 FUNCIONÁRIOS/ESTAGIÁRIOS - PARC 07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">
            <text:p>02.05.25</text:p>
          </table:table-cell>
          <table:table-cell office:value-type="string" table:style-name="ce7">
            <text:p>15.05.25</text:p>
          </table:table-cell>
          <table:table-cell office:value-type="float" office:value="3145.88" table:style-name="ce46">
            <text:p>3.145,8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820 - ARMAZENAMENTO CAIXAS PADRÃO <text:s/>NO MÊS DE ABRIL/25 - PARCELA 09/12 - CONTRATO 3760/24</text:p>
          </table:table-cell>
          <table:table-cell office:value-type="string" table:style-name="ce7">
            <text:p>DISPENSA LICITAÇÃO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7">
            <text:p>09.05.25</text:p>
          </table:table-cell>
          <table:table-cell office:value-type="string" table:style-name="ce7">
            <text:p>19.05.25</text:p>
          </table:table-cell>
          <table:table-cell office:value-type="float" office:value="1197" table:style-name="ce46">
            <text:p>1.197,00</text:p>
          </table:table-cell>
          <table:table-cell office:value-type="string" table:style-name="ce10">
            <text:p>26.618.563/0001-31</text:p>
          </table:table-cell>
          <table:table-cell office:value-type="string" table:style-name="ce10">
            <text:p>REVIX ENGENHARIA</text:p>
          </table:table-cell>
          <table:table-cell office:value-type="string" table:style-name="ce10">
            <text:p>R. BARÃO DE JAGUARA, 655 - SALA 13A - CENTRO - CAMPINAS - SP</text:p>
          </table:table-cell>
          <table:table-cell office:value-type="string" table:style-name="ce49">
            <text:p>NF 677 - <text:s/>PARC. 02/03 - IMPLANTAÇÃO DO AVCB - CONTRATO 3872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16.05.25</text:p>
          </table:table-cell>
          <table:table-cell office:value-type="string" table:style-name="ce45">
            <text:p>19.05.25</text:p>
          </table:table-cell>
          <table:table-cell office:value-type="float" office:value="1970.39" table:style-name="ce43">
            <text:p>1.970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69">
            <text:p>DOC. 42713946 - <text:s/>PARC. 10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5</text:p>
          </table:table-cell>
          <table:table-cell office:value-type="string" table:style-name="ce7">
            <text:p>20.05.25</text:p>
          </table:table-cell>
          <table:table-cell office:value-type="float" office:value="364245.05" table:style-name="ce46">
            <text:p>364.245,0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4972068/69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4.25</text:p>
          </table:table-cell>
          <table:table-cell office:value-type="string" table:style-name="ce12">
            <text:p>20.05.25</text:p>
          </table:table-cell>
          <table:table-cell office:value-type="float" office:value="1909.58" table:style-name="ce46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0668- PARCELA 04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2.05.25</text:p>
          </table:table-cell>
          <table:table-cell office:value-type="string" table:style-name="ce45">
            <text:p>20.05.25</text:p>
          </table:table-cell>
          <table:table-cell office:value-type="float" office:value="99557.36" table:style-name="ce43">
            <text:p>99.557,3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18237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5.25</text:p>
          </table:table-cell>
          <table:table-cell office:value-type="string" table:style-name="ce12">
            <text:p>20.05.25</text:p>
          </table:table-cell>
          <table:table-cell office:value-type="float" office:value="262.17" table:style-name="ce46">
            <text:p>262,17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1343 - SEGURO DE VIA DE 33 COLABORADORES <text:s/>- PARC 10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5</text:p>
          </table:table-cell>
          <table:table-cell office:value-type="string" table:style-name="ce7">
            <text:p>20.05.25</text:p>
          </table:table-cell>
          <table:table-cell office:value-type="float" office:value="4316.41" table:style-name="ce43">
            <text:p>4.316,41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7190469 - SEGURO DE VIA DE 161 COLAB., ASSES E DIRETORES <text:s/>- PARC 07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20.05.25</text:p>
          </table:table-cell>
          <table:table-cell office:value-type="string" table:style-name="ce45">
            <text:p>21.05.25</text:p>
          </table:table-cell>
          <table:table-cell office:value-type="float" office:value="15712.11" table:style-name="ce43">
            <text:p>15.712,1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361651 - PARC. 10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9.05.25</text:p>
          </table:table-cell>
          <table:table-cell office:value-type="string" table:style-name="ce45">
            <text:p>22.05.25</text:p>
          </table:table-cell>
          <table:table-cell office:value-type="float" office:value="654.16" table:style-name="ce43">
            <text:p>654,1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590 - REF 2516 BOLETOS IMPRESSOS <text:s/>- PARCELA 09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7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220" table:style-name="ce46">
            <text:p>220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192/6080 - SERVIÇO DE REMANEJAMENTO DE EQPT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25</text:p>
          </table:table-cell>
          <table:table-cell office:value-type="string" table:style-name="ce12">
            <text:p>22.05.25</text:p>
          </table:table-cell>
          <table:table-cell office:value-type="float" office:value="844.8" table:style-name="ce46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9">
            <text:p>NF 5013430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5</text:p>
          </table:table-cell>
          <table:table-cell office:value-type="string" table:style-name="ce7">
            <text:p>23.05.25</text:p>
          </table:table-cell>
          <table:table-cell office:value-type="float" office:value="11194.74" table:style-name="ce43">
            <text:p>11.194,74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 CORP SOLUÇÕES PERSONALIZADAS EM INTERNET LTDA</text:p>
          </table:table-cell>
          <table:table-cell office:value-type="string" table:style-name="ce10">
            <text:p>AV ENG ARMANDO DE ARRUDA PERREIRA 2937 - JABAGUARA - S.PAULO - SP</text:p>
          </table:table-cell>
          <table:table-cell office:value-type="string" table:style-name="ce206">
            <text:p>NF 68281 - RENOVAÇÃO DO CONTRATO DE MANUTENÇÃO E SUPORTE BACKUP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5</text:p>
          </table:table-cell>
          <table:table-cell office:value-type="string" table:style-name="ce12">
            <text:p>26.05.25</text:p>
          </table:table-cell>
          <table:table-cell office:value-type="float" office:value="3168" table:style-name="ce46">
            <text:p>3.16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9">
            <text:p>NF 5029804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5</text:p>
          </table:table-cell>
          <table:table-cell office:value-type="string" table:style-name="ce12">
            <text:p>26.05.25</text:p>
          </table:table-cell>
          <table:table-cell office:value-type="float" office:value="5280" table:style-name="ce46">
            <text:p>5.28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30322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29">
            <text:p>07.05.25</text:p>
          </table:table-cell>
          <table:table-cell office:value-type="string" table:style-name="ce56">
            <text:p>27.05.25</text:p>
          </table:table-cell>
          <table:table-cell office:value-type="float" office:value="2572.92" table:style-name="ce153">
            <text:p>2.572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043989/90/91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693611.58000000007" table:formula="of:=SUM([MAIO_25.C155:.C187])" table:style-name="ce92">
            <text:p>693.611,58</text:p>
          </table:table-cell>
          <table:table-cell table:number-columns-repeated="3" table:style-name="ce10"/>
          <table:table-cell table:style-name="ce48"/>
          <table:table-cell table:style-name="ce1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style-name="ro1">
          <table:table-cell table:number-columns-repeated="2"/>
          <table:table-cell table:style-name="ce302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JUN_25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.64583in" svg:y="0.04167in" svg:width="1.42708in" svg:height="0.60417in" draw:z-index="1" draw:id="id10" draw:layer="Invisible" draw:style-name="a10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11" draw:name="Object 3" svg:x="0.64583in" svg:y="0.04167in" svg:width="1.42708in" svg:height="0.6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7">
            <text:p>PAGAMENTOS EFETUADOS – JUNHO/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4">
            <text:p>Data da NFe.</text:p>
          </table:table-cell>
          <table:table-cell office:value-type="string" table:style-name="ce34">
            <text:p>Data pagto</text:p>
          </table:table-cell>
          <table:table-cell office:value-type="string" table:style-name="ce34">
            <text:p>Valor</text:p>
          </table:table-cell>
          <table:table-cell office:value-type="string" table:style-name="ce77">
            <text:p>CNPJ</text:p>
          </table:table-cell>
          <table:table-cell office:value-type="string" table:style-name="ce34">
            <text:p>Fornecedor</text:p>
          </table:table-cell>
          <table:table-cell office:value-type="string" table:style-name="ce79">
            <text:p>Endereço</text:p>
          </table:table-cell>
          <table:table-cell office:value-type="string" table:style-name="ce28">
            <text:p>Histórico</text:p>
          </table:table-cell>
          <table:table-cell office:value-type="string" table:style-name="ce31">
            <text:p>PROC. COMPRA OU SERVIÇO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9.05.25</text:p>
          </table:table-cell>
          <table:table-cell office:value-type="string" table:style-name="ce56">
            <text:p>02.06.25</text:p>
          </table:table-cell>
          <table:table-cell office:value-type="float" office:value="15638.95" table:style-name="ce152">
            <text:p><text:s/>15.638,95<text:s/></text:p>
          </table:table-cell>
          <table:table-cell office:value-type="string" table:style-name="ce78">
            <text:p>60.746.948/0001-12</text:p>
          </table:table-cell>
          <table:table-cell office:value-type="string" table:style-name="ce30">
            <text:p>BANCO BRADESCO S.A</text:p>
          </table:table-cell>
          <table:table-cell office:value-type="string" table:style-name="ce290">
            <text:p>Av. Dr. Moraes Salles, 668 · CAMPINAS - SP<text:s/></text:p>
          </table:table-cell>
          <table:table-cell office:value-type="string" table:style-name="ce144">
            <text:p>REPASSE DAS PARCELAS DE EMPRÉSTIMO CONSIGNADO DOS FUNCIONÁRIOS DA COHAB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02.06.25</text:p>
          </table:table-cell>
          <table:table-cell office:value-type="float" office:value="10236.09" table:style-name="ce153">
            <text:p>10.236,09</text:p>
          </table:table-cell>
          <table:table-cell office:value-type="string" table:style-name="ce78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185">
            <text:p>FLAVIA TORRES<text:s/>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3.05.25</text:p>
          </table:table-cell>
          <table:table-cell office:value-type="string" table:style-name="ce56">
            <text:p>02.06.25</text:p>
          </table:table-cell>
          <table:table-cell office:value-type="float" office:value="6132.1" table:style-name="ce152">
            <text:p><text:s/>6.132,10<text:s/></text:p>
          </table:table-cell>
          <table:table-cell office:value-type="string" table:style-name="ce78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80">
            <text:p>AV. FRANCISCO GLICÉRIO - CAMPINAS - SP</text:p>
          </table:table-cell>
          <table:table-cell office:value-type="string" table:style-name="ce144">
            <text:p>SEGURO HABITACIONAL - <text:s/>LEI 12.409/11 - CONTRAPRESTAÇÃO FCVS - DOC. 2025050512</text:p>
          </table:table-cell>
          <table:table-cell office:value-type="string" table:style-name="ce107">
            <text:p>CCC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8.05.25</text:p>
          </table:table-cell>
          <table:table-cell office:value-type="string" table:style-name="ce41">
            <text:p>02.06.25</text:p>
          </table:table-cell>
          <table:table-cell office:value-type="float" office:value="370.2" table:formula="of:=185.1+185.1" table:style-name="ce153">
            <text:p>370,20</text:p>
          </table:table-cell>
          <table:table-cell office:value-type="string" table:style-name="ce187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297">
            <text:p>AV. RANGEL PESTANA , 300 - SÉ - SÃO PAULO - SP</text:p>
          </table:table-cell>
          <table:table-cell office:value-type="string" table:style-name="ce185">
            <text:p>CONTRATO 132.0415 / 197.0379</text:p>
          </table:table-cell>
          <table:table-cell office:value-type="string" table:style-name="ce184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6.05.25</text:p>
          </table:table-cell>
          <table:table-cell office:value-type="string" table:style-name="ce41">
            <text:p>02.06.25</text:p>
          </table:table-cell>
          <table:table-cell office:value-type="float" office:value="2086" table:style-name="ce153">
            <text:p>2.086,00</text:p>
          </table:table-cell>
          <table:table-cell office:value-type="string" table:style-name="ce187">
            <text:p>52.771.516/0015-39</text:p>
          </table:table-cell>
          <table:table-cell office:value-type="string" table:style-name="ce30">
            <text:p>VIAÇÃO SANTA CRUZ</text:p>
          </table:table-cell>
          <table:table-cell office:value-type="string" table:style-name="ce297">
            <text:p>R. DR. PEREIRA LIMA, S/N -- VILA INDUSTRIAL - CAMPINAS - SP</text:p>
          </table:table-cell>
          <table:table-cell office:value-type="string" table:style-name="ce185">
            <text:p>VALE TRANSPORTE P/ FUNCIONÁRIOS JHONATAN OLIVEIRA ALMEIDA - JUNHO/25</text:p>
          </table:table-cell>
          <table:table-cell office:value-type="string" table:style-name="ce184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8.05.25</text:p>
          </table:table-cell>
          <table:table-cell office:value-type="string" table:style-name="ce41">
            <text:p>02.06.25</text:p>
          </table:table-cell>
          <table:table-cell office:value-type="float" office:value="65.5" table:formula="of:=32.75+32.75" table:style-name="ce153">
            <text:p>65,50</text:p>
          </table:table-cell>
          <table:table-cell office:value-type="string" table:style-name="ce296">
            <text:p>00.000.000/0001-91</text:p>
          </table:table-cell>
          <table:table-cell office:value-type="string" table:style-name="ce30">
            <text:p>BANCO DO BRASIL<text:s/></text:p>
          </table:table-cell>
          <table:table-cell office:value-type="string" table:style-name="ce80">
            <text:p>RUA DA CONSOLAÇÃO 1483 - 4 ANDAR - CONSOLAÇÃO - SÃO PAULO - SP</text:p>
          </table:table-cell>
          <table:table-cell office:value-type="string" table:style-name="ce80">
            <text:p>GUIA DE RECOLHIMENTO JUDICIAL - CONTRATO 132.0415 - 197.0379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30.05.25</text:p>
          </table:table-cell>
          <table:table-cell office:value-type="string" table:style-name="ce41">
            <text:p>02.06.25</text:p>
          </table:table-cell>
          <table:table-cell office:value-type="float" office:value="40" table:style-name="ce153">
            <text:p>40,00</text:p>
          </table:table-cell>
          <table:table-cell office:value-type="string" table:style-name="ce78">
            <text:p>120.786.218-54</text:p>
          </table:table-cell>
          <table:table-cell office:value-type="string" table:style-name="ce30">
            <text:p>ANA LUCIA<text:s/></text:p>
          </table:table-cell>
          <table:table-cell office:value-type="string" table:style-name="ce80">
            <text:p>CAMPINAS - SP</text:p>
          </table:table-cell>
          <table:table-cell office:value-type="string" table:style-name="ce185">
            <text:p>DEVOLUÇÃO DA TAXA DE PROTOCOLO - CONTRATO 002.0137</text:p>
          </table:table-cell>
          <table:table-cell office:value-type="string" table:style-name="ce4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30.05.25</text:p>
          </table:table-cell>
          <table:table-cell office:value-type="string" table:style-name="ce41">
            <text:p>02.06.25</text:p>
          </table:table-cell>
          <table:table-cell office:value-type="float" office:value="38.5" table:style-name="ce153">
            <text:p>38,50</text:p>
          </table:table-cell>
          <table:table-cell office:value-type="string" table:style-name="ce78">
            <text:p>215.746.388-74</text:p>
          </table:table-cell>
          <table:table-cell office:value-type="string" table:style-name="ce30">
            <text:p>LUCIANA APARECIDA DE OLIVEIRA</text:p>
          </table:table-cell>
          <table:table-cell office:value-type="string" table:style-name="ce80">
            <text:p>CAMPINAS - SP</text:p>
          </table:table-cell>
          <table:table-cell office:value-type="string" table:style-name="ce185">
            <text:p>DEVOLUÇÃO DA TAXA DE PROTOCOLO - CONTRATO 125.0133</text:p>
          </table:table-cell>
          <table:table-cell office:value-type="string" table:style-name="ce4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9.05.25</text:p>
          </table:table-cell>
          <table:table-cell office:value-type="string" table:style-name="ce41">
            <text:p>02.06.25</text:p>
          </table:table-cell>
          <table:table-cell office:value-type="float" office:value="18" table:style-name="ce353">
            <text:p>18,00</text:p>
          </table:table-cell>
          <table:table-cell office:value-type="string" table:style-name="ce78">
            <text:p>00.537.263/0705-39</text:p>
          </table:table-cell>
          <table:table-cell office:value-type="string" table:style-name="ce30">
            <text:p>ESTACIONAMENTO - ESTAPAR HOSPITAL SANTA CASA</text:p>
          </table:table-cell>
          <table:table-cell office:value-type="string" table:style-name="ce80">
            <text:p>B. BARRETO LEME - CAMPINAS - SP</text:p>
          </table:table-cell>
          <table:table-cell office:value-type="string" table:style-name="ce298">
            <text:p>ESTACIONAMENTO REUNIÃO PMC - PEDRO LEONE</text:p>
          </table:table-cell>
          <table:table-cell office:value-type="string" table:style-name="ce30">
            <text:p>CHE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2.06.25</text:p>
          </table:table-cell>
          <table:table-cell office:value-type="float" office:value="4415.25" table:style-name="ce353">
            <text:p>4.415,25</text:p>
          </table:table-cell>
          <table:table-cell office:value-type="string" table:style-name="ce78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185">
            <text:p>PEDRO LEONE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2.06.25</text:p>
          </table:table-cell>
          <table:table-cell office:value-type="float" office:value="1000" table:style-name="ce153">
            <text:p>1.000,00</text:p>
          </table:table-cell>
          <table:table-cell office:value-type="string" table:style-name="ce296">
            <text:p>37.138.313/0001-00</text:p>
          </table:table-cell>
          <table:table-cell office:value-type="string" table:style-name="ce30">
            <text:p>OPERADOR NACIONAL DE REGISTRO<text:s/></text:p>
          </table:table-cell>
          <table:table-cell office:value-type="string" table:style-name="ce80">
            <text:p>ST <text:s/>- QUADRA 701 - CONJ D BLOCO A SALA 221 - BRASILIA - DF</text:p>
          </table:table-cell>
          <table:table-cell office:value-type="string" table:style-name="ce340">
            <text:p>COMPRA DE CRÉDITOS PARA CONSULTA EMISSÃO E CERTIDÕES - COHAB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2.06.25</text:p>
          </table:table-cell>
          <table:table-cell office:value-type="float" office:value="137.37" table:style-name="ce153">
            <text:p>137,37</text:p>
          </table:table-cell>
          <table:table-cell office:value-type="string" table:style-name="ce10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74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3.05.25</text:p>
          </table:table-cell>
          <table:table-cell office:value-type="string" table:style-name="ce64">
            <text:p>03.06.25</text:p>
          </table:table-cell>
          <table:table-cell office:value-type="float" office:value="112" table:style-name="ce164">
            <text:p>112,00</text:p>
          </table:table-cell>
          <table:table-cell office:value-type="string" table:style-name="ce106">
            <text:p>56.451.198/0001-84</text:p>
          </table:table-cell>
          <table:table-cell office:value-type="string" table:style-name="ce30">
            <text:p>LAZARINI COM DE PROD DE HIGIENE E LIMPEZA LTDA<text:s/></text:p>
          </table:table-cell>
          <table:table-cell office:value-type="string" table:style-name="ce30">
            <text:p>RUA ARTUR LEITE DE BARROS 233 - JD DO LAGO CAMPINAS SP</text:p>
          </table:table-cell>
          <table:table-cell office:value-type="string" table:style-name="ce341">
            <text:p>NF 79.039 - AQ DE 80 ESPONJA DUPLA FACE</text:p>
          </table:table-cell>
          <table:table-cell office:value-type="string" table:style-name="ce41">
            <text:p>PC 09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30.05.25</text:p>
          </table:table-cell>
          <table:table-cell office:value-type="string" table:style-name="ce196">
            <text:p>03.06.25</text:p>
          </table:table-cell>
          <table:table-cell office:value-type="float" office:value="370.2" table:formula="of:=185.1+185.1" table:style-name="ce354">
            <text:p>370,2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7">
            <text:p>CONTRATO 70.0279 - 148.0053</text:p>
          </table:table-cell>
          <table:table-cell office:value-type="string" table:style-name="ce113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30.05.25</text:p>
          </table:table-cell>
          <table:table-cell office:value-type="string" table:style-name="ce196">
            <text:p>03.06.25</text:p>
          </table:table-cell>
          <table:table-cell office:value-type="float" office:value="65.5" table:formula="of:=32.75+32.75" table:style-name="ce354">
            <text:p>65,50</text:p>
          </table:table-cell>
          <table:table-cell office:value-type="string" table:style-name="ce1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40">
            <text:p>GUIA DE RECOLHIMENTO JUDICIAL - CONTRATO 148.0053 <text:s/>- 70.0279</text:p>
          </table:table-cell>
          <table:table-cell office:value-type="string" table:style-name="ce4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9.05.25</text:p>
          </table:table-cell>
          <table:table-cell office:value-type="string" table:style-name="ce56">
            <text:p>03.06.25</text:p>
          </table:table-cell>
          <table:table-cell office:value-type="float" office:value="779.47" table:style-name="ce152">
            <text:p><text:s/>779,47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5 <text:s/>Á 15/05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1.06.25</text:p>
          </table:table-cell>
          <table:table-cell office:value-type="string" table:style-name="ce41">
            <text:p>04.06.25</text:p>
          </table:table-cell>
          <table:table-cell office:value-type="float" office:value="105.6" table:style-name="ce153">
            <text:p>105,60</text:p>
          </table:table-cell>
          <table:table-cell office:value-type="string" table:style-name="ce78">
            <text:p>46.044.871/0001-08</text:p>
          </table:table-cell>
          <table:table-cell office:value-type="string" table:style-name="ce30">
            <text:p>DIÁRIA DE VIAGEM<text:s/></text:p>
          </table:table-cell>
          <table:table-cell office:value-type="string" table:style-name="ce80">
            <text:p>AV. PREFEITO FARIA LIMA ,10 - PQ ITALIA - CAMPINAS -SP</text:p>
          </table:table-cell>
          <table:table-cell office:value-type="string" table:style-name="ce80">
            <text:p>ALFREDO A EVANGELHO DE SOUZA</text:p>
          </table:table-cell>
          <table:table-cell office:value-type="string" table:style-name="ce18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3.06.25</text:p>
          </table:table-cell>
          <table:table-cell office:value-type="string" table:style-name="ce56">
            <text:p>04.06.25</text:p>
          </table:table-cell>
          <table:table-cell office:value-type="float" office:value="473.74" table:style-name="ce165">
            <text:p><text:s/>473,74<text:s/></text:p>
          </table:table-cell>
          <table:table-cell office:value-type="string" table:style-name="ce30">
            <text:p>47.498.059/0002-04</text:p>
          </table:table-cell>
          <table:table-cell office:value-type="string" table:style-name="ce30">
            <text:p>E DONA ATACADISTA</text:p>
          </table:table-cell>
          <table:table-cell office:value-type="string" table:style-name="ce203">
            <text:p><text:s/>Palmeira Batua, 243 Lote 251, no bairro Jd Eliane</text:p>
          </table:table-cell>
          <table:table-cell office:value-type="string" table:style-name="ce324">
            <text:p>AQ DE CHÁ MATTE</text:p>
          </table:table-cell>
          <table:table-cell office:value-type="string" table:style-name="ce30">
            <text:p>PC 12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5.25</text:p>
          </table:table-cell>
          <table:table-cell office:value-type="string" table:style-name="ce56">
            <text:p>04.06.25</text:p>
          </table:table-cell>
          <table:table-cell office:value-type="float" office:value="111.06" table:style-name="ce152">
            <text:p><text:s/>111,06<text:s/>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99">
            <text:p>CONTRATO 174.0188</text:p>
          </table:table-cell>
          <table:table-cell office:value-type="string" table:style-name="ce35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4.06.25</text:p>
          </table:table-cell>
          <table:table-cell office:value-type="string" table:style-name="ce56">
            <text:p>05.06.25</text:p>
          </table:table-cell>
          <table:table-cell office:value-type="float" office:value="99.6" table:style-name="ce152">
            <text:p><text:s/>99,60<text:s/></text:p>
          </table:table-cell>
          <table:table-cell office:value-type="string" table:style-name="ce99">
            <text:p>00.565.813/0005-52</text:p>
          </table:table-cell>
          <table:table-cell office:value-type="string" table:style-name="ce10">
            <text:p>ANHANGUERA FERRRAMENTAS<text:s/></text:p>
          </table:table-cell>
          <table:table-cell office:value-type="string" table:style-name="ce10">
            <text:p>RUA RAPHO LEITE BARROS 55/65 JD DO TREVO - CAMPINAS - SP</text:p>
          </table:table-cell>
          <table:table-cell office:value-type="string" table:style-name="ce299">
            <text:p>AQ DE MATERIAIS PARA REFORMA DO FORRO DO REFEITORIO</text:p>
          </table:table-cell>
          <table:table-cell office:value-type="string" table:style-name="ce35">
            <text:p>CMAN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05.06.25</text:p>
          </table:table-cell>
          <table:table-cell office:value-type="float" office:value="11908.39" table:formula="of:=15506.15-3597.76" table:style-name="ce153">
            <text:p>11.908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ALEX//APARECIDA/DANIELA GUARITA/MICHAEL/PAULA JOYCE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05.06.25</text:p>
          </table:table-cell>
          <table:table-cell office:value-type="float" office:value="6210.89" table:style-name="ce153">
            <text:p>6.210,8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PEDRO LEONE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9.05.25</text:p>
          </table:table-cell>
          <table:table-cell office:value-type="string" table:style-name="ce56">
            <text:p>05.06.25</text:p>
          </table:table-cell>
          <table:table-cell office:value-type="float" office:value="1440" table:style-name="ce165">
            <text:p><text:s/>1.440,00<text:s/>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75">
            <text:p>VALE <text:s/>TRANSPORTE REF JUMHO/25</text:p>
          </table:table-cell>
          <table:table-cell office:value-type="string" table:style-name="ce4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6.05.25</text:p>
          </table:table-cell>
          <table:table-cell office:value-type="string" table:style-name="ce56">
            <text:p>05.06.25</text:p>
          </table:table-cell>
          <table:table-cell office:value-type="float" office:value="3597.76" table:style-name="ce152">
            <text:p><text:s/>3.597,7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ANGELA APARECID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5.25</text:p>
          </table:table-cell>
          <table:table-cell office:value-type="string" table:style-name="ce30">
            <text:p>06.06.25</text:p>
          </table:table-cell>
          <table:table-cell office:value-type="float" office:value="840" table:style-name="ce322">
            <text:p>84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CONTRIBUIÇÃO MENSAL ASSOCIATIVA - REF.MAIOl25</text:p>
          </table:table-cell>
          <table:table-cell office:value-type="string" table:style-name="ce11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3.05.25</text:p>
          </table:table-cell>
          <table:table-cell office:value-type="string" table:style-name="ce41">
            <text:p>06.06.25</text:p>
          </table:table-cell>
          <table:table-cell office:value-type="float" office:value="900" table:style-name="ce153">
            <text:p>900,00</text:p>
          </table:table-cell>
          <table:table-cell office:value-type="string" table:style-name="ce106">
            <text:p>52.099.018/0001-96</text:p>
          </table:table-cell>
          <table:table-cell office:value-type="string" table:style-name="ce30">
            <text:p>MEMOREX DISTRIBUIDORA LTDA</text:p>
          </table:table-cell>
          <table:table-cell office:value-type="string" table:style-name="ce100">
            <text:p>RUA JOÃO ROBERTO KOMBER - 150 JD PARAISO <text:s/>- AVARÉ - SP</text:p>
          </table:table-cell>
          <table:table-cell office:value-type="string" table:style-name="ce41">
            <text:p>AQ DE FONTES DE ENERGIA</text:p>
          </table:table-cell>
          <table:table-cell office:value-type="string" table:style-name="ce184">
            <text:p>PC 10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5.25</text:p>
          </table:table-cell>
          <table:table-cell office:value-type="string" table:style-name="ce56">
            <text:p>06.06.25</text:p>
          </table:table-cell>
          <table:table-cell office:value-type="float" office:value="8839.81" table:style-name="ce152">
            <text:p><text:s/>8.839,81<text:s/></text:p>
          </table:table-cell>
          <table:table-cell office:value-type="string" table:style-name="ce30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41">
            <text:p>VALE TRANSPORTE P/ FUNCIONÁRIOS E ESTAGIÁRIOS - JUNHO/25</text:p>
          </table:table-cell>
          <table:table-cell office:value-type="string" table:style-name="ce348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3.05.25</text:p>
          </table:table-cell>
          <table:table-cell office:value-type="string" table:style-name="ce131">
            <text:p>06.06.25</text:p>
          </table:table-cell>
          <table:table-cell office:value-type="float" office:value="113.75" table:style-name="ce328">
            <text:p>113,7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 - CONDOMINIO ALTO TAQUARAL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S DE AGUA - REF. ABRIL/25 - <text:s/>CONDOMINIO ALTO DO TAQUARAL - <text:s/>APTOS E 105 BLOCO 01 E 2</text:p>
          </table:table-cell>
          <table:table-cell office:value-type="string" table:style-name="ce5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3479.88" table:style-name="ce153">
            <text:p>3.479,88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1799.85" table:style-name="ce153">
            <text:p>1.799,85</text:p>
          </table:table-cell>
          <table:table-cell office:value-type="string" table:style-name="ce30">
            <text:p>331.079.368-04</text:p>
          </table:table-cell>
          <table:table-cell office:value-type="string" table:style-name="ce30">
            <text:p>ANDRESSA FORT MESSI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312">
            <text:p>PAGTO DE PENSÃO ALIMENTICIA - FUNCIONÁRIO GUSTAVO MESSIAS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672269.77" table:style-name="ce153">
            <text:p>672.269,7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FOLHA DE PAGTO DOS FUNCIONÁRIOS - REF.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21033.46" table:style-name="ce153">
            <text:p>21.033,4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FOLHA DE PAGTO DOS ESTAGIÁRIOS <text:s text:c="2"/>E RESCISÃO DE ESTAGIÁRIOS -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4500" table:style-name="ce153">
            <text:p>4.50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5.06.25</text:p>
          </table:table-cell>
          <table:table-cell office:value-type="string" table:style-name="ce41">
            <text:p>06.06.25</text:p>
          </table:table-cell>
          <table:table-cell office:value-type="float" office:value="1258.2" table:style-name="ce153">
            <text:p>1.258,2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LLEN BEATRIZ ANDRADE TEIXEIR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89">
            <text:p>RESCISÃO DE ESTAGIO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6.06.25</text:p>
          </table:table-cell>
          <table:table-cell office:value-type="string" table:style-name="ce41">
            <text:p>06.06.25</text:p>
          </table:table-cell>
          <table:table-cell office:value-type="float" office:value="2877.33" table:style-name="ce153">
            <text:p>2.877,33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SAULO BARBOSA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06.06.25</text:p>
          </table:table-cell>
          <table:table-cell office:value-type="string" table:style-name="ce88">
            <text:p>06.06.25</text:p>
          </table:table-cell>
          <table:table-cell office:value-type="float" office:value="70270.73000000001" table:formula="of:=5347.01+5347.01+5347.01+5347.01+5329.7+4710.2+4271.3+5347.01+4838.76+5347.01+4710.2+5347.01+4710.2+4271.3" table:style-name="ce237">
            <text:p>70.270,73</text:p>
          </table:table-cell>
          <table:table-cell office:value-type="string" table:style-name="ce105">
            <text:p>46.044.871/0001/05</text:p>
          </table:table-cell>
          <table:table-cell office:value-type="string" table:style-name="ce3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62">
            <text:p>PRO LABORES - CONSELHO DE ADMINISTRAÇÃO E CONSELHO FISCAL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8.05.25</text:p>
          </table:table-cell>
          <table:table-cell office:value-type="string" table:style-name="ce41">
            <text:p>09.06.25</text:p>
          </table:table-cell>
          <table:table-cell office:value-type="float" office:value="325" table:style-name="ce153">
            <text:p>325,00</text:p>
          </table:table-cell>
          <table:table-cell office:value-type="string" table:style-name="ce30">
            <text:p>71.961.049/0026-07</text:p>
          </table:table-cell>
          <table:table-cell office:value-type="string" table:style-name="ce30">
            <text:p>SACI TINTAS LTDA<text:s/></text:p>
          </table:table-cell>
          <table:table-cell office:value-type="string" table:style-name="ce30">
            <text:p>AV. SENADORA LACERDA FRANCO , 671/681 - JD LAGO -CAMPINAS - SP</text:p>
          </table:table-cell>
          <table:table-cell office:value-type="string" table:style-name="ce30">
            <text:p>NF 65.803 - AQ DE ROLO E AGUA RAZ</text:p>
          </table:table-cell>
          <table:table-cell office:value-type="string" table:style-name="ce30">
            <text:p>PC 08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7">
            <text:p>15.05.25</text:p>
          </table:table-cell>
          <table:table-cell office:value-type="string" table:style-name="ce7">
            <text:p>09.06.25</text:p>
          </table:table-cell>
          <table:table-cell office:value-type="float" office:value="2011.6" table:style-name="ce46">
            <text:p>2.011,6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TAISSE <text:s text:c="2"/>PAUL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2.05.25</text:p>
          </table:table-cell>
          <table:table-cell office:value-type="string" table:style-name="ce56">
            <text:p>09.06.25</text:p>
          </table:table-cell>
          <table:table-cell office:value-type="float" office:value="9729.07" table:style-name="ce152">
            <text:p><text:s/>9.729,07<text:s/></text:p>
          </table:table-cell>
          <table:table-cell office:value-type="string" table:style-name="ce56">
            <text:p>02.429.144/0001-93</text:p>
          </table:table-cell>
          <table:table-cell office:value-type="string" table:style-name="ce56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342">
            <text:p>CONTA DE ENERGIA - REF. ABRIL/25</text:p>
          </table:table-cell>
          <table:table-cell office:value-type="string" table:style-name="ce30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6.06.25</text:p>
          </table:table-cell>
          <table:table-cell office:value-type="string" table:style-name="ce56">
            <text:p>09.06.25</text:p>
          </table:table-cell>
          <table:table-cell office:value-type="float" office:value="191.99" table:style-name="ce163">
            <text:p>191,99</text:p>
          </table:table-cell>
          <table:table-cell office:value-type="string" table:style-name="ce30">
            <text:p>10.573.521/0001-91</text:p>
          </table:table-cell>
          <table:table-cell office:value-type="string" table:style-name="ce3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30">
            <text:p>FORNECIMENTO DE 01 ROLO DE LONA PLASTICA PRETA</text:p>
          </table:table-cell>
          <table:table-cell office:value-type="string" table:style-name="ce100">
            <text:p>PC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6.06.25</text:p>
          </table:table-cell>
          <table:table-cell office:value-type="string" table:style-name="ce56">
            <text:p>09.06.25</text:p>
          </table:table-cell>
          <table:table-cell office:value-type="float" office:value="30" table:style-name="ce163">
            <text:p>30,00</text:p>
          </table:table-cell>
          <table:table-cell office:value-type="string" table:style-name="ce30">
            <text:p>40.432.544/0001-47</text:p>
          </table:table-cell>
          <table:table-cell office:value-type="string" table:style-name="ce30">
            <text:p>CLARO EMPRESAS<text:s/></text:p>
          </table:table-cell>
          <table:table-cell office:value-type="string" table:style-name="ce30">
            <text:p>CAMPINAS - SP</text:p>
          </table:table-cell>
          <table:table-cell office:value-type="string" table:style-name="ce30">
            <text:p>AQ. DE 03 CHIPS CLARO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5.06.25</text:p>
          </table:table-cell>
          <table:table-cell office:value-type="string" table:style-name="ce65">
            <text:p>09.06.25</text:p>
          </table:table-cell>
          <table:table-cell office:value-type="float" office:value="138.47999999999999" table:style-name="ce152">
            <text:p><text:s/>138,48<text:s/></text:p>
          </table:table-cell>
          <table:table-cell office:value-type="string" table:style-name="ce194">
            <text:p>34.365.275/0001-40</text:p>
          </table:table-cell>
          <table:table-cell office:value-type="string" table:style-name="ce30">
            <text:p>3º OFICIAL DE REGISTRO DE IMÓVEIS DA COMARCA DE CAMPINAS</text:p>
          </table:table-cell>
          <table:table-cell office:value-type="string" table:style-name="ce30">
            <text:p>AV BRASIL 275/281 - GUANABARA - CAMPINAS - SP<text:s/></text:p>
          </table:table-cell>
          <table:table-cell office:value-type="string" table:style-name="ce100">
            <text:p>PROTOCOLO Nº 787951 <text:s/>- DESPESAS CARTORÁRIAS<text:s text:c="2"/>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5.25</text:p>
          </table:table-cell>
          <table:table-cell office:value-type="string" table:style-name="ce56">
            <text:p>10.06.25</text:p>
          </table:table-cell>
          <table:table-cell office:value-type="float" office:value="2365.9299999999998" table:style-name="ce152">
            <text:p><text:s/>2.365,93<text:s/></text:p>
          </table:table-cell>
          <table:table-cell office:value-type="string" table:style-name="ce138">
            <text:p>50.105.847/0001-09</text:p>
          </table:table-cell>
          <table:table-cell office:value-type="string" table:style-name="ce147">
            <text:p>CONDOMINIO VIVA E REALIZA</text:p>
          </table:table-cell>
          <table:table-cell office:value-type="string" table:style-name="ce147">
            <text:p>RUA ALFREDO BATTIBUGLI 53 - JD GARCIA - CAMPINAS -SP</text:p>
          </table:table-cell>
          <table:table-cell office:value-type="string" table:style-name="ce145">
            <text:p>PAGTO DE TX. COND. VIVA E REALIZE <text:s/>REF. MAIO/25 - VARIOS APARTAMENTOS</text:p>
          </table:table-cell>
          <table:table-cell office:value-type="string" table:style-name="ce5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8.05.25</text:p>
          </table:table-cell>
          <table:table-cell office:value-type="string" table:style-name="ce56">
            <text:p>10.06.25</text:p>
          </table:table-cell>
          <table:table-cell office:value-type="float" office:value="852.5" table:style-name="ce165">
            <text:p><text:s/>852,50<text:s/></text:p>
          </table:table-cell>
          <table:table-cell office:value-type="string" table:style-name="ce106">
            <text:p>38.014.733/0001-58</text:p>
          </table:table-cell>
          <table:table-cell office:value-type="string" table:style-name="ce30">
            <text:p>D SANTOS CONFECÇÃO E SACOLAS PERSONALIZADAS</text:p>
          </table:table-cell>
          <table:table-cell office:value-type="string" table:style-name="ce219">
            <text:p>R. HERACLITO GRACA, 420 - CASA VERDE MÉDIA - SÃO PAULO - SP</text:p>
          </table:table-cell>
          <table:table-cell office:value-type="string" table:style-name="ce305">
            <text:p>AQ. DE 15 COLETES MULTIUSO COM ZIPER</text:p>
          </table:table-cell>
          <table:table-cell office:value-type="string" table:style-name="ce184">
            <text:p>PC. 075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30.05.25</text:p>
          </table:table-cell>
          <table:table-cell office:value-type="string" table:style-name="ce41">
            <text:p>10.06.25</text:p>
          </table:table-cell>
          <table:table-cell office:value-type="float" office:value="511.02" table:style-name="ce153">
            <text:p>511,02</text:p>
          </table:table-cell>
          <table:table-cell office:value-type="string" table:style-name="ce30">
            <text:p>46.166.627/0001-92</text:p>
          </table:table-cell>
          <table:table-cell office:value-type="string" table:style-name="ce30">
            <text:p>LELLO CONDOMINIOS - ALTO DO TAQUARAL</text:p>
          </table:table-cell>
          <table:table-cell office:value-type="string" table:style-name="ce30">
            <text:p>AV. ANTONIO CARLOS SALES JR, 311 - JD. PROENÇA - CAMPINAS - SP</text:p>
          </table:table-cell>
          <table:table-cell office:value-type="string" table:style-name="ce41">
            <text:p>TAXA DE CONDOMINIO - REF. JUNHO /25 - <text:s/>- APTOS <text:s/>105<text:s/></text:p>
          </table:table-cell>
          <table:table-cell office:value-type="string" table:style-name="ce41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3.06.25</text:p>
          </table:table-cell>
          <table:table-cell office:value-type="string" table:style-name="ce30">
            <text:p>10.06.25</text:p>
          </table:table-cell>
          <table:table-cell office:value-type="float" office:value="4450.26" table:style-name="ce166">
            <text:p>4.450,26</text:p>
          </table:table-cell>
          <table:table-cell office:value-type="string" table:style-name="ce30">
            <text:p>54.424.455/0001-63</text:p>
          </table:table-cell>
          <table:table-cell office:value-type="string" table:style-name="ce30">
            <text:p>CONDOMINIO VALE DOS EUCALIPTOS</text:p>
          </table:table-cell>
          <table:table-cell office:value-type="string" table:style-name="ce30">
            <text:p>RUA GERTUDRES MORO ROSSIN, 397 - JD. ROSSIN - CAMPINAS - SP</text:p>
          </table:table-cell>
          <table:table-cell office:value-type="string" table:style-name="ce30">
            <text:p>PAGTO REF. TAXAS DE CONDOMINIO - DIVERSOS APTOS - EHIS</text:p>
          </table:table-cell>
          <table:table-cell office:value-type="string" table:style-name="ce3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5.06.25</text:p>
          </table:table-cell>
          <table:table-cell office:value-type="string" table:style-name="ce30">
            <text:p>10.06.25</text:p>
          </table:table-cell>
          <table:table-cell office:value-type="float" office:value="9063.2199999999993" table:formula="of:=4448.03+4615.19" table:style-name="ce166">
            <text:p>9.063,22</text:p>
          </table:table-cell>
          <table:table-cell office:value-type="string" table:style-name="ce10">
            <text:p>00.360.305/0001-01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9">
            <text:p>PAGTO DE IMPOSTO DE RENDA S/ RESGATE DE CDB</text:p>
          </table:table-cell>
          <table:table-cell office:value-type="string" table:style-name="ce1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05.06.25</text:p>
          </table:table-cell>
          <table:table-cell office:value-type="string" table:style-name="ce130">
            <text:p>10.06.25</text:p>
          </table:table-cell>
          <table:table-cell office:value-type="float" office:value="2158.2399999999998" table:style-name="ce111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79">
            <text:p>TAXAS DE CONDOMINIO - DIVERSOS APTOS - EHIS - REF. JUNHO/25</text:p>
          </table:table-cell>
          <table:table-cell office:value-type="string" table:style-name="ce4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0.06.25</text:p>
          </table:table-cell>
          <table:table-cell office:value-type="float" office:value="1694.58" table:style-name="ce152">
            <text:p><text:s/>1.694,58<text:s/>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49">
            <text:p>REPASSE DE CONTRIBUIÇÃO PREVODENCIÁRIA - ELIANE MARTINS - MAIO/25</text:p>
          </table:table-cell>
          <table:table-cell office:value-type="string" table:style-name="ce9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0.06.25</text:p>
          </table:table-cell>
          <table:table-cell office:value-type="float" office:value="1394.86" table:style-name="ce153">
            <text:p>1.394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9">
            <text:p>CONTRIBUIÇÃO ASSOCIATIVA E SINDICAL - <text:s/>REF MAI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0.06.25</text:p>
          </table:table-cell>
          <table:table-cell office:value-type="float" office:value="2891.43" table:style-name="ce165">
            <text:p><text:s/>2.891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3">
            <text:p>GUIA DIGITAL 39913725 - RECOLHIMENTO DE ISSQN - REF. MAIO/25</text:p>
          </table:table-cell>
          <table:table-cell office:value-type="string" table:style-name="ce10">
            <text:p>CLIS - 30.303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09.06.25</text:p>
          </table:table-cell>
          <table:table-cell office:value-type="string" table:style-name="ce147">
            <text:p>10.06.25</text:p>
          </table:table-cell>
          <table:table-cell office:value-type="float" office:value="177.94" table:style-name="ce355">
            <text:p>177,94</text:p>
          </table:table-cell>
          <table:table-cell office:value-type="string" table:style-name="ce310">
            <text:p>57.494.130/0001-45</text:p>
          </table:table-cell>
          <table:table-cell office:value-type="string" table:style-name="ce310">
            <text:p>TRANSURC</text:p>
          </table:table-cell>
          <table:table-cell office:value-type="string" table:style-name="ce310">
            <text:p>AV. ONZE DE AGOSTO, 757 - CENTRO - CAMPINAS - SP</text:p>
          </table:table-cell>
          <table:table-cell office:value-type="string" table:style-name="ce343">
            <text:p>VALE TRANSPORTE P/ <text:s/>ESTAGIÁRIOS - JUNHO/25</text:p>
          </table:table-cell>
          <table:table-cell office:value-type="string" table:style-name="ce34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06.06.25</text:p>
          </table:table-cell>
          <table:table-cell office:value-type="string" table:style-name="ce147">
            <text:p>10.06.25</text:p>
          </table:table-cell>
          <table:table-cell office:value-type="float" office:value="554" table:style-name="ce355">
            <text:p>554,00</text:p>
          </table:table-cell>
          <table:table-cell office:value-type="string" table:style-name="ce309">
            <text:p>60.409.075/0001-08</text:p>
          </table:table-cell>
          <table:table-cell office:value-type="string" table:style-name="ce309">
            <text:p>NESTLE BRASIL LTDA</text:p>
          </table:table-cell>
          <table:table-cell office:value-type="string" table:style-name="ce309">
            <text:p>RUA CASTRO ALVES, 508 - TAQUARAL - CAMPINAS - SP</text:p>
          </table:table-cell>
          <table:table-cell office:value-type="string" table:style-name="ce344">
            <text:p>AQ.D E CAPSULAS DE CAFÉ PARA GABINETE DA PRESIDENCIA</text:p>
          </table:table-cell>
          <table:table-cell office:value-type="string" table:style-name="ce350">
            <text:p>CGAB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10.06.25</text:p>
          </table:table-cell>
          <table:table-cell office:value-type="string" table:style-name="ce147">
            <text:p>10.06.25</text:p>
          </table:table-cell>
          <table:table-cell office:value-type="float" office:value="714.67" table:style-name="ce355">
            <text:p>714,67</text:p>
          </table:table-cell>
          <table:table-cell office:value-type="string" table:style-name="ce310">
            <text:p>14.055.516/0004-90</text:p>
          </table:table-cell>
          <table:table-cell office:value-type="string" table:style-name="ce310">
            <text:p>MOBLY COMERCIO VAREGISTA</text:p>
          </table:table-cell>
          <table:table-cell office:value-type="string" table:style-name="ce310">
            <text:p>AV. EMILIO CHECHINATO, 2257 - ITUPEVA - SP</text:p>
          </table:table-cell>
          <table:table-cell office:value-type="string" table:style-name="ce311">
            <text:p>AQ. DE 1 CADEIRA REFORÇADA COM RODIZIOS - CEIV</text:p>
          </table:table-cell>
          <table:table-cell office:value-type="string" table:style-name="ce310">
            <text:p>PC.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1.06.25</text:p>
          </table:table-cell>
          <table:table-cell office:value-type="string" table:style-name="ce56">
            <text:p>11.06.25</text:p>
          </table:table-cell>
          <table:table-cell office:value-type="float" office:value="2590.29" table:style-name="ce153">
            <text:p>2.590,29</text:p>
          </table:table-cell>
          <table:table-cell office:value-type="string" table:style-name="ce30">
            <text:p>51.092.883/0001-48</text:p>
          </table:table-cell>
          <table:table-cell office:value-type="string" table:style-name="ce30">
            <text:p>RESERVA AMOREIRAS</text:p>
          </table:table-cell>
          <table:table-cell office:value-type="string" table:style-name="ce100">
            <text:p>RUA ALBERTO CARLOS DUPAS VALIN 337 VILA PALACIO - CAMPINAS - SP</text:p>
          </table:table-cell>
          <table:table-cell office:value-type="string" table:style-name="ce30">
            <text:p>TAXAS DE CONDOMINIO - DIVERSOS APTOS - EHIS - REF. JUNHO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1.06.25</text:p>
          </table:table-cell>
          <table:table-cell office:value-type="string" table:style-name="ce56">
            <text:p>11.06.25</text:p>
          </table:table-cell>
          <table:table-cell office:value-type="float" office:value="58" table:style-name="ce111">
            <text:p>58,00</text:p>
          </table:table-cell>
          <table:table-cell office:value-type="string" table:style-name="ce30">
            <text:p>48.748.230/0001-60</text:p>
          </table:table-cell>
          <table:table-cell office:value-type="string" table:style-name="ce30">
            <text:p>BB TRANSPORTE TURISMO LTDA</text:p>
          </table:table-cell>
          <table:table-cell office:value-type="string" table:style-name="ce30">
            <text:p>AV SARGENTO JOSÉ SIQUEIRA 427 - JD PARAISO - BARUERI - SP</text:p>
          </table:table-cell>
          <table:table-cell office:value-type="string" table:style-name="ce41">
            <text:p>TAXA DE EMISSÃO 2º VIA CARTÃO VALE TRANSPORTE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04.06.25</text:p>
          </table:table-cell>
          <table:table-cell office:value-type="string" table:style-name="ce147">
            <text:p>12.06.25</text:p>
          </table:table-cell>
          <table:table-cell office:value-type="float" office:value="10828.56" table:style-name="ce355">
            <text:p>10.828,56</text:p>
          </table:table-cell>
          <table:table-cell office:value-type="string" table:style-name="ce310">
            <text:p>41.358.941/0001-89</text:p>
          </table:table-cell>
          <table:table-cell office:value-type="string" table:style-name="ce310">
            <text:p>PTN PARTS INFORMATICA E SISTEMAS LTDA</text:p>
          </table:table-cell>
          <table:table-cell office:value-type="string" table:style-name="ce310">
            <text:p>RUA CAMPOLINO ALVES 300 FLORIANOPOLIS - SC</text:p>
          </table:table-cell>
          <table:table-cell office:value-type="string" table:style-name="ce311">
            <text:p><text:s/>NF 946 - AQ DE 02 DISCOS RIGIDOS PARA USO DO SERVIDOR DELL</text:p>
          </table:table-cell>
          <table:table-cell office:value-type="string" table:style-name="ce310">
            <text:p>ORDEM SERVIÇO 00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15.05.25</text:p>
          </table:table-cell>
          <table:table-cell office:value-type="string" table:style-name="ce147">
            <text:p>12.06.25</text:p>
          </table:table-cell>
          <table:table-cell office:value-type="float" office:value="530.58000000000004" table:style-name="ce163">
            <text:p>530,58</text:p>
          </table:table-cell>
          <table:table-cell office:value-type="string" table:style-name="ce310">
            <text:p>13.876.538/0001-06</text:p>
          </table:table-cell>
          <table:table-cell office:value-type="string" table:style-name="ce310">
            <text:p>DK <text:s/>LIMP COMERCIO DE DESCARTAVEL</text:p>
          </table:table-cell>
          <table:table-cell office:value-type="string" table:style-name="ce310">
            <text:p>RUA MIGUEL ALVES FEITOSA FILHO 37 - V J INACIO - CAMPINAS - SP</text:p>
          </table:table-cell>
          <table:table-cell office:value-type="string" table:style-name="ce345">
            <text:p>NF 44.512 <text:s/>- AQ DE MATERIAS DIVERSOS DE LIMPEZA PARA SEDE DA COHAB</text:p>
          </table:table-cell>
          <table:table-cell office:value-type="string" table:style-name="ce345">
            <text:p>PC 09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06.06.25</text:p>
          </table:table-cell>
          <table:table-cell office:value-type="string" table:style-name="ce130">
            <text:p>12.06.25</text:p>
          </table:table-cell>
          <table:table-cell office:value-type="float" office:value="1000" table:style-name="ce111">
            <text:p>1.000,00</text:p>
          </table:table-cell>
          <table:table-cell office:value-type="string" table:style-name="ce282">
            <text:p>37.318.313/0001-00</text:p>
          </table:table-cell>
          <table:table-cell office:value-type="string" table:style-name="ce282">
            <text:p>OPERADOR NACIONAL DO REGISTRO</text:p>
          </table:table-cell>
          <table:table-cell office:value-type="string" table:style-name="ce314">
            <text:p>ST SRTVS, QUADRA 701 - COJ. D - BL A - SALA 221- ASA AZUL - BRASILIA - DF</text:p>
          </table:table-cell>
          <table:table-cell office:value-type="string" table:style-name="ce346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3">
            <text:p>12.06.25</text:p>
          </table:table-cell>
          <table:table-cell office:value-type="string" table:style-name="ce303">
            <text:p>12.06.25</text:p>
          </table:table-cell>
          <table:table-cell office:value-type="float" office:value="199.48" table:style-name="ce356">
            <text:p>199,48</text:p>
          </table:table-cell>
          <table:table-cell office:value-type="string" table:style-name="ce315">
            <text:p>003.859.349-12</text:p>
          </table:table-cell>
          <table:table-cell office:value-type="string" table:style-name="ce315">
            <text:p>JESSE DE FREITAS CASTRO</text:p>
          </table:table-cell>
          <table:table-cell office:value-type="string" table:style-name="ce316">
            <text:p>RUA DA NATAÇÃO,169 - QD M LT 03 - OLIMPIA - CAMPINAS - SP</text:p>
          </table:table-cell>
          <table:table-cell office:value-type="string" table:style-name="ce317">
            <text:p>DEVOLUÇÃO DE DUPLICIDADE <text:s/>- <text:s/>CONTRATO 185.0462</text:p>
          </table:table-cell>
          <table:table-cell office:value-type="string" table:style-name="ce76">
            <text:p>CCPR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3.06.25</text:p>
          </table:table-cell>
          <table:table-cell office:value-type="string" table:style-name="ce130">
            <text:p>13.06.25</text:p>
          </table:table-cell>
          <table:table-cell office:value-type="float" office:value="568.25" table:style-name="ce111">
            <text:p>568,25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BRENO VINICIUS GARCIA DA SILV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47">
            <text:p>16.05.25</text:p>
          </table:table-cell>
          <table:table-cell office:value-type="string" table:style-name="ce147">
            <text:p>13.06.25</text:p>
          </table:table-cell>
          <table:table-cell office:value-type="float" office:value="494.7" table:style-name="ce355">
            <text:p>494,70</text:p>
          </table:table-cell>
          <table:table-cell office:value-type="string" table:style-name="ce309">
            <text:p>13.876.538/0001-06</text:p>
          </table:table-cell>
          <table:table-cell office:value-type="string" table:style-name="ce309">
            <text:p>DK <text:s/>LIMP COMERCIO DE DESCARTAVEL</text:p>
          </table:table-cell>
          <table:table-cell office:value-type="string" table:style-name="ce309">
            <text:p>RUA MIGUEL ALVES FEITOSA FILHO 37 - V J INACIO - CAMPINAS - SP</text:p>
          </table:table-cell>
          <table:table-cell office:value-type="string" table:style-name="ce15">
            <text:p>NF 44.526 <text:s/>- AQ DE FARDOS DE PAPEL HIGIENICO PARA SEDE DA COHAB</text:p>
          </table:table-cell>
          <table:table-cell office:value-type="string" table:style-name="ce15">
            <text:p>PC 10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11.06.25</text:p>
          </table:table-cell>
          <table:table-cell office:value-type="string" table:style-name="ce57">
            <text:p>13.06.25</text:p>
          </table:table-cell>
          <table:table-cell office:value-type="float" office:value="185.1" table:style-name="ce357">
            <text:p>185,10</text:p>
          </table:table-cell>
          <table:table-cell office:value-type="string" table:style-name="ce136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2">
            <text:p>AV. RANGEL PESTANA , 300 - SÉ - SÃO PAULO - SP</text:p>
          </table:table-cell>
          <table:table-cell office:value-type="string" table:style-name="ce40">
            <text:p>CUSTAS FINAIS <text:s text:c="2"/>- CONTRATOS 121.0046</text:p>
          </table:table-cell>
          <table:table-cell office:value-type="string" table:style-name="ce30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9.06.25</text:p>
          </table:table-cell>
          <table:table-cell office:value-type="string" table:style-name="ce30">
            <text:p>13.06.25</text:p>
          </table:table-cell>
          <table:table-cell office:value-type="float" office:value="590" table:style-name="ce322">
            <text:p>590,00</text:p>
          </table:table-cell>
          <table:table-cell office:value-type="string" table:style-name="ce106">
            <text:p>42.913.538/0001-37</text:p>
          </table:table-cell>
          <table:table-cell office:value-type="string" table:style-name="ce30">
            <text:p>PERSIANAS SABINO<text:s/></text:p>
          </table:table-cell>
          <table:table-cell office:value-type="string" table:style-name="ce100">
            <text:p>RUA GOIAS 560 - JD SÃO JORGE - HORTOLANDIA - SP</text:p>
          </table:table-cell>
          <table:table-cell office:value-type="string" table:style-name="ce83">
            <text:p>NF 210 LAVAGEM E MANUTENÇÃO DE PERSIANAS DA SEDE</text:p>
          </table:table-cell>
          <table:table-cell office:value-type="string" table:style-name="ce113">
            <text:p>SERVIÇO 27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4.06.25</text:p>
          </table:table-cell>
          <table:table-cell office:value-type="string" table:style-name="ce30">
            <text:p>13.06.25</text:p>
          </table:table-cell>
          <table:table-cell office:value-type="float" office:value="49.9" table:style-name="ce322">
            <text:p>49,90</text:p>
          </table:table-cell>
          <table:table-cell office:value-type="string" table:style-name="ce332">
            <text:p>21.380.209/0002-89</text:p>
          </table:table-cell>
          <table:table-cell office:value-type="string" table:style-name="ce333">
            <text:p>ACACIA AUTO PEÇAS LTDA<text:s/></text:p>
          </table:table-cell>
          <table:table-cell office:value-type="string" table:style-name="ce308">
            <text:p>AV. PRESIDENTE JUSELINO 364/374 - CAMPOS ELISEOS <text:s/>- <text:s/>CAMPINAS - SP</text:p>
          </table:table-cell>
          <table:table-cell office:value-type="string" table:style-name="ce318">
            <text:p>AQ DE 01 MAÇABETTA DA KOMBI <text:s/>- PLACA FUR 8J02</text:p>
          </table:table-cell>
          <table:table-cell office:value-type="string" table:style-name="ce319">
            <text:p>STRAN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3.06.25</text:p>
          </table:table-cell>
          <table:table-cell office:value-type="string" table:style-name="ce30">
            <text:p>13.06.25</text:p>
          </table:table-cell>
          <table:table-cell office:value-type="float" office:value="7179.01" table:style-name="ce166">
            <text:p>7.179,01</text:p>
          </table:table-cell>
          <table:table-cell office:value-type="string" table:style-name="ce304">
            <text:p>722.038.978.72</text:p>
          </table:table-cell>
          <table:table-cell office:value-type="string" table:style-name="ce320">
            <text:p>ROBERTO GRANA</text:p>
          </table:table-cell>
          <table:table-cell office:value-type="string" table:style-name="ce100">
            <text:p>AV. FARIA LIMA, 10 - PQ. ITÁLIA - CAMPINAS - SP</text:p>
          </table:table-cell>
          <table:table-cell office:value-type="string" table:style-name="ce30">
            <text:p>DEVOLUÇÃO DE SALDO DEVEDOR DO FCVS - CONTRATO 43.0013</text:p>
          </table:table-cell>
          <table:table-cell office:value-type="string" table:style-name="ce184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4.05.25</text:p>
          </table:table-cell>
          <table:table-cell office:value-type="string" table:style-name="ce56">
            <text:p>15.06.25</text:p>
          </table:table-cell>
          <table:table-cell office:value-type="float" office:value="759.2" table:style-name="ce152">
            <text:p><text:s/>759,20<text:s/></text:p>
          </table:table-cell>
          <table:table-cell office:value-type="string" table:style-name="ce133">
            <text:p>14.436.504/0001-63</text:p>
          </table:table-cell>
          <table:table-cell office:value-type="string" table:style-name="ce30">
            <text:p>EKOLIMP DESCARTÁVEIS LTDA<text:s/></text:p>
          </table:table-cell>
          <table:table-cell office:value-type="string" table:style-name="ce30">
            <text:p>R.IGUAPE 126 - JD TRES MARIAS <text:s/>- CAMPINAS SP</text:p>
          </table:table-cell>
          <table:table-cell office:value-type="string" table:style-name="ce41">
            <text:p>NF 72139 - AQUISIÇÃO DE 10 GALÕES DE 5 LITROS DE CERA LIQUIDA</text:p>
          </table:table-cell>
          <table:table-cell office:value-type="string" table:style-name="ce41">
            <text:p>PC 09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16.06.25</text:p>
          </table:table-cell>
          <table:table-cell office:value-type="float" office:value="193.7" table:style-name="ce153">
            <text:p>193,70</text:p>
          </table:table-cell>
          <table:table-cell office:value-type="string" table:style-name="ce57">
            <text:p>71.961.049/0026-07</text:p>
          </table:table-cell>
          <table:table-cell office:value-type="string" table:style-name="ce57">
            <text:p>SACI TINTAS LTDA<text:s/></text:p>
          </table:table-cell>
          <table:table-cell office:value-type="string" table:style-name="ce57">
            <text:p>AV. SENADORA LACERDA FRANCO , 671/681 - JD LAGO -CAMPINAS - SP</text:p>
          </table:table-cell>
          <table:table-cell office:value-type="string" table:style-name="ce149">
            <text:p>NF 66.033 - AQ DE GALÃO DE TINTA</text:p>
          </table:table-cell>
          <table:table-cell office:value-type="string" table:style-name="ce40">
            <text:p>PC 095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05.06.25</text:p>
          </table:table-cell>
          <table:table-cell office:value-type="string" table:style-name="ce130">
            <text:p>16.06.25</text:p>
          </table:table-cell>
          <table:table-cell office:value-type="float" office:value="8575.4" table:style-name="ce111">
            <text:p>8.575,40</text:p>
          </table:table-cell>
          <table:table-cell office:value-type="string" table:style-name="ce100">
            <text:p>51.304.798/0001-04</text:p>
          </table:table-cell>
          <table:table-cell office:value-type="string" table:style-name="ce100">
            <text:p>UNIODONTO C COOP. ODONTOLOGICA</text:p>
          </table:table-cell>
          <table:table-cell office:value-type="string" table:style-name="ce100">
            <text:p>AV BRASIL <text:s/>- CAMPINAS - SP</text:p>
          </table:table-cell>
          <table:table-cell office:value-type="string" table:style-name="ce346">
            <text:p>REF AO PAGTO DO CONVÊNIO ODONTOLOGICO DESCONTADO EM FOLHA DE PGTO DE MAIO/25</text:p>
          </table:table-cell>
          <table:table-cell office:value-type="string" table:style-name="ce10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9.06.25</text:p>
          </table:table-cell>
          <table:table-cell office:value-type="string" table:style-name="ce56">
            <text:p>16.06.25</text:p>
          </table:table-cell>
          <table:table-cell office:value-type="float" office:value="455" table:style-name="ce163">
            <text:p>455,00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69">
            <text:p>CONTAS DE AGUA - CONDOMINIO <text:s/>RES. RESERVA DO LAGO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1.06.25</text:p>
          </table:table-cell>
          <table:table-cell office:value-type="string" table:style-name="ce41">
            <text:p>16.06.25</text:p>
          </table:table-cell>
          <table:table-cell office:value-type="float" office:value="195" table:style-name="ce153">
            <text:p>195,00</text:p>
          </table:table-cell>
          <table:table-cell office:value-type="string" table:style-name="ce133">
            <text:p>18.262.996/0001-79</text:p>
          </table:table-cell>
          <table:table-cell office:value-type="string" table:style-name="ce30">
            <text:p>MARCIO CARVALHO PRADO</text:p>
          </table:table-cell>
          <table:table-cell office:value-type="string" table:style-name="ce30">
            <text:p>RUA MIRANDOPOLIS 860 - VILA POMPEIA - CAMPINAS - SP</text:p>
          </table:table-cell>
          <table:table-cell office:value-type="string" table:style-name="ce185">
            <text:p>NF 76 - CONFECÇÃO DE 01 COPIA DE CHAVE AUTOMOTIVO KOMBI</text:p>
          </table:table-cell>
          <table:table-cell office:value-type="string" table:style-name="ce100">
            <text:p>SERVIÇO 28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16.06.25</text:p>
          </table:table-cell>
          <table:table-cell office:value-type="float" office:value="3782.32" table:style-name="ce111">
            <text:p>3.782,32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297">
            <text:p>CUSTAS INICIAIS <text:s/>- SEI 502-72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6.06.25</text:p>
          </table:table-cell>
          <table:table-cell office:value-type="string" table:style-name="ce130">
            <text:p>16.06.25</text:p>
          </table:table-cell>
          <table:table-cell office:value-type="float" office:value="13133.46" table:style-name="ce70">
            <text:p>13.133,46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24">
            <text:p>DEPOSITO RECURSAL <text:s/>- THIAGO DE OLIVEIRA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6.06.25</text:p>
          </table:table-cell>
          <table:table-cell office:value-type="string" table:style-name="ce130">
            <text:p>16.06.25</text:p>
          </table:table-cell>
          <table:table-cell office:value-type="float" office:value="300" table:style-name="ce111">
            <text:p>300,00</text:p>
          </table:table-cell>
          <table:table-cell office:value-type="string" table:style-name="ce323">
            <text:p>00.394.460/0117-71</text:p>
          </table:table-cell>
          <table:table-cell office:value-type="string" table:style-name="ce30">
            <text:p>SECRETARIA DO TESOURO NACIONAL</text:p>
          </table:table-cell>
          <table:table-cell office:value-type="string" table:style-name="ce30">
            <text:p>CAMPINAS - SP</text:p>
          </table:table-cell>
          <table:table-cell office:value-type="string" table:style-name="ce324">
            <text:p>CUSTAS PARA RECURSO <text:s/>- <text:s/>THIAGO DE OLIVEIRA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7.06.25</text:p>
          </table:table-cell>
          <table:table-cell office:value-type="string" table:style-name="ce130">
            <text:p>17.06.25</text:p>
          </table:table-cell>
          <table:table-cell office:value-type="float" office:value="3631" table:style-name="ce111">
            <text:p>3.631,00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324">
            <text:p>IMPOSTO DE RENDA RETIDO NO RESGATE DE CDB</text:p>
          </table:table-cell>
          <table:table-cell office:value-type="string" table:style-name="ce10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0.05.25</text:p>
          </table:table-cell>
          <table:table-cell office:value-type="string" table:style-name="ce41">
            <text:p>17.06.25</text:p>
          </table:table-cell>
          <table:table-cell office:value-type="float" office:value="1281.8800000000001" table:style-name="ce153">
            <text:p>1.281,88</text:p>
          </table:table-cell>
          <table:table-cell office:value-type="string" table:style-name="ce78">
            <text:p>09.427.024/0001-04</text:p>
          </table:table-cell>
          <table:table-cell office:value-type="string" table:style-name="ce30">
            <text:p>GUARD LUX DO BRASIL LTDA<text:s/></text:p>
          </table:table-cell>
          <table:table-cell office:value-type="string" table:style-name="ce80">
            <text:p>RUA GASTÃO ROCHA LEÃO , 129 - CIDADE JARDIM <text:s/>- <text:s/>CAMPINAS - SP</text:p>
          </table:table-cell>
          <table:table-cell office:value-type="string" table:style-name="ce185">
            <text:p>NF 63.001 - <text:s/>AQ. DE PLACAS DE IDENTIFICAÇÃO E SINALIZAÇÃO DE SEGURANÇA</text:p>
          </table:table-cell>
          <table:table-cell office:value-type="string" table:style-name="ce41">
            <text:p>PC 099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17.06.25</text:p>
          </table:table-cell>
          <table:table-cell office:value-type="float" office:value="185.1" table:style-name="ce111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297">
            <text:p>CONTRATO 112.0169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1.06.25</text:p>
          </table:table-cell>
          <table:table-cell office:value-type="string" table:style-name="ce56">
            <text:p>17.06.25</text:p>
          </table:table-cell>
          <table:table-cell office:value-type="float" office:value="44" table:style-name="ce327">
            <text:p>44,00</text:p>
          </table:table-cell>
          <table:table-cell office:value-type="string" table:style-name="ce136">
            <text:p>05.358.493/0001-50</text:p>
          </table:table-cell>
          <table:table-cell office:value-type="string" table:style-name="ce40">
            <text:p>HOTEL PREMIUN NIORTE LTDA</text:p>
          </table:table-cell>
          <table:table-cell office:value-type="string" table:style-name="ce335">
            <text:p> <text:span text:style-name="T1">R. Novotel, 931 - Jardim Nova Aparecida, Campinas - SP,</text:span></text:p>
          </table:table-cell>
          <table:table-cell office:value-type="string" table:style-name="ce100">
            <text:p>ESTACIONAMENTO <text:s/>PARTICIPAÇÃO EM EVENTO ECLEI</text:p>
          </table:table-cell>
          <table:table-cell office:value-type="string" table:style-name="ce100">
            <text:p>CMAMB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7.06.25</text:p>
          </table:table-cell>
          <table:table-cell office:value-type="float" office:value="15" table:style-name="ce327">
            <text:p>15,00</text:p>
          </table:table-cell>
          <table:table-cell office:value-type="string" table:style-name="ce140">
            <text:p>11.117.219/0004-34</text:p>
          </table:table-cell>
          <table:table-cell office:value-type="string" table:style-name="ce24">
            <text:p>ESTACIONAMENTO NOGS PARK</text:p>
          </table:table-cell>
          <table:table-cell office:value-type="string" table:style-name="ce24">
            <text:p>R. BARRETO LEME, 1425- CAMPINAS - SP</text:p>
          </table:table-cell>
          <table:table-cell office:value-type="string" table:style-name="ce326">
            <text:p>ESTACIONAMENTO - JACINTO CRAGEL</text:p>
          </table:table-cell>
          <table:table-cell office:value-type="string" table:style-name="ce93">
            <text:p>GEH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7.06.25</text:p>
          </table:table-cell>
          <table:table-cell office:value-type="float" office:value="185.1" table:style-name="ce358">
            <text:p>185,10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185">
            <text:p>CONTRATO 95.0233</text:p>
          </table:table-cell>
          <table:table-cell office:value-type="string" table:style-name="ce41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8.06.25</text:p>
          </table:table-cell>
          <table:table-cell office:value-type="float" office:value="2431.1" table:style-name="ce358">
            <text:p>2.431,10</text:p>
          </table:table-cell>
          <table:table-cell office:value-type="string" table:style-name="ce105">
            <text:p>00.360.305/0001-04</text:p>
          </table:table-cell>
          <table:table-cell office:value-type="string" table:style-name="ce49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41">
            <text:p>IMPOSTO DE RENDA RETIDO NO RESGATE DE FIC DIAMANTE</text:p>
          </table:table-cell>
          <table:table-cell office:value-type="string" table:style-name="ce41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8.06.25</text:p>
          </table:table-cell>
          <table:table-cell office:value-type="float" office:value="280" table:style-name="ce358">
            <text:p>280,00</text:p>
          </table:table-cell>
          <table:table-cell office:value-type="string" table:style-name="ce136">
            <text:p>05.924.391/0001-54</text:p>
          </table:table-cell>
          <table:table-cell office:value-type="string" table:style-name="ce126">
            <text:p>A.P. INFORMATICA LTDA ME<text:s/></text:p>
          </table:table-cell>
          <table:table-cell office:value-type="string" table:style-name="ce100">
            <text:p>RUA PADRE BERNARDO DA SILVA 291 - SÃO BERNARDO - CAMPINAS - SP</text:p>
          </table:table-cell>
          <table:table-cell office:value-type="string" table:style-name="ce41">
            <text:p>NF 6541 - MANUTENÇÃO MONITOR DELL</text:p>
          </table:table-cell>
          <table:table-cell office:value-type="string" table:style-name="ce41">
            <text:p>SERVIÇO 29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62.38" table:style-name="ce358">
            <text:p>62,38</text:p>
          </table:table-cell>
          <table:table-cell office:value-type="string" table:style-name="ce136">
            <text:p>46.377.222/0001-29</text:p>
          </table:table-cell>
          <table:table-cell office:value-type="string" table:style-name="ce126">
            <text:p>SECRETÁRIA DA FAZENDA E PLANEJAMENTO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00">
            <text:p>CONTRATO 400.185.0188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43.32" table:style-name="ce358">
            <text:p>43,32</text:p>
          </table:table-cell>
          <table:table-cell office:value-type="string" table:style-name="ce136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2">
            <text:p>AV. RANGEL PESTANA , 300 - SÉ - SÃO PAULO - SP</text:p>
          </table:table-cell>
          <table:table-cell office:value-type="string" table:style-name="ce100">
            <text:p>CONTRATO 017.0537</text:p>
          </table:table-cell>
          <table:table-cell office:value-type="string" table:style-name="ce10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37.020000000000003" table:style-name="ce358">
            <text:p>37,02</text:p>
          </table:table-cell>
          <table:table-cell office:value-type="string" table:style-name="ce148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30">
            <text:p>GUIA DE RECOLHIMENTO JUDICIAL - CONTRATO 114.0442</text:p>
          </table:table-cell>
          <table:table-cell office:value-type="string" table:style-name="ce30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50.21" table:style-name="ce358">
            <text:p>50,2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01 ROLO DE LONA PLASTICA</text:p>
          </table:table-cell>
          <table:table-cell office:value-type="string" table:style-name="ce7">
            <text:p>PC 12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7.06.25</text:p>
          </table:table-cell>
          <table:table-cell office:value-type="string" table:style-name="ce64">
            <text:p>18.06.25</text:p>
          </table:table-cell>
          <table:table-cell office:value-type="float" office:value="146.21" table:style-name="ce358">
            <text:p>146,21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256">
            <text:p>AQ DE 01 SUPORTE DE TV</text:p>
          </table:table-cell>
          <table:table-cell office:value-type="string" table:style-name="ce7">
            <text:p>PC 12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18.06.25</text:p>
          </table:table-cell>
          <table:table-cell office:value-type="float" office:value="53969.72" table:style-name="ce153">
            <text:p>53.969,7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80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6.05.25</text:p>
          </table:table-cell>
          <table:table-cell office:value-type="string" table:style-name="ce41">
            <text:p>18.06.25</text:p>
          </table:table-cell>
          <table:table-cell office:value-type="float" office:value="1665.76" table:style-name="ce153">
            <text:p>1.665,7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40">
            <text:p>AV. PREFEITO FARIA LIMA ,10 - PQ ITALIA - CAMPINAS -SP</text:p>
          </table:table-cell>
          <table:table-cell office:value-type="string" table:style-name="ce131">
            <text:p>EDNEI TADEU</text:p>
          </table:table-cell>
          <table:table-cell office:value-type="string" table:style-name="ce13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18.06.25</text:p>
          </table:table-cell>
          <table:table-cell office:value-type="float" office:value="2014.63" table:style-name="ce153">
            <text:p>2.014,6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0">
            <text:p>COMBUSTIVEL PERIODO 16/05 <text:s/>Á 31/05/25 - CONTRATO 2024 - <text:s/>SEI 2024.00025751-60</text:p>
          </table:table-cell>
          <table:table-cell office:value-type="string" table:style-name="ce3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3.06.25</text:p>
          </table:table-cell>
          <table:table-cell office:value-type="string" table:style-name="ce41">
            <text:p>18.06.25</text:p>
          </table:table-cell>
          <table:table-cell office:value-type="float" office:value="365.28" table:style-name="ce153">
            <text:p>365,2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RCOS ANTONIO SOUSA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21">
            <text:p>16.06.25</text:p>
          </table:table-cell>
          <table:table-cell office:value-type="string" table:style-name="ce325">
            <text:p>18.06.25</text:p>
          </table:table-cell>
          <table:table-cell office:value-type="float" office:value="111.06" table:style-name="ce359">
            <text:p>111,06</text:p>
          </table:table-cell>
          <table:table-cell office:value-type="string" table:style-name="ce10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00.0195</text:p>
          </table:table-cell>
          <table:table-cell office:value-type="string" table:style-name="ce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21">
            <text:p>16.06.25</text:p>
          </table:table-cell>
          <table:table-cell office:value-type="string" table:style-name="ce64">
            <text:p>18.06.25</text:p>
          </table:table-cell>
          <table:table-cell office:value-type="float" office:value="111.06" table:style-name="ce358">
            <text:p>111,06</text:p>
          </table:table-cell>
          <table:table-cell office:value-type="string" table:style-name="ce141">
            <text:p>51.174.001/0001-93</text:p>
          </table:table-cell>
          <table:table-cell office:value-type="string" table:style-name="ce30">
            <text:p>TRIBUNAL DE <text:s/>DO ESTADO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41">
            <text:p>CONTRATO 91.0224</text:p>
          </table:table-cell>
          <table:table-cell office:value-type="string" table:style-name="ce41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63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243.13" table:formula="of:=198.51+44.62" table:style-name="ce166">
            <text:p>243,1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36">
            <text:p>ROD. ENG. MIGUEL NOEL NASCENTE BURNIER, KM 2,50 - PQ. SÃO QUIRINO - CPS - SP</text:p>
          </table:table-cell>
          <table:table-cell office:value-type="string" table:style-name="ce45">
            <text:p>CONTA DE ENERGIA - VILA OROZIMBO MAIA - REF. MAIO/25</text:p>
          </table:table-cell>
          <table:table-cell office:value-type="string" table:style-name="ce91">
            <text:p>DICAF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346.26" table:formula="of:=176.06+170.2" table:style-name="ce166">
            <text:p>346,26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305">
            <text:p>CONTAS TELEFONICAS REF. JUNHO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6.06.25</text:p>
          </table:table-cell>
          <table:table-cell office:value-type="string" table:style-name="ce30">
            <text:p>18.06.25</text:p>
          </table:table-cell>
          <table:table-cell office:value-type="float" office:value="234.29" table:style-name="ce166">
            <text:p>234,29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134">
            <text:p>CONTA DE AGUA - R. SÃO CARLOS, 600 - REF. MAIOL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18.06.25</text:p>
          </table:table-cell>
          <table:table-cell office:value-type="float" office:value="8172.73" table:style-name="ce360">
            <text:p>8.172,7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0">
            <text:p>CONTA DE AGUA - AV. FARIA LIMA, 10 - E RUA SÃO CARLOS - <text:s/>REF. MAIO/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13228.97" table:formula="of:=13228.97" table:style-name="ce153">
            <text:p>13.228,97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24">
            <text:p>AV. FARIA LIMA, 10 - PQ. ITÁLIA - CAMPINAS - SP</text:p>
          </table:table-cell>
          <table:table-cell office:value-type="string" table:style-name="ce76">
            <text:p>FOLHA DE PAGAMENTO <text:s/>ESTAGIÁRIOS</text:p>
          </table:table-cell>
          <table:table-cell office:value-type="string" table:style-name="ce351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456188.49" table:style-name="ce128">
            <text:p>456.188,4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OLHA DE PAGAMENTO FUNCIONÁRIOS<text:s/></text:p>
          </table:table-cell>
          <table:table-cell office:value-type="string" table:style-name="ce23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7.06.25</text:p>
          </table:table-cell>
          <table:table-cell office:value-type="string" table:style-name="ce30">
            <text:p>18.06.25</text:p>
          </table:table-cell>
          <table:table-cell office:value-type="float" office:value="32.36" table:style-name="ce151">
            <text:p>32,3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MAUCIR DOS SANT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DEVOLUÇÃO UNIODONTO<text:s/></text:p>
          </table:table-cell>
          <table:table-cell office:value-type="string" table:style-name="ce36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8.06.25</text:p>
          </table:table-cell>
          <table:table-cell office:value-type="string" table:style-name="ce56">
            <text:p>18.06.25</text:p>
          </table:table-cell>
          <table:table-cell office:value-type="float" office:value="11730.48" table:style-name="ce355">
            <text:p>11.730,48</text:p>
          </table:table-cell>
          <table:table-cell office:value-type="string" table:style-name="ce10">
            <text:p>068.382.498-80</text:p>
          </table:table-cell>
          <table:table-cell office:value-type="string" table:style-name="ce30">
            <text:p>IACI TAVARES DE SOUZA PATROCINIO</text:p>
          </table:table-cell>
          <table:table-cell office:value-type="string" table:style-name="ce91">
            <text:p>CAMPINAS - SP</text:p>
          </table:table-cell>
          <table:table-cell office:value-type="string" table:style-name="ce30">
            <text:p>AUXILIO FUNERAL FALECIMENTO SR. EDSON PATROCINIO</text:p>
          </table:table-cell>
          <table:table-cell office:value-type="string" table:style-name="ce10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18.06.25</text:p>
          </table:table-cell>
          <table:table-cell office:value-type="float" office:value="830" table:style-name="ce355">
            <text:p>830,00</text:p>
          </table:table-cell>
          <table:table-cell office:value-type="string" table:style-name="ce30">
            <text:p>09.361.392/0001-89</text:p>
          </table:table-cell>
          <table:table-cell office:value-type="string" table:style-name="ce30">
            <text:p>JORGE LEANDRO GASPARINI</text:p>
          </table:table-cell>
          <table:table-cell office:value-type="string" table:style-name="ce134">
            <text:p>RUA JOÃO RODOLFO FORSTER,277 JD BOA ESPERANÇA - CAMPINAS - SP</text:p>
          </table:table-cell>
          <table:table-cell office:value-type="string" table:style-name="ce30">
            <text:p>NF 6683 - CONFECÇÃO DE ADESIVOS PARA VEICULO DAS SEDE</text:p>
          </table:table-cell>
          <table:table-cell office:value-type="string" table:style-name="ce107">
            <text:p>SERVIÇO 30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20.06.25</text:p>
          </table:table-cell>
          <table:table-cell office:value-type="float" office:value="1335.96" table:style-name="ce361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179">
            <text:p>TAXAS DE CONDOMINIO - DIVERSOS APTOS - EHIS - REF. JUNHO/25</text:p>
          </table:table-cell>
          <table:table-cell office:value-type="string" table:style-name="ce45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1.05.25</text:p>
          </table:table-cell>
          <table:table-cell office:value-type="string" table:style-name="ce56">
            <text:p>20.06.25</text:p>
          </table:table-cell>
          <table:table-cell office:value-type="float" office:value="908.1" table:style-name="ce152">
            <text:p><text:s/>908,10<text:s/></text:p>
          </table:table-cell>
          <table:table-cell office:value-type="string" table:style-name="ce106">
            <text:p>01.989.200/0001-81</text:p>
          </table:table-cell>
          <table:table-cell office:value-type="string" table:style-name="ce30">
            <text:p>SILVANA BAIOCHI GONÇALVES</text:p>
          </table:table-cell>
          <table:table-cell office:value-type="string" table:style-name="ce100">
            <text:p>R. SIQUEIRA CAMPOS, 6 - SANTA CRUZ - ITAPIRA - SP</text:p>
          </table:table-cell>
          <table:table-cell office:value-type="string" table:style-name="ce41">
            <text:p>NF 308.087/088 - AQ DE MATERIAS DE ESCRITORIO</text:p>
          </table:table-cell>
          <table:table-cell office:value-type="string" table:style-name="ce184">
            <text:p>PC. 10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3.05.25</text:p>
          </table:table-cell>
          <table:table-cell office:value-type="string" table:style-name="ce41">
            <text:p>20.06.25</text:p>
          </table:table-cell>
          <table:table-cell office:value-type="float" office:value="588.4" table:style-name="ce153">
            <text:p>588,4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3998 - AQ DE 40 LUMINARIAS DE EMERGENCIA<text:s/></text:p>
          </table:table-cell>
          <table:table-cell office:value-type="string" table:style-name="ce23">
            <text:p>PC 11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23.05.25</text:p>
          </table:table-cell>
          <table:table-cell office:value-type="string" table:style-name="ce81">
            <text:p>20.06.25</text:p>
          </table:table-cell>
          <table:table-cell office:value-type="float" office:value="173.4" table:style-name="ce362">
            <text:p><text:s/>173,40<text:s/></text:p>
          </table:table-cell>
          <table:table-cell office:value-type="string" table:style-name="ce10">
            <text:p>09.427.024/0001-04</text:p>
          </table:table-cell>
          <table:table-cell office:value-type="string" table:style-name="ce10">
            <text:p>GUARD LUX DO BRASIL LTDA<text:s/></text:p>
          </table:table-cell>
          <table:table-cell office:value-type="string" table:style-name="ce337">
            <text:p>Rua Gastão Rocha Leão, 129, no bairro Cidade Jardim, em Campinas, SP</text:p>
          </table:table-cell>
          <table:table-cell office:value-type="string" table:style-name="ce7">
            <text:p>AQ DE 30 SETAS DE RODAPÉ<text:s/></text:p>
          </table:table-cell>
          <table:table-cell office:value-type="string" table:style-name="ce7">
            <text:p>PC 10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30.05.25</text:p>
          </table:table-cell>
          <table:table-cell office:value-type="string" table:style-name="ce57">
            <text:p>20.06.25</text:p>
          </table:table-cell>
          <table:table-cell office:value-type="float" office:value="1750" table:style-name="ce360">
            <text:p>1.750,00</text:p>
          </table:table-cell>
          <table:table-cell office:value-type="string" table:style-name="ce40">
            <text:p>18.269.230/0001-16</text:p>
          </table:table-cell>
          <table:table-cell office:value-type="string" table:style-name="ce40">
            <text:p>PROMASTER LTDA<text:s/></text:p>
          </table:table-cell>
          <table:table-cell office:value-type="string" table:style-name="ce119">
            <text:p>QUADRA <text:s/>SIG QUADRA 1505 - ZONA INDUSTRIAL - BRASILIA - DF</text:p>
          </table:table-cell>
          <table:table-cell office:value-type="string" table:style-name="ce330">
            <text:p>NF 381 - 02 LICENÇAS DO PACOTE OFFICE MICROSOFT</text:p>
          </table:table-cell>
          <table:table-cell office:value-type="string" table:style-name="ce57">
            <text:p>SERVIÇO 03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60">
            <text:p>06.06.25</text:p>
          </table:table-cell>
          <table:table-cell office:value-type="string" table:style-name="ce160">
            <text:p>20.06.25</text:p>
          </table:table-cell>
          <table:table-cell office:value-type="float" office:value="505" table:style-name="ce96">
            <text:p>505,00</text:p>
          </table:table-cell>
          <table:table-cell office:value-type="string" table:style-name="ce204">
            <text:p>03.965.806/0001-02</text:p>
          </table:table-cell>
          <table:table-cell office:value-type="string" table:style-name="ce204">
            <text:p>INFOR-REL COMERCIO E SERVIÇOS LTDA</text:p>
          </table:table-cell>
          <table:table-cell office:value-type="string" table:style-name="ce338">
            <text:p>AV. JOÃO BATISTA M CANTO 2160 - V ANHANGUERA - CAMPINAS - SP</text:p>
          </table:table-cell>
          <table:table-cell office:value-type="string" table:style-name="ce76">
            <text:p>NF 36294/14916 - MANUTENÇÃO RELOGIO PONTO</text:p>
          </table:table-cell>
          <table:table-cell office:value-type="string" table:style-name="ce76">
            <text:p>SERVIÇO 26/20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0">
            <text:p>13.06.25.</text:p>
          </table:table-cell>
          <table:table-cell office:value-type="string" table:style-name="ce130">
            <text:p>20.06.25</text:p>
          </table:table-cell>
          <table:table-cell office:value-type="float" office:value="125284.78" table:style-name="ce111">
            <text:p>125.284,78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83">
            <text:p>GUIA 0125061175300204-0 <text:s/>- PAGTO DO FGTS REFERENTE MAIOl/2025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3.06.25</text:p>
          </table:table-cell>
          <table:table-cell office:value-type="string" table:style-name="ce41">
            <text:p>20.06.25</text:p>
          </table:table-cell>
          <table:table-cell office:value-type="float" office:value="779474.69" table:style-name="ce153">
            <text:p>779.474,69</text:p>
          </table:table-cell>
          <table:table-cell office:value-type="string" table:style-name="ce133">
            <text:p>03.160.007/0001-69</text:p>
          </table:table-cell>
          <table:table-cell office:value-type="string" table:style-name="ce30">
            <text:p>SECRETARIA DA RECEITA FEDERAL DO BRASIL</text:p>
          </table:table-cell>
          <table:table-cell office:value-type="string" table:style-name="ce30">
            <text:p>AV. PREF. FARIMA LIMA, 235 -PQ. ITÁLIA - CAMPINAS - SP</text:p>
          </table:table-cell>
          <table:table-cell office:value-type="string" table:style-name="ce7">
            <text:p>DOC 07.16.25162.8022811-1 <text:s/>RECOLHIMENTO DE ENGARGOS S/ FOLHA DE PAGTO E TERCEIROS</text:p>
          </table:table-cell>
          <table:table-cell office:value-type="string" table:style-name="ce10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20.06.25</text:p>
          </table:table-cell>
          <table:table-cell office:value-type="float" office:value="3397.68" table:style-name="ce165">
            <text:p><text:s/>3.397,68<text:s/>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13">
            <text:p>RECOLHIMENTO DE PIS/PASEP - maio/25</text:p>
          </table:table-cell>
          <table:table-cell office:value-type="string" table:style-name="ce1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8">
            <text:p>16.06.25</text:p>
          </table:table-cell>
          <table:table-cell office:value-type="string" table:style-name="ce64">
            <text:p>20.06.25</text:p>
          </table:table-cell>
          <table:table-cell office:value-type="float" office:value="25057.96" table:style-name="ce111">
            <text:p>25.057,96</text:p>
          </table:table-cell>
          <table:table-cell office:value-type="string" table:style-name="ce106">
            <text:p>46.377.222/0001-29</text:p>
          </table:table-cell>
          <table:table-cell office:value-type="string" table:style-name="ce30">
            <text:p>SECRETÁRIA DA FAZENDA E PLANEJAMENTO</text:p>
          </table:table-cell>
          <table:table-cell office:value-type="string" table:style-name="ce100">
            <text:p>AV. RANGEL PESTANA , 300 - SÉ - SÃO PAULO - SP</text:p>
          </table:table-cell>
          <table:table-cell office:value-type="string" table:style-name="ce282">
            <text:p>RECOLHIMENTO DE COFINS <text:s/>- MAIO/25</text:p>
          </table:table-cell>
          <table:table-cell office:value-type="string" table:style-name="ce30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1.06.25</text:p>
          </table:table-cell>
          <table:table-cell office:value-type="string" table:style-name="ce30">
            <text:p>20.06.25</text:p>
          </table:table-cell>
          <table:table-cell office:value-type="float" office:value="884.8" table:formula="of:=485.41+399.39" table:style-name="ce322">
            <text:p>884,80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305">
            <text:p>CONTAS TELEFONICAS REF. MAIO/2025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03.06.25</text:p>
          </table:table-cell>
          <table:table-cell office:value-type="string" table:style-name="ce30">
            <text:p>20.06.25</text:p>
          </table:table-cell>
          <table:table-cell office:value-type="float" office:value="3657.89" table:style-name="ce166">
            <text:p>3.657,89</text:p>
          </table:table-cell>
          <table:table-cell office:value-type="string" table:style-name="ce133">
            <text:p>71.208.516/0001- 74</text:p>
          </table:table-cell>
          <table:table-cell office:value-type="string" table:style-name="ce30">
            <text:p>ALGAR TELECON</text:p>
          </table:table-cell>
          <table:table-cell office:value-type="string" table:style-name="ce191">
            <text:p> Rua Quata, 807, Vila Olimpia - Andar 2 São Paulo/SP</text:p>
          </table:table-cell>
          <table:table-cell office:value-type="string" table:style-name="ce145">
            <text:p>FATURA - 494149704 - CONTA DO PABX - REF.MAIO/25</text:p>
          </table:table-cell>
          <table:table-cell office:value-type="string" table:style-name="ce30">
            <text:p>CDA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13.06.25</text:p>
          </table:table-cell>
          <table:table-cell office:value-type="string" table:style-name="ce30">
            <text:p>20.06.25</text:p>
          </table:table-cell>
          <table:table-cell office:value-type="float" office:value="325.5" table:style-name="ce322">
            <text:p>325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62">
            <text:p>AV DRA RUTH CARDOSO 7221 ANDARES 17,18,19 E 26 - PINHEIROS - SÃO PAULO - SP</text:p>
          </table:table-cell>
          <table:table-cell office:value-type="string" table:style-name="ce12">
            <text:p>FATURA - 25130301950 - PEDÁGIOS - MAIO/25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5">
            <text:p>26.05.25</text:p>
          </table:table-cell>
          <table:table-cell office:value-type="string" table:style-name="ce135">
            <text:p>23.06.25</text:p>
          </table:table-cell>
          <table:table-cell office:value-type="float" office:value="1260" table:style-name="ce202">
            <text:p>1.260,00</text:p>
          </table:table-cell>
          <table:table-cell office:value-type="string" table:style-name="ce24">
            <text:p>05.213.235/0001-85</text:p>
          </table:table-cell>
          <table:table-cell office:value-type="string" table:style-name="ce24">
            <text:p>INTERQUATTRI INFORMATICA E TELECOMUNICAÇÕES LTDA</text:p>
          </table:table-cell>
          <table:table-cell office:value-type="string" table:style-name="ce24">
            <text:p>R; RAFAEL ANDRADE DUARTE,441 NOVA CAMPINAS <text:s/>- CAMPINAS SP</text:p>
          </table:table-cell>
          <table:table-cell office:value-type="string" table:style-name="ce76">
            <text:p>NF 1410 - AQ DE 02 MEMORIAS RAM DDR DE 14 GB</text:p>
          </table:table-cell>
          <table:table-cell office:value-type="string" table:style-name="ce351">
            <text:p>CTI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6.05.25</text:p>
          </table:table-cell>
          <table:table-cell office:value-type="string" table:style-name="ce41">
            <text:p>23.06.25</text:p>
          </table:table-cell>
          <table:table-cell office:value-type="float" office:value="427.5" table:style-name="ce153">
            <text:p>427,50</text:p>
          </table:table-cell>
          <table:table-cell office:value-type="string" table:style-name="ce24">
            <text:p>23.412.883/0001-42</text:p>
          </table:table-cell>
          <table:table-cell office:value-type="string" table:style-name="ce24">
            <text:p>ELETRICA CAMPINAS INSTALAÇÕES E COMERCIO LTDA</text:p>
          </table:table-cell>
          <table:table-cell office:value-type="string" table:style-name="ce24">
            <text:p>RUA ENGENHEIRO AUGUSTO DE FIQUEIREDO 1204 - VILA PROGRESSO - CAMPINAS - SP</text:p>
          </table:table-cell>
          <table:table-cell office:value-type="string" table:style-name="ce41">
            <text:p>NF 4013 - AQ DE 50 LÃMPADAS TUBOLAR LED</text:p>
          </table:table-cell>
          <table:table-cell office:value-type="string" table:style-name="ce125">
            <text:p>PC 11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6.05.25</text:p>
          </table:table-cell>
          <table:table-cell office:value-type="string" table:style-name="ce41">
            <text:p>23.06.25</text:p>
          </table:table-cell>
          <table:table-cell office:value-type="float" office:value="736.68" table:style-name="ce153">
            <text:p>736,68</text:p>
          </table:table-cell>
          <table:table-cell office:value-type="string" table:style-name="ce30">
            <text:p>23.412.883/0001-42</text:p>
          </table:table-cell>
          <table:table-cell office:value-type="string" table:style-name="ce30">
            <text:p>ELETRICA CAMPINAS INSTALAÇÕES E COMERCIO LTDA</text:p>
          </table:table-cell>
          <table:table-cell office:value-type="string" table:style-name="ce30">
            <text:p>RUA ENGENHEIRO AUGUSTO DE FIQUEIREDO 1204 - VILA PROGRESSO - CAMPINAS - SP</text:p>
          </table:table-cell>
          <table:table-cell office:value-type="string" table:style-name="ce41">
            <text:p>NF 4014 - AQ DE 72 <text:s/>LÃMPADAS LED</text:p>
          </table:table-cell>
          <table:table-cell office:value-type="string" table:style-name="ce125">
            <text:p>PC 11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7">
            <text:p>16.06.25</text:p>
          </table:table-cell>
          <table:table-cell office:value-type="string" table:style-name="ce57">
            <text:p>23.06.25</text:p>
          </table:table-cell>
          <table:table-cell office:value-type="float" office:value="1073.6200000000001" table:formula="of:=117.89+955.73" table:style-name="ce357">
            <text:p>1073,62</text:p>
          </table:table-cell>
          <table:table-cell office:value-type="string" table:style-name="ce8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6">
            <text:p>R. HENRI DUNANT, 780 - SANTO AMARO - TORRE A E TORRE B - SÃO PAULO</text:p>
          </table:table-cell>
          <table:table-cell office:value-type="string" table:style-name="ce40">
            <text:p>CONTAS CELULARES - REF. MAIO/2025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09.06.25</text:p>
          </table:table-cell>
          <table:table-cell office:value-type="string" table:style-name="ce131">
            <text:p>23.06.25</text:p>
          </table:table-cell>
          <table:table-cell office:value-type="float" office:value="96.52" table:style-name="ce363">
            <text:p><text:s/>96,52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45">
            <text:p>ROD. ENG. MIGUEL NOEL NASCENTE BURNIER, KM 2,50 - PQ. SÃO QUIRINO - CPS - SP</text:p>
          </table:table-cell>
          <table:table-cell office:value-type="string" table:style-name="ce91">
            <text:p>CONTA DE ENERGIA ELÉTRICA - R. SÃO CARLOS, 600 - REF. MAIO/25</text:p>
          </table:table-cell>
          <table:table-cell office:value-type="string" table:style-name="ce1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3.06.25</text:p>
          </table:table-cell>
          <table:table-cell office:value-type="string" table:style-name="ce81">
            <text:p>23.06.25</text:p>
          </table:table-cell>
          <table:table-cell office:value-type="float" office:value="1592.5" table:style-name="ce328">
            <text:p>1.592,5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9">
            <text:p>CONTA DE AGUA - CONDOMINIO VALE DOS EUCALIPTOS - DIVERSOS APTOS</text:p>
          </table:table-cell>
          <table:table-cell office:value-type="string" table:style-name="ce7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3.06.25</text:p>
          </table:table-cell>
          <table:table-cell office:value-type="string" table:style-name="ce131">
            <text:p>23.06.25</text:p>
          </table:table-cell>
          <table:table-cell office:value-type="float" office:value="46.07" table:style-name="ce328">
            <text:p>46,07</text:p>
          </table:table-cell>
          <table:table-cell office:value-type="string" table:style-name="ce99">
            <text:p>05.676.112/0001-80</text:p>
          </table:table-cell>
          <table:table-cell office:value-type="string" table:style-name="ce10">
            <text:p>4º ODICIAL DE REGISTRO DE IMÓVEIS DE CAMPINAS<text:s/></text:p>
          </table:table-cell>
          <table:table-cell office:value-type="string" table:style-name="ce83">
            <text:p>AV CAMBACICA 520 PQ DAS ROSEDAS <text:s text:c="2"/>CAMPINAS - SP</text:p>
          </table:table-cell>
          <table:table-cell office:value-type="string" table:style-name="ce170">
            <text:p>SERVIÇO DE PRENOTAÇÃO REALIZADO NO 4º CRI DE CAMPINAS<text:s/></text:p>
          </table:table-cell>
          <table:table-cell office:value-type="string" table:style-name="ce7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6.05.25</text:p>
          </table:table-cell>
          <table:table-cell office:value-type="string" table:style-name="ce131">
            <text:p>23.06.25</text:p>
          </table:table-cell>
          <table:table-cell office:value-type="float" office:value="2100" table:style-name="ce328">
            <text:p>2.100,00</text:p>
          </table:table-cell>
          <table:table-cell office:value-type="string" table:style-name="ce99">
            <text:p>07.996.319/0001-68</text:p>
          </table:table-cell>
          <table:table-cell office:value-type="string" table:style-name="ce10">
            <text:p>RGP DE ABREU</text:p>
          </table:table-cell>
          <table:table-cell office:value-type="string" table:style-name="ce10">
            <text:p>R. D. LUIZA DE GUSMÃO, 541 - VILA NOGUEIRA - CAMPINAS - SP</text:p>
          </table:table-cell>
          <table:table-cell office:value-type="string" table:style-name="ce170">
            <text:p>NF 627 - AQ. DE 3.000 ENVELOPES COM JANELA</text:p>
          </table:table-cell>
          <table:table-cell office:value-type="string" table:style-name="ce7">
            <text:p>PC. 11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3.05.26</text:p>
          </table:table-cell>
          <table:table-cell office:value-type="string" table:style-name="ce131">
            <text:p>23.06.25</text:p>
          </table:table-cell>
          <table:table-cell office:value-type="float" office:value="10400" table:style-name="ce328">
            <text:p>10.400,00</text:p>
          </table:table-cell>
          <table:table-cell office:value-type="string" table:style-name="ce99">
            <text:p>46.041.091/0001-04</text:p>
          </table:table-cell>
          <table:table-cell office:value-type="string" table:style-name="ce10">
            <text:p>CAFÉ MORAES</text:p>
          </table:table-cell>
          <table:table-cell office:value-type="string" table:style-name="ce10">
            <text:p>R. ANA SANTINA PEREIRA, 35 - CHACARÁS SÃO MARTINHO, CAMPINAS - SP</text:p>
          </table:table-cell>
          <table:table-cell office:value-type="string" table:style-name="ce170">
            <text:p>NF 136930 - AQ. DE 200 K DE CAFÉ MOIDO</text:p>
          </table:table-cell>
          <table:table-cell office:value-type="string" table:style-name="ce7">
            <text:p>PC. 10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2">
            <text:p>23.06.25</text:p>
          </table:table-cell>
          <table:table-cell office:value-type="string" table:style-name="ce192">
            <text:p>24.06.25</text:p>
          </table:table-cell>
          <table:table-cell office:value-type="float" office:value="40" table:style-name="ce327">
            <text:p>40,00</text:p>
          </table:table-cell>
          <table:table-cell office:value-type="string" table:style-name="ce10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JD DO TREVO <text:s/>- CAMPINAS - SP</text:p>
          </table:table-cell>
          <table:table-cell office:value-type="string" table:style-name="ce170">
            <text:p>COMBUSTIVEL PARA FIT DA COHAB <text:s/>- ACERTO VALTER FROLDI</text:p>
          </table:table-cell>
          <table:table-cell office:value-type="string" table:style-name="ce7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24.06.25</text:p>
          </table:table-cell>
          <table:table-cell office:value-type="float" office:value="991.04" table:style-name="ce328">
            <text:p>991,0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10">
            <text:p>CONTAS DE AGUA - CONDOMINIO <text:s/>ROMA RES. CLUBE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24.06.25</text:p>
          </table:table-cell>
          <table:table-cell office:value-type="float" office:value="796.25" table:style-name="ce328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49">
            <text:p>CONTAS DE AGUA - CONDOMINIO <text:s/>RESERVA AMOREIRAS</text:p>
          </table:table-cell>
          <table:table-cell office:value-type="string" table:style-name="ce36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2">
            <text:p>18.06.25</text:p>
          </table:table-cell>
          <table:table-cell office:value-type="string" table:style-name="ce192">
            <text:p>24.06.25</text:p>
          </table:table-cell>
          <table:table-cell office:value-type="float" office:value="10" table:style-name="ce327">
            <text:p>10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2">
            <text:p>23.06.25</text:p>
          </table:table-cell>
          <table:table-cell office:value-type="string" table:style-name="ce192">
            <text:p>24.06.25</text:p>
          </table:table-cell>
          <table:table-cell office:value-type="float" office:value="76.260000000000005" table:style-name="ce327">
            <text:p>76,26</text:p>
          </table:table-cell>
          <table:table-cell office:value-type="string" table:style-name="ce112">
            <text:p>57.494.130/0001-45</text:p>
          </table:table-cell>
          <table:table-cell office:value-type="string" table:style-name="ce30">
            <text:p>TRANSURC</text:p>
          </table:table-cell>
          <table:table-cell office:value-type="string" table:style-name="ce30">
            <text:p>AV. ONZE DE AGOSTO, 757 - CENTRO - CAMPINAS - SP</text:p>
          </table:table-cell>
          <table:table-cell office:value-type="string" table:style-name="ce51">
            <text:p>VALE TRANSPORTE P/ FUNCIONÁRIOS E ESTAGIÁRIOS - JUNHO/25</text:p>
          </table:table-cell>
          <table:table-cell office:value-type="string" table:style-name="ce31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31">
            <text:p>03.06.25</text:p>
          </table:table-cell>
          <table:table-cell office:value-type="string" table:style-name="ce331">
            <text:p>25.06.25</text:p>
          </table:table-cell>
          <table:table-cell office:value-type="float" office:value="519.03" table:style-name="ce364">
            <text:p>519,03</text:p>
          </table:table-cell>
          <table:table-cell office:value-type="string" table:style-name="ce24">
            <text:p>51.880.786/0001-26</text:p>
          </table:table-cell>
          <table:table-cell office:value-type="string" table:style-name="ce24">
            <text:p>2º <text:s/>CARTORIO DE NOTAS</text:p>
          </table:table-cell>
          <table:table-cell office:value-type="string" table:style-name="ce24">
            <text:p>R. CORONEL QUIRINO DE 512 ATÉ 1051, 542 - CAMBUI - CAMPINAS - SP</text:p>
          </table:table-cell>
          <table:table-cell office:value-type="string" table:style-name="ce50">
            <text:p>DESPESAS CARTORÁRIAS - AUTENTICAÇÕES E RECONHECIMENTO DE FIRMAS - MAIO/25</text:p>
          </table:table-cell>
          <table:table-cell office:value-type="string" table:style-name="ce238">
            <text:p>CCJUD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6.06.25</text:p>
          </table:table-cell>
          <table:table-cell office:value-type="string" table:style-name="ce56">
            <text:p>25.06.25</text:p>
          </table:table-cell>
          <table:table-cell office:value-type="float" office:value="1147.55" table:formula="of:=351.3+796.25" table:style-name="ce153">
            <text:p>1.147,5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30">
            <text:p>CONTAS DE AGUA - CONDOMINIO <text:s/>VIVA &amp; REALIZE</text:p>
          </table:table-cell>
          <table:table-cell office:value-type="string" table:style-name="ce100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5.06.25</text:p>
          </table:table-cell>
          <table:table-cell office:value-type="string" table:style-name="ce56">
            <text:p>25.06.25</text:p>
          </table:table-cell>
          <table:table-cell office:value-type="float" office:value="9281.39" table:style-name="ce153">
            <text:p>9.281,3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DSON RICARDO PATROCINIO</text:p>
          </table:table-cell>
          <table:table-cell office:value-type="string" table:style-name="ce36">
            <text:p>AV. PREFEITO FARIA LIMA ,10 - PQ ITALIA - CAMPINAS -SP</text:p>
          </table:table-cell>
          <table:table-cell office:value-type="string" table:style-name="ce49">
            <text:p>RESCISÃO<text:s/>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8.06.25</text:p>
          </table:table-cell>
          <table:table-cell office:value-type="string" table:style-name="ce56">
            <text:p>25.06.25</text:p>
          </table:table-cell>
          <table:table-cell office:value-type="float" office:value="46" table:style-name="ce365">
            <text:p><text:s/>46,00<text:s/></text:p>
          </table:table-cell>
          <table:table-cell office:value-type="string" table:style-name="ce10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0">
            <text:p>ESTACIONAMENTO PMC - KARINA CREN</text:p>
          </table:table-cell>
          <table:table-cell office:value-type="string" table:style-name="ce35">
            <text:p>DJ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4.05.25</text:p>
          </table:table-cell>
          <table:table-cell office:value-type="string" table:style-name="ce56">
            <text:p>25.06.25</text:p>
          </table:table-cell>
          <table:table-cell office:value-type="float" office:value="220" table:style-name="ce366">
            <text:p><text:s/>220,00<text:s/></text:p>
          </table:table-cell>
          <table:table-cell office:value-type="string" table:style-name="ce105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2 DOIS BOTIJÕES DE GÁS</text:p>
          </table:table-cell>
          <table:table-cell office:value-type="string" table:style-name="ce35">
            <text:p>PC 131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5.25</text:p>
          </table:table-cell>
          <table:table-cell office:value-type="string" table:style-name="ce64">
            <text:p>25.06.25</text:p>
          </table:table-cell>
          <table:table-cell office:value-type="float" office:value="683.99" table:style-name="ce367">
            <text:p>683,99</text:p>
          </table:table-cell>
          <table:table-cell office:value-type="string" table:style-name="ce10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6">
            <text:p>RUA MARIA PRESTES MAIA, 300 - CARANDIRU - SÃO PAULO - SP</text:p>
          </table:table-cell>
          <table:table-cell office:value-type="string" table:style-name="ce36">
            <text:p>AQ DE 01 LAVADORA DE ALTA PRESSÃO</text:p>
          </table:table-cell>
          <table:table-cell office:value-type="string" table:style-name="ce7">
            <text:p>PC 13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15.05.25</text:p>
          </table:table-cell>
          <table:table-cell office:value-type="string" table:style-name="ce41">
            <text:p>26.06.25</text:p>
          </table:table-cell>
          <table:table-cell office:value-type="float" office:value="46046.51" table:formula="of:=32778.05-15889.51+22901.09+6256.88" table:style-name="ce90">
            <text:p>46.046,5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DIVERSOS FUNCIONÁRIOS<text:s/>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9.05.25</text:p>
          </table:table-cell>
          <table:table-cell office:value-type="string" table:style-name="ce64">
            <text:p>26.06.25</text:p>
          </table:table-cell>
          <table:table-cell office:value-type="float" office:value="1999.64" table:style-name="ce367">
            <text:p>1.999,64</text:p>
          </table:table-cell>
          <table:table-cell office:value-type="string" table:style-name="ce106">
            <text:p>92.660.406/0052-69</text:p>
          </table:table-cell>
          <table:table-cell office:value-type="string" table:style-name="ce30">
            <text:p>FRIGELAR COMERCIO E INDUSTRIA LTDA</text:p>
          </table:table-cell>
          <table:table-cell office:value-type="string" table:style-name="ce30">
            <text:p>ROD FERNÃO DIAS S/N <text:s/>- KM 935 - EXTREMA - MG</text:p>
          </table:table-cell>
          <table:table-cell office:value-type="string" table:style-name="ce341">
            <text:p>NF 378.817 - AQ DE 01 FOGÃO COOKTOP</text:p>
          </table:table-cell>
          <table:table-cell office:value-type="string" table:style-name="ce41">
            <text:p>PC 117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6.25</text:p>
          </table:table-cell>
          <table:table-cell office:value-type="string" table:style-name="ce64">
            <text:p>26.06.25</text:p>
          </table:table-cell>
          <table:table-cell office:value-type="float" office:value="715.23" table:style-name="ce367">
            <text:p>715,23</text:p>
          </table:table-cell>
          <table:table-cell office:value-type="string" table:style-name="ce24">
            <text:p>20.336.241.0001-13</text:p>
          </table:table-cell>
          <table:table-cell office:value-type="string" table:style-name="ce334">
            <text:p>CONSORCIO BUS +</text:p>
          </table:table-cell>
          <table:table-cell office:value-type="string" table:style-name="ce339">
            <text:p>R. SUD MENUCCI, 789 - JD. AURELIA - CAMPINAS - SP</text:p>
          </table:table-cell>
          <table:table-cell office:value-type="string" table:style-name="ce326">
            <text:p>VALE TRANSPORTE REF. JULHO/25</text:p>
          </table:table-cell>
          <table:table-cell office:value-type="string" table:style-name="ce139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6.25</text:p>
          </table:table-cell>
          <table:table-cell office:value-type="string" table:style-name="ce64">
            <text:p>26.06.25</text:p>
          </table:table-cell>
          <table:table-cell office:value-type="float" office:value="289.52" table:style-name="ce368">
            <text:p>289,52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JULHO/25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4.06.25</text:p>
          </table:table-cell>
          <table:table-cell office:value-type="string" table:style-name="ce64">
            <text:p>26.06.25</text:p>
          </table:table-cell>
          <table:table-cell office:value-type="float" office:value="211.5" table:style-name="ce164">
            <text:p>211,50</text:p>
          </table:table-cell>
          <table:table-cell office:value-type="string" table:style-name="ce69">
            <text:p>69.144.434/0005-95</text:p>
          </table:table-cell>
          <table:table-cell office:value-type="string" table:style-name="ce10">
            <text:p>SANCETUR - SANTA CECILIA TURISMO LTDA</text:p>
          </table:table-cell>
          <table:table-cell office:value-type="string" table:style-name="ce10">
            <text:p>RUA GERALDO DE GASPERI 915 - CHACARA SÃO BENTO VALINHOS - SP</text:p>
          </table:table-cell>
          <table:table-cell office:value-type="string" table:style-name="ce49">
            <text:p>VALE TRANSPORTE UTILIZADO PELOS FUNCIONÁRIOS E ESTAGIÁRIOS REF. JULHO/25</text:p>
          </table:table-cell>
          <table:table-cell office:value-type="string" table:style-name="ce1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02.06.25</text:p>
          </table:table-cell>
          <table:table-cell office:value-type="string" table:style-name="ce41">
            <text:p>26.06.25</text:p>
          </table:table-cell>
          <table:table-cell office:value-type="float" office:value="98.8" table:style-name="ce153">
            <text:p>98,80</text:p>
          </table:table-cell>
          <table:table-cell office:value-type="string" table:style-name="ce69">
            <text:p>46.044.871/0001-08</text:p>
          </table:table-cell>
          <table:table-cell office:value-type="string" table:style-name="ce62">
            <text:p>COHAB CAMPINA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70">
            <text:p>VALE TRANSPORTE <text:s/>- ACERTO DE CONTAS PARA O EMPREGADO JHONATAN OLIVEIRA</text:p>
          </table:table-cell>
          <table:table-cell office:value-type="string" table:style-name="ce7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25.06.25</text:p>
          </table:table-cell>
          <table:table-cell office:value-type="string" table:style-name="ce56">
            <text:p>26.06.25</text:p>
          </table:table-cell>
          <table:table-cell office:value-type="float" office:value="449" table:style-name="ce152">
            <text:p><text:s/>449,00<text:s/></text:p>
          </table:table-cell>
          <table:table-cell office:value-type="string" table:style-name="ce133">
            <text:p>55.097.907/0001-02</text:p>
          </table:table-cell>
          <table:table-cell office:value-type="string" table:style-name="ce30">
            <text:p>BATERCAMP COMERCIO DE BATERIAS E ACESSORIOS LTDA</text:p>
          </table:table-cell>
          <table:table-cell office:value-type="string" table:style-name="ce30">
            <text:p>AV. JORGE TIBIRIÇA 1455 <text:s/>JD DAS OLIVEIRAS <text:s/>- <text:s/>CAMPINAS - SP</text:p>
          </table:table-cell>
          <table:table-cell office:value-type="string" table:style-name="ce41">
            <text:p>NF 7.743 <text:s/>- AQ DE 01 BATERIA 40 AH DA HELIAR</text:p>
          </table:table-cell>
          <table:table-cell office:value-type="string" table:style-name="ce41">
            <text:p>PC 132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24.06.25</text:p>
          </table:table-cell>
          <table:table-cell office:value-type="string" table:style-name="ce81">
            <text:p>26.06.25</text:p>
          </table:table-cell>
          <table:table-cell office:value-type="float" office:value="12004.7" table:style-name="ce369">
            <text:p><text:s/>12.004,70<text:s/></text:p>
          </table:table-cell>
          <table:table-cell office:value-type="string" table:style-name="ce40">
            <text:p>14.421.165/0001-41</text:p>
          </table:table-cell>
          <table:table-cell office:value-type="string" table:style-name="ce126">
            <text:p>JAIRO MELLO GESSO LTDA<text:s/></text:p>
          </table:table-cell>
          <table:table-cell office:value-type="string" table:style-name="ce57">
            <text:p>AV ANTONIO VON ZUBEM 3435 - JD DAS BANDEIRAS - CAMPINAS - SP</text:p>
          </table:table-cell>
          <table:table-cell office:value-type="string" table:style-name="ce57">
            <text:p>NF 112 - PARCELA 02/02 - SUBSTITUIÇÃO DO FORRO DO REFEITORIO DA SEDE</text:p>
          </table:table-cell>
          <table:table-cell office:value-type="string" table:style-name="ce352">
            <text:p>ORDEM SERVIÇO 010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23.06.25</text:p>
          </table:table-cell>
          <table:table-cell office:value-type="string" table:style-name="ce81">
            <text:p>26.06.25</text:p>
          </table:table-cell>
          <table:table-cell office:value-type="float" office:value="65" table:style-name="ce369">
            <text:p><text:s/>65,00<text:s/>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24">
            <text:p>B. BARRETO LEME - CAMPINAS - SP</text:p>
          </table:table-cell>
          <table:table-cell office:value-type="string" table:style-name="ce204">
            <text:p>ESTACIONAMENTO REUNIÃO PMC - PEDRO LEONE</text:p>
          </table:table-cell>
          <table:table-cell office:value-type="string" table:style-name="ce24">
            <text:p>CHEI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30.05.25</text:p>
          </table:table-cell>
          <table:table-cell office:value-type="string" table:style-name="ce131">
            <text:p>27.06.25</text:p>
          </table:table-cell>
          <table:table-cell office:value-type="float" office:value="1044.55" table:style-name="ce328">
            <text:p>1.044,55</text:p>
          </table:table-cell>
          <table:table-cell office:value-type="string" table:style-name="ce78">
            <text:p>71.961.049/0026-07</text:p>
          </table:table-cell>
          <table:table-cell office:value-type="string" table:style-name="ce30">
            <text:p>SACI TINTAS LTDA<text:s/></text:p>
          </table:table-cell>
          <table:table-cell office:value-type="string" table:style-name="ce80">
            <text:p>AV. SENADORA LACERDA FRANCO , 671/681 - JD LAGO -CAMPINAS - SP</text:p>
          </table:table-cell>
          <table:table-cell office:value-type="string" table:style-name="ce80">
            <text:p>NF 65.479 - AQ DE TINTA</text:p>
          </table:table-cell>
          <table:table-cell office:value-type="string" table:style-name="ce30">
            <text:p>PC 116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16.06.25</text:p>
          </table:table-cell>
          <table:table-cell office:value-type="string" table:style-name="ce131">
            <text:p>27.06.25</text:p>
          </table:table-cell>
          <table:table-cell office:value-type="float" office:value="771.16" table:style-name="ce328">
            <text:p>771,16</text:p>
          </table:table-cell>
          <table:table-cell office:value-type="string" table:style-name="ce40">
            <text:p>46.044.871/0001-08</text:p>
          </table:table-cell>
          <table:table-cell office:value-type="string" table:style-name="ce126">
            <text:p>LICIANE MARQUES BATIST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5.06.25</text:p>
          </table:table-cell>
          <table:table-cell office:value-type="string" table:style-name="ce131">
            <text:p>27.06.25</text:p>
          </table:table-cell>
          <table:table-cell office:value-type="float" office:value="568.25" table:style-name="ce328">
            <text:p>568,25</text:p>
          </table:table-cell>
          <table:table-cell office:value-type="string" table:style-name="ce40">
            <text:p>46.044.871/0001-08</text:p>
          </table:table-cell>
          <table:table-cell office:value-type="string" table:style-name="ce126">
            <text:p>LORRANY RAYLLA SANTANA GIROTTO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RESCISÃO DE ESTAGIO</text:p>
          </table:table-cell>
          <table:table-cell office:value-type="string" table:style-name="ce41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31">
            <text:p>27.06.25</text:p>
          </table:table-cell>
          <table:table-cell office:value-type="string" table:style-name="ce131">
            <text:p>27.06.25</text:p>
          </table:table-cell>
          <table:table-cell office:value-type="float" office:value="275.26" table:style-name="ce328">
            <text:p>275,2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40">
            <text:p>RUA MARCECHAL CARMONA, 686 - CAMPINAS - SP</text:p>
          </table:table-cell>
          <table:table-cell office:value-type="string" table:style-name="ce347">
            <text:p>GUIA 0125062777403833-3 <text:s/>- PAGTO DO FGTS S/RESCISÃO DE EDSON PATROCINIO</text:p>
          </table:table-cell>
          <table:table-cell office:value-type="string" table:style-name="ce142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195">
            <text:p>02.06.25</text:p>
          </table:table-cell>
          <table:table-cell office:value-type="string" table:style-name="ce196">
            <text:p>30.06.25</text:p>
          </table:table-cell>
          <table:table-cell office:value-type="float" office:value="285" table:style-name="ce327">
            <text:p>285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26">
            <text:p>NF 5669 - AQ. DE MATERIAS DE ESCRITORIO</text:p>
          </table:table-cell>
          <table:table-cell office:value-type="string" table:style-name="ce10">
            <text:p>PC 118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81">
            <text:p>16.06.25</text:p>
          </table:table-cell>
          <table:table-cell office:value-type="string" table:style-name="ce81">
            <text:p>30.06.25</text:p>
          </table:table-cell>
          <table:table-cell office:value-type="float" office:value="11586.06" table:style-name="ce327">
            <text:p>11.586,06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270">
            <text:p>RECOLHIMENTO DE CSLL POR ESTIMATIVA - REF. MAIO/25</text:p>
          </table:table-cell>
          <table:table-cell office:value-type="string" table:style-name="ce36">
            <text:p>GFC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3.06.25</text:p>
          </table:table-cell>
          <table:table-cell office:value-type="string" table:style-name="ce56">
            <text:p>30.06.25</text:p>
          </table:table-cell>
          <table:table-cell office:value-type="float" office:value="266.48" table:style-name="ce163">
            <text:p>266,48</text:p>
          </table:table-cell>
          <table:table-cell office:value-type="string" table:style-name="ce36">
            <text:p>61.687.356/0001-30</text:p>
          </table:table-cell>
          <table:table-cell office:value-type="string" table:style-name="ce36">
            <text:p>SECONCI - SERVIÇO SOCIAL DA CONSTRUÇÃO CIVIL EST. SÃO PAULO</text:p>
          </table:table-cell>
          <table:table-cell office:value-type="string" table:style-name="ce36">
            <text:p>AV. FRANCISCO MATARAZZO, 74 - SÃO PAULO - SP</text:p>
          </table:table-cell>
          <table:table-cell office:value-type="string" table:style-name="ce180">
            <text:p>CONTRIBUIÇÃO MENSAL - REF. Junho/25</text:p>
          </table:table-cell>
          <table:table-cell office:value-type="string" table:style-name="ce35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04.06.25</text:p>
          </table:table-cell>
          <table:table-cell office:value-type="string" table:style-name="ce56">
            <text:p>30.06.25</text:p>
          </table:table-cell>
          <table:table-cell office:value-type="float" office:value="9692.32" table:style-name="ce152">
            <text:p><text:s/>9.692,32<text:s/></text:p>
          </table:table-cell>
          <table:table-cell office:value-type="string" table:style-name="ce60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35">
            <text:p>NE 32.540 - REFERENTE <text:s/>A FOLHA DOS APRENDIZES DE JUNHO/25 E VALE TRANSPORTE DE JULHO/25</text:p>
          </table:table-cell>
          <table:table-cell office:value-type="string" table:style-name="ce10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10.08.25</text:p>
          </table:table-cell>
          <table:table-cell office:value-type="string" table:style-name="ce56">
            <text:p>30.06.25</text:p>
          </table:table-cell>
          <table:table-cell office:value-type="float" office:value="1360" table:style-name="ce152">
            <text:p><text:s/>1.36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91">
            <text:p>R. TABAPUÃ, 540 - SÃO PAULO - SP</text:p>
          </table:table-cell>
          <table:table-cell office:value-type="string" table:style-name="ce10">
            <text:p>NF 153.134 - TAXA DE ADM REFERENTE AOS CONTRATOS DOS ESTAGIARIOS <text:s/>- REF JUNHO/25</text:p>
          </table:table-cell>
          <table:table-cell office:value-type="string" table:style-name="ce103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7.06.25</text:p>
          </table:table-cell>
          <table:table-cell office:value-type="string" table:style-name="ce41">
            <text:p>30.06.25</text:p>
          </table:table-cell>
          <table:table-cell office:value-type="float" office:value="60" table:style-name="ce153">
            <text:p>60,00</text:p>
          </table:table-cell>
          <table:table-cell office:value-type="string" table:style-name="ce329">
            <text:p>29.252.816/0001-94</text:p>
          </table:table-cell>
          <table:table-cell office:value-type="string" table:style-name="ce30">
            <text:p>COM AUTOMOBILISTICO CHEVROFOR</text:p>
          </table:table-cell>
          <table:table-cell office:value-type="string" table:style-name="ce100">
            <text:p>AV. PAULO PROVENZA SOBRIMHO,244 - JD CAMPOS ELISEOS - CAMPINAS - SP</text:p>
          </table:table-cell>
          <table:table-cell office:value-type="string" table:style-name="ce41">
            <text:p>AQ DE 01 PALHETA LIMPADOR IMPORTADA <text:s text:c="2"/>- CAMINHÃO<text:s/></text:p>
          </table:table-cell>
          <table:table-cell office:value-type="string" table:style-name="ce184">
            <text:p>CADM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27.06.25</text:p>
          </table:table-cell>
          <table:table-cell office:value-type="string" table:style-name="ce30">
            <text:p>30.06.25</text:p>
          </table:table-cell>
          <table:table-cell office:value-type="float" office:value="699.75" table:style-name="ce322">
            <text:p>699,7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0">
            <text:p>AQ DE 05 ADAPTADOR CONVERSOR PARA FOGÃO DE INDUÇÃO</text:p>
          </table:table-cell>
          <table:table-cell office:value-type="string" table:style-name="ce7">
            <text:p>PC 134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41">
            <text:p>27.06.25</text:p>
          </table:table-cell>
          <table:table-cell office:value-type="string" table:style-name="ce41">
            <text:p>30.06.25</text:p>
          </table:table-cell>
          <table:table-cell office:value-type="float" office:value="952" table:style-name="ce153">
            <text:p>952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70">
            <text:p>AQ DE 04 SSD INTERNO DE 480 GB</text:p>
          </table:table-cell>
          <table:table-cell office:value-type="string" table:style-name="ce7">
            <text:p>PC 133/25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30">
            <text:p>24.06.25</text:p>
          </table:table-cell>
          <table:table-cell office:value-type="string" table:style-name="ce30">
            <text:p>30.06.25</text:p>
          </table:table-cell>
          <table:table-cell office:value-type="float" office:value="1459.7" table:style-name="ce166">
            <text:p>1.459,7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75">
            <text:p>VALE TRANSPORTE REF. JULHO/25 - TATIANE DATTI - COMPLEMENTO</text:p>
          </table:table-cell>
          <table:table-cell office:value-type="string" table:style-name="ce36">
            <text:p>CGEP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6.25</text:p>
          </table:table-cell>
          <table:table-cell office:value-type="string" table:style-name="ce56">
            <text:p>30.06.25</text:p>
          </table:table-cell>
          <table:table-cell office:value-type="float" office:value="2405.1999999999998" table:style-name="ce165">
            <text:p><text:s/>2.405,20<text:s/>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JULHO/25</text:p>
          </table:table-cell>
          <table:table-cell office:value-type="string" table:style-name="ce113">
            <text:p>CGPES</text:p>
          </table:table-cell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56">
            <text:p>30.06.25</text:p>
          </table:table-cell>
          <table:table-cell office:value-type="string" table:style-name="ce56">
            <text:p>30.06.25</text:p>
          </table:table-cell>
          <table:table-cell office:value-type="float" office:value="465.5" table:style-name="ce152">
            <text:p><text:s/>465,50<text:s/></text:p>
          </table:table-cell>
          <table:table-cell office:value-type="string" table:style-name="ce40">
            <text:p>04.256.912/0001-80</text:p>
          </table:table-cell>
          <table:table-cell office:value-type="string" table:style-name="ce10">
            <text:p>EDUARDO FERNANDO DENTELLO</text:p>
          </table:table-cell>
          <table:table-cell office:value-type="string" table:style-name="ce10">
            <text:p>RUA BENJAMIN CONSTANT,393 - CENTRO - CAMPINAS - SP</text:p>
          </table:table-cell>
          <table:table-cell office:value-type="string" table:style-name="ce170">
            <text:p>NF 5172/E CONSERTO AUTENTICADORA</text:p>
          </table:table-cell>
          <table:table-cell office:value-type="string" table:style-name="ce7">
            <text:p>CCPR</text:p>
          </table:table-cell>
          <table:table-cell table:number-columns-repeated="2" table:style-name="ce25"/>
          <table:table-cell table:number-columns-repeated="16374"/>
        </table:table-row>
        <table:table-row table:style-name="ro1">
          <table:table-cell office:value-type="string" table:style-name="ce31">
            <text:p>TOTAL</text:p>
          </table:table-cell>
          <table:table-cell table:style-name="ce30"/>
          <table:table-cell office:value-type="float" office:value="2570853.9199999995" table:formula="of:=SUM([JUN_25.C7:.C165])" table:style-name="ce82">
            <text:p>2.570.853,92</text:p>
          </table:table-cell>
          <table:table-cell table:number-columns-repeated="3" table:style-name="ce2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31"/>
          <table:table-cell table:style-name="ce30"/>
          <table:table-cell table:style-name="ce33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31">
            <text:p>CONTRATOS</text:p>
          </table:table-cell>
          <table:table-cell table:number-columns-repeated="2" table:style-name="ce30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41">
            <text:p>14.05.25</text:p>
          </table:table-cell>
          <table:table-cell office:value-type="string" table:style-name="ce41">
            <text:p>03.06.25</text:p>
          </table:table-cell>
          <table:table-cell office:value-type="float" office:value="1584" table:style-name="ce189">
            <text:p>1.584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078079/8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14.05.25</text:p>
          </table:table-cell>
          <table:table-cell office:value-type="string" table:style-name="ce41">
            <text:p>03.06.25</text:p>
          </table:table-cell>
          <table:table-cell office:value-type="float" office:value="1372.8" table:style-name="ce189">
            <text:p>1.372,8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078620/21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7.04.25</text:p>
          </table:table-cell>
          <table:table-cell office:value-type="string" table:style-name="ce64">
            <text:p>05.06.25</text:p>
          </table:table-cell>
          <table:table-cell office:value-type="float" office:value="7717.2" table:style-name="ce306">
            <text:p>7.717,20</text:p>
          </table:table-cell>
          <table:table-cell office:value-type="string" table:style-name="ce106">
            <text:p>07.112.529/0001-46</text:p>
          </table:table-cell>
          <table:table-cell office:value-type="string" table:style-name="ce30">
            <text:p>GOSHME SOLUÇOES PARA INTERNET LTDA</text:p>
          </table:table-cell>
          <table:table-cell office:value-type="string" table:style-name="ce30">
            <text:p>AV. TANCREDO NEVES 620 - EDIF TORRE EMPRESARIAL - SALVADOR <text:s/>- BA</text:p>
          </table:table-cell>
          <table:table-cell office:value-type="string" table:style-name="ce341">
            <text:p>NF 29978894 - ASSINATURA ANUAL DE ACESSO A PLATAFORMA JUSBRASIL - CONTRATO 3877/25</text:p>
          </table:table-cell>
          <table:table-cell office:value-type="string" table:style-name="ce41">
            <text:p>O,SERVIÇO 005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1355" table:style-name="ce189">
            <text:p>1.355,00</text:p>
          </table:table-cell>
          <table:table-cell office:value-type="string" table:style-name="ce30">
            <text:p>06.958.674/0001-80</text:p>
          </table:table-cell>
          <table:table-cell office:value-type="string" table:style-name="ce30">
            <text:p>AUDCORP AUDITORIA E ASSESSORIA</text:p>
          </table:table-cell>
          <table:table-cell office:value-type="string" table:style-name="ce30">
            <text:p>AV. PRINCESA D'OESTE, <text:s/>1645 - BL 4A - CONJ. 44 - JD. PROENÇA - CAMPINAS - SP</text:p>
          </table:table-cell>
          <table:table-cell office:value-type="string" table:style-name="ce30">
            <text:p>NF 5038 <text:s/>- PARCELA - 07/12 - AUDITORIA EXTERNA - CONTRATO 3409/21 - ADTVO 3813/24</text:p>
          </table:table-cell>
          <table:table-cell office:value-type="string" table:style-name="ce4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41">
            <text:p>10.06.25</text:p>
          </table:table-cell>
          <table:table-cell office:value-type="float" office:value="2973.87" table:style-name="ce189">
            <text:p>2.973,87</text:p>
          </table:table-cell>
          <table:table-cell office:value-type="string" table:style-name="ce30">
            <text:p>42.328.708/0001-16</text:p>
          </table:table-cell>
          <table:table-cell office:value-type="string" table:style-name="ce30">
            <text:p>ABC <text:s/>- ASSOCIAÇÃO BRASILEIRA DE COHAB'S</text:p>
          </table:table-cell>
          <table:table-cell office:value-type="string" table:style-name="ce30">
            <text:p>QUADRA 01 - BLOCO E ED.CENTRAL PARK - SN GRUPO 1907 - BRASILIA <text:s/>- DF</text:p>
          </table:table-cell>
          <table:table-cell office:value-type="string" table:style-name="ce30">
            <text:p>NF 251 <text:s/>- CONTRIBUIÇÃO MENSAL <text:s/>- <text:s/>PARCELA 01/12 - CONTRATO 3456/22 ADTVO 3888/25</text:p>
          </table:table-cell>
          <table:table-cell office:value-type="string" table:style-name="ce41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41">
            <text:p>10.06.25</text:p>
          </table:table-cell>
          <table:table-cell office:value-type="float" office:value="2443.79" table:style-name="ce189">
            <text:p>2.443,79</text:p>
          </table:table-cell>
          <table:table-cell office:value-type="string" table:style-name="ce30">
            <text:p>48.197.859/0001-69</text:p>
          </table:table-cell>
          <table:table-cell office:value-type="string" table:style-name="ce30">
            <text:p>INFORMATICA DE MUNICIPIOS ASSOCIADOS</text:p>
          </table:table-cell>
          <table:table-cell office:value-type="string" table:style-name="ce30">
            <text:p>R. ATALIBA DE CAMARGO ANDRADE, 47 - CAMBUI - CAMPINAS - SP</text:p>
          </table:table-cell>
          <table:table-cell office:value-type="string" table:style-name="ce30">
            <text:p>NF 2879/23131 - PARC. 10/12 <text:s/>SERVIÇOS DE TELECOMUNICAÇÃO - SMS- CONTRATO 3626/23 <text:s/>- ADTVO 3767/24</text:p>
          </table:table-cell>
          <table:table-cell office:value-type="string" table:style-name="ce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28.05.25</text:p>
          </table:table-cell>
          <table:table-cell office:value-type="string" table:style-name="ce41">
            <text:p>10.06.25</text:p>
          </table:table-cell>
          <table:table-cell office:value-type="float" office:value="9458.18" table:style-name="ce189">
            <text:p>9.458,18</text:p>
          </table:table-cell>
          <table:table-cell office:value-type="string" table:style-name="ce30">
            <text:p>03.601.075/0001-16</text:p>
          </table:table-cell>
          <table:table-cell office:value-type="string" table:style-name="ce30">
            <text:p>NGC COMERCIO E SERVIÇOS LTDA</text:p>
          </table:table-cell>
          <table:table-cell office:value-type="string" table:style-name="ce30">
            <text:p>AV. ANDRADE NEVES, 2188 - JD. CHAPADÃO - CAMPINAS - SP</text:p>
          </table:table-cell>
          <table:table-cell office:value-type="string" table:style-name="ce30">
            <text:p>NF 25568- <text:s text:c="2"/>PARCELA 09/12 - LOCAÇÃO DE IMPRESSORAS - CONTRATO 3516/22 - ADTVO 3793/24</text:p>
          </table:table-cell>
          <table:table-cell office:value-type="string" table:style-name="ce30">
            <text:p>PROCESSO LICITATÓRIO 004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7.05.25</text:p>
          </table:table-cell>
          <table:table-cell office:value-type="string" table:style-name="ce41">
            <text:p>10.06.25</text:p>
          </table:table-cell>
          <table:table-cell office:value-type="float" office:value="1280" table:style-name="ce189">
            <text:p>1.280,00</text:p>
          </table:table-cell>
          <table:table-cell office:value-type="string" table:style-name="ce30">
            <text:p>58.672.171/0001-47</text:p>
          </table:table-cell>
          <table:table-cell office:value-type="string" table:style-name="ce30">
            <text:p>A TELECAMP COMERCIO DE EQUIPAMENTOS DE TELEFONIA</text:p>
          </table:table-cell>
          <table:table-cell office:value-type="string" table:style-name="ce30">
            <text:p>R.ASSIS,50 - VILA LEMOS <text:s/>- CAMPINAS SP</text:p>
          </table:table-cell>
          <table:table-cell office:value-type="string" table:style-name="ce145">
            <text:p>NF 7177 - PARCELA 07/12 - <text:s/>TELEFONIA <text:s/>- PABX - CONTRATO 3541/22 - ADTVO 3829/24</text:p>
          </table:table-cell>
          <table:table-cell office:value-type="string" table:style-name="ce3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45308.7" table:style-name="ce189">
            <text:p>45.308,70</text:p>
          </table:table-cell>
          <table:table-cell office:value-type="string" table:style-name="ce30">
            <text:p>21.706.616/0001-52</text:p>
          </table:table-cell>
          <table:table-cell office:value-type="string" table:style-name="ce30">
            <text:p>RODRIGO GODOY LTDA</text:p>
          </table:table-cell>
          <table:table-cell office:value-type="string" table:style-name="ce30">
            <text:p>R. EDSON FABIANO RODRIGUES, 1-69 - RES. PQ. GRANJA - BAURU - SP</text:p>
          </table:table-cell>
          <table:table-cell office:value-type="string" table:style-name="ce30">
            <text:p>NF 1440 - PARCELA 03/12 - <text:s/>SERVIÇO DE LIMPEZA <text:s/>DA SEDE - CONTRATO 3711/24</text:p>
          </table:table-cell>
          <table:table-cell office:value-type="string" table:style-name="ce3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2.05.25</text:p>
          </table:table-cell>
          <table:table-cell office:value-type="string" table:style-name="ce41">
            <text:p>10.06.25</text:p>
          </table:table-cell>
          <table:table-cell office:value-type="float" office:value="1333.86" table:style-name="ce189">
            <text:p>1.333,86</text:p>
          </table:table-cell>
          <table:table-cell office:value-type="string" table:style-name="ce30">
            <text:p>53.466.298/0001-96</text:p>
          </table:table-cell>
          <table:table-cell office:value-type="string" table:style-name="ce30">
            <text:p>JCF SEGURANÇA ELETRONICA LTDA<text:s/></text:p>
          </table:table-cell>
          <table:table-cell office:value-type="string" table:style-name="ce30">
            <text:p>R. JOAQUIM VILAV ,953 - VILA TEIXEIRA - CAMPINAS - SP</text:p>
          </table:table-cell>
          <table:table-cell office:value-type="string" table:style-name="ce30">
            <text:p>NF 48503 - PARCELA 16/24 - LOCAÇÃO <text:s/>EQUIPAMENTOS <text:s/>SEGURANÇA -CONTRATO 3683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2032.1" table:style-name="ce189">
            <text:p>2.032,10</text:p>
          </table:table-cell>
          <table:table-cell office:value-type="string" table:style-name="ce30">
            <text:p>04.422.100/0001-67</text:p>
          </table:table-cell>
          <table:table-cell office:value-type="string" table:style-name="ce30">
            <text:p>AR TOTAL CLIMA LTDA</text:p>
          </table:table-cell>
          <table:table-cell office:value-type="string" table:style-name="ce30">
            <text:p>R. ROSALINA AMGARTEN VON ZUBEN 49 - JD TAMOIO <text:s/>- CAMPINAS - SP</text:p>
          </table:table-cell>
          <table:table-cell office:value-type="string" table:style-name="ce30">
            <text:p>NF 4428/1278- PARC. 01/12 - CONTRATO 3725/24 - MANUTENÇÃO AR CONDICIONADO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1.05.25</text:p>
          </table:table-cell>
          <table:table-cell office:value-type="string" table:style-name="ce41">
            <text:p>10.06.25</text:p>
          </table:table-cell>
          <table:table-cell office:value-type="float" office:value="37970" table:style-name="ce189">
            <text:p>37.970,00</text:p>
          </table:table-cell>
          <table:table-cell office:value-type="string" table:style-name="ce30">
            <text:p>66.582.784/0001-11</text:p>
          </table:table-cell>
          <table:table-cell office:value-type="string" table:style-name="ce30">
            <text:p>MAPDATA TECNOLOGIA INF E COMERCIO LTDA</text:p>
          </table:table-cell>
          <table:table-cell office:value-type="string" table:style-name="ce30">
            <text:p>AV GERALDO GOBBO 278 PQ RES. BOA VISTA - AMERICANA - SP</text:p>
          </table:table-cell>
          <table:table-cell office:value-type="string" table:style-name="ce30">
            <text:p>NF 32496 - PARC. 07/12 - RENOVAÇÃO <text:s/>ASSIM. ANUAL 32 LICENÇAS DO SOFTWARE - CONTRATO 3532/22 - ADTVO 3807/24</text:p>
          </table:table-cell>
          <table:table-cell office:value-type="string" table:style-name="ce3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41">
            <text:p>10.06.25</text:p>
          </table:table-cell>
          <table:table-cell office:value-type="float" office:value="17000" table:style-name="ce190">
            <text:p>17.000,00</text:p>
          </table:table-cell>
          <table:table-cell office:value-type="string" table:style-name="ce30">
            <text:p>24.757.040/0001-40</text:p>
          </table:table-cell>
          <table:table-cell office:value-type="string" table:style-name="ce30">
            <text:p>APROVA DIGITAL S/A</text:p>
          </table:table-cell>
          <table:table-cell office:value-type="string" table:style-name="ce30">
            <text:p>R. AFONSO PENA , SALA 401, 1876 - CENTRO - CASCAVEL - PARANÁ</text:p>
          </table:table-cell>
          <table:table-cell office:value-type="string" table:style-name="ce56">
            <text:p>NF. 3503 - PARC. 08/12 - LICENÇA <text:s/>USO PLATAFORMA INFORMATIZADA ONLINE / PROCESSOS - CONTRATO 3815/24</text:p>
          </table:table-cell>
          <table:table-cell office:value-type="string" table:style-name="ce56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8.05.25</text:p>
          </table:table-cell>
          <table:table-cell office:value-type="string" table:style-name="ce64">
            <text:p>10.06.25</text:p>
          </table:table-cell>
          <table:table-cell office:value-type="float" office:value="1284.92" table:style-name="ce190">
            <text:p>1.284,92</text:p>
          </table:table-cell>
          <table:table-cell office:value-type="string" table:style-name="ce30">
            <text:p>00.557.939/0001-51</text:p>
          </table:table-cell>
          <table:table-cell office:value-type="string" table:style-name="ce30">
            <text:p>HI-TEC INFORMATICA LTDA</text:p>
          </table:table-cell>
          <table:table-cell office:value-type="string" table:style-name="ce30">
            <text:p>R. JOÃO RAMALHO, 825 - CENTRO - SÃO VICENTE - SP</text:p>
          </table:table-cell>
          <table:table-cell office:value-type="string" table:style-name="ce30">
            <text:p>NF 24333 - PARCELA 07/12 - SISTEMA FISCAL - CONTRATO 3535/22 - ADTVO 3812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0">
            <text:p>30.05.25</text:p>
          </table:table-cell>
          <table:table-cell office:value-type="string" table:style-name="ce370">
            <text:p>16.06.25</text:p>
          </table:table-cell>
          <table:table-cell office:value-type="float" office:value="43302.92" table:style-name="ce189">
            <text:p>43.302,92</text:p>
          </table:table-cell>
          <table:table-cell office:value-type="string" table:style-name="ce30">
            <text:p>11.376.763/0001-12</text:p>
          </table:table-cell>
          <table:table-cell office:value-type="string" table:style-name="ce30">
            <text:p>ELÓGICA PROCESSAMENTO DE DADOS LTDA</text:p>
          </table:table-cell>
          <table:table-cell office:value-type="string" table:style-name="ce30">
            <text:p>R. DOMINGOS JOSE MARTINS 75 SALA 606 RECIFE -PE<text:s/></text:p>
          </table:table-cell>
          <table:table-cell office:value-type="string" table:style-name="ce30">
            <text:p>NF 2626 - PARCELA 02/12 - SISTEMA ELÓGICA <text:s/>- CONTRATO 3354/21 <text:s text:c="2"/>- <text:s/>ADTVO 3880/25</text:p>
          </table:table-cell>
          <table:table-cell office:value-type="string" table:style-name="ce3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370">
            <text:p>03.06.25</text:p>
          </table:table-cell>
          <table:table-cell office:value-type="string" table:style-name="ce370">
            <text:p>16.06.25</text:p>
          </table:table-cell>
          <table:table-cell office:value-type="float" office:value="3162.24" table:style-name="ce189">
            <text:p>3.162,24</text:p>
          </table:table-cell>
          <table:table-cell office:value-type="string" table:style-name="ce30">
            <text:p>21.786.190/0001-94</text:p>
          </table:table-cell>
          <table:table-cell office:value-type="string" table:style-name="ce30">
            <text:p>2 GL GUARDA DE DOCUMENTOS LTDA<text:s/></text:p>
          </table:table-cell>
          <table:table-cell office:value-type="string" table:style-name="ce30">
            <text:p>ROD.ADAUTO CAMPO DALL ORTO S/N SUMARÉ - SP<text:s/></text:p>
          </table:table-cell>
          <table:table-cell office:value-type="string" table:style-name="ce30">
            <text:p>NF 4943 - ARMAZENAMENTO DE CX - PARCELA 10/12 - CONTRATO 3760/24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4.06.25</text:p>
          </table:table-cell>
          <table:table-cell office:value-type="string" table:style-name="ce41">
            <text:p>16.06.25</text:p>
          </table:table-cell>
          <table:table-cell office:value-type="float" office:value="4450.46" table:style-name="ce189">
            <text:p>4.450,46</text:p>
          </table:table-cell>
          <table:table-cell office:value-type="string" table:style-name="ce30">
            <text:p>21.986.074/0001-19</text:p>
          </table:table-cell>
          <table:table-cell office:value-type="string" table:style-name="ce30">
            <text:p>PRUDENTIAL DO BRASIL VIDA EM GRUPO <text:s/>AS<text:s/></text:p>
          </table:table-cell>
          <table:table-cell office:value-type="string" table:style-name="ce30">
            <text:p>AV, DAS NAÇÕES UNIDAS 14401 - CONJS 1 E 2 7 ANDAR TORRE B1- AROEIRA</text:p>
          </table:table-cell>
          <table:table-cell office:value-type="string" table:style-name="ce56">
            <text:p>DOC 257872777- SEGURO DE VIA DE 166 COLAB., ASSES E DIRETORES <text:s/>- PARC 08/12 - CONTRATO 3834/24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5</text:p>
          </table:table-cell>
          <table:table-cell office:value-type="string" table:style-name="ce211">
            <text:p>16.06.25</text:p>
          </table:table-cell>
          <table:table-cell office:value-type="float" office:value="65.02" table:style-name="ce190">
            <text:p>65,02</text:p>
          </table:table-cell>
          <table:table-cell office:value-type="string" table:style-name="ce30">
            <text:p>46.061.479/0001-77</text:p>
          </table:table-cell>
          <table:table-cell office:value-type="string" table:style-name="ce30">
            <text:p>ACIC - ASSOCIAÇÃO COMERCIAL INDUSTRIAL DE CAMPINAS</text:p>
          </table:table-cell>
          <table:table-cell office:value-type="string" table:style-name="ce30">
            <text:p>RUA: JOSÉ PAULINO, 1111 - CENTRO - CAMPINAS/SP</text:p>
          </table:table-cell>
          <table:table-cell office:value-type="string" table:style-name="ce30">
            <text:p>NF 723259 <text:s/>- CONSULTAS SCPC NO MÊS DE MAIO/25 - CONTRATO 3647/23 - ADTVO 3788/24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5.26</text:p>
          </table:table-cell>
          <table:table-cell office:value-type="string" table:style-name="ce41">
            <text:p>16.06.25</text:p>
          </table:table-cell>
          <table:table-cell office:value-type="float" office:value="5651.7" table:style-name="ce190">
            <text:p>5.651,70</text:p>
          </table:table-cell>
          <table:table-cell office:value-type="string" table:style-name="ce30">
            <text:p>48.197.859/0001-69</text:p>
          </table:table-cell>
          <table:table-cell office:value-type="string" table:style-name="ce30">
            <text:p>INFORMATICA DE MUNICIPIOS ASSOCIADOS</text:p>
          </table:table-cell>
          <table:table-cell office:value-type="string" table:style-name="ce30">
            <text:p>R. BERNARDO DE SOUZA CAMPOS , 42 - 94 PONTE PRETA - CAMPINAS - SP</text:p>
          </table:table-cell>
          <table:table-cell office:value-type="string" table:style-name="ce56">
            <text:p>NF 23128 <text:s/>- PARCELA 11/12 - PUBLICAÇÃO DIARIO OFICIAL <text:s/>DE CAMPINAS - CONTRATO 3265/20 - ADTVO 3759/24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1.06.25</text:p>
          </table:table-cell>
          <table:table-cell office:value-type="string" table:style-name="ce56">
            <text:p>16.06.25</text:p>
          </table:table-cell>
          <table:table-cell office:value-type="float" office:value="270.08" table:style-name="ce190">
            <text:p>270,08</text:p>
          </table:table-cell>
          <table:table-cell office:value-type="string" table:style-name="ce30">
            <text:p>21.986.074/0001-19</text:p>
          </table:table-cell>
          <table:table-cell office:value-type="string" table:style-name="ce30">
            <text:p>PRUDENTIAL DO BRASIL VIDA EM GRUPO <text:s/>AS<text:s/></text:p>
          </table:table-cell>
          <table:table-cell office:value-type="string" table:style-name="ce30">
            <text:p>AV, DAS NAÇÕES UNIDAS 14401 - CONJS 1 E 2 7 ANDAR TORRE B1- AROEIRA</text:p>
          </table:table-cell>
          <table:table-cell office:value-type="string" table:style-name="ce56">
            <text:p>DOC 257873569 - SEGURO DE VIA DE 34 COLABORADORES <text:s/>- PARC 05/12 - CONTRATO 3740/24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6.06.25</text:p>
          </table:table-cell>
          <table:table-cell office:value-type="string" table:style-name="ce65">
            <text:p>16.06.25</text:p>
          </table:table-cell>
          <table:table-cell office:value-type="float" office:value="535.86" table:style-name="ce189">
            <text:p>535,86</text:p>
          </table:table-cell>
          <table:table-cell office:value-type="string" table:style-name="ce30">
            <text:p>05.857.217/0001-36</text:p>
          </table:table-cell>
          <table:table-cell office:value-type="string" table:style-name="ce30">
            <text:p>PROCPRINT TECNOLOGIA DA INFORAMÇAO EIRELLI ME</text:p>
          </table:table-cell>
          <table:table-cell office:value-type="string" table:style-name="ce30">
            <text:p>R. DENE 197 - VILA RÉ - SÃO PAULO - SP</text:p>
          </table:table-cell>
          <table:table-cell office:value-type="string" table:style-name="ce30">
            <text:p>NF 45711 - REF 2061 BOLETOS IMPRESSOS <text:s/>- PARCELA 10/12 - CONTRATO 3627/23 ADTVO 3765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8.06.25</text:p>
          </table:table-cell>
          <table:table-cell office:value-type="string" table:style-name="ce64">
            <text:p>18.06.25</text:p>
          </table:table-cell>
          <table:table-cell office:value-type="float" office:value="5267.9" table:style-name="ce190">
            <text:p>5.267,90</text:p>
          </table:table-cell>
          <table:table-cell office:value-type="string" table:style-name="ce30">
            <text:p>00.620.040/0001-36</text:p>
          </table:table-cell>
          <table:table-cell office:value-type="string" table:style-name="ce30">
            <text:p>HOLOS SAUDE ASSESSORIA MEDICA LTDA</text:p>
          </table:table-cell>
          <table:table-cell office:value-type="string" table:style-name="ce30">
            <text:p>R. SACRAMENTO 1099 - V.ITAPURA - CAMPINAS - SP</text:p>
          </table:table-cell>
          <table:table-cell office:value-type="string" table:style-name="ce41">
            <text:p>NF 16.657 - PCMSO DE 202 FUNCIONÁRIOS/ESTAGIÁRIOS - PARC 08/12 - CONTRATO 3664/23 - ADTVO 3814/24</text:p>
          </table:table-cell>
          <table:table-cell office:value-type="string" table:style-name="ce56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41">
            <text:p>20.06.25</text:p>
          </table:table-cell>
          <table:table-cell office:value-type="float" office:value="374713.95" table:style-name="ce190">
            <text:p>374.713,95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03186/187 - VALE ALIMENTAÇÃO / REFEIÇÃO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5.05.25</text:p>
          </table:table-cell>
          <table:table-cell office:value-type="string" table:style-name="ce56">
            <text:p>20.06.25</text:p>
          </table:table-cell>
          <table:table-cell office:value-type="float" office:value="1909.58" table:style-name="ce190">
            <text:p>1.909,58</text:p>
          </table:table-cell>
          <table:table-cell office:value-type="string" table:style-name="ce30">
            <text:p>77.910.651/0001-43</text:p>
          </table:table-cell>
          <table:table-cell office:value-type="string" table:style-name="ce30">
            <text:p>WK WK SISTEMAS DE COMPUTAÇÃO</text:p>
          </table:table-cell>
          <table:table-cell office:value-type="string" table:style-name="ce30">
            <text:p>R. ALMIRANTE BARROSO, 730 - VILA NOVA - BLUMENAU - SC</text:p>
          </table:table-cell>
          <table:table-cell office:value-type="string" table:style-name="ce282">
            <text:p>NF 232828 - PARCELA 05/06 <text:s/>- <text:s/>SISTEMA RADAR <text:s/>- <text:s/>CONTRATO 3268/20 - ADTVO 3854/25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5.25</text:p>
          </table:table-cell>
          <table:table-cell office:value-type="string" table:style-name="ce56">
            <text:p>20.06.25</text:p>
          </table:table-cell>
          <table:table-cell office:value-type="float" office:value="422.4" table:style-name="ce190">
            <text:p>422,4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0352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2.06.25</text:p>
          </table:table-cell>
          <table:table-cell office:value-type="string" table:style-name="ce65">
            <text:p>20.06.25</text:p>
          </table:table-cell>
          <table:table-cell office:value-type="float" office:value="107848.37" table:style-name="ce189">
            <text:p>107.848,37</text:p>
          </table:table-cell>
          <table:table-cell office:value-type="string" table:style-name="ce30">
            <text:p>05.029.064/0001-39</text:p>
          </table:table-cell>
          <table:table-cell office:value-type="string" table:style-name="ce30">
            <text:p>SAUDE SANTA TEREZA LTDA</text:p>
          </table:table-cell>
          <table:table-cell office:value-type="string" table:style-name="ce30">
            <text:p>R. JOSÉ PAULINO, 1248 - ANDAR 8 - CONJ. 08 - CENTRO - CAMPINAS - SP</text:p>
          </table:table-cell>
          <table:table-cell office:value-type="string" table:style-name="ce56">
            <text:p>NF 241867 - CONVÊNIO MÉDICO FUNCIONÁRIOS E AGREGADOS - CONTRATO 3400/21 - ADTVO 3820/24</text:p>
          </table:table-cell>
          <table:table-cell office:value-type="string" table:style-name="ce56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6.25</text:p>
          </table:table-cell>
          <table:table-cell office:value-type="string" table:style-name="ce56">
            <text:p>23.06.25</text:p>
          </table:table-cell>
          <table:table-cell office:value-type="float" office:value="2112" table:style-name="ce190">
            <text:p>2.112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5239401/402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5.06.25</text:p>
          </table:table-cell>
          <table:table-cell office:value-type="string" table:style-name="ce65">
            <text:p>23.06.25</text:p>
          </table:table-cell>
          <table:table-cell office:value-type="float" office:value="15377.3" table:style-name="ce189">
            <text:p>15.377,30</text:p>
          </table:table-cell>
          <table:table-cell office:value-type="string" table:style-name="ce30">
            <text:p>34.028.316/7101-61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30">
            <text:p>R. MERGENTHALER, 592 - BL II -17 ANDAR - VILA LEOPOLDINA - SÃO PAULO - SP</text:p>
          </table:table-cell>
          <table:table-cell office:value-type="string" table:style-name="ce282">
            <text:p>NF 3400988 - PARC. 11/12 - SERVIÇOS POSTAIS - CONTRATO 3761/24 - ADTVO 3766/24</text:p>
          </table:table-cell>
          <table:table-cell office:value-type="string" table:style-name="ce3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4.06.25</text:p>
          </table:table-cell>
          <table:table-cell office:value-type="string" table:style-name="ce65">
            <text:p>24.06.25</text:p>
          </table:table-cell>
          <table:table-cell office:value-type="float" office:value="2112" table:style-name="ce189">
            <text:p>2.112,00</text:p>
          </table:table-cell>
          <table:table-cell office:value-type="string" table:style-name="ce30">
            <text:p>69.034.668/0001-56</text:p>
          </table:table-cell>
          <table:table-cell office:value-type="string" table:style-name="ce30">
            <text:p>PLUXEE BENEFICIO BRASIL S/A</text:p>
          </table:table-cell>
          <table:table-cell office:value-type="string" table:style-name="ce30">
            <text:p>ALAMEDA ARAGUAIA, 1142 - BLOCO 1 ANDAR 3 SALA B <text:s/>- ALPHAVILLE - BARUERI -SP</text:p>
          </table:table-cell>
          <table:table-cell office:value-type="string" table:style-name="ce30">
            <text:p>NF 05258910 <text:s/>- FATURA COMPLEMENTAR <text:s text:c="2"/>- CONTRATO 3338/21 - ADTVO 3858/25</text:p>
          </table:table-cell>
          <table:table-cell office:value-type="string" table:style-name="ce3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OTAL</text:p>
          </table:table-cell>
          <table:table-cell table:style-name="ce30"/>
          <table:table-cell office:value-type="float" office:value="700316.20000000007" table:formula="of:=SUM([JUN_25.C169:.C197])" table:style-name="ce82">
            <text:p>700.316,20</text:p>
          </table:table-cell>
          <table:table-cell table:number-columns-repeated="3" table:style-name="ce29"/>
          <table:table-cell table:number-columns-repeated="2" table:style-name="ce30"/>
          <table:table-cell table:number-columns-repeated="16376"/>
        </table:table-row>
        <table:table-row table:number-rows-repeated="1048378" table:style-name="ro1">
          <table:table-cell table:number-columns-repeated="16384"/>
        </table:table-row>
      </table:table>
      <table:table table:name="JUL_25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1in" svg:height="0.63754in" draw:z-index="1" draw:id="id12" draw:layer="Invisible" draw:style-name="a12" draw:name="Object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3" draw:style-name="a13" draw:name="Object 3" svg:x="0in" svg:y="0in" svg:width="1.571in" svg:height="0.637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7.25</text:p>
          </table:table-cell>
          <table:table-cell office:value-type="string" table:style-name="ce12">
            <text:p>01.07.25</text:p>
          </table:table-cell>
          <table:table-cell office:value-type="float" office:value="137.37" table:style-name="ce46">
            <text:p>137,37</text:p>
          </table:table-cell>
          <table:table-cell office:value-type="string" table:style-name="ce105">
            <text:p>40.027.093-6</text:p>
          </table:table-cell>
          <table:table-cell office:value-type="string" table:style-name="ce10">
            <text:p>MARIA ELAINE MOURA DOS SANTOS</text:p>
          </table:table-cell>
          <table:table-cell office:value-type="string" table:style-name="ce120">
            <text:p>AV FARIA LIMA , 10 - PQ. ITÁLIA - CAMPINAS - SP</text:p>
          </table:table-cell>
          <table:table-cell office:value-type="string" table:style-name="ce120">
            <text:p>SERVIÇOS DE LAVANDERIA - JUN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7.25</text:p>
          </table:table-cell>
          <table:table-cell office:value-type="string" table:style-name="ce44">
            <text:p>01.07.25</text:p>
          </table:table-cell>
          <table:table-cell office:value-type="float" office:value="29274.54" table:style-name="ce43">
            <text:p>29.274,54</text:p>
          </table:table-cell>
          <table:table-cell office:value-type="string" table:style-name="ce99">
            <text:p>377.468.368-95</text:p>
          </table:table-cell>
          <table:table-cell office:value-type="string" table:style-name="ce10">
            <text:p>ELZA ANTONIO DA SILVA LEME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2">
            <text:p>DEVOLUÇÃO DO PAGAMENTO DE SALDO RESIDUAL - CONTRATO 69.0548</text:p>
          </table:table-cell>
          <table:table-cell office:value-type="string" table:style-name="ce3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5</text:p>
          </table:table-cell>
          <table:table-cell office:value-type="string" table:style-name="ce12">
            <text:p>01.07.25</text:p>
          </table:table-cell>
          <table:table-cell office:value-type="float" office:value="6180.49" table:style-name="ce46">
            <text:p>6.180,4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60638</text:p>
          </table:table-cell>
          <table:table-cell office:value-type="string" table:style-name="ce10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7.25</text:p>
          </table:table-cell>
          <table:table-cell office:value-type="string" table:style-name="ce8">
            <text:p>01.07.25</text:p>
          </table:table-cell>
          <table:table-cell office:value-type="float" office:value="15638.95" table:style-name="ce43">
            <text:p>15.638,9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263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6.25</text:p>
          </table:table-cell>
          <table:table-cell office:value-type="string" table:style-name="ce45">
            <text:p>02.07.25</text:p>
          </table:table-cell>
          <table:table-cell office:value-type="float" office:value="446" table:style-name="ce70">
            <text:p>446,00</text:p>
          </table:table-cell>
          <table:table-cell office:value-type="string" table:style-name="ce10">
            <text:p>06.859.823/0001-53</text:p>
          </table:table-cell>
          <table:table-cell office:value-type="string" table:style-name="ce10">
            <text:p>HUMANIZE COMERCIO E SERVIÇOS GERENCIAIS LTDA<text:s/></text:p>
          </table:table-cell>
          <table:table-cell office:value-type="string" table:style-name="ce10">
            <text:p>AV GUIDO CALOI 1000 4 ANDAR BLOCO 5 - JD SÃO LUIS <text:s/>- <text:s/>SÃO PAULO - SP</text:p>
          </table:table-cell>
          <table:table-cell office:value-type="string" table:style-name="ce12">
            <text:p>NF 55391 - AQ DE 01 COROA DE FLORES SEPULTAMENTO DO EMPREGADO EDSON</text:p>
          </table:table-cell>
          <table:table-cell office:value-type="string" table:style-name="ce45">
            <text:p>PC 128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6.25</text:p>
          </table:table-cell>
          <table:table-cell office:value-type="string" table:style-name="ce7">
            <text:p>03.07.25</text:p>
          </table:table-cell>
          <table:table-cell office:value-type="float" office:value="922.63" table:style-name="ce410">
            <text:p><text:s/>922,6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6 <text:s/>Á 15/06/25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279.62" table:style-name="ce46">
            <text:p>27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80.3" table:style-name="ce43">
            <text:p>80,3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61">
            <text:p>VALE TRANSPORTE UTILIZADO PELOS FUNCIONÁRIOS E ESTAGIÁRIOS REF. JULHO/25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02.07.25</text:p>
          </table:table-cell>
          <table:table-cell office:value-type="string" table:style-name="ce12">
            <text:p>03.07.25</text:p>
          </table:table-cell>
          <table:table-cell office:value-type="float" office:value="36" table:style-name="ce43">
            <text:p>36,00</text:p>
          </table:table-cell>
          <table:table-cell office:value-type="string" table:style-name="ce371">
            <text:p>01.597.295/0001-98</text:p>
          </table:table-cell>
          <table:table-cell office:value-type="string" table:style-name="ce30">
            <text:p>TWOCAMP COMERCIAL ELETRONICA LTDA</text:p>
          </table:table-cell>
          <table:table-cell office:value-type="string" table:style-name="ce80">
            <text:p>RUA GENERAL OSORIO ,359 - CENTRO - CAMPINAS - SP</text:p>
          </table:table-cell>
          <table:table-cell office:value-type="string" table:style-name="ce373">
            <text:p>AQ DE FONTE 5V 2AMP CHAVEADA MXT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6.25</text:p>
          </table:table-cell>
          <table:table-cell office:value-type="string" table:style-name="ce7">
            <text:p>04.07.25</text:p>
          </table:table-cell>
          <table:table-cell office:value-type="float" office:value="735" table:style-name="ce413">
            <text:p><text:s/>735,00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5">
            <text:p>MENSALIDADE DA DESCONTADA DOS FUNCIONÁRIOS NA FOLHA DE JUNH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9">
            <text:p>06.06.25</text:p>
          </table:table-cell>
          <table:table-cell office:value-type="string" table:style-name="ce379">
            <text:p>04.07.25</text:p>
          </table:table-cell>
          <table:table-cell office:value-type="float" office:value="2215" table:style-name="ce252">
            <text:p>2.215,00</text:p>
          </table:table-cell>
          <table:table-cell office:value-type="string" table:style-name="ce140">
            <text:p>56.451.198/0001-84</text:p>
          </table:table-cell>
          <table:table-cell office:value-type="string" table:style-name="ce24">
            <text:p>LAZARINI COM DE PROD DE HIGIENE E LIMPEZA LTDA<text:s/></text:p>
          </table:table-cell>
          <table:table-cell office:value-type="string" table:style-name="ce24">
            <text:p>RUA ARTUR LEITE DE BARROS 233 - JD DO LAGO CAMPINAS SP</text:p>
          </table:table-cell>
          <table:table-cell office:value-type="string" table:style-name="ce383">
            <text:p>NF 79.722 - AQ DE SACOS DE LIXO E PANOS DE LIMPEZA</text:p>
          </table:table-cell>
          <table:table-cell office:value-type="string" table:style-name="ce76">
            <text:p>PC 123/25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4.06.25</text:p>
          </table:table-cell>
          <table:table-cell office:value-type="string" table:style-name="ce130">
            <text:p>04.07.25</text:p>
          </table:table-cell>
          <table:table-cell office:value-type="float" office:value="788.5" table:style-name="ce355">
            <text:p>788,50</text:p>
          </table:table-cell>
          <table:table-cell office:value-type="string" table:style-name="ce106">
            <text:p>01.989.200/0001-81</text:p>
          </table:table-cell>
          <table:table-cell office:value-type="string" table:style-name="ce30">
            <text:p>SILVANA BAIOCHI GONÇALVES</text:p>
          </table:table-cell>
          <table:table-cell office:value-type="string" table:style-name="ce100">
            <text:p>R. SIQUEIRA CAMPOS, 6 - SANTA CRUZ - ITAPIRA - SP</text:p>
          </table:table-cell>
          <table:table-cell office:value-type="string" table:style-name="ce41">
            <text:p>NF 309.297 - AQ DE MATERIAS DE LIMPEZA</text:p>
          </table:table-cell>
          <table:table-cell office:value-type="string" table:style-name="ce184">
            <text:p>PC. 122/25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3479.88" table:style-name="ce58">
            <text:p>3.479,88</text:p>
          </table:table-cell>
          <table:table-cell office:value-type="string" table:style-name="ce30">
            <text:p>174.144.858-11</text:p>
          </table:table-cell>
          <table:table-cell office:value-type="string" table:style-name="ce30">
            <text:p>LUCIANA DE PAULA BORGE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DANIEL PEREIRA ROCHA<text:s/>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1799.85" table:style-name="ce58">
            <text:p>1.799,85</text:p>
          </table:table-cell>
          <table:table-cell office:value-type="string" table:style-name="ce30">
            <text:p>331.079.368-04</text:p>
          </table:table-cell>
          <table:table-cell office:value-type="string" table:style-name="ce30">
            <text:p>ANDRESSA FORT MESSI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GUSTAVO MESSIA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689024.2" table:style-name="ce58">
            <text:p>689.024,20</text:p>
          </table:table-cell>
          <table:table-cell office:value-type="string" table:style-name="ce30">
            <text:p>46.044.871/0001-05</text:p>
          </table:table-cell>
          <table:table-cell office:value-type="string" table:style-name="ce30">
            <text:p>FOLHA DE PAGTO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FOLHA DE PAGTO DOS FUNCIONÁRIOS - REF. 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20006" table:style-name="ce154">
            <text:p>20.006,0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ESTÁGIÁRIO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FOLHA DE PAGTO DOS ESTAGIÁRIOS <text:s text:c="2"/>E RESCISÃO DE ESTAGIÁRIOS - junh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5</text:p>
          </table:table-cell>
          <table:table-cell office:value-type="string" table:style-name="ce143">
            <text:p>04.07.25</text:p>
          </table:table-cell>
          <table:table-cell office:value-type="float" office:value="4500" table:style-name="ce58">
            <text:p>4.500,00</text:p>
          </table:table-cell>
          <table:table-cell office:value-type="string" table:style-name="ce30">
            <text:p>340.353.328-01</text:p>
          </table:table-cell>
          <table:table-cell office:value-type="string" table:style-name="ce30">
            <text:p>LUCIANA DE OLIVEIRA<text:s/>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45">
            <text:p>PAGTO DE PENSÃO ALIMENTICIA - FUNCIONÁRIO RAFAEL BRESSANE ALVE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03.07.25</text:p>
          </table:table-cell>
          <table:table-cell office:value-type="string" table:style-name="ce55">
            <text:p>04.07.25</text:p>
          </table:table-cell>
          <table:table-cell office:value-type="float" office:value="70270.73" table:style-name="ce414">
            <text:p><text:s/>70.270,73<text:s/></text:p>
          </table:table-cell>
          <table:table-cell office:value-type="string" table:style-name="ce10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7.25</text:p>
          </table:table-cell>
          <table:table-cell office:value-type="string" table:style-name="ce44">
            <text:p>04.07.25</text:p>
          </table:table-cell>
          <table:table-cell office:value-type="float" office:value="1377.16" table:style-name="ce43">
            <text:p>1.377,1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7.25</text:p>
          </table:table-cell>
          <table:table-cell office:value-type="string" table:style-name="ce44">
            <text:p>04.07.25</text:p>
          </table:table-cell>
          <table:table-cell office:value-type="float" office:value="4232.28" table:style-name="ce43">
            <text:p>4.232,28</text:p>
          </table:table-cell>
          <table:table-cell office:value-type="string" table:style-name="ce30">
            <text:p>00.360.305/0001-01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80">
            <text:p>PAGTO DE IMPOSTO DE RENDA S/ RESGATE DE FIC SIGMA DI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5</text:p>
          </table:table-cell>
          <table:table-cell office:value-type="string" table:style-name="ce8">
            <text:p>07.07.25</text:p>
          </table:table-cell>
          <table:table-cell office:value-type="float" office:value="113.75" table:style-name="ce70">
            <text:p>113,75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 - CONDOMINIO ALTO TAQUARAL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80">
            <text:p>CONTAS DE AGUA - REF. MAI/25 - <text:s/>CONDOMINIO ALTO DO TAQUARAL - <text:s/>APTOS E 105 BLOCO 01 E 2</text:p>
          </table:table-cell>
          <table:table-cell office:value-type="string" table:style-name="ce4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07.07.25</text:p>
          </table:table-cell>
          <table:table-cell office:value-type="float" office:value="176.8" table:style-name="ce46">
            <text:p>176,80</text:p>
          </table:table-cell>
          <table:table-cell office:value-type="string" table:style-name="ce10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6">
            <text:p>AV. RANGEL PESTANA , 300 - SÉ - SÃO PAULO - SP</text:p>
          </table:table-cell>
          <table:table-cell office:value-type="string" table:style-name="ce49">
            <text:p>CONTRATO 105.0275 - SEI 3093-81</text:p>
          </table:table-cell>
          <table:table-cell office:value-type="string" table:style-name="ce3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07.07.25</text:p>
          </table:table-cell>
          <table:table-cell office:value-type="float" office:value="111.06" table:style-name="ce46">
            <text:p>111,06</text:p>
          </table:table-cell>
          <table:table-cell office:value-type="string" table:style-name="ce141">
            <text:p>51.174.001/0001-93</text:p>
          </table:table-cell>
          <table:table-cell office:value-type="string" table:style-name="ce30">
            <text:p>TRIBUNAL DE <text:s/>DO ESTADO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185">
            <text:p>CONTRATO 174.0204 - SEI 784-79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6.25</text:p>
          </table:table-cell>
          <table:table-cell office:value-type="string" table:style-name="ce8">
            <text:p>07.07.25</text:p>
          </table:table-cell>
          <table:table-cell office:value-type="float" office:value="10256.969999999999" table:style-name="ce70">
            <text:p>10.256,9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70">
            <text:p>VALE TRANSPORTE UTILIZADO PELOS FUNCIONÁRIOS E ESTAGIÁRIOS REF. JUL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7.25</text:p>
          </table:table-cell>
          <table:table-cell office:value-type="string" table:style-name="ce8">
            <text:p>07.07.25</text:p>
          </table:table-cell>
          <table:table-cell office:value-type="float" office:value="1440" table:style-name="ce70">
            <text:p>1.440,00</text:p>
          </table:table-cell>
          <table:table-cell office:value-type="string" table:style-name="ce99">
            <text:p>15.007.747/0001-49</text:p>
          </table:table-cell>
          <table:table-cell office:value-type="string" table:style-name="ce10">
            <text:p>IDC TRANSPORTES LTDA - ME</text:p>
          </table:table-cell>
          <table:table-cell office:value-type="string" table:style-name="ce10">
            <text:p>RUA ENCARNAÇÃO RANDO CASTELLUC 16 - VL COLORAU - SOROCABA - SP</text:p>
          </table:table-cell>
          <table:table-cell office:value-type="string" table:style-name="ce12">
            <text:p>VALE <text:s/>TRANSPORTE REF JULHO/25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07.07.25</text:p>
          </table:table-cell>
          <table:table-cell office:value-type="float" office:value="27" table:style-name="ce46">
            <text:p>27,00</text:p>
          </table:table-cell>
          <table:table-cell office:value-type="string" table:style-name="ce372">
            <text:p>45.750.573/0001-70</text:p>
          </table:table-cell>
          <table:table-cell office:value-type="string" table:style-name="ce10">
            <text:p>PIOVESANU PARKING</text:p>
          </table:table-cell>
          <table:table-cell office:value-type="string" table:style-name="ce36">
            <text:p>RUA BARRETO LEME 1449 - CENTRO <text:s/>- CAMPINAS- SP</text:p>
          </table:table-cell>
          <table:table-cell office:value-type="string" table:style-name="ce12">
            <text:p>REUNIÃO DE SINCOHAB <text:s/>- CAMPANHA SALARIA 2025</text:p>
          </table:table-cell>
          <table:table-cell office:value-type="string" table:style-name="ce10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5</text:p>
          </table:table-cell>
          <table:table-cell office:value-type="string" table:style-name="ce12">
            <text:p>07.07.25</text:p>
          </table:table-cell>
          <table:table-cell office:value-type="float" office:value="18" table:style-name="ce46">
            <text:p>18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5</text:p>
          </table:table-cell>
          <table:table-cell office:value-type="string" table:style-name="ce12">
            <text:p>08.07.25</text:p>
          </table:table-cell>
          <table:table-cell office:value-type="float" office:value="8289.7199999999993" table:style-name="ce367">
            <text:p>8.289,7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670" table:style-name="ce70">
            <text:p>670,00</text:p>
          </table:table-cell>
          <table:table-cell office:value-type="string" table:style-name="ce337">
            <text:p>17.873.677/0001-37</text:p>
          </table:table-cell>
          <table:table-cell office:value-type="string" table:style-name="ce10">
            <text:p>SODIMAC</text:p>
          </table:table-cell>
          <table:table-cell office:value-type="string" table:style-name="ce377">
            <text:p>Rua dos Patriotas, 1213, Ipiranga, São Paulo</text:p>
          </table:table-cell>
          <table:table-cell office:value-type="string" table:style-name="ce10">
            <text:p>AQ DE 01 VASO SANITÁRIO</text:p>
          </table:table-cell>
          <table:table-cell office:value-type="string" table:style-name="ce10">
            <text:p>PC 085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200" table:style-name="ce70">
            <text:p>20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0">
            <text:p>CAMPINAS - SP<text:s/></text:p>
          </table:table-cell>
          <table:table-cell office:value-type="string" table:style-name="ce10">
            <text:p>REGISTRO NA JUNTA COMERCIAL</text:p>
          </table:table-cell>
          <table:table-cell office:value-type="string" table:style-name="ce10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08.07.25</text:p>
          </table:table-cell>
          <table:table-cell office:value-type="float" office:value="824.02" table:style-name="ce70">
            <text:p>824,02</text:p>
          </table:table-cell>
          <table:table-cell office:value-type="string" table:style-name="ce10">
            <text:p>40.379.395/0002-80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10">
            <text:p>R.ROBERTO FRANCISCO HAFFMANN,21 - VILA ESTANISLAU - CAMPINAS - SP</text:p>
          </table:table-cell>
          <table:table-cell office:value-type="string" table:style-name="ce10">
            <text:p>NF 012 - AQ E INSTALAÇÃO DE 01 PERSIANA PARA SALA DE REUNIÕES</text:p>
          </table:table-cell>
          <table:table-cell office:value-type="string" table:style-name="ce10">
            <text:p>PC 14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6.25</text:p>
          </table:table-cell>
          <table:table-cell office:value-type="string" table:style-name="ce12">
            <text:p>10.07.25</text:p>
          </table:table-cell>
          <table:table-cell office:value-type="float" office:value="2199.5" table:style-name="ce46">
            <text:p>2.199,50</text:p>
          </table:table-cell>
          <table:table-cell office:value-type="string" table:style-name="ce30">
            <text:p>52.099.018/0001-96</text:p>
          </table:table-cell>
          <table:table-cell office:value-type="string" table:style-name="ce30">
            <text:p>MEMOREX DISTRIBUIDORA LTDA<text:s/></text:p>
          </table:table-cell>
          <table:table-cell office:value-type="string" table:style-name="ce30">
            <text:p>RUA JONO ROBERTO KEMBER 150 - JD PARAISO <text:s/>- <text:s/>AVARÉ - SP,</text:p>
          </table:table-cell>
          <table:table-cell office:value-type="string" table:style-name="ce41">
            <text:p>NF 1853 - <text:s/>AD DE ESTABILIZADORES<text:s/></text:p>
          </table:table-cell>
          <table:table-cell office:value-type="string" table:style-name="ce41">
            <text:p>PC 1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6.25</text:p>
          </table:table-cell>
          <table:table-cell office:value-type="string" table:style-name="ce12">
            <text:p>10.07.25</text:p>
          </table:table-cell>
          <table:table-cell office:value-type="float" office:value="2374.0500000000002" table:style-name="ce46">
            <text:p>2.374,05</text:p>
          </table:table-cell>
          <table:table-cell office:value-type="string" table:style-name="ce118">
            <text:p>50.105.847/0001-09</text:p>
          </table:table-cell>
          <table:table-cell office:value-type="string" table:style-name="ce118">
            <text:p>CONDOMINIO VIVA E REALIZA</text:p>
          </table:table-cell>
          <table:table-cell office:value-type="string" table:style-name="ce118">
            <text:p>RUA ALFREDO BATTIBUGLI 53 - JD GARCIA - CAMPINAS -SP</text:p>
          </table:table-cell>
          <table:table-cell office:value-type="string" table:style-name="ce179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6.25</text:p>
          </table:table-cell>
          <table:table-cell office:value-type="string" table:style-name="ce12">
            <text:p>10.07.25</text:p>
          </table:table-cell>
          <table:table-cell office:value-type="float" office:value="2158.2399999999998" table:style-name="ce46">
            <text:p>2.158,24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179">
            <text:p>TAXAS DE CONDOMINIO - DIVERSOS APTOS - EHIS - REF. JUNH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122005" table:style-name="ce46">
            <text:p>122.005,00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DIVERSOS FUNCIONARIO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5</text:p>
          </table:table-cell>
          <table:table-cell office:value-type="string" table:style-name="ce7">
            <text:p>10.07.25</text:p>
          </table:table-cell>
          <table:table-cell office:value-type="float" office:value="608.85" table:formula="of:=568.26+40.59" table:style-name="ce46">
            <text:p>608,85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RESCISÃO DE ESTAGIO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NIVEIA LIMA <text:s/>- <text:s/>RESCISÃO DE ESTAGIO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4450.26" table:style-name="ce70">
            <text:p>4.450,26</text:p>
          </table:table-cell>
          <table:table-cell office:value-type="string" table:style-name="ce30">
            <text:p>54.424.455/0001-63</text:p>
          </table:table-cell>
          <table:table-cell office:value-type="string" table:style-name="ce30">
            <text:p>CONDOMINIO VALE DOS EUCALIPTOS</text:p>
          </table:table-cell>
          <table:table-cell office:value-type="string" table:style-name="ce30">
            <text:p>RUA GERTUDRES MORO ROSSIN, 397 - JD. ROSSIN - CAMPINAS - SP</text:p>
          </table:table-cell>
          <table:table-cell office:value-type="string" table:style-name="ce62">
            <text:p>PAGTO REF. TAXAS DE CONDOMINIO - DIVERSOS APTOS - EHIS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2079.2199999999998" table:style-name="ce70">
            <text:p>2.079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36">
            <text:p>RUA ALBERTO CARLOS DUPAS VALIN 337 VILA PALACIO - CAMPINAS - SP</text:p>
          </table:table-cell>
          <table:table-cell office:value-type="string" table:style-name="ce10">
            <text:p>TAXAS DE CONDOMINIO - DIVERSOS APTOS - EHIS - REF. JULHO/25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5</text:p>
          </table:table-cell>
          <table:table-cell office:value-type="string" table:style-name="ce12">
            <text:p>10.07.25</text:p>
          </table:table-cell>
          <table:table-cell office:value-type="float" office:value="542.30999999999995" table:style-name="ce46">
            <text:p>542,31</text:p>
          </table:table-cell>
          <table:table-cell office:value-type="string" table:style-name="ce147">
            <text:p>44.985.854/0001-40</text:p>
          </table:table-cell>
          <table:table-cell office:value-type="string" table:style-name="ce147">
            <text:p>CONDOMIONIO RESIDENCIAL ALTO DO TAQUARAL</text:p>
          </table:table-cell>
          <table:table-cell office:value-type="string" table:style-name="ce147">
            <text:p>RUA ADIB ZAKIA, 106 - VILA MIGUEL VICENTE CURY - CAMPINAS - SP</text:p>
          </table:table-cell>
          <table:table-cell office:value-type="string" table:style-name="ce384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10.07.25</text:p>
          </table:table-cell>
          <table:table-cell office:value-type="float" office:value="1694.58" table:style-name="ce7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5</text:p>
          </table:table-cell>
          <table:table-cell office:value-type="string" table:style-name="ce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7.25</text:p>
          </table:table-cell>
          <table:table-cell office:value-type="string" table:style-name="ce8">
            <text:p>10.07.25</text:p>
          </table:table-cell>
          <table:table-cell office:value-type="float" office:value="1290.21" table:style-name="ce70">
            <text:p>1.290,21</text:p>
          </table:table-cell>
          <table:table-cell office:value-type="string" table:style-name="ce138">
            <text:p>50.105.847/0001-09</text:p>
          </table:table-cell>
          <table:table-cell office:value-type="string" table:style-name="ce147">
            <text:p>CONDOMINIO VIVA E REALIZA</text:p>
          </table:table-cell>
          <table:table-cell office:value-type="string" table:style-name="ce147">
            <text:p>RUA ALFREDO BATTIBUGLI 53 - JD GARCIA - CAMPINAS -SP</text:p>
          </table:table-cell>
          <table:table-cell office:value-type="string" table:style-name="ce312">
            <text:p>PAGTO DE TX. COND. VIVA E REALIZE <text:s/>REF. JUNHO/25 - VARIOS APARTAMENTO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25</text:p>
          </table:table-cell>
          <table:table-cell office:value-type="string" table:style-name="ce7">
            <text:p>10.07.25</text:p>
          </table:table-cell>
          <table:table-cell office:value-type="float" office:value="259.08" table:style-name="ce235">
            <text:p>259,08</text:p>
          </table:table-cell>
          <table:table-cell office:value-type="string" table:style-name="ce167">
            <text:p>00.488.478/0001-02</text:p>
          </table:table-cell>
          <table:table-cell office:value-type="string" table:style-name="ce7">
            <text:p>SECRETARIA DO SUPERIOR TRIBUNAL DE JUSTIÇA</text:p>
          </table:table-cell>
          <table:table-cell office:value-type="string" table:style-name="ce7">
            <text:p>SAFS QD 06 LOTE 01 TRECHO III ASA SUK - BRASILIA DF</text:p>
          </table:table-cell>
          <table:table-cell office:value-type="string" table:style-name="ce170">
            <text:p>CONTRATO 109.01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0.07.25</text:p>
          </table:table-cell>
          <table:table-cell office:value-type="string" table:style-name="ce45">
            <text:p>10.07.25</text:p>
          </table:table-cell>
          <table:table-cell office:value-type="float" office:value="2906.76" table:style-name="ce70">
            <text:p>2.906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73">
            <text:p>GUIA DIGITAL 40183175 - RECOLHIMENTO DE ISSQN - REF.JUNHO/25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7.25</text:p>
          </table:table-cell>
          <table:table-cell office:value-type="string" table:style-name="ce12">
            <text:p>10.07.25</text:p>
          </table:table-cell>
          <table:table-cell office:value-type="float" office:value="125" table:style-name="ce46">
            <text:p>125,00</text:p>
          </table:table-cell>
          <table:table-cell office:value-type="string" table:style-name="ce10">
            <text:p>48.875.420/0001-48</text:p>
          </table:table-cell>
          <table:table-cell office:value-type="string" table:style-name="ce10">
            <text:p>ANDREIA SIQUEIRA ARANTES</text:p>
          </table:table-cell>
          <table:table-cell office:value-type="string" table:style-name="ce10">
            <text:p>RUA VIEGAS MUNIZ,349 - PIRACICABA - SP</text:p>
          </table:table-cell>
          <table:table-cell office:value-type="string" table:style-name="ce12">
            <text:p>NF 153 - CONFECÇÃO DE CARIMBOS</text:p>
          </table:table-cell>
          <table:table-cell office:value-type="string" table:style-name="ce12">
            <text:p>SERVIÇO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7.25</text:p>
          </table:table-cell>
          <table:table-cell office:value-type="string" table:style-name="ce12">
            <text:p>10.07.25</text:p>
          </table:table-cell>
          <table:table-cell office:value-type="float" office:value="70.31" table:style-name="ce46">
            <text:p>70,31</text:p>
          </table:table-cell>
          <table:table-cell office:value-type="string" table:style-name="ce10">
            <text:p>45.876.117/0001-71</text:p>
          </table:table-cell>
          <table:table-cell office:value-type="string" table:style-name="ce10">
            <text:p>INSTITUTO ESTUDO DE PROTESTO DE TITULOS DO BRASIL</text:p>
          </table:table-cell>
          <table:table-cell office:value-type="string" table:style-name="ce10">
            <text:p>CAMPINAS - SP<text:s/></text:p>
          </table:table-cell>
          <table:table-cell office:value-type="string" table:style-name="ce12">
            <text:p>TAXA <text:s/>DE LEVANTAMENTO DE PROTESTO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10.07.25</text:p>
          </table:table-cell>
          <table:table-cell office:value-type="float" office:value="1334.94" table:style-name="ce46">
            <text:p>1.334,94</text:p>
          </table:table-cell>
          <table:table-cell office:value-type="string" table:style-name="ce62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62">
            <text:p>AV. FARIA LIMA, 10 - PQ. ITÁLIA - CAMPINAS - SP</text:p>
          </table:table-cell>
          <table:table-cell office:value-type="string" table:style-name="ce8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0.07.25</text:p>
          </table:table-cell>
          <table:table-cell office:value-type="float" office:value="2250" table:style-name="ce90">
            <text:p>2.250,00</text:p>
          </table:table-cell>
          <table:table-cell office:value-type="string" table:style-name="ce10">
            <text:p>340.353.328-01</text:p>
          </table:table-cell>
          <table:table-cell office:value-type="string" table:style-name="ce10">
            <text:p>LUCIANA DE OLIVEIRA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9">
            <text:p>PAGTO DE PENSÃO ALIMENTICIA - FUNCIONÁRIO RAFAEL BRESSANE ALV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10">
            <text:p>11.07.25</text:p>
          </table:table-cell>
          <table:table-cell office:value-type="float" office:value="800" table:style-name="ce411">
            <text:p>800,00</text:p>
          </table:table-cell>
          <table:table-cell office:value-type="string" table:style-name="ce407">
            <text:p>00.394.460/0001-07</text:p>
          </table:table-cell>
          <table:table-cell office:value-type="string" table:style-name="ce406">
            <text:p>SECRETARIA DO TESOURO NACIONAL</text:p>
          </table:table-cell>
          <table:table-cell office:value-type="string" table:style-name="ce382">
            <text:p>Esplanada dos Ministerios - Bloco P - Asa Norte, Brasília - DF,</text:p>
          </table:table-cell>
          <table:table-cell office:value-type="string" table:style-name="ce199">
            <text:p>CUSTAS <text:s/>PARA RECURSO ORDINÁRIO - ENGER</text:p>
          </table:table-cell>
          <table:table-cell office:value-type="string" table:style-name="ce1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5</text:p>
          </table:table-cell>
          <table:table-cell office:value-type="string" table:style-name="ce49">
            <text:p>11.07.25</text:p>
          </table:table-cell>
          <table:table-cell office:value-type="float" office:value="13133.46" table:style-name="ce415">
            <text:p>13.133,46</text:p>
          </table:table-cell>
          <table:table-cell office:value-type="string" table:style-name="ce99">
            <text:p>00.000.000/0001-91</text:p>
          </table:table-cell>
          <table:table-cell office:value-type="string" table:style-name="ce80">
            <text:p>BANCO DO BRASIL<text:s/></text:p>
          </table:table-cell>
          <table:table-cell office:value-type="string" table:style-name="ce62">
            <text:p>RUA DA CONSOLAÇÃO 1483 - 4 ANDAR - CONSOLAÇÃO - SÃO PAULO - SP</text:p>
          </table:table-cell>
          <table:table-cell office:value-type="string" table:style-name="ce145">
            <text:p>DEPOSITO RECURSAL - ENGER</text:p>
          </table:table-cell>
          <table:table-cell office:value-type="string" table:style-name="ce4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7.25</text:p>
          </table:table-cell>
          <table:table-cell office:value-type="string" table:style-name="ce170">
            <text:p>11.07.25</text:p>
          </table:table-cell>
          <table:table-cell office:value-type="float" office:value="3976.41" table:style-name="ce153">
            <text:p>3.976,41</text:p>
          </table:table-cell>
          <table:table-cell office:value-type="string" table:style-name="ce378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JUSSARA AP DIAS PIERINI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11.07.25</text:p>
          </table:table-cell>
          <table:table-cell office:value-type="float" office:value="77" table:style-name="ce223">
            <text:p>77,00</text:p>
          </table:table-cell>
          <table:table-cell office:value-type="string" table:style-name="ce136">
            <text:p>56.451.198/0001-84</text:p>
          </table:table-cell>
          <table:table-cell office:value-type="string" table:style-name="ce40">
            <text:p>LAZARINI COM DE PROD DE HIGIENE E LIMPEZA LTDA<text:s/></text:p>
          </table:table-cell>
          <table:table-cell office:value-type="string" table:style-name="ce40">
            <text:p>RUA ARTUR LEITE DE BARROS 233 - JD DO LAGO CAMPINAS SP</text:p>
          </table:table-cell>
          <table:table-cell office:value-type="string" table:style-name="ce385">
            <text:p>NF 80.285 - AQ DE 5 PACOTES DE MEXEDOR DE CAFÉ</text:p>
          </table:table-cell>
          <table:table-cell office:value-type="string" table:style-name="ce51">
            <text:p>PC 136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11.07.25</text:p>
          </table:table-cell>
          <table:table-cell office:value-type="float" office:value="9076.5300000000007" table:style-name="ce70">
            <text:p>9.076,5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RESCISÃO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APARECIDO BENTO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15" table:style-name="ce90">
            <text:p>15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3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323.8" table:style-name="ce90">
            <text:p>323,80</text:p>
          </table:table-cell>
          <table:table-cell office:value-type="string" table:style-name="ce30">
            <text:p>147.690.148-13</text:p>
          </table:table-cell>
          <table:table-cell office:value-type="string" table:style-name="ce30">
            <text:p>ALESSANDRA OLIVEIRA GARCIA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89">
            <text:p>REEMBOLSO DE COMBUSTIVEL E PEDAGIO <text:s/>- <text:s/>VIAGEM A SÃO PAULO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7.25</text:p>
          </table:table-cell>
          <table:table-cell office:value-type="string" table:style-name="ce10">
            <text:p>11.07.25</text:p>
          </table:table-cell>
          <table:table-cell office:value-type="float" office:value="157.41999999999999" table:style-name="ce90">
            <text:p>157,42</text:p>
          </table:table-cell>
          <table:table-cell office:value-type="string" table:style-name="ce16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RUA JOSE GUATEMOSIN NOGUEIRA, 25 - CAMBUI - CAMPINAS - SP</text:p>
          </table:table-cell>
          <table:table-cell office:value-type="string" table:style-name="ce10">
            <text:p>DESPESAS CARTORÁRIAS <text:s/>- <text:s/>PROTOCOLOS 789501 E 791796</text:p>
          </table:table-cell>
          <table:table-cell office:value-type="string" table:style-name="ce7">
            <text:p>AD/DITRF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5</text:p>
          </table:table-cell>
          <table:table-cell office:value-type="string" table:style-name="ce10">
            <text:p>14.07.25</text:p>
          </table:table-cell>
          <table:table-cell office:value-type="float" office:value="1218.21" table:style-name="ce90">
            <text:p>1.218,21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89">
            <text:p>PAGTO DE PENSÃO ALIMENTICIA - FUNCIONÁRIO DANIEL PEREIRA ROCHA<text:s/>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5</text:p>
          </table:table-cell>
          <table:table-cell office:value-type="string" table:style-name="ce12">
            <text:p>14.07.25</text:p>
          </table:table-cell>
          <table:table-cell office:value-type="float" office:value="840" table:style-name="ce46">
            <text:p>840,0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135">
            <text:p>NF 4075 - AQ DE 12 CALHAS PARA <text:s/>LÃMPADAS TUBOLAR LED</text:p>
          </table:table-cell>
          <table:table-cell office:value-type="string" table:style-name="ce23">
            <text:p>PC 12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4.07.25</text:p>
          </table:table-cell>
          <table:table-cell office:value-type="float" office:value="19190.86" table:style-name="ce46">
            <text:p>19.190,86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FÉRIAS<text:s/></text:p>
          </table:table-cell>
          <table:table-cell office:value-type="string" table:style-name="ce30">
            <text:p>AV. PREFEITO FARIA LIMA ,10 - PQ ITALIA - CAMPINAS -SP</text:p>
          </table:table-cell>
          <table:table-cell office:value-type="string" table:style-name="ce41">
            <text:p>DIVERSOS FUNCIONARIO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.07.25</text:p>
          </table:table-cell>
          <table:table-cell office:value-type="string" table:style-name="ce37">
            <text:p>14.07.25</text:p>
          </table:table-cell>
          <table:table-cell office:value-type="float" office:value="407" table:style-name="ce70">
            <text:p>407,00</text:p>
          </table:table-cell>
          <table:table-cell office:value-type="string" table:style-name="ce78">
            <text:p>02.343.306/0001-78</text:p>
          </table:table-cell>
          <table:table-cell office:value-type="string" table:style-name="ce30">
            <text:p>CENTRAL DE PUBLICAÇÕES LTDA</text:p>
          </table:table-cell>
          <table:table-cell office:value-type="string" table:style-name="ce80">
            <text:p>RUA VEREADOR ARTHUR MANOEL MARIANO 362 - FORQUILHINHA - SÃO JOSÉ - SC</text:p>
          </table:table-cell>
          <table:table-cell office:value-type="string" table:style-name="ce324">
            <text:p>NF 4853 - PUBLICAÇÃO <text:s/>DE EXTRATO DE CONVÊNIO FIRMADO ENTRE COHAB E CEF</text:p>
          </table:table-cell>
          <table:table-cell office:value-type="string" table:style-name="ce30">
            <text:p>SERVIÇO 0318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,25</text:p>
          </table:table-cell>
          <table:table-cell office:value-type="float" office:value="111.06" table:style-name="ce128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109.0308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7.25</text:p>
          </table:table-cell>
          <table:table-cell office:value-type="string" table:style-name="ce44">
            <text:p>15.07.25</text:p>
          </table:table-cell>
          <table:table-cell office:value-type="float" office:value="8737.2000000000007" table:style-name="ce43">
            <text:p>8.737,20</text:p>
          </table:table-cell>
          <table:table-cell office:value-type="string" table:style-name="ce36">
            <text:p>51.304.798/0001-04</text:p>
          </table:table-cell>
          <table:table-cell office:value-type="string" table:style-name="ce36">
            <text:p>UNIODONTO C COOP. ODONTOLOGICA</text:p>
          </table:table-cell>
          <table:table-cell office:value-type="string" table:style-name="ce36">
            <text:p>AV BRASIL <text:s/>- CAMPINAS - SP</text:p>
          </table:table-cell>
          <table:table-cell office:value-type="string" table:style-name="ce7">
            <text:p>REF AO PAGTO DO CONVÊNIO ODONTOLOGICO DESCONTADO EM FOLHA DE PGTO DE junho/25</text:p>
          </table:table-cell>
          <table:table-cell office:value-type="string" table:style-name="ce1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.25</text:p>
          </table:table-cell>
          <table:table-cell office:value-type="float" office:value="111.06" table:style-name="ce128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104.0022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5.07.25</text:p>
          </table:table-cell>
          <table:table-cell office:value-type="float" office:value="111.06" table:style-name="ce128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99">
            <text:p>CONTRATO 153.0140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7.25</text:p>
          </table:table-cell>
          <table:table-cell office:value-type="string" table:style-name="ce8">
            <text:p>15.07.25</text:p>
          </table:table-cell>
          <table:table-cell office:value-type="float" office:value="220" table:style-name="ce70">
            <text:p>220,00</text:p>
          </table:table-cell>
          <table:table-cell office:value-type="string" table:style-name="ce105">
            <text:p>03.508.427/0001-93</text:p>
          </table:table-cell>
          <table:table-cell office:value-type="string" table:style-name="ce10">
            <text:p>DINHO GÁ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NF 010 -AQ DE 02 DOIS BOTIJÕES DE GÁS</text:p>
          </table:table-cell>
          <table:table-cell office:value-type="string" table:style-name="ce35">
            <text:p>PC 144/25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15.07.25</text:p>
          </table:table-cell>
          <table:table-cell office:value-type="string" table:style-name="ce87">
            <text:p>15.07.25</text:p>
          </table:table-cell>
          <table:table-cell office:value-type="float" office:value="882.68" table:style-name="ce412">
            <text:p>882,68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283">
            <text:p>AQ DE 04 BALDES DE 18 LITROS DE TINTA EMBORRACHADA</text:p>
          </table:table-cell>
          <table:table-cell office:value-type="string" table:style-name="ce50">
            <text:p>PC 142/25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6.06.25</text:p>
          </table:table-cell>
          <table:table-cell office:value-type="string" table:style-name="ce56">
            <text:p>16.07.25</text:p>
          </table:table-cell>
          <table:table-cell office:value-type="float" office:value="293.45999999999998" table:style-name="ce153">
            <text:p>293,46</text:p>
          </table:table-cell>
          <table:table-cell office:value-type="string" table:style-name="ce138">
            <text:p>15.788.788/0001-10</text:p>
          </table:table-cell>
          <table:table-cell office:value-type="string" table:style-name="ce138">
            <text:p>PAPELARIA ORLY LTDA ME</text:p>
          </table:table-cell>
          <table:table-cell office:value-type="string" table:style-name="ce138">
            <text:p>AV. GOVERNADOR PEDRO DE TOLEDO 1221 - BONFIM - <text:s/>CAMPINAS - SP</text:p>
          </table:table-cell>
          <table:table-cell office:value-type="string" table:style-name="ce41">
            <text:p>NF 5690 - AQ DE MATERIAIS DE ESCRITORIO</text:p>
          </table:table-cell>
          <table:table-cell office:value-type="string" table:style-name="ce41">
            <text:p>PC 135/2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08.07.25</text:p>
          </table:table-cell>
          <table:table-cell office:value-type="string" table:style-name="ce177">
            <text:p>16.07.25</text:p>
          </table:table-cell>
          <table:table-cell office:value-type="float" office:value="455" table:style-name="ce98">
            <text:p>455,00</text:p>
          </table:table-cell>
          <table:table-cell office:value-type="string" table:style-name="ce381">
            <text:p>46.119.855/0001-37</text:p>
          </table:table-cell>
          <table:table-cell office:value-type="string" table:style-name="ce57">
            <text:p>SANASA CAMPINAS</text:p>
          </table:table-cell>
          <table:table-cell office:value-type="string" table:style-name="ce378">
            <text:p>AV. DA SAUDADE, 500 - PONTE PRETA - CAMPINAS - SP</text:p>
          </table:table-cell>
          <table:table-cell office:value-type="string" table:style-name="ce378">
            <text:p>CONTA DE AGUA - REF junho/25 - DIVERSOS APTOS - <text:s/>RES.RESERVA DO LAGO</text:p>
          </table:table-cell>
          <table:table-cell office:value-type="string" table:style-name="ce5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7">
            <text:p>16.07.25</text:p>
          </table:table-cell>
          <table:table-cell office:value-type="float" office:value="1209" table:style-name="ce156">
            <text:p>1.209,00</text:p>
          </table:table-cell>
          <table:table-cell office:value-type="string" table:style-name="ce133">
            <text:p>51.174.001/0001-93</text:p>
          </table:table-cell>
          <table:table-cell office:value-type="string" table:style-name="ce30">
            <text:p>TRIBUNAL DE JUSTIÇA DE SÃO PAULO</text:p>
          </table:table-cell>
          <table:table-cell office:value-type="string" table:style-name="ce30">
            <text:p>RUA DA CONSOLAÇÃO 1483 - 4 ANDAR - CONSOLAÇÃO - SÃO PAULO - SP</text:p>
          </table:table-cell>
          <table:table-cell office:value-type="string" table:style-name="ce386">
            <text:p>CONTRATO 105.0069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5</text:p>
          </table:table-cell>
          <table:table-cell office:value-type="string" table:style-name="ce7">
            <text:p>16.07.25</text:p>
          </table:table-cell>
          <table:table-cell office:value-type="float" office:value="220.82" table:style-name="ce235">
            <text:p>220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AQ DE 02 VALVULAS DE METAL CROMADO</text:p>
          </table:table-cell>
          <table:table-cell office:value-type="string" table:style-name="ce12">
            <text:p>PC 147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7.25</text:p>
          </table:table-cell>
          <table:table-cell office:value-type="string" table:style-name="ce7">
            <text:p>16.07.25</text:p>
          </table:table-cell>
          <table:table-cell office:value-type="float" office:value="15" table:style-name="ce198">
            <text:p>15,00</text:p>
          </table:table-cell>
          <table:table-cell office:value-type="string" table:style-name="ce10">
            <text:p>42.331.148/0001-59</text:p>
          </table:table-cell>
          <table:table-cell office:value-type="string" table:style-name="ce10">
            <text:p>ESTACIONAMENTO SÃO BENTO 3</text:p>
          </table:table-cell>
          <table:table-cell office:value-type="string" table:style-name="ce40">
            <text:p>RUA REGENTE FEIJP 1415 - CENTRO -CAMPINAS - SP</text:p>
          </table:table-cell>
          <table:table-cell office:value-type="string" table:style-name="ce81">
            <text:p>ESTACIONAMENTO <text:s/>- <text:s/>REUNIÃO PMC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6.07.25</text:p>
          </table:table-cell>
          <table:table-cell office:value-type="float" office:value="1833.91" table:style-name="ce70">
            <text:p>1.833,91</text:p>
          </table:table-cell>
          <table:table-cell office:value-type="string" table:style-name="ce10">
            <text:p>147.690.148-13</text:p>
          </table:table-cell>
          <table:table-cell office:value-type="string" table:style-name="ce10">
            <text:p>ALESSANDRA OLIVEIRA GARCIA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ACERTO DE CONTAS <text:s/>- PGTO ESTADIA EALIMENTAÇÃO PARTICIPAÇÃO DE CURSO DE POLITICA HABITACIONAL</text:p>
          </table:table-cell>
          <table:table-cell office:value-type="string" table:style-name="ce12">
            <text:p>CENTRO CUSTO <text:s/>50.2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6.25</text:p>
          </table:table-cell>
          <table:table-cell office:value-type="string" table:style-name="ce7">
            <text:p>17.07.25</text:p>
          </table:table-cell>
          <table:table-cell office:value-type="float" office:value="518" table:style-name="ce46">
            <text:p>518,00</text:p>
          </table:table-cell>
          <table:table-cell office:value-type="string" table:style-name="ce380">
            <text:p>71.961.049/0026-07</text:p>
          </table:table-cell>
          <table:table-cell office:value-type="string" table:style-name="ce10">
            <text:p>SACI TINTAS<text:s/></text:p>
          </table:table-cell>
          <table:table-cell office:value-type="string" table:style-name="ce36">
            <text:p>AV. SENADOR ANTONIO LACERDA FRANCO 671/681 - JD LAGO - CAMPINAS - SP</text:p>
          </table:table-cell>
          <table:table-cell office:value-type="string" table:style-name="ce10">
            <text:p>NF 66.986 - AQ DE 02 DUAS LATAS DE 18 LITROPS DE TINTA ACRILICA</text:p>
          </table:table-cell>
          <table:table-cell office:value-type="string" table:style-name="ce36">
            <text:p>PC 12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7.07.25</text:p>
          </table:table-cell>
          <table:table-cell office:value-type="float" office:value="22972.98" table:style-name="ce46">
            <text:p>22.972,9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0">
            <text:p>16.07.25</text:p>
          </table:table-cell>
          <table:table-cell office:value-type="string" table:style-name="ce160">
            <text:p>17.07.25</text:p>
          </table:table-cell>
          <table:table-cell office:value-type="float" office:value="740" table:style-name="ce416">
            <text:p>740,00</text:p>
          </table:table-cell>
          <table:table-cell office:value-type="string" table:style-name="ce140">
            <text:p>72.381.189/0001-10</text:p>
          </table:table-cell>
          <table:table-cell office:value-type="string" table:style-name="ce24">
            <text:p>DELL COMPUTADORES DO BRASIL LTDA</text:p>
          </table:table-cell>
          <table:table-cell office:value-type="string" table:style-name="ce390">
            <text:p>Avenida da Emancipação, 5000, Parque dos Pinheiros</text:p>
          </table:table-cell>
          <table:table-cell office:value-type="string" table:style-name="ce24">
            <text:p>AQ DE 05 MOUSE DELL<text:s/></text:p>
          </table:table-cell>
          <table:table-cell office:value-type="string" table:style-name="ce24">
            <text:p>PC 148/25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1.07.25</text:p>
          </table:table-cell>
          <table:table-cell office:value-type="string" table:style-name="ce130">
            <text:p>18.07.25</text:p>
          </table:table-cell>
          <table:table-cell office:value-type="float" office:value="1314.42" table:style-name="ce111">
            <text:p>1.314,42</text:p>
          </table:table-cell>
          <table:table-cell office:value-type="string" table:style-name="ce30">
            <text:p>51.885.242/0001-40</text:p>
          </table:table-cell>
          <table:table-cell office:value-type="string" table:style-name="ce30">
            <text:p>PREFEITURA MUNICIPAL DE CAMPINAS</text:p>
          </table:table-cell>
          <table:table-cell office:value-type="string" table:style-name="ce30">
            <text:p>AV. ANCHIETA - CAMPINAS - SP</text:p>
          </table:table-cell>
          <table:table-cell office:value-type="string" table:style-name="ce30">
            <text:p>COMBUSTIVEL PERIODO 16/06 <text:s/>Á 30/06/25 - CONTRATO 2024 - <text:s/>SEI 2024.00025751-60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27.06.25</text:p>
          </table:table-cell>
          <table:table-cell office:value-type="string" table:style-name="ce97">
            <text:p>18.07.25</text:p>
          </table:table-cell>
          <table:table-cell office:value-type="float" office:value="237.93" table:formula="of:=191.76+46.17" table:style-name="ce98">
            <text:p>237,93</text:p>
          </table:table-cell>
          <table:table-cell office:value-type="string" table:style-name="ce81">
            <text:p>02.429.144/0001-93</text:p>
          </table:table-cell>
          <table:table-cell office:value-type="string" table:style-name="ce81">
            <text:p>CPFL</text:p>
          </table:table-cell>
          <table:table-cell office:value-type="string" table:style-name="ce387">
            <text:p>ROD. ENG. MIGUEL NOEL NASCENTE BURNIER, KM 2,50 - PQ. SÃO QUIRINO - CPS - SP</text:p>
          </table:table-cell>
          <table:table-cell office:value-type="string" table:style-name="ce387">
            <text:p>CONTA DE ENERGIA - VILA OROZIMBO MAIA - REF. JUN/25</text:p>
          </table:table-cell>
          <table:table-cell office:value-type="string" table:style-name="ce330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14.07.25</text:p>
          </table:table-cell>
          <table:table-cell office:value-type="string" table:style-name="ce135">
            <text:p>18.07.25</text:p>
          </table:table-cell>
          <table:table-cell office:value-type="float" office:value="129750.84" table:style-name="ce417">
            <text:p><text:s/>129.750,84<text:s/></text:p>
          </table:table-cell>
          <table:table-cell office:value-type="string" table:style-name="ce24">
            <text:p>37.115.367/0042-39</text:p>
          </table:table-cell>
          <table:table-cell office:value-type="string" table:style-name="ce24">
            <text:p>MINISTÉRIO DO TRABALHO E EMPREGO</text:p>
          </table:table-cell>
          <table:table-cell office:value-type="string" table:style-name="ce24">
            <text:p>RUA MARCECHAL CARMONA, 686 - CAMPINAS - SP</text:p>
          </table:table-cell>
          <table:table-cell office:value-type="string" table:style-name="ce238">
            <text:p>GUIA 0125071581137017-3 <text:s/>- PAGTO DO FGTS REFERENTE JUNHO/25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14.07.25</text:p>
          </table:table-cell>
          <table:table-cell office:value-type="string" table:style-name="ce143">
            <text:p>18.07.25</text:p>
          </table:table-cell>
          <table:table-cell office:value-type="float" office:value="812343.75" table:style-name="ce58">
            <text:p>812.343,75</text:p>
          </table:table-cell>
          <table:table-cell office:value-type="string" table:style-name="ce9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5191.9764323-3 <text:s text:c="2"/>RECOLHIMENTO DE ENGARGOS S/ FOLHA DE PAGTO E TERCEIR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4.07.25</text:p>
          </table:table-cell>
          <table:table-cell office:value-type="string" table:style-name="ce41">
            <text:p>18.07.25</text:p>
          </table:table-cell>
          <table:table-cell office:value-type="float" office:value="111.08" table:style-name="ce408">
            <text:p>111,08</text:p>
          </table:table-cell>
          <table:table-cell office:value-type="string" table:style-name="ce137">
            <text:p>51.174.001/0001-93</text:p>
          </table:table-cell>
          <table:table-cell office:value-type="string" table:style-name="ce24">
            <text:p>TRIBUNAL DE JUSTIÇA DE SÃO PAULO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391">
            <text:p>CONTRATO 173.0637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4.07.25</text:p>
          </table:table-cell>
          <table:table-cell office:value-type="string" table:style-name="ce41">
            <text:p>18.07.25</text:p>
          </table:table-cell>
          <table:table-cell office:value-type="string" table:style-name="ce153">
            <text:p>111.06</text:p>
          </table:table-cell>
          <table:table-cell office:value-type="string" table:style-name="ce388">
            <text:p>51.174.001/0001-93</text:p>
          </table:table-cell>
          <table:table-cell office:value-type="string" table:style-name="ce24">
            <text:p>TRIBUNAL DE JUSTIÇA DE SÃO PAULO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391">
            <text:p>CONTRATO 185.0212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4.07.25</text:p>
          </table:table-cell>
          <table:table-cell office:value-type="string" table:style-name="ce56">
            <text:p>18.07.25</text:p>
          </table:table-cell>
          <table:table-cell office:value-type="float" office:value="44.87" table:style-name="ce58">
            <text:p>44,87</text:p>
          </table:table-cell>
          <table:table-cell office:value-type="string" table:style-name="ce388">
            <text:p>00.000.000/0001-91</text:p>
          </table:table-cell>
          <table:table-cell office:value-type="string" table:style-name="ce24">
            <text:p>BANCO DO BRASIL<text:s/></text:p>
          </table:table-cell>
          <table:table-cell office:value-type="string" table:style-name="ce24">
            <text:p>RUA DA CONSOLAÇÃO 1483 - 4 ANDAR - CONSOLAÇÃO - SÃO PAULO - SP</text:p>
          </table:table-cell>
          <table:table-cell office:value-type="string" table:style-name="ce392">
            <text:p>CONTRATO 173.0637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4.07.25</text:p>
          </table:table-cell>
          <table:table-cell office:value-type="string" table:style-name="ce56">
            <text:p>18.07.25</text:p>
          </table:table-cell>
          <table:table-cell office:value-type="float" office:value="44.87" table:style-name="ce153">
            <text:p>44,87</text:p>
          </table:table-cell>
          <table:table-cell office:value-type="string" table:style-name="ce38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79">
            <text:p>CONTRATO 185.021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8.07.25</text:p>
          </table:table-cell>
          <table:table-cell office:value-type="string" table:style-name="ce56">
            <text:p>18.07.25</text:p>
          </table:table-cell>
          <table:table-cell office:value-type="float" office:value="10124.41" table:style-name="ce111">
            <text:p>10.124,41</text:p>
          </table:table-cell>
          <table:table-cell office:value-type="string" table:style-name="ce378">
            <text:p>46.119.855/0001-37</text:p>
          </table:table-cell>
          <table:table-cell office:value-type="string" table:style-name="ce57">
            <text:p>SANASA CAMPINAS</text:p>
          </table:table-cell>
          <table:table-cell office:value-type="string" table:style-name="ce330">
            <text:p>AV DA SAUDADES 500 - PONTE PRETA - CAMPINAS - SP</text:p>
          </table:table-cell>
          <table:table-cell office:value-type="string" table:style-name="ce330">
            <text:p>CONTA DE AGUA - <text:s/>SEDE COHAB - REF. JUN/25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8.07.25</text:p>
          </table:table-cell>
          <table:table-cell office:value-type="string" table:style-name="ce41">
            <text:p>18.07.25</text:p>
          </table:table-cell>
          <table:table-cell office:value-type="float" office:value="234.29" table:style-name="ce408">
            <text:p>234,29</text:p>
          </table:table-cell>
          <table:table-cell office:value-type="string" table:style-name="ce3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34">
            <text:p>AV DA SAUDADES 500 - PONTE PRETA - CAMPINAS - SP</text:p>
          </table:table-cell>
          <table:table-cell office:value-type="string" table:style-name="ce324">
            <text:p>CONTA DE AGUA - <text:s/>IMÓVEL CEDIDO PARA CMAN - SEI PMC - 2024.00057888-65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08.07.25</text:p>
          </table:table-cell>
          <table:table-cell office:value-type="string" table:style-name="ce64">
            <text:p>18.07.25</text:p>
          </table:table-cell>
          <table:table-cell office:value-type="float" office:value="341.08" table:formula="of:=170.88+170.2" table:style-name="ce111">
            <text:p>341,08</text:p>
          </table:table-cell>
          <table:table-cell office:value-type="string" table:style-name="ce30">
            <text:p>02.558.157/0001-62</text:p>
          </table:table-cell>
          <table:table-cell office:value-type="string" table:style-name="ce30">
            <text:p>VIVO <text:s/>- TELEFONICA BRASIL<text:s/></text:p>
          </table:table-cell>
          <table:table-cell office:value-type="string" table:style-name="ce134">
            <text:p>AV. ENGENHEIRO LUIZ CARLOS BERRINI 1376 <text:s/>-CIDADE MANÇÕES - SP</text:p>
          </table:table-cell>
          <table:table-cell office:value-type="string" table:style-name="ce134">
            <text:p>CONTAS TELEFONICAS - junho/24 - 32729800/32728227 - REF. JUL/25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17.07.25</text:p>
          </table:table-cell>
          <table:table-cell office:value-type="string" table:style-name="ce55">
            <text:p>18.07.25</text:p>
          </table:table-cell>
          <table:table-cell office:value-type="float" office:value="13845.88" table:style-name="ce414">
            <text:p><text:s/>13.845,88<text:s/></text:p>
          </table:table-cell>
          <table:table-cell office:value-type="string" table:style-name="ce30">
            <text:p>46.044.871/0001-08</text:p>
          </table:table-cell>
          <table:table-cell office:value-type="string" table:style-name="ce30">
            <text:p>COHAB CAMPINAS</text:p>
          </table:table-cell>
          <table:table-cell office:value-type="string" table:style-name="ce30">
            <text:p>AV. FARIA LIMA, 10 - PQ. ITÁLIA - CAMPINAS - SP</text:p>
          </table:table-cell>
          <table:table-cell office:value-type="string" table:style-name="ce185">
            <text:p>FOLHA DE PAGAMENTO <text:s/>ESTAGIÁRIOS</text:p>
          </table:table-cell>
          <table:table-cell office:value-type="string" table:style-name="ce125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390548.34" table:style-name="ce46">
            <text:p>390.548,34</text:p>
          </table:table-cell>
          <table:table-cell office:value-type="string" table:style-name="ce24">
            <text:p>46.044.871/0001-08</text:p>
          </table:table-cell>
          <table:table-cell office:value-type="string" table:style-name="ce24">
            <text:p>COHAB CAMPINAS</text:p>
          </table:table-cell>
          <table:table-cell office:value-type="string" table:style-name="ce318">
            <text:p>AV. FARIA LIMA, 10 - PQ. ITÁLIA - CAMPINAS - SP</text:p>
          </table:table-cell>
          <table:table-cell office:value-type="string" table:style-name="ce76">
            <text:p>FOLHA DE PAGAMENTO FUNCIONÁRIOS<text:s/></text:p>
          </table:table-cell>
          <table:table-cell office:value-type="string" table:style-name="ce351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237.5" table:style-name="ce418">
            <text:p>237,50</text:p>
          </table:table-cell>
          <table:table-cell office:value-type="string" table:style-name="ce30">
            <text:p>46.096.723/0001-37</text:p>
          </table:table-cell>
          <table:table-cell office:value-type="string" table:style-name="ce30">
            <text:p>GONZALES &amp;DI CARLOS LTDA ME<text:s/></text:p>
          </table:table-cell>
          <table:table-cell office:value-type="string" table:style-name="ce30">
            <text:p>RUA LUIZ DE FRANÇA CAMARGO 204 PQ INDUSTRIAL - CAMPINAS - SP</text:p>
          </table:table-cell>
          <table:table-cell office:value-type="string" table:style-name="ce41">
            <text:p>NF 3545/E - CONSERTO CAMINHÃO PLACA <text:s/>CYZ4J32</text:p>
          </table:table-cell>
          <table:table-cell office:value-type="string" table:style-name="ce1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18" table:style-name="ce418">
            <text:p>18,00</text:p>
          </table:table-cell>
          <table:table-cell office:value-type="string" table:style-name="ce30">
            <text:p>32.206.099/0002-50</text:p>
          </table:table-cell>
          <table:table-cell office:value-type="string" table:style-name="ce30">
            <text:p>MBL PARK</text:p>
          </table:table-cell>
          <table:table-cell office:value-type="string" table:style-name="ce30">
            <text:p>RUA SACRAMENTO 276 - CAMPINAS - SP</text:p>
          </table:table-cell>
          <table:table-cell office:value-type="string" table:style-name="ce41">
            <text:p>ESTACIONAMENTO <text:s/>- <text:s/>PEDRO LEONE</text:p>
          </table:table-cell>
          <table:table-cell office:value-type="string" table:style-name="ce1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49.9" table:style-name="ce418">
            <text:p>49,90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49">
            <text:p>VALE TRANSPORTE - <text:s/>REF. JULHO/25 - JHENNIFER ROBERTO SANTOS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5</text:p>
          </table:table-cell>
          <table:table-cell office:value-type="string" table:style-name="ce12">
            <text:p>18.07.25</text:p>
          </table:table-cell>
          <table:table-cell office:value-type="float" office:value="310" table:style-name="ce418">
            <text:p>310,00</text:p>
          </table:table-cell>
          <table:table-cell office:value-type="string" table:style-name="ce24">
            <text:p>504.855.528/76</text:p>
          </table:table-cell>
          <table:table-cell office:value-type="string" table:style-name="ce24">
            <text:p>JHENNIFER ROBERTO SANTOS</text:p>
          </table:table-cell>
          <table:table-cell office:value-type="string" table:style-name="ce188">
            <text:p>AV. FARIA LIMA, 10 - PQ. ITÁLIA - CAMPINAS - SP</text:p>
          </table:table-cell>
          <table:table-cell office:value-type="string" table:style-name="ce49">
            <text:p>VALE TRANSPORTE - <text:s/>REF. JUN E JUL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91.24" table:style-name="ce418">
            <text:p>91,24</text:p>
          </table:table-cell>
          <table:table-cell office:value-type="string" table:style-name="ce24">
            <text:p>10.573.521/0001-91</text:p>
          </table:table-cell>
          <table:table-cell office:value-type="string" table:style-name="ce24">
            <text:p>MERCADO PAGO COM REPRESENTAÇÕES LTDA</text:p>
          </table:table-cell>
          <table:table-cell office:value-type="string" table:style-name="ce24">
            <text:p>AV. DAS NAÇÕES UNIDAS, 3.003 - BONFIM</text:p>
          </table:table-cell>
          <table:table-cell office:value-type="string" table:style-name="ce283">
            <text:p>AQ DE 100 PROTETORES PARA CRACHÁ</text:p>
          </table:table-cell>
          <table:table-cell office:value-type="string" table:style-name="ce50">
            <text:p>PC 14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50" table:style-name="ce418">
            <text:p>50,00</text:p>
          </table:table-cell>
          <table:table-cell office:value-type="string" table:style-name="ce30">
            <text:p>48.875.420/0001-48</text:p>
          </table:table-cell>
          <table:table-cell office:value-type="string" table:style-name="ce30">
            <text:p>ANDREA SIQUEIRA ARANTES</text:p>
          </table:table-cell>
          <table:table-cell office:value-type="string" table:style-name="ce30">
            <text:p>RUA VIEGAS MUNIZ,349 - PIRACICABA - SP</text:p>
          </table:table-cell>
          <table:table-cell office:value-type="string" table:style-name="ce41">
            <text:p>NF 157 - CONFECÇÕES DE CARIMBOS</text:p>
          </table:table-cell>
          <table:table-cell office:value-type="string" table:style-name="ce125">
            <text:p>ORDEM SERVIÇO <text:s/>034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5</text:p>
          </table:table-cell>
          <table:table-cell office:value-type="string" table:style-name="ce12">
            <text:p>18.07.25</text:p>
          </table:table-cell>
          <table:table-cell office:value-type="float" office:value="10831.2" table:style-name="ce46">
            <text:p>10.831,20</text:p>
          </table:table-cell>
          <table:table-cell office:value-type="string" table:style-name="ce3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41">
            <text:p>IMPOSTO <text:s/>DE RENDA S/ RESGATE DE FIC SIGMA DI - CEF - 17/07</text:p>
          </table:table-cell>
          <table:table-cell office:value-type="string" table:style-name="ce4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5</text:p>
          </table:table-cell>
          <table:table-cell office:value-type="string" table:style-name="ce7">
            <text:p>21.07.25</text:p>
          </table:table-cell>
          <table:table-cell office:value-type="float" office:value="523.29999999999995" table:style-name="ce128">
            <text:p>523,30</text:p>
          </table:table-cell>
          <table:table-cell office:value-type="string" table:style-name="ce30">
            <text:p>04.088.208/0001-65</text:p>
          </table:table-cell>
          <table:table-cell office:value-type="string" table:style-name="ce30">
            <text:p>SEM PARAR INSTITUIÇÃO DE PAGAMENTO LTDA</text:p>
          </table:table-cell>
          <table:table-cell office:value-type="string" table:style-name="ce30">
            <text:p>AV DRA RUTH CARDOSO 7221 ANDARES 17,18,19 E 26 - PINHEIROS - SÃO PAULO - SP</text:p>
          </table:table-cell>
          <table:table-cell office:value-type="string" table:style-name="ce56">
            <text:p>FATURA <text:s/>25154277447 - PEDÁGIOS - REF. JUNHO/25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7.25</text:p>
          </table:table-cell>
          <table:table-cell office:value-type="string" table:style-name="ce44">
            <text:p>21.07.25</text:p>
          </table:table-cell>
          <table:table-cell office:value-type="float" office:value="3657.91" table:style-name="ce43">
            <text:p>3.657,91</text:p>
          </table:table-cell>
          <table:table-cell office:value-type="string" table:style-name="ce9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01">
            <text:p> Rua Quata, 807, Vila Olimpia - Andar 2 São Paulo/SP</text:p>
          </table:table-cell>
          <table:table-cell office:value-type="string" table:style-name="ce101">
            <text:p>CONTA TELEFONICA - PABX - FATURA 504578139 - JUNH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5</text:p>
          </table:table-cell>
          <table:table-cell office:value-type="string" table:style-name="ce7">
            <text:p>21.07.25</text:p>
          </table:table-cell>
          <table:table-cell office:value-type="float" office:value="1335.96" table:style-name="ce128">
            <text:p>1.335,96</text:p>
          </table:table-cell>
          <table:table-cell office:value-type="string" table:style-name="ce10">
            <text:p>12.134.963/0001-6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 26 - JD LAGO <text:s/>- CAMPINAS<text:s/></text:p>
          </table:table-cell>
          <table:table-cell office:value-type="string" table:style-name="ce89">
            <text:p>TAXAS DE CONDOMINIO - DIVERSOS APTOS - EHIS - REF. JULHO/25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5</text:p>
          </table:table-cell>
          <table:table-cell office:value-type="string" table:style-name="ce12">
            <text:p>21.07.25</text:p>
          </table:table-cell>
          <table:table-cell office:value-type="float" office:value="884.8" table:formula="of:=485.41+399.39" table:style-name="ce419">
            <text:p>884,8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EMPRESAS<text:s/></text:p>
          </table:table-cell>
          <table:table-cell office:value-type="string" table:style-name="ce91">
            <text:p>AV. ENGENHEIRO LUIZ CARLOS BERRINI 1376 <text:s/>-CIDADE MANÇÕES - SP</text:p>
          </table:table-cell>
          <table:table-cell office:value-type="string" table:style-name="ce91">
            <text:p>CONTAS TELEFONICAS - <text:s/>JULHO/25<text:s/>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25</text:p>
          </table:table-cell>
          <table:table-cell office:value-type="string" table:style-name="ce8">
            <text:p>22.07.25</text:p>
          </table:table-cell>
          <table:table-cell office:value-type="float" office:value="2917.54" table:formula="of:=686.39+711.39+733.48+786.28" table:style-name="ce409">
            <text:p>2.917,54</text:p>
          </table:table-cell>
          <table:table-cell office:value-type="string" table:style-name="ce30">
            <text:p>10.793.428/0001-92</text:p>
          </table:table-cell>
          <table:table-cell office:value-type="string" table:style-name="ce30">
            <text:p>FAIRFAX BRASIL SEGUROS CORPORATIVOS AS</text:p>
          </table:table-cell>
          <table:table-cell office:value-type="string" table:style-name="ce100">
            <text:p>ALAMEDA SANTOS 1940 - 4º ANDAR - SÃO PAULO - SP</text:p>
          </table:table-cell>
          <table:table-cell office:value-type="string" table:style-name="ce145">
            <text:p>PGTO REF. SEGURO R.C.P.M - PARCERIA EHIS-COHAB - RES. RES DO LAGO - DIVERSOS CONDOMINIO</text:p>
          </table:table-cell>
          <table:table-cell office:value-type="string" table:style-name="ce10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7.25</text:p>
          </table:table-cell>
          <table:table-cell office:value-type="string" table:style-name="ce12">
            <text:p>22.07.25</text:p>
          </table:table-cell>
          <table:table-cell office:value-type="float" office:value="1143.8699999999999" table:style-name="ce46">
            <text:p>1.143,87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49">
            <text:p>CONTAS DE CELULARES - REF. JUN/25 - <text:s/>PERÍODO 05/06 À 04/07 - <text:s/>DOC. 823697867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7.25</text:p>
          </table:table-cell>
          <table:table-cell office:value-type="string" table:style-name="ce12">
            <text:p>22.07.25</text:p>
          </table:table-cell>
          <table:table-cell office:value-type="float" office:value="117.89" table:style-name="ce46">
            <text:p>117,89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91">
            <text:p>RUA <text:s/>HENRI DUNANT 780 - SANTO AMARO <text:s/>- SP</text:p>
          </table:table-cell>
          <table:table-cell office:value-type="string" table:style-name="ce10">
            <text:p>100 GB DE PLANO INTERNET LIMITADO- REF. JUN/25 - <text:s/>PERÍODO 05/06 À 04/07 - <text:s/>DOC. 132960517</text:p>
          </table:table-cell>
          <table:table-cell office:value-type="string" table:style-name="ce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5</text:p>
          </table:table-cell>
          <table:table-cell office:value-type="string" table:style-name="ce7">
            <text:p>22.07.25</text:p>
          </table:table-cell>
          <table:table-cell office:value-type="float" office:value="1592.5" table:style-name="ce151">
            <text:p>1.592,50</text:p>
          </table:table-cell>
          <table:table-cell office:value-type="string" table:style-name="ce69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42">
            <text:p>CONTA DE AGUA REF. JUNHO/25 - CONDOMINIO VALE DOS EUCALIPI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7.25</text:p>
          </table:table-cell>
          <table:table-cell office:value-type="string" table:style-name="ce8">
            <text:p>22.07.25</text:p>
          </table:table-cell>
          <table:table-cell office:value-type="float" office:value="2335.25" table:style-name="ce409">
            <text:p>2.335,25</text:p>
          </table:table-cell>
          <table:table-cell office:value-type="string" table:style-name="ce106">
            <text:p>57.521.387/0001-49</text:p>
          </table:table-cell>
          <table:table-cell office:value-type="string" table:style-name="ce30">
            <text:p>JANETTE NAUFAL CIA LTDA ME</text:p>
          </table:table-cell>
          <table:table-cell office:value-type="string" table:style-name="ce100">
            <text:p>RUA BR PARAPANEMA, 146 SL 32 BOSQUE <text:s/>- CAMPINAS - SP</text:p>
          </table:table-cell>
          <table:table-cell office:value-type="string" table:style-name="ce12">
            <text:p>NF 2339 - HOSPEDAGEM DE FUNCIONÁRIOS EM SÃO PAULO PARA CURSO DEPOLITICA HABITACIONAL</text:p>
          </table:table-cell>
          <table:table-cell office:value-type="string" table:style-name="ce30">
            <text:p>SERV. 033/25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21.07.25</text:p>
          </table:table-cell>
          <table:table-cell office:value-type="string" table:style-name="ce50">
            <text:p>22.07.25</text:p>
          </table:table-cell>
          <table:table-cell office:value-type="float" office:value="290.05" table:style-name="ce420">
            <text:p>290,05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REF. JULH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8.07.25</text:p>
          </table:table-cell>
          <table:table-cell office:value-type="string" table:style-name="ce130">
            <text:p>23.07.25</text:p>
          </table:table-cell>
          <table:table-cell office:value-type="float" office:value="2407.5" table:formula="of:=711.39+853.67+842.44" table:style-name="ce355">
            <text:p>2.407,50</text:p>
          </table:table-cell>
          <table:table-cell office:value-type="string" table:style-name="ce30">
            <text:p>10.793.428/0001-92</text:p>
          </table:table-cell>
          <table:table-cell office:value-type="string" table:style-name="ce30">
            <text:p>FAIRFAX BRASIL SEGUROS CORPORATIVOS AS</text:p>
          </table:table-cell>
          <table:table-cell office:value-type="string" table:style-name="ce100">
            <text:p>ALAMEDA SANTOS 1940 - 4º ANDAR - SÃO PAULO - SP</text:p>
          </table:table-cell>
          <table:table-cell office:value-type="string" table:style-name="ce145">
            <text:p>PGTO REF. SEGURO R.C.P.M - PARCERIA EHIS-COHAB - RES. ROMA RESIDENCIAL CLUBE - DIV. CONDOMINIO</text:p>
          </table:table-cell>
          <table:table-cell office:value-type="string" table:style-name="ce10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5.06.25</text:p>
          </table:table-cell>
          <table:table-cell office:value-type="string" table:style-name="ce41">
            <text:p>23.07.25</text:p>
          </table:table-cell>
          <table:table-cell office:value-type="float" office:value="244.5" table:style-name="ce408">
            <text:p>244,50</text:p>
          </table:table-cell>
          <table:table-cell office:value-type="string" table:style-name="ce105">
            <text:p>52.040.116/0001-58</text:p>
          </table:table-cell>
          <table:table-cell office:value-type="string" table:style-name="ce10">
            <text:p>LUCAS MANTOVANELLI BIZERRIL ME</text:p>
          </table:table-cell>
          <table:table-cell office:value-type="string" table:style-name="ce36">
            <text:p>Ru FREI MANOEL DA RESSUREIÇÃO ,1777 - - JD BRASIL - CAMPINAS - SP</text:p>
          </table:table-cell>
          <table:table-cell office:value-type="string" table:style-name="ce41">
            <text:p>NF 606 - AQ DE 50 LÂMINA PERSONALIZADA PARA CRACHÁ</text:p>
          </table:table-cell>
          <table:table-cell office:value-type="string" table:style-name="ce113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6.07.25</text:p>
          </table:table-cell>
          <table:table-cell office:value-type="string" table:style-name="ce51">
            <text:p>23.07.25</text:p>
          </table:table-cell>
          <table:table-cell office:value-type="float" office:value="910" table:style-name="ce223">
            <text:p>910,00</text:p>
          </table:table-cell>
          <table:table-cell office:value-type="string" table:style-name="ce249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2">
            <text:p>AV DA SAUDADES 500 - PONTE PRETA - CAMPINAS - SP</text:p>
          </table:table-cell>
          <table:table-cell office:value-type="string" table:style-name="ce57">
            <text:p>CONTAS DE AGUA - CONDOMINIO <text:s/>ROMA RES. CLUBE</text:p>
          </table:table-cell>
          <table:table-cell office:value-type="string" table:style-name="ce13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7.25</text:p>
          </table:table-cell>
          <table:table-cell office:value-type="string" table:style-name="ce8">
            <text:p>23.07.25</text:p>
          </table:table-cell>
          <table:table-cell office:value-type="float" office:value="796.25" table:style-name="ce46">
            <text:p>796,25</text:p>
          </table:table-cell>
          <table:table-cell office:value-type="string" table:style-name="ce80">
            <text:p>46.119.855/0001-37</text:p>
          </table:table-cell>
          <table:table-cell office:value-type="string" table:style-name="ce30">
            <text:p>SANASA CAMPINAS</text:p>
          </table:table-cell>
          <table:table-cell office:value-type="string" table:style-name="ce100">
            <text:p>AV DA SAUDADES 500 - PONTE PRETA - CAMPINAS - SP</text:p>
          </table:table-cell>
          <table:table-cell office:value-type="string" table:style-name="ce30">
            <text:p>CONTAS DE AGUA - CONDOMINIO <text:s/>RESERVA AMOREIRAS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5</text:p>
          </table:table-cell>
          <table:table-cell office:value-type="string" table:style-name="ce12">
            <text:p>23.07.25</text:p>
          </table:table-cell>
          <table:table-cell office:value-type="float" office:value="20" table:style-name="ce46">
            <text:p>20,00</text:p>
          </table:table-cell>
          <table:table-cell office:value-type="string" table:style-name="ce106">
            <text:p>11.117.219/0004-34</text:p>
          </table:table-cell>
          <table:table-cell office:value-type="string" table:style-name="ce30">
            <text:p>ESTACIONAMENTO NOGS PARK</text:p>
          </table:table-cell>
          <table:table-cell office:value-type="string" table:style-name="ce30">
            <text:p>R. BARRETO LEME, 1425- CAMPINAS - SP</text:p>
          </table:table-cell>
          <table:table-cell office:value-type="string" table:style-name="ce346">
            <text:p>ESTACIONAMENTO - KARINA CREN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7.07.25</text:p>
          </table:table-cell>
          <table:table-cell office:value-type="string" table:style-name="ce81">
            <text:p>23.07.25</text:p>
          </table:table-cell>
          <table:table-cell office:value-type="float" office:value="12" table:style-name="ce328">
            <text:p>12,00</text:p>
          </table:table-cell>
          <table:table-cell office:value-type="string" table:style-name="ce10">
            <text:p>10.842.657/0001-50</text:p>
          </table:table-cell>
          <table:table-cell office:value-type="string" table:style-name="ce10">
            <text:p>CENTER PARK</text:p>
          </table:table-cell>
          <table:table-cell office:value-type="string" table:style-name="ce10">
            <text:p>RUA BARRETO LEME 1067 CENTRO <text:s/>- <text:s/>CAMPINAS - <text:s/>SP</text:p>
          </table:table-cell>
          <table:table-cell office:value-type="string" table:style-name="ce12">
            <text:p>ESTACIONAMENTO <text:s/>- WILLIAN DOS SANTOS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4.07.25</text:p>
          </table:table-cell>
          <table:table-cell office:value-type="string" table:style-name="ce130">
            <text:p>23.07.25</text:p>
          </table:table-cell>
          <table:table-cell office:value-type="float" office:value="22" table:style-name="ce111">
            <text:p>22,00</text:p>
          </table:table-cell>
          <table:table-cell office:value-type="string" table:style-name="ce10">
            <text:p>10.842.657/0001-50</text:p>
          </table:table-cell>
          <table:table-cell office:value-type="string" table:style-name="ce10">
            <text:p>CENTER PARK</text:p>
          </table:table-cell>
          <table:table-cell office:value-type="string" table:style-name="ce10">
            <text:p>RUA BARRETO LEME 1067 CENTRO <text:s/>- <text:s/>CAMPINAS - <text:s/>SP</text:p>
          </table:table-cell>
          <table:table-cell office:value-type="string" table:style-name="ce12">
            <text:p>ESTACIONAMENTO <text:s/>- ELIANE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7.07.25</text:p>
          </table:table-cell>
          <table:table-cell office:value-type="string" table:style-name="ce130">
            <text:p>24.07.25</text:p>
          </table:table-cell>
          <table:table-cell office:value-type="float" office:value="1137.5" table:formula="of:=341.25+796.25" table:style-name="ce421">
            <text:p>1.137,50</text:p>
          </table:table-cell>
          <table:table-cell office:value-type="string" table:style-name="ce10">
            <text:p>46.119.855/0001-37</text:p>
          </table:table-cell>
          <table:table-cell office:value-type="string" table:style-name="ce396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80">
            <text:p>CONTAS DE AGUA - CONDOMINIO <text:s/>VIVA &amp; REALIZE</text:p>
          </table:table-cell>
          <table:table-cell office:value-type="string" table:style-name="ce10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3">
            <text:p>23.07.25</text:p>
          </table:table-cell>
          <table:table-cell office:value-type="string" table:style-name="ce393">
            <text:p>24.07.25</text:p>
          </table:table-cell>
          <table:table-cell office:value-type="float" office:value="6793.2" table:style-name="ce422">
            <text:p>6.793,20</text:p>
          </table:table-cell>
          <table:table-cell office:value-type="string" table:style-name="ce10">
            <text:p>09.625.762/0001-58</text:p>
          </table:table-cell>
          <table:table-cell office:value-type="string" table:style-name="ce396">
            <text:p>TENDA NEGOCIOS IMOBILIARIOS AS</text:p>
          </table:table-cell>
          <table:table-cell office:value-type="string" table:style-name="ce10">
            <text:p>CAMPINAS - SP</text:p>
          </table:table-cell>
          <table:table-cell office:value-type="string" table:style-name="ce144">
            <text:p>PGTO TAXAS DE CONDOMINIO RESERVA DO LAGO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7.25</text:p>
          </table:table-cell>
          <table:table-cell office:value-type="string" table:style-name="ce117">
            <text:p>24.07.25</text:p>
          </table:table-cell>
          <table:table-cell office:value-type="float" office:value="860.03" table:style-name="ce423">
            <text:p>860,03</text:p>
          </table:table-cell>
          <table:table-cell office:value-type="string" table:style-name="ce394">
            <text:p>61.740.510/0001-90</text:p>
          </table:table-cell>
          <table:table-cell office:value-type="string" table:style-name="ce149">
            <text:p>ESPLANE ESPAÇOS PLANEJADOS LTDA<text:s/></text:p>
          </table:table-cell>
          <table:table-cell office:value-type="string" table:style-name="ce397">
            <text:p>Avenida General Euclides de Figueiredo, 151, Vila Industrial, Campinas - SP</text:p>
          </table:table-cell>
          <table:table-cell office:value-type="string" table:style-name="ce249">
            <text:p>AQ DE 07 PLACAS / PAINEL PARA DIVISORIAS</text:p>
          </table:table-cell>
          <table:table-cell office:value-type="string" table:style-name="ce142">
            <text:p>PC 151/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7.25</text:p>
          </table:table-cell>
          <table:table-cell office:value-type="string" table:style-name="ce117">
            <text:p>24.07.25</text:p>
          </table:table-cell>
          <table:table-cell office:value-type="float" office:value="26" table:style-name="ce423">
            <text:p>26,00</text:p>
          </table:table-cell>
          <table:table-cell office:value-type="string" table:style-name="ce337">
            <text:p>60.537.263/0712-68</text:p>
          </table:table-cell>
          <table:table-cell office:value-type="string" table:style-name="ce249">
            <text:p>ESTAPAR</text:p>
          </table:table-cell>
          <table:table-cell office:value-type="string" table:style-name="ce395">
            <text:p>RUA BARRETO LEME,1650 CENTRO - CAMPINAS - SP</text:p>
          </table:table-cell>
          <table:table-cell office:value-type="string" table:style-name="ce40">
            <text:p>ESTACIONAMENTO - ROSANA <text:s/>- REUNIÃO PMC</text:p>
          </table:table-cell>
          <table:table-cell office:value-type="string" table:style-name="ce14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3.07.25</text:p>
          </table:table-cell>
          <table:table-cell office:value-type="string" table:style-name="ce51">
            <text:p>25.07.25</text:p>
          </table:table-cell>
          <table:table-cell office:value-type="float" office:value="37.020000000000003" table:style-name="ce424">
            <text:p><text:s/>37,02<text:s/></text:p>
          </table:table-cell>
          <table:table-cell office:value-type="string" table:style-name="ce9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9">
            <text:p>CONTRATO 185.018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4.07.25</text:p>
          </table:table-cell>
          <table:table-cell office:value-type="string" table:style-name="ce55">
            <text:p>25.07.25</text:p>
          </table:table-cell>
          <table:table-cell office:value-type="float" office:value="20" table:style-name="ce98">
            <text:p>20,00</text:p>
          </table:table-cell>
          <table:table-cell office:value-type="string" table:style-name="ce140">
            <text:p>52.040.116/0001-58</text:p>
          </table:table-cell>
          <table:table-cell office:value-type="string" table:style-name="ce24">
            <text:p>LUCAS MANTOVANELLI BIZERRIL ME</text:p>
          </table:table-cell>
          <table:table-cell office:value-type="string" table:style-name="ce139">
            <text:p>Ru FREI MANOEL DA RESSUREIÇÃO ,1777 - - JD BRASIL - CAMPINAS - SP</text:p>
          </table:table-cell>
          <table:table-cell office:value-type="string" table:style-name="ce76">
            <text:p>VALOR PAGO FRETE DA NF 606 PAGA NO DIA 23/07/25</text:p>
          </table:table-cell>
          <table:table-cell office:value-type="string" table:style-name="ce319">
            <text:p>PC 146/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1.07.25</text:p>
          </table:table-cell>
          <table:table-cell office:value-type="string" table:style-name="ce117">
            <text:p>28.07.25</text:p>
          </table:table-cell>
          <table:table-cell office:value-type="float" office:value="111.06" table:style-name="ce425">
            <text:p>111,06</text:p>
          </table:table-cell>
          <table:table-cell office:value-type="string" table:style-name="ce140">
            <text:p>51.174.001/0001-93</text:p>
          </table:table-cell>
          <table:table-cell office:value-type="string" table:style-name="ce24">
            <text:p>SÃO PAULO TRIBUNAL DE JUSTIÇA</text:p>
          </table:table-cell>
          <table:table-cell office:value-type="string" table:style-name="ce139">
            <text:p>RUA DA CONSOLAÇÃO, 1483 - 4 ANDAR - CONSOLAÇÃO - SÃP PAULO - SP</text:p>
          </table:table-cell>
          <table:table-cell office:value-type="string" table:style-name="ce50">
            <text:p>CONTRATO <text:s/>132.0267- SEI <text:s/>3471-27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27.06.25</text:p>
          </table:table-cell>
          <table:table-cell office:value-type="string" table:style-name="ce117">
            <text:p>28.07.25</text:p>
          </table:table-cell>
          <table:table-cell office:value-type="float" office:value="346.75" table:style-name="ce98">
            <text:p>346,75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7">
            <text:p>NF 4211 - AQ DE MATERIAS PARA ALMOXARIFADO</text:p>
          </table:table-cell>
          <table:table-cell office:value-type="string" table:style-name="ce23">
            <text:p>PC 13825</text:p>
          </table:table-cell>
          <table:table-cell table:number-columns-repeated="16376"/>
        </table:table-row>
        <table:table-row table:style-name="ro1">
          <table:table-cell office:value-type="string" table:style-name="ce117">
            <text:p>30.06.25</text:p>
          </table:table-cell>
          <table:table-cell office:value-type="string" table:style-name="ce117">
            <text:p>28.07.25</text:p>
          </table:table-cell>
          <table:table-cell office:value-type="float" office:value="829.7" table:style-name="ce98">
            <text:p>829,70</text:p>
          </table:table-cell>
          <table:table-cell office:value-type="string" table:style-name="ce10">
            <text:p>23.412.883/0001-42</text:p>
          </table:table-cell>
          <table:table-cell office:value-type="string" table:style-name="ce10">
            <text:p>ELETRICA CAMPINAS INSTALAÇÕES E COMERCIO LTDA</text:p>
          </table:table-cell>
          <table:table-cell office:value-type="string" table:style-name="ce10">
            <text:p>RUA ENGENHEIRO AUGUSTO DE FIQUEIREDO 1204 - VILA PROGRESSO - CAMPINAS - SP</text:p>
          </table:table-cell>
          <table:table-cell office:value-type="string" table:style-name="ce170">
            <text:p>NF 4213 - AQ DE MATEROAS PARA ALMOXARIFADO</text:p>
          </table:table-cell>
          <table:table-cell office:value-type="string" table:style-name="ce23">
            <text:p>PC 139/25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7.06.25</text:p>
          </table:table-cell>
          <table:table-cell office:value-type="string" table:style-name="ce55">
            <text:p>28.07.25</text:p>
          </table:table-cell>
          <table:table-cell office:value-type="float" office:value="41305" table:style-name="ce223">
            <text:p>41.305,00</text:p>
          </table:table-cell>
          <table:table-cell office:value-type="string" table:style-name="ce99">
            <text:p>37.307.516/0001-93</text:p>
          </table:table-cell>
          <table:table-cell office:value-type="string" table:style-name="ce10">
            <text:p>AFOX COMERCIOI E LOCAÇÃO LTDA</text:p>
          </table:table-cell>
          <table:table-cell office:value-type="string" table:style-name="ce10">
            <text:p>AV. PAULISTA 1374 - BELA VISTA - SÃO PAULO - SP</text:p>
          </table:table-cell>
          <table:table-cell office:value-type="string" table:style-name="ce175">
            <text:p>NF 2215 - DISPOSITIVO DE BACKUP EXTERNO</text:p>
          </table:table-cell>
          <table:table-cell office:value-type="string" table:style-name="ce12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5.07.25</text:p>
          </table:table-cell>
          <table:table-cell office:value-type="string" table:style-name="ce55">
            <text:p>28.07.25</text:p>
          </table:table-cell>
          <table:table-cell office:value-type="float" office:value="237.74" table:style-name="ce89">
            <text:p>237,7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AQ DE 01 TRILHO PARA PORTA DE CORRER</text:p>
          </table:table-cell>
          <table:table-cell office:value-type="string" table:style-name="ce12">
            <text:p>PC 154/25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4.07.25</text:p>
          </table:table-cell>
          <table:table-cell office:value-type="string" table:style-name="ce55">
            <text:p>29.07.25</text:p>
          </table:table-cell>
          <table:table-cell office:value-type="float" office:value="111.06" table:style-name="ce43">
            <text:p>111,06</text:p>
          </table:table-cell>
          <table:table-cell office:value-type="string" table:style-name="ce9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9">
            <text:p>CONTRATO 115.0071</text:p>
          </table:table-cell>
          <table:table-cell office:value-type="string" table:style-name="ce3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28.07.25</text:p>
          </table:table-cell>
          <table:table-cell office:value-type="string" table:style-name="ce55">
            <text:p>29.07.25</text:p>
          </table:table-cell>
          <table:table-cell office:value-type="float" office:value="417" table:style-name="ce43">
            <text:p>417,00</text:p>
          </table:table-cell>
          <table:table-cell office:value-type="string" table:style-name="ce99">
            <text:p>17.424.868/0001-11</text:p>
          </table:table-cell>
          <table:table-cell office:value-type="string" table:style-name="ce10">
            <text:p>WORK FLEX IMOBILIÁRIO CORPORATIVO</text:p>
          </table:table-cell>
          <table:table-cell office:value-type="string" table:style-name="ce10">
            <text:p>RUA DA ABOLIÇÃO, 253 - PONTE PRETA - CAMPINAS - SP</text:p>
          </table:table-cell>
          <table:table-cell office:value-type="string" table:style-name="ce59">
            <text:p>NF 3619 - AQ. DE 01 CADEIRA GIRATÓRIA<text:s/></text:p>
          </table:table-cell>
          <table:table-cell office:value-type="string" table:style-name="ce35">
            <text:p>PC. 158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25</text:p>
          </table:table-cell>
          <table:table-cell office:value-type="string" table:style-name="ce7">
            <text:p>29.07.25</text:p>
          </table:table-cell>
          <table:table-cell office:value-type="float" office:value="924.53" table:style-name="ce122">
            <text:p><text:s/>924,5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9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REF. AGOSTO/25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7.25</text:p>
          </table:table-cell>
          <table:table-cell office:value-type="string" table:style-name="ce44">
            <text:p>29.07.25</text:p>
          </table:table-cell>
          <table:table-cell office:value-type="float" office:value="840" table:style-name="ce43">
            <text:p>840,00</text:p>
          </table:table-cell>
          <table:table-cell office:value-type="string" table:style-name="ce10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GOSTO/25 - TATIANE DATTI - COMPLEMENTO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201.35" table:style-name="ce46">
            <text:p>201,35</text:p>
          </table:table-cell>
          <table:table-cell office:value-type="string" table:style-name="ce30">
            <text:p>69.144.434/0005-95</text:p>
          </table:table-cell>
          <table:table-cell office:value-type="string" table:style-name="ce30">
            <text:p>SANCETUR - SANTA CECILIA TURISMO LTDA</text:p>
          </table:table-cell>
          <table:table-cell office:value-type="string" table:style-name="ce30">
            <text:p>RUA GERALDO DE GASPERI 915 - CHACARA SÃO BENTO VALINHOS - SP</text:p>
          </table:table-cell>
          <table:table-cell office:value-type="string" table:style-name="ce80">
            <text:p>VALE TRANSPORTE UTILIZADO PELOS FUNCIONÁRIOS E ESTAGIÁRIOS REF. AGOSTO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157.91999999999999" table:style-name="ce202">
            <text:p>157,92</text:p>
          </table:table-cell>
          <table:table-cell office:value-type="string" table:style-name="ce63">
            <text:p>68.260.371/0010-37</text:p>
          </table:table-cell>
          <table:table-cell office:value-type="string" table:style-name="ce30">
            <text:p>RAPIDO SUMARÉ<text:s/></text:p>
          </table:table-cell>
          <table:table-cell office:value-type="string" table:style-name="ce62">
            <text:p>ROD.SP 308 - KM 161 PIRACICABA- SP</text:p>
          </table:table-cell>
          <table:table-cell office:value-type="string" table:style-name="ce41">
            <text:p>VALE TRANSPORTE UTILIZADO PELOS FUNCIONÁRIOS E ESTAGIÁRIOS REF.AGOSTO/25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343.6" table:style-name="ce46">
            <text:p>343,60</text:p>
          </table:table-cell>
          <table:table-cell office:value-type="string" table:style-name="ce10">
            <text:p>10.573.521/0001-91</text:p>
          </table:table-cell>
          <table:table-cell office:value-type="string" table:style-name="ce8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56">
            <text:p>AQ DE 05 APARELHOS DE TELEFONE</text:p>
          </table:table-cell>
          <table:table-cell office:value-type="string" table:style-name="ce56">
            <text:p>PC 157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63.54" table:style-name="ce46">
            <text:p>63,54</text:p>
          </table:table-cell>
          <table:table-cell office:value-type="string" table:style-name="ce10">
            <text:p>10.573.521/0001-91</text:p>
          </table:table-cell>
          <table:table-cell office:value-type="string" table:style-name="ce8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56">
            <text:p>AQ DE 01 PAR DE BOTINA DE SEGURANÇA</text:p>
          </table:table-cell>
          <table:table-cell office:value-type="string" table:style-name="ce56">
            <text:p>PC 15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5</text:p>
          </table:table-cell>
          <table:table-cell office:value-type="string" table:style-name="ce12">
            <text:p>29.07.25</text:p>
          </table:table-cell>
          <table:table-cell office:value-type="float" office:value="31.83" table:style-name="ce46">
            <text:p>31,83</text:p>
          </table:table-cell>
          <table:table-cell office:value-type="string" table:style-name="ce99">
            <text:p>17.424.868/0001-11</text:p>
          </table:table-cell>
          <table:table-cell office:value-type="string" table:style-name="ce80">
            <text:p>UBER</text:p>
          </table:table-cell>
          <table:table-cell office:value-type="string" table:style-name="ce403">
            <text:p>Rua Barata Ribeiro, 79, Vila Itapura</text:p>
          </table:table-cell>
          <table:table-cell office:value-type="string" table:style-name="ce194">
            <text:p>UBER PARA ESTAGIARIA <text:s/>ANA JULIA<text:s/></text:p>
          </table:table-cell>
          <table:table-cell office:value-type="string" table:style-name="ce5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7.25</text:p>
          </table:table-cell>
          <table:table-cell office:value-type="string" table:style-name="ce7">
            <text:p>30.07.25</text:p>
          </table:table-cell>
          <table:table-cell office:value-type="float" office:value="2202.48" table:style-name="ce122">
            <text:p><text:s/>2.202,48<text:s/></text:p>
          </table:table-cell>
          <table:table-cell office:value-type="string" table:style-name="ce105">
            <text:p>04.196.147/0001-50</text:p>
          </table:table-cell>
          <table:table-cell office:value-type="string" table:style-name="ce150">
            <text:p>INFODIGI INFORMAÇÕES LTDA<text:s/></text:p>
          </table:table-cell>
          <table:table-cell office:value-type="string" table:style-name="ce139">
            <text:p>RUA PROF MARCOS CARDOSO FILHO 575 - STA MONICA - FLORIANOPOLIS - SC</text:p>
          </table:table-cell>
          <table:table-cell office:value-type="string" table:style-name="ce283">
            <text:p>NF 100.254.253 - ASSINATURA DE PROVEDOR ACESSO DE PUBLICAÇÕES</text:p>
          </table:table-cell>
          <table:table-cell office:value-type="string" table:style-name="ce50">
            <text:p>ORDEM SERVIÇO 016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5</text:p>
          </table:table-cell>
          <table:table-cell office:value-type="string" table:style-name="ce8">
            <text:p>30.07.25</text:p>
          </table:table-cell>
          <table:table-cell office:value-type="float" office:value="266.48" table:style-name="ce409">
            <text:p>266,48</text:p>
          </table:table-cell>
          <table:table-cell office:value-type="string" table:style-name="ce36">
            <text:p>61.687.356/0001-30</text:p>
          </table:table-cell>
          <table:table-cell office:value-type="string" table:style-name="ce155">
            <text:p>SECONCI - SERVIÇO SOCIAL DA CONSTRUÇÃO CIVIL EST. SÃO PAULO</text:p>
          </table:table-cell>
          <table:table-cell office:value-type="string" table:style-name="ce139">
            <text:p>AV. FRANCISCO MATARAZZO, 74 - SÃO PAULO - SP</text:p>
          </table:table-cell>
          <table:table-cell office:value-type="string" table:style-name="ce398">
            <text:p>FATURA 0744866 - CONTRIBUIÇÃO MENSAL JULHO/25</text:p>
          </table:table-cell>
          <table:table-cell office:value-type="string" table:style-name="ce13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25</text:p>
          </table:table-cell>
          <table:table-cell office:value-type="string" table:style-name="ce8">
            <text:p>30.07.25</text:p>
          </table:table-cell>
          <table:table-cell office:value-type="float" office:value="733540.88" table:style-name="ce409">
            <text:p>733.540,88</text:p>
          </table:table-cell>
          <table:table-cell office:value-type="string" table:style-name="ce10">
            <text:p>46.044.871/0001-08</text:p>
          </table:table-cell>
          <table:table-cell office:value-type="string" table:style-name="ce69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70">
            <text:p>1º PARCELA DO 13º SALÁRIO</text:p>
          </table:table-cell>
          <table:table-cell office:value-type="string" table:style-name="ce23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8.07.25</text:p>
          </table:table-cell>
          <table:table-cell office:value-type="string" table:style-name="ce24">
            <text:p>30.07.25</text:p>
          </table:table-cell>
          <table:table-cell office:value-type="float" office:value="530" table:style-name="ce426">
            <text:p>530,00</text:p>
          </table:table-cell>
          <table:table-cell office:value-type="string" table:style-name="ce400">
            <text:p>41.674.286/0001-78</text:p>
          </table:table-cell>
          <table:table-cell office:value-type="string" table:style-name="ce24">
            <text:p>HENRIQUE SANTANA FERNANDES</text:p>
          </table:table-cell>
          <table:table-cell office:value-type="string" table:style-name="ce139">
            <text:p>RUA DOUTOR PEREIRA LIMA,514 - VILA INDUSTRIAL - CAMPINAS - SP</text:p>
          </table:table-cell>
          <table:table-cell office:value-type="string" table:style-name="ce226">
            <text:p>NF <text:s/>111 - LAVAGEM DE VEICULOS DA FROTA DA COHAB</text:p>
          </table:table-cell>
          <table:table-cell office:value-type="string" table:style-name="ce139">
            <text:p>SERVIÇO 035/2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9.07.25</text:p>
          </table:table-cell>
          <table:table-cell office:value-type="string" table:style-name="ce399">
            <text:p>30.07.25</text:p>
          </table:table-cell>
          <table:table-cell office:value-type="float" office:value="49.9" table:style-name="ce426">
            <text:p>49,90</text:p>
          </table:table-cell>
          <table:table-cell office:value-type="string" table:style-name="ce118">
            <text:p>00.565.813/0005-52</text:p>
          </table:table-cell>
          <table:table-cell office:value-type="string" table:style-name="ce118">
            <text:p>ANHANGUERA COMERCIO<text:s/></text:p>
          </table:table-cell>
          <table:table-cell office:value-type="string" table:style-name="ce118">
            <text:p>RUA RALPHO LEITE BARROS , 55/65 TREVO - CAMPINAS - SP</text:p>
          </table:table-cell>
          <table:table-cell office:value-type="string" table:style-name="ce179">
            <text:p>NF 87.573 - AQ DE 01 TRENA AÇO</text:p>
          </table:table-cell>
          <table:table-cell office:value-type="string" table:style-name="ce12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07.07.25</text:p>
          </table:table-cell>
          <table:table-cell office:value-type="string" table:style-name="ce130">
            <text:p>30.07.25</text:p>
          </table:table-cell>
          <table:table-cell office:value-type="float" office:value="17.559999999999999" table:style-name="ce355">
            <text:p>17,56</text:p>
          </table:table-cell>
          <table:table-cell office:value-type="string" table:style-name="ce69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75">
            <text:p>DESPESAS CARTORÁRIAS - AUTENTICAÇÕES E RECONHECIMENTO DE FIRMAS - JUNHO/25</text:p>
          </table:table-cell>
          <table:table-cell office:value-type="string" table:style-name="ce4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9.07.25</text:p>
          </table:table-cell>
          <table:table-cell office:value-type="string" table:style-name="ce130">
            <text:p>30.07.25</text:p>
          </table:table-cell>
          <table:table-cell office:value-type="float" office:value="1264.8800000000001" table:style-name="ce166">
            <text:p>1.264,88</text:p>
          </table:table-cell>
          <table:table-cell office:value-type="string" table:style-name="ce80">
            <text:p>00.360.305/0296-09</text:p>
          </table:table-cell>
          <table:table-cell office:value-type="string" table:style-name="ce30">
            <text:p>CAIXA ECONOMICA FEDERAL</text:p>
          </table:table-cell>
          <table:table-cell office:value-type="string" table:style-name="ce30">
            <text:p>AV. FRANCISCO GLICÉRIO - CAMPINAS - SP</text:p>
          </table:table-cell>
          <table:table-cell office:value-type="string" table:style-name="ce41">
            <text:p>IMPOSTO <text:s/>DE RENDA S/ RESGATE DE FIC SIGMA DI - CEF - 29/07</text:p>
          </table:table-cell>
          <table:table-cell office:value-type="string" table:style-name="ce41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6">
            <text:p>03.07.25</text:p>
          </table:table-cell>
          <table:table-cell office:value-type="string" table:style-name="ce56">
            <text:p>31.07.25</text:p>
          </table:table-cell>
          <table:table-cell office:value-type="float" office:value="1978.8" table:style-name="ce153">
            <text:p>1.978,80</text:p>
          </table:table-cell>
          <table:table-cell office:value-type="string" table:style-name="ce48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45">
            <text:p>R. MIGUEL ALVES FEITOSA FILHO, <text:s/>37- VILA JOAQUIM INACIO - CAMPINAS - SP</text:p>
          </table:table-cell>
          <table:table-cell office:value-type="string" table:style-name="ce12">
            <text:p>NF 44.808 - AQ. DE FARDOS DE PAPEL HIGIÊNICO</text:p>
          </table:table-cell>
          <table:table-cell office:value-type="string" table:style-name="ce12">
            <text:p>PC. 14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08.07.25</text:p>
          </table:table-cell>
          <table:table-cell office:value-type="string" table:style-name="ce130">
            <text:p>31.07.25</text:p>
          </table:table-cell>
          <table:table-cell office:value-type="float" office:value="17149.53" table:style-name="ce111">
            <text:p>17.149,53</text:p>
          </table:table-cell>
          <table:table-cell office:value-type="string" table:style-name="ce150">
            <text:p>46.044.871/0001-08</text:p>
          </table:table-cell>
          <table:table-cell office:value-type="string" table:style-name="ce24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326">
            <text:p>ANA HAMBRUCK /ANDRE RAMOS / DANIELA RAMOS/CLIMERIO</text:p>
          </table:table-cell>
          <table:table-cell office:value-type="string" table:style-name="ce7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15.07.25</text:p>
          </table:table-cell>
          <table:table-cell office:value-type="string" table:style-name="ce130">
            <text:p>31.07.25</text:p>
          </table:table-cell>
          <table:table-cell office:value-type="float" office:value="17968.48" table:style-name="ce355">
            <text:p>17.968,48</text:p>
          </table:table-cell>
          <table:table-cell office:value-type="string" table:style-name="ce405">
            <text:p>46.377.222/0001-29</text:p>
          </table:table-cell>
          <table:table-cell office:value-type="string" table:style-name="ce24">
            <text:p>SECRETÁRIA DA FAZENDA E PLANEJAMENTO</text:p>
          </table:table-cell>
          <table:table-cell office:value-type="string" table:style-name="ce139">
            <text:p>AV. RANGEL PESTANA , 300 - SÉ - SÃO PAULO - SP</text:p>
          </table:table-cell>
          <table:table-cell office:value-type="string" table:style-name="ce200">
            <text:p>RECOLHIMENTO DE CSLL POR ESTIMATIVA - REF. JUNHO/25</text:p>
          </table:table-cell>
          <table:table-cell office:value-type="string" table:style-name="ce139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15.07.25</text:p>
          </table:table-cell>
          <table:table-cell office:value-type="string" table:style-name="ce41">
            <text:p>31.07.25</text:p>
          </table:table-cell>
          <table:table-cell office:value-type="float" office:value="13857.56" table:style-name="ce146">
            <text:p><text:s/>13.857,56<text:s/></text:p>
          </table:table-cell>
          <table:table-cell office:value-type="string" table:style-name="ce133">
            <text:p>03.160.007/0001-69</text:p>
          </table:table-cell>
          <table:table-cell office:value-type="string" table:style-name="ce30">
            <text:p>SECRETARIA DA RECEITA FEDERAL DO BRASIL</text:p>
          </table:table-cell>
          <table:table-cell office:value-type="string" table:style-name="ce114">
            <text:p>AV. RANGEL PESTANA , 300 - SÉ - SÃO PAULO - SP</text:p>
          </table:table-cell>
          <table:table-cell office:value-type="string" table:style-name="ce134">
            <text:p>GUIA DE RECOLHIMENTO IRPJ - ESTIMATIVA MENSAL <text:s/>- JUNHO/25</text:p>
          </table:table-cell>
          <table:table-cell office:value-type="string" table:style-name="ce3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02.07.25</text:p>
          </table:table-cell>
          <table:table-cell office:value-type="string" table:style-name="ce30">
            <text:p>31.07.25</text:p>
          </table:table-cell>
          <table:table-cell office:value-type="float" office:value="11898.89" table:style-name="ce154">
            <text:p>11.898,89</text:p>
          </table:table-cell>
          <table:table-cell office:value-type="string" table:style-name="ce401">
            <text:p>45.123.916/0001-77</text:p>
          </table:table-cell>
          <table:table-cell office:value-type="string" table:style-name="ce60">
            <text:p>CENTRO DE APRENDIZAGEM E MOBILIZAÇÃO P CIDADANIA</text:p>
          </table:table-cell>
          <table:table-cell office:value-type="string" table:style-name="ce127">
            <text:p>AV. DAS AMOREIRAS, 96 - PQ. ITÁLIA - CAMPINAS - SP</text:p>
          </table:table-cell>
          <table:table-cell office:value-type="string" table:style-name="ce64">
            <text:p>NE 32.711 - REFERENTE <text:s/>A FOLHA DOS APRENDIZES DE JULHO/25 E VALE TRANSPORTE DE AGOSTO/25</text:p>
          </table:table-cell>
          <table:table-cell office:value-type="string" table:style-name="ce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10.07.25</text:p>
          </table:table-cell>
          <table:table-cell office:value-type="string" table:style-name="ce130">
            <text:p>31.07.25</text:p>
          </table:table-cell>
          <table:table-cell office:value-type="float" office:value="1240" table:style-name="ce111">
            <text:p>1.240,00</text:p>
          </table:table-cell>
          <table:table-cell office:value-type="string" table:style-name="ce30">
            <text:p>61.600.839/0001-55</text:p>
          </table:table-cell>
          <table:table-cell office:value-type="string" table:style-name="ce30">
            <text:p>CENTRO DE INTEGRAÇÃO EMPRESA-ESCOLA - CIEE</text:p>
          </table:table-cell>
          <table:table-cell office:value-type="string" table:style-name="ce134">
            <text:p>R. TABAPUÃ, 540 - SÃO PAULO - SP</text:p>
          </table:table-cell>
          <table:table-cell office:value-type="string" table:style-name="ce30">
            <text:p>NF 153.384- TAXA DE ADM REFERENTE AOS CONTRATOS DOS ESTAGIARIOS <text:s/>- REF JUlHO/25</text:p>
          </table:table-cell>
          <table:table-cell office:value-type="string" table:style-name="ce10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28.07.25</text:p>
          </table:table-cell>
          <table:table-cell office:value-type="string" table:style-name="ce41">
            <text:p>31.07.25</text:p>
          </table:table-cell>
          <table:table-cell office:value-type="float" office:value="350" table:style-name="ce146">
            <text:p><text:s/>350,00<text:s/></text:p>
          </table:table-cell>
          <table:table-cell office:value-type="string" table:style-name="ce402">
            <text:p>615.531.156-00</text:p>
          </table:table-cell>
          <table:table-cell office:value-type="string" table:style-name="ce24">
            <text:p>LUCIANO DE SOUZA ALVES.</text:p>
          </table:table-cell>
          <table:table-cell office:value-type="string" table:style-name="ce24">
            <text:p>CAMPINAS <text:s/>- SP</text:p>
          </table:table-cell>
          <table:table-cell office:value-type="string" table:style-name="ce404">
            <text:p>REFERENTE CALCULO DA A EMPRESA HEDGE</text:p>
          </table:table-cell>
          <table:table-cell office:value-type="string" table:style-name="ce9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0">
            <text:p>30.07.25</text:p>
          </table:table-cell>
          <table:table-cell office:value-type="string" table:style-name="ce130">
            <text:p>31.07.25</text:p>
          </table:table-cell>
          <table:table-cell office:value-type="float" office:value="2306.85" table:style-name="ce111">
            <text:p>2.306,85</text:p>
          </table:table-cell>
          <table:table-cell office:value-type="string" table:style-name="ce105">
            <text:p>52.771.516/0015-39</text:p>
          </table:table-cell>
          <table:table-cell office:value-type="string" table:style-name="ce10">
            <text:p>VIAÇÃO SANTA CRUZ</text:p>
          </table:table-cell>
          <table:table-cell office:value-type="string" table:style-name="ce36">
            <text:p>R. DR. PEREIRA LIMA, S/N -- VILA INDUSTRIAL - CAMPINAS - SP</text:p>
          </table:table-cell>
          <table:table-cell office:value-type="string" table:style-name="ce7">
            <text:p>VALE TRANSPORTE P/ FUNCIONÁRIO JHONATAN OLIVEIRA ALMEIDA - AGOSTO/25</text:p>
          </table:table-cell>
          <table:table-cell office:value-type="string" table:style-name="ce113">
            <text:p>CGP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8">
            <text:p>30.07.25</text:p>
          </table:table-cell>
          <table:table-cell office:value-type="string" table:style-name="ce88">
            <text:p>31.07.25</text:p>
          </table:table-cell>
          <table:table-cell office:value-type="float" office:value="102.4" table:style-name="ce111">
            <text:p>102,40</text:p>
          </table:table-cell>
          <table:table-cell office:value-type="string" table:style-name="ce10">
            <text:p>10.573.521/0001-91</text:p>
          </table:table-cell>
          <table:table-cell office:value-type="string" table:style-name="ce80">
            <text:p>MERCADO PAGO COM REPRESENTAÇÕES LTDA</text:p>
          </table:table-cell>
          <table:table-cell office:value-type="string" table:style-name="ce30">
            <text:p>AV. DAS NAÇÕES UNIDAS, 3.003 - BONFIM</text:p>
          </table:table-cell>
          <table:table-cell office:value-type="string" table:style-name="ce56">
            <text:p>AQ DE 04 REFIL DO FILTRO DE BEBEDOURO</text:p>
          </table:table-cell>
          <table:table-cell office:value-type="string" table:style-name="ce56">
            <text:p>PC 159/25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93"/>
          <table:table-cell table:style-name="ce427"/>
          <table:table-cell table:number-columns-repeated="2" table:style-name="ce10"/>
          <table:table-cell table:style-name="ce36"/>
          <table:table-cell table:style-name="ce85"/>
          <table:table-cell table:style-name="ce197"/>
          <table:table-cell table:number-columns-repeated="16376" table:style-name="ce1"/>
        </table:table-row>
        <table:table-row table:style-name="ro1">
          <table:table-cell office:value-type="string" table:style-name="ce67">
            <text:p>TOTAL</text:p>
          </table:table-cell>
          <table:table-cell table:style-name="ce16"/>
          <table:table-cell office:value-type="float" office:value="3356807.4900000007" table:formula="of:=SUM([.C8:.C155])" table:style-name="ce53">
            <text:p>3.356.807,49</text:p>
          </table:table-cell>
          <table:table-cell table:number-columns-repeated="2" table:style-name="ce10"/>
          <table:table-cell table:style-name="ce49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38"/>
          <table:table-cell table:number-columns-repeated="2" table:style-name="ce10"/>
          <table:table-cell table:style-name="ce49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style-name="ce12"/>
          <table:table-cell table:style-name="ce39"/>
          <table:table-cell table:number-columns-repeated="2" table:style-name="ce10"/>
          <table:table-cell table:style-name="ce49"/>
          <table:table-cell table:style-name="ce10"/>
          <table:table-cell office:value-type="string" table:style-name="ce84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table:style-name="ce12"/>
          <table:table-cell table:style-name="ce39"/>
          <table:table-cell table:number-columns-repeated="2" table:style-name="ce10"/>
          <table:table-cell table:style-name="ce49"/>
          <table:table-cell table:style-name="ce10"/>
          <table:table-cell table:style-name="ce84"/>
          <table:table-cell table:number-columns-repeated="16376" table:style-name="ce1"/>
        </table:table-row>
        <table:table-row table:style-name="ro1">
          <table:table-cell office:value-type="string" table:style-name="ce7">
            <text:p>12.06.25</text:p>
          </table:table-cell>
          <table:table-cell office:value-type="string" table:style-name="ce7">
            <text:p>02.07.25</text:p>
          </table:table-cell>
          <table:table-cell office:value-type="float" office:value="597.44000000000005" table:style-name="ce43">
            <text:p>597,4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530366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">
            <text:p>17.06.25</text:p>
          </table:table-cell>
          <table:table-cell office:value-type="string" table:style-name="ce12">
            <text:p>07.07.25</text:p>
          </table:table-cell>
          <table:table-cell office:value-type="float" office:value="373.4" table:style-name="ce46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5321274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1355" table:style-name="ce4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5082 <text:s/>- PARCELA - 08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7">
            <text:p>10.07.25</text:p>
          </table:table-cell>
          <table:table-cell office:value-type="float" office:value="2973.87" table:style-name="ce43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70 <text:s/>- CONTRIBUIÇÃO MENSAL <text:s/>- <text:s/>PARCELA 02/12 - CONTRATO 3456/22 ADTVO 3888/25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2.06.25</text:p>
          </table:table-cell>
          <table:table-cell office:value-type="string" table:style-name="ce7">
            <text:p>10.07.25</text:p>
          </table:table-cell>
          <table:table-cell office:value-type="float" office:value="1280" table:style-name="ce43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89">
            <text:p>NF 7218 - PARCELA 08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0.07.25</text:p>
          </table:table-cell>
          <table:table-cell office:value-type="float" office:value="2415.6799999999998" table:style-name="ce43">
            <text:p>2.415,68</text:p>
          </table:table-cell>
          <table:table-cell office:value-type="string" table:style-name="ce24">
            <text:p>48.197.859/0001-69</text:p>
          </table:table-cell>
          <table:table-cell office:value-type="string" table:style-name="ce24">
            <text:p>INFORMATICA DE MUNICIPIOS ASSOCIADOS</text:p>
          </table:table-cell>
          <table:table-cell office:value-type="string" table:style-name="ce24">
            <text:p>R. ATALIBA DE CAMARGO ANDRADE, 47 - CAMBUI - CAMPINAS - SP</text:p>
          </table:table-cell>
          <table:table-cell office:value-type="string" table:style-name="ce24">
            <text:p>NF 23306/2908 - PARC. 11/12 <text:s/>SERVIÇOS DE TELECOMUNICAÇÃO - SMS- CONTRATO 3626/23 <text:s/>- ADTVO 3767/24</text:p>
          </table:table-cell>
          <table:table-cell office:value-type="string" table:style-name="ce24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45308.7" table:style-name="ce43">
            <text:p>45.308,70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469 - PARCELA 04/12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6.25</text:p>
          </table:table-cell>
          <table:table-cell office:value-type="string" table:style-name="ce7">
            <text:p>10.07.25</text:p>
          </table:table-cell>
          <table:table-cell office:value-type="float" office:value="1333.86" table:style-name="ce43">
            <text:p>1.333,86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8909 - PARCELA 1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10.07.25</text:p>
          </table:table-cell>
          <table:table-cell office:value-type="float" office:value="2032.1" table:style-name="ce43">
            <text:p>2.032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448/1298- PARC. 02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6.06.25</text:p>
          </table:table-cell>
          <table:table-cell office:value-type="string" table:style-name="ce7">
            <text:p>10.07.25</text:p>
          </table:table-cell>
          <table:table-cell office:value-type="float" office:value="9745.68" table:style-name="ce43">
            <text:p>9.745,6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5989- <text:s text:c="2"/>PARCELA 10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2.06.25</text:p>
          </table:table-cell>
          <table:table-cell office:value-type="string" table:style-name="ce7">
            <text:p>10.07.25</text:p>
          </table:table-cell>
          <table:table-cell office:value-type="float" office:value="37970" table:style-name="ce43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34338 - PARC. 08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7.06.25</text:p>
          </table:table-cell>
          <table:table-cell office:value-type="string" table:style-name="ce35">
            <text:p>10.07.25</text:p>
          </table:table-cell>
          <table:table-cell office:value-type="float" office:value="1284.92" table:style-name="ce46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4428 - PARCELA 08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3.07.25</text:p>
          </table:table-cell>
          <table:table-cell office:value-type="string" table:style-name="ce12">
            <text:p>10.07.25</text:p>
          </table:table-cell>
          <table:table-cell office:value-type="float" office:value="9256.67" table:style-name="ce46">
            <text:p>9.256,67</text:p>
          </table:table-cell>
          <table:table-cell office:value-type="string" table:style-name="ce10">
            <text:p>14.009.370/0002-85</text:p>
          </table:table-cell>
          <table:table-cell office:value-type="string" table:style-name="ce10">
            <text:p>GERMANICA LOCADORA DE VEICULOS LIMITADA</text:p>
          </table:table-cell>
          <table:table-cell office:value-type="string" table:style-name="ce10">
            <text:p>AV. DAS AMOREIRAS , 705 - PQ ITALIA - CAMPINAS - SP</text:p>
          </table:table-cell>
          <table:table-cell office:value-type="string" table:style-name="ce13">
            <text:p>NF 1228 - PARCELA 01/24 LOCAÇÃO DE 03 VEICULOS NOVOS - CONTRATO 3899/25</text:p>
          </table:table-cell>
          <table:table-cell office:value-type="string" table:style-name="ce10">
            <text:p>PROCESSO LICITATÓRIO 002/2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10.07.25</text:p>
          </table:table-cell>
          <table:table-cell office:value-type="float" office:value="17000" table:style-name="ce46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620 - PARC. 09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6.25</text:p>
          </table:table-cell>
          <table:table-cell office:value-type="string" table:style-name="ce7">
            <text:p>14.07.25</text:p>
          </table:table-cell>
          <table:table-cell office:value-type="float" office:value="224.04" table:style-name="ce46">
            <text:p>224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352035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58">
            <text:p>02.07.25</text:p>
          </table:table-cell>
          <table:table-cell office:value-type="string" table:style-name="ce158">
            <text:p>15.07.25</text:p>
          </table:table-cell>
          <table:table-cell office:value-type="float" office:value="3162" table:style-name="ce43">
            <text:p>3.16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129 - ARMAZENAMENTO DE 2.572 CX - PARCELA 11/12 - CONTRATO 3760/24</text:p>
          </table:table-cell>
          <table:table-cell office:value-type="string" table:style-name="ce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58">
            <text:p>30.06.25</text:p>
          </table:table-cell>
          <table:table-cell office:value-type="string" table:style-name="ce158">
            <text:p>15.07.25</text:p>
          </table:table-cell>
          <table:table-cell office:value-type="float" office:value="43320.99" table:style-name="ce43">
            <text:p>43.320,9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643 - PARCELA 03/12 - SISTEMA ELÓGICA <text:s/>- CONTRATO 3354/21 <text:s text:c="2"/>- <text:s/>ADTVO 3880/25</text:p>
          </table:table-cell>
          <table:table-cell office:value-type="string" table:style-name="ce10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30.06.25</text:p>
          </table:table-cell>
          <table:table-cell office:value-type="string" table:style-name="ce7">
            <text:p>15.07.25</text:p>
          </table:table-cell>
          <table:table-cell office:value-type="float" office:value="3253.47" table:style-name="ce46">
            <text:p>3.253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3308 <text:s/>- PARCELA 12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10.07.25</text:p>
          </table:table-cell>
          <table:table-cell office:value-type="string" table:style-name="ce35">
            <text:p>15.07.25</text:p>
          </table:table-cell>
          <table:table-cell office:value-type="float" office:value="2423" table:style-name="ce46">
            <text:p>2.423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47">
            <text:p>NF 16838 - PCMSO DE 203 FUNCIONÁRIOS/ESTAGIÁRIOS - PARC 09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5">
            <text:p>01.07.25</text:p>
          </table:table-cell>
          <table:table-cell office:value-type="string" table:style-name="ce45">
            <text:p>16.07.25</text:p>
          </table:table-cell>
          <table:table-cell office:value-type="float" office:value="2698" table:style-name="ce43">
            <text:p>2.698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12094 - LICENCIAMENTO DE USO DE SOFTWARE - CONTRATO 3912/25</text:p>
          </table:table-cell>
          <table:table-cell office:value-type="string" table:style-name="ce7">
            <text:p>ORDEM SERVIÇO <text:s/>002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6.05.25</text:p>
          </table:table-cell>
          <table:table-cell office:value-type="string" table:style-name="ce7">
            <text:p>16.07.25</text:p>
          </table:table-cell>
          <table:table-cell office:value-type="float" office:value="528" table:style-name="ce4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146136/37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3.05.25</text:p>
          </table:table-cell>
          <table:table-cell office:value-type="string" table:style-name="ce7">
            <text:p>16.07.25</text:p>
          </table:table-cell>
          <table:table-cell office:value-type="string" table:style-name="ce46">
            <text:p>224.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127126 <text:s/>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17.07.25</text:p>
          </table:table-cell>
          <table:table-cell office:value-type="float" office:value="381.3" table:style-name="ce43">
            <text:p>381,3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6179/48966 - PARCELA 01/02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3.06.25</text:p>
          </table:table-cell>
          <table:table-cell office:value-type="string" table:style-name="ce12">
            <text:p>20.07.25</text:p>
          </table:table-cell>
          <table:table-cell office:value-type="float" office:value="1909.58" table:style-name="ce46">
            <text:p>1.909,5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34964 - PARCELA 06/06 <text:s/>- <text:s/>SISTEMA RADAR <text:s/>- <text:s/>CONTRATO 3268/20 - ADTVO 3854/25</text:p>
          </table:table-cell>
          <table:table-cell office:value-type="string" table:style-name="ce10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7">
            <text:p>01.07.25</text:p>
          </table:table-cell>
          <table:table-cell office:value-type="string" table:style-name="ce7">
            <text:p>21.07.25</text:p>
          </table:table-cell>
          <table:table-cell office:value-type="float" office:value="377348.73" table:style-name="ce46">
            <text:p>377.348,7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440179/180 <text:s/>- VALE ALIMENTAÇÃO / REFEIÇÃO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7">
            <text:p>02.07.25</text:p>
          </table:table-cell>
          <table:table-cell office:value-type="string" table:style-name="ce7">
            <text:p>21.07.25</text:p>
          </table:table-cell>
          <table:table-cell office:value-type="float" office:value="3318.55" table:style-name="ce46">
            <text:p>3.318,5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440242/1606/1607 - FATURA COMPLEMENTAR <text:s text:c="2"/>- CONTRATO 3338/21 - ADTVO 3858/25</text:p>
          </table:table-cell>
          <table:table-cell office:value-type="string" table:style-name="ce10">
            <text:p>PROCESSO LICITATORIO 001/21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45">
            <text:p>10.07.25</text:p>
          </table:table-cell>
          <table:table-cell office:value-type="string" table:style-name="ce45">
            <text:p>21.07.25</text:p>
          </table:table-cell>
          <table:table-cell office:value-type="float" office:value="769.86" table:style-name="ce43">
            <text:p>769,8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863 - REF 2961 BOLETOS IMPRESSOS <text:s/>- PARCELA 04/12 - CONTRATO 3627/23 ADTVO 3765/24</text:p>
          </table:table-cell>
          <table:table-cell office:value-type="string" table:style-name="ce10">
            <text:p>DISPENSA LICITAÇÃO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45">
            <text:p>01.07.25</text:p>
          </table:table-cell>
          <table:table-cell office:value-type="string" table:style-name="ce45">
            <text:p>21.07.25</text:p>
          </table:table-cell>
          <table:table-cell office:value-type="float" office:value="108521.84" table:style-name="ce43">
            <text:p>108.521,8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44969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08.07.25</text:p>
          </table:table-cell>
          <table:table-cell office:value-type="string" table:style-name="ce7">
            <text:p>21.07.25</text:p>
          </table:table-cell>
          <table:table-cell office:value-type="float" office:value="238.29" table:style-name="ce43">
            <text:p>238,29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48">
            <text:p>DOC 258754966 - SEGURO DE VIA DE 30 ESTAGIARIOS <text:s/>- PARC 12/12 - CONTRATO 3740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10.07.25</text:p>
          </table:table-cell>
          <table:table-cell office:value-type="string" table:style-name="ce12">
            <text:p>21.07.25</text:p>
          </table:table-cell>
          <table:table-cell office:value-type="float" office:value="4504.08" table:style-name="ce46">
            <text:p>4.504,0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8788923- SEGURO DE VIA DE 166 COLAB., ASSES E DIRETORES <text:s/>- PARC 09/12 - CONTRATO 3834/24</text:p>
          </table:table-cell>
          <table:table-cell office:value-type="string" table:style-name="ce12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45">
            <text:p>07.07.25</text:p>
          </table:table-cell>
          <table:table-cell office:value-type="string" table:style-name="ce45">
            <text:p>21.07.25</text:p>
          </table:table-cell>
          <table:table-cell office:value-type="float" office:value="12119.86" table:style-name="ce43">
            <text:p>12.119,8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431870 - PARC. 1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28.07.25</text:p>
          </table:table-cell>
          <table:table-cell office:value-type="string" table:style-name="ce7">
            <text:p>29.07.25</text:p>
          </table:table-cell>
          <table:table-cell office:value-type="float" office:value="2092.61" table:style-name="ce43">
            <text:p>2.092,61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<text:s/>PARC. 01/10 - SEGURO DE VEICULOS DA FROTA DA COHAB - CONTRATO 3923/25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375">
            <text:p>TOTAL</text:p>
          </table:table-cell>
          <table:table-cell table:style-name="ce348"/>
          <table:table-cell office:value-type="float" office:value="699741.5199999999" table:formula="of:=SUM([.C160:.C191])" table:style-name="ce53">
            <text:p>699.741,52</text:p>
          </table:table-cell>
          <table:table-cell table:number-columns-repeated="5" table:style-name="ce376"/>
          <table:table-cell table:style-name="ce374"/>
          <table:table-cell table:number-columns-repeated="16375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13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MAR_25.A58:MAR_25.K145" table:name="__Anonymous_Sheet_DB__2" table:contains-header="false">
          <table:sort>
            <table:sort-by table:field-number="1"/>
          </table:sort>
        </table:database-range>
        <table:database-range table:target-range-address="ABR_25.A7:ABR_25.I143" table:name="__Anonymous_Sheet_DB__3">
          <table:sort>
            <table:sort-by table:field-number="1"/>
          </table:sort>
        </table:database-range>
        <table:database-range table:target-range-address="JUL_25.A160:JUL_25.I192" table:name="__Anonymous_Sheet_DB__6" table:contains-header="false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  <table:database-range table:target-range-address="MAR_25.A153:MAR_25.H188" table:contains-header="false">
          <table:sort>
            <table:sort-by table:field-number="1"/>
          </table:sort>
        </table:database-range>
        <table:database-range table:target-range-address="ABR_25.A157:ABR_25.H201" table:contains-header="false">
          <table:sort>
            <table:sort-by table:field-number="1"/>
          </table:sort>
        </table:database-range>
        <table:database-range table:target-range-address="MAIO_25.A8:MAIO_25.H179" table:contains-header="false">
          <table:sort>
            <table:sort-by table:field-number="1"/>
          </table:sort>
        </table:database-range>
        <table:database-range table:target-range-address="JUN_25.A169:JUN_25.H198" table:contains-header="false">
          <table:sort>
            <table:sort-by table:field-number="1"/>
          </table:sort>
        </table:database-range>
        <table:database-range table:target-range-address="JUL_25.A8:JUL_25.H15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9-17T14:55:50Z</dc:date>
    <meta:print-date>2024-05-15T19:27:39Z</meta:print-date>
    <meta:editing-cycles>454</meta:editing-cycles>
    <meta:editing-duration>PT3600S</meta:editing-duration>
  </office:meta>
</office:document-meta>
</file>