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DD7EE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">
      <style:text-properties fo:font-size="8pt" style:font-size-asian="8pt" style:font-size-complex="8pt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color="#FF0000"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2025" table:style-name="ta1">
        <table:shapes>
          <draw:frame draw:z-index="1" draw:id="id0" draw:style-name="a0" draw:name="Picture 6" svg:x="0.51042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006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DEMONSTRATIVO MENSAL DAS RECEITAS - ANO 2025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25-01-01T00:00:00" table:style-name="ce5">
            <text:p>01/25</text:p>
          </table:table-cell>
          <table:table-cell office:value-type="date" office:date-value="2025-02-01T00:00:00" table:style-name="ce5">
            <text:p>02/25</text:p>
          </table:table-cell>
          <table:table-cell office:value-type="date" office:date-value="2025-03-01T00:00:00" table:style-name="ce5">
            <text:p>03/25</text:p>
          </table:table-cell>
          <table:table-cell office:value-type="date" office:date-value="2025-04-01T00:00:00" table:style-name="ce5">
            <text:p>04/25</text:p>
          </table:table-cell>
          <table:table-cell office:value-type="date" office:date-value="2025-05-01T00:00:00" table:style-name="ce5">
            <text:p>05/25</text:p>
          </table:table-cell>
          <table:table-cell office:value-type="date" office:date-value="2025-06-01T00:00:00" table:style-name="ce5">
            <text:p>06/25</text:p>
          </table:table-cell>
          <table:table-cell office:value-type="date" office:date-value="2025-07-01T00:00:00" table:style-name="ce5">
            <text:p>07/25</text:p>
          </table:table-cell>
          <table:table-cell office:value-type="date" office:date-value="2025-08-01T00:00:00" table:style-name="ce5">
            <text:p>08/25</text:p>
          </table:table-cell>
          <table:table-cell office:value-type="date" office:date-value="2025-09-01T00:00:00" table:style-name="ce5">
            <text:p>09/25</text:p>
          </table:table-cell>
          <table:table-cell office:value-type="date" office:date-value="2025-10-01T00:00:00" table:style-name="ce5">
            <text:p>10/25</text:p>
          </table:table-cell>
          <table:table-cell office:value-type="date" office:date-value="2025-11-01T00:00:00" table:style-name="ce5">
            <text:p>11/25</text:p>
          </table:table-cell>
          <table:table-cell office:value-type="date" office:date-value="2025-12-01T00:00:00" table:style-name="ce5">
            <text:p>12/25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3">
          <table:table-cell/>
          <table:table-cell table:style-name="ce7"/>
          <table:table-cell table:number-columns-repeated="2" table:style-name="ce8"/>
          <table:table-cell table:number-columns-repeated="11" table:style-name="ce7"/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Prestação de aderentes</text:p>
          </table:table-cell>
          <table:table-cell office:value-type="float" office:value="260809.69" table:style-name="ce12">
            <text:p>260.810</text:p>
          </table:table-cell>
          <table:table-cell office:value-type="float" office:value="280613.69" table:style-name="ce13">
            <text:p>280.614</text:p>
          </table:table-cell>
          <table:table-cell office:value-type="float" office:value="282767.28999999998" table:style-name="ce12">
            <text:p>282.767</text:p>
          </table:table-cell>
          <table:table-cell office:value-type="float" office:value="271188" table:style-name="ce12">
            <text:p>271.188</text:p>
          </table:table-cell>
          <table:table-cell office:value-type="float" office:value="284343.25" table:formula="of:=284343.25" table:style-name="ce12">
            <text:p>284.343</text:p>
          </table:table-cell>
          <table:table-cell office:value-type="float" office:value="278279.71999999997" table:style-name="ce12">
            <text:p>278.280</text:p>
          </table:table-cell>
          <table:table-cell office:value-type="float" office:value="304388.36" table:style-name="ce12">
            <text:p>304.388</text:p>
          </table:table-cell>
          <table:table-cell office:value-type="float" office:value="272163.03000000003" table:style-name="ce12">
            <text:p>272.163</text:p>
          </table:table-cell>
          <table:table-cell office:value-type="float" office:value="304924.03000000003" table:style-name="ce12">
            <text:p>304.924</text:p>
          </table:table-cell>
          <table:table-cell office:value-type="float" office:value="290569.77" table:style-name="ce12">
            <text:p>290.570</text:p>
          </table:table-cell>
          <table:table-cell office:value-type="float" office:value="297440.42" table:style-name="ce12">
            <text:p>297.440</text:p>
          </table:table-cell>
          <table:table-cell office:value-type="float" office:value="328136.98" table:style-name="ce12">
            <text:p>328.137</text:p>
          </table:table-cell>
          <table:table-cell office:value-type="float" office:value="3455624.2300000004" table:formula="of:=SUM([.C8:.N8])" table:style-name="ce14">
            <text:p>3.455.624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Receitas Financeiras</text:p>
          </table:table-cell>
          <table:table-cell office:value-type="float" office:value="103855.96" table:style-name="ce15">
            <text:p>103.856</text:p>
          </table:table-cell>
          <table:table-cell office:value-type="float" office:value="148717.71" table:style-name="ce16">
            <text:p>148.718</text:p>
          </table:table-cell>
          <table:table-cell office:value-type="float" office:value="159866.32" table:style-name="ce15">
            <text:p>159.866</text:p>
          </table:table-cell>
          <table:table-cell office:value-type="float" office:value="191140.1" table:style-name="ce15">
            <text:p>191.140</text:p>
          </table:table-cell>
          <table:table-cell office:value-type="float" office:value="185386.11" table:style-name="ce15">
            <text:p>185.386</text:p>
          </table:table-cell>
          <table:table-cell office:value-type="float" office:value="148025.25" table:style-name="ce15">
            <text:p>148.025</text:p>
          </table:table-cell>
          <table:table-cell office:value-type="float" office:value="223419.82" table:style-name="ce15">
            <text:p>223.420</text:p>
          </table:table-cell>
          <table:table-cell office:value-type="float" office:value="167101.62" table:style-name="ce15">
            <text:p>167.102</text:p>
          </table:table-cell>
          <table:table-cell office:value-type="float" office:value="226055.88" table:style-name="ce17">
            <text:p>226.056</text:p>
          </table:table-cell>
          <table:table-cell office:value-type="float" office:value="187577.25" table:style-name="ce15">
            <text:p>187.577</text:p>
          </table:table-cell>
          <table:table-cell office:value-type="float" office:value="156521.44" table:style-name="ce15">
            <text:p>156.521</text:p>
          </table:table-cell>
          <table:table-cell office:value-type="float" office:value="201200.86" table:style-name="ce17">
            <text:p>201.201</text:p>
          </table:table-cell>
          <table:table-cell office:value-type="float" office:value="2098868.3199999998" table:formula="of:=SUM([.C9:.N9])" table:style-name="ce14">
            <text:p>2.098.868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Liquidações, Taxas e Serviços</text:p>
          </table:table-cell>
          <table:table-cell office:value-type="float" office:value="83866.850000000006" table:formula="of:=9123.1+48800.22+25943.53" table:style-name="ce15">
            <text:p>83.867</text:p>
          </table:table-cell>
          <table:table-cell office:value-type="float" office:value="94136.86" table:formula="of:=14065.86+49561.75+30509.25" table:style-name="ce16">
            <text:p>94.137</text:p>
          </table:table-cell>
          <table:table-cell office:value-type="float" office:value="91100.56" table:formula="of:=3922.84+1401.52+48286.15+37490.05" table:style-name="ce15">
            <text:p>91.101</text:p>
          </table:table-cell>
          <table:table-cell office:value-type="float" office:value="180997.37" table:formula="of:=9286.69+90667.16+49125.45+31918.07" table:style-name="ce15">
            <text:p>180.997</text:p>
          </table:table-cell>
          <table:table-cell office:value-type="float" office:value="104810.1" table:formula="of:=18614.99+48693.79+37501.32" table:style-name="ce15">
            <text:p>104.810</text:p>
          </table:table-cell>
          <table:table-cell office:value-type="float" office:value="379786.27" table:formula="of:=90092.58+203146.6+48694.9+37852.19" table:style-name="ce15">
            <text:p>379.786</text:p>
          </table:table-cell>
          <table:table-cell office:value-type="float" office:value="115809.15" table:formula="of:=21241.69+60232.73+34334.73" table:style-name="ce15">
            <text:p>115.809</text:p>
          </table:table-cell>
          <table:table-cell office:value-type="float" office:value="286109.92" table:formula="of:=139573.1+20707.3+50988.69+74840.83" table:style-name="ce15">
            <text:p>286.110</text:p>
          </table:table-cell>
          <table:table-cell office:value-type="float" office:value="145541.15" table:formula="of:=52248.46+48709.92+44582.77" table:style-name="ce15">
            <text:p>145.541</text:p>
          </table:table-cell>
          <table:table-cell office:value-type="float" office:value="137918.38" table:formula="of:=41911.21+432.64+48578.69+46995.84" table:style-name="ce15">
            <text:p>137.918</text:p>
          </table:table-cell>
          <table:table-cell office:value-type="float" office:value="119189.11" table:formula="of:=29500.91+49431.25+40256.95" table:style-name="ce15">
            <text:p>119.189</text:p>
          </table:table-cell>
          <table:table-cell office:value-type="float" office:value="113530.91" table:formula="of:=2806.88+6366.05+53810.36+50547.62" table:style-name="ce17">
            <text:p>113.531</text:p>
          </table:table-cell>
          <table:table-cell office:value-type="float" office:value="1852796.63" table:formula="of:=SUM([.C10:.N10])" table:style-name="ce14">
            <text:p>1.852.797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Termo de Convênio - Outros - Avaliaçõ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573.89" table:style-name="ce15">
            <text:p>58.5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1.49" table:style-name="ce15">
            <text:p>14.6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175.38" table:formula="of:=SUM([.C11:.N11])" table:style-name="ce14">
            <text:p>73.17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Cadastro de Interesse em Moradia - CIM</text:p>
          </table:table-cell>
          <table:table-cell office:value-type="float" office:value="776911.92" table:style-name="ce15">
            <text:p>776.912</text:p>
          </table:table-cell>
          <table:table-cell office:value-type="float" office:value="489708.37" table:style-name="ce16">
            <text:p>489.708</text:p>
          </table:table-cell>
          <table:table-cell office:value-type="float" office:value="326532.42" table:style-name="ce15">
            <text:p>326.532</text:p>
          </table:table-cell>
          <table:table-cell office:value-type="float" office:value="454218.69" table:style-name="ce15">
            <text:p>454.219</text:p>
          </table:table-cell>
          <table:table-cell office:value-type="float" office:value="389439.9" table:style-name="ce16">
            <text:p>389.440</text:p>
          </table:table-cell>
          <table:table-cell office:value-type="float" office:value="421574.24" table:style-name="ce15">
            <text:p>421.574</text:p>
          </table:table-cell>
          <table:table-cell office:value-type="float" office:value="699505.38" table:formula="of:=537402.99+162102.39" table:style-name="ce15">
            <text:p>699.505</text:p>
          </table:table-cell>
          <table:table-cell office:value-type="float" office:value="656166.38" table:style-name="ce15">
            <text:p>656.166</text:p>
          </table:table-cell>
          <table:table-cell office:value-type="float" office:value="580923.52" table:style-name="ce15">
            <text:p>580.924</text:p>
          </table:table-cell>
          <table:table-cell office:value-type="float" office:value="289315.3" table:style-name="ce15">
            <text:p>289.315</text:p>
          </table:table-cell>
          <table:table-cell office:value-type="float" office:value="721354.77" table:style-name="ce15">
            <text:p>721.355</text:p>
          </table:table-cell>
          <table:table-cell office:value-type="float" office:value="624067.63" table:style-name="ce15">
            <text:p>624.068</text:p>
          </table:table-cell>
          <table:table-cell office:value-type="float" office:value="6429718.5200000005" table:formula="of:=SUM([.C12:.N12])" table:style-name="ce14">
            <text:p>6.429.719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3">
          <table:table-cell/>
          <table:table-cell office:value-type="string" table:style-name="ce11">
            <text:p>Termo de Convênio - 14/2023</text:p>
          </table:table-cell>
          <table:table-cell office:value-type="float" office:value="7847175.2400000002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7847175.25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7175.25" table:style-name="ce15">
            <text:p>7.847.175</text:p>
          </table:table-cell>
          <table:table-cell office:value-type="float" office:value="0" table:style-name="ce15">
            <text:p>0</text:p>
          </table:table-cell>
          <table:table-cell office:value-type="float" office:value="2288654.7799999998" table:style-name="ce15">
            <text:p>2.288.655</text:p>
          </table:table-cell>
          <table:table-cell office:value-type="float" office:value="2288654.7799999998" table:style-name="ce15">
            <text:p>2.288.655</text:p>
          </table:table-cell>
          <table:table-cell office:value-type="float" office:value="2288654.7799999998" table:style-name="ce15">
            <text:p>2.288.655</text:p>
          </table:table-cell>
          <table:table-cell office:value-type="float" office:value="2288654.7799999998" table:style-name="ce15">
            <text:p>2.288.655</text:p>
          </table:table-cell>
          <table:table-cell office:value-type="float" office:value="32696144.860000007" table:formula="of:=SUM([.C13:.N13])" table:style-name="ce14">
            <text:p>32.696.145</text:p>
          </table:table-cell>
          <table:table-cell table:style-name="ce1"/>
          <table:table-cell table:style-name="ce9"/>
          <table:table-cell table:style-name="ce10"/>
          <table:table-cell table:number-columns-repeated="16366"/>
        </table:table-row>
        <table:table-row table:style-name="ro1">
          <table:table-cell/>
          <table:table-cell office:value-type="string" table:style-name="ce11">
            <text:p>Credito Imobiliário - EHIS</text:p>
          </table:table-cell>
          <table:table-cell office:value-type="float" office:value="1231970.92" table:style-name="ce15">
            <text:p>1.231.971</text:p>
          </table:table-cell>
          <table:table-cell office:value-type="float" office:value="0" table:style-name="ce15">
            <text:p>0</text:p>
          </table:table-cell>
          <table:table-cell office:value-type="float" office:value="200611.22" table:style-name="ce15">
            <text:p>200.611</text:p>
          </table:table-cell>
          <table:table-cell office:value-type="float" office:value="5329.55" table:style-name="ce15">
            <text:p>5.330</text:p>
          </table:table-cell>
          <table:table-cell office:value-type="float" office:value="158225.87" table:style-name="ce15">
            <text:p>158.226</text:p>
          </table:table-cell>
          <table:table-cell office:value-type="float" office:value="140932.47" table:style-name="ce15">
            <text:p>140.9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8556.89" table:style-name="ce15">
            <text:p>2.158.557</text:p>
          </table:table-cell>
          <table:table-cell office:value-type="float" office:value="195466.59" table:style-name="ce15">
            <text:p>195.467</text:p>
          </table:table-cell>
          <table:table-cell office:value-type="float" office:value="4091093.51" table:formula="of:=SUM([.C14:.N14])" table:style-name="ce14">
            <text:p>4.091.09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8">
            <text:p>TOTAL</text:p>
          </table:table-cell>
          <table:table-cell office:value-type="float" office:value="10304590.58" table:formula="of:=SUM([.C8:.C14])" table:style-name="ce19">
            <text:p>10.304.591</text:p>
          </table:table-cell>
          <table:table-cell office:value-type="float" office:value="1013176.63" table:formula="of:=SUM([.D8:.D14])" table:style-name="ce19">
            <text:p>1.013.177</text:p>
          </table:table-cell>
          <table:table-cell office:value-type="float" office:value="8908053.0600000005" table:formula="of:=SUM([.E8:.E14])" table:style-name="ce19">
            <text:p>8.908.053</text:p>
          </table:table-cell>
          <table:table-cell office:value-type="float" office:value="1161447.6000000001" table:formula="of:=SUM([.F8:.F14])" table:style-name="ce19">
            <text:p>1.161.448</text:p>
          </table:table-cell>
          <table:table-cell office:value-type="float" office:value="1122205.23" table:formula="of:=SUM([.G8:.G14])" table:style-name="ce19">
            <text:p>1.122.205</text:p>
          </table:table-cell>
          <table:table-cell office:value-type="float" office:value="1368597.95" table:formula="of:=SUM([.H8:.H14])" table:style-name="ce19">
            <text:p>1.368.598</text:p>
          </table:table-cell>
          <table:table-cell office:value-type="float" office:value="9190297.9600000009" table:formula="of:=SUM([.I8:.I14])" table:style-name="ce19">
            <text:p>9.190.298</text:p>
          </table:table-cell>
          <table:table-cell office:value-type="float" office:value="1381540.9500000002" table:formula="of:=SUM([.J8:.J14])" table:style-name="ce19">
            <text:p>1.381.541</text:p>
          </table:table-cell>
          <table:table-cell office:value-type="float" office:value="3546099.36" table:formula="of:=SUM([.K8:.K14])" table:style-name="ce19">
            <text:p>3.546.099</text:p>
          </table:table-cell>
          <table:table-cell office:value-type="float" office:value="3208636.9699999997" table:formula="of:=SUM([.L8:.L14])" table:style-name="ce19">
            <text:p>3.208.637</text:p>
          </table:table-cell>
          <table:table-cell office:value-type="float" office:value="5741717.4100000001" table:formula="of:=SUM([.M8:.M14])" table:style-name="ce19">
            <text:p>5.741.717</text:p>
          </table:table-cell>
          <table:table-cell office:value-type="float" office:value="3751057.7499999995" table:formula="of:=SUM([.N8:.N14])" table:style-name="ce19">
            <text:p>3.751.058</text:p>
          </table:table-cell>
          <table:table-cell office:value-type="float" office:value="50697421.45000001" table:formula="of:=SUM([.O8:.O14])" table:style-name="ce19">
            <text:p>50.697.421</text:p>
          </table:table-cell>
          <table:table-cell table:number-columns-repeated="16369" table:style-name="ce1"/>
        </table:table-row>
        <table:table-row table:style-name="ro1">
          <table:table-cell/>
          <table:table-cell table:number-columns-repeated="13" table:style-name="ce7"/>
          <table:table-cell table:style-name="ce20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repeated="11" table:style-name="ce22"/>
          <table:table-cell table:style-name="ce23"/>
          <table:table-cell table:style-name="ce22"/>
          <table:table-cell table:style-name="ce24"/>
          <table:table-cell table:number-columns-repeated="16369"/>
        </table:table-row>
        <table:table-row table:style-name="ro1" table:visibility="collapse">
          <table:table-cell/>
          <table:table-cell office:value-type="string" table:style-name="ce25">
            <text:p>Jd. Marisa - 2ª fase - Termo de contrato 159/09</text:p>
          </table:table-cell>
          <table:table-cell table:number-columns-repeated="6" table:style-name="ce1"/>
          <table:table-cell table:style-name="ce25"/>
          <table:table-cell table:number-columns-repeated="16375" table:style-name="ce1"/>
        </table:table-row>
        <table:table-row table:style-name="ro1" table:visibility="collapse">
          <table:table-cell/>
          <table:table-cell table:style-name="ce26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table:style-name="ce26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5">
            <text:p>PAC <text:s/>- GUARAÇAI - <text:s/>Protocolo Administrativo PMC - 2010/10/35439 <text:s/>- Termo de contrato 38/2011</text:p>
          </table:table-cell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5">
            <text:p>PAC - <text:s/>QUILOMBO - Protocolo Administrativo PMC - 2010/10/37568 - Termo de contrato 41/2011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5">
            <text:p>PTTS - PMCMV - Termo de Contrato 25/11 - <text:s/>P. Adm. 10/10/38.389</text:p>
          </table:table-cell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table:style-name="ce25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5">
            <text:p>FNHIS GGB - Guaraçai e Gleba B - Termo de Contrato 44/11 - <text:s/>P. Adm. 10/10/36.078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7"/>
          <table:table-cell table:number-columns-repeated="16375" table:style-name="ce1"/>
        </table:table-row>
        <table:table-row table:style-name="ro1" table:visibility="collapse">
          <table:table-cell/>
          <table:table-cell office:value-type="string" table:style-name="ce25">
            <text:p>PTTS - PAC Quilombo - Termo de Contrato 46/11 - P. Adm. 11/10/2.822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22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22"/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table-cell table:style-name="ce22"/>
          <table:table-cell table:number-columns-repeated="2" table:style-name="ce1"/>
          <table:table-cell table:style-name="ce21"/>
          <table:table-cell table:number-columns-repeated="3" table:style-name="ce1"/>
          <table:table-cell table:style-name="ce28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5">
            <text:p>PTTS - PMCMV <text:s/>Sta Lucia - Termo de Contrato 98/12 - P. Adm. 12/10/23.274</text:p>
          </table:table-cell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9">
            <text:p>GCI - 700.0014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30"/>
          <table:table-cell table:number-columns-repeated="6" table:style-name="ce1"/>
          <table:table-cell table:style-name="ce28"/>
          <table:table-cell table:number-columns-repeated="16375"/>
        </table:table-row>
        <table:table-row table:style-name="ro1" table:visibility="collapse">
          <table:table-cell/>
          <table:table-cell table:style-name="ce30"/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table:style-name="ce26"/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5">
            <text:p>PTTS - PMCMV - Sirius <text:s text:c="2"/>- Termo de Contrato 99/12 - P. Adm. 12/10/23.276</text:p>
          </table:table-cell>
          <table:table-cell table:number-columns-repeated="6" table:style-name="ce1"/>
          <table:table-cell table:style-name="ce28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29">
            <text:p>GCI - 700.0015</text:p>
          </table:table-cell>
          <table:table-cell table:number-columns-repeated="6" table:style-name="ce1"/>
          <table:table-cell table:style-name="ce27"/>
          <table:table-cell table:number-columns-repeated="16375"/>
        </table:table-row>
        <table:table-row table:style-name="ro1" table:visibility="collapse">
          <table:table-cell/>
          <table:table-cell table:style-name="ce2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"/>
        </table:table-row>
        <table:table-row table:style-name="ro1" table:visibility="collapse">
          <table:table-cell/>
          <table:table-cell table:style-name="ce30"/>
          <table:table-cell table:number-columns-repeated="16382" table:style-name="ce1"/>
        </table:table-row>
        <table:table-row table:style-name="ro1" table:visibility="collapse">
          <table:table-cell/>
          <table:table-cell office:value-type="string" table:style-name="ce29">
            <text:p>GCI - 700.0016</text:p>
          </table:table-cell>
          <table:table-cell table:number-columns-repeated="16382" table:style-name="ce1"/>
        </table:table-row>
        <table:table-row table:style-name="ro1" table:visibility="collapse">
          <table:table-cell/>
          <table:table-cell table:style-name="ce30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30"/>
          <table:table-cell table:number-columns-repeated="16382"/>
        </table:table-row>
        <table:table-row table:style-name="ro1" table:visibility="collapse">
          <table:table-cell/>
          <table:table-cell table:number-columns-repeated="16383" table:style-name="ce1"/>
        </table:table-row>
        <table:table-row table:style-name="ro1" table:visibility="collapse">
          <table:table-cell/>
          <table:table-cell office:value-type="string" table:style-name="ce29">
            <text:p>GCI - 700.0025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table:style-name="ce30"/>
          <table:table-cell table:number-columns-repeated="16382"/>
        </table:table-row>
        <table:table-row table:number-rows-repeated="2" table:style-name="ro1">
          <table:table-cell/>
          <table:table-cell table:style-name="ce30"/>
          <table:table-cell table:number-columns-repeated="16382"/>
        </table:table-row>
        <table:table-row table:style-name="ro1" table:visibility="collapse">
          <table:table-cell/>
          <table:table-cell table:style-name="ce22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9">
            <text:p>GCI - 700.0026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30"/>
          <table:table-cell table:number-columns-repeated="16382"/>
        </table:table-row>
        <table:table-row table:number-rows-repeated="3" table:style-name="ro1">
          <table:table-cell/>
          <table:table-cell table:style-name="ce30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9">
            <text:p>GCI - 700.0028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30"/>
          <table:table-cell table:number-columns-repeated="16382"/>
        </table:table-row>
        <table:table-row table:number-rows-repeated="3" table:style-name="ro1">
          <table:table-cell/>
          <table:table-cell table:style-name="ce30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9">
            <text:p>GCI - 700.0029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30"/>
          <table:table-cell table:number-columns-repeated="16382"/>
        </table:table-row>
        <table:table-row table:number-rows-repeated="6" table:style-name="ro1">
          <table:table-cell/>
          <table:table-cell table:style-name="ce30"/>
          <table:table-cell table:number-columns-repeated="16382"/>
        </table:table-row>
        <table:table-row table:style-name="ro1" table:visibility="collapse">
          <table:table-cell/>
          <table:table-cell office:value-type="string" table:style-name="ce28">
            <text:p><text:s/>PAC - Taubaté</text:p>
          </table:table-cell>
          <table:table-cell table:number-columns-repeated="16382"/>
        </table:table-row>
        <table:table-row table:style-name="ro1" table:visibility="collapse">
          <table:table-cell/>
          <table:table-cell office:value-type="string" table:style-name="ce30">
            <text:p>GCI - 700.0027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30"/>
          <table:table-cell table:number-columns-repeated="1638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style-name="ro1">
          <table:table-cell table:style-name="ce1"/>
          <table:table-cell table:style-name="ce30"/>
          <table:table-cell table:number-columns-repeated="16382"/>
        </table:table-row>
        <table:table-row table:style-name="ro1" table:visibility="collapse">
          <table:table-cell table:style-name="ce1"/>
          <table:table-cell table:style-name="ce22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5">
            <text:p>PTTS - PMCMV - Porto Seguro - Termo de Contrato 61/12 - P. Adm. 12/10/23.275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30">
            <text:p>GCI - 700.0017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6"/>
          <table:table-cell table:number-columns-repeated="16382"/>
        </table:table-row>
        <table:table-row table:style-name="ro1" table:visibility="collapse">
          <table:table-cell table:style-name="ce1"/>
          <table:table-cell table:style-name="ce30"/>
          <table:table-cell table:number-columns-repeated="16382"/>
        </table:table-row>
        <table:table-row table:style-name="ro1" table:visibility="collapse">
          <table:table-cell table:style-name="ce1"/>
          <table:table-cell table:style-name="ce26"/>
          <table:table-cell table:number-columns-repeated="16382"/>
        </table:table-row>
        <table:table-row table:style-name="ro1">
          <table:table-cell table:style-name="ce1"/>
          <table:table-cell table:style-name="ce26"/>
          <table:table-cell table:number-columns-repeated="16382"/>
        </table:table-row>
        <table:table-row table:style-name="ro1" table:visibility="collapse">
          <table:table-cell table:style-name="ce1"/>
          <table:table-cell office:value-type="string" table:style-name="ce25">
            <text:p>PTTS - PMCMV - Jd. Bassolli</text:p>
          </table:table-cell>
          <table:table-cell table:number-columns-repeated="16382"/>
        </table:table-row>
        <table:table-row table:style-name="ro1" table:visibility="collapse">
          <table:table-cell table:style-name="ce31"/>
          <table:table-cell office:value-type="float" office:value="700018" table:style-name="ce32">
            <text:p>700.018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7"/>
          <table:table-cell table:number-columns-repeated="16382"/>
        </table:table-row>
        <table:table-row table:number-rows-repeated="2" table:style-name="ro1">
          <table:table-cell table:style-name="ce1"/>
          <table:table-cell table:style-name="ce27"/>
          <table:table-cell table:number-columns-repeated="16382"/>
        </table:table-row>
        <table:table-row table:style-name="ro1" table:visibility="collapse">
          <table:table-cell table:style-name="ce1"/>
          <table:table-cell office:value-type="float" office:value="700019" table:style-name="ce32">
            <text:p>700.019</text:p>
          </table:table-cell>
          <table:table-cell table:number-columns-repeated="16382"/>
        </table:table-row>
        <table:table-row table:style-name="ro1" table:visibility="collapse">
          <table:table-cell table:style-name="ce1"/>
          <table:table-cell table:style-name="ce27"/>
          <table:table-cell table:number-columns-repeated="16382"/>
        </table:table-row>
        <table:table-row table:style-name="ro1">
          <table:table-cell table:style-name="ce1"/>
          <table:table-cell table:style-name="ce27"/>
          <table:table-cell table:number-columns-repeated="1638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20" table:style-name="ce32">
            <text:p>700.020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7"/>
          <table:table-cell table:number-columns-repeated="16382"/>
        </table:table-row>
        <table:table-row table:number-rows-repeated="2"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21" table:style-name="ce32">
            <text:p>700.021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7"/>
          <table:table-cell table:number-columns-repeated="16382"/>
        </table:table-row>
        <table:table-row table:number-rows-repeated="2"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22" table:style-name="ce32">
            <text:p>700.022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7"/>
          <table:table-cell table:number-columns-repeated="1638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23" table:style-name="ce32">
            <text:p>700.023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7"/>
          <table:table-cell table:number-columns-repeated="1638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24" table:style-name="ce32">
            <text:p>700.024</text:p>
          </table:table-cell>
          <table:table-cell table:number-columns-repeated="16382"/>
        </table:table-row>
        <table:table-row table:style-name="ro1" table:visibility="collapse">
          <table:table-cell/>
          <table:table-cell table:style-name="ce27"/>
          <table:table-cell table:number-columns-repeated="16382"/>
        </table:table-row>
        <table:table-row table:style-name="ro1">
          <table:table-cell/>
          <table:table-cell table:style-name="ce27"/>
          <table:table-cell table:number-columns-repeated="16382"/>
        </table:table-row>
        <table:table-row table:style-name="ro1" table:visibility="collapse">
          <table:table-cell/>
          <table:table-cell office:value-type="float" office:value="700030" table:style-name="ce32">
            <text:p>700.030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6-01-09T16:44:54Z</dc:date>
    <meta:print-date>2026-01-09T16:44:48Z</meta:print-date>
    <meta:editing-cycles>20</meta:editing-cycles>
    <meta:editing-duration>PT4020S</meta:editing-duration>
  </office:meta>
</office:document-meta>
</file>