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/>
    </style:style>
    <style:style style:name="ce5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99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0">
      <style:text-properties fo:color="#FF0000" fo:font-size="14pt" style:font-size-asian="14pt" style:font-size-complex="14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4">
      <style:text-properties fo:color="#FFFFFF" fo:font-size="10pt" style:font-size-asian="10pt" style:font-size-complex="10pt"/>
    </style:style>
    <style:style style:name="ce73" style:family="table-cell" style:parent-style-name="Default" style:data-style-name="N0">
      <style:text-properties fo:color="#FFFFFF" fo:font-size="10pt" style:font-size-asian="10pt" style:font-size-complex="10pt"/>
    </style:style>
    <style:style style:name="ce7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4"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color="#0000FF"/>
    </style:style>
    <style:style style:name="ce8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/>
      <style:text-properties fo:color="#474747"/>
    </style:style>
    <style:style style:name="ce93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9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ext-properties fo:color="#040C28" fo:font-size="8pt" style:font-size-asian="8pt" style:font-size-complex="8pt"/>
    </style:style>
    <style:style style:name="ce151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001D35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71" style:family="table-cell" style:parent-style-name="V_237_rgula" style:data-style-name="N37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74" style:family="table-cell" style:parent-style-name="V_237_rgula" style:data-style-name="N4">
      <style:table-cell-properties fo:border="thin solid #000000" style:vertical-align="automatic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6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2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V_237_rgula" style:data-style-name="N37">
      <style:table-cell-properties style:vertical-align="automatic"/>
      <style:text-properties fo:font-size="8pt" style:font-size-asian="8pt" style:font-size-complex="8pt"/>
    </style:style>
    <style:style style:name="ce2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1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V_237_rgula" style:data-style-name="N37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20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FF0000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3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23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3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4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4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FF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25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254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25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5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40C28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ext-properties fo:color="#001D35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1" style:family="table-cell" style:parent-style-name="Hiperlink" style:data-style-name="N0">
      <style:text-properties fo:color="#000000" fo:font-size="9pt" style:font-size-asian="9pt" style:font-size-complex="9pt" style:text-underline-style="solid" style:text-underline-type="single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95" style:family="table-cell" style:parent-style-name="V_237_rgula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6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8pt" style:font-size-asian="8pt" style:font-size-complex="8pt"/>
    </style:style>
    <style:style style:name="ce2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color="#040C28" fo:font-size="9pt" style:font-size-asian="9pt" style:font-size-complex="9pt"/>
    </style:style>
    <style:style style:name="ce30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FF0000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/>
      <style:text-properties fo:color="#0A0A0A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1F1F1F" fo:font-size="8pt" style:font-size-asian="8pt" style:font-size-complex="8pt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Default" style:data-style-name="N38">
      <style:text-properties fo:color="#FF3333"/>
    </style:style>
    <style:style style:name="ce317" style:family="table-cell" style:parent-style-name="Default" style:data-style-name="N0">
      <style:text-properties fo:color="#FF3333"/>
    </style:style>
    <style:style style:name="ce318" style:family="table-cell" style:parent-style-name="Default" style:data-style-name="N38">
      <style:text-properties fo:color="#FF0000"/>
    </style:style>
    <style:style style:name="ce319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320" style:family="table-cell" style:parent-style-name="Default" style:data-style-name="N0">
      <style:text-properties fo:color="#202124" fo:font-size="8pt" style:font-size-asian="8pt" style:font-size-complex="8pt"/>
    </style:style>
    <style:style style:name="ce321" style:family="table-cell" style:parent-style-name="Default" style:data-style-name="N0">
      <style:text-properties fo:color="#1F1F1F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/>
      <style:text-properties fo:color="#474747" fo:font-size="9pt" style:font-size-asian="9pt" style:font-size-complex="9pt"/>
    </style:style>
    <style:style style:name="ce3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/>
      <style:text-properties fo:color="#5E5E5E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4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/>
      <style:text-properties fo:color="#5E5E5E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/>
      <style:text-properties fo:color="#0A0A0A" fo:font-size="9pt" style:font-size-asian="9pt" style:font-size-complex="9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1D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A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co5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4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PAGAMENTOS EFETUADOS – JANEIRO/2025</text:p>
          </table:table-cell>
          <table:table-cell table:number-columns-repeated="2" table:style-name="ce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2.01.24</text:p>
          </table:table-cell>
          <table:table-cell office:value-type="float" office:value="6207.02" table:style-name="ce11">
            <text:p>6.207,0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4121461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898.05" table:style-name="ce11">
            <text:p>14.898,0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26.11" table:style-name="ce11">
            <text:p>126,11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DEZEMBRO/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2.24</text:p>
          </table:table-cell>
          <table:table-cell office:value-type="string" table:style-name="ce10">
            <text:p>02.01.25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7">
            <text:p>61.347.761/0001-09</text:p>
          </table:table-cell>
          <table:table-cell office:value-type="string" table:style-name="ce10">
            <text:p>CAMPCLEAN COM. IMPORT. E EXPORTAÇÃO</text:p>
          </table:table-cell>
          <table:table-cell office:value-type="string" table:style-name="ce10">
            <text:p>AV. DAS AMOREIRAS, 8172 - <text:s/>VILA AEROPORTO - CAMPINAS - SP</text:p>
          </table:table-cell>
          <table:table-cell office:value-type="string" table:style-name="ce10">
            <text:p>NF 345356 - AQ DE CAIXAS DE COPO DESCARTÁVEIS</text:p>
          </table:table-cell>
          <table:table-cell office:value-type="string" table:style-name="ce10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1">
            <text:p>147.759,5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3">
            <text:p>DIVERSOS FUNCIONÁRIO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03.01.24</text:p>
          </table:table-cell>
          <table:table-cell office:value-type="float" office:value="1320.1" table:style-name="ce11">
            <text:p>1.320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4 Á 30/11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4</text:p>
          </table:table-cell>
          <table:table-cell office:value-type="string" table:style-name="ce10">
            <text:p>03.01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3.01.25</text:p>
          </table:table-cell>
          <table:table-cell office:value-type="float" office:value="1136.48" table:style-name="ce11">
            <text:p>1.13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DE VITOR GOMES MARQUES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4</text:p>
          </table:table-cell>
          <table:table-cell office:value-type="float" office:value="175.56" table:style-name="ce11">
            <text:p>175,5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2 - AQ DE 12 GALÕES DE 5 LITROS DE SABONETE LIQUIDO</text:p>
          </table:table-cell>
          <table:table-cell office:value-type="string" table:style-name="ce10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4</text:p>
          </table:table-cell>
          <table:table-cell office:value-type="string" table:style-name="ce10">
            <text:p>06.01.25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603 - AQ DE GALÕES DE 5 LITROS DE CERA LIQUIDA</text:p>
          </table:table-cell>
          <table:table-cell office:value-type="string" table:style-name="ce10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2.24</text:p>
          </table:table-cell>
          <table:table-cell office:value-type="string" table:style-name="ce10">
            <text:p>06.01.25</text:p>
          </table:table-cell>
          <table:table-cell office:value-type="float" office:value="9143.82" table:style-name="ce11">
            <text:p>9.143,8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609746.99" table:style-name="ce11">
            <text:p>609.746,9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1145.6099999999999" table:style-name="ce11">
            <text:p>1.145,61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486.59" table:style-name="ce11">
            <text:p>3.486,59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365.28" table:style-name="ce11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23311.75" table:formula="of:=19420.38+730.57+2430.23+730.57" table:style-name="ce11">
            <text:p>23.31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25</text:p>
          </table:table-cell>
          <table:table-cell office:value-type="string" table:style-name="ce10">
            <text:p>07.01.25</text:p>
          </table:table-cell>
          <table:table-cell office:value-type="float" office:value="58.5" table:style-name="ce11">
            <text:p>58,50</text:p>
          </table:table-cell>
          <table:table-cell office:value-type="string" table:style-name="ce12">
            <text:p>491476 - OAB</text:p>
          </table:table-cell>
          <table:table-cell office:value-type="string" table:style-name="ce12">
            <text:p>ROSANGELA PEREIRA EL MEL</text:p>
          </table:table-cell>
          <table:table-cell office:value-type="string" table:style-name="ce12">
            <text:p>CAMPINAS - SP</text:p>
          </table:table-cell>
          <table:table-cell office:value-type="string" table:style-name="ce13">
            <text:p>DEVOLUÇÃO DE PGTO DE TAXA DE TERMINO DE QUITAÇÃO <text:s/>- <text:s/>CONTRATO 30.0290</text:p>
          </table:table-cell>
          <table:table-cell office:value-type="string" table:style-name="ce1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63195.76" table:style-name="ce20">
            <text:p>63.195,7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2.24</text:p>
          </table:table-cell>
          <table:table-cell office:value-type="string" table:style-name="ce10">
            <text:p>07.01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DEZEMBRO DE 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1.25</text:p>
          </table:table-cell>
          <table:table-cell office:value-type="string" table:style-name="ce13">
            <text:p>07.01.25</text:p>
          </table:table-cell>
          <table:table-cell office:value-type="float" office:value="70" table:style-name="ce21">
            <text:p>7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1.24</text:p>
          </table:table-cell>
          <table:table-cell office:value-type="string" table:style-name="ce10">
            <text:p>08.01.24</text:p>
          </table:table-cell>
          <table:table-cell office:value-type="float" office:value="10464.08" table:style-name="ce11">
            <text:p>10.464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NOV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10">
            <text:p>08.01.25</text:p>
          </table:table-cell>
          <table:table-cell office:value-type="float" office:value="214.82" table:style-name="ce20">
            <text:p>214,8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NOVEMBRO/24 - <text:s/>CONDOMINIO ALTO DO TAQUARAL - <text:s/>APTOS 105-01 E 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2.24</text:p>
          </table:table-cell>
          <table:table-cell office:value-type="string" table:style-name="ce10">
            <text:p>08.01.25</text:p>
          </table:table-cell>
          <table:table-cell office:value-type="float" office:value="3.02" table:style-name="ce11">
            <text:p>3,02</text:p>
          </table:table-cell>
          <table:table-cell office:value-type="string" table:style-name="ce22">
            <text:p>40.432.544/0001-47</text:p>
          </table:table-cell>
          <table:table-cell office:value-type="string" table:style-name="ce22">
            <text:p>EMBRATEL<text:s/></text:p>
          </table:table-cell>
          <table:table-cell office:value-type="string" table:style-name="ce22">
            <text:p>RUA HENRI DUBANT, 780 - SANTO AMARO - SP</text:p>
          </table:table-cell>
          <table:table-cell office:value-type="string" table:style-name="ce10">
            <text:p>PGTO CONTA TELEFONICA OPERADORA EMBRATEL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8.82" table:style-name="ce11">
            <text:p>188,8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PGTO RELATIVO AO CUSTO DE MANUTENÇÃO DE CONTRATOS NO SICVS CIRCULAR CAIXA 639</text:p>
          </table:table-cell>
          <table:table-cell office:value-type="string" table:style-name="ce10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189.09" table:style-name="ce11">
            <text:p>189,09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1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0">
            <text:p>PGTO CPFL - CONDOMINIO SANTA CRUZ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09.01.25</text:p>
          </table:table-cell>
          <table:table-cell office:value-type="float" office:value="26201.420000000002" table:formula="of:=10768.95+4843.45+6413.68+4175.34" table:style-name="ce11">
            <text:p>26.201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27" table:style-name="ce20">
            <text:p>27,00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07354 - ACESSO BOLETIM ELETRONICO PERIODO 26/10/24 A 25/11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4</text:p>
          </table:table-cell>
          <table:table-cell office:value-type="string" table:style-name="ce10">
            <text:p>10.01.25</text:p>
          </table:table-cell>
          <table:table-cell office:value-type="float" office:value="2557.31" table:style-name="ce20">
            <text:p>2.557,3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0.12.24</text:p>
          </table:table-cell>
          <table:table-cell office:value-type="string" table:style-name="ce13">
            <text:p>10.01.25</text:p>
          </table:table-cell>
          <table:table-cell office:value-type="float" office:value="915.66" table:style-name="ce25">
            <text:p>915,66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0.01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26">
            <text:p>10.01.25</text:p>
          </table:table-cell>
          <table:table-cell office:value-type="float" office:value="1017.16" table:style-name="ce20">
            <text:p>1.017,1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2.24</text:p>
          </table:table-cell>
          <table:table-cell office:value-type="string" table:style-name="ce26">
            <text:p>10.01.25</text:p>
          </table:table-cell>
          <table:table-cell office:value-type="float" office:value="1890.22" table:style-name="ce20">
            <text:p>1.890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2">
            <text:p>RUA ALBERTO CARLOS DUPAS VALIN 337 - VILA PALACIOS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0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22">
            <text:p>06.001.144/0001-49</text:p>
          </table:table-cell>
          <table:table-cell office:value-type="string" table:style-name="ce22">
            <text:p>FERREIRA &amp; MARTINS INSPEÇÕES VEICULARES LTDA<text:s/></text:p>
          </table:table-cell>
          <table:table-cell office:value-type="string" table:style-name="ce22">
            <text:p>AV JOSÉ CARLOS DO AMARAL GALVÃO 381 - SÃO JOSÉ - CAMPINAS - SP</text:p>
          </table:table-cell>
          <table:table-cell office:value-type="string" table:style-name="ce22">
            <text:p>NF 53808 - <text:s/>TESTE DE VEICULOS DA FROTA <text:s/>- CAMINHÃO</text:p>
          </table:table-cell>
          <table:table-cell office:value-type="string" table:style-name="ce10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1.25</text:p>
          </table:table-cell>
          <table:table-cell office:value-type="float" office:value="672" table:style-name="ce11">
            <text:p>672,00</text:p>
          </table:table-cell>
          <table:table-cell office:value-type="string" table:style-name="ce22">
            <text:p>62.192.331/0001-28</text:p>
          </table:table-cell>
          <table:table-cell office:value-type="string" table:style-name="ce22">
            <text:p>LOJA DOS CONES LTDA ME<text:s/></text:p>
          </table:table-cell>
          <table:table-cell office:value-type="string" table:style-name="ce22">
            <text:p>RUA SALDANHA <text:s/>MARINHO 437 - CENTRO <text:s/>- CAMPINAS - SP</text:p>
          </table:table-cell>
          <table:table-cell office:value-type="string" table:style-name="ce22">
            <text:p>NF 6582/2206 - MANUTENÇÃO DE ALTO FALANTE INSTALADO EM VEICULO <text:s/>DA COHAB</text:p>
          </table:table-cell>
          <table:table-cell office:value-type="string" table:style-name="ce10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0.01.25</text:p>
          </table:table-cell>
          <table:table-cell office:value-type="float" office:value="1394.57" table:style-name="ce20">
            <text:p>1.394,57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1.25</text:p>
          </table:table-cell>
          <table:table-cell office:value-type="string" table:style-name="ce13">
            <text:p>10.01.25</text:p>
          </table:table-cell>
          <table:table-cell office:value-type="float" office:value="2313.62" table:style-name="ce25">
            <text:p>2.313,6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25647 - RECOLHIMENTO DE ISSQN - REF.DEZEMBRO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3389.16" table:style-name="ce25">
            <text:p>3.389,16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REPASSE DE CONRIBUIÇÃO PREVIDENCIÁRIA - ELIANE MARTINS - dez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0.01.25</text:p>
          </table:table-cell>
          <table:table-cell office:value-type="float" office:value="8281.1299999999992" table:formula="of:=3646.94+4634.19" table:style-name="ce25">
            <text:p>8.281,13</text:p>
          </table:table-cell>
          <table:table-cell office:value-type="string" table:style-name="ce12">
            <text:p>46.044.871/000-05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ERIAS DE <text:s/>DANIEL ROCHA E TATIANE DA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12.24</text:p>
          </table:table-cell>
          <table:table-cell office:value-type="string" table:style-name="ce10">
            <text:p>13.01.24</text:p>
          </table:table-cell>
          <table:table-cell office:value-type="float" office:value="123.9" table:style-name="ce20">
            <text:p>123,9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12/24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3.01.25</text:p>
          </table:table-cell>
          <table:table-cell office:value-type="float" office:value="2820" table:style-name="ce11">
            <text:p>2.82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534 - FORNECIMENTO DE DIVERSOS MATERIAS DE ESCRITORIO</text:p>
          </table:table-cell>
          <table:table-cell office:value-type="string" table:style-name="ce12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26">
            <text:p>13.01.25</text:p>
          </table:table-cell>
          <table:table-cell office:value-type="float" office:value="350" table:style-name="ce20">
            <text:p>350,00</text:p>
          </table:table-cell>
          <table:table-cell office:value-type="string" table:style-name="ce16">
            <text:p>48.532.628/0001-64</text:p>
          </table:table-cell>
          <table:table-cell office:value-type="string" table:style-name="ce16">
            <text:p>FLORICULTURA COROA DE FLORES LTDA</text:p>
          </table:table-cell>
          <table:table-cell office:value-type="string" table:style-name="ce16">
            <text:p>AV PAULISTA 1636 SALA 1504/874 - BELA VISTA - SÃO PAULO - SP</text:p>
          </table:table-cell>
          <table:table-cell office:value-type="string" table:style-name="ce28">
            <text:p>NF 14855 - 01 COROA DE FLORES FUNEBRE PARA MÃE DO SR DIRETOR TECNICO SR PEDRO LUPORINI</text:p>
          </table:table-cell>
          <table:table-cell office:value-type="string" table:style-name="ce10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24">
            <text:p>AQ DE 01 CAPACITADOR E 01 TERMOSTATO 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3.01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48.226.168/0001-46</text:p>
          </table:table-cell>
          <table:table-cell office:value-type="string" table:style-name="ce12">
            <text:p>OHANA ASSISTÊNCIA TÉCNICA LTDA</text:p>
          </table:table-cell>
          <table:table-cell office:value-type="string" table:style-name="ce29">
            <text:p>Rua Padre Vieira, 162 - BOSQUE - CAMPINAS<text:s/></text:p>
          </table:table-cell>
          <table:table-cell office:value-type="string" table:style-name="ce12">
            <text:p>AQ DE 01 CAPACITADOR <text:s/>PARA CONSERTO AR CONDICIONADO</text:p>
          </table:table-cell>
          <table:table-cell office:value-type="string" table:style-name="ce10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01.25</text:p>
          </table:table-cell>
          <table:table-cell office:value-type="string" table:style-name="ce10">
            <text:p>13.01.25</text:p>
          </table:table-cell>
          <table:table-cell office:value-type="float" office:value="8733.06" table:formula="of:=6552.44+2180.62" table:style-name="ce20">
            <text:p>8.733,06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 CAMPINAS</text:p>
          </table:table-cell>
          <table:table-cell office:value-type="string" table:style-name="ce16">
            <text:p>R. JACY TEIXEIRA CAMARGO, 940 - JD. DO LAGO - CAMPINAS - SP</text:p>
          </table:table-cell>
          <table:table-cell office:value-type="string" table:style-name="ce10">
            <text:p>PAGTO REF A LICENCIAMENTOE IPVA DA FROTA DE VECULOS DA COHAB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13.01.25</text:p>
          </table:table-cell>
          <table:table-cell office:value-type="float" office:value="377.97" table:style-name="ce25">
            <text:p>377,9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3 PERSIANAS EM PVC HORIZONTAL NA COR BEGE <text:s/>- SETOR DITRF</text:p>
          </table:table-cell>
          <table:table-cell office:value-type="string" table:style-name="ce12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1.25</text:p>
          </table:table-cell>
          <table:table-cell office:value-type="string" table:style-name="ce10">
            <text:p>14.01.25</text:p>
          </table:table-cell>
          <table:table-cell office:value-type="float" office:value="342.59" table:style-name="ce20">
            <text:p>342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APTO 44 TORRE 4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.01.25</text:p>
          </table:table-cell>
          <table:table-cell office:value-type="string" table:style-name="ce30">
            <text:p>14.01.25</text:p>
          </table:table-cell>
          <table:table-cell office:value-type="float" office:value="23" table:style-name="ce31">
            <text:p>23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3.01.25</text:p>
          </table:table-cell>
          <table:table-cell office:value-type="string" table:style-name="ce32">
            <text:p>14.01.25</text:p>
          </table:table-cell>
          <table:table-cell office:value-type="float" office:value="945.9" table:style-name="ce33">
            <text:p>945,9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O</text:p>
          </table:table-cell>
          <table:table-cell office:value-type="string" table:style-name="ce12">
            <text:p>RUA PROFESSOR JOÃO VAVALEIRO SALEM 231 - PQ DAS NAÇÕES CAMPINAS -SP</text:p>
          </table:table-cell>
          <table:table-cell office:value-type="string" table:style-name="ce10">
            <text:p>AQ DE 150 PACOTES DE 01 KG DE AÇUCAR E 60 CX DE 250 GRS DE CHÁ MATTE</text:p>
          </table:table-cell>
          <table:table-cell office:value-type="string" table:style-name="ce10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4</text:p>
          </table:table-cell>
          <table:table-cell office:value-type="string" table:style-name="ce10">
            <text:p>15.01.25</text:p>
          </table:table-cell>
          <table:table-cell office:value-type="float" office:value="425.5" table:style-name="ce11">
            <text:p>425,50</text:p>
          </table:table-cell>
          <table:table-cell office:value-type="string" table:style-name="ce12">
            <text:p>11.730.935/0003-01</text:p>
          </table:table-cell>
          <table:table-cell office:value-type="string" table:style-name="ce12">
            <text:p>MASTER HIGIMED</text:p>
          </table:table-cell>
          <table:table-cell office:value-type="string" table:style-name="ce12">
            <text:p>RUA ALFREDO DA COSTA FIGO ,216 -FAZENDA STA CANDIDA <text:s/>- <text:s/>CAMPINAS - SP</text:p>
          </table:table-cell>
          <table:table-cell office:value-type="string" table:style-name="ce13">
            <text:p>NF 5396 - AQ DE PRODUTOS DE LIMPEZA <text:s/>- REPOSIÇÃO DE ESTOQUE</text:p>
          </table:table-cell>
          <table:table-cell office:value-type="string" table:style-name="ce18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4</text:p>
          </table:table-cell>
          <table:table-cell office:value-type="string" table:style-name="ce26">
            <text:p>15.01.25</text:p>
          </table:table-cell>
          <table:table-cell office:value-type="float" office:value="442.5" table:style-name="ce20">
            <text:p>442,50</text:p>
          </table:table-cell>
          <table:table-cell office:value-type="string" table:style-name="ce12">
            <text:p>02.231.567/0001-02</text:p>
          </table:table-cell>
          <table:table-cell office:value-type="string" table:style-name="ce12">
            <text:p>MANOEL BORGES FILHO</text:p>
          </table:table-cell>
          <table:table-cell office:value-type="string" table:style-name="ce12">
            <text:p>RUA <text:s/>BARÃO DE MONTE MOR 52 VILA INDUSTRIAL - CAMPINAS - SP</text:p>
          </table:table-cell>
          <table:table-cell office:value-type="string" table:style-name="ce10">
            <text:p>NF 17.488 - AQ DE LÂMPADAS TUBOLAR<text:s/></text:p>
          </table:table-cell>
          <table:table-cell office:value-type="string" table:style-name="ce10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2.24</text:p>
          </table:table-cell>
          <table:table-cell office:value-type="string" table:style-name="ce13">
            <text:p>15.01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13º SALARIO/20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399.82" table:style-name="ce21">
            <text:p>399,82</text:p>
          </table:table-cell>
          <table:table-cell office:value-type="string" table:style-name="ce16">
            <text:p>262.140.808-76</text:p>
          </table:table-cell>
          <table:table-cell office:value-type="string" table:style-name="ce16">
            <text:p>SILMARA CRISTINA SOARES</text:p>
          </table:table-cell>
          <table:table-cell office:value-type="string" table:style-name="ce16">
            <text:p>RUA PAPA VIRGILIO 36 - PE <text:s/>ANCHIETA - CAMPINAS - SP</text:p>
          </table:table-cell>
          <table:table-cell office:value-type="string" table:style-name="ce10">
            <text:p>DEVOLUÇÃO DE PRESTAÇÃO PAGA INDEVIDAMENTE - CONTRATO 100.0079.0093-7</text:p>
          </table:table-cell>
          <table:table-cell office:value-type="string" table:style-name="ce14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5.01.25</text:p>
          </table:table-cell>
          <table:table-cell office:value-type="float" office:value="8607.76" table:style-name="ce21">
            <text:p>8.607,7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DEZ/24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16.01.25</text:p>
          </table:table-cell>
          <table:table-cell office:value-type="float" office:value="1623.5" table:style-name="ce11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BIANCA LETICIA E CAROLINE ALVES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1.25</text:p>
          </table:table-cell>
          <table:table-cell office:value-type="string" table:style-name="ce10">
            <text:p>16.01.25</text:p>
          </table:table-cell>
          <table:table-cell office:value-type="float" office:value="449.57" table:style-name="ce11">
            <text:p>449,5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16.01.25</text:p>
          </table:table-cell>
          <table:table-cell office:value-type="float" office:value="165.23" table:style-name="ce21">
            <text:p>1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9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6.01.25</text:p>
          </table:table-cell>
          <table:table-cell office:value-type="float" office:value="12889.17" table:formula="of:=1120.51+2663.61+4088.22+5016.83" table:style-name="ce21">
            <text:p>12.889,1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2.24</text:p>
          </table:table-cell>
          <table:table-cell office:value-type="string" table:style-name="ce26">
            <text:p>17.01.25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2">
            <text:p>09.171.924/0001-25</text:p>
          </table:table-cell>
          <table:table-cell office:value-type="string" table:style-name="ce37">
            <text:p>FCINCO SOLUÇÕES EM IMPRESSÕES LTDA<text:s/></text:p>
          </table:table-cell>
          <table:table-cell office:value-type="string" table:style-name="ce12">
            <text:p>R.DR OSWALDO CRUZ 408 - JD N.S AUXILIADORA - CAMPINAS SP</text:p>
          </table:table-cell>
          <table:table-cell office:value-type="string" table:style-name="ce38">
            <text:p>NF 10580 - CONFECÇÃO E ADESIVAÇÃO DOS VEICULOS GOL PLACAS FBZ 3544 E FBZ 3557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26">
            <text:p>20.01.25</text:p>
          </table:table-cell>
          <table:table-cell office:value-type="float" office:value="115362.14" table:style-name="ce20">
            <text:p>115.362,14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5010747644994-0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2.24</text:p>
          </table:table-cell>
          <table:table-cell office:value-type="string" table:style-name="ce10">
            <text:p>20.01.25</text:p>
          </table:table-cell>
          <table:table-cell office:value-type="float" office:value="54832.32" table:style-name="ce20">
            <text:p>54.832,32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GUIA 0124121142952182-2 <text:s/>- PAGTO DO FGTS REFERENTE 2º PARCELA DO 13º SALÁRIO DE 2024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1.25</text:p>
          </table:table-cell>
          <table:table-cell office:value-type="string" table:style-name="ce10">
            <text:p>20.01.25</text:p>
          </table:table-cell>
          <table:table-cell office:value-type="float" office:value="381.78" table:style-name="ce11">
            <text:p>381,7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4">
            <text:p>AV. ANCHIETA - CAMPINAS - SP</text:p>
          </table:table-cell>
          <table:table-cell office:value-type="string" table:style-name="ce13">
            <text:p>COMBUSTIVEL NO PERÍODO DE 16/12/2024 Á 31/12/2024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27" table:style-name="ce25">
            <text:p>92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12">
            <text:p>NF 1193 - AQ DE 01 MOTOR VENTILADOR PARA O CONSERTO DO APARELHO DE AR CONDICIONADO DO GGAB</text:p>
          </table:table-cell>
          <table:table-cell office:value-type="string" table:style-name="ce12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3.01.25</text:p>
          </table:table-cell>
          <table:table-cell office:value-type="string" table:style-name="ce18">
            <text:p>20.01.25</text:p>
          </table:table-cell>
          <table:table-cell office:value-type="float" office:value="88" table:style-name="ce25">
            <text:p>88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8232165 - PEDÁGIOS - REF.DEZEMBR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20.01.25</text:p>
          </table:table-cell>
          <table:table-cell office:value-type="float" office:value="110362.6" table:style-name="ce11">
            <text:p>110.362,6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- PROCESSO SEI 2023.00002247-00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352844.61" table:style-name="ce11">
            <text:p>352.844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FOLHA DE PAGTO <text:s/>- ADIANTAMENTO DE JAN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1.25</text:p>
          </table:table-cell>
          <table:table-cell office:value-type="float" office:value="12454.33" table:style-name="ce11">
            <text:p>12.454,3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DEZEMBRO/24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A BOLSA DE APRENDIZAGEM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6546.61" table:style-name="ce21">
            <text:p>6.546,6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42177.17" table:style-name="ce21">
            <text:p>42.177,1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DEZ/24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01.25</text:p>
          </table:table-cell>
          <table:table-cell office:value-type="string" table:style-name="ce10">
            <text:p>20.01.25</text:p>
          </table:table-cell>
          <table:table-cell office:value-type="float" office:value="954915.14" table:style-name="ce20">
            <text:p>954.915,14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28">
            <text:p>DOC 07.16.25010.624599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0.01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40">
            <text:p>ACERTO DE CONTAS REUNIÃO PMC PEDRO LEONE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26">
            <text:p>20.01.25</text:p>
          </table:table-cell>
          <table:table-cell office:value-type="float" office:value="127.1" table:style-name="ce20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41">
            <text:p>VALE TRANSPORTE DE FUNCIONÁRIOS - REF. JANEI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9.12.24</text:p>
          </table:table-cell>
          <table:table-cell office:value-type="string" table:style-name="ce10">
            <text:p>20.01.25</text:p>
          </table:table-cell>
          <table:table-cell office:value-type="float" office:value="8105.7" table:style-name="ce20">
            <text:p>8.105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DEZEMBRO/24 - DOC.5.906.008/20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12.24</text:p>
          </table:table-cell>
          <table:table-cell office:value-type="string" table:style-name="ce32">
            <text:p>20.01.25</text:p>
          </table:table-cell>
          <table:table-cell office:value-type="float" office:value="221.14" table:style-name="ce33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831.48" table:formula="of:=386.5+444.98" table:style-name="ce25">
            <text:p>831,4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DEZEMBRO/24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1.01.25</text:p>
          </table:table-cell>
          <table:table-cell office:value-type="string" table:style-name="ce18">
            <text:p>20.01.25</text:p>
          </table:table-cell>
          <table:table-cell office:value-type="float" office:value="340.4" table:formula="of:=170.2+170.2" table:style-name="ce25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NOVEMBRO/24 - 32729800/32728227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20.01.25</text:p>
          </table:table-cell>
          <table:table-cell office:value-type="string" table:style-name="ce10">
            <text:p>21.01.25</text:p>
          </table:table-cell>
          <table:table-cell office:value-type="float" office:value="43.9" table:style-name="ce20">
            <text:p>43,90</text:p>
          </table:table-cell>
          <table:table-cell office:value-type="string" table:style-name="ce12">
            <text:p>51.124..632/0001-06</text:p>
          </table:table-cell>
          <table:table-cell office:value-type="string" table:style-name="ce12">
            <text:p>3 TABELIÃO DE NOTAS DE CAMPINAS</text:p>
          </table:table-cell>
          <table:table-cell office:value-type="string" table:style-name="ce12">
            <text:p>RUA BARÃO DE JAGUARA, 1128 - CAMPINAS - SP</text:p>
          </table:table-cell>
          <table:table-cell office:value-type="string" table:style-name="ce13">
            <text:p>RECONHECIMENTO DE FIRMA DO CONSELHEIRO MAURICIO GOMES <text:s/>DOS SANTOS</text:p>
          </table:table-cell>
          <table:table-cell office:value-type="string" table:style-name="ce18">
            <text:p>CGAB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85.1" table:style-name="ce4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8">
            <text:p>AV. RANGEL PESTANA , 300 - SÉ - SÃO PAULO - SP</text:p>
          </table:table-cell>
          <table:table-cell office:value-type="string" table:style-name="ce24">
            <text:p>GUIA JUDICIAL <text:s/>- <text:s/>CONTRATO 112.0221</text:p>
          </table:table-cell>
          <table:table-cell office:value-type="string" table:style-name="ce47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28">
            <text:p>21.01.25</text:p>
          </table:table-cell>
          <table:table-cell office:value-type="string" table:style-name="ce28">
            <text:p>21.01.25</text:p>
          </table:table-cell>
          <table:table-cell office:value-type="float" office:value="1366.52" table:style-name="ce46">
            <text:p>1.366,52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28">
            <text:p>CUSTAS FINAIS E HONORARIOS <text:s/>- <text:s/>CONTRATO 76.0381</text:p>
          </table:table-cell>
          <table:table-cell office:value-type="string" table:style-name="ce28">
            <text:p>CCJUD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50">
            <text:p>RUA <text:s/>HENRI DUNANT 780 - SANTO AMARO <text:s/>- SP</text:p>
          </table:table-cell>
          <table:table-cell office:value-type="string" table:style-name="ce12">
            <text:p>100 GB DE PLANO INTERNET LIMITADO- REF. DEZEMBRO/24 - <text:s/>PERÍODO 05/12 À 04/01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5.01.25</text:p>
          </table:table-cell>
          <table:table-cell office:value-type="string" table:style-name="ce18">
            <text:p>22.01.25</text:p>
          </table:table-cell>
          <table:table-cell office:value-type="float" office:value="929.19" table:style-name="ce25">
            <text:p>929,1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4">
            <text:p>CONTAS DE CELULARES - REF. DEZEMBRO/24 - <text:s/>PERÍODO 05/12 À 04/01/25 -<text:s/>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1.01.25</text:p>
          </table:table-cell>
          <table:table-cell office:value-type="string" table:style-name="ce12">
            <text:p>22.01.25</text:p>
          </table:table-cell>
          <table:table-cell office:value-type="float" office:value="450" table:style-name="ce51">
            <text:p>450,00</text:p>
          </table:table-cell>
          <table:table-cell office:value-type="string" table:style-name="ce34">
            <text:p>20.182.793/0001-14</text:p>
          </table:table-cell>
          <table:table-cell office:value-type="string" table:style-name="ce12">
            <text:p>MIKIKO DATE</text:p>
          </table:table-cell>
          <table:table-cell office:value-type="string" table:style-name="ce12">
            <text:p>CEMITERIO DA SAUDADES <text:s/>- <text:s/>CAMPINAS - SP</text:p>
          </table:table-cell>
          <table:table-cell office:value-type="string" table:style-name="ce24">
            <text:p>AQ DE 01 COROA DE FLORES EM HOMENAGEM A SRA NEUSA - MÃE DA FUNCIONÁRIA ANGELA</text:p>
          </table:table-cell>
          <table:table-cell office:value-type="string" table:style-name="ce1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2.01.25</text:p>
          </table:table-cell>
          <table:table-cell office:value-type="string" table:style-name="ce18">
            <text:p>22.01.25</text:p>
          </table:table-cell>
          <table:table-cell office:value-type="float" office:value="18.72" table:style-name="ce25">
            <text:p>18,72</text:p>
          </table:table-cell>
          <table:table-cell office:value-type="string" table:style-name="ce34">
            <text:p>45.876.117/0001-71</text:p>
          </table:table-cell>
          <table:table-cell office:value-type="string" table:style-name="ce12">
            <text:p>CARTORIO DE PROTESTO DE SP</text:p>
          </table:table-cell>
          <table:table-cell office:value-type="string" table:style-name="ce12">
            <text:p>RUA QUITANDA,16 CENTRO <text:s/>- SÃO PAULO - SP</text:p>
          </table:table-cell>
          <table:table-cell office:value-type="string" table:style-name="ce10">
            <text:p>CERTIDÃO DE PROTESTO NO CARTORIO DE JUNDIAI -<text:s/>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569.23" table:style-name="ce20">
            <text:p>569,23</text:p>
          </table:table-cell>
          <table:table-cell office:value-type="string" table:style-name="ce12">
            <text:p>60.685.017/0001-77</text:p>
          </table:table-cell>
          <table:table-cell office:value-type="string" table:style-name="ce12">
            <text:p>CREA - CONSELHO REGIONAL DOS TÉCNICOS INDUSTRIAIS SP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REF. ANUIDADE PESSOA FISICA - EXERCICIO 2025 - JONATHA ROBERTO PEREIRA</text:p>
          </table:table-cell>
          <table:table-cell office:value-type="string" table:style-name="ce12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322.23" table:style-name="ce21">
            <text:p>322,2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23.01.25</text:p>
          </table:table-cell>
          <table:table-cell office:value-type="float" office:value="751.87" table:style-name="ce21">
            <text:p>751,8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23.01.25</text:p>
          </table:table-cell>
          <table:table-cell office:value-type="float" office:value="17902.39" table:formula="of:=15095.52+2806.87" table:style-name="ce21">
            <text:p>17.902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E WILLIAM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8">
            <text:p>23.01.25</text:p>
          </table:table-cell>
          <table:table-cell office:value-type="string" table:style-name="ce18">
            <text:p>23.01.25</text:p>
          </table:table-cell>
          <table:table-cell office:value-type="float" office:value="562.70000000000005" table:style-name="ce25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TAXA REFERENTE AO REGISTRO DA ATA DA REUNIÃO DO CONSELHO DE ADM - Nº535 - 02-01-25</text:p>
          </table:table-cell>
          <table:table-cell office:value-type="string" table:style-name="ce1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7.01.25</text:p>
          </table:table-cell>
          <table:table-cell office:value-type="string" table:style-name="ce18">
            <text:p>24.01.25</text:p>
          </table:table-cell>
          <table:table-cell office:value-type="float" office:value="751.87" table:style-name="ce25">
            <text:p>751,87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CONDOMINIO <text:s/>VIVA &amp; REALIZE - 07 APTOS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24.01.25</text:p>
          </table:table-cell>
          <table:table-cell office:value-type="float" office:value="21457.3" table:style-name="ce25">
            <text:p>21.457,3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ANTONIO CARLOS LOURENÇO ROCH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1.25</text:p>
          </table:table-cell>
          <table:table-cell office:value-type="string" table:style-name="ce13">
            <text:p>24.01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4</text:p>
          </table:table-cell>
          <table:table-cell office:value-type="string" table:style-name="ce10">
            <text:p>24.01.25</text:p>
          </table:table-cell>
          <table:table-cell office:value-type="float" office:value="45.6" table:style-name="ce20">
            <text:p>45,60</text:p>
          </table:table-cell>
          <table:table-cell office:value-type="string" table:style-name="ce34">
            <text:p>02.451.848/0001-62</text:p>
          </table:table-cell>
          <table:table-cell office:value-type="string" table:style-name="ce12">
            <text:p>CONC. SISTEMA ANHANGUERA - BANDEIRANTES AS</text:p>
          </table:table-cell>
          <table:table-cell office:value-type="string" table:style-name="ce12">
            <text:p>NOVA ODESSA</text:p>
          </table:table-cell>
          <table:table-cell office:value-type="string" table:style-name="ce10">
            <text:p>ACERTO DE CONTAS <text:s/>- DIEGO GODOE - PEDAGIOS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1949" table:style-name="ce11">
            <text:p>1.949,00</text:p>
          </table:table-cell>
          <table:table-cell office:value-type="string" table:style-name="ce12">
            <text:p>11.896.742/0001-63</text:p>
          </table:table-cell>
          <table:table-cell office:value-type="string" table:style-name="ce12">
            <text:p>LUIS GUSTAVO FRANZONI</text:p>
          </table:table-cell>
          <table:table-cell office:value-type="string" table:style-name="ce12">
            <text:p>RUA BARÃO DE IBITINGA 21 VILA INDUSTRIAL - CAMPINAS - SP</text:p>
          </table:table-cell>
          <table:table-cell office:value-type="string" table:style-name="ce10">
            <text:p>NF 75 - INSTALAÇÃO DE PELICULA DE CONSTROLE SOLAR <text:s/>- <text:s/>JANELAS DA SEDE DA COHAB</text:p>
          </table:table-cell>
          <table:table-cell office:value-type="string" table:style-name="ce10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24.01.25</text:p>
          </table:table-cell>
          <table:table-cell office:value-type="float" office:value="980" table:style-name="ce20">
            <text:p>980,00</text:p>
          </table:table-cell>
          <table:table-cell office:value-type="string" table:style-name="ce12">
            <text:p>22.655.737/0001-85</text:p>
          </table:table-cell>
          <table:table-cell office:value-type="string" table:style-name="ce12">
            <text:p>MARCIO OLIVEIRA SANTOS</text:p>
          </table:table-cell>
          <table:table-cell office:value-type="string" table:style-name="ce12">
            <text:p>SEBANSTIÃO DA CONCEIÇÃO 133 - VILA LAFAYETTE - CAMPINAS - SP</text:p>
          </table:table-cell>
          <table:table-cell office:value-type="string" table:style-name="ce16">
            <text:p>NF 30 - LIMPEZA DA PISCINA - IMOVÉL DA PM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01.25</text:p>
          </table:table-cell>
          <table:table-cell office:value-type="string" table:style-name="ce10">
            <text:p>24.01.25</text:p>
          </table:table-cell>
          <table:table-cell office:value-type="float" office:value="796.19" table:style-name="ce20">
            <text:p>796,1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JANEIRO 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4.01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1.25</text:p>
          </table:table-cell>
          <table:table-cell office:value-type="string" table:style-name="ce18">
            <text:p>27.01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FEVEREI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4437.66" table:style-name="ce25">
            <text:p>4.437,66</text:p>
          </table:table-cell>
          <table:table-cell office:value-type="string" table:style-name="ce54">
            <text:p>14.189.784/0001-52</text:p>
          </table:table-cell>
          <table:table-cell office:value-type="string" table:style-name="ce12">
            <text:p>GRUPO ADN</text:p>
          </table:table-cell>
          <table:table-cell office:value-type="string" table:style-name="ce12">
            <text:p>CAMPINAS</text:p>
          </table:table-cell>
          <table:table-cell office:value-type="string" table:style-name="ce10">
            <text:p>DEVOLUÇÃO DE IMPOSTOS NÃO DESCONTADOS NO PAGAMENTO DAS NOTAS FISCAIS 406/413 E 414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7.01.25</text:p>
          </table:table-cell>
          <table:table-cell office:value-type="string" table:style-name="ce18">
            <text:p>27.01.25</text:p>
          </table:table-cell>
          <table:table-cell office:value-type="float" office:value="2473.2399999999998" table:style-name="ce25">
            <text:p>2.473,24</text:p>
          </table:table-cell>
          <table:table-cell office:value-type="string" table:style-name="ce54">
            <text:p>92.660.406/0027-58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AV. LAGOA ENCANTADA, 220 - GALPÃO MODULOS A1 E A2 - VILA VELHA - ES</text:p>
          </table:table-cell>
          <table:table-cell office:value-type="string" table:style-name="ce10">
            <text:p>AQ. DE 01 AR CONDICIONADO PARA SEHAB - EDGAR</text:p>
          </table:table-cell>
          <table:table-cell office:value-type="string" table:style-name="ce1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1.25</text:p>
          </table:table-cell>
          <table:table-cell office:value-type="string" table:style-name="ce18">
            <text:p>27.01.25</text:p>
          </table:table-cell>
          <table:table-cell office:value-type="float" office:value="548" table:style-name="ce25">
            <text:p>548,00</text:p>
          </table:table-cell>
          <table:table-cell office:value-type="string" table:style-name="ce54">
            <text:p>60.409.075/0502-57</text:p>
          </table:table-cell>
          <table:table-cell office:value-type="string" table:style-name="ce12">
            <text:p>NESTLE BRASIL LTDA</text:p>
          </table:table-cell>
          <table:table-cell office:value-type="string" table:style-name="ce12">
            <text:p>R. CASTRO ALVES, 508 - TAQUARAL - CAMPINAS - SP</text:p>
          </table:table-cell>
          <table:table-cell office:value-type="string" table:style-name="ce10">
            <text:p>NF 017.496 - AQ. CAPSULAS DE CAFÉ - PARA PRESIDENCIA</text:p>
          </table:table-cell>
          <table:table-cell office:value-type="string" table:style-name="ce1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94.79" table:style-name="ce11">
            <text:p>94,79</text:p>
          </table:table-cell>
          <table:table-cell office:value-type="string" table:style-name="ce22">
            <text:p>45.876.117/0001-71</text:p>
          </table:table-cell>
          <table:table-cell office:value-type="string" table:style-name="ce22">
            <text:p>INSTITUTO ESTUDOS PROTESTO TITULOS</text:p>
          </table:table-cell>
          <table:table-cell office:value-type="string" table:style-name="ce22">
            <text:p>R. QUITANDA, 16 - 4º ANDAR - CENTRO - SÃO PAULO</text:p>
          </table:table-cell>
          <table:table-cell office:value-type="string" table:style-name="ce10">
            <text:p>PAGTO DE GUIA PARA CANCELAMENTO DE PROTESTO NO CARTÓRIO DE ITAPIRA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8.0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34">
            <text:p>60.537.263/0705-39</text:p>
          </table:table-cell>
          <table:table-cell office:value-type="string" table:style-name="ce12">
            <text:p>ESTACIONAMENTO SANTA CASA CAMPINAS</text:p>
          </table:table-cell>
          <table:table-cell office:value-type="string" table:style-name="ce12">
            <text:p>RUA BENJAMIN CONSTANT, 1657 - CENTRO - CAMPINAS</text:p>
          </table:table-cell>
          <table:table-cell office:value-type="string" table:style-name="ce10">
            <text:p>ESTACIONAMENTO PMC - PEDRO LEONE</text:p>
          </table:table-cell>
          <table:table-cell office:value-type="string" table:style-name="ce10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7.01.25</text:p>
          </table:table-cell>
          <table:table-cell office:value-type="string" table:style-name="ce10">
            <text:p>28.01.25</text:p>
          </table:table-cell>
          <table:table-cell office:value-type="float" office:value="1027.6299999999999" table:formula="of:=937.64+89.99" table:style-name="ce11">
            <text:p>1.027,63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32731918 - RUA MALAQUIAS GHIRLANDA, 54 - PQ. INDUSTRIAL - CAMPINAS - SP</text:p>
          </table:table-cell>
          <table:table-cell office:value-type="string" table:style-name="ce12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29.01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1.25</text:p>
          </table:table-cell>
          <table:table-cell office:value-type="string" table:style-name="ce13">
            <text:p>30.01.25</text:p>
          </table:table-cell>
          <table:table-cell office:value-type="float" office:value="14855.77" table:style-name="ce21">
            <text:p>14.855,7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LEX/ARLY/EDSON/ ELYMARA E JOÃO MIRAND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1.25</text:p>
          </table:table-cell>
          <table:table-cell office:value-type="string" table:style-name="ce26">
            <text:p>30.01.25</text:p>
          </table:table-cell>
          <table:table-cell office:value-type="float" office:value="251.39" table:style-name="ce20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JAN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1177.0899999999999" table:style-name="ce25">
            <text:p>1.177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A BOLSA APRENDIZAGEM<text:s/>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JHULLYA KETELLEM SILVA OLIV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1.01.25</text:p>
          </table:table-cell>
          <table:table-cell office:value-type="string" table:style-name="ce18">
            <text:p>30.01.25</text:p>
          </table:table-cell>
          <table:table-cell office:value-type="float" office:value="37962.629999999997" table:style-name="ce25">
            <text:p>37.962,6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2">
            <text:p>BEATRIZ GONÇALVES SCHOODER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78.400000000000006" table:style-name="ce25">
            <text:p>78,40</text:p>
          </table:table-cell>
          <table:table-cell office:value-type="string" table:style-name="ce12">
            <text:p>18.348.039/0001-60</text:p>
          </table:table-cell>
          <table:table-cell office:value-type="string" table:style-name="ce12">
            <text:p>D.F. BISTENI GRÁFICA</text:p>
          </table:table-cell>
          <table:table-cell office:value-type="string" table:style-name="ce12">
            <text:p>R. DR. CASSIANO GONZAGA, 640 - SÃO BERNARDO - CAMPINAS - SP</text:p>
          </table:table-cell>
          <table:table-cell office:value-type="string" table:style-name="ce12">
            <text:p>CONFECÇÃO DE CARTÃO DE VISITA PARA GERENTE JURUDICO - JOSÉ TADEU ALVES MOREIRA</text:p>
          </table:table-cell>
          <table:table-cell office:value-type="string" table:style-name="ce1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35" table:style-name="ce25">
            <text:p>35,00</text:p>
          </table:table-cell>
          <table:table-cell office:value-type="string" table:style-name="ce12">
            <text:p>08.968.365/0001-16</text:p>
          </table:table-cell>
          <table:table-cell office:value-type="string" table:style-name="ce12">
            <text:p>ACM SERVIÇOS E COMERCIO DE CARIMBOS</text:p>
          </table:table-cell>
          <table:table-cell office:value-type="string" table:style-name="ce12">
            <text:p>AV. FRANSCISCO GLICÉRIO, 631 - CENTRO - CAMPINAS - SP</text:p>
          </table:table-cell>
          <table:table-cell office:value-type="string" table:style-name="ce12">
            <text:p>AQ. DE CARIMBO PARA GERENTE JURUDICO - JOSÉ TADEU ALVES MOREIRA</text:p>
          </table:table-cell>
          <table:table-cell office:value-type="string" table:style-name="ce1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0.01.25</text:p>
          </table:table-cell>
          <table:table-cell office:value-type="float" office:value="4307.09" table:style-name="ce25">
            <text:p>4.307,09</text:p>
          </table:table-cell>
          <table:table-cell office:value-type="string" table:style-name="ce12">
            <text:p>60.985.017/0001-77</text:p>
          </table:table-cell>
          <table:table-cell office:value-type="string" table:style-name="ce12">
            <text:p>CONSELHO REGIONAL DE ENGENHARIA E AGRONOMIA</text:p>
          </table:table-cell>
          <table:table-cell office:value-type="string" table:style-name="ce12">
            <text:p>AV. BRIGADEIRO FARIA LIMA, 1059 - PINHEIROS - SÃO PAULO - SP</text:p>
          </table:table-cell>
          <table:table-cell office:value-type="string" table:style-name="ce12">
            <text:p>PAGTO DE ANUIDADE DO CREA SP</text:p>
          </table:table-cell>
          <table:table-cell office:value-type="string" table:style-name="ce1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1.25</text:p>
          </table:table-cell>
          <table:table-cell office:value-type="string" table:style-name="ce18">
            <text:p>31.01.25</text:p>
          </table:table-cell>
          <table:table-cell office:value-type="float" office:value="1970.67" table:formula="of:=789.97+1180.7" table:style-name="ce25">
            <text:p>1.970,67</text:p>
          </table:table-cell>
          <table:table-cell office:value-type="string" table:style-name="ce12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">
            <text:p>RECOLHIMENTO DE FGTS S/ RESCISÕES - MARIANA E BEATRIZ</text:p>
          </table:table-cell>
          <table:table-cell office:value-type="string" table:style-name="ce1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26">
            <text:p>31.01.25</text:p>
          </table:table-cell>
          <table:table-cell office:value-type="float" office:value="13566.13" table:style-name="ce20">
            <text:p>13.566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RESCISÃO</text:p>
          </table:table-cell>
          <table:table-cell office:value-type="string" table:style-name="ce12">
            <text:p>AV. PREF. FARIA LIMA, 10 -PQ. ITÁLIA - CAMPINAS - SP</text:p>
          </table:table-cell>
          <table:table-cell office:value-type="string" table:style-name="ce16">
            <text:p>MARIANA BRANCIOFORT MACELAR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1.25</text:p>
          </table:table-cell>
          <table:table-cell office:value-type="string" table:style-name="ce18">
            <text:p>31.01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47.111 - TAXA DE ADMINISTRAÇÃO REF. JANEIRO/25</text:p>
          </table:table-cell>
          <table:table-cell office:value-type="string" table:style-name="ce2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1.25</text:p>
          </table:table-cell>
          <table:table-cell office:value-type="string" table:style-name="ce10">
            <text:p>31.01.25</text:p>
          </table:table-cell>
          <table:table-cell office:value-type="float" office:value="9529.9699999999993" table:style-name="ce20">
            <text:p>9.529,97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JANEIRO DE 2025 E VALE TRANSPORTE FEVEREI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1.25</text:p>
          </table:table-cell>
          <table:table-cell office:value-type="string" table:style-name="ce10">
            <text:p>31.01.25</text:p>
          </table:table-cell>
          <table:table-cell office:value-type="float" office:value="314.92" table:formula="of:=111.06+111.06+92.8" table:style-name="ce20">
            <text:p>314,9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S JUDICIAIS - CONTRATO 400.185.0160 E 135.0272 e 139.0551</text:p>
          </table:table-cell>
          <table:table-cell office:value-type="string" table:style-name="ce10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31.01.25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RI &amp; CIA LTDA</text:p>
          </table:table-cell>
          <table:table-cell office:value-type="string" table:style-name="ce12">
            <text:p>R. ALVARO RIBEIRO, 391 - BAIRRO PORNTE PRETA - CAMPINAS - SP</text:p>
          </table:table-cell>
          <table:table-cell office:value-type="string" table:style-name="ce12">
            <text:p>NF 876 - MANUTENÇÃO NO FIAT UNO - PLACA DQI 344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96426.6900000013" table:formula="of:=SUM([.C8:.C125])" table:style-name="ce59">
            <text:p>2.796.426,69</text:p>
          </table:table-cell>
          <table:table-cell table:style-name="ce12"/>
          <table:table-cell table:style-name="ce16"/>
          <table:table-cell table:number-columns-repeated="3" table:style-name="ce12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style-name="ce12"/>
          <table:table-cell table:style-name="ce16"/>
          <table:table-cell table:number-columns-repeated="2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6.12.24</text:p>
          </table:table-cell>
          <table:table-cell office:value-type="string" table:style-name="ce28">
            <text:p>06.01.24</text:p>
          </table:table-cell>
          <table:table-cell office:value-type="float" office:value="522.76" table:style-name="ce62">
            <text:p>522,76</text:p>
          </table:table-cell>
          <table:table-cell office:value-type="string" table:style-name="ce24">
            <text:p>69.034.668/0001-56</text:p>
          </table:table-cell>
          <table:table-cell office:value-type="string" table:style-name="ce24">
            <text:p>PLUXEE BENEFICIO BRASIL S/A</text:p>
          </table:table-cell>
          <table:table-cell office:value-type="string" table:style-name="ce24">
            <text:p>ALAMEDA ARAGUAIA, 1142 - BLOCO 1 ANDAR 3 SALA B <text:s/>- ALPHAVILLE - BARUERI -SP</text:p>
          </table:table-cell>
          <table:table-cell office:value-type="string" table:style-name="ce24">
            <text:p>NF 3975424 <text:s/>- FATURA COMPLEMENTAR <text:s text:c="2"/>- CONTRATO 3338/21 - ADTVO 3736/24</text:p>
          </table:table-cell>
          <table:table-cell office:value-type="string" table:style-name="ce24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08.01.25</text:p>
          </table:table-cell>
          <table:table-cell office:value-type="float" office:value="4128.74" table:style-name="ce25">
            <text:p>4.128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68458- SEGURO DE VIA DE 154 COLAB., ASSES E DIRETORES <text:s/>- PARC 02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19 <text:s/>- PARCELA - 0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12.24</text:p>
          </table:table-cell>
          <table:table-cell office:value-type="string" table:style-name="ce10">
            <text:p>10.01.25</text:p>
          </table:table-cell>
          <table:table-cell office:value-type="float" office:value="2419.1" table:style-name="ce25">
            <text:p>2.419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102/2706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12.24</text:p>
          </table:table-cell>
          <table:table-cell office:value-type="string" table:style-name="ce10">
            <text:p>10.01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2494556- <text:s/>PARC. 06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PARCELA 11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12.24</text:p>
          </table:table-cell>
          <table:table-cell office:value-type="string" table:style-name="ce10">
            <text:p>10.01.25</text:p>
          </table:table-cell>
          <table:table-cell office:value-type="float" office:value="295" table:style-name="ce25">
            <text:p>295,00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36">
            <text:p>R. JOAQUIM VILAV ,953 - VILA TEIXEIRA - CAMPINAS - SP</text:p>
          </table:table-cell>
          <table:table-cell office:value-type="string" table:style-name="ce36">
            <text:p>NF 46500 - MANUTENÇÃO CORRETIVA DE EQUIPTO DE SEGURANÇA <text:s/>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1.25</text:p>
          </table:table-cell>
          <table:table-cell office:value-type="string" table:style-name="ce10">
            <text:p>10.01.25</text:p>
          </table:table-cell>
          <table:table-cell office:value-type="float" office:value="2896.85" table:style-name="ce25">
            <text:p>2.896,85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1 <text:s/>- CONTRIBUIÇÃO MENSAL <text:s/>- <text:s/>PARCELA 08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1.12.24</text:p>
          </table:table-cell>
          <table:table-cell office:value-type="string" table:style-name="ce10">
            <text:p>10.0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72 - PARCELA 02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1.25</text:p>
          </table:table-cell>
          <table:table-cell office:value-type="string" table:style-name="ce10">
            <text:p>10.01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22/1182- PARC. 08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.12.24</text:p>
          </table:table-cell>
          <table:table-cell office:value-type="string" table:style-name="ce10">
            <text:p>10.01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222- <text:s text:c="2"/>PARCELA 04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12.24</text:p>
          </table:table-cell>
          <table:table-cell office:value-type="string" table:style-name="ce10">
            <text:p>10.0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4119 - PARC. 0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6.12.24</text:p>
          </table:table-cell>
          <table:table-cell office:value-type="string" table:style-name="ce53">
            <text:p>10.0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857 - PARCELA 0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12.24</text:p>
          </table:table-cell>
          <table:table-cell office:value-type="string" table:style-name="ce18">
            <text:p>10.01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266 - PARCELA 09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12.24</text:p>
          </table:table-cell>
          <table:table-cell office:value-type="string" table:style-name="ce10">
            <text:p>13.01.25</text:p>
          </table:table-cell>
          <table:table-cell office:value-type="float" office:value="373.4" table:style-name="ce25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312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13.0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2957 - PARC. 03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30.12.24</text:p>
          </table:table-cell>
          <table:table-cell office:value-type="string" table:style-name="ce13">
            <text:p>14.01.25</text:p>
          </table:table-cell>
          <table:table-cell office:value-type="float" office:value="22250" table:style-name="ce21">
            <text:p>22.250,00</text:p>
          </table:table-cell>
          <table:table-cell office:value-type="string" table:style-name="ce12">
            <text:p>04.307.683/0001-85</text:p>
          </table:table-cell>
          <table:table-cell office:value-type="string" table:style-name="ce12">
            <text:p>GEOJA MAPAS DIGITAIS E AEROLEVANTAMENTO</text:p>
          </table:table-cell>
          <table:table-cell office:value-type="string" table:style-name="ce12">
            <text:p>AV. NOVA CANTAREIRA, 2213 - ANTIGO 2225 - LJ 02 - TUCURIVI - SP</text:p>
          </table:table-cell>
          <table:table-cell office:value-type="string" table:style-name="ce12">
            <text:p>NF 1376 - 11º MEDIÇÃO - ELABORAÇÃO DE DIAGNOSTICOS AMBIENTAIS - CONTRATO 3484/22 ADTVO 3755/24</text:p>
          </table:table-cell>
          <table:table-cell office:value-type="string" table:style-name="ce12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3.01.25</text:p>
          </table:table-cell>
          <table:table-cell office:value-type="string" table:style-name="ce27">
            <text:p>15.01.25</text:p>
          </table:table-cell>
          <table:table-cell office:value-type="float" office:value="58.56" table:style-name="ce21">
            <text:p>58,5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3760 <text:s/>- CONSULTAS SCPC NO MÊS DE DEZEMBRO/24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41309.300000000003" table:style-name="ce25">
            <text:p>41.309,3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38 - PARCELA 09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2.01.25</text:p>
          </table:table-cell>
          <table:table-cell office:value-type="string" table:style-name="ce65">
            <text:p>15.01.25</text:p>
          </table:table-cell>
          <table:table-cell office:value-type="float" office:value="3175.64" table:style-name="ce25">
            <text:p>3.175,6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66">
            <text:p>NF 4150 - ARMAZENAMENTO DE CX - PARCELA 05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1.12.24</text:p>
          </table:table-cell>
          <table:table-cell office:value-type="string" table:style-name="ce10">
            <text:p>15.01.25</text:p>
          </table:table-cell>
          <table:table-cell office:value-type="float" office:value="3562.06" table:style-name="ce21">
            <text:p>3.562,06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169 <text:s/>- PARCELA 06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467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12.24</text:p>
          </table:table-cell>
          <table:table-cell office:value-type="string" table:style-name="ce10">
            <text:p>16.01.25</text:p>
          </table:table-cell>
          <table:table-cell office:value-type="float" office:value="343330.31" table:style-name="ce21">
            <text:p>343.330,3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053737/4053738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1.25</text:p>
          </table:table-cell>
          <table:table-cell office:value-type="string" table:style-name="ce53">
            <text:p>17.01.25</text:p>
          </table:table-cell>
          <table:table-cell office:value-type="float" office:value="2238" table:style-name="ce21">
            <text:p>2.23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764 - PCMSO DE 198 FUNCIONÁRIOS/ESTAGIÁRIOS - PARC 03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2.12.24</text:p>
          </table:table-cell>
          <table:table-cell office:value-type="string" table:style-name="ce13">
            <text:p>20.01.25</text:p>
          </table:table-cell>
          <table:table-cell office:value-type="float" office:value="1814.22" table:style-name="ce21">
            <text:p>1.814,22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2213- PARCELA 06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5</text:p>
          </table:table-cell>
          <table:table-cell office:value-type="string" table:style-name="ce18">
            <text:p>20.01.25</text:p>
          </table:table-cell>
          <table:table-cell office:value-type="float" office:value="222.32" table:style-name="ce25">
            <text:p>222,3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3782566 - SEGURO DE VIA DE 28 COLAB.ESTAGIARIOS <text:s/>- PARC 06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1.25</text:p>
          </table:table-cell>
          <table:table-cell office:value-type="string" table:style-name="ce18">
            <text:p>20.01.25</text:p>
          </table:table-cell>
          <table:table-cell office:value-type="float" office:value="629.46" table:style-name="ce25">
            <text:p>629,4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072 - REF 2421 BOLETOS IMPRESSOS <text:s/>- PARCELA 05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0.01.25</text:p>
          </table:table-cell>
          <table:table-cell office:value-type="float" office:value="93690.52" table:style-name="ce25">
            <text:p>93.690,5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29973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18">
            <text:p>21.01.25</text:p>
          </table:table-cell>
          <table:table-cell office:value-type="float" office:value="8158.01" table:style-name="ce25">
            <text:p>8.158,0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67">
            <text:p>NF 3258424 - PARC. 06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1.25</text:p>
          </table:table-cell>
          <table:table-cell office:value-type="string" table:style-name="ce18">
            <text:p>21.01.25</text:p>
          </table:table-cell>
          <table:table-cell office:value-type="float" office:value="17.73" table:style-name="ce25">
            <text:p>17,73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825 -DIFERENÇA PGTO <text:s/>MANUTENÇÃO CORRETIVA DE EQUIPTO DE SEGURANÇA <text:s/>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3.01.25</text:p>
          </table:table-cell>
          <table:table-cell office:value-type="string" table:style-name="ce10">
            <text:p>23.01.25</text:p>
          </table:table-cell>
          <table:table-cell office:value-type="float" office:value="1056" table:style-name="ce25">
            <text:p>1.056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09404/404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6.01.25</text:p>
          </table:table-cell>
          <table:table-cell office:value-type="string" table:style-name="ce28">
            <text:p>24.01.25</text:p>
          </table:table-cell>
          <table:table-cell office:value-type="string" table:style-name="ce46">
            <text:p>29.16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4</text:p>
          </table:table-cell>
          <table:table-cell office:value-type="string" table:style-name="ce10">
            <text:p>27.01.24</text:p>
          </table:table-cell>
          <table:table-cell office:value-type="float" office:value="899.9" table:style-name="ce1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. MIN JOSE AMERICO 326 <text:s/>- PQ IRACEMA <text:s/>- FORTALEZA CE</text:p>
          </table:table-cell>
          <table:table-cell office:value-type="string" table:style-name="ce10">
            <text:p>NF 36269 - LICENÇA ANUAL DO SOFTWARE SEOBRA <text:s/>- CONTRATO 3816/24</text:p>
          </table:table-cell>
          <table:table-cell office:value-type="string" table:style-name="ce10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647896.2699999999" table:formula="of:=SUM([.C128:.C160])" table:style-name="ce59">
            <text:p>647.896,27</text:p>
          </table:table-cell>
          <table:table-cell table:number-columns-repeated="5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0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Tenho que lançar todos os gastos com viagens dos diretore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e funcionarios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nome - cargo - valor - intinerário e data - justificativa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<text:s/>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2">
            <text:p>fazer uma planilha a parte</text:p>
          </table:table-cell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2"/>
          <table:table-cell table:number-columns-repeated="2" table:style-name="ce7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Lei 14.705 de 17 de outubro de 2013</text:p>
          </table:table-cell>
          <table:table-cell table:number-columns-repeated="2" table:style-name="ce73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69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style-name="a6" draw:name="Objec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7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4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3.02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DARE - CONTRATO 92.02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3.02.25</text:p>
          </table:table-cell>
          <table:table-cell office:value-type="float" office:value="802.55" table:style-name="ce11">
            <text:p>802,5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1/25 <text:s/>Á 15/01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03.02.25</text:p>
          </table:table-cell>
          <table:table-cell office:value-type="float" office:value="6210.32" table:style-name="ce11">
            <text:p>6.210,3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1000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3.02.25</text:p>
          </table:table-cell>
          <table:table-cell office:value-type="float" office:value="6840.45" table:style-name="ce11">
            <text:p>6.840,4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1.25</text:p>
          </table:table-cell>
          <table:table-cell office:value-type="string" table:style-name="ce13">
            <text:p>03.02.25</text:p>
          </table:table-cell>
          <table:table-cell office:value-type="float" office:value="14558.84" table:style-name="ce74">
            <text:p>14.558,84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5</text:p>
          </table:table-cell>
          <table:table-cell office:value-type="string" table:style-name="ce13">
            <text:p>04.02.25</text:p>
          </table:table-cell>
          <table:table-cell office:value-type="float" office:value="291.77999999999997" table:style-name="ce11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2.25</text:p>
          </table:table-cell>
          <table:table-cell office:value-type="string" table:style-name="ce10">
            <text:p>05.02.25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2">
            <text:p>48.263.300/0001-90</text:p>
          </table:table-cell>
          <table:table-cell office:value-type="string" table:style-name="ce12">
            <text:p>NATALIA PAVLUSHINA</text:p>
          </table:table-cell>
          <table:table-cell office:value-type="string" table:style-name="ce12">
            <text:p>R. JOÃO LUIZ ALVARENGA, 140 - PEDREIRA - SP</text:p>
          </table:table-cell>
          <table:table-cell office:value-type="string" table:style-name="ce10">
            <text:p>NF 556 - LICENCIAMENTO DE SOFTWARE - ESTAÇÃO DE TRABALHO</text:p>
          </table:table-cell>
          <table:table-cell office:value-type="string" table:style-name="ce10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05.02.25</text:p>
          </table:table-cell>
          <table:table-cell office:value-type="float" office:value="664.05" table:style-name="ce11">
            <text:p>664,05</text:p>
          </table:table-cell>
          <table:table-cell office:value-type="string" table:style-name="ce12">
            <text:p>08.409.439/0001-84</text:p>
          </table:table-cell>
          <table:table-cell office:value-type="string" table:style-name="ce12">
            <text:p>AMERICA MAQUINAS E EQUIPAMENTO</text:p>
          </table:table-cell>
          <table:table-cell office:value-type="string" table:style-name="ce12">
            <text:p>AV. SETE SETEMBRO, 2034 - CENTRO - CURITIBA</text:p>
          </table:table-cell>
          <table:table-cell office:value-type="string" table:style-name="ce10">
            <text:p>AQ. DE <text:s/>01 SOPRADOR DE FOLHAS USO PROFISSIONAL</text:p>
          </table:table-cell>
          <table:table-cell office:value-type="string" table:style-name="ce10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772.51" table:style-name="ce25">
            <text:p>772,51</text:p>
          </table:table-cell>
          <table:table-cell office:value-type="string" table:style-name="ce12">
            <text:p>13.884.7775/0001-19</text:p>
          </table:table-cell>
          <table:table-cell office:value-type="string" table:style-name="ce12">
            <text:p>KABUM</text:p>
          </table:table-cell>
          <table:table-cell office:value-type="string" table:style-name="ce12">
            <text:p>R. CARLOS GOMES - LIMEIRA - SP</text:p>
          </table:table-cell>
          <table:table-cell office:value-type="string" table:style-name="ce57">
            <text:p>AQ. DE <text:s/>5 FONTES DE ENERGIA 500W ATX PARA PC</text:p>
          </table:table-cell>
          <table:table-cell office:value-type="string" table:style-name="ce57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952.07" table:style-name="ce74">
            <text:p>952,07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. DE 02 FONTES DE ENERGIA DELL OPTIPLEX E 02 FONTES DE ENERGIA TFX SS-300TGW</text:p>
          </table:table-cell>
          <table:table-cell office:value-type="string" table:style-name="ce10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5.02.25</text:p>
          </table:table-cell>
          <table:table-cell office:value-type="float" office:value="1264.5" table:style-name="ce11">
            <text:p>1.264,50</text:p>
          </table:table-cell>
          <table:table-cell office:value-type="string" table:style-name="ce34">
            <text:p>53.697.550/0001-78</text:p>
          </table:table-cell>
          <table:table-cell office:value-type="string" table:style-name="ce12">
            <text:p>RDO LUBRIFICANTES CAMPINAS LTDA</text:p>
          </table:table-cell>
          <table:table-cell office:value-type="string" table:style-name="ce12">
            <text:p>R. DA ABOLIÇÃO, 1722 - PONTE PRETA - CAMPINAS - SP</text:p>
          </table:table-cell>
          <table:table-cell office:value-type="string" table:style-name="ce13">
            <text:p>NF. 8 - AQ. DE OLEOS DE MOTORES, FILTROS DE OLEO E FELTROS</text:p>
          </table:table-cell>
          <table:table-cell office:value-type="string" table:style-name="ce18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5.02.25</text:p>
          </table:table-cell>
          <table:table-cell office:value-type="float" office:value="2429.42" table:style-name="ce74">
            <text:p>2.429,42</text:p>
          </table:table-cell>
          <table:table-cell office:value-type="string" table:style-name="ce75">
            <text:p>11.027.350/0001-68</text:p>
          </table:table-cell>
          <table:table-cell office:value-type="string" table:style-name="ce12">
            <text:p>BRINGIT E- COMMERCE</text:p>
          </table:table-cell>
          <table:table-cell office:value-type="string" table:style-name="ce12">
            <text:p>R. DONA FRANCISCA, 8300 - BL G - MODULO 01 - GALPÃO 01 - JOINVILLE</text:p>
          </table:table-cell>
          <table:table-cell office:value-type="string" table:style-name="ce24">
            <text:p>AQ. DE <text:s/>10 DISCOS RIGIDOS INTERNOS - SSD DE <text:s/>480 GB</text:p>
          </table:table-cell>
          <table:table-cell office:value-type="string" table:style-name="ce12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" table:style-name="ce74">
            <text:p>60,00</text:p>
          </table:table-cell>
          <table:table-cell office:value-type="string" table:style-name="ce34">
            <text:p>48.226.168/0001-46</text:p>
          </table:table-cell>
          <table:table-cell office:value-type="string" table:style-name="ce12">
            <text:p>OHANA ASSISTENCIA TÉCNICA LTDA</text:p>
          </table:table-cell>
          <table:table-cell office:value-type="string" table:style-name="ce43">
            <text:p>RUA PADRE VIEIRA, 162 - CENTRO - CAMPINAS - SP</text:p>
          </table:table-cell>
          <table:table-cell office:value-type="string" table:style-name="ce12">
            <text:p>AQ. DE 01 CAPACITOR P/ AR CONDICIONADO DE JANELA</text:p>
          </table:table-cell>
          <table:table-cell office:value-type="string" table:style-name="ce1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2.25</text:p>
          </table:table-cell>
          <table:table-cell office:value-type="string" table:style-name="ce76">
            <text:p>06.02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57">
            <text:p>DESPESAS CARTORÁRIAS - PE MANOEL DA NOBREGA</text:p>
          </table:table-cell>
          <table:table-cell office:value-type="string" table:style-name="ce5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6.02.25</text:p>
          </table:table-cell>
          <table:table-cell office:value-type="string" table:style-name="ce76">
            <text:p>06.02.25</text:p>
          </table:table-cell>
          <table:table-cell office:value-type="float" office:value="104.77" table:style-name="ce25">
            <text:p>104,77</text:p>
          </table:table-cell>
          <table:table-cell office:value-type="string" table:style-name="ce75">
            <text:p>51.124.632/0001-06</text:p>
          </table:table-cell>
          <table:table-cell office:value-type="string" table:style-name="ce12">
            <text:p>3º <text:s/>TABELIONATO DE NOTAS DE CAMPINAS</text:p>
          </table:table-cell>
          <table:table-cell office:value-type="string" table:style-name="ce12">
            <text:p>R. BARÃO DE JAGUARA, 1128 - CAMPINAS - SP</text:p>
          </table:table-cell>
          <table:table-cell office:value-type="string" table:style-name="ce77">
            <text:p>RECONHECIMENTO DE FIRMAS, AUTENTICAÇÕES E XEROS DE ATA 536</text:p>
          </table:table-cell>
          <table:table-cell office:value-type="string" table:style-name="ce57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365.28" table:style-name="ce74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06.02.25</text:p>
          </table:table-cell>
          <table:table-cell office:value-type="float" office:value="760" table:style-name="ce20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28">
            <text:p>MENSALIDADES ASSOCIATIVAS DOS SERVIDORES PUBLICOS - JAN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40">
            <text:p>CONTRIBUIÇÃO ASSOCIATIVA E SINDICAL - REF. JAN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2505.34" table:style-name="ce74">
            <text:p>2.505,34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06.02.25</text:p>
          </table:table-cell>
          <table:table-cell office:value-type="float" office:value="5277.9" table:style-name="ce11">
            <text:p>5.27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18551.830000000002" table:style-name="ce74">
            <text:p>18.551,8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AN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1.24</text:p>
          </table:table-cell>
          <table:table-cell office:value-type="string" table:style-name="ce13">
            <text:p>06.02.25</text:p>
          </table:table-cell>
          <table:table-cell office:value-type="float" office:value="70013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5</text:p>
          </table:table-cell>
          <table:table-cell office:value-type="string" table:style-name="ce13">
            <text:p>06.02.25</text:p>
          </table:table-cell>
          <table:table-cell office:value-type="float" office:value="605899.57000000007" table:formula="of:=2900.52+602999.05" table:style-name="ce74">
            <text:p>605.899,5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DEZ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1.25</text:p>
          </table:table-cell>
          <table:table-cell office:value-type="string" table:style-name="ce10">
            <text:p>07.02.25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DEZEMBRO/24 - <text:s/>CONDOMINIO ALTO DO TAQUARAL - <text:s/>APTOS <text:s/>105-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07.02.25</text:p>
          </table:table-cell>
          <table:table-cell office:value-type="float" office:value="9057.93" table:style-name="ce74">
            <text:p>9.057,9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2165520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07.02.2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12">
            <text:p>224.545.048.55</text:p>
          </table:table-cell>
          <table:table-cell office:value-type="string" table:style-name="ce12">
            <text:p>CRSITIANE CAPELAT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ELABORAÇÃO DE CALCULOS TRABALHISTAS - PROCESSO 0011075-89.2023.5.15.013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0.02.25</text:p>
          </table:table-cell>
          <table:table-cell office:value-type="float" office:value="2164.96" table:style-name="ce11">
            <text:p>2.164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1.25</text:p>
          </table:table-cell>
          <table:table-cell office:value-type="string" table:style-name="ce76">
            <text:p>10.02.25</text:p>
          </table:table-cell>
          <table:table-cell office:value-type="float" office:value="2281.4499999999998" table:style-name="ce25">
            <text:p>2.281,45</text:p>
          </table:table-cell>
          <table:table-cell office:value-type="string" table:style-name="ce12">
            <text:p>19.740.979/0001-62</text:p>
          </table:table-cell>
          <table:table-cell office:value-type="string" table:style-name="ce12">
            <text:p>LIZ SOLUÇÃO COBRANÇA S/A</text:p>
          </table:table-cell>
          <table:table-cell office:value-type="string" table:style-name="ce12">
            <text:p>R. DOS GUAJAJARAS, 1611 - BAIRRO PRETO - BELO HORIZONTE - MG</text:p>
          </table:table-cell>
          <table:table-cell office:value-type="string" table:style-name="ce10">
            <text:p>PAGTO DE TAXAS DE CONDOMINIO DE DIVERSOS APTOS - RESIDENCIAL RESERVA DAS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1.25</text:p>
          </table:table-cell>
          <table:table-cell office:value-type="string" table:style-name="ce13">
            <text:p>10.02.25</text:p>
          </table:table-cell>
          <table:table-cell office:value-type="float" office:value="10369.06" table:style-name="ce25">
            <text:p>10.369,0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DEZEMBRO.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64.19" table:formula="of:=31.44+32.75" table:style-name="ce74">
            <text:p>64,19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ARES - CONTRATOS 112.0221/105.006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10.02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1868.6" table:style-name="ce11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544.72" table:style-name="ce74">
            <text:p>544,7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10.02.25</text:p>
          </table:table-cell>
          <table:table-cell office:value-type="float" office:value="2013.54" table:style-name="ce25">
            <text:p>2.013,54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10.02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2273.33" table:style-name="ce11">
            <text:p>2.273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3546615 - RECOLHIMENTO DE ISSQN - REF. JAN/2025</text:p>
          </table:table-cell>
          <table:table-cell office:value-type="string" table:style-name="ce1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2.25</text:p>
          </table:table-cell>
          <table:table-cell office:value-type="string" table:style-name="ce10">
            <text:p>10.02.25</text:p>
          </table:table-cell>
          <table:table-cell office:value-type="float" office:value="555.29999999999995" table:formula="of:=185.1+185.1+185.1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12.0221/105.0069/04.015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1.25</text:p>
          </table:table-cell>
          <table:table-cell office:value-type="string" table:style-name="ce13">
            <text:p>11.02.25</text:p>
          </table:table-cell>
          <table:table-cell office:value-type="float" office:value="8800" table:style-name="ce20">
            <text:p>8.800,00</text:p>
          </table:table-cell>
          <table:table-cell office:value-type="string" table:style-name="ce16">
            <text:p>45.990.066/0001-04</text:p>
          </table:table-cell>
          <table:table-cell office:value-type="string" table:style-name="ce12">
            <text:p>CAFÉ SÃO JOAQUIM LTDA<text:s/></text:p>
          </table:table-cell>
          <table:table-cell office:value-type="string" table:style-name="ce12">
            <text:p>RUA SETE DE SETEMBRO 270 - VILA INDUSTRIAL - CAMPINAS - SP<text:s/></text:p>
          </table:table-cell>
          <table:table-cell office:value-type="string" table:style-name="ce12">
            <text:p>NF 70.013 - AQ DE 200 KG DE CAFÉ TORRADO E MOIDO</text:p>
          </table:table-cell>
          <table:table-cell office:value-type="string" table:style-name="ce14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1.25</text:p>
          </table:table-cell>
          <table:table-cell office:value-type="string" table:style-name="ce76">
            <text:p>12.02.25</text:p>
          </table:table-cell>
          <table:table-cell office:value-type="float" office:value="718.2" table:style-name="ce25">
            <text:p>718,20</text:p>
          </table:table-cell>
          <table:table-cell office:value-type="string" table:style-name="ce12">
            <text:p>30.671.823/0001-00</text:p>
          </table:table-cell>
          <table:table-cell office:value-type="string" table:style-name="ce12">
            <text:p>KLIVEX COMERCIO VAREJISTA DE DESCARTAVÉIS LTDA</text:p>
          </table:table-cell>
          <table:table-cell office:value-type="string" table:style-name="ce12">
            <text:p>AV. FABIO FERAZ BICUDP 14205 INDAIATUBA - SP</text:p>
          </table:table-cell>
          <table:table-cell office:value-type="string" table:style-name="ce12">
            <text:p>NF 20962 - AQ DE 08 CX DE COPO DESCARTÁVEIS PARA AGUA</text:p>
          </table:table-cell>
          <table:table-cell office:value-type="string" table:style-name="ce57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1.25</text:p>
          </table:table-cell>
          <table:table-cell office:value-type="string" table:style-name="ce13">
            <text:p>13.02.25</text:p>
          </table:table-cell>
          <table:table-cell office:value-type="float" office:value="99.08" table:style-name="ce25">
            <text:p>99,0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1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1.25</text:p>
          </table:table-cell>
          <table:table-cell office:value-type="string" table:style-name="ce13">
            <text:p>13.02.25</text:p>
          </table:table-cell>
          <table:table-cell office:value-type="float" office:value="1337.5" table:style-name="ce74">
            <text:p>1.33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NF 76.033 - AQ DE SACO DE LIXO</text:p>
          </table:table-cell>
          <table:table-cell office:value-type="string" table:style-name="ce10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3.02.25</text:p>
          </table:table-cell>
          <table:table-cell office:value-type="float" office:value="27298.01" table:style-name="ce11">
            <text:p>27.298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3.02.25</text:p>
          </table:table-cell>
          <table:table-cell office:value-type="float" office:value="83.6" table:style-name="ce11">
            <text:p>83,6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4 CABOS DE ENXADA</text:p>
          </table:table-cell>
          <table:table-cell office:value-type="string" table:style-name="ce12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3.02.25</text:p>
          </table:table-cell>
          <table:table-cell office:value-type="float" office:value="190.65" table:style-name="ce74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57">
            <text:p>DOC 02168787 - VALE TRANSPORTE REF. FEVEREIRO/25 - ESTAGIAIRIA BIANCA ELENA TEIXEIRA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1.25</text:p>
          </table:table-cell>
          <table:table-cell office:value-type="string" table:style-name="ce10">
            <text:p>14.02.25</text:p>
          </table:table-cell>
          <table:table-cell office:value-type="float" office:value="566.79999999999995" table:style-name="ce11">
            <text:p>566,8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771 - AQ DE 20 GALÕES DE 5 LITROS DE LIMPA PEDRAS E 20 GALÕES DE MULTI USO</text:p>
          </table:table-cell>
          <table:table-cell office:value-type="string" table:style-name="ce10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4.02.25</text:p>
          </table:table-cell>
          <table:table-cell office:value-type="float" office:value="106.08" table:style-name="ce79">
            <text:p>106,08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945-000 - GUIA PARA REINTEGRAÇÃO DE POSSE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14.02.25</text:p>
          </table:table-cell>
          <table:table-cell office:value-type="float" office:value="3086.5" table:style-name="ce11">
            <text:p>3.086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- 69.0774 - PROCESSO 0028091-15.2024.8.26.01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4.02.25</text:p>
          </table:table-cell>
          <table:table-cell office:value-type="float" office:value="23" table:style-name="ce80">
            <text:p>23,00</text:p>
          </table:table-cell>
          <table:table-cell office:value-type="string" table:style-name="ce16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UA BARRETO LEME,1411 - CAMPINAS - SP</text:p>
          </table:table-cell>
          <table:table-cell office:value-type="string" table:style-name="ce52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2.25</text:p>
          </table:table-cell>
          <table:table-cell office:value-type="string" table:style-name="ce13">
            <text:p>14.02.25</text:p>
          </table:table-cell>
          <table:table-cell office:value-type="float" office:value="84.1" table:formula="of:=20+64.1" table:style-name="ce74">
            <text:p>84,1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5</text:p>
          </table:table-cell>
          <table:table-cell office:value-type="string" table:style-name="ce13">
            <text:p>14.02.25</text:p>
          </table:table-cell>
          <table:table-cell office:value-type="float" office:value="64.099999999999994" table:style-name="ce74">
            <text:p>64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17.02.25</text:p>
          </table:table-cell>
          <table:table-cell office:value-type="float" office:value="9510.43" table:style-name="ce11">
            <text:p>9.51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7.02.25</text:p>
          </table:table-cell>
          <table:table-cell office:value-type="float" office:value="429.64" table:style-name="ce11">
            <text:p>429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925.5" table:formula="of:=185.1+185.1+185.1+185.1+185.1" table:style-name="ce80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17.02.25</text:p>
          </table:table-cell>
          <table:table-cell office:value-type="float" office:value="196.5" table:formula="of:=32.75+32.75+65.5+32.75+32.75" table:style-name="ce79">
            <text:p>196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210.0003/174.0188/116.0065/210.0133/174.02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7.02.25</text:p>
          </table:table-cell>
          <table:table-cell office:value-type="float" office:value="555.29999999999995" table:style-name="ce11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79.0915-000 - GUIA PARA INTERPOSIÇÃO DE RECURSOS DE AGRAVO DE INSTRUMENTO<text:s/>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7.02.25</text:p>
          </table:table-cell>
          <table:table-cell office:value-type="float" office:value="190.21" table:style-name="ce79">
            <text:p>190,2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09.01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7.02.25</text:p>
          </table:table-cell>
          <table:table-cell office:value-type="float" office:value="273.16000000000003" table:style-name="ce79">
            <text:p>273,1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10 TUBOS DE SPRAY CA COR PRETA</text:p>
          </table:table-cell>
          <table:table-cell office:value-type="string" table:style-name="ce12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17.02.25</text:p>
          </table:table-cell>
          <table:table-cell office:value-type="float" office:value="8640.1200000000008" table:style-name="ce74">
            <text:p>8.640,1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AN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8.02.25</text:p>
          </table:table-cell>
          <table:table-cell office:value-type="float" office:value="1197.97" table:style-name="ce11">
            <text:p>1.197,9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ÍVEL - PERÍODO 16/01 Á 31/0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131.1" table:formula="of:=65.6+32.75+32.75" table:style-name="ce79">
            <text:p>131,1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4322.3100000000004" table:style-name="ce20">
            <text:p>4.322,31</text:p>
          </table:table-cell>
          <table:table-cell office:value-type="string" table:style-name="ce12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REF. JANEIRO/25 - DOC.439.076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8.02.25</text:p>
          </table:table-cell>
          <table:table-cell office:value-type="float" office:value="221.14" table:style-name="ce20">
            <text:p>221,1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341.72" table:formula="of:=171.21+170.51" table:style-name="ce25">
            <text:p>341,72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RO/24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8.02.25</text:p>
          </table:table-cell>
          <table:table-cell office:value-type="float" office:value="555.29999999999995" table:formula="of:=185.1+185.1+185.1" table:style-name="ce80">
            <text:p>555,3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20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18.02.25</text:p>
          </table:table-cell>
          <table:table-cell office:value-type="float" office:value="600" table:style-name="ce80">
            <text:p>60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EIRELLI</text:p>
          </table:table-cell>
          <table:table-cell office:value-type="string" table:style-name="ce12">
            <text:p>AV.DOUTOR ANGELO SIMÕES 649/650 JD LEONOR - CAMPINAS - SP</text:p>
          </table:table-cell>
          <table:table-cell office:value-type="string" table:style-name="ce10">
            <text:p>NF 1789 - FORNECIMENTO DE 06 BOTIJÕES DE GÁS</text:p>
          </table:table-cell>
          <table:table-cell office:value-type="string" table:style-name="ce10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86.53" table:style-name="ce74">
            <text:p>86,53</text:p>
          </table:table-cell>
          <table:table-cell office:value-type="string" table:style-name="ce34">
            <text:p>21.114.063/0001-49</text:p>
          </table:table-cell>
          <table:table-cell office:value-type="string" table:style-name="ce12">
            <text:p>PROTEMAXXI COMERCIO DE PRODUTOS ELETRÓNICOS LTDA<text:s/></text:p>
          </table:table-cell>
          <table:table-cell office:value-type="string" table:style-name="ce43">
            <text:p>AV. RALFO LEITE DE BARROS ,120 - JD TREVO <text:s/>- <text:s/>CAMPINAS - SP</text:p>
          </table:table-cell>
          <table:table-cell office:value-type="string" table:style-name="ce12">
            <text:p>FORNECIMENTO DE 100 CONECTORES MACHO</text:p>
          </table:table-cell>
          <table:table-cell office:value-type="string" table:style-name="ce1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2.25</text:p>
          </table:table-cell>
          <table:table-cell office:value-type="string" table:style-name="ce13">
            <text:p>19.02.25</text:p>
          </table:table-cell>
          <table:table-cell office:value-type="float" office:value="512.16999999999996" table:style-name="ce74">
            <text:p>512,17</text:p>
          </table:table-cell>
          <table:table-cell office:value-type="string" table:style-name="ce12">
            <text:p>01.554.285/0001-75</text:p>
          </table:table-cell>
          <table:table-cell office:value-type="string" table:style-name="ce12">
            <text:p>CERTISING CERTIFICADORA DIGITAL</text:p>
          </table:table-cell>
          <table:table-cell office:value-type="string" table:style-name="ce12">
            <text:p>AV. BRIGADEIRO FARIA LIMA , 1485 16 ANDAR JD PAULISTANO <text:s/>- S.PAULO -SP</text:p>
          </table:table-cell>
          <table:table-cell office:value-type="string" table:style-name="ce52">
            <text:p>RENOVAÇÃO DE CERTIFICADOS DIGITAIS <text:s/>DA COHAB<text:s/></text:p>
          </table:table-cell>
          <table:table-cell office:value-type="string" table:style-name="ce52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2.25</text:p>
          </table:table-cell>
          <table:table-cell office:value-type="string" table:style-name="ce76">
            <text:p>19.02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65.5" table:style-name="ce79">
            <text:p>65,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DE MEDIDAS - CONTRATOS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5</text:p>
          </table:table-cell>
          <table:table-cell office:value-type="string" table:style-name="ce10">
            <text:p>19.02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174.0185/ 174.0206/ 174.01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1.25</text:p>
          </table:table-cell>
          <table:table-cell office:value-type="string" table:style-name="ce10">
            <text:p>20.02.25</text:p>
          </table:table-cell>
          <table:table-cell office:value-type="float" office:value="34374.58" table:formula="of:=31550.03+2824.55" table:style-name="ce11">
            <text:p>34.374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28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1132.2" table:style-name="ce25">
            <text:p>1.132,20</text:p>
          </table:table-cell>
          <table:table-cell office:value-type="string" table:style-name="ce12">
            <text:p>53.078.431/0001-3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, 26 JD DO LAG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124606.37" table:style-name="ce80">
            <text:p>124606,3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1254360608-1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334.37" table:style-name="ce80">
            <text:p>7334,3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JAN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53365.47" table:style-name="ce80">
            <text:p>53365,4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81">
            <text:p>RECOLHIMENTO COFINS - JAN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77991.27" table:style-name="ce79">
            <text:p>77991,2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COMPLEMEMTAR <text:s/>FEVEREIR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0.02.25</text:p>
          </table:table-cell>
          <table:table-cell office:value-type="float" office:value="774731.13" table:style-name="ce80">
            <text:p>774731,1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50">
            <text:p>AV. PREF. FARIMA LIMA, 235 -PQ. ITÁLIA - CAMPINAS - SP</text:p>
          </table:table-cell>
          <table:table-cell office:value-type="string" table:style-name="ce10">
            <text:p>DOC 07.16.25044.5195418-7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0.02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2.25</text:p>
          </table:table-cell>
          <table:table-cell office:value-type="string" table:style-name="ce10">
            <text:p>20.02.25</text:p>
          </table:table-cell>
          <table:table-cell office:value-type="float" office:value="95.4" table:style-name="ce11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3">
            <text:p>FATURA 2539969071 - PEDÁGIOS - REF.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13704.4" table:style-name="ce74">
            <text:p>13.704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185.1" table:style-name="ce82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CONTRATO 109.0084 - DESPESA PROCESSUAL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0.02.25</text:p>
          </table:table-cell>
          <table:table-cell office:value-type="float" office:value="259.08" table:style-name="ce21">
            <text:p>259,08</text:p>
          </table:table-cell>
          <table:table-cell office:value-type="string" table:style-name="ce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50">
            <text:p>FORO ESPIRITO SANTO DO PINHAL</text:p>
          </table:table-cell>
          <table:table-cell office:value-type="string" table:style-name="ce10">
            <text:p>GUIA JUDICIAL AÇÃO CIVIL PUBLICA FVC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400748.47" table:style-name="ce51">
            <text:p>400.748,4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Fevereiro/25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2">
            <text:p>FOLHA DE PAGTO <text:s/>- ADIANTAMENTO DE FEVEREIR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74.1" table:style-name="ce11">
            <text:p>474,1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1 - AQ. DE MATERIAIS DIVERSOS DE ESCRITÓRIO</text:p>
          </table:table-cell>
          <table:table-cell office:value-type="string" table:style-name="ce18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21.02.25</text:p>
          </table:table-cell>
          <table:table-cell office:value-type="float" office:value="4680" table:style-name="ce11">
            <text:p>4.680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560 - AQ. DE MATERIAIS DIVERSOS DE ESCRITÓRIO</text:p>
          </table:table-cell>
          <table:table-cell office:value-type="string" table:style-name="ce18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21.02.25</text:p>
          </table:table-cell>
          <table:table-cell office:value-type="float" office:value="1652.24" table:style-name="ce11">
            <text:p>1.652,2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6.46" table:style-name="ce74">
            <text:p>116,4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2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2.25</text:p>
          </table:table-cell>
          <table:table-cell office:value-type="string" table:style-name="ce10">
            <text:p>24.02.25</text:p>
          </table:table-cell>
          <table:table-cell office:value-type="float" office:value="3657.93" table:style-name="ce25">
            <text:p>3.657,93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77821657 - JAN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ANEIRO/25 - <text:s/>PERÍODO 05/01 À 04/0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24.02.25</text:p>
          </table:table-cell>
          <table:table-cell office:value-type="float" office:value="976.48" table:style-name="ce25">
            <text:p>976,48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JANEIRO/25 - <text:s/>PERÍODO 05/01 À 04/02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2.25</text:p>
          </table:table-cell>
          <table:table-cell office:value-type="string" table:style-name="ce10">
            <text:p>24.02.25</text:p>
          </table:table-cell>
          <table:table-cell office:value-type="float" office:value="113.75" table:style-name="ce1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JAN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185.1" table:style-name="ce7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GUIAS JUDICIAIS - DARES 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4.02.25</text:p>
          </table:table-cell>
          <table:table-cell office:value-type="float" office:value="65.5" table:style-name="ce7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S JUDICIAIS - DISTRIBUIÇÃO MEDIDAS <text:s/>JUD. <text:s/>- CONTRATOS 91.02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1.25</text:p>
          </table:table-cell>
          <table:table-cell office:value-type="string" table:style-name="ce13">
            <text:p>25.02.25</text:p>
          </table:table-cell>
          <table:table-cell office:value-type="float" office:value="597" table:style-name="ce74">
            <text:p>597,00</text:p>
          </table:table-cell>
          <table:table-cell office:value-type="string" table:style-name="ce34">
            <text:p>09.554.279/0001-20</text:p>
          </table:table-cell>
          <table:table-cell office:value-type="string" table:style-name="ce12">
            <text:p>PLUG ENERGY DO BRASIL</text:p>
          </table:table-cell>
          <table:table-cell office:value-type="string" table:style-name="ce12">
            <text:p>AV. VICE PREF. ANESIO CAPOVILLA, 651 - LOTE 25 - PARQUE DOS COCAIS - VALINHOS</text:p>
          </table:table-cell>
          <table:table-cell office:value-type="string" table:style-name="ce12">
            <text:p>NF 1354 - CONSERTO DE NOBREAK APC</text:p>
          </table:table-cell>
          <table:table-cell office:value-type="string" table:style-name="ce3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5</text:p>
          </table:table-cell>
          <table:table-cell office:value-type="string" table:style-name="ce13">
            <text:p>25.02.25</text:p>
          </table:table-cell>
          <table:table-cell office:value-type="float" office:value="2190" table:style-name="ce74">
            <text:p>2.190,00</text:p>
          </table:table-cell>
          <table:table-cell office:value-type="string" table:style-name="ce34">
            <text:p>09.171.924/0001-25</text:p>
          </table:table-cell>
          <table:table-cell office:value-type="string" table:style-name="ce12">
            <text:p>FCINCO SOLUÇÕES IMPRESSÕES</text:p>
          </table:table-cell>
          <table:table-cell office:value-type="string" table:style-name="ce12">
            <text:p>AV. JOSÉ BONIFÁCIO, 209 - JD FLAMBOYANT - CAMPINAS - SP</text:p>
          </table:table-cell>
          <table:table-cell office:value-type="string" table:style-name="ce12">
            <text:p>NF 10.725 - AQ. DE 1.000 CAPAS COLORIDAS - PARA ENTREGA DE MATRICULAS</text:p>
          </table:table-cell>
          <table:table-cell office:value-type="string" table:style-name="ce1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5</text:p>
          </table:table-cell>
          <table:table-cell office:value-type="string" table:style-name="ce13">
            <text:p>25.02.25</text:p>
          </table:table-cell>
          <table:table-cell office:value-type="float" office:value="796.25" table:style-name="ce74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63.55" table:style-name="ce74">
            <text:p>63,5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172833 - COMPRA DE VALE TRANSPORTE MUNICIPAL DE CAMPINAS - FUNCIONÁRIOS/ESTAGIÁRIOS</text:p>
          </table:table-cell>
          <table:table-cell office:value-type="string" table:style-name="ce13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1040.49" table:formula="of:=974.59+65.9" table:style-name="ce25">
            <text:p>1.040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25.02.25</text:p>
          </table:table-cell>
          <table:table-cell office:value-type="float" office:value="224.2" table:style-name="ce74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5.02.25</text:p>
          </table:table-cell>
          <table:table-cell office:value-type="float" office:value="910" table:style-name="ce25">
            <text:p>910,00</text:p>
          </table:table-cell>
          <table:table-cell office:value-type="string" table:style-name="ce12">
            <text:p>35.693.806/0001-97</text:p>
          </table:table-cell>
          <table:table-cell office:value-type="string" table:style-name="ce12">
            <text:p>DISPARO PRO AS</text:p>
          </table:table-cell>
          <table:table-cell office:value-type="string" table:style-name="ce83">
            <text:p>Rua Duque de Caxias, 196, Letra D Edif Il Centenario Sala 1607 - Centro, Chapeco - SC</text:p>
          </table:table-cell>
          <table:table-cell office:value-type="string" table:style-name="ce10">
            <text:p>DISPARO DE MENSAGENS EM MASSA VIA SMS PARA 14.000 CADASTRADOS CIM</text:p>
          </table:table-cell>
          <table:table-cell office:value-type="string" table:style-name="ce10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2.25</text:p>
          </table:table-cell>
          <table:table-cell office:value-type="string" table:style-name="ce76">
            <text:p>25.02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01.25</text:p>
          </table:table-cell>
          <table:table-cell office:value-type="string" table:style-name="ce13">
            <text:p>26.02.25</text:p>
          </table:table-cell>
          <table:table-cell office:value-type="float" office:value="761.1" table:style-name="ce74">
            <text:p>761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848 <text:s/>- AQ DE 40 GALÕES DE 5 LITROS DE CLORO E 30 GALÕES DE 05 LITROS DE DETERGENTE</text:p>
          </table:table-cell>
          <table:table-cell office:value-type="string" table:style-name="ce10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1.25</text:p>
          </table:table-cell>
          <table:table-cell office:value-type="string" table:style-name="ce18">
            <text:p>26.02.25</text:p>
          </table:table-cell>
          <table:table-cell office:value-type="float" office:value="27.67" table:style-name="ce25">
            <text:p>27,67</text:p>
          </table:table-cell>
          <table:table-cell office:value-type="string" table:style-name="ce12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12">
            <text:p>RUA DA MOOCA, 1921 - SÃO PAULO - SP</text:p>
          </table:table-cell>
          <table:table-cell office:value-type="string" table:style-name="ce12">
            <text:p>NF 310953 - ACESSO BOLETIM ELETRONICO PERIODO 26/11/24 A 25/12/24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,02.25</text:p>
          </table:table-cell>
          <table:table-cell office:value-type="float" office:value="1334.53" table:style-name="ce25">
            <text:p>1.334,5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2 ADAPTADORES RECEPTORES HDMI SEM FIO</text:p>
          </table:table-cell>
          <table:table-cell office:value-type="string" table:style-name="ce12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10">
            <text:p>27.02.25</text:p>
          </table:table-cell>
          <table:table-cell office:value-type="float" office:value="33219.879999999997" table:style-name="ce79">
            <text:p>33219,88</text:p>
          </table:table-cell>
          <table:table-cell office:value-type="string" table:style-name="ce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7.02.25</text:p>
          </table:table-cell>
          <table:table-cell office:value-type="float" office:value="760.17" table:style-name="ce20">
            <text:p>760,17</text:p>
          </table:table-cell>
          <table:table-cell office:value-type="string" table:style-name="ce24">
            <text:p>51.174.001/0001-93</text:p>
          </table:table-cell>
          <table:table-cell office:value-type="string" table:style-name="ce24">
            <text:p>TRIBUNAL DE JUSTIÇA</text:p>
          </table:table-cell>
          <table:table-cell office:value-type="string" table:style-name="ce24">
            <text:p>FORO ESPIRITO SANTO DO PINHAL</text:p>
          </table:table-cell>
          <table:table-cell office:value-type="string" table:style-name="ce28">
            <text:p>CONTRATO 68.0012 - MULTA DE 10% CONFORME INTIMAÇÃO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5</text:p>
          </table:table-cell>
          <table:table-cell office:value-type="string" table:style-name="ce13">
            <text:p>27.02.25</text:p>
          </table:table-cell>
          <table:table-cell office:value-type="float" office:value="87.5" table:style-name="ce25">
            <text:p>87,5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 JOÃO JOSÉ PEREIRA 257 AERO CONTINENTAL <text:s/>- CAMPINAS - SP</text:p>
          </table:table-cell>
          <table:table-cell office:value-type="string" table:style-name="ce22">
            <text:p>NF 23162 - AQ DE 01 QUADRO BRANCO</text:p>
          </table:table-cell>
          <table:table-cell office:value-type="string" table:style-name="ce12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2.25</text:p>
          </table:table-cell>
          <table:table-cell office:value-type="string" table:style-name="ce10">
            <text:p>27.02.25</text:p>
          </table:table-cell>
          <table:table-cell office:value-type="float" office:value="22.1" table:style-name="ce1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CFE - MARCELO FERREIRA DA SILVA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2.25</text:p>
          </table:table-cell>
          <table:table-cell office:value-type="string" table:style-name="ce13">
            <text:p>27.02.25</text:p>
          </table:table-cell>
          <table:table-cell office:value-type="float" office:value="138.91999999999999" table:style-name="ce25">
            <text:p>138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1 CABO HDMI<text:s/></text:p>
          </table:table-cell>
          <table:table-cell office:value-type="string" table:style-name="ce12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2.25</text:p>
          </table:table-cell>
          <table:table-cell office:value-type="string" table:style-name="ce13">
            <text:p>28.02.25</text:p>
          </table:table-cell>
          <table:table-cell office:value-type="float" office:value="1160" table:style-name="ce74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7.363 - RECOLHIMENTO DE TAXA DE ADM REF. CONTRATOS DOS ESTAGIARIOS <text:s/>- REF. FEV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2.25</text:p>
          </table:table-cell>
          <table:table-cell office:value-type="string" table:style-name="ce76">
            <text:p>28.02.25</text:p>
          </table:table-cell>
          <table:table-cell office:value-type="float" office:value="9543.52" table:style-name="ce25">
            <text:p>9.543,5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7">
            <text:p>PAGTO REF. A FOLHA DE FEV/ 2025 E VALE TRANSPORTE MAR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28.02.25</text:p>
          </table:table-cell>
          <table:table-cell office:value-type="float" office:value="251.39" table:style-name="ce1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FEVEREIR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2.25</text:p>
          </table:table-cell>
          <table:table-cell office:value-type="string" table:style-name="ce10">
            <text:p>28.02.25</text:p>
          </table:table-cell>
          <table:table-cell office:value-type="float" office:value="29191.75" table:style-name="ce11">
            <text:p>29.191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DENIS CESAR TERUY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4499.93" table:style-name="ce25">
            <text:p>134.499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RECOLHIMENTO DE CSLL POR ESTIMATIVA - REF.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208804.75" table:style-name="ce25">
            <text:p>208.804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JAN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02.25</text:p>
          </table:table-cell>
          <table:table-cell office:value-type="string" table:style-name="ce13">
            <text:p>28.02.25</text:p>
          </table:table-cell>
          <table:table-cell office:value-type="float" office:value="1306.31" table:style-name="ce74">
            <text:p>1.306,3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22155788398-7 - PAGTO DO FGTS REFERENTE RESCISÃO DENIS CÉSAR TERUY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2.25</text:p>
          </table:table-cell>
          <table:table-cell office:value-type="string" table:style-name="ce76">
            <text:p>28.02.25</text:p>
          </table:table-cell>
          <table:table-cell office:value-type="float" office:value="35.020000000000003" table:style-name="ce25">
            <text:p>35,02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12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2.25</text:p>
          </table:table-cell>
          <table:table-cell office:value-type="string" table:style-name="ce13">
            <text:p>28.02.25</text:p>
          </table:table-cell>
          <table:table-cell office:value-type="float" office:value="1803.93" table:style-name="ce74">
            <text:p>1.803,93</text:p>
          </table:table-cell>
          <table:table-cell office:value-type="string" table:style-name="ce24">
            <text:p>59.572.284/0001-65</text:p>
          </table:table-cell>
          <table:table-cell office:value-type="string" table:style-name="ce24">
            <text:p>2º TABELIÃO DE PROTESTO DE LETRAS TITULOS DE CAMPINAS<text:s/></text:p>
          </table:table-cell>
          <table:table-cell office:value-type="string" table:style-name="ce49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JAN/25</text:p>
          </table:table-cell>
          <table:table-cell office:value-type="string" table:style-name="ce28">
            <text:p>CCJUD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8.02.25</text:p>
          </table:table-cell>
          <table:table-cell office:value-type="float" office:value="52.8" table:style-name="ce74">
            <text:p>52,80</text:p>
          </table:table-cell>
          <table:table-cell office:value-type="string" table:style-name="ce16">
            <text:p>01.597.295/0001-98</text:p>
          </table:table-cell>
          <table:table-cell office:value-type="string" table:style-name="ce16">
            <text:p>TWOCAMP COMERCIAL ELETRONICA LTDA</text:p>
          </table:table-cell>
          <table:table-cell office:value-type="string" table:style-name="ce16">
            <text:p>RUA GENERAL OSORIO 359 - CENTRO CAMPINAS - SP</text:p>
          </table:table-cell>
          <table:table-cell office:value-type="string" table:style-name="ce10">
            <text:p>NF 11.968 - PEÇAS CONSERTO MICROOND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83698.1100000008" table:formula="of:=SUM([.C8:.C131])" table:style-name="ce85">
            <text:p>2.783.698,11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style-name="ce60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06.02.25</text:p>
          </table:table-cell>
          <table:table-cell office:value-type="float" office:value="4101.93" table:style-name="ce25">
            <text:p>4.101,9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328385 - SEGURO DE VIA DE 153 COLAB., ASSES E DIRETORES <text:s/>- PARC 03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6.01.25</text:p>
          </table:table-cell>
          <table:table-cell office:value-type="string" table:style-name="ce10">
            <text:p>07.02.25</text:p>
          </table:table-cell>
          <table:table-cell office:value-type="float" office:value="485.42" table:style-name="ce21">
            <text:p>485,4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185140 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1.25</text:p>
          </table:table-cell>
          <table:table-cell office:value-type="string" table:style-name="ce10">
            <text:p>10.02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12 - PARCELA 03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49.95" table:style-name="ce21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067 - PARC. 04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1195/4336 - PARC. 09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0.0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866 <text:s/>- PARCELA - 03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53">
            <text:p>10.02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3978 - PARCELA 03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356/2746 - PARC. 06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10.02.25</text:p>
          </table:table-cell>
          <table:table-cell office:value-type="float" office:value="1277" table:style-name="ce25">
            <text:p>1.277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6900 - PARCELA 1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0.02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4476- <text:s text:c="2"/>PARCELA 05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1.25</text:p>
          </table:table-cell>
          <table:table-cell office:value-type="string" table:style-name="ce10">
            <text:p>10.02.25</text:p>
          </table:table-cell>
          <table:table-cell office:value-type="float" office:value="1970.27" table:style-name="ce25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 46545917 - <text:s/>PARC. 07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25</text:p>
          </table:table-cell>
          <table:table-cell office:value-type="string" table:style-name="ce10">
            <text:p>10.02.25</text:p>
          </table:table-cell>
          <table:table-cell office:value-type="float" office:value="373.4" table:style-name="ce21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026628 <text:s/>- COMPLEMENTO - <text:s/>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11.0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18 <text:s/>- CONTRIBUIÇÃO MENSAL <text:s/>- <text:s/>PARCELA 09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1.25</text:p>
          </table:table-cell>
          <table:table-cell office:value-type="string" table:style-name="ce10">
            <text:p>11.02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5663 - PARC. 03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5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2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1.25</text:p>
          </table:table-cell>
          <table:table-cell office:value-type="string" table:style-name="ce10">
            <text:p>11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21313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25</text:p>
          </table:table-cell>
          <table:table-cell office:value-type="string" table:style-name="ce10">
            <text:p>11.02.25</text:p>
          </table:table-cell>
          <table:table-cell office:value-type="float" office:value="40702.97" table:style-name="ce25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66">
            <text:p>NF 1308 - PARCELA 10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2.25</text:p>
          </table:table-cell>
          <table:table-cell office:value-type="string" table:style-name="ce65">
            <text:p>17.02.25</text:p>
          </table:table-cell>
          <table:table-cell office:value-type="float" office:value="49.95" table:style-name="ce25">
            <text:p>49,9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07715 <text:s/>- CONSULTAS SCPC NO MÊS DE JAN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1.25</text:p>
          </table:table-cell>
          <table:table-cell office:value-type="string" table:style-name="ce65">
            <text:p>17.02.25</text:p>
          </table:table-cell>
          <table:table-cell office:value-type="float" office:value="41278.120000000003" table:style-name="ce25">
            <text:p>41.278,1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53 <text:s/>- PARCELA 10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17.02.25</text:p>
          </table:table-cell>
          <table:table-cell office:value-type="float" office:value="7297.83" table:style-name="ce21">
            <text:p>7.297,8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362 <text:s/>- PARCELA 07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2.25</text:p>
          </table:table-cell>
          <table:table-cell office:value-type="string" table:style-name="ce53">
            <text:p>17.02.25</text:p>
          </table:table-cell>
          <table:table-cell office:value-type="float" office:value="2210" table:style-name="ce21">
            <text:p>2.210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5958 - PCMSO DE 190 FUNCIONÁRIOS/ESTAGIÁRIOS - PARC 04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17.02.25</text:p>
          </table:table-cell>
          <table:table-cell office:value-type="float" office:value="3003.9" table:style-name="ce25">
            <text:p>3.003,9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338 - ARMAZENAMENTO DE CX - PARCELA 06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0">
            <text:p>20.02.25</text:p>
          </table:table-cell>
          <table:table-cell office:value-type="float" office:value="342063.11" table:style-name="ce21">
            <text:p>342.063,1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4304249/04304250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2.25</text:p>
          </table:table-cell>
          <table:table-cell office:value-type="string" table:style-name="ce10">
            <text:p>20.02.25</text:p>
          </table:table-cell>
          <table:table-cell office:value-type="float" office:value="4155.55" table:style-name="ce25">
            <text:p>4.155,5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502302 - SEGURO DE VIA DE 155 COLAB., ASSES E DIRETORES <text:s/>- PARC 04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1.25</text:p>
          </table:table-cell>
          <table:table-cell office:value-type="string" table:style-name="ce13">
            <text:p>20.02.25</text:p>
          </table:table-cell>
          <table:table-cell office:value-type="float" office:value="528" table:style-name="ce21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04204/20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2.25</text:p>
          </table:table-cell>
          <table:table-cell office:value-type="string" table:style-name="ce18">
            <text:p>20.02.25</text:p>
          </table:table-cell>
          <table:table-cell office:value-type="float" office:value="635.17999999999995" table:style-name="ce25">
            <text:p>635,18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66">
            <text:p>NF 45153 - REF 2545 BOLETOS IMPRESSOS <text:s/>- PARCELA 06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2.25</text:p>
          </table:table-cell>
          <table:table-cell office:value-type="string" table:style-name="ce13">
            <text:p>20.02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4423210 - SEGURO DE VIA DE 30 COLABORADORES <text:s/>- PARC 07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2.25</text:p>
          </table:table-cell>
          <table:table-cell office:value-type="string" table:style-name="ce18">
            <text:p>20.02.25</text:p>
          </table:table-cell>
          <table:table-cell office:value-type="float" office:value="92574.11" table:style-name="ce25">
            <text:p>92.574,1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19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2.25</text:p>
          </table:table-cell>
          <table:table-cell office:value-type="string" table:style-name="ce18">
            <text:p>21.02.25</text:p>
          </table:table-cell>
          <table:table-cell office:value-type="float" office:value="11962.55" table:style-name="ce25">
            <text:p>11.962,5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289056 - PARC. 07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2.25</text:p>
          </table:table-cell>
          <table:table-cell office:value-type="string" table:style-name="ce13">
            <text:p>21.02.25</text:p>
          </table:table-cell>
          <table:table-cell office:value-type="float" office:value="686.4" table:style-name="ce21">
            <text:p>686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21620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6.02.25</text:p>
          </table:table-cell>
          <table:table-cell office:value-type="float" office:value="672.12" table:style-name="ce25">
            <text:p>672,1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662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32941.1100000001" table:formula="of:=SUM([.C135:.C166])" table:style-name="ce85">
            <text:p>632.941,11</text:p>
          </table:table-cell>
          <table:table-cell table:number-columns-repeated="4" table:style-name="ce86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style-name="a10" draw:name="Object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1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26.02.25</text:p>
          </table:table-cell>
          <table:table-cell office:value-type="string" table:style-name="ce65">
            <text:p>05.03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FEVEREI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5.02.25</text:p>
          </table:table-cell>
          <table:table-cell office:value-type="string" table:style-name="ce65">
            <text:p>05.03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 LTDA ME</text:p>
          </table:table-cell>
          <table:table-cell office:value-type="string" table:style-name="ce12">
            <text:p>RUA ENCARNAÇÃO RANDO CASTELLUC, 16 - VL COLORAU - SOROCABA - SP</text:p>
          </table:table-cell>
          <table:table-cell office:value-type="string" table:style-name="ce10">
            <text:p>VALE TRANSPORTE FRETADO INTERMUINICIPAL <text:s/>- ITU / CAMPINAS - LARA MARIA NEN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2">
            <text:p>39.827.790/0001-19</text:p>
          </table:table-cell>
          <table:table-cell office:value-type="string" table:style-name="ce12">
            <text:p>JOÃO FERMIANO BORGES ME</text:p>
          </table:table-cell>
          <table:table-cell office:value-type="string" table:style-name="ce12">
            <text:p>RUA ANTONIO NARIA BRANDÃO, 216 - JD EULINA - CAMPINAS SP</text:p>
          </table:table-cell>
          <table:table-cell office:value-type="string" table:style-name="ce10">
            <text:p>NF 120 - CONSERTO CAMINHÃO DA FROTA DA SEDE</text:p>
          </table:table-cell>
          <table:table-cell office:value-type="string" table:style-name="ce10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5.03.25</text:p>
          </table:table-cell>
          <table:table-cell office:value-type="float" office:value="14921.18" table:style-name="ce11">
            <text:p>14.921,18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5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218.1" table:style-name="ce25">
            <text:p>6.218,1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20133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5.03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34">
            <text:p>02.351.877/0001-52</text:p>
          </table:table-cell>
          <table:table-cell office:value-type="string" table:style-name="ce12">
            <text:p>LWSA S/A</text:p>
          </table:table-cell>
          <table:table-cell office:value-type="string" table:style-name="ce12">
            <text:p>RUA ITAPAIUNA 2434 VILA ANDRADE - SÃO PAULO - SP</text:p>
          </table:table-cell>
          <table:table-cell office:value-type="string" table:style-name="ce10">
            <text:p>DISPARO DE 11.000 EMAIL PARA O CADASTROS NO CIM</text:p>
          </table:table-cell>
          <table:table-cell office:value-type="string" table:style-name="ce10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5.03.25</text:p>
          </table:table-cell>
          <table:table-cell office:value-type="float" office:value="291.77999999999997" table:style-name="ce25">
            <text:p>291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89">
            <text:p>05.03.25</text:p>
          </table:table-cell>
          <table:table-cell office:value-type="float" office:value="1022" table:style-name="ce25">
            <text:p>1.022,00</text:p>
          </table:table-cell>
          <table:table-cell office:value-type="string" table:style-name="ce16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ÇA DOS TRÊS PODERES - BRASILIA DF</text:p>
          </table:table-cell>
          <table:table-cell office:value-type="string" table:style-name="ce12">
            <text:p>CONTRATO 004.0257 - SEI 0610-11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53">
            <text:p>05.03.25</text:p>
          </table:table-cell>
          <table:table-cell office:value-type="float" office:value="218.88" table:style-name="ce25">
            <text:p>218,8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UTILIZADO PELOS FUNCIONÁRIOS E ESTAGIÁRIOS REF. MARÇ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800" table:style-name="ce25">
            <text:p>8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R. D. MARGARIDA DE CAMPOS, 324 - TAQUARAL - CAMPINAS - SP</text:p>
          </table:table-cell>
          <table:table-cell office:value-type="string" table:style-name="ce22">
            <text:p>NF <text:s/>39 - SERVIÇO DE REMOÇÃO DE BENS MOVÉIS - REINTEGRAÇÃO DE POSSE<text:s/></text:p>
          </table:table-cell>
          <table:table-cell office:value-type="string" table:style-name="ce12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30" table:style-name="ce25">
            <text:p>43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22">
            <text:p>NF 93 - LAVAGEM DE VEICULOS DA FROTA</text:p>
          </table:table-cell>
          <table:table-cell office:value-type="string" table:style-name="ce12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05.03.25</text:p>
          </table:table-cell>
          <table:table-cell office:value-type="float" office:value="482.44" table:style-name="ce25">
            <text:p>482,4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. DE 06 SUPORTES DE MONITOR COM 2 GAVETAS</text:p>
          </table:table-cell>
          <table:table-cell office:value-type="string" table:style-name="ce1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53">
            <text:p>06.03.25</text:p>
          </table:table-cell>
          <table:table-cell office:value-type="float" office:value="918.91" table:style-name="ce25">
            <text:p>918,9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DOC. 199474208 <text:s/>-COMBUSTIVEL PARA FROTA DE VEICULOS - 01/02/25 À 15/02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1795.32" table:style-name="ce74">
            <text:p>1.795,3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4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475.21" table:style-name="ce74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06.03.25</text:p>
          </table:table-cell>
          <table:table-cell office:value-type="float" office:value="73717.899999999994" table:formula="of:=2011.42+5046.76+10002.92+5360.24+5456.75+26096.05+6401.44+6408.04+6934.28" table:style-name="ce11">
            <text:p>73.717,9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7.02.25</text:p>
          </table:table-cell>
          <table:table-cell office:value-type="string" table:style-name="ce65">
            <text:p>06.03.25</text:p>
          </table:table-cell>
          <table:table-cell office:value-type="float" office:value="766" table:style-name="ce11">
            <text:p>766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MENSALIDADES ASSOCIATIVAS DOS SERVIDORES PUBLICOS - FEVEREI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2.25</text:p>
          </table:table-cell>
          <table:table-cell office:value-type="string" table:style-name="ce89">
            <text:p>06.03.25</text:p>
          </table:table-cell>
          <table:table-cell office:value-type="float" office:value="446" table:style-name="ce25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<text:s/>LTDA<text:s/></text:p>
          </table:table-cell>
          <table:table-cell office:value-type="string" table:style-name="ce12">
            <text:p>AV. GUIDO CALOI 1000 ANDAR 4 BLOCO 5 - SÃO PAULO</text:p>
          </table:table-cell>
          <table:table-cell office:value-type="string" table:style-name="ce10">
            <text:p>NF 52661 - 01 COROA DE FLORES HOMENAGEM AO PAI DO FUNCIONÁRIO DANIEL PEREIRA</text:p>
          </table:table-cell>
          <table:table-cell office:value-type="string" table:style-name="ce26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20475.669999999998" table:style-name="ce25">
            <text:p>20.475,6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06.03.25</text:p>
          </table:table-cell>
          <table:table-cell office:value-type="float" office:value="599872.92000000004" table:style-name="ce25">
            <text:p>599.872,9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FEV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07.03.25</text:p>
          </table:table-cell>
          <table:table-cell office:value-type="float" office:value="216.07" table:style-name="ce25">
            <text:p>216,0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8865.23" table:style-name="ce25">
            <text:p>8.865,2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07.03.25</text:p>
          </table:table-cell>
          <table:table-cell office:value-type="float" office:value="1100" table:style-name="ce25">
            <text:p>1.100,00</text:p>
          </table:table-cell>
          <table:table-cell office:value-type="string" table:style-name="ce12">
            <text:p>54.235.140/0001-78</text:p>
          </table:table-cell>
          <table:table-cell office:value-type="string" table:style-name="ce12">
            <text:p>CLAUDEMIR LOPES</text:p>
          </table:table-cell>
          <table:table-cell office:value-type="string" table:style-name="ce12">
            <text:p>DONA <text:s/>MARGARIDA DE CAMPOS 324 <text:s/>- TAQUARAL - CAMPINAS - SP</text:p>
          </table:table-cell>
          <table:table-cell office:value-type="string" table:style-name="ce10">
            <text:p>NF 40 - SERVIÇO REMOÇÃO DE BENS MOVEIS <text:s/>DE IMÓVEL LOCALIZADO NO VIDA NOVA <text:s/>- <text:s/>REINTEGRAÇÃO DE POSSE<text:s/></text:p>
          </table:table-cell>
          <table:table-cell office:value-type="string" table:style-name="ce10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89">
            <text:p>07.03.25</text:p>
          </table:table-cell>
          <table:table-cell office:value-type="float" office:value="6.9" table:style-name="ce25">
            <text:p>6,90</text:p>
          </table:table-cell>
          <table:table-cell office:value-type="string" table:style-name="ce12">
            <text:p>08.652.138/0001-87</text:p>
          </table:table-cell>
          <table:table-cell office:value-type="string" table:style-name="ce12">
            <text:p>TERMINAL RODOVIARIO DE CAMPINAS</text:p>
          </table:table-cell>
          <table:table-cell office:value-type="string" table:style-name="ce12">
            <text:p>RUA DR PEREIRA LIMA, S/N - VILA INDUSTRIAL CAMPINAS - SP</text:p>
          </table:table-cell>
          <table:table-cell office:value-type="string" table:style-name="ce10">
            <text:p>RETIRADA CARTÃO INTERMUNICIPAL<text:s text:c="2"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2.25</text:p>
          </table:table-cell>
          <table:table-cell office:value-type="string" table:style-name="ce89">
            <text:p>07.03.25</text:p>
          </table:table-cell>
          <table:table-cell office:value-type="float" office:value="3.99" table:style-name="ce25">
            <text:p>3,99</text:p>
          </table:table-cell>
          <table:table-cell office:value-type="string" table:style-name="ce12">
            <text:p>11.262.134/0001-05</text:p>
          </table:table-cell>
          <table:table-cell office:value-type="string" table:style-name="ce12">
            <text:p>C.T MOTHE PARAFUSOS</text:p>
          </table:table-cell>
          <table:table-cell office:value-type="string" table:style-name="ce12">
            <text:p>R SALTO GRANDE 770 - JD DO TREVO - CAMPINAS - SP</text:p>
          </table:table-cell>
          <table:table-cell office:value-type="string" table:style-name="ce28">
            <text:p>AQ DE PARAFUSOSEXTAVADO<text:s/></text:p>
          </table:table-cell>
          <table:table-cell office:value-type="string" table:style-name="ce1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NEI TADEU GRIGOLE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8">
            <text:p>FÉRIA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2.25</text:p>
          </table:table-cell>
          <table:table-cell office:value-type="string" table:style-name="ce89">
            <text:p>10.03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1694.58" table:style-name="ce25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868.6" table:style-name="ce25">
            <text:p>1.868,6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507.63" table:style-name="ce25">
            <text:p>507,6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2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12">
            <text:p>PAGTO REF. TAXA DE CONDOMINIO - APTO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2353.96" table:style-name="ce25">
            <text:p>2.353,96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4017.63" table:style-name="ce25">
            <text:p>4.017,63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53">
            <text:p>10.03.25</text:p>
          </table:table-cell>
          <table:table-cell office:value-type="float" office:value="24.47" table:style-name="ce11">
            <text:p>24,47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ESPIRITO SANTO DO PINHAL</text:p>
          </table:table-cell>
          <table:table-cell office:value-type="string" table:style-name="ce10">
            <text:p>GUIA DE DESARQUIVAMENTO DE PROCESS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4.02.25</text:p>
          </table:table-cell>
          <table:table-cell office:value-type="string" table:style-name="ce65">
            <text:p>10.03.25</text:p>
          </table:table-cell>
          <table:table-cell office:value-type="float" office:value="12305.65" table:style-name="ce11">
            <text:p>12.305,6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JANEI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0.03.25</text:p>
          </table:table-cell>
          <table:table-cell office:value-type="float" office:value="157.41999999999999" table:style-name="ce25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REF. PROTOCOLO 781036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0.03.25</text:p>
          </table:table-cell>
          <table:table-cell office:value-type="float" office:value="3126.03" table:style-name="ce25">
            <text:p>3.126,0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569787 - RECOLHIMENTO DE ISSQN - REF. FEV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0.03.25</text:p>
          </table:table-cell>
          <table:table-cell office:value-type="float" office:value="7773.96" table:style-name="ce25">
            <text:p>7.773,9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ÉRIAS <text:s/>- <text:s/>EDNEI TADEU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1.03.25</text:p>
          </table:table-cell>
          <table:table-cell office:value-type="float" office:value="545" table:style-name="ce11">
            <text:p>545,00</text:p>
          </table:table-cell>
          <table:table-cell office:value-type="string" table:style-name="ce12">
            <text:p>58.746.108/0001-08</text:p>
          </table:table-cell>
          <table:table-cell office:value-type="string" table:style-name="ce12">
            <text:p>GENECAMP COMERCIO LTDA<text:s/></text:p>
          </table:table-cell>
          <table:table-cell office:value-type="string" table:style-name="ce12">
            <text:p>AV, FCO JOSÉ CAMARGO ANDRADE 612 - JD CHAPADÃO - CAMPÍNAS - SP</text:p>
          </table:table-cell>
          <table:table-cell office:value-type="string" table:style-name="ce10">
            <text:p>NF 16912 - FORNECIMENTO DE 01 GAVETEIRO</text:p>
          </table:table-cell>
          <table:table-cell office:value-type="string" table:style-name="ce10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2.25</text:p>
          </table:table-cell>
          <table:table-cell office:value-type="string" table:style-name="ce53">
            <text:p>11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36">
            <text:p>13.876.538/0001-06</text:p>
          </table:table-cell>
          <table:table-cell office:value-type="string" table:style-name="ce36">
            <text:p>DK <text:s/>LIMP COMERCIO DE DESCARTAVEL</text:p>
          </table:table-cell>
          <table:table-cell office:value-type="string" table:style-name="ce36">
            <text:p>RUA MIGUEL ALVES FEITOSA FILHO 37 - V J INACIO - CAMPINAS - SP</text:p>
          </table:table-cell>
          <table:table-cell office:value-type="string" table:style-name="ce10">
            <text:p>NF 43.296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111.06" table:style-name="ce9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14.044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3.25</text:p>
          </table:table-cell>
          <table:table-cell office:value-type="string" table:style-name="ce53">
            <text:p>11.03.25</text:p>
          </table:table-cell>
          <table:table-cell office:value-type="float" office:value="327.5" table:style-name="ce90">
            <text:p>327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24.006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53">
            <text:p>11.03.25</text:p>
          </table:table-cell>
          <table:table-cell office:value-type="float" office:value="203.36" table:style-name="ce9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RÇ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2.25</text:p>
          </table:table-cell>
          <table:table-cell office:value-type="string" table:style-name="ce53">
            <text:p>11.03.25</text:p>
          </table:table-cell>
          <table:table-cell office:value-type="float" office:value="125.4" table:style-name="ce90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- CENTRO SÃO PAULO</text:p>
          </table:table-cell>
          <table:table-cell office:value-type="string" table:style-name="ce12">
            <text:p>REF. ANUIDADE PESSOA FISICA - EXERCICIO 2025 - ALESSANDRA GARCIA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157.41999999999999" table:formula="of:=78.71+78.71" table:style-name="ce90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22">
            <text:p>DESPESAS CARTORARIAS <text:s/>- PRENOTAÇÃO <text:s/>780116 E 779450</text:p>
          </table:table-cell>
          <table:table-cell office:value-type="string" table:style-name="ce12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1.03.25</text:p>
          </table:table-cell>
          <table:table-cell office:value-type="float" office:value="350" table:style-name="ce90">
            <text:p>350,00</text:p>
          </table:table-cell>
          <table:table-cell office:value-type="string" table:style-name="ce91">
            <text:p>XXXXXXXXXXXX</text:p>
          </table:table-cell>
          <table:table-cell office:value-type="string" table:style-name="ce12">
            <text:p>LUCIANO DE SOUZA ALVES</text:p>
          </table:table-cell>
          <table:table-cell office:value-type="string" table:style-name="ce12">
            <text:p>RUA GALO DA SERRA 27 JD ITAPOA - MONTE MOR - SP</text:p>
          </table:table-cell>
          <table:table-cell office:value-type="string" table:style-name="ce22">
            <text:p>CALCULO TRABALHISTA DO PROCESOS 0010899-89.2018.5.15.012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1.03.25</text:p>
          </table:table-cell>
          <table:table-cell office:value-type="float" office:value="144" table:style-name="ce25">
            <text:p>144,00</text:p>
          </table:table-cell>
          <table:table-cell office:value-type="string" table:style-name="ce83">
            <text:p>49.878.143/0001-90</text:p>
          </table:table-cell>
          <table:table-cell office:value-type="string" table:style-name="ce12">
            <text:p>PLACHE &amp; PLACHE LTDA</text:p>
          </table:table-cell>
          <table:table-cell office:value-type="string" table:style-name="ce92">
            <text:p>R. da Abolição, 3283 - Jd. Santa Odila, Campinas - SP</text:p>
          </table:table-cell>
          <table:table-cell office:value-type="string" table:style-name="ce10">
            <text:p>AQ DE 20 METROS DE LONA GROSSA</text:p>
          </table:table-cell>
          <table:table-cell office:value-type="string" table:style-name="ce26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2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5.01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12.03.25</text:p>
          </table:table-cell>
          <table:table-cell office:value-type="float" office:value="457.56" table:style-name="ce25">
            <text:p>457,5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9.02.25</text:p>
          </table:table-cell>
          <table:table-cell office:value-type="string" table:style-name="ce65">
            <text:p>12.03.25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991 <text:s/>- AQ DE 03 DISPENSER DPARA PAPEL HIGIENICO</text:p>
          </table:table-cell>
          <table:table-cell office:value-type="string" table:style-name="ce10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3.25</text:p>
          </table:table-cell>
          <table:table-cell office:value-type="string" table:style-name="ce89">
            <text:p>13.03.25</text:p>
          </table:table-cell>
          <table:table-cell office:value-type="float" office:value="19" table:style-name="ce25">
            <text:p>19,00</text:p>
          </table:table-cell>
          <table:table-cell office:value-type="string" table:style-name="ce12">
            <text:p>12.207.570/0001-36</text:p>
          </table:table-cell>
          <table:table-cell office:value-type="string" table:style-name="ce12">
            <text:p>D.C.R.A CHAVEIROS LTDA ME</text:p>
          </table:table-cell>
          <table:table-cell office:value-type="string" table:style-name="ce16">
            <text:p>R.JOSE PAULINO 1324 - CENTRO - CAMPINAS - SP</text:p>
          </table:table-cell>
          <table:table-cell office:value-type="string" table:style-name="ce12">
            <text:p>NF 3010 - CARIMBO FUNCIONAL - GERENTE RENATA<text:s/></text:p>
          </table:table-cell>
          <table:table-cell office:value-type="string" table:style-name="ce1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3.25</text:p>
          </table:table-cell>
          <table:table-cell office:value-type="string" table:style-name="ce53">
            <text:p>13.03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77.2" table:style-name="ce25">
            <text:p>77,20</text:p>
          </table:table-cell>
          <table:table-cell office:value-type="string" table:style-name="ce83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92">
            <text:p>R. Dr. Quirino, 1234 - Centro, Campinas - SP,</text:p>
          </table:table-cell>
          <table:table-cell office:value-type="string" table:style-name="ce12">
            <text:p>AQ DE CANETAS E APAGADORES PARA QUADRO BRANCO</text:p>
          </table:table-cell>
          <table:table-cell office:value-type="string" table:style-name="ce1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3.03.25</text:p>
          </table:table-cell>
          <table:table-cell office:value-type="float" office:value="76" table:style-name="ce25">
            <text:p>76,00</text:p>
          </table:table-cell>
          <table:table-cell office:value-type="string" table:style-name="ce12">
            <text:p>05.506.560/0001-36</text:p>
          </table:table-cell>
          <table:table-cell office:value-type="string" table:style-name="ce12">
            <text:p>NUCLEO DE INF. E COORDENAÇÃO DO PONTO BR<text:s/></text:p>
          </table:table-cell>
          <table:table-cell office:value-type="string" table:style-name="ce12">
            <text:p>AV. NAÇÕES UNIDAS 11541 - 7º ANDAR - SÃO PAULO - SP</text:p>
          </table:table-cell>
          <table:table-cell office:value-type="string" table:style-name="ce10">
            <text:p>DOC 43807233 - REGISTRO DE NOVO DOMINIO DA COHAB CAMPINAS</text:p>
          </table:table-cell>
          <table:table-cell office:value-type="string" table:style-name="ce10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3.03.25</text:p>
          </table:table-cell>
          <table:table-cell office:value-type="float" office:value="15724.03" table:style-name="ce25">
            <text:p>15.724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RESCISÃO <text:s/>- CHRISTIANO JOSE MARIA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13.03.25</text:p>
          </table:table-cell>
          <table:table-cell office:value-type="float" office:value="11455.98" table:style-name="ce11">
            <text:p>11.455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4314" table:style-name="ce25">
            <text:p>4.314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1 <text:s/>- AQ DE 300 FARDOS DE PAPEL HIGIENICO</text:p>
          </table:table-cell>
          <table:table-cell office:value-type="string" table:style-name="ce10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2.25</text:p>
          </table:table-cell>
          <table:table-cell office:value-type="string" table:style-name="ce53">
            <text:p>14.03.25</text:p>
          </table:table-cell>
          <table:table-cell office:value-type="float" office:value="989.4" table:style-name="ce25">
            <text:p>989,4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3.292 <text:s/>- AQ DE 20 FARDOS DE PAPEL HIGIENICO</text:p>
          </table:table-cell>
          <table:table-cell office:value-type="string" table:style-name="ce10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66.92" table:style-name="ce25">
            <text:p>26.266,9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6">
            <text:p>DEPOSITO RECURSAL - 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000" table:style-name="ce25">
            <text:p>2.000,00</text:p>
          </table:table-cell>
          <table:table-cell office:value-type="string" table:style-name="ce12">
            <text:p>00.394.460/0409-50</text:p>
          </table:table-cell>
          <table:table-cell office:value-type="string" table:style-name="ce12">
            <text:p>SECRETARIA DO TESOURO NACIONAL<text:s/></text:p>
          </table:table-cell>
          <table:table-cell office:value-type="string" table:style-name="ce93">
            <text:p>Esplanada dos Ministérios, Bloco P, Brasília, DF. </text:p>
          </table:table-cell>
          <table:table-cell office:value-type="string" table:style-name="ce10">
            <text:p>CUSTAS <text:s/>- <text:s/>SEI 5023-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14.03.25</text:p>
          </table:table-cell>
          <table:table-cell office:value-type="float" office:value="262.22000000000003" table:style-name="ce25">
            <text:p>262,2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158952994-0 - PAGTO DO FGTS REFERENTE RESCISÃO CHRISTIANO JOSÉ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4.03.25</text:p>
          </table:table-cell>
          <table:table-cell office:value-type="float" office:value="4158.8500000000004" table:style-name="ce25">
            <text:p>4.15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ICERO LUI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53">
            <text:p>14.03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94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7.03.25</text:p>
          </table:table-cell>
          <table:table-cell office:value-type="float" office:value="8672.48" table:style-name="ce25">
            <text:p>8.672,48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FEVEREI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53">
            <text:p>17.03.25</text:p>
          </table:table-cell>
          <table:table-cell office:value-type="string" table:style-name="ce25">
            <text:p>224.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PAGTO DE GUIAS JUDICIAIS - CONTRATOS 109.012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17.03.25</text:p>
          </table:table-cell>
          <table:table-cell office:value-type="float" office:value="3660.75" table:style-name="ce25">
            <text:p>3.660,7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CELO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17.03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53">
            <text:p>18.03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EF, FEV/24 - APTO 20 - BL 01 - CONDOMINIO RESERVA DO LAG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18.03.25</text:p>
          </table:table-cell>
          <table:table-cell office:value-type="float" office:value="971.67" table:style-name="ce25">
            <text:p>971,6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2/25 <text:s/>Á 28/02/20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89">
            <text:p>18.03.25</text:p>
          </table:table-cell>
          <table:table-cell office:value-type="float" office:value="7659.13" table:style-name="ce20">
            <text:p>7.659,1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REF. FEVEREIRO/25 - DOC 963.863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2.25</text:p>
          </table:table-cell>
          <table:table-cell office:value-type="string" table:style-name="ce53">
            <text:p>18.03.25</text:p>
          </table:table-cell>
          <table:table-cell office:value-type="float" office:value="234.29" table:style-name="ce20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342.90999999999997" table:formula="of:=172.71+170.2" table:style-name="ce25">
            <text:p>342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PERIODO 18/02/25 A 18/03/25 - 32729800/32728227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18.03.25</text:p>
          </table:table-cell>
          <table:table-cell office:value-type="float" office:value="127.1" table:style-name="ce25">
            <text:p>127,1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- MARÇO /25 -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8.03.25</text:p>
          </table:table-cell>
          <table:table-cell office:value-type="string" table:style-name="ce89">
            <text:p>18.03.25</text:p>
          </table:table-cell>
          <table:table-cell office:value-type="float" office:value="40.81" table:style-name="ce25">
            <text:p>40,81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12">
            <text:p>R. AMAZONAS DA SILVA, 27 - VILA GUILHERME <text:s/>- SÃO PAULO - SP</text:p>
          </table:table-cell>
          <table:table-cell office:value-type="string" table:style-name="ce10">
            <text:p>AQ. DE 01 TAMPA PARA VASO SANITÁRIO</text:p>
          </table:table-cell>
          <table:table-cell office:value-type="string" table:style-name="ce26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0.03.25</text:p>
          </table:table-cell>
          <table:table-cell office:value-type="float" office:value="2152.09" table:style-name="ce11">
            <text:p>2.152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81962.350000000006" table:style-name="ce25">
            <text:p>81.962,3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REF. JANEIRO/20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MTAR <text:s/>MARÇO /25 - SEI 2023.00002247-00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120893.95" table:style-name="ce25">
            <text:p>120.893,9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GUIA 0125031058727065-8 - PAGTO DO FGTS REFERENTE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53">
            <text:p>20.03.25</text:p>
          </table:table-cell>
          <table:table-cell office:value-type="float" office:value="764254.6" table:style-name="ce25">
            <text:p>764.254,6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072.9545836-4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4735.18" table:style-name="ce80">
            <text:p>4735,18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fev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3.25</text:p>
          </table:table-cell>
          <table:table-cell office:value-type="string" table:style-name="ce10">
            <text:p>20.03.25</text:p>
          </table:table-cell>
          <table:table-cell office:value-type="float" office:value="34788.720000000001" table:style-name="ce80">
            <text:p>34788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COFINS - FEVEREI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20.03.25</text:p>
          </table:table-cell>
          <table:table-cell office:value-type="float" office:value="95.4" table:style-name="ce25">
            <text:p>95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PEDÁGIOS - DOC. 2455097870 - REF. FEV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0.03.25</text:p>
          </table:table-cell>
          <table:table-cell office:value-type="float" office:value="3657.89" table:style-name="ce2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CONTA TELEFONICA - PABX DA COHAB - 31199500 <text:s/>- REF. MARÇO/2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1.03.25</text:p>
          </table:table-cell>
          <table:table-cell office:value-type="string" table:style-name="ce89">
            <text:p>20.03.25</text:p>
          </table:table-cell>
          <table:table-cell office:value-type="float" office:value="845.91000000000008" table:formula="of:=457.05+388.86" table:style-name="ce25">
            <text:p>845,91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MARÇ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404994.62" table:style-name="ce25">
            <text:p>404.994,6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ADIANTAMENTO DE MARÇ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<text:s/>- ADIANTAMENTO DE MARÇO/20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0.03.25</text:p>
          </table:table-cell>
          <table:table-cell office:value-type="float" office:value="14743.42" table:style-name="ce25">
            <text:p>14.743,4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ADIANTAMENTO <text:s/>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0.03.25</text:p>
          </table:table-cell>
          <table:table-cell office:value-type="float" office:value="367.02" table:style-name="ce25">
            <text:p>367,02</text:p>
          </table:table-cell>
          <table:table-cell office:value-type="string" table:style-name="ce12">
            <text:p>43.283.811/0012-02</text:p>
          </table:table-cell>
          <table:table-cell office:value-type="string" table:style-name="ce12">
            <text:p>KALUNGA <text:s/>COMERCIO E INDUSTRIA GRAFICA LTDA</text:p>
          </table:table-cell>
          <table:table-cell office:value-type="string" table:style-name="ce12">
            <text:p>AV. ARUANÃ 150 - <text:s/>TAMBORE - BARUERI <text:s/>SP</text:p>
          </table:table-cell>
          <table:table-cell office:value-type="string" table:style-name="ce10">
            <text:p>BOLETO 19542488 - AQ DE 02 DUAS WEBCAM</text:p>
          </table:table-cell>
          <table:table-cell office:value-type="string" table:style-name="ce26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1.03.25</text:p>
          </table:table-cell>
          <table:table-cell office:value-type="float" office:value="2372.08" table:style-name="ce11">
            <text:p>2.372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1.03.25</text:p>
          </table:table-cell>
          <table:table-cell office:value-type="string" table:style-name="ce89">
            <text:p>21.03.25</text:p>
          </table:table-cell>
          <table:table-cell office:value-type="float" office:value="166.99" table:style-name="ce25">
            <text:p>166,99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FORO CAMPINAS</text:p>
          </table:table-cell>
          <table:table-cell office:value-type="string" table:style-name="ce10">
            <text:p>HONORARIOS DE SUCUMBÊNCIA <text:s/>- <text:s/>CONTRATO 71.00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1.03.25</text:p>
          </table:table-cell>
          <table:table-cell office:value-type="float" office:value="240.94" table:style-name="ce25">
            <text:p>240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89.002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21.03.25</text:p>
          </table:table-cell>
          <table:table-cell office:value-type="float" office:value="1368.86" table:style-name="ce25">
            <text:p>1.368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3">
            <text:p>CONTRIBUIÇÃO ASSOCIATIVA E SINDICAL - REF. FEVEREIRO/2025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4.02.25</text:p>
          </table:table-cell>
          <table:table-cell office:value-type="string" table:style-name="ce65">
            <text:p>24.03.25</text:p>
          </table:table-cell>
          <table:table-cell office:value-type="float" office:value="1755" table:style-name="ce11">
            <text:p>1.755,00</text:p>
          </table:table-cell>
          <table:table-cell office:value-type="string" table:style-name="ce12">
            <text:p>07.996.319/0001.68</text:p>
          </table:table-cell>
          <table:table-cell office:value-type="string" table:style-name="ce12">
            <text:p>RGP DE ABREU ME</text:p>
          </table:table-cell>
          <table:table-cell office:value-type="string" table:style-name="ce12">
            <text:p>RUA DONA LUISA DE GUSMÃO 541 - V. NOGUEIRA CAMPINAS - SP</text:p>
          </table:table-cell>
          <table:table-cell office:value-type="string" table:style-name="ce10">
            <text:p>NF 564 - CONFECÇÃO DE 3000 ENVELOPES TIMBRADO C/ JANELA</text:p>
          </table:table-cell>
          <table:table-cell office:value-type="string" table:style-name="ce10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4.03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FEVEREIRO/25 - <text:s/>PERÍODO 05/02 À 04/03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948.11" table:style-name="ce25">
            <text:p>948,11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FEVEREIRO/25 - <text:s/>PERÍODO 05/02 À 04/03/25 -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53">
            <text:p>24.03.25</text:p>
          </table:table-cell>
          <table:table-cell office:value-type="float" office:value="1602.64" table:style-name="ce25">
            <text:p>1.602,6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VALE EUCALI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53">
            <text:p>24.03.25</text:p>
          </table:table-cell>
          <table:table-cell office:value-type="float" office:value="1725" table:style-name="ce25">
            <text:p>1.725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9 - <text:s/>COMPRA DE 01 COMPRESSOR R22 TROCA DO ATUAL AR CONDICIONADO</text:p>
          </table:table-cell>
          <table:table-cell office:value-type="string" table:style-name="ce1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4.03.25</text:p>
          </table:table-cell>
          <table:table-cell office:value-type="float" office:value="890" table:style-name="ce25">
            <text:p>89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373 - INSTALAÇÃO DE AR CONDICIONADO NA SALA DO SECRETÁRIO DA SEHAB</text:p>
          </table:table-cell>
          <table:table-cell office:value-type="string" table:style-name="ce12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7.03.25</text:p>
          </table:table-cell>
          <table:table-cell office:value-type="string" table:style-name="ce89">
            <text:p>25.03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JOAQUIM BENEDITO SCHNEIDER 200 - JD IRENE - CAMPINAS - SP</text:p>
          </table:table-cell>
          <table:table-cell office:value-type="string" table:style-name="ce12">
            <text:p>PAGTO DE TX. COND. VIVA E REALIZE <text:s/>REF. MARÇ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FEVEREIR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3.25</text:p>
          </table:table-cell>
          <table:table-cell office:value-type="string" table:style-name="ce18">
            <text:p>25.03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50">
            <text:p>AV. DA SAUDADE, 500 - PONTE PRETA - CAMPINAS - SP</text:p>
          </table:table-cell>
          <table:table-cell office:value-type="string" table:style-name="ce13">
            <text:p>CONTAS DE AGUA - REF.FEVEREIRO/25 - <text:s/>CONDOMINIO PQ DAS BAND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41.2" table:style-name="ce25">
            <text:p>41,20</text:p>
          </table:table-cell>
          <table:table-cell office:value-type="string" table:style-name="ce54">
            <text:p>43.375.023/0001-93</text:p>
          </table:table-cell>
          <table:table-cell office:value-type="string" table:style-name="ce12">
            <text:p>CONSORCIO MOBILIDADE PAULINIA</text:p>
          </table:table-cell>
          <table:table-cell office:value-type="string" table:style-name="ce50">
            <text:p>RUA JASPER BRESLER 225 - BELA VISTA - PAULINIA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25.03.25</text:p>
          </table:table-cell>
          <table:table-cell office:value-type="float" office:value="323.45" table:style-name="ce25">
            <text:p>323,45</text:p>
          </table:table-cell>
          <table:table-cell office:value-type="string" table:style-name="ce12">
            <text:p>59.572.284/0001-65</text:p>
          </table:table-cell>
          <table:table-cell office:value-type="string" table:style-name="ce12">
            <text:p>2º TABELIÃO DE PROTESTO DE LETRAS TITULOS DE CAMPINAS<text:s/></text:p>
          </table:table-cell>
          <table:table-cell office:value-type="string" table:style-name="ce12">
            <text:p>AV, ENG CARLOS STEVENSON, 648 NOVA CAMPINAS <text:s/>- <text:s/>CAMPINAS - SP</text:p>
          </table:table-cell>
          <table:table-cell office:value-type="string" table:style-name="ce19">
            <text:p>PAGTO DE AUTENTICAÇÕES E RECONHECIMENTO DE FIRMAS - REF. FEV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3" table:visibility="collapse">
          <table:table-cell table:style-name="ce89"/>
          <table:table-cell table:style-name="ce53"/>
          <table:table-cell table:style-name="ce25"/>
          <table:table-cell office:value-type="string" table:style-name="ce34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AV. PRESIDENTE JUSCELINO, 364 - JD. NOVO CAMPOS ELISEOS</text:p>
          </table:table-cell>
          <table:table-cell office:value-type="string" table:style-name="ce12">
            <text:p>AQ. DE 02 LITROS DE OLEO PARA VEICULOS DA CIA</text:p>
          </table:table-cell>
          <table:table-cell office:value-type="string" table:style-name="ce1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192.7" table:style-name="ce25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ABRIL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5.03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3.25</text:p>
          </table:table-cell>
          <table:table-cell office:value-type="string" table:style-name="ce13">
            <text:p>25.03.25</text:p>
          </table:table-cell>
          <table:table-cell office:value-type="float" office:value="145.84" table:style-name="ce25">
            <text:p>145,84</text:p>
          </table:table-cell>
          <table:table-cell office:value-type="string" table:style-name="ce12">
            <text:p>32.081.757/0001-43</text:p>
          </table:table-cell>
          <table:table-cell office:value-type="string" table:style-name="ce12">
            <text:p>LEOMAR P FERREIRA SERVIÇOS E COMERCIO ELETRÔNICO<text:s/></text:p>
          </table:table-cell>
          <table:table-cell office:value-type="string" table:style-name="ce97">
            <text:p>Avenida dos Expedicionários 1268, SALA 3A Arujá - SP </text:p>
          </table:table-cell>
          <table:table-cell office:value-type="string" table:style-name="ce12">
            <text:p>DOC 1980 - FORNECIMENTO DE 30 CARTÕES DE PROXIMIDADE<text:s/></text:p>
          </table:table-cell>
          <table:table-cell office:value-type="string" table:style-name="ce10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3.25</text:p>
          </table:table-cell>
          <table:table-cell office:value-type="string" table:style-name="ce89">
            <text:p>26.03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CONDOMINIO <text:s/>VIVA &amp; REALIZE - 07 APT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536.76" table:style-name="ce25">
            <text:p>1.536,76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P/ FUNCIONÁRIOS E ESTAGIÁRIOS -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6.03.25</text:p>
          </table:table-cell>
          <table:table-cell office:value-type="float" office:value="1327" table:style-name="ce25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BR/25 - TATIANE DATTI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1.02.25</text:p>
          </table:table-cell>
          <table:table-cell office:value-type="string" table:style-name="ce65">
            <text:p>27.03.25</text:p>
          </table:table-cell>
          <table:table-cell office:value-type="float" office:value="4538.08" table:style-name="ce11">
            <text:p>4.538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Á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2.25</text:p>
          </table:table-cell>
          <table:table-cell office:value-type="string" table:style-name="ce89">
            <text:p>27.03.25</text:p>
          </table:table-cell>
          <table:table-cell office:value-type="float" office:value="316.5" table:style-name="ce25">
            <text:p>316,50</text:p>
          </table:table-cell>
          <table:table-cell office:value-type="string" table:style-name="ce12">
            <text:p>45.988.227/0001.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2">
            <text:p>R. DR QUIRINO 1234 - CENTRO CAMPINAS-SP</text:p>
          </table:table-cell>
          <table:table-cell office:value-type="string" table:style-name="ce13">
            <text:p>NF 56.692 - AQ DE MATERIAS PARA ESCRITORIO</text:p>
          </table:table-cell>
          <table:table-cell office:value-type="string" table:style-name="ce18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7.03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98">
            <text:p>12.207.570/0001-36</text:p>
          </table:table-cell>
          <table:table-cell office:value-type="string" table:style-name="ce12">
            <text:p>OFFICE CHAVEIRO</text:p>
          </table:table-cell>
          <table:table-cell office:value-type="string" table:style-name="ce92">
            <text:p>R. José Paulino, 1326 - Centro, Campinas</text:p>
          </table:table-cell>
          <table:table-cell office:value-type="string" table:style-name="ce10">
            <text:p>FORNECIMENTO DE 01 CARIMBO FUNCIONAL DE BOLSO</text:p>
          </table:table-cell>
          <table:table-cell office:value-type="string" table:style-name="ce26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7.03.25</text:p>
          </table:table-cell>
          <table:table-cell office:value-type="float" office:value="1239.8499999999999" table:style-name="ce25">
            <text:p>1.239,85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84">
            <text:p>RUA MARIA PRESTES MAIA, 300 - CARANDIRU - SÃO PAULO - SP</text:p>
          </table:table-cell>
          <table:table-cell office:value-type="string" table:style-name="ce16">
            <text:p>AQ. DE 10 MOUSES E 05 TECLADO</text:p>
          </table:table-cell>
          <table:table-cell office:value-type="string" table:style-name="ce10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27.03.25</text:p>
          </table:table-cell>
          <table:table-cell office:value-type="float" office:value="123.01" table:style-name="ce25">
            <text:p>123,01</text:p>
          </table:table-cell>
          <table:table-cell office:value-type="string" table:style-name="ce30">
            <text:p>02.429.144/0001-93</text:p>
          </table:table-cell>
          <table:table-cell office:value-type="string" table:style-name="ce30">
            <text:p>CPFL</text:p>
          </table:table-cell>
          <table:table-cell office:value-type="string" table:style-name="ce99">
            <text:p>ROD. ENG. MIGUEL NOEL NASCENTE BURNIER, KM 2,50 - PQ. SÃO QUIRINO - CPS - SP</text:p>
          </table:table-cell>
          <table:table-cell office:value-type="string" table:style-name="ce13">
            <text:p>CONTA DE LUZ - CODIGO 9697357 - REF. 03/25 DO TERMO CESÃO DE USO NÃO ONEROSO <text:s/>- HOSP.MARIO GATTI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2">
            <text:p>44.752.246/0001-85</text:p>
          </table:table-cell>
          <table:table-cell office:value-type="string" table:style-name="ce12">
            <text:p>BERENICE CAMPOS SOUZA MATOS - JUSEM ASSESSORIA</text:p>
          </table:table-cell>
          <table:table-cell office:value-type="string" table:style-name="ce50">
            <text:p>RUA BARÃO DE JAGUARA, 1091 - CENTRO - CAMPINAS</text:p>
          </table:table-cell>
          <table:table-cell office:value-type="string" table:style-name="ce12">
            <text:p>REFERENTE REGISTRO NA JUNTA COMERCIAL DO ESTADO DE SP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89">
            <text:p>28.03.25</text:p>
          </table:table-cell>
          <table:table-cell office:value-type="float" office:value="1217.6099999999999" table:style-name="ce25">
            <text:p>1.217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AVY LUCAS SOUSA DIM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4.03.25</text:p>
          </table:table-cell>
          <table:table-cell office:value-type="string" table:style-name="ce89">
            <text:p>28.03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50">
            <text:p>RUA DA CONSOLAÇÃO 1483 - 4 ANDAR - CONSOLAÇÃO - SÃO PAULO - SP</text:p>
          </table:table-cell>
          <table:table-cell office:value-type="string" table:style-name="ce13">
            <text:p>PAGTO DE GUIA JUDICIAL - CONTRATO 196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274.83" table:style-name="ce25">
            <text:p>274,83</text:p>
          </table:table-cell>
          <table:table-cell office:value-type="string" table:style-name="ce12">
            <text:p>36.000.135/0001-02</text:p>
          </table:table-cell>
          <table:table-cell office:value-type="string" table:style-name="ce12">
            <text:p>ARRUDA MATERIAIS DE CONSTRUÇÃO LTDA<text:s/></text:p>
          </table:table-cell>
          <table:table-cell office:value-type="string" table:style-name="ce12">
            <text:p>AV CARLOS STELLA NETO 603 - JD MONTE CRISTO - CAMPINAS - SP</text:p>
          </table:table-cell>
          <table:table-cell office:value-type="string" table:style-name="ce10">
            <text:p>NF 2589 - FORNECIMENTO MATERIAS ALMOXARIFADO</text:p>
          </table:table-cell>
          <table:table-cell office:value-type="string" table:style-name="ce10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53">
            <text:p>28.03.25</text:p>
          </table:table-cell>
          <table:table-cell office:value-type="float" office:value="190.62" table:style-name="ce25">
            <text:p>190,62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PLACHE E PLACHE <text:s/>LTDA<text:s/></text:p>
          </table:table-cell>
          <table:table-cell office:value-type="string" table:style-name="ce12">
            <text:p>RUA ABOLIÇÃO 3283 - JD SANTA ODILA <text:s/>- CAMPINAS - SP</text:p>
          </table:table-cell>
          <table:table-cell office:value-type="string" table:style-name="ce10">
            <text:p>NF 78061 - FORNECIMENTO MATERIAS ALMOXARIFADO</text:p>
          </table:table-cell>
          <table:table-cell office:value-type="string" table:style-name="ce10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267" table:style-name="ce25">
            <text:p>267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6 - MANUTENÇÃO VEICULOS DA SEDE <text:s/>- UNO FIAT DGW355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345" table:style-name="ce25">
            <text:p>345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7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53">
            <text:p>28.03.25</text:p>
          </table:table-cell>
          <table:table-cell office:value-type="float" office:value="400" table:style-name="ce25">
            <text:p>40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. RIBEIRO ME</text:p>
          </table:table-cell>
          <table:table-cell office:value-type="string" table:style-name="ce12">
            <text:p>RUA COSMOPOLIS 18 JD CAMPOS ELISEOS <text:s/>- <text:s/>CAMPINAS - SP</text:p>
          </table:table-cell>
          <table:table-cell office:value-type="string" table:style-name="ce10">
            <text:p>NF 351.510.328 - MANUTENÇÃO VEICULOS DA SEDE <text:s/>- UNO FIAT DGW3441</text:p>
          </table:table-cell>
          <table:table-cell office:value-type="string" table:style-name="ce10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6.03.25</text:p>
          </table:table-cell>
          <table:table-cell office:value-type="string" table:style-name="ce89">
            <text:p>28.03.25</text:p>
          </table:table-cell>
          <table:table-cell office:value-type="float" office:value="44" table:style-name="ce25">
            <text:p>44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PMC <text:s/>- PEDRO LEONE<text:s/>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8.03.25</text:p>
          </table:table-cell>
          <table:table-cell office:value-type="string" table:style-name="ce89">
            <text:p>28.03.25</text:p>
          </table:table-cell>
          <table:table-cell office:value-type="float" office:value="379.26" table:style-name="ce25">
            <text:p>379,26</text:p>
          </table:table-cell>
          <table:table-cell office:value-type="string" table:style-name="ce96">
            <text:p>18.727.053/0001-74</text:p>
          </table:table-cell>
          <table:table-cell office:value-type="string" table:style-name="ce16">
            <text:p>MAGAZINE LUIZA<text:s/></text:p>
          </table:table-cell>
          <table:table-cell office:value-type="string" table:style-name="ce2">
            <text:p>R. AMAZONAS DA SILVA, 27 - VILA GUILHERME <text:s/>- SÃO PAULO - SP</text:p>
          </table:table-cell>
          <table:table-cell office:value-type="string" table:style-name="ce10">
            <text:p>AQ DE 20 LATAS DE TINTA SPRAY</text:p>
          </table:table-cell>
          <table:table-cell office:value-type="string" table:style-name="ce26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2.03.25</text:p>
          </table:table-cell>
          <table:table-cell office:value-type="string" table:style-name="ce89">
            <text:p>31.03.25</text:p>
          </table:table-cell>
          <table:table-cell office:value-type="float" office:value="6603.01" table:style-name="ce25">
            <text:p>6.603,0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LYMARA DE TULIO REI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3.25</text:p>
          </table:table-cell>
          <table:table-cell office:value-type="string" table:style-name="ce89">
            <text:p>31.03.25</text:p>
          </table:table-cell>
          <table:table-cell office:value-type="float" office:value="9640.48" table:style-name="ce25">
            <text:p>9.640,48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53">
            <text:p>NE 32.051- FOLHA DOS APRENDIZES DE MARÇO/25 E VALE TRANSPORTE DE ABRIL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3.25</text:p>
          </table:table-cell>
          <table:table-cell office:value-type="string" table:style-name="ce89">
            <text:p>31.03.25</text:p>
          </table:table-cell>
          <table:table-cell office:value-type="float" office:value="1320" table:style-name="ce25">
            <text:p>1.32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57">
            <text:p>NF 148.717 - RECOLHIMENTO DE TAXA DE ADM REF. CONTRATOS DOS ESTAGIARIOS <text:s/>- REF. MAR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3.03.25</text:p>
          </table:table-cell>
          <table:table-cell office:value-type="string" table:style-name="ce89">
            <text:p>31.03.25</text:p>
          </table:table-cell>
          <table:table-cell office:value-type="float" office:value="251.39" table:style-name="ce25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MARÇOI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64422.94" table:style-name="ce25">
            <text:p>64.422,9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RECOLHIMENTO DE CSLL POR ESTIMATIVA - REF.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89">
            <text:p>31.03.25</text:p>
          </table:table-cell>
          <table:table-cell office:value-type="float" office:value="101729.01" table:style-name="ce25">
            <text:p>101.729,0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DE RECOLHIMENTO IRPJ - ESTIMATIVA MENSAL <text:s/>- FEVEREIRO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100">
            <text:p>31.03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84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5.03.25</text:p>
          </table:table-cell>
          <table:table-cell office:value-type="string" table:style-name="ce89">
            <text:p>31.03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12">
            <text:p>51.174.001/0001-93</text:p>
          </table:table-cell>
          <table:table-cell office:value-type="string" table:style-name="ce12">
            <text:p>TRIBUNAL DE JUSTIÇA</text:p>
          </table:table-cell>
          <table:table-cell office:value-type="string" table:style-name="ce2">
            <text:p>FORO CAMPINAS - VILA MIMOSA</text:p>
          </table:table-cell>
          <table:table-cell office:value-type="string" table:style-name="ce13">
            <text:p>GUIA JUDICIAL <text:s/>- <text:s/>CONTRATO 92.00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3.25</text:p>
          </table:table-cell>
          <table:table-cell office:value-type="string" table:style-name="ce100">
            <text:p>31.03.25</text:p>
          </table:table-cell>
          <table:table-cell office:value-type="float" office:value="1022" table:style-name="ce101">
            <text:p>1.022,00</text:p>
          </table:table-cell>
          <table:table-cell office:value-type="string" table:style-name="ce12">
            <text:p>00.531.640/0001-28</text:p>
          </table:table-cell>
          <table:table-cell office:value-type="string" table:style-name="ce12">
            <text:p>SUPREMO TRIBUNAL FEDERAL</text:p>
          </table:table-cell>
          <table:table-cell office:value-type="string" table:style-name="ce12">
            <text:p>PRAÇA DOS TRÊS PODERES - BRASILIA</text:p>
          </table:table-cell>
          <table:table-cell office:value-type="string" table:style-name="ce13">
            <text:p>CUSTAS DE RECURSO <text:s/>- <text:s/>CONTRATO 00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3.25</text:p>
          </table:table-cell>
          <table:table-cell office:value-type="string" table:style-name="ce13">
            <text:p>31.03.25</text:p>
          </table:table-cell>
          <table:table-cell office:value-type="float" office:value="190" table:style-name="ce21">
            <text:p>190,00</text:p>
          </table:table-cell>
          <table:table-cell office:value-type="string" table:style-name="ce12">
            <text:p>36.292.287/0001-18</text:p>
          </table:table-cell>
          <table:table-cell office:value-type="string" table:style-name="ce12">
            <text:p>CAMPLAC SERVIÇOS DE ESTAMPARIA DE PLACAS AUTOMOTIVAS LTDA</text:p>
          </table:table-cell>
          <table:table-cell office:value-type="string" table:style-name="ce12">
            <text:p>AV.ADÃO FOCESI 339 - JD DO LAGO - <text:s/>CAMPINAS -SP</text:p>
          </table:table-cell>
          <table:table-cell office:value-type="string" table:style-name="ce12">
            <text:p>NF 1633/E - CONFECÇÃO DE PLACA VW KOMBI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597008.0599999996" table:formula="of:=SUM([.C8:.C145])" table:style-name="ce85">
            <text:p>2.597.008,06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5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table:style-name="ce102"/>
          <table:table-cell table:style-name="ce30"/>
          <table:table-cell table:style-name="ce103"/>
          <table:table-cell table:number-columns-repeated="4" table:style-name="ce36"/>
          <table:table-cell table:style-name="ce32"/>
          <table:table-cell table:number-columns-repeated="16376"/>
        </table:table-row>
        <table:table-row table:style-name="ro1">
          <table:table-cell office:value-type="string" table:style-name="ce99">
            <text:p>14.02.25</text:p>
          </table:table-cell>
          <table:table-cell office:value-type="string" table:style-name="ce99">
            <text:p>05.03.25</text:p>
          </table:table-cell>
          <table:table-cell office:value-type="float" office:value="1190" table:style-name="ce103">
            <text:p>1.190,00</text:p>
          </table:table-cell>
          <table:table-cell office:value-type="string" table:style-name="ce36">
            <text:p>01.227.689/0001-54</text:p>
          </table:table-cell>
          <table:table-cell office:value-type="string" table:style-name="ce36">
            <text:p>METRICA TECNOLOGIA IMPORTAÇÃO E EXPORTAÇÃO LTDA</text:p>
          </table:table-cell>
          <table:table-cell office:value-type="string" table:style-name="ce36">
            <text:p>R. MARECHAL DEODORO, 2342 - VILA MONTEIRO - PIRACICABA - SP</text:p>
          </table:table-cell>
          <table:table-cell office:value-type="string" table:style-name="ce36">
            <text:p>NF 8820 - LICENCIAMENTO DE USO DE SOFTWARE - CONTRATO 3860/25</text:p>
          </table:table-cell>
          <table:table-cell office:value-type="string" table:style-name="ce32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5.03.25</text:p>
          </table:table-cell>
          <table:table-cell office:value-type="string" table:style-name="ce32">
            <text:p>10.03.25</text:p>
          </table:table-cell>
          <table:table-cell office:value-type="float" office:value="1355" table:style-name="ce103">
            <text:p>1.355,00</text:p>
          </table:table-cell>
          <table:table-cell office:value-type="string" table:style-name="ce36">
            <text:p>06.958.674/0001-80</text:p>
          </table:table-cell>
          <table:table-cell office:value-type="string" table:style-name="ce36">
            <text:p>AUDCORP AUDITORIA E ASSESSORIA</text:p>
          </table:table-cell>
          <table:table-cell office:value-type="string" table:style-name="ce36">
            <text:p>AV. PRINCESA D'OESTE, <text:s/>1645 - BL 4A - CONJ. 44 - JD. PROENÇA - CAMPINAS - SP</text:p>
          </table:table-cell>
          <table:table-cell office:value-type="string" table:style-name="ce36">
            <text:p>NF 4907 <text:s/>- PARCELA - 04/12 - AUDITORIA EXTERNA - CONTRATO 3409/21 - ADTVO 3813/24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7.02.25</text:p>
          </table:table-cell>
          <table:table-cell office:value-type="string" table:style-name="ce32">
            <text:p>10.03.25</text:p>
          </table:table-cell>
          <table:table-cell office:value-type="float" office:value="1970.27" table:style-name="ce103">
            <text:p>1.970,27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DOC. 24596246- <text:s/>PARC. 08/10 - SEGURO DE VEICULOS DA FROTA DA COHAB - CONTRATO 3764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3.25</text:p>
          </table:table-cell>
          <table:table-cell office:value-type="string" table:style-name="ce10">
            <text:p>10.03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173 - PARC. 05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3">
            <text:p>10.03.25</text:p>
          </table:table-cell>
          <table:table-cell office:value-type="float" office:value="40702.97" table:style-name="ce21">
            <text:p>40.702,97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339 - PARCELA 11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25</text:p>
          </table:table-cell>
          <table:table-cell office:value-type="string" table:style-name="ce10">
            <text:p>10.03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056 - PARCELA 04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0.03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27 <text:s/>- CONTRIBUIÇÃO MENSAL <text:s/>- <text:s/>PARCELA 10/12 - CONTRATO 3456/22 <text:s/>-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3.25</text:p>
          </table:table-cell>
          <table:table-cell office:value-type="string" table:style-name="ce10">
            <text:p>10.03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1225/4366 - <text:s/>PARC. 10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2.25</text:p>
          </table:table-cell>
          <table:table-cell office:value-type="string" table:style-name="ce53">
            <text:p>10.03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36">
            <text:p>NF 24062 - PARCELA 04/12 - SISTEMA FISCAL - CONTRATO 3535/22 - ADTVO 3812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2.25</text:p>
          </table:table-cell>
          <table:table-cell office:value-type="string" table:style-name="ce65">
            <text:p>10.03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2571/2776 - PARC. 07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2.25</text:p>
          </table:table-cell>
          <table:table-cell office:value-type="string" table:style-name="ce10">
            <text:p>10.03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7330 - PARCELA 13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25.25</text:p>
          </table:table-cell>
          <table:table-cell office:value-type="string" table:style-name="ce10">
            <text:p>10.03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27322 - PARC. 04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2.25</text:p>
          </table:table-cell>
          <table:table-cell office:value-type="string" table:style-name="ce10">
            <text:p>10.03.25</text:p>
          </table:table-cell>
          <table:table-cell office:value-type="float" office:value="9506.68" table:style-name="ce21">
            <text:p>9.506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2466/B - <text:s text:c="2"/>PARCELA 06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02.25</text:p>
          </table:table-cell>
          <table:table-cell office:value-type="string" table:style-name="ce13">
            <text:p>11.03.25</text:p>
          </table:table-cell>
          <table:table-cell office:value-type="float" office:value="560.1" table:style-name="ce21">
            <text:p>560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39242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2.25</text:p>
          </table:table-cell>
          <table:table-cell office:value-type="string" table:style-name="ce13">
            <text:p>14.03.25</text:p>
          </table:table-cell>
          <table:table-cell office:value-type="float" office:value="16000" table:style-name="ce25">
            <text:p>16.000,00</text:p>
          </table:table-cell>
          <table:table-cell office:value-type="string" table:style-name="ce12">
            <text:p>15.078.275/0001-15</text:p>
          </table:table-cell>
          <table:table-cell office:value-type="string" table:style-name="ce12">
            <text:p>JOSÉ HENRIQUE SPECIESOCIEDADE INDIVIDUAL DE ADVOCACIA</text:p>
          </table:table-cell>
          <table:table-cell office:value-type="string" table:style-name="ce12">
            <text:p>R.IRMA SERAFINA ,863 - CENTRO CAMPINAS - SP</text:p>
          </table:table-cell>
          <table:table-cell office:value-type="string" table:style-name="ce12">
            <text:p>NF 166 - PARCELA 02/03 - PAGAMENTO 20% DO VALOR AJUSTADO PROCESSO JUDICIAL - CONTRATO 3731/24</text:p>
          </table:table-cell>
          <table:table-cell office:value-type="string" table:style-name="ce10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2.25</text:p>
          </table:table-cell>
          <table:table-cell office:value-type="string" table:style-name="ce13">
            <text:p>17.03.25</text:p>
          </table:table-cell>
          <table:table-cell office:value-type="float" office:value="186.7" table:style-name="ce21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45885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41353.730000000003" table:style-name="ce25">
            <text:p>41.353,73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572 - PARCELA 1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2.25</text:p>
          </table:table-cell>
          <table:table-cell office:value-type="string" table:style-name="ce10">
            <text:p>17.03.25</text:p>
          </table:table-cell>
          <table:table-cell office:value-type="float" office:value="3667.87" table:style-name="ce21">
            <text:p>3.667,8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568 <text:s/>- PARCELA 08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3.25</text:p>
          </table:table-cell>
          <table:table-cell office:value-type="string" table:style-name="ce10">
            <text:p>17.03.25</text:p>
          </table:table-cell>
          <table:table-cell office:value-type="float" office:value="3154.56" table:style-name="ce25">
            <text:p>3.154,56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455 - ARMAZENAMENTO DE 2.544 CX - PARCELA 07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17.03.25</text:p>
          </table:table-cell>
          <table:table-cell office:value-type="float" office:value="119.06" table:style-name="ce25">
            <text:p>119,0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1853 <text:s/>- CONSULTAS SCPC NO MÊS DE FEVEREIR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746.81" table:style-name="ce21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3402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5</text:p>
          </table:table-cell>
          <table:table-cell office:value-type="string" table:style-name="ce13">
            <text:p>20.03.25</text:p>
          </table:table-cell>
          <table:table-cell office:value-type="float" office:value="342191.54" table:style-name="ce21">
            <text:p>342.191,5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19042/4519041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3.25</text:p>
          </table:table-cell>
          <table:table-cell office:value-type="string" table:style-name="ce10">
            <text:p>20.03.25</text:p>
          </table:table-cell>
          <table:table-cell office:value-type="float" office:value="652.86" table:style-name="ce21">
            <text:p>652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307 - REF 2511 BOLETOS IMPRESSOS <text:s/>- PARCELA 07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3.25</text:p>
          </table:table-cell>
          <table:table-cell office:value-type="string" table:style-name="ce27">
            <text:p>20.03.25</text:p>
          </table:table-cell>
          <table:table-cell office:value-type="float" office:value="2237" table:style-name="ce21">
            <text:p>2.237,00</text:p>
          </table:table-cell>
          <table:table-cell office:value-type="string" table:style-name="ce36">
            <text:p>00.620.040/0001-36</text:p>
          </table:table-cell>
          <table:table-cell office:value-type="string" table:style-name="ce36">
            <text:p>HOLOS SAUDE ASSESSORIA MEDICA LTDA</text:p>
          </table:table-cell>
          <table:table-cell office:value-type="string" table:style-name="ce36">
            <text:p>R. SACRAMENTO 1099 - V.ITAPURA - CAMPINAS - SP</text:p>
          </table:table-cell>
          <table:table-cell office:value-type="string" table:style-name="ce32">
            <text:p>NF 16144 - PCMSO DE 187 FUNCIONÁRIOS/ESTAGIÁRIOS - PARC 05/12 - CONTRATO 3664/23 - ADTVO 3814/24</text:p>
          </table:table-cell>
          <table:table-cell office:value-type="string" table:style-name="ce3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4075.12" table:style-name="ce25">
            <text:p>4.075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384- SEGURO DE VIA DE 152 COLAB., ASSES E DIRETORES <text:s/>- PARC 05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3.25</text:p>
          </table:table-cell>
          <table:table-cell office:value-type="string" table:style-name="ce10">
            <text:p>20.03.25</text:p>
          </table:table-cell>
          <table:table-cell office:value-type="float" office:value="238.35" table:style-name="ce21">
            <text:p>238,3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5031483 - SEGURO DE VIA DE 35 COLABORADORES <text:s/>- PARC 08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3.25</text:p>
          </table:table-cell>
          <table:table-cell office:value-type="string" table:style-name="ce18">
            <text:p>20.03.25</text:p>
          </table:table-cell>
          <table:table-cell office:value-type="float" office:value="95119.32" table:style-name="ce25">
            <text:p>95.119,3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34348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2.25</text:p>
          </table:table-cell>
          <table:table-cell office:value-type="string" table:style-name="ce18">
            <text:p>20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2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3.25</text:p>
          </table:table-cell>
          <table:table-cell office:value-type="string" table:style-name="ce13">
            <text:p>21.03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454150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4.03.25</text:p>
          </table:table-cell>
          <table:table-cell office:value-type="string" table:style-name="ce13">
            <text:p>21.03.25</text:p>
          </table:table-cell>
          <table:table-cell office:value-type="float" office:value="8184.03" table:style-name="ce21">
            <text:p>8.184,03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12107 - PARC. 08/12 - SERVIÇOS POSTAIS - CONTRATO 3761/24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03.25</text:p>
          </table:table-cell>
          <table:table-cell office:value-type="string" table:style-name="ce10">
            <text:p>25.03.25</text:p>
          </table:table-cell>
          <table:table-cell office:value-type="float" office:value="1909.58" table:style-name="ce25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27955- PARCELA 01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6.03.25</text:p>
          </table:table-cell>
          <table:table-cell office:value-type="string" table:style-name="ce13">
            <text:p>26.03.25</text:p>
          </table:table-cell>
          <table:table-cell office:value-type="float" office:value="12672" table:style-name="ce21">
            <text:p>12.67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65064/65/54/5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11.03.25</text:p>
          </table:table-cell>
          <table:table-cell office:value-type="string" table:style-name="ce13">
            <text:p>26.03.25</text:p>
          </table:table-cell>
          <table:table-cell office:value-type="float" office:value="2700" table:style-name="ce21">
            <text:p>2.700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9407 - LICENCIAMENTO DE USO DE SOFTWARE - CONTRATO 3870/25</text:p>
          </table:table-cell>
          <table:table-cell office:value-type="string" table:style-name="ce10">
            <text:p>ORDEM SERVIÇO <text:s/>002/23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13">
            <text:p>07.03.25</text:p>
          </table:table-cell>
          <table:table-cell office:value-type="string" table:style-name="ce13">
            <text:p>27.03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8701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08.03.25</text:p>
          </table:table-cell>
          <table:table-cell office:value-type="string" table:style-name="ce13">
            <text:p>28.03.25</text:p>
          </table:table-cell>
          <table:table-cell office:value-type="float" office:value="597.44000000000005" table:style-name="ce21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59668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61228.44999999972" table:formula="of:=SUM([.C150:.C184])" table:style-name="ce85">
            <text:p>661.228,45</text:p>
          </table:table-cell>
          <table:table-cell table:number-columns-repeated="4" table:style-name="ce86"/>
          <table:table-cell table:style-name="ce12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style-name="a14" draw:name="Object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1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ORICO</text:p>
          </table:table-cell>
          <table:table-cell office:value-type="string" table:style-name="ce9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105">
            <text:p>Coluna9</text:p>
          </table:table-cell>
          <table:table-cell table:number-columns-repeated="16375"/>
        </table:table-row>
        <table:table-row table:style-name="ro1">
          <table:table-cell table:style-name="ce106"/>
          <table:table-cell table:style-name="ce86"/>
          <table:table-cell table:style-name="ce16"/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107">
            <text:p>17.03.25</text:p>
          </table:table-cell>
          <table:table-cell office:value-type="string" table:style-name="ce89">
            <text:p>01.04.25</text:p>
          </table:table-cell>
          <table:table-cell office:value-type="float" office:value="14955.86" table:style-name="ce25">
            <text:p>14.955,86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26.03.25</text:p>
          </table:table-cell>
          <table:table-cell office:value-type="string" table:style-name="ce76">
            <text:p>01.04.25</text:p>
          </table:table-cell>
          <table:table-cell office:value-type="float" office:value="6223.91" table:style-name="ce25">
            <text:p>6.223,91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2025030260</text:p>
          </table:table-cell>
          <table:table-cell office:value-type="string" table:style-name="ce14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MARÇO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31.03.25</text:p>
          </table:table-cell>
          <table:table-cell office:value-type="string" table:style-name="ce10">
            <text:p>01.04.25</text:p>
          </table:table-cell>
          <table:table-cell office:value-type="float" office:value="54.28" table:style-name="ce110">
            <text:p><text:s/>54,28<text:s/></text:p>
          </table:table-cell>
          <table:table-cell office:value-type="string" table:style-name="ce12">
            <text:p>17.155.342/0001-83</text:p>
          </table:table-cell>
          <table:table-cell office:value-type="string" table:style-name="ce12">
            <text:p>LOJA ELÉTRICA LTDA<text:s/></text:p>
          </table:table-cell>
          <table:table-cell office:value-type="string" table:style-name="ce12">
            <text:p>AV, SANTOS DUMONT 402 - CENTRO <text:s/>- BELO HORIZONTE - MG</text:p>
          </table:table-cell>
          <table:table-cell office:value-type="string" table:style-name="ce12">
            <text:p>FORNECIMENTO DE 01 FRASCO DE LIMPA ELETRO ELETRÔNICO</text:p>
          </table:table-cell>
          <table:table-cell office:value-type="string" table:style-name="ce13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0" table:style-name="ce110">
            <text:p><text:s/>300,00<text:s/></text:p>
          </table:table-cell>
          <table:table-cell office:value-type="string" table:style-name="ce12">
            <text:p>13.030.494/0001-07</text:p>
          </table:table-cell>
          <table:table-cell office:value-type="string" table:style-name="ce12">
            <text:p>JOSÉ SILVIO DOS SANTOS</text:p>
          </table:table-cell>
          <table:table-cell office:value-type="string" table:style-name="ce12">
            <text:p>RUA ERNESTO ALVES FILHO 501 -JD CAMPOS ELISEOS - <text:s/>CAMPINAS <text:s/>- <text:s/>SP</text:p>
          </table:table-cell>
          <table:table-cell office:value-type="string" table:style-name="ce37">
            <text:p>NF 53 <text:s/>- MANUTENÇÃO DE VEICULOS DA FROTA DA COHAB</text:p>
          </table:table-cell>
          <table:table-cell office:value-type="string" table:style-name="ce13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01.04.25</text:p>
          </table:table-cell>
          <table:table-cell office:value-type="float" office:value="305" table:style-name="ce110">
            <text:p><text:s/>305,00<text:s/></text:p>
          </table:table-cell>
          <table:table-cell office:value-type="string" table:style-name="ce12">
            <text:p>45.798.998/0001-50</text:p>
          </table:table-cell>
          <table:table-cell office:value-type="string" table:style-name="ce12">
            <text:p>MACARRONADA ITALIANA<text:s/></text:p>
          </table:table-cell>
          <table:table-cell office:value-type="string" table:style-name="ce12">
            <text:p>AV. MARECHAL CARMONA 712 - CAMPINAS - SP</text:p>
          </table:table-cell>
          <table:table-cell office:value-type="string" table:style-name="ce37">
            <text:p>DESPESAS COM ALIMENTAÇÃO VISITA TÈCNICA DE FUNCIONÁRIOS <text:s/>DA PMC <text:s/>- <text:s/>ACERTO DE CONTAS - MARCELO</text:p>
          </table:table-cell>
          <table:table-cell office:value-type="string" table:style-name="ce13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1.04.25</text:p>
          </table:table-cell>
          <table:table-cell office:value-type="float" office:value="118.8" table:style-name="ce25">
            <text:p>118,80</text:p>
          </table:table-cell>
          <table:table-cell office:value-type="string" table:style-name="ce12">
            <text:p>46.024.030/0001-39</text:p>
          </table:table-cell>
          <table:table-cell office:value-type="string" table:style-name="ce12">
            <text:p>CORREIO POPULAR S/A</text:p>
          </table:table-cell>
          <table:table-cell office:value-type="string" table:style-name="ce12">
            <text:p>RUA SETE DE SETEMBRO 189 - VILA INDUSTRIAL - CAMPINAS - SP</text:p>
          </table:table-cell>
          <table:table-cell office:value-type="string" table:style-name="ce37">
            <text:p>ASSINATURA ANUAL DO JORNAL CORREIO POPUILAR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28.03.25</text:p>
          </table:table-cell>
          <table:table-cell office:value-type="string" table:style-name="ce76">
            <text:p>02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4.0026</text:p>
          </table:table-cell>
          <table:table-cell office:value-type="string" table:style-name="ce1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02.04.25</text:p>
          </table:table-cell>
          <table:table-cell office:value-type="float" office:value="674.05" table:style-name="ce25">
            <text:p>674,05</text:p>
          </table:table-cell>
          <table:table-cell office:value-type="string" table:style-name="ce34">
            <text:p>36.000.135/0001-02</text:p>
          </table:table-cell>
          <table:table-cell office:value-type="string" table:style-name="ce12">
            <text:p>ARRUDA MATERIAIS DE CONSTRUÇÃO LTDA</text:p>
          </table:table-cell>
          <table:table-cell office:value-type="string" table:style-name="ce12">
            <text:p>AV. CARLOS STELLA NETO, 603 - JD. MONTE CRISTO - CAMPINAS - SP</text:p>
          </table:table-cell>
          <table:table-cell office:value-type="string" table:style-name="ce37">
            <text:p>NF 2621 - AQ. DE <text:s/>CADEADOS E FECHADURAS</text:p>
          </table:table-cell>
          <table:table-cell office:value-type="string" table:style-name="ce16">
            <text:p>PC .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2.04.25</text:p>
          </table:table-cell>
          <table:table-cell office:value-type="float" office:value="134.1" table:style-name="ce110">
            <text:p><text:s/>134,10<text:s/></text:p>
          </table:table-cell>
          <table:table-cell office:value-type="string" table:style-name="ce34">
            <text:p>03.941.359/0001-51</text:p>
          </table:table-cell>
          <table:table-cell office:value-type="string" table:style-name="ce12">
            <text:p>LOGOS DE CAMPINAS EQUIPAMENTOS ELETRICOS</text:p>
          </table:table-cell>
          <table:table-cell office:value-type="string" table:style-name="ce50">
            <text:p>RUA MANOEL FRANCISCO MENDES, 423/433 - JD. DO TREVO - CAMPINAS - SP</text:p>
          </table:table-cell>
          <table:table-cell office:value-type="string" table:style-name="ce112">
            <text:p>AQ. DE 03 CAIXAS PARA AR CONDICIONADO COM DISJUNTORES</text:p>
          </table:table-cell>
          <table:table-cell office:value-type="string" table:style-name="ce16">
            <text:p>PC. 0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2.04.25</text:p>
          </table:table-cell>
          <table:table-cell office:value-type="float" office:value="121.35" table:style-name="ce25">
            <text:p>121,3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01 SOPRADOR DE PÓ PARA COMPUTADORES</text:p>
          </table:table-cell>
          <table:table-cell office:value-type="string" table:style-name="ce12">
            <text:p>PC. 059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3.25</text:p>
          </table:table-cell>
          <table:table-cell office:value-type="string" table:style-name="ce76">
            <text:p>03.04.25</text:p>
          </table:table-cell>
          <table:table-cell office:value-type="float" office:value="590.58000000000004" table:style-name="ce25">
            <text:p>590,5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01/03 <text:s/>Á 15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3.04.25</text:p>
          </table:table-cell>
          <table:table-cell office:value-type="float" office:value="3418.65" table:style-name="ce25">
            <text:p>3.418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CLAUDIA TELLES / DANIEL PE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03.04.25</text:p>
          </table:table-cell>
          <table:table-cell office:value-type="float" office:value="631.83000000000004" table:style-name="ce25">
            <text:p>631,83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 - FÉR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0.03.25</text:p>
          </table:table-cell>
          <table:table-cell office:value-type="string" table:style-name="ce53">
            <text:p>03.04.25</text:p>
          </table:table-cell>
          <table:table-cell office:value-type="float" office:value="5200" table:style-name="ce25">
            <text:p>5.200,00</text:p>
          </table:table-cell>
          <table:table-cell office:value-type="string" table:style-name="ce34">
            <text:p>39.827.790/0001-19</text:p>
          </table:table-cell>
          <table:table-cell office:value-type="string" table:style-name="ce12">
            <text:p>JOÃO FERMIANO BORGES</text:p>
          </table:table-cell>
          <table:table-cell office:value-type="string" table:style-name="ce12">
            <text:p>RUA ANTONIO MARIA BRANDÃO 216 - JD EULINA <text:s/>- <text:s/>CAMPINAS - SP</text:p>
          </table:table-cell>
          <table:table-cell office:value-type="string" table:style-name="ce37">
            <text:p>NF 122 - SERVIÇOS MECANICOS NO CAMINHÃO DA SEDE</text:p>
          </table:table-cell>
          <table:table-cell office:value-type="string" table:style-name="ce16">
            <text:p>SERVIÇO 01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3.04.25</text:p>
          </table:table-cell>
          <table:table-cell office:value-type="float" office:value="291.77999999999997" table:style-name="ce110">
            <text:p><text:s/>291,78<text:s/>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3.25</text:p>
          </table:table-cell>
          <table:table-cell office:value-type="string" table:style-name="ce76">
            <text:p>04.04.25</text:p>
          </table:table-cell>
          <table:table-cell office:value-type="float" office:value="760" table:style-name="ce25">
            <text:p>76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04.04.25</text:p>
          </table:table-cell>
          <table:table-cell office:value-type="float" office:value="4723.8" table:style-name="ce25">
            <text:p>4.723,8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21895.06" table:style-name="ce25">
            <text:p>21.895,0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65.28" table:style-name="ce25">
            <text:p>365,28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LUANA MARTINS GUED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ESTAGIÁRIO CAIO PINOTT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3475.21" table:style-name="ce25">
            <text:p>3.475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1949.69" table:style-name="ce25">
            <text:p>1.949,69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01.04.25</text:p>
          </table:table-cell>
          <table:table-cell office:value-type="string" table:style-name="ce76">
            <text:p>04.04.25</text:p>
          </table:table-cell>
          <table:table-cell office:value-type="float" office:value="660104.91" table:style-name="ce25">
            <text:p>660.104,9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1.04.25</text:p>
          </table:table-cell>
          <table:table-cell office:value-type="string" table:style-name="ce89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01.04.25</text:p>
          </table:table-cell>
          <table:table-cell office:value-type="string" table:style-name="ce115">
            <text:p>04.04.25</text:p>
          </table:table-cell>
          <table:table-cell office:value-type="float" office:value="1876.2" table:formula="of:=585.5+707.7+583" table:style-name="ce82">
            <text:p>1.876,20</text:p>
          </table:table-cell>
          <table:table-cell office:value-type="string" table:style-name="ce116">
            <text:p>448.096.878.48</text:p>
          </table:table-cell>
          <table:table-cell office:value-type="string" table:style-name="ce36">
            <text:p>JHONATAN OLIVEIRA ALMEID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VALE TRANSPORTE - REF. AO MÊS DE MARÇO - BARUERI - CAMPINAS E CAMPINAS A BARUERI</text:p>
          </table:table-cell>
          <table:table-cell office:value-type="string" table:style-name="ce14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04.04.25</text:p>
          </table:table-cell>
          <table:table-cell office:value-type="float" office:value="75.17" table:style-name="ce110">
            <text:p><text:s/>75,17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66">
            <text:p>AV BRASIL 275/281 - GUANABARA - CAMPINAS - SP<text:s/></text:p>
          </table:table-cell>
          <table:table-cell office:value-type="string" table:style-name="ce117">
            <text:p>PROTOCOLOS DE PRE NOTAÇÃO - CONTRATO 03.0278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3.25</text:p>
          </table:table-cell>
          <table:table-cell office:value-type="string" table:style-name="ce76">
            <text:p>07.04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66">
            <text:p>AV. DA SAUDADE, 500 - PONTE PRETA - CAMPINAS - SP</text:p>
          </table:table-cell>
          <table:table-cell office:value-type="string" table:style-name="ce111">
            <text:p>CONTAS DE AGUA - REF.FEV/25 - ALTO DO TAQUARAL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07.04.25</text:p>
          </table:table-cell>
          <table:table-cell office:value-type="float" office:value="9659.6" table:style-name="ce110">
            <text:p><text:s/>9.659,60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66">
            <text:p>AV. ONZE DE AGOSTO, 757 - CENTRO - CAMPINAS - SP</text:p>
          </table:table-cell>
          <table:table-cell office:value-type="string" table:style-name="ce112">
            <text:p>VALE TRANSPORTE P/ FUNCIONÁRIOS E ESTAGIÁRIOS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7.04.25</text:p>
          </table:table-cell>
          <table:table-cell office:value-type="float" office:value="1394.86" table:style-name="ce25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66">
            <text:p>RUA 7 DE ABRIL, 277 - 9 ANDAR - CONJ. C - REPUBLICA - SÃO PAULO - SP</text:p>
          </table:table-cell>
          <table:table-cell office:value-type="string" table:style-name="ce37">
            <text:p>CONTRIBUIÇÃO ASSOCIATIVA E SINDICAL - REF. MARÇ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04.04.25</text:p>
          </table:table-cell>
          <table:table-cell office:value-type="string" table:style-name="ce118">
            <text:p>07.04.25</text:p>
          </table:table-cell>
          <table:table-cell office:value-type="float" office:value="402.95" table:formula="of:=185.1+32.75+185.1" table:style-name="ce47">
            <text:p>402,95</text:p>
          </table:table-cell>
          <table:table-cell office:value-type="string" table:style-name="ce47">
            <text:p>46.377.222/0001-29</text:p>
          </table:table-cell>
          <table:table-cell office:value-type="string" table:style-name="ce119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233.67" table:style-name="ce16">
            <text:p>233,67</text:p>
          </table:table-cell>
          <table:table-cell office:value-type="string" table:style-name="ce16">
            <text:p>01.554.285/0001/75</text:p>
          </table:table-cell>
          <table:table-cell office:value-type="string" table:style-name="ce12">
            <text:p>CERTISING CERT DIGITAL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07.04.25</text:p>
          </table:table-cell>
          <table:table-cell office:value-type="float" office:value="682.4" table:style-name="ce51">
            <text:p>682,40</text:p>
          </table:table-cell>
          <table:table-cell office:value-type="string" table:style-name="ce16">
            <text:p>54.651.716/0011-50</text:p>
          </table:table-cell>
          <table:table-cell office:value-type="string" table:style-name="ce66">
            <text:p>GIMBA - SUPRICORP SUPRIMENTOS LTDA</text:p>
          </table:table-cell>
          <table:table-cell office:value-type="string" table:style-name="ce16">
            <text:p>RUA AGOSTINHO GOMES, 330 - IPIRANGA - SÃO PAULO - SP</text:p>
          </table:table-cell>
          <table:table-cell office:value-type="string" table:style-name="ce120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7.04.25</text:p>
          </table:table-cell>
          <table:table-cell office:value-type="string" table:style-name="ce118">
            <text:p>07.04.25</text:p>
          </table:table-cell>
          <table:table-cell office:value-type="float" office:value="45" table:style-name="ce122">
            <text:p>45,00</text:p>
          </table:table-cell>
          <table:table-cell office:value-type="string" table:style-name="ce47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20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4.25</text:p>
          </table:table-cell>
          <table:table-cell office:value-type="string" table:style-name="ce100">
            <text:p>07.04.25</text:p>
          </table:table-cell>
          <table:table-cell office:value-type="float" office:value="1628.2" table:style-name="ce101">
            <text:p>1.628,2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23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89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68.2" table:style-name="ce25">
            <text:p>168,20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12">
            <text:p>VALE TRANSPORTE P/ FUNCIONÁRIO JHONATAN OLIVEIRA ALMEIDA - ABRIL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04.04.25</text:p>
          </table:table-cell>
          <table:table-cell office:value-type="string" table:style-name="ce89">
            <text:p>07.04.25</text:p>
          </table:table-cell>
          <table:table-cell office:value-type="float" office:value="1440" table:style-name="ce25">
            <text:p>1.440,00</text:p>
          </table:table-cell>
          <table:table-cell office:value-type="string" table:style-name="ce16">
            <text:p>15.007.747/0001-49</text:p>
          </table:table-cell>
          <table:table-cell office:value-type="string" table:style-name="ce12">
            <text:p>IDC TRANSPORTES</text:p>
          </table:table-cell>
          <table:table-cell office:value-type="string" table:style-name="ce12">
            <text:p>AV, CARLOS SONETTI, 323 - JD. PRESTES DE BARROS - SOROCABA - SP</text:p>
          </table:table-cell>
          <table:table-cell office:value-type="string" table:style-name="ce112">
            <text:p>VALE TRANSPORTE P/ FUNCIONÁRIO LARA MARIA NUNES- ABRIL/25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38">
            <text:p>02.04.25</text:p>
          </table:table-cell>
          <table:table-cell office:value-type="string" table:style-name="ce10">
            <text:p>07.04.25</text:p>
          </table:table-cell>
          <table:table-cell office:value-type="float" office:value="30" table:formula="of:=15+15" table:style-name="ce124">
            <text:p>30,00</text:p>
          </table:table-cell>
          <table:table-cell office:value-type="string" table:style-name="ce34">
            <text:p>44.682.829/0002-78</text:p>
          </table:table-cell>
          <table:table-cell office:value-type="string" table:style-name="ce12">
            <text:p>ESTACIONAMENTO ABS</text:p>
          </table:table-cell>
          <table:table-cell office:value-type="string" table:style-name="ce16">
            <text:p>R. BARRETO LEME, 1411 - CENTRO - CAMPINAS - SP</text:p>
          </table:table-cell>
          <table:table-cell office:value-type="string" table:style-name="ce37">
            <text:p>ESTACIONAMENTO -ALESSANDRA GARCIA E ELIANE MARTINS</text:p>
          </table:table-cell>
          <table:table-cell office:value-type="string" table:style-name="ce16">
            <text:p>DIT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17.03.25</text:p>
          </table:table-cell>
          <table:table-cell office:value-type="string" table:style-name="ce76">
            <text:p>08.04.25</text:p>
          </table:table-cell>
          <table:table-cell office:value-type="float" office:value="12484.62" table:style-name="ce25">
            <text:p>12.484,62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REF. FEV/20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08.04.25</text:p>
          </table:table-cell>
          <table:table-cell office:value-type="float" office:value="32.75" table:style-name="ce16">
            <text:p>32,7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8.04.25</text:p>
          </table:table-cell>
          <table:table-cell office:value-type="float" office:value="120" table:style-name="ce51">
            <text:p>120,00</text:p>
          </table:table-cell>
          <table:table-cell office:value-type="string" table:style-name="ce16">
            <text:p>50.215.273/0001-21</text:p>
          </table:table-cell>
          <table:table-cell office:value-type="string" table:style-name="ce12">
            <text:p>ERICA ARAUJO AGUA NA BOCA</text:p>
          </table:table-cell>
          <table:table-cell office:value-type="string" table:style-name="ce16">
            <text:p>R. RIACHUELO, 555 - CENTRO - CAMPINAS - SP</text:p>
          </table:table-cell>
          <table:table-cell office:value-type="string" table:style-name="ce111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09.04.25</text:p>
          </table:table-cell>
          <table:table-cell office:value-type="float" office:value="89" table:formula="of:=21+68" table:style-name="ce51">
            <text:p>89,00</text:p>
          </table:table-cell>
          <table:table-cell office:value-type="string" table:style-name="ce16">
            <text:p>XXXXXXXXXXXXXXX</text:p>
          </table:table-cell>
          <table:table-cell office:value-type="string" table:style-name="ce12">
            <text:p>DIVERSOS ESTACIONAMENTOS</text:p>
          </table:table-cell>
          <table:table-cell office:value-type="string" table:style-name="ce16">
            <text:p>CAMPINAS - SP</text:p>
          </table:table-cell>
          <table:table-cell office:value-type="string" table:style-name="ce111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12">
            <text:p>09.04.25</text:p>
          </table:table-cell>
          <table:table-cell office:value-type="float" office:value="245.77" table:style-name="ce16">
            <text:p>245,7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05071/22836 <text:s/>- CERTIFICADO DIGITAL</text:p>
          </table:table-cell>
          <table:table-cell office:value-type="float" office:value="30301" table:style-name="ce14">
            <text:p>30.301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2.03.25</text:p>
          </table:table-cell>
          <table:table-cell office:value-type="string" table:style-name="ce76">
            <text:p>10.04.25</text:p>
          </table:table-cell>
          <table:table-cell office:value-type="float" office:value="10872.84" table:formula="of:=2605.63+8267.21" table:style-name="ce25">
            <text:p>10.872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10">
            <text:p>10.04.25</text:p>
          </table:table-cell>
          <table:table-cell office:value-type="float" office:value="2361.87" table:style-name="ce110">
            <text:p><text:s/>2.361,87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2165.29" table:style-name="ce110">
            <text:p><text:s/>2.165,29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IDENCIÁRIA MARÇO/25 - ELIANE MARCIA MARTIN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510.46" table:style-name="ce25">
            <text:p>510,46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CONDOMINIO - ALTO DO TAQUARAL</text:p>
          </table:table-cell>
          <table:table-cell office:value-type="string" table:style-name="ce12">
            <text:p>RUA ADIB ZAKIA, 10 6- VL MIGUEL VICENTE CURY - CAMPINAS - SP</text:p>
          </table:table-cell>
          <table:table-cell office:value-type="string" table:style-name="ce37">
            <text:p>PAGAMENTO DE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10.04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0.04.25</text:p>
          </table:table-cell>
          <table:table-cell office:value-type="float" office:value="458.28" table:style-name="ce25">
            <text:p>458,28</text:p>
          </table:table-cell>
          <table:table-cell office:value-type="string" table:style-name="ce12">
            <text:p>49.699.141/0001-33</text:p>
          </table:table-cell>
          <table:table-cell office:value-type="string" table:style-name="ce12">
            <text:p>CONDOMINIO RES. DEZ PARQUE DAS BANDEIRAS</text:p>
          </table:table-cell>
          <table:table-cell office:value-type="string" table:style-name="ce12">
            <text:p>R. ALZIRA MARCONDES, 160 - RES. PQ DA FAZENDA - CAMPINAS - SP</text:p>
          </table:table-cell>
          <table:table-cell office:value-type="string" table:style-name="ce37">
            <text:p>PAGTO DE TAXA DE CONDOMINIO - APTO 01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4.25</text:p>
          </table:table-cell>
          <table:table-cell office:value-type="string" table:style-name="ce10">
            <text:p>10.04.25</text:p>
          </table:table-cell>
          <table:table-cell office:value-type="float" office:value="3731.55" table:style-name="ce25">
            <text:p>3.731,55</text:p>
          </table:table-cell>
          <table:table-cell office:value-type="string" table:style-name="ce24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427085 <text:s/>- RECOLHIMENTO DE ISSQN - REF. MAR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3.04.25</text:p>
          </table:table-cell>
          <table:table-cell office:value-type="string" table:style-name="ce53">
            <text:p>10.04.25</text:p>
          </table:table-cell>
          <table:table-cell office:value-type="float" office:value="2079.2199999999998" table:style-name="ce25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4.25</text:p>
          </table:table-cell>
          <table:table-cell office:value-type="string" table:style-name="ce89">
            <text:p>10.04.25</text:p>
          </table:table-cell>
          <table:table-cell office:value-type="float" office:value="2036.8" table:style-name="ce25">
            <text:p>2.036,80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8.04.25</text:p>
          </table:table-cell>
          <table:table-cell office:value-type="string" table:style-name="ce89">
            <text:p>10.04.25</text:p>
          </table:table-cell>
          <table:table-cell office:value-type="float" office:value="1290.21" table:style-name="ce25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TAXAS DE CONDOMINIO - DIVERSOS APTOS - EHIS - REF. MA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0.04.25</text:p>
          </table:table-cell>
          <table:table-cell office:value-type="string" table:style-name="ce89">
            <text:p>10.04.25</text:p>
          </table:table-cell>
          <table:table-cell office:value-type="float" office:value="2252.66" table:formula="of:=905.38+848.72+498.56" table:style-name="ce25">
            <text:p>2.252,66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5">
            <text:p>CONTA DE ENERGIA - VILA OROZIMBO MAIA - DIVERSOS MESES EM ATRASO DE 2024 E 20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03.25</text:p>
          </table:table-cell>
          <table:table-cell office:value-type="string" table:style-name="ce76">
            <text:p>11.04.25</text:p>
          </table:table-cell>
          <table:table-cell office:value-type="float" office:value="4021.69" table:style-name="ce25">
            <text:p>4.021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11.04.25</text:p>
          </table:table-cell>
          <table:table-cell office:value-type="float" office:value="568.25" table:formula="of:=170.48+397.77" table:style-name="ce25">
            <text:p>568,25</text:p>
          </table:table-cell>
          <table:table-cell office:value-type="string" table:style-name="ce12">
            <text:p>493.105.218-56</text:p>
          </table:table-cell>
          <table:table-cell office:value-type="string" table:style-name="ce12">
            <text:p>PENSÃO ALIMENTICIA E RESCISÃO CONTRATUAL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37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3.25</text:p>
          </table:table-cell>
          <table:table-cell office:value-type="string" table:style-name="ce10">
            <text:p>11.04.25</text:p>
          </table:table-cell>
          <table:table-cell office:value-type="float" office:value="472" table:style-name="ce110">
            <text:p><text:s/>472,00<text:s/></text:p>
          </table:table-cell>
          <table:table-cell office:value-type="string" table:style-name="ce12">
            <text:p>25.362.296/0001-08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12">
            <text:p>R. JOÃO JOSE PEREIRA, 257 - AERO CONTINENTAL - CAMPINAS - SP</text:p>
          </table:table-cell>
          <table:table-cell office:value-type="string" table:style-name="ce37">
            <text:p>NF <text:s/>23377 - <text:s/>AQ. DE REPOSIÇÃO DE MATERIAIS DE ESCRITORIO</text:p>
          </table:table-cell>
          <table:table-cell office:value-type="string" table:style-name="ce57">
            <text:p>PC. 04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11.04.25</text:p>
          </table:table-cell>
          <table:table-cell office:value-type="float" office:value="700" table:style-name="ce110">
            <text:p><text:s/>700,00<text:s/></text:p>
          </table:table-cell>
          <table:table-cell office:value-type="string" table:style-name="ce12">
            <text:p>08.324.897/0001-10</text:p>
          </table:table-cell>
          <table:table-cell office:value-type="string" table:style-name="ce12">
            <text:p>DESTAK PUBLICIDADE</text:p>
          </table:table-cell>
          <table:table-cell office:value-type="string" table:style-name="ce12">
            <text:p>RUA PIMENTA BUENO 232 SÃO PAULO -SP</text:p>
          </table:table-cell>
          <table:table-cell office:value-type="string" table:style-name="ce37">
            <text:p>PUBLICAÇÕES NOS JORNAIS DIARIO OFICIAL ESTADO E CORREIO POPULAR</text:p>
          </table:table-cell>
          <table:table-cell office:value-type="string" table:style-name="ce57">
            <text:p>SERVIÇO 01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1.04.25</text:p>
          </table:table-cell>
          <table:table-cell office:value-type="float" office:value="2498.9" table:style-name="ce25">
            <text:p>2.498,9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10 SSD INTERNO DE 480 GB<text:s/></text:p>
          </table:table-cell>
          <table:table-cell office:value-type="string" table:style-name="ce12">
            <text:p>PC 067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216.06" table:style-name="ce25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</text:p>
          </table:table-cell>
          <table:table-cell office:value-type="string" table:style-name="ce12">
            <text:p>AV. SÃO VENTURA DOS SANTOS, 637 - HELENA MARIA - OSASCO - SP</text:p>
          </table:table-cell>
          <table:table-cell office:value-type="string" table:style-name="ce12">
            <text:p>NF 00574 - 50% DO VALOR DA NOTA - PARA CONFECÇÃO DE 04 BADEIRAS P/ COHAB</text:p>
          </table:table-cell>
          <table:table-cell office:value-type="string" table:style-name="ce10">
            <text:p>PC. 068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14.04.25</text:p>
          </table:table-cell>
          <table:table-cell office:value-type="float" office:value="216.12" table:style-name="ce25">
            <text:p>216,1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JUDICIAL - CONTRATO 82.006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125.94999999999999" table:formula="of:=94.46+31.49" table:style-name="ce25">
            <text:p>125,95</text:p>
          </table:table-cell>
          <table:table-cell office:value-type="string" table:style-name="ce16">
            <text:p>20.198.527/0001-80</text:p>
          </table:table-cell>
          <table:table-cell office:value-type="string" table:style-name="ce12">
            <text:p>CARIMBOS BRASIL DISTRIBUIDORA</text:p>
          </table:table-cell>
          <table:table-cell office:value-type="string" table:style-name="ce16">
            <text:p>AV. DO ANDRADES, 367 - LOJA 02 - CENTRO - BELO HORIZONTE</text:p>
          </table:table-cell>
          <table:table-cell office:value-type="string" table:style-name="ce37">
            <text:p>NFS 59.298/59.299 - AQ. DE CARIMBOS</text:p>
          </table:table-cell>
          <table:table-cell office:value-type="string" table:style-name="ce10">
            <text:p>PC. 069 E 07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1.04.25</text:p>
          </table:table-cell>
          <table:table-cell office:value-type="string" table:style-name="ce76">
            <text:p>14.04.25</text:p>
          </table:table-cell>
          <table:table-cell office:value-type="float" office:value="70.2" table:style-name="ce25">
            <text:p>70,20</text:p>
          </table:table-cell>
          <table:table-cell office:value-type="string" table:style-name="ce12">
            <text:p>26.165.588/0001-27</text:p>
          </table:table-cell>
          <table:table-cell office:value-type="string" table:style-name="ce12">
            <text:p>V8 CONSTRUÇÃO E COMERCIO</text:p>
          </table:table-cell>
          <table:table-cell office:value-type="string" table:style-name="ce12">
            <text:p>AV. PAPA JOÃO PAULO II, 100 - PADRE ANCHIETA - CAMPINAS - SP</text:p>
          </table:table-cell>
          <table:table-cell office:value-type="string" table:style-name="ce12">
            <text:p>NF 1489/S03 - AQ. DE 01 REGISTRO ESFERA PVC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15.04.25</text:p>
          </table:table-cell>
          <table:table-cell office:value-type="float" office:value="8543.0400000000009" table:style-name="ce110">
            <text:p><text:s/>8.543,04<text:s/>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MAR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5.04.25</text:p>
          </table:table-cell>
          <table:table-cell office:value-type="float" office:value="473.61" table:style-name="ce110">
            <text:p><text:s/>473,61<text:s/></text:p>
          </table:table-cell>
          <table:table-cell office:value-type="string" table:style-name="ce16">
            <text:p>07.365.226/0001-35</text:p>
          </table:table-cell>
          <table:table-cell office:value-type="string" table:style-name="ce16">
            <text:p>1º <text:s/>TABELIÃO DE PROTESTO DE LETRAS E TITULOS CAMPINAS</text:p>
          </table:table-cell>
          <table:table-cell office:value-type="string" table:style-name="ce16">
            <text:p>AV. ENG. CARLOS ESTEVENSON, 648 - NOVA CAMPINAS - SP</text:p>
          </table:table-cell>
          <table:table-cell office:value-type="string" table:style-name="ce13">
            <text:p>GUIA DE PROTESTO - PROC. 150172422202382602272 - CONTRATO 95.0087</text:p>
          </table:table-cell>
          <table:table-cell office:value-type="string" table:style-name="ce14">
            <text:p>DICAF/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3.25</text:p>
          </table:table-cell>
          <table:table-cell office:value-type="string" table:style-name="ce10">
            <text:p>16.04.25</text:p>
          </table:table-cell>
          <table:table-cell office:value-type="float" office:value="171.85" table:style-name="ce110">
            <text:p><text:s/>171,85<text:s/></text:p>
          </table:table-cell>
          <table:table-cell office:value-type="string" table:style-name="ce34">
            <text:p>15.362.735/0001-32</text:p>
          </table:table-cell>
          <table:table-cell office:value-type="string" table:style-name="ce12">
            <text:p>MARÇAL &amp; AZEVEDO ALINHAMENTOS LTDA ME</text:p>
          </table:table-cell>
          <table:table-cell office:value-type="string" table:style-name="ce12">
            <text:p>R. RODOLFO PANONI, 25 - JD. SANTA CRUZ - CAMPINAS - SP</text:p>
          </table:table-cell>
          <table:table-cell office:value-type="string" table:style-name="ce37">
            <text:p>NF 33419 - MANUTENÇÃO DO CAMINHÃO CYZ4J3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417.41" table:style-name="ce110">
            <text:p><text:s/>417,41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RECOLHIMENTO DE DARE - PROCESSO 00026496219988260533 - PREF. MUNICIPAL DE SANTA BARBARA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228.04" table:style-name="ce110">
            <text:p><text:s/>228,04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RECOLHIMENTO DE DARE - PROCESSO 15033895720178260604 - PREF. MUNICIPAL DE SUMARÉ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16.04.25</text:p>
          </table:table-cell>
          <table:table-cell office:value-type="float" office:value="3640.02" table:style-name="ce110">
            <text:p><text:s/>3.640,02<text:s/></text:p>
          </table:table-cell>
          <table:table-cell office:value-type="string" table:style-name="ce16">
            <text:p>15.519.361/0001-16</text:p>
          </table:table-cell>
          <table:table-cell office:value-type="string" table:style-name="ce16">
            <text:p>DETRAN</text:p>
          </table:table-cell>
          <table:table-cell office:value-type="string" table:style-name="ce16">
            <text:p>RUA JOÃO BRICOLA, 32 - CENTRO - SÃO PAULO - SP</text:p>
          </table:table-cell>
          <table:table-cell office:value-type="string" table:style-name="ce117">
            <text:p>PAGTO DE IPVA 2025 - PERUA KOMBI - PMC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4.25</text:p>
          </table:table-cell>
          <table:table-cell office:value-type="string" table:style-name="ce10">
            <text:p>16.04.25</text:p>
          </table:table-cell>
          <table:table-cell office:value-type="float" office:value="114.39" table:style-name="ce110">
            <text:p><text:s/>114,39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ESTAGIÁRIO -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3.25</text:p>
          </table:table-cell>
          <table:table-cell office:value-type="string" table:style-name="ce10">
            <text:p>17.04.25</text:p>
          </table:table-cell>
          <table:table-cell office:value-type="float" office:value="101840.40999999999" table:formula="of:=79077.09+10787.03+1252.78+10723.51" table:style-name="ce127">
            <text:p>101.840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3.03.25</text:p>
          </table:table-cell>
          <table:table-cell office:value-type="string" table:style-name="ce76">
            <text:p>17.04.25</text:p>
          </table:table-cell>
          <table:table-cell office:value-type="float" office:value="769.16" table:style-name="ce25">
            <text:p>769,16</text:p>
          </table:table-cell>
          <table:table-cell office:value-type="string" table:style-name="ce24">
            <text:p>331.079.368-04</text:p>
          </table:table-cell>
          <table:table-cell office:value-type="string" table:style-name="ce119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 - FÉRIA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3.25</text:p>
          </table:table-cell>
          <table:table-cell office:value-type="string" table:style-name="ce10">
            <text:p>17.04.25</text:p>
          </table:table-cell>
          <table:table-cell office:value-type="float" office:value="430138.24" table:formula="of:=414464.21+14402.49+1271.54" table:style-name="ce110">
            <text:p><text:s/>430.138,24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 E 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4.04.25</text:p>
          </table:table-cell>
          <table:table-cell office:value-type="string" table:style-name="ce76">
            <text:p>17.04.25</text:p>
          </table:table-cell>
          <table:table-cell office:value-type="float" office:value="782935.23" table:style-name="ce25">
            <text:p>782.935,2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12">
            <text:p>DOC 07.16.25094.4398362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7.04.25</text:p>
          </table:table-cell>
          <table:table-cell office:value-type="string" table:style-name="ce76">
            <text:p>17.04.25</text:p>
          </table:table-cell>
          <table:table-cell office:value-type="float" office:value="446.7" table:style-name="ce25">
            <text:p>446,7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. JOÃO ROBERTO KEMBEIR, 150 - JD. PARAISO - CAMPINAS - SP</text:p>
          </table:table-cell>
          <table:table-cell office:value-type="string" table:style-name="ce37">
            <text:p>NF 1651 - AQ. DE 10 FONTES PARA MONITORES LCD, COM ADAPTADOR AC/DC</text:p>
          </table:table-cell>
          <table:table-cell office:value-type="string" table:style-name="ce10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17.04.25</text:p>
          </table:table-cell>
          <table:table-cell office:value-type="float" office:value="4352.74" table:style-name="ce51">
            <text:p>4.352,7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RECOLHIMENTO DE PIS/PASEP - MAR/25</text:p>
          </table:table-cell>
          <table:table-cell office:value-type="string" table:style-name="ce12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130425.84" table:style-name="ce51">
            <text:p>130.425,8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565399276-5 <text:s/>- PAGTO DO FGTS REFERENTE MARÇO/20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3.25</text:p>
          </table:table-cell>
          <table:table-cell office:value-type="string" table:style-name="ce10">
            <text:p>17.04.25</text:p>
          </table:table-cell>
          <table:table-cell office:value-type="float" office:value="7790.7" table:formula="of:=7556.41+234.29" table:style-name="ce25">
            <text:p>7.790,7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76">
            <text:p>17.04.25</text:p>
          </table:table-cell>
          <table:table-cell office:value-type="float" office:value="98" table:style-name="ce25">
            <text:p>98,00</text:p>
          </table:table-cell>
          <table:table-cell office:value-type="string" table:style-name="ce34">
            <text:p>004.685.230/001-67</text:p>
          </table:table-cell>
          <table:table-cell office:value-type="string" table:style-name="ce12">
            <text:p>COPYWAY SOLUÇÕES GRÁFICAS</text:p>
          </table:table-cell>
          <table:table-cell office:value-type="string" table:style-name="ce12">
            <text:p>R. SANTOS DUMONT, 165 - CAMBUI - CAMPINAS - SP</text:p>
          </table:table-cell>
          <table:table-cell office:value-type="string" table:style-name="ce10">
            <text:p>NF 10241 - CONFECÇÃO DE 200 CARTÕES DE VISITA - DR. ARLY LARA ROMEO</text:p>
          </table:table-cell>
          <table:table-cell office:value-type="string" table:style-name="ce1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7.04.25</text:p>
          </table:table-cell>
          <table:table-cell office:value-type="string" table:style-name="ce76">
            <text:p>17.04.25</text:p>
          </table:table-cell>
          <table:table-cell office:value-type="float" office:value="852.5" table:style-name="ce51">
            <text:p>852,50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11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5.03.25</text:p>
          </table:table-cell>
          <table:table-cell office:value-type="string" table:style-name="ce10">
            <text:p>22.04.25</text:p>
          </table:table-cell>
          <table:table-cell office:value-type="float" office:value="990.63" table:style-name="ce25">
            <text:p>990,63</text:p>
          </table:table-cell>
          <table:table-cell office:value-type="string" table:style-name="ce10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8.446 - AQ. DE MATERIAS DE LIMPEZA E ADOÇANTE</text:p>
          </table:table-cell>
          <table:table-cell office:value-type="string" table:style-name="ce16">
            <text:p>PC 054/25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89">
            <text:p>01.04.25</text:p>
          </table:table-cell>
          <table:table-cell office:value-type="string" table:style-name="ce53">
            <text:p>22.04.25</text:p>
          </table:table-cell>
          <table:table-cell office:value-type="float" office:value="1962.22" table:style-name="ce25">
            <text:p>1.962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3 <text:s/>Á 31/03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4.04.25</text:p>
          </table:table-cell>
          <table:table-cell office:value-type="string" table:style-name="ce76">
            <text:p>22.04.25</text:p>
          </table:table-cell>
          <table:table-cell office:value-type="float" office:value="2430" table:style-name="ce51">
            <text:p>2.430,00</text:p>
          </table:table-cell>
          <table:table-cell office:value-type="string" table:style-name="ce16">
            <text:p>31.556.965/0001-99</text:p>
          </table:table-cell>
          <table:table-cell office:value-type="string" table:style-name="ce12">
            <text:p>MULTILINEA COMERCIO DE FERRAGENS LTDA</text:p>
          </table:table-cell>
          <table:table-cell office:value-type="string" table:style-name="ce16">
            <text:p>R. MANOEL SOARES DA ROCHA</text:p>
          </table:table-cell>
          <table:table-cell office:value-type="string" table:style-name="ce112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3.04.25</text:p>
          </table:table-cell>
          <table:table-cell office:value-type="string" table:style-name="ce10">
            <text:p>22.04.25</text:p>
          </table:table-cell>
          <table:table-cell office:value-type="float" office:value="141" table:style-name="ce124">
            <text:p>141,0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50">
            <text:p>AV DRA RUTH CARDOSO 7221 ANDARES 17,18,19 E 26 - PINHEIROS - SÃO PAULO - SP</text:p>
          </table:table-cell>
          <table:table-cell office:value-type="string" table:style-name="ce111">
            <text:p>FATURA - 2584433624 - PEDÁGIOS - MAR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15.04.25</text:p>
          </table:table-cell>
          <table:table-cell office:value-type="string" table:style-name="ce16">
            <text:p>22.04.25</text:p>
          </table:table-cell>
          <table:table-cell office:value-type="float" office:value="265" table:style-name="ce51">
            <text:p>265,00</text:p>
          </table:table-cell>
          <table:table-cell office:value-type="string" table:style-name="ce16">
            <text:p>10.930.848/0001-73</text:p>
          </table:table-cell>
          <table:table-cell office:value-type="string" table:style-name="ce16">
            <text:p>ODISSEIA TECNOLOGIA DA INFORMAÇÃO LTDA</text:p>
          </table:table-cell>
          <table:table-cell office:value-type="string" table:style-name="ce16">
            <text:p>R LEVI LEITE 484 - CAMPO ALEGRE <text:s/>- <text:s/>CONSELHEIRO LAFAIETE <text:s/>- <text:s/>MG</text:p>
          </table:table-cell>
          <table:table-cell office:value-type="string" table:style-name="ce117">
            <text:p>ATUALIZAÇÃO DE BIBLIOTECA DE COMPONENTES DELPHI VERSÃO 12</text:p>
          </table:table-cell>
          <table:table-cell office:value-type="string" table:style-name="ce16">
            <text:p>SERVIÇO 02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22.04.25</text:p>
          </table:table-cell>
          <table:table-cell office:value-type="float" office:value="3657.89" table:style-name="ce124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37">
            <text:p>FATURA - 494149704 - CONTA DO PABX - REF. MAR/25</text:p>
          </table:table-cell>
          <table:table-cell office:value-type="string" table:style-name="ce12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7">
            <text:p>05.03.25</text:p>
          </table:table-cell>
          <table:table-cell office:value-type="string" table:style-name="ce53">
            <text:p>22.04.25</text:p>
          </table:table-cell>
          <table:table-cell office:value-type="float" office:value="1022.15" table:formula="of:=904.26+117.89" table:style-name="ce25">
            <text:p>1.022,1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1196.8400000000001" table:formula="of:=457.05+399.39+170.2+170.2" table:style-name="ce124">
            <text:p>1.196,8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RÇO/20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9">
            <text:p>08.04.25</text:p>
          </table:table-cell>
          <table:table-cell office:value-type="string" table:style-name="ce76">
            <text:p>22.04.25</text:p>
          </table:table-cell>
          <table:table-cell office:value-type="float" office:value="900" table:style-name="ce25">
            <text:p>900,00</text:p>
          </table:table-cell>
          <table:table-cell office:value-type="string" table:style-name="ce12">
            <text:p>37.31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12">
            <text:p>ST SRTVS - QUADRA 701 - CJ D BLOCO A SALA 221 - BRASILIA - DF</text:p>
          </table:table-cell>
          <table:table-cell office:value-type="string" table:style-name="ce112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4.03.25</text:p>
          </table:table-cell>
          <table:table-cell office:value-type="string" table:style-name="ce10">
            <text:p>23.04.25</text:p>
          </table:table-cell>
          <table:table-cell office:value-type="float" office:value="3975" table:style-name="ce110">
            <text:p><text:s/>3.975,00<text:s/></text:p>
          </table:table-cell>
          <table:table-cell office:value-type="string" table:style-name="ce12">
            <text:p>44.250.309/0001-05</text:p>
          </table:table-cell>
          <table:table-cell office:value-type="string" table:style-name="ce12">
            <text:p>OFC DISTRIBUIDORA E SERVIÇOS LTDA</text:p>
          </table:table-cell>
          <table:table-cell office:value-type="string" table:style-name="ce12">
            <text:p>AV DOS AUTONOMISTAS 900 CJ 511 BL C TORREI V.YARA - OSASCO - SP</text:p>
          </table:table-cell>
          <table:table-cell office:value-type="string" table:style-name="ce37">
            <text:p>NF 306 - AQ DE 10 FITAS FULI</text:p>
          </table:table-cell>
          <table:table-cell office:value-type="string" table:style-name="ce13">
            <text:p>PC 047/2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12">
            <text:p>23.04.25</text:p>
          </table:table-cell>
          <table:table-cell office:value-type="float" office:value="104.31" table:style-name="ce16">
            <text:p>104,31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ABR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4.04.25</text:p>
          </table:table-cell>
          <table:table-cell office:value-type="string" table:style-name="ce76">
            <text:p>23.04.25</text:p>
          </table:table-cell>
          <table:table-cell office:value-type="float" office:value="1613.62" table:style-name="ce25">
            <text:p>1.613,6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3.04.25</text:p>
          </table:table-cell>
          <table:table-cell office:value-type="string" table:style-name="ce76">
            <text:p>23.04.25</text:p>
          </table:table-cell>
          <table:table-cell office:value-type="float" office:value="517.93999999999994" table:formula="of:=105.6+105.6+100.57+100.57+105.6" table:style-name="ce25">
            <text:p>517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7.03.25</text:p>
          </table:table-cell>
          <table:table-cell office:value-type="string" table:style-name="ce10">
            <text:p>24.04.25</text:p>
          </table:table-cell>
          <table:table-cell office:value-type="float" office:value="590" table:style-name="ce110">
            <text:p><text:s/>590,00<text:s/>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</text:p>
          </table:table-cell>
          <table:table-cell office:value-type="string" table:style-name="ce12">
            <text:p>AV. JOSÉ BONIFÁCIO 209 -PQ. FLAMBOYANT - <text:s/>CAMPINAS - SP</text:p>
          </table:table-cell>
          <table:table-cell office:value-type="string" table:style-name="ce37">
            <text:p>NF 10983 - AQ. DE ADESIVOS<text:s/></text:p>
          </table:table-cell>
          <table:table-cell office:value-type="string" table:style-name="ce13">
            <text:p>PC. 063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4.25</text:p>
          </table:table-cell>
          <table:table-cell office:value-type="string" table:style-name="ce10">
            <text:p>24.04.25</text:p>
          </table:table-cell>
          <table:table-cell office:value-type="float" office:value="23" table:style-name="ce110">
            <text:p><text:s/>23,00<text:s/></text:p>
          </table:table-cell>
          <table:table-cell office:value-type="string" table:style-name="ce12">
            <text:p>11.461.820/0001-05</text:p>
          </table:table-cell>
          <table:table-cell office:value-type="string" table:style-name="ce12">
            <text:p>NEVES CONTROLES</text:p>
          </table:table-cell>
          <table:table-cell office:value-type="string" table:style-name="ce12">
            <text:p>RUA GENERAL OSÓRIO 457 - CENTRO CAMPINAS - SP</text:p>
          </table:table-cell>
          <table:table-cell office:value-type="string" table:style-name="ce126">
            <text:p>AQ DE 01 CONTROLE PARA TELEVISÃO<text:s/>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29066.76" table:style-name="ce110">
            <text:p><text:s/>29.066,76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6">
            <text:p>PGTO DE GUIA DE IPTU E TAXAS PARA AQUISIÇÃO DE CND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4.25</text:p>
          </table:table-cell>
          <table:table-cell office:value-type="string" table:style-name="ce38">
            <text:p>24.04.25</text:p>
          </table:table-cell>
          <table:table-cell office:value-type="float" office:value="4909.58" table:style-name="ce110">
            <text:p><text:s/>4.909,5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ANTONIO LUCIO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4.25</text:p>
          </table:table-cell>
          <table:table-cell office:value-type="string" table:style-name="ce38">
            <text:p>25.04.25</text:p>
          </table:table-cell>
          <table:table-cell office:value-type="float" office:value="1177.06" table:style-name="ce110">
            <text:p><text:s/>1.177,06<text:s/></text:p>
          </table:table-cell>
          <table:table-cell office:value-type="string" table:style-name="ce24">
            <text:p>46.044.871/0001-08</text:p>
          </table:table-cell>
          <table:table-cell office:value-type="string" table:style-name="ce119">
            <text:p>NATHAN FERREIRA NERI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RESCISÃO DE ESTÁGI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38">
            <text:p>25.04.25</text:p>
          </table:table-cell>
          <table:table-cell office:value-type="float" office:value="39" table:style-name="ce110">
            <text:p><text:s/>39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28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6.04.25</text:p>
          </table:table-cell>
          <table:table-cell office:value-type="string" table:style-name="ce109">
            <text:p>25.04.25</text:p>
          </table:table-cell>
          <table:table-cell office:value-type="float" office:value="796.25" table:style-name="ce25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S DE AGUA - REF.MARÇO/25 - <text:s/>CONDOMINIO RESERVA AMOREIR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02.04.25</text:p>
          </table:table-cell>
          <table:table-cell office:value-type="string" table:style-name="ce107">
            <text:p>25.04.25</text:p>
          </table:table-cell>
          <table:table-cell office:value-type="float" office:value="1252.1400000000001" table:style-name="ce25">
            <text:p>1.252,14</text:p>
          </table:table-cell>
          <table:table-cell office:value-type="string" table:style-name="ce12">
            <text:p>51.880.706/0001.26</text:p>
          </table:table-cell>
          <table:table-cell office:value-type="string" table:style-name="ce12">
            <text:p>2º CARTORIOS DE NOTAS CAMPINAS</text:p>
          </table:table-cell>
          <table:table-cell office:value-type="string" table:style-name="ce16">
            <text:p>R. CORONEL QUIRINO - CAMBUI - CAMPINAS - SP</text:p>
          </table:table-cell>
          <table:table-cell office:value-type="string" table:style-name="ce37">
            <text:p>PAGTO REF. AUTENTICAÇÕES E RECONHECIMENTO DE FIRMAS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4.04.25</text:p>
          </table:table-cell>
          <table:table-cell office:value-type="string" table:style-name="ce38">
            <text:p>25.04.25</text:p>
          </table:table-cell>
          <table:table-cell office:value-type="float" office:value="285" table:style-name="ce124">
            <text:p>285,00</text:p>
          </table:table-cell>
          <table:table-cell office:value-type="string" table:style-name="ce54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ÁLIA AMGARTEN VOM ZUBEN, 49 - JD. TAMOIO , CAMPINAS - SP</text:p>
          </table:table-cell>
          <table:table-cell office:value-type="string" table:style-name="ce111">
            <text:p>NF 1254 - AQ. DE 01 CAPACITOR CONDIONADO DE AR</text:p>
          </table:table-cell>
          <table:table-cell office:value-type="string" table:style-name="ce16">
            <text:p>PC. 074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4.25</text:p>
          </table:table-cell>
          <table:table-cell office:value-type="string" table:style-name="ce38">
            <text:p>25.04.25</text:p>
          </table:table-cell>
          <table:table-cell office:value-type="float" office:value="80.25" table:style-name="ce124">
            <text:p>80,25</text:p>
          </table:table-cell>
          <table:table-cell office:value-type="string" table:style-name="ce54">
            <text:p>10.267.148/0001-40</text:p>
          </table:table-cell>
          <table:table-cell office:value-type="string" table:style-name="ce12">
            <text:p>A GLOBAL COMERCIO E DISTRIB. LTDA ME</text:p>
          </table:table-cell>
          <table:table-cell office:value-type="string" table:style-name="ce130">
            <text:p>Rua dos Ciclames, 889 - Vila Lucia, São Paulo - SP</text:p>
          </table:table-cell>
          <table:table-cell office:value-type="string" table:style-name="ce111">
            <text:p>NF 11.310 - AQ DE 03 LIXEIRAS PARA ESCRITORIO</text:p>
          </table:table-cell>
          <table:table-cell office:value-type="string" table:style-name="ce16">
            <text:p>PC 078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8">
            <text:p>GUIA JUDICIAL - CONTRATO 92.0258 - SEI 1906-3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5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8">
            <text:p>GUIA JUDICIAL - CONTRATO 104.0079 - SEI 1919-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01.0224 - SEI 1932-2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.</text:p>
          </table:table-cell>
          <table:table-cell office:value-type="string" table:style-name="ce38">
            <text:p>28.04.25</text:p>
          </table:table-cell>
          <table:table-cell office:value-type="float" office:value="65.5" table:style-name="ce124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32.75" table:style-name="ce124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1.0224 - SEI 1932-2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022 - SEI 1938-1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5.04.25</text:p>
          </table:table-cell>
          <table:table-cell office:value-type="string" table:style-name="ce38">
            <text:p>28.04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04.0183 - SEI 1941-1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8.04.25</text:p>
          </table:table-cell>
          <table:table-cell office:value-type="string" table:style-name="ce63">
            <text:p>29.04.25</text:p>
          </table:table-cell>
          <table:table-cell office:value-type="float" office:value="192.7" table:style-name="ce21">
            <text:p>192,7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MAI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4.25</text:p>
          </table:table-cell>
          <table:table-cell office:value-type="string" table:style-name="ce18">
            <text:p>29.04.25</text:p>
          </table:table-cell>
          <table:table-cell office:value-type="float" office:value="236" table:style-name="ce25">
            <text:p>236,0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4.25</text:p>
          </table:table-cell>
          <table:table-cell office:value-type="string" table:style-name="ce76">
            <text:p>29.04.25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6">
            <text:p>61.347.761/0001-09</text:p>
          </table:table-cell>
          <table:table-cell office:value-type="string" table:style-name="ce12">
            <text:p>CAMPCLEAN COM. <text:s/>IMPORTAÇÃO E EXPORTAÇÃO</text:p>
          </table:table-cell>
          <table:table-cell office:value-type="string" table:style-name="ce16">
            <text:p>AV. DAS AMOREIRAS, 8172 - VILA INDUSTRIAL - CAMPINAS - SP</text:p>
          </table:table-cell>
          <table:table-cell office:value-type="string" table:style-name="ce10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4.04.25</text:p>
          </table:table-cell>
          <table:table-cell office:value-type="string" table:style-name="ce109">
            <text:p>29.04.25</text:p>
          </table:table-cell>
          <table:table-cell office:value-type="float" office:value="1939.89" table:style-name="ce51">
            <text:p>1.939,89</text:p>
          </table:table-cell>
          <table:table-cell office:value-type="string" table:style-name="ce16">
            <text:p>441.674.438-21</text:p>
          </table:table-cell>
          <table:table-cell office:value-type="string" table:style-name="ce12">
            <text:p>VINICIUS GUILHERME DE SOOUZA MAION</text:p>
          </table:table-cell>
          <table:table-cell office:value-type="string" table:style-name="ce16">
            <text:p>AV. LUIZ BATISTA DE SOUZA , 284 - BOM RETIRO <text:s/>- PAULINIA SP</text:p>
          </table:table-cell>
          <table:table-cell office:value-type="string" table:style-name="ce112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20" table:style-name="ce13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GRAZIELI GOMES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422.27" table:style-name="ce25">
            <text:p>422,2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2">
            <text:p>CONTRATO 200.0195 - GUIA OF JUSTIÇA <text:s/>- SEI 1980-2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870.8" table:style-name="ce51">
            <text:p>870,80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5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15.0071 - SEI 1947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1195.0867- SEI 1948-9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1195.0867- SEI 1948-94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109">
            <text:p>29.04.25</text:p>
          </table:table-cell>
          <table:table-cell office:value-type="float" office:value="65.5" table:style-name="ce25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0">
            <text:p>PAGTO DE GUIA JUDICIAL - CONTRATO 401195.0874- SEI 1953-51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28.04.25</text:p>
          </table:table-cell>
          <table:table-cell office:value-type="string" table:style-name="ce76">
            <text:p>29.04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401195.0874- SEI 1953-5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9.04.25</text:p>
          </table:table-cell>
          <table:table-cell office:value-type="string" table:style-name="ce12">
            <text:p>29.04.25</text:p>
          </table:table-cell>
          <table:table-cell office:value-type="float" office:value="782.1" table:style-name="ce51">
            <text:p>782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080/25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65912.490000000005" table:style-name="ce25">
            <text:p>65.912,4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RECOLHIMENTO DE CSLL POR ESTIMATIVA - REF.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10.04.25</text:p>
          </table:table-cell>
          <table:table-cell office:value-type="string" table:style-name="ce76">
            <text:p>30.04.25</text:p>
          </table:table-cell>
          <table:table-cell office:value-type="float" office:value="108690.42" table:style-name="ce25">
            <text:p>108.690,42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GUIA DE RECOLHIMENTO IRPJ - ESTIMATIVA MENSAL <text:s/>- MAR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5.04.25</text:p>
          </table:table-cell>
          <table:table-cell office:value-type="string" table:style-name="ce12">
            <text:p>30.04.25</text:p>
          </table:table-cell>
          <table:table-cell office:value-type="float" office:value="65379.090000000004" table:formula="of:=61470.33+3908.76" table:style-name="ce51">
            <text:p>65.379,0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4.25</text:p>
          </table:table-cell>
          <table:table-cell office:value-type="string" table:style-name="ce10">
            <text:p>30.04.25</text:p>
          </table:table-cell>
          <table:table-cell office:value-type="float" office:value="1360" table:style-name="ce124">
            <text:p>1.3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50.157 - RECOLHIMENTO DE TAXA DE ADM REF. CONTRATOS DOS ESTAGIARIOS <text:s/>- REF. ABRIL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4.25</text:p>
          </table:table-cell>
          <table:table-cell office:value-type="string" table:style-name="ce76">
            <text:p>30.04.25</text:p>
          </table:table-cell>
          <table:table-cell office:value-type="float" office:value="9642.7199999999993" table:style-name="ce25">
            <text:p>9.642,7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E 32.220- FOLHA DOS APRENDIZES DE ABRIL/25 E VALE TRANSPORTE DE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4.25</text:p>
          </table:table-cell>
          <table:table-cell office:value-type="string" table:style-name="ce16">
            <text:p>30.04.25</text:p>
          </table:table-cell>
          <table:table-cell office:value-type="float" office:value="251.39" table:style-name="ce5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<text:s/>CONSTRUÇÃO CIVIL SP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0">
            <text:p>CONTRIBUIÇÃO MENSAL <text:s/>- <text:s/>COMPETÊNCIA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281.32" table:style-name="ce124">
            <text:p>1.281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30.04.25</text:p>
          </table:table-cell>
          <table:table-cell office:value-type="float" office:value="1327" table:style-name="ce124">
            <text:p>1.327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20">
            <text:p>VALE TRANSPORTE REF. MAI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30.04.25</text:p>
          </table:table-cell>
          <table:table-cell office:value-type="string" table:style-name="ce76">
            <text:p>30.04.25</text:p>
          </table:table-cell>
          <table:table-cell office:value-type="float" office:value="99" table:style-name="ce25">
            <text:p>99,00</text:p>
          </table:table-cell>
          <table:table-cell office:value-type="string" table:style-name="ce34">
            <text:p>64.553.472/0001-54</text:p>
          </table:table-cell>
          <table:table-cell office:value-type="string" table:style-name="ce12">
            <text:p>J.R LEME E FILHOS LTDA<text:s/></text:p>
          </table:table-cell>
          <table:table-cell office:value-type="string" table:style-name="ce12">
            <text:p>RUA BATISTA RAFFI 53/35 - JD NOVA APARECIDA <text:s/>- <text:s/>CAMPINAS - SP</text:p>
          </table:table-cell>
          <table:table-cell office:value-type="string" table:style-name="ce112">
            <text:p>NF 538.104 - DISCO DIAGRAMA E ÓLEO CARTER - USO DA FROT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30.04.25</text:p>
          </table:table-cell>
          <table:table-cell office:value-type="float" office:value="422.27" table:style-name="ce51">
            <text:p>422,2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TOTAL</text:p>
          </table:table-cell>
          <table:table-cell table:style-name="ce58"/>
          <table:table-cell office:value-type="float" office:value="2659858.660000002" table:formula="of:=SUM([.C9:.C143])" table:style-name="ce136">
            <text:p>2.659.858,66</text:p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table:number-columns-repeated="2" table:style-name="ce13"/>
          <table:table-cell table:style-name="ce21"/>
          <table:table-cell table:number-columns-repeated="3" table:style-name="ce12"/>
          <table:table-cell table:style-name="ce37"/>
          <table:table-cell table:style-name="ce12"/>
          <table:table-cell table:number-columns-repeated="16376"/>
        </table:table-row>
        <table:table-row table:style-name="ro5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37"/>
          <table:table-cell office:value-type="string" table:style-name="ce9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2.03.25</text:p>
          </table:table-cell>
          <table:table-cell office:value-type="string" table:style-name="ce10">
            <text:p>01.04.25</text:p>
          </table:table-cell>
          <table:table-cell office:value-type="float" office:value="2112" table:style-name="ce25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14296/9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07.04.25</text:p>
          </table:table-cell>
          <table:table-cell office:value-type="float" office:value="1161.5999999999999" table:style-name="ce25">
            <text:p>1.16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7549/5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8.03.25</text:p>
          </table:table-cell>
          <table:table-cell office:value-type="string" table:style-name="ce10">
            <text:p>07.04.25</text:p>
          </table:table-cell>
          <table:table-cell office:value-type="float" office:value="746.81" table:style-name="ce25">
            <text:p>746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3835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0.03.25</text:p>
          </table:table-cell>
          <table:table-cell office:value-type="string" table:style-name="ce10">
            <text:p>09.04.25</text:p>
          </table:table-cell>
          <table:table-cell office:value-type="float" office:value="1267.2" table:style-name="ce25">
            <text:p>1.267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651615/1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7.03.25</text:p>
          </table:table-cell>
          <table:table-cell office:value-type="string" table:style-name="ce10">
            <text:p>10.04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37">
            <text:p>NF 7099 - PARCELA 05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27.03.25</text:p>
          </table:table-cell>
          <table:table-cell office:value-type="string" table:style-name="ce10">
            <text:p>10.04.25</text:p>
          </table:table-cell>
          <table:table-cell office:value-type="float" office:value="9930.18" table:style-name="ce25">
            <text:p>9.930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37">
            <text:p>NF 25028- <text:s text:c="2"/>PARCELA 07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37">
            <text:p>NF 4944/E <text:s/>- PARCELA - 05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3.04.25</text:p>
          </table:table-cell>
          <table:table-cell office:value-type="string" table:style-name="ce10">
            <text:p>10.04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37">
            <text:p>NF 236 <text:s/>- CONTRIBUIÇÃO MENSAL <text:s/>- <text:s/>PARCELA 11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31.03.25</text:p>
          </table:table-cell>
          <table:table-cell office:value-type="string" table:style-name="ce10">
            <text:p>10.04.25</text:p>
          </table:table-cell>
          <table:table-cell office:value-type="float" office:value="2372.4299999999998" table:style-name="ce25">
            <text:p>2.372,4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37">
            <text:p>NF 22753/2817 - PARC. 05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.04.25</text:p>
          </table:table-cell>
          <table:table-cell office:value-type="string" table:style-name="ce10">
            <text:p>10.04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37">
            <text:p>NF 4384/1238 - PARC. 1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7.04.25</text:p>
          </table:table-cell>
          <table:table-cell office:value-type="string" table:style-name="ce10">
            <text:p>10.04.25</text:p>
          </table:table-cell>
          <table:table-cell office:value-type="float" office:value="1596" table:style-name="ce25">
            <text:p>1.596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56 - <text:s/>PARC. 01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2.04.25</text:p>
          </table:table-cell>
          <table:table-cell office:value-type="string" table:style-name="ce10">
            <text:p>10.04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11">
            <text:p>NF. 3277 - PARC. 06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53">
            <text:p>10.04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36">
            <text:p>00.557.939/0001-51</text:p>
          </table:table-cell>
          <table:table-cell office:value-type="string" table:style-name="ce36">
            <text:p>HI-TEC INFORMATICA LTDA</text:p>
          </table:table-cell>
          <table:table-cell office:value-type="string" table:style-name="ce36">
            <text:p>R. JOÃO RAMALHO, 825 - CENTRO - SÃO VICENTE - SP</text:p>
          </table:table-cell>
          <table:table-cell office:value-type="string" table:style-name="ce137">
            <text:p>NF 24153 - PARCELA 05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0.04.25</text:p>
          </table:table-cell>
          <table:table-cell office:value-type="float" office:value="2278" table:style-name="ce21">
            <text:p>2.278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12">
            <text:p>NF 16260 - PCMSO DE 198 FUNCIONÁRIOS/ESTAGIÁRIOS - PARC 06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3.25</text:p>
          </table:table-cell>
          <table:table-cell office:value-type="string" table:style-name="ce10">
            <text:p>10.04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37">
            <text:p>NF 47670 - PARCELA 14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3.25</text:p>
          </table:table-cell>
          <table:table-cell office:value-type="string" table:style-name="ce10">
            <text:p>10.04.25</text:p>
          </table:table-cell>
          <table:table-cell office:value-type="float" office:value="37970" table:style-name="ce21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37">
            <text:p>NF 28909 - PARC. 05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10.04.25</text:p>
          </table:table-cell>
          <table:table-cell office:value-type="float" office:value="45308.69" table:style-name="ce25">
            <text:p>45.308,69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37">
            <text:p>NF 1386 - PARCELA 01/12 - <text:s/>SERVIÇO DE LIMPEZA <text:s/>DA SEDE - CONTRATO 3711/24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4.04.25</text:p>
          </table:table-cell>
          <table:table-cell office:value-type="float" office:value="1970.27" table:style-name="ce21">
            <text:p>1.970,27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37">
            <text:p>DOC. 46649639 - <text:s/>PARC. 09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27">
            <text:p>15.04.25</text:p>
          </table:table-cell>
          <table:table-cell office:value-type="float" office:value="451.55" table:style-name="ce21">
            <text:p>451,55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37">
            <text:p>NF 715724 <text:s/>- CONSULTAS SCPC NO MÊS DE MAR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03.25</text:p>
          </table:table-cell>
          <table:table-cell office:value-type="string" table:style-name="ce65">
            <text:p>15.04.25</text:p>
          </table:table-cell>
          <table:table-cell office:value-type="float" office:value="41374.47" table:style-name="ce25">
            <text:p>41.374,4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37">
            <text:p>NF 2587 - PARCELA 12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5</text:p>
          </table:table-cell>
          <table:table-cell office:value-type="string" table:style-name="ce10">
            <text:p>15.04.25</text:p>
          </table:table-cell>
          <table:table-cell office:value-type="float" office:value="8817" table:style-name="ce21">
            <text:p>8.8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11">
            <text:p>NF 22755 <text:s/>- PARCELA 09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4.25</text:p>
          </table:table-cell>
          <table:table-cell office:value-type="string" table:style-name="ce10">
            <text:p>15.04.25</text:p>
          </table:table-cell>
          <table:table-cell office:value-type="float" office:value="3149.6" table:style-name="ce25">
            <text:p>3.149,6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37">
            <text:p>NF 4600 - ARMAZENAMENTO DE 2.572 CX - PARCELA 08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3.25</text:p>
          </table:table-cell>
          <table:table-cell office:value-type="string" table:style-name="ce13">
            <text:p>19.04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128">
            <text:p>NF 228533- PARCELA 03/06 <text:s/>- <text:s/>SISTEMA RADAR <text:s/>- <text:s/>CONTRATO 3268/20 - ADTVO 3854/2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22.04.25</text:p>
          </table:table-cell>
          <table:table-cell office:value-type="float" office:value="2798.4" table:style-name="ce20">
            <text:p>2.798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86271/4786268/4786269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2.04.25</text:p>
          </table:table-cell>
          <table:table-cell office:value-type="float" office:value="362693.16" table:style-name="ce21">
            <text:p>362.693,1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50">
            <text:p>NF 4764743/4764744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4.25</text:p>
          </table:table-cell>
          <table:table-cell office:value-type="string" table:style-name="ce13">
            <text:p>22.04.25</text:p>
          </table:table-cell>
          <table:table-cell office:value-type="float" office:value="9212.35" table:style-name="ce21">
            <text:p>9.212,35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138">
            <text:p>NF 3329426 <text:s/>- PARC. 09/12 - SERVIÇOS POSTAIS - CONTRATO 3761/24 - ADT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22.04.25</text:p>
          </table:table-cell>
          <table:table-cell office:value-type="float" office:value="98421.53" table:style-name="ce25">
            <text:p>98.421,53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11">
            <text:p>NF 236806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4.25</text:p>
          </table:table-cell>
          <table:table-cell office:value-type="string" table:style-name="ce10">
            <text:p>22.04.25</text:p>
          </table:table-cell>
          <table:table-cell office:value-type="float" office:value="651.29999999999995" table:style-name="ce25">
            <text:p>651,30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37">
            <text:p>NF 45455 - REF 2505 BOLETOS IMPRESSOS <text:s/>- PARCELA 08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4289.6000000000004" table:style-name="ce21">
            <text:p>4.289,60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8674- SEGURO DE VIA DE 153 COLAB., ASSES E DIRETORES <text:s/>- PARC 06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10">
            <text:p>22.04.25</text:p>
          </table:table-cell>
          <table:table-cell office:value-type="float" office:value="254.23" table:style-name="ce20">
            <text:p>254,23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11">
            <text:p>DOC 256639433 - SEGURO DE VIA DE 35 COLABORADORES <text:s/>- PARC 09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3.25</text:p>
          </table:table-cell>
          <table:table-cell office:value-type="string" table:style-name="ce53">
            <text:p>23.04.25</text:p>
          </table:table-cell>
          <table:table-cell office:value-type="float" office:value="64069" table:style-name="ce21">
            <text:p>64.069,00</text:p>
          </table:table-cell>
          <table:table-cell office:value-type="string" table:style-name="ce12">
            <text:p>27.398.840/0001-00</text:p>
          </table:table-cell>
          <table:table-cell office:value-type="string" table:style-name="ce12">
            <text:p>V.V BATAZOLI</text:p>
          </table:table-cell>
          <table:table-cell office:value-type="string" table:style-name="ce12">
            <text:p>RUA PIRAQUARAS 253 RIO GRANDE <text:s/>- SÃO BERNARDO DO CAMPO - SP</text:p>
          </table:table-cell>
          <table:table-cell office:value-type="string" table:style-name="ce37">
            <text:p>NF 887 - EXECUÇÃO SERVIÇOS DE ENG. PARA IMPLANTAÇÃO DA REDE DE HIDRANTE NA SEDE DA COHAB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4.25</text:p>
          </table:table-cell>
          <table:table-cell office:value-type="string" table:style-name="ce18">
            <text:p>28.04.25</text:p>
          </table:table-cell>
          <table:table-cell office:value-type="float" office:value="27892.77" table:style-name="ce25">
            <text:p>27.892,77</text:p>
          </table:table-cell>
          <table:table-cell office:value-type="string" table:style-name="ce12">
            <text:p>13.480.093/0001-40</text:p>
          </table:table-cell>
          <table:table-cell office:value-type="string" table:style-name="ce12">
            <text:p>E DO BRASIL TECNOLOGIA LTDA<text:s/></text:p>
          </table:table-cell>
          <table:table-cell office:value-type="string" table:style-name="ce12">
            <text:p>R ALEXANDRE DUMAS 2220 - CHACARA STO ANTONIO <text:s/>- SP</text:p>
          </table:table-cell>
          <table:table-cell office:value-type="string" table:style-name="ce111">
            <text:p>NF 12597 - RENOVAÇÃO ANUAL DAS LICENÇAS DE USO DOS SISTEMAS RAD STUDIO - CONTRATO 3882/25</text:p>
          </table:table-cell>
          <table:table-cell office:value-type="string" table:style-name="ce13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4.25</text:p>
          </table:table-cell>
          <table:table-cell office:value-type="string" table:style-name="ce10">
            <text:p>28.04.25</text:p>
          </table:table-cell>
          <table:table-cell office:value-type="float" office:value="1795.2" table:style-name="ce21">
            <text:p>1.79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82890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30.04.25</text:p>
          </table:table-cell>
          <table:table-cell office:value-type="float" office:value="264" table:style-name="ce21">
            <text:p>26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11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4.25</text:p>
          </table:table-cell>
          <table:table-cell office:value-type="string" table:style-name="ce18">
            <text:p>30.04.25</text:p>
          </table:table-cell>
          <table:table-cell office:value-type="float" office:value="1636.8" table:style-name="ce25">
            <text:p>1.63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766207/08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63503.61" table:formula="of:=SUM([.C147:.C181])" table:style-name="ce59">
            <text:p>763.503,61</text:p>
          </table:table-cell>
          <table:table-cell table:number-columns-repeated="3" table:style-name="ce12"/>
          <table:table-cell table:style-name="ce139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style-name="a18" draw:name="Object 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1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89">
            <text:p>02.05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BRI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02.05.25</text:p>
          </table:table-cell>
          <table:table-cell office:value-type="float" office:value="249.4" table:style-name="ce110">
            <text:p><text:s/>249,40<text:s/></text:p>
          </table:table-cell>
          <table:table-cell office:value-type="string" table:style-name="ce16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. SARGENTO JOSE SIQUEIRA - JD. PARAISO - BARUERI - SP</text:p>
          </table:table-cell>
          <table:table-cell office:value-type="string" table:style-name="ce10">
            <text:p>VALE TRANSPORTE P/ FUNCIONÁRIO JHONATAN OLIVEIRA ALMEIDA - MAIO/25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4.25</text:p>
          </table:table-cell>
          <table:table-cell office:value-type="string" table:style-name="ce53">
            <text:p>02.05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11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6190.79" table:style-name="ce21">
            <text:p>6.190,7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40386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4.25</text:p>
          </table:table-cell>
          <table:table-cell office:value-type="string" table:style-name="ce10">
            <text:p>02.05.25</text:p>
          </table:table-cell>
          <table:table-cell office:value-type="float" office:value="2192.4" table:style-name="ce110">
            <text:p><text:s/>2.192,4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12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04.25</text:p>
          </table:table-cell>
          <table:table-cell office:value-type="string" table:style-name="ce53">
            <text:p>05.05.25</text:p>
          </table:table-cell>
          <table:table-cell office:value-type="float" office:value="860" table:style-name="ce25">
            <text:p>860,00</text:p>
          </table:table-cell>
          <table:table-cell office:value-type="string" table:style-name="ce34">
            <text:p>59.738.088/0001-08</text:p>
          </table:table-cell>
          <table:table-cell office:value-type="string" table:style-name="ce12">
            <text:p>DIAMANTE COMERCIO DE TINTAS LTDA</text:p>
          </table:table-cell>
          <table:table-cell office:value-type="string" table:style-name="ce16">
            <text:p>AV.BENJAMIN CONSTANT, 485 - CENTRO - CAMPINAS - SP</text:p>
          </table:table-cell>
          <table:table-cell office:value-type="string" table:style-name="ce12">
            <text:p>NF 389939 - AQ. DE LATAS DE TINTA</text:p>
          </table:table-cell>
          <table:table-cell office:value-type="string" table:style-name="ce1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4.25</text:p>
          </table:table-cell>
          <table:table-cell office:value-type="string" table:style-name="ce10">
            <text:p>05.05.25</text:p>
          </table:table-cell>
          <table:table-cell office:value-type="float" office:value="916.57" table:style-name="ce21">
            <text:p>916,5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4 <text:s/>Á 15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185.1" table:formula="of:=185.1" table:style-name="ce2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4.25</text:p>
          </table:table-cell>
          <table:table-cell office:value-type="string" table:style-name="ce10">
            <text:p>05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.0018- SEI 1982-96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4.25</text:p>
          </table:table-cell>
          <table:table-cell office:value-type="string" table:style-name="ce10">
            <text:p>05.05.25</text:p>
          </table:table-cell>
          <table:table-cell office:value-type="float" office:value="1440" table:style-name="ce21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MAIO 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5.05.25</text:p>
          </table:table-cell>
          <table:table-cell office:value-type="string" table:style-name="ce76">
            <text:p>06.05.25</text:p>
          </table:table-cell>
          <table:table-cell office:value-type="float" office:value="211.2" table:formula="of:=105.6+105.6" table:style-name="ce25">
            <text:p>211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4.25</text:p>
          </table:table-cell>
          <table:table-cell office:value-type="string" table:style-name="ce18">
            <text:p>07.05.25</text:p>
          </table:table-cell>
          <table:table-cell office:value-type="float" office:value="8330" table:style-name="ce25">
            <text:p>8.330,0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 text:c="2"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COMPLEMENTAR <text:s/>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4.25</text:p>
          </table:table-cell>
          <table:table-cell office:value-type="string" table:style-name="ce76">
            <text:p>07.05.25</text:p>
          </table:table-cell>
          <table:table-cell office:value-type="float" office:value="840" table:style-name="ce25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4.25</text:p>
          </table:table-cell>
          <table:table-cell office:value-type="string" table:style-name="ce10">
            <text:p>07.05.25</text:p>
          </table:table-cell>
          <table:table-cell office:value-type="float" office:value="260" table:style-name="ce25">
            <text:p>260,00</text:p>
          </table:table-cell>
          <table:table-cell office:value-type="string" table:style-name="ce34">
            <text:p>03.909.221/0001-75</text:p>
          </table:table-cell>
          <table:table-cell office:value-type="string" table:style-name="ce12">
            <text:p>MONDIN &amp; MARLONE COMERCIAL - LTDA</text:p>
          </table:table-cell>
          <table:table-cell office:value-type="string" table:style-name="ce12">
            <text:p>A. AFONSO PENA, 1941 - VILA NOVA SÃO JOSÉ - CAMPINAS - SP</text:p>
          </table:table-cell>
          <table:table-cell office:value-type="string" table:style-name="ce10">
            <text:p>NF 23389 - AQ. DE 40 GALOES DE 10 LITROS DE DESINFETANTE</text:p>
          </table:table-cell>
          <table:table-cell office:value-type="string" table:style-name="ce1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07.05.25</text:p>
          </table:table-cell>
          <table:table-cell office:value-type="float" office:value="1394.86" table:style-name="ce1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REF. ABRIL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07.05.25</text:p>
          </table:table-cell>
          <table:table-cell office:value-type="float" office:value="9570.6299999999992" table:style-name="ce21">
            <text:p>9.570,6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L/24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2970.91" table:style-name="ce25">
            <text:p>2.970,9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76">
            <text:p>07.05.25</text:p>
          </table:table-cell>
          <table:table-cell office:value-type="float" office:value="1264.8499999999999" table:style-name="ce25">
            <text:p>1.264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633791.61" table:style-name="ce21">
            <text:p>633.791,61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BRI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7.05.25</text:p>
          </table:table-cell>
          <table:table-cell office:value-type="float" office:value="22212.79" table:style-name="ce21">
            <text:p>22.212,7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89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74">
            <text:p>70.013,00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7.05.25</text:p>
          </table:table-cell>
          <table:table-cell office:value-type="string" table:style-name="ce89">
            <text:p>07.05.25</text:p>
          </table:table-cell>
          <table:table-cell office:value-type="float" office:value="561.79999999999995" table:style-name="ce74">
            <text:p>561,80</text:p>
          </table:table-cell>
          <table:table-cell office:value-type="string" table:style-name="ce16">
            <text:p>01.438.784/0024-93</text:p>
          </table:table-cell>
          <table:table-cell office:value-type="string" table:style-name="ce12">
            <text:p>LEROY MERLIN</text:p>
          </table:table-cell>
          <table:table-cell office:value-type="string" table:style-name="ce93">
            <text:p> Rodovia Anhanguera, no Jardim Garcia, Campinas-SP. 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4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08.05.25</text:p>
          </table:table-cell>
          <table:table-cell office:value-type="float" office:value="12004.13" table:style-name="ce21">
            <text:p>12.004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EF. MAR/25 - SEDE COHAB CAMPIN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4.25</text:p>
          </table:table-cell>
          <table:table-cell office:value-type="string" table:style-name="ce76">
            <text:p>08.05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2">
            <text:p>AV. DA SAUDADE, 500 - PONTE PRETA - CAMPINAS - SP</text:p>
          </table:table-cell>
          <table:table-cell office:value-type="string" table:style-name="ce12">
            <text:p>CONTAS DE AGUA - REF. MAR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3.25</text:p>
          </table:table-cell>
          <table:table-cell office:value-type="string" table:style-name="ce10">
            <text:p>08.05.25</text:p>
          </table:table-cell>
          <table:table-cell office:value-type="float" office:value="1820" table:formula="of:=910+910" table:style-name="ce21">
            <text:p>1.820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FEV/25 <text:s/>E MARÇO/25 - ROMA <text:s/>RESIDENCIAL CLUB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59.08999999999997" table:style-name="ce21">
            <text:p>259,09</text:p>
          </table:table-cell>
          <table:table-cell office:value-type="string" table:style-name="ce12">
            <text:p>00.488.478/0001-02</text:p>
          </table:table-cell>
          <table:table-cell office:value-type="string" table:style-name="ce12">
            <text:p>SECRETARIA DO SUPERIOR TRIBUNAL DE JUSTIÇA<text:s/></text:p>
          </table:table-cell>
          <table:table-cell office:value-type="string" table:style-name="ce16">
            <text:p>BRASILIA - DF</text:p>
          </table:table-cell>
          <table:table-cell office:value-type="string" table:style-name="ce13">
            <text:p>GUIA DE CUSTAS RECURSO ESPECIAL <text:s/>- <text:s/>SEI 2123-88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08.05.25</text:p>
          </table:table-cell>
          <table:table-cell office:value-type="float" office:value="228.78" table:style-name="ce21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28.78" table:style-name="ce25">
            <text:p>228,7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76">
            <text:p>08.05.25</text:p>
          </table:table-cell>
          <table:table-cell office:value-type="float" office:value="2419.13" table:style-name="ce25">
            <text:p>2.419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DENISE CRYSTINA MARREIROS DE MEDEIR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FÉRIAS</text:p>
          </table:table-cell>
          <table:table-cell office:value-type="string" table:style-name="ce35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76">
            <text:p>08.05.25</text:p>
          </table:table-cell>
          <table:table-cell office:value-type="float" office:value="2916.18" table:style-name="ce25">
            <text:p>2.916,18</text:p>
          </table:table-cell>
          <table:table-cell office:value-type="string" table:style-name="ce12">
            <text:p>096.971.948-58</text:p>
          </table:table-cell>
          <table:table-cell office:value-type="string" table:style-name="ce12">
            <text:p>JAMIR JOSÉ SILVA</text:p>
          </table:table-cell>
          <table:table-cell office:value-type="string" table:style-name="ce12">
            <text:p>AV. SÃO JOSÉ DOS CAMPOS, <text:s/>2156 - VILA CAMPOS SALES - CAMPINAS - SP</text:p>
          </table:table-cell>
          <table:table-cell office:value-type="string" table:style-name="ce10">
            <text:p>PAGTO DEV. DEVOLUÇÃO DE SALDO DEVEDOR RESIDUAL - CONTRATO 32.0332</text:p>
          </table:table-cell>
          <table:table-cell office:value-type="string" table:style-name="ce35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1.04.25</text:p>
          </table:table-cell>
          <table:table-cell office:value-type="string" table:style-name="ce76">
            <text:p>09.05.25</text:p>
          </table:table-cell>
          <table:table-cell office:value-type="float" office:value="172.56" table:style-name="ce25">
            <text:p>172,56</text:p>
          </table:table-cell>
          <table:table-cell office:value-type="string" table:style-name="ce54">
            <text:p>25.382.296/0001-11</text:p>
          </table:table-cell>
          <table:table-cell office:value-type="string" table:style-name="ce16">
            <text:p>E ARANTES PAPELARIA INFORMATICA LTDA</text:p>
          </table:table-cell>
          <table:table-cell office:value-type="string" table:style-name="ce16">
            <text:p>AV. ANA BEATRIZ BIERREMBACH, 337 - VILA MIMOSA - CAMPINAS - SP</text:p>
          </table:table-cell>
          <table:table-cell office:value-type="string" table:style-name="ce12">
            <text:p>AQ. DE MATERIAIS DIVERSOS DE ESCRITÓRIO</text:p>
          </table:table-cell>
          <table:table-cell office:value-type="string" table:style-name="ce26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09.05.25</text:p>
          </table:table-cell>
          <table:table-cell office:value-type="float" office:value="7632.69" table:style-name="ce21">
            <text:p>7.632,6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JOON HYUN KO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JOON HYUNG KOO</text:p>
          </table:table-cell>
          <table:table-cell office:value-type="string" table:style-name="ce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09.05.25</text:p>
          </table:table-cell>
          <table:table-cell office:value-type="float" office:value="216.06" table:style-name="ce21">
            <text:p>216,06</text:p>
          </table:table-cell>
          <table:table-cell office:value-type="string" table:style-name="ce12">
            <text:p>30.498.078/0001-49</text:p>
          </table:table-cell>
          <table:table-cell office:value-type="string" table:style-name="ce12">
            <text:p>TECMEL COMERCIO DE TECIDOS E CONFECÇÕES LTDA</text:p>
          </table:table-cell>
          <table:table-cell office:value-type="string" table:style-name="ce12">
            <text:p>AV JOÃO VENTURA DOS SANTOS 637 - LAPA <text:s/>- OSASCO - SP</text:p>
          </table:table-cell>
          <table:table-cell office:value-type="string" table:style-name="ce10">
            <text:p>NF 574 - AQ DE 4 BANDEIRAS <text:s/>PERSONALIZADAS<text:s/></text:p>
          </table:table-cell>
          <table:table-cell office:value-type="string" table:style-name="ce10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9.05.25</text:p>
          </table:table-cell>
          <table:table-cell office:value-type="string" table:style-name="ce10">
            <text:p>09.05.25</text:p>
          </table:table-cell>
          <table:table-cell office:value-type="float" office:value="209.93" table:style-name="ce21">
            <text:p>209,9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<text:s/>AQ DE 07 PARES DE <text:s/>PROTETORES DE VEICULO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2079.2199999999998" table:style-name="ce2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11.04.25</text:p>
          </table:table-cell>
          <table:table-cell office:value-type="string" table:style-name="ce10">
            <text:p>12.05.25</text:p>
          </table:table-cell>
          <table:table-cell office:value-type="float" office:value="2160" table:style-name="ce51">
            <text:p>2.16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2347.8000000000002" table:style-name="ce110">
            <text:p><text:s/>2.347,80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2.05.25</text:p>
          </table:table-cell>
          <table:table-cell office:value-type="float" office:value="1290.21" table:style-name="ce110">
            <text:p><text:s/>1.290,21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1694.58" table:style-name="ce110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IDENCIÁRIA abril/25 - ELIANE MARCIA MARTINS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76">
            <text:p>12.05.25</text:p>
          </table:table-cell>
          <table:table-cell office:value-type="float" office:value="544.83000000000004" table:style-name="ce25">
            <text:p>544,83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MAI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10">
            <text:p>12.05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37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style-name="ce140"/>
          <table:table-cell table:number-columns-repeated="16375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600" table:style-name="ce21">
            <text:p>600,00</text:p>
          </table:table-cell>
          <table:table-cell office:value-type="string" table:style-name="ce12">
            <text:p>00.638.375/0001-81</text:p>
          </table:table-cell>
          <table:table-cell office:value-type="string" table:style-name="ce12">
            <text:p>CENTER GIRO</text:p>
          </table:table-cell>
          <table:table-cell office:value-type="string" table:style-name="ce12">
            <text:p>RUA SEARA 26 PD PRIMAVERA - SUMARÉ - SP</text:p>
          </table:table-cell>
          <table:table-cell office:value-type="string" table:style-name="ce10">
            <text:p>NF <text:s/>3571 - AQ DE 12.000 LITROS DE ÁGUA PARA ABASTECIMENTO DE HIDRANTE DE COMBATÉ INCÊNDIO</text:p>
          </table:table-cell>
          <table:table-cell office:value-type="string" table:style-name="ce10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2158.2399999999998" table:style-name="ce21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50">
            <text:p>RUA ANTONIO PRESIDENTE BARBOSA, 15 JD CAPIVARI - CAMPINAS - SP</text:p>
          </table:table-cell>
          <table:table-cell office:value-type="string" table:style-name="ce12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229.25" table:formula="of:=32.75+32.75+32.75+65.5+65.5" table:style-name="ce25">
            <text:p>229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2.05.25</text:p>
          </table:table-cell>
          <table:table-cell office:value-type="float" office:value="925.5" table:formula="of:=185.1+185.1+185.1+185.1+185.1" table:style-name="ce25">
            <text:p>92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400.185.0214/ 0174.204 /400.0185.222/400.185.0188/ 210.0147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7.05.25</text:p>
          </table:table-cell>
          <table:table-cell office:value-type="string" table:style-name="ce141">
            <text:p>12.05.25</text:p>
          </table:table-cell>
          <table:table-cell office:value-type="float" office:value="111.06" table:style-name="ce103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43">
            <text:p>PAGTO DE GUIA JUDICIAL - CONTRATO 183.0850</text:p>
          </table:table-cell>
          <table:table-cell office:value-type="string" table:style-name="ce9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53">
            <text:p>12.05.25</text:p>
          </table:table-cell>
          <table:table-cell office:value-type="float" office:value="39" table:style-name="ce25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2.05.25</text:p>
          </table:table-cell>
          <table:table-cell office:value-type="float" office:value="2492.14" table:style-name="ce21">
            <text:p>2.492,14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39677055 <text:s/>- RECOLHIMENTO DE ISSQN - REF. ABRIL//25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65.5" table:formula="of:=32.75+32.75" table:style-name="ce25">
            <text:p>65,50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3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43">
            <text:p>PAGTO DE GUIA JUDICIAL - CONTRATO 402.0189.0014 / 400.0185.0189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339.96" table:style-name="ce21">
            <text:p>339,96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144">
            <text:p>GUIA 01250513700792976 - PAGTO DO FGTS REFERENTE <text:s/>RESCISÃO DE VINICIUS GUILHERME DE SOUZA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562.70000000000005" table:style-name="ce11">
            <text:p>562,7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7">
            <text:p>TAXA REFERENTE AO REGISTRO DA ATA NA JUCESP <text:s/>- 15/04/25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13.05.25</text:p>
          </table:table-cell>
          <table:table-cell office:value-type="float" office:value="71.87" table:style-name="ce21">
            <text:p>71,87</text:p>
          </table:table-cell>
          <table:table-cell office:value-type="string" table:style-name="ce12">
            <text:p>21.380.209/0007-93</text:p>
          </table:table-cell>
          <table:table-cell office:value-type="string" table:style-name="ce12">
            <text:p>ACACIA AUTO PEÇAS</text:p>
          </table:table-cell>
          <table:table-cell office:value-type="string" table:style-name="ce12">
            <text:p>AV. PRESIDENTE JUSCELINO, 364/374 - JD. CAMPOS ELISEOS - CAMPINAS - SP</text:p>
          </table:table-cell>
          <table:table-cell office:value-type="string" table:style-name="ce10">
            <text:p>CUPON FISCAL 123428 - AQ. DE PEÇAS PARA CAMINHÃO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2.05.25</text:p>
          </table:table-cell>
          <table:table-cell office:value-type="string" table:style-name="ce145">
            <text:p>14.05.25</text:p>
          </table:table-cell>
          <table:table-cell office:value-type="float" office:value="65.5" table:formula="of:=32.75+32.75" table:style-name="ce101">
            <text:p>65,5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20">
            <text:p>PAGTO DE GUIA JUDICIAL - CONTRATO 400.0185.0251 / 400.0185.0235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4.05.25</text:p>
          </table:table-cell>
          <table:table-cell office:value-type="float" office:value="370.2" table:formula="of:=185.1+185.1" table:style-name="ce25">
            <text:p>370,2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400.0185.0251 / 400.0185.023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4.05.25</text:p>
          </table:table-cell>
          <table:table-cell office:value-type="string" table:style-name="ce32">
            <text:p>14.05.25</text:p>
          </table:table-cell>
          <table:table-cell office:value-type="float" office:value="261" table:style-name="ce103">
            <text:p>261,00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32">
            <text:p><text:s/>AQ DE 10 CONTROLES REMOTO</text:p>
          </table:table-cell>
          <table:table-cell office:value-type="string" table:style-name="ce10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14.05.25</text:p>
          </table:table-cell>
          <table:table-cell office:value-type="float" office:value="200" table:formula="of:=50+50+25+50+25" table:style-name="ce25">
            <text:p>200,00</text:p>
          </table:table-cell>
          <table:table-cell office:value-type="string" table:style-name="ce12">
            <text:p>20.198.527/0001-80</text:p>
          </table:table-cell>
          <table:table-cell office:value-type="string" table:style-name="ce12">
            <text:p>ALÔ CARIMBOS BRASIL DIST. ATACADO E VAREJO LTDA</text:p>
          </table:table-cell>
          <table:table-cell office:value-type="string" table:style-name="ce12">
            <text:p>AV DOS ANDRADAS, 367 LOJA 02 CENTRO - BELO HORIZONTE <text:s/>- MG</text:p>
          </table:table-cell>
          <table:table-cell office:value-type="string" table:style-name="ce10">
            <text:p>AQ DE 08 CARIMBOS FUNCIONAIS AUTOMÁTICOS<text:s/></text:p>
          </table:table-cell>
          <table:table-cell office:value-type="string" table:style-name="ce10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4.05.25</text:p>
          </table:table-cell>
          <table:table-cell office:value-type="float" office:value="202.94" table:style-name="ce21">
            <text:p>202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ISABELA FAGUNDES DA SILV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0">
            <text:p>15.05.25</text:p>
          </table:table-cell>
          <table:table-cell office:value-type="float" office:value="8543.0400000000009" table:style-name="ce25">
            <text:p>8.543,0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ABRI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210" table:style-name="ce25">
            <text:p>21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2">
            <text:p>NF 5644 <text:s/>- AQ DE 1000 SACOS PLASTICOS OFICIO</text:p>
          </table:table-cell>
          <table:table-cell office:value-type="string" table:style-name="ce12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5.04.25</text:p>
          </table:table-cell>
          <table:table-cell office:value-type="string" table:style-name="ce10">
            <text:p>15.05.25</text:p>
          </table:table-cell>
          <table:table-cell office:value-type="float" office:value="1188" table:style-name="ce21">
            <text:p>1.188,00</text:p>
          </table:table-cell>
          <table:table-cell office:value-type="string" table:style-name="ce34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, 1221 - BONFIM - CAMPINAS - SP</text:p>
          </table:table-cell>
          <table:table-cell office:value-type="string" table:style-name="ce13">
            <text:p>NF 5643 - AQ. DE ROLOS DE PAPEL PARA PLOTTER</text:p>
          </table:table-cell>
          <table:table-cell office:value-type="string" table:style-name="ce18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5.05.25</text:p>
          </table:table-cell>
          <table:table-cell office:value-type="float" office:value="771.19" table:style-name="ce21">
            <text:p>771,1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5.05.25</text:p>
          </table:table-cell>
          <table:table-cell office:value-type="string" table:style-name="ce10">
            <text:p>15.05.25</text:p>
          </table:table-cell>
          <table:table-cell office:value-type="float" office:value="6036.91" table:style-name="ce110">
            <text:p><text:s/>6.036,91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17">
            <text:p>PROTOCOLO Nº 786928 <text:s/>- DESPESAS CARTORÁRIAS <text:s/>- JD PALMARES</text:p>
          </table:table-cell>
          <table:table-cell office:value-type="string" table:style-name="ce12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15.05.25</text:p>
          </table:table-cell>
          <table:table-cell office:value-type="float" office:value="480" table:style-name="ce110">
            <text:p><text:s/>48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R. DR. PEREIRA LIMA, 514 - VL INDUSTRIAL - CAMPINAS - SP</text:p>
          </table:table-cell>
          <table:table-cell office:value-type="string" table:style-name="ce128">
            <text:p>NF 101 - LAVAGEM DE VEICULOS DA FROTA</text:p>
          </table:table-cell>
          <table:table-cell office:value-type="string" table:style-name="ce12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53">
            <text:p>16.05.25</text:p>
          </table:table-cell>
          <table:table-cell office:value-type="float" office:value="455" table:style-name="ce25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11">
            <text:p>CONTAS DE AGUA - REF.ABRIL/25 - RES.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4.05.25</text:p>
          </table:table-cell>
          <table:table-cell office:value-type="string" table:style-name="ce76">
            <text:p>16.05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RUA BENJAMIN CONSTANT, 1657 <text:s/>- CAMPINAS - SP</text:p>
          </table:table-cell>
          <table:table-cell office:value-type="string" table:style-name="ce10">
            <text:p>PEDRO LEONE <text:s/>- ESTACIONAMENTO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5.25</text:p>
          </table:table-cell>
          <table:table-cell office:value-type="float" office:value="65.5" table:style-name="ce21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111">
            <text:p>PAGTO DE GUIA JUDICIAL - CONTRATO 210.000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5.25</text:p>
          </table:table-cell>
          <table:table-cell office:value-type="string" table:style-name="ce53">
            <text:p>16.05.25</text:p>
          </table:table-cell>
          <table:table-cell office:value-type="float" office:value="200" table:style-name="ce25">
            <text:p>200,00</text:p>
          </table:table-cell>
          <table:table-cell office:value-type="string" table:style-name="ce54">
            <text:p>02.312.495/0001-10</text:p>
          </table:table-cell>
          <table:table-cell office:value-type="string" table:style-name="ce12">
            <text:p>ARMINDO ALEXANDRA ESTETICA AUTOMOTIVA LTDA</text:p>
          </table:table-cell>
          <table:table-cell office:value-type="string" table:style-name="ce12">
            <text:p>RUA RODOLFO VITALI ,30 JD SHANGAI - CAMPINAS - SP</text:p>
          </table:table-cell>
          <table:table-cell office:value-type="string" table:style-name="ce111">
            <text:p>NF 16 - LAVAGEM E ENGRAXAMENTO <text:s/>DE <text:s/>VEICULOS DA FROTA</text:p>
          </table:table-cell>
          <table:table-cell office:value-type="string" table:style-name="ce1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3233.64" table:style-name="ce25">
            <text:p>3.233,64</text:p>
          </table:table-cell>
          <table:table-cell office:value-type="string" table:style-name="ce54">
            <text:p>773.688.438-20</text:p>
          </table:table-cell>
          <table:table-cell office:value-type="string" table:style-name="ce12">
            <text:p>JONILDA FRAGA SANTOS FERRE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49.021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6.05.25</text:p>
          </table:table-cell>
          <table:table-cell office:value-type="string" table:style-name="ce53">
            <text:p>16.05.25</text:p>
          </table:table-cell>
          <table:table-cell office:value-type="float" office:value="2641.86" table:style-name="ce25">
            <text:p>2.641,86</text:p>
          </table:table-cell>
          <table:table-cell office:value-type="string" table:style-name="ce54">
            <text:p>149.904.488-71</text:p>
          </table:table-cell>
          <table:table-cell office:value-type="string" table:style-name="ce12">
            <text:p>ROSANA FERNANDES FORNE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1">
            <text:p>DEVOLUÇÃO DO PAGAMENTO FEITO A TITULO DE FCVS - CONTRATO 16.05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19,05.25</text:p>
          </table:table-cell>
          <table:table-cell office:value-type="float" office:value="6685.49" table:formula="of:=3341.04+3344.45" table:style-name="ce25">
            <text:p>6.685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NDRA CRISTINA DA SILVA SOARES E RACHEL TREVISA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9.05.25</text:p>
          </table:table-cell>
          <table:table-cell office:value-type="float" office:value="401.71000000000004" table:formula="of:=90.84+310.87" table:style-name="ce110">
            <text:p><text:s/>401,71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ABRIL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1230.8800000000001" table:style-name="ce21">
            <text:p>1.230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COMBUSTIVEL PERIODO 16/04 <text:s/>Á 30/04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19.05.25</text:p>
          </table:table-cell>
          <table:table-cell office:value-type="float" office:value="341.95" table:formula="of:=170.2+171.75" table:style-name="ce21">
            <text:p>341,95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234.29" table:style-name="ce2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 DE AGUA - R. SÃO CARLOS, 600 - 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9.05.25</text:p>
          </table:table-cell>
          <table:table-cell office:value-type="float" office:value="8275.4500000000007" table:style-name="ce21">
            <text:p>8.275,4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48">
            <text:p>AV DA SAUDADES 500 - PONTE PRETA - CAMPINAS - SP</text:p>
          </table:table-cell>
          <table:table-cell office:value-type="string" table:style-name="ce37">
            <text:p>CONTA DE AGUA - AV. FARIA LIMA, 10 - E RUA SÃO CARLOS - <text:s/>REF.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19.05.25</text:p>
          </table:table-cell>
          <table:table-cell office:value-type="float" office:value="375.7" table:style-name="ce21">
            <text:p>375,7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. DE GARRAFAS TERMICAS</text:p>
          </table:table-cell>
          <table:table-cell office:value-type="string" table:style-name="ce12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0.05.25</text:p>
          </table:table-cell>
          <table:table-cell office:value-type="float" office:value="8637.6200000000008" table:style-name="ce21">
            <text:p>8.637,62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RESGATE CDB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4.25</text:p>
          </table:table-cell>
          <table:table-cell office:value-type="string" table:style-name="ce10">
            <text:p>20.05.25</text:p>
          </table:table-cell>
          <table:table-cell office:value-type="float" office:value="307.45999999999998" table:style-name="ce25">
            <text:p>307,4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41765836565-0 - PAGTO DO FGTS REFERENTE <text:s/>RESCISÃO DE VINICIUS GUILHERME DE SOUZ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20.05.25</text:p>
          </table:table-cell>
          <table:table-cell office:value-type="float" office:value="491.94" table:style-name="ce21">
            <text:p>491,9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0869290819-6 - PAGTO DO FGTS REFERENTE <text:s/>RESCISÃO DE JOOHN HYUN KO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4.25</text:p>
          </table:table-cell>
          <table:table-cell office:value-type="string" table:style-name="ce10">
            <text:p>20.05.25</text:p>
          </table:table-cell>
          <table:table-cell office:value-type="float" office:value="3180" table:style-name="ce51">
            <text:p>3.180,0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332 - AQ. DE FARDOS DE PAPEL TOALHA</text:p>
          </table:table-cell>
          <table:table-cell office:value-type="string" table:style-name="ce1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6.05.25</text:p>
          </table:table-cell>
          <table:table-cell office:value-type="string" table:style-name="ce10">
            <text:p>20.05.25</text:p>
          </table:table-cell>
          <table:table-cell office:value-type="float" office:value="1335.96" table:style-name="ce21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MAI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53">
            <text:p>20.05.25</text:p>
          </table:table-cell>
          <table:table-cell office:value-type="float" office:value="3594.01" table:style-name="ce25">
            <text:p>3.594,0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4986.93" table:style-name="ce11">
            <text:p>24.986,9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ABRIL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0.05.25</text:p>
          </table:table-cell>
          <table:table-cell office:value-type="float" office:value="3657.94" table:style-name="ce21">
            <text:p>3.657,94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 ABRIL/25</text:p>
          </table:table-cell>
          <table:table-cell office:value-type="string" table:style-name="ce12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0.05.25</text:p>
          </table:table-cell>
          <table:table-cell office:value-type="float" office:value="252.4" table:style-name="ce21">
            <text:p>252,4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11">
            <text:p>FATURA - 2584433624 - PEDÁGIOS - ABRIL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20.05.25</text:p>
          </table:table-cell>
          <table:table-cell office:value-type="float" office:value="873.7" table:formula="of:=474.31+399.39" table:style-name="ce21">
            <text:p>873,7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11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14184.48" table:style-name="ce21">
            <text:p>14.184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20.05.25</text:p>
          </table:table-cell>
          <table:table-cell office:value-type="float" office:value="429299.08" table:style-name="ce11">
            <text:p>429.299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76">
            <text:p>20.05.25</text:p>
          </table:table-cell>
          <table:table-cell office:value-type="float" office:value="797719.38" table:style-name="ce25">
            <text:p>797.719,38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32.0510299-3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1374.93" table:style-name="ce21">
            <text:p>1.374,93</text:p>
          </table:table-cell>
          <table:table-cell office:value-type="string" table:style-name="ce83">
            <text:p>07.365.231/0001-48</text:p>
          </table:table-cell>
          <table:table-cell office:value-type="string" table:style-name="ce12">
            <text:p>2 TABELIÃO DE PROTESTO DE LETRAS E TITULOS DE CAMPINAS</text:p>
          </table:table-cell>
          <table:table-cell office:value-type="string" table:style-name="ce12">
            <text:p>AV ENG. CARLOS STEVENSON 648 <text:s/>NOVA CAMPINAS <text:s/>CAMPINAS - SP</text:p>
          </table:table-cell>
          <table:table-cell office:value-type="string" table:style-name="ce10">
            <text:p>SERVIÇOS PRESTADOS NO MÊS DE ABRIL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0.05.25</text:p>
          </table:table-cell>
          <table:table-cell office:value-type="float" office:value="123101.55" table:style-name="ce124">
            <text:p>123.101,55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51970930350-0 <text:s/>- PAGTO DO FGTS REFERENTE abril/20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1.05.25</text:p>
          </table:table-cell>
          <table:table-cell office:value-type="float" office:value="70" table:style-name="ce124">
            <text:p>70,00</text:p>
          </table:table-cell>
          <table:table-cell office:value-type="string" table:style-name="ce12">
            <text:p>15.742.221/0001-02</text:p>
          </table:table-cell>
          <table:table-cell office:value-type="string" table:style-name="ce12">
            <text:p>MAGAZINE PNEUS</text:p>
          </table:table-cell>
          <table:table-cell office:value-type="string" table:style-name="ce12">
            <text:p>RUA CRAVINHOS,167 - PQ INDUSTRIAL <text:s/>- <text:s/>CAMPINAS - SP</text:p>
          </table:table-cell>
          <table:table-cell office:value-type="string" table:style-name="ce125">
            <text:p>CONSERTO DE PNEUS DA FROTA DA COHAB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1.05.25</text:p>
          </table:table-cell>
          <table:table-cell office:value-type="float" office:value="336.6" table:style-name="ce124">
            <text:p>336,60</text:p>
          </table:table-cell>
          <table:table-cell office:value-type="string" table:style-name="ce149">
            <text:p>11.896.742/0001-63</text:p>
          </table:table-cell>
          <table:table-cell office:value-type="string" table:style-name="ce12">
            <text:p>LUIS GUSTAVO FRANZONI CONDE</text:p>
          </table:table-cell>
          <table:table-cell office:value-type="string" table:style-name="ce12">
            <text:p>RUA BARÃO DE ITAPETININGA 21 - VILA INDUSTRIAL - CAMPINAS - SP</text:p>
          </table:table-cell>
          <table:table-cell office:value-type="string" table:style-name="ce125">
            <text:p>NF 101 - INSTAÇÃO DE PELICULAS SOLAR EM JANELAS DA SALA <text:s/>DA CCOM</text:p>
          </table:table-cell>
          <table:table-cell office:value-type="string" table:style-name="ce1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23.85" table:formula="of:=905.96+117.89" table:style-name="ce21">
            <text:p>1.023,85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12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22.05.25</text:p>
          </table:table-cell>
          <table:table-cell office:value-type="float" office:value="1055.08" table:style-name="ce21">
            <text:p>1.055,0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NOEMI JERONIMO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421.1" table:style-name="ce21">
            <text:p>1.421,10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32">
            <text:p>AQ. DE 01 APARELHO CELULAR</text:p>
          </table:table-cell>
          <table:table-cell office:value-type="string" table:style-name="ce10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1592.5" table:style-name="ce2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2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7951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286.2" table:style-name="ce51">
            <text:p>286,20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29">
            <text:p>NF.349.482 - AQ. DE FARDOS DE PAPEL TOALHA</text:p>
          </table:table-cell>
          <table:table-cell office:value-type="string" table:style-name="ce1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5.25</text:p>
          </table:table-cell>
          <table:table-cell office:value-type="string" table:style-name="ce10">
            <text:p>23.05.25</text:p>
          </table:table-cell>
          <table:table-cell office:value-type="float" office:value="100.65" table:style-name="ce21">
            <text:p>100,65</text:p>
          </table:table-cell>
          <table:table-cell office:value-type="string" table:style-name="ce40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7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113.75" table:style-name="ce21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. DEZ PQ DAS BAND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3.05.25</text:p>
          </table:table-cell>
          <table:table-cell office:value-type="float" office:value="931.12" table:style-name="ce25">
            <text:p>931,1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5.25</text:p>
          </table:table-cell>
          <table:table-cell office:value-type="string" table:style-name="ce10">
            <text:p>23.05.25</text:p>
          </table:table-cell>
          <table:table-cell office:value-type="float" office:value="2973.07" table:style-name="ce21">
            <text:p>2.973,0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LUIANE MESQUITA DE CARVALH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CONTRATUAL A PEDIDO DO EMPREGADO <text:s/>- <text:s/>LUIANE MESQUITA DE CARVALHO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23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03.508.427/0001-93</text:p>
          </table:table-cell>
          <table:table-cell office:value-type="string" table:style-name="ce12">
            <text:p>DEPOSITO DE GÁS PIÇARRÃO ME</text:p>
          </table:table-cell>
          <table:table-cell office:value-type="string" table:style-name="ce12">
            <text:p>AV DOUTOR ANGELO SIMÕES 649/650 - JD LEONOR <text:s/>- <text:s/>CAMPINAS - SP</text:p>
          </table:table-cell>
          <table:table-cell office:value-type="string" table:style-name="ce12">
            <text:p>NF 1838 - AQ DE 02 BOTIJÕES DE GÁS</text:p>
          </table:table-cell>
          <table:table-cell office:value-type="string" table:style-name="ce13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4.25</text:p>
          </table:table-cell>
          <table:table-cell office:value-type="string" table:style-name="ce10">
            <text:p>23.05.25</text:p>
          </table:table-cell>
          <table:table-cell office:value-type="float" office:value="1484.1" table:style-name="ce21">
            <text:p>1.484,1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ERCIO DE DESCARTÁVEIS</text:p>
          </table:table-cell>
          <table:table-cell office:value-type="string" table:style-name="ce12">
            <text:p>R. MIGUEL ALVES FEITOSA FILHO, 37 - VILA JD INACIO - CAMPINAS - SP</text:p>
          </table:table-cell>
          <table:table-cell office:value-type="string" table:style-name="ce137">
            <text:p>NF 44.402 - AQ. DE 30 FARDOS DE PAPEL HIGIENICO DE 300M</text:p>
          </table:table-cell>
          <table:table-cell office:value-type="string" table:style-name="ce13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5.25</text:p>
          </table:table-cell>
          <table:table-cell office:value-type="string" table:style-name="ce145">
            <text:p>23.05.25</text:p>
          </table:table-cell>
          <table:table-cell office:value-type="float" office:value="262.23" table:style-name="ce101">
            <text:p>262,23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119">
            <text:p>RUA MARCECHAL CARMONA, 686 - CAMPINAS - SP</text:p>
          </table:table-cell>
          <table:table-cell office:value-type="string" table:style-name="ce144">
            <text:p>GUIA 0125052371613411-3 <text:s/>- PAGTO DO FGTS REFERENTE <text:s/>RESCISÃO DE LUIANE MESQUITA DE CARVALH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,25</text:p>
          </table:table-cell>
          <table:table-cell office:value-type="float" office:value="183.3" table:style-name="ce21">
            <text:p>183,30</text:p>
          </table:table-cell>
          <table:table-cell office:value-type="string" table:style-name="ce36">
            <text:p>69.144.434/0005-95</text:p>
          </table:table-cell>
          <table:table-cell office:value-type="string" table:style-name="ce36">
            <text:p>SANCETUR - SANTA CECILIA TURISMO LTDA</text:p>
          </table:table-cell>
          <table:table-cell office:value-type="string" table:style-name="ce36">
            <text:p>RUA GERALDO DE GASPERI 915 - CHACARA SÃO BENTO VALINHOS - SP</text:p>
          </table:table-cell>
          <table:table-cell office:value-type="string" table:style-name="ce137">
            <text:p>VALE TRANSPORTE UTILIZADO PELOS FUNCIONÁRIOS E ESTAGIÁRIOS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5.25</text:p>
          </table:table-cell>
          <table:table-cell office:value-type="string" table:style-name="ce10">
            <text:p>26.05.25</text:p>
          </table:table-cell>
          <table:table-cell office:value-type="float" office:value="796.25" table:style-name="ce2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262" table:formula="of:=65.5+65.5+32.75+32.75+32.75+32.75" table:style-name="ce21">
            <text:p>262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26.05.25</text:p>
          </table:table-cell>
          <table:table-cell office:value-type="float" office:value="1110.5999999999999" table:formula="of:=185.1+185.1+185.1+185.1+185.1+185.1" table:style-name="ce21">
            <text:p>1.110,6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73.0537/173.0986/173.0662/153.0286/153.0228/196.0233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76.260000000000005" table:style-name="ce2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REF. MAIO/24 VALE TRANSPORTE ESTAGIARIA NERINA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747.32" table:style-name="ce21">
            <text:p>747,32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12">
            <text:p>VALE TRANSPORTE REF. JUN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24.2" table:style-name="ce21">
            <text:p>224,20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6.05.25</text:p>
          </table:table-cell>
          <table:table-cell office:value-type="float" office:value="237.8" table:style-name="ce21">
            <text:p>237,8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VALE TRANSPORTE UTILIZADO PELOS FUNCIONÁRIOS E ESTAGIÁRIOS REF.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6.05.25</text:p>
          </table:table-cell>
          <table:table-cell office:value-type="float" office:value="212.89" table:style-name="ce21">
            <text:p>212,8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APAS AUTOMOTIVAS</text:p>
          </table:table-cell>
          <table:table-cell office:value-type="string" table:style-name="ce12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737.17" table:style-name="ce21">
            <text:p>737,17</text:p>
          </table:table-cell>
          <table:table-cell office:value-type="string" table:style-name="ce150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51">
            <text:p> <text:span text:style-name="T1">Estr. Luís Fernando Rodrigues, 2225 - Vila Boa Vista, Campinas - SP</text:span></text:p>
          </table:table-cell>
          <table:table-cell office:value-type="string" table:style-name="ce112">
            <text:p>AQ DE 06 PLACAS /PAINEL PARA DIVISÓRIA</text:p>
          </table:table-cell>
          <table:table-cell office:value-type="string" table:style-name="ce10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64.38" table:style-name="ce21">
            <text:p>64,38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ARD LUX DO BRASIL LTDA<text:s/></text:p>
          </table:table-cell>
          <table:table-cell office:value-type="string" table:style-name="ce152">
            <text:p>Rua Gastão Rocha Leão, 129, no bairro Cidade Jardim, em Campinas, SP</text:p>
          </table:table-cell>
          <table:table-cell office:value-type="string" table:style-name="ce112">
            <text:p>AQ DE 06 PLACAS DE SINALIZAÇÃO DIVERSAS</text:p>
          </table:table-cell>
          <table:table-cell office:value-type="string" table:style-name="ce10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41.25" table:style-name="ce21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3">
            <text:p>CONTAS DE AGUA - REF.ABRIL/25 - VIVA REALIZE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27.05.25</text:p>
          </table:table-cell>
          <table:table-cell office:value-type="float" office:value="3797.14" table:style-name="ce21">
            <text:p>3.797,14</text:p>
          </table:table-cell>
          <table:table-cell office:value-type="string" table:style-name="ce12">
            <text:p>102.104.378-80</text:p>
          </table:table-cell>
          <table:table-cell office:value-type="string" table:style-name="ce12">
            <text:p>SONIA PALMA DO NASCIMENT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120">
            <text:p>DEVOLUÇÃO DO PAGAMENTO DE SALDO RESIDUAL DO FCVS - CONTRATO 02.059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10">
            <text:p>27.05.25</text:p>
          </table:table-cell>
          <table:table-cell office:value-type="float" office:value="78.099999999999994" table:style-name="ce21">
            <text:p>78,10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786928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0" table:style-name="ce2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23">
            <text:p>ESTACIONAMENTO PMC - ALESSANDRA GARCIA</text:p>
          </table:table-cell>
          <table:table-cell office:value-type="string" table:style-name="ce53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22.1" table:style-name="ce21">
            <text:p>22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28.05.25</text:p>
          </table:table-cell>
          <table:table-cell office:value-type="float" office:value="145.06" table:style-name="ce21">
            <text:p>145,06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AQ DE CLORO , CLARIFICANTE , DECANTADOR E ELEVADOR DE PH</text:p>
          </table:table-cell>
          <table:table-cell office:value-type="string" table:style-name="ce12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3.05.25</text:p>
          </table:table-cell>
          <table:table-cell office:value-type="string" table:style-name="ce53">
            <text:p>28.05.25</text:p>
          </table:table-cell>
          <table:table-cell office:value-type="float" office:value="1260.6500000000001" table:style-name="ce25">
            <text:p>1.260,65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NH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4.25</text:p>
          </table:table-cell>
          <table:table-cell office:value-type="string" table:style-name="ce53">
            <text:p>29.05.25</text:p>
          </table:table-cell>
          <table:table-cell office:value-type="float" office:value="4658" table:style-name="ce25">
            <text:p>4.658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2">
            <text:p>RUA SIQUEIRA CAMPOS 6 STA CRUZ - ITAPIRA <text:s/>- <text:s/>SP</text:p>
          </table:table-cell>
          <table:table-cell office:value-type="string" table:style-name="ce37">
            <text:p>AQ DE 20 CX DE PAPEL SULFITE</text:p>
          </table:table-cell>
          <table:table-cell office:value-type="string" table:style-name="ce12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1">
            <text:p>PAGTO DE GUIA JUDICIAL - CONTRATO 185.013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29.05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6">
            <text:p>23.710.558/0001-66</text:p>
          </table:table-cell>
          <table:table-cell office:value-type="string" table:style-name="ce12">
            <text:p>EDSON MARTINS DE OLIVIERA<text:s/></text:p>
          </table:table-cell>
          <table:table-cell office:value-type="string" table:style-name="ce16">
            <text:p>RUA TEREZA CONAGGIN LOT 85 JD SUL AMERICA <text:s/>- CAMPINAS - <text:s/>SP</text:p>
          </table:table-cell>
          <table:table-cell office:value-type="string" table:style-name="ce111">
            <text:p>NF 08 - PGTO DE GUINCHO VEICULO GOL CYZ 8456</text:p>
          </table:table-cell>
          <table:table-cell office:value-type="string" table:style-name="ce12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5</text:p>
          </table:table-cell>
          <table:table-cell office:value-type="float" office:value="768.43" table:style-name="ce25">
            <text:p>768,43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22">
            <text:p>AQ DE 03 BALDES DE 18 KG DE MANTA LIQUIDA CINZA E 04 LATAS DE AEROSOL DE ESPUMA</text:p>
          </table:table-cell>
          <table:table-cell office:value-type="string" table:style-name="ce12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5.25</text:p>
          </table:table-cell>
          <table:table-cell office:value-type="string" table:style-name="ce10">
            <text:p>29.05.25</text:p>
          </table:table-cell>
          <table:table-cell office:value-type="float" office:value="32.75" table:style-name="ce11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74.0207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29.05.29</text:p>
          </table:table-cell>
          <table:table-cell office:value-type="float" office:value="1.62" table:style-name="ce25">
            <text:p>1,6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37">
            <text:p>COMPLEMENTO DE PGTO PARA AQ DE CAPAS AUTOMOTIVAS</text:p>
          </table:table-cell>
          <table:table-cell office:value-type="string" table:style-name="ce12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11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">
            <text:p>PAGTO DE GUIA JUDICIAL - CONTRATO 185.0124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5.25</text:p>
          </table:table-cell>
          <table:table-cell office:value-type="string" table:style-name="ce53">
            <text:p>30.05.25</text:p>
          </table:table-cell>
          <table:table-cell office:value-type="float" office:value="9593.1200000000008" table:style-name="ce25">
            <text:p>9.593,12</text:p>
          </table:table-cell>
          <table:table-cell office:value-type="string" table:style-name="ce16">
            <text:p>45.123.916/0001-77</text:p>
          </table:table-cell>
          <table:table-cell office:value-type="string" table:style-name="ce12">
            <text:p>PATRULHEIROS DE CAMPINAS</text:p>
          </table:table-cell>
          <table:table-cell office:value-type="string" table:style-name="ce16">
            <text:p>AV. DAS AMOREIRAS, 906 - PQ. ITALIA - CAMPINAS - SP</text:p>
          </table:table-cell>
          <table:table-cell office:value-type="string" table:style-name="ce134">
            <text:p>NF 32.383 - REFERENTE FOLHA DOS APRENDIZES DE MAIO/25 E V. TRANSPORTE JUNH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5.25</text:p>
          </table:table-cell>
          <table:table-cell office:value-type="string" table:style-name="ce10">
            <text:p>30.05.25</text:p>
          </table:table-cell>
          <table:table-cell office:value-type="float" office:value="251.39" table:style-name="ce21">
            <text:p>251,39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12">
            <text:p>CONTRIBUIÇÃO MENSAL - REF. MAIO/25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30.05.25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33">
            <text:p>NF 142.484 - RECOLHIMENTO DE TAXA DE ADM REF. CONTRATOS DOS ESTAGIARIOS <text:s/>- REF. MAIO/25</text:p>
          </table:table-cell>
          <table:table-cell office:value-type="string" table:style-name="ce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10">
            <text:p>30.05.25</text:p>
          </table:table-cell>
          <table:table-cell office:value-type="float" office:value="1200" table:style-name="ce21">
            <text:p>1.200,00</text:p>
          </table:table-cell>
          <table:table-cell office:value-type="string" table:style-name="ce12">
            <text:p>23.100.619/0001-73</text:p>
          </table:table-cell>
          <table:table-cell office:value-type="string" table:style-name="ce12">
            <text:p>ALLAN FERREIRA PRADO<text:s/></text:p>
          </table:table-cell>
          <table:table-cell office:value-type="string" table:style-name="ce12">
            <text:p>RUA BARTIRA 105 VILA YPE CAMPINAS - SP</text:p>
          </table:table-cell>
          <table:table-cell office:value-type="string" table:style-name="ce57">
            <text:p>NF 24 - MANUTENÇÃO DE VEICULOS DA FROTA</text:p>
          </table:table-cell>
          <table:table-cell office:value-type="string" table:style-name="ce57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5</text:p>
          </table:table-cell>
          <table:table-cell office:value-type="string" table:style-name="ce10">
            <text:p>30.05.25</text:p>
          </table:table-cell>
          <table:table-cell office:value-type="float" office:value="78.709999999999994" table:style-name="ce21">
            <text:p>78,71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37">
            <text:p>PROTOCOLO DE PRENOTAÇÃO 433.483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5.25</text:p>
          </table:table-cell>
          <table:table-cell office:value-type="string" table:style-name="ce53">
            <text:p>30.05.25</text:p>
          </table:table-cell>
          <table:table-cell office:value-type="float" office:value="48.1" table:formula="of:=26+22.1" table:style-name="ce25">
            <text:p>48,1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22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30.05.25</text:p>
          </table:table-cell>
          <table:table-cell office:value-type="float" office:value="12005" table:style-name="ce21">
            <text:p>12.005,00</text:p>
          </table:table-cell>
          <table:table-cell office:value-type="string" table:style-name="ce12">
            <text:p>14.421.165/0001-41</text:p>
          </table:table-cell>
          <table:table-cell office:value-type="string" table:style-name="ce12">
            <text:p>JAIRO MELLO GESSO LTDA<text:s/></text:p>
          </table:table-cell>
          <table:table-cell office:value-type="string" table:style-name="ce12">
            <text:p>AV ANTONIO VON ZUBEM 3435 - JD DAS BANDEIRAS - CAMPINAS - SP</text:p>
          </table:table-cell>
          <table:table-cell office:value-type="string" table:style-name="ce12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21045.24" table:style-name="ce21">
            <text:p>21.045,24</text:p>
          </table:table-cell>
          <table:table-cell office:value-type="string" table:style-name="ce12">
            <text:p>29.157.520/0001-94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30.05.25</text:p>
          </table:table-cell>
          <table:table-cell office:value-type="float" office:value="78652.63" table:style-name="ce21">
            <text:p>78.652,63</text:p>
          </table:table-cell>
          <table:table-cell office:value-type="string" table:style-name="ce12">
            <text:p>10.731.794/0001-17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439006.5200000009" table:formula="of:=SUM([MAIO_25.C8:.C151])" table:style-name="ce85">
            <text:p>2.439.006,52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54">
            <text:p>CONTRATOS</text:p>
          </table:table-cell>
          <table:table-cell table:style-name="ce13"/>
          <table:table-cell table:style-name="ce21"/>
          <table:table-cell table:number-columns-repeated="3" table:style-name="ce12"/>
          <table:table-cell table:style-name="ce13"/>
          <table:table-cell office:value-type="string" table:style-name="ce10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4.25</text:p>
          </table:table-cell>
          <table:table-cell office:value-type="string" table:style-name="ce10">
            <text:p>05.05.25</text:p>
          </table:table-cell>
          <table:table-cell office:value-type="float" office:value="410.74" table:style-name="ce25">
            <text:p>410,7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486066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4.25</text:p>
          </table:table-cell>
          <table:table-cell office:value-type="string" table:style-name="ce10">
            <text:p>08.05.25</text:p>
          </table:table-cell>
          <table:table-cell office:value-type="float" office:value="1853.74" table:style-name="ce25">
            <text:p>1.853,74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DOC.26658201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4998 <text:s/>- PARCELA - 06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53">
            <text:p>12.05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244 - PARCELA 06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4.25</text:p>
          </table:table-cell>
          <table:table-cell office:value-type="string" table:style-name="ce10">
            <text:p>12.05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41 - PARCELA 06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40 <text:s/>- CONTRIBUIÇÃO MENSAL <text:s/>- <text:s/>PARCELA 12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2.05.25</text:p>
          </table:table-cell>
          <table:table-cell office:value-type="float" office:value="2443.79" table:style-name="ce25">
            <text:p>2.443,79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12">
            <text:p>NF 22929/2847- PARC. 09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2.05.25</text:p>
          </table:table-cell>
          <table:table-cell office:value-type="float" office:value="1882.24" table:style-name="ce25">
            <text:p>1.882,24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06/1260- PARC. 12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5</text:p>
          </table:table-cell>
          <table:table-cell office:value-type="string" table:style-name="ce10">
            <text:p>12.05.25</text:p>
          </table:table-cell>
          <table:table-cell office:value-type="float" office:value="10282.120000000001" table:style-name="ce25">
            <text:p>10.282,12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4741- <text:s text:c="2"/>PARCELA 08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7.04.25</text:p>
          </table:table-cell>
          <table:table-cell office:value-type="string" table:style-name="ce10">
            <text:p>12.05.25</text:p>
          </table:table-cell>
          <table:table-cell office:value-type="float" office:value="1333.86" table:style-name="ce21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08 - PARCELA 15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12.05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386 - PARC. 07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3.05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10 - PARCELA 02/12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4.25</text:p>
          </table:table-cell>
          <table:table-cell office:value-type="string" table:style-name="ce10">
            <text:p>13.05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0517 - PARC. 06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27">
            <text:p>15.05.25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19565 <text:s/>- CONSULTAS SCPC NO MÊS DE ABRIL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30.04.25</text:p>
          </table:table-cell>
          <table:table-cell office:value-type="string" table:style-name="ce65">
            <text:p>15.05.25</text:p>
          </table:table-cell>
          <table:table-cell office:value-type="float" office:value="43257.74" table:style-name="ce25">
            <text:p>43.257,74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09 - PARCELA 01/12 - SISTEMA ELÓGICA <text:s/>- CONTRATO 3354/21 <text:s text:c="2"/>- <text:s/>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15.05.25</text:p>
          </table:table-cell>
          <table:table-cell office:value-type="float" office:value="3905.93" table:style-name="ce21">
            <text:p>3.905,93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2933 <text:s/>- PARCELA 10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5.25</text:p>
          </table:table-cell>
          <table:table-cell office:value-type="string" table:style-name="ce53">
            <text:p>15.05.25</text:p>
          </table:table-cell>
          <table:table-cell office:value-type="float" office:value="4782" table:style-name="ce21">
            <text:p>4.782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504 - PCMSO DE 192 FUNCIONÁRIOS/ESTAGIÁRIOS - PARC 07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2.05.25</text:p>
          </table:table-cell>
          <table:table-cell office:value-type="string" table:style-name="ce10">
            <text:p>15.05.25</text:p>
          </table:table-cell>
          <table:table-cell office:value-type="float" office:value="3145.88" table:style-name="ce21">
            <text:p>3.145,88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820 - ARMAZENAMENTO CAIXAS PADRÃO <text:s/>NO MÊS DE ABRIL/25 - PARCELA 09/12 - CONTRATO 3760/24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09.05.25</text:p>
          </table:table-cell>
          <table:table-cell office:value-type="string" table:style-name="ce10">
            <text:p>19.05.25</text:p>
          </table:table-cell>
          <table:table-cell office:value-type="float" office:value="1197" table:style-name="ce21">
            <text:p>1.197,00</text:p>
          </table:table-cell>
          <table:table-cell office:value-type="string" table:style-name="ce12">
            <text:p>26.618.563/0001-31</text:p>
          </table:table-cell>
          <table:table-cell office:value-type="string" table:style-name="ce12">
            <text:p>REVIX ENGENHARIA</text:p>
          </table:table-cell>
          <table:table-cell office:value-type="string" table:style-name="ce12">
            <text:p>R. BARÃO DE JAGUARA, 655 - SALA 13A - CENTRO - CAMPINAS - SP</text:p>
          </table:table-cell>
          <table:table-cell office:value-type="string" table:style-name="ce37">
            <text:p>NF 677 - <text:s/>PARC. 02/03 - IMPLANTAÇÃO DO AVCB - CONTRATO 3872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6.05.25</text:p>
          </table:table-cell>
          <table:table-cell office:value-type="string" table:style-name="ce18">
            <text:p>19.05.25</text:p>
          </table:table-cell>
          <table:table-cell office:value-type="float" office:value="1970.39" table:style-name="ce25">
            <text:p>1.970,39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66">
            <text:p>DOC. 42713946 - <text:s/>PARC. 10/10 - SEGURO DE VEICULOS DA FROTA DA COHAB - CONTRATO 376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5</text:p>
          </table:table-cell>
          <table:table-cell office:value-type="string" table:style-name="ce10">
            <text:p>20.05.25</text:p>
          </table:table-cell>
          <table:table-cell office:value-type="float" office:value="364245.05" table:style-name="ce21">
            <text:p>364.245,0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4972068/69 <text:s/>- VALE ALIMENTAÇÃO / REFEIÇÃO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1.04.25</text:p>
          </table:table-cell>
          <table:table-cell office:value-type="string" table:style-name="ce13">
            <text:p>20.05.25</text:p>
          </table:table-cell>
          <table:table-cell office:value-type="float" office:value="1909.58" table:style-name="ce21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0668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8">
            <text:p>20.05.25</text:p>
          </table:table-cell>
          <table:table-cell office:value-type="float" office:value="99557.36" table:style-name="ce25">
            <text:p>99.557,36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1823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0.05.25</text:p>
          </table:table-cell>
          <table:table-cell office:value-type="float" office:value="262.17" table:style-name="ce21">
            <text:p>262,17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1343 - SEGURO DE VIA DE 33 COLABORADORES <text:s/>- PARC 10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20.05.25</text:p>
          </table:table-cell>
          <table:table-cell office:value-type="float" office:value="4316.41" table:style-name="ce25">
            <text:p>4.316,41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190469 - SEGURO DE VIA DE 161 COLAB., ASSES E DIRETORES <text:s/>- PARC 07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5.25</text:p>
          </table:table-cell>
          <table:table-cell office:value-type="string" table:style-name="ce18">
            <text:p>21.05.25</text:p>
          </table:table-cell>
          <table:table-cell office:value-type="float" office:value="15712.11" table:style-name="ce25">
            <text:p>15.712,11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361651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05.25</text:p>
          </table:table-cell>
          <table:table-cell office:value-type="string" table:style-name="ce18">
            <text:p>22.05.25</text:p>
          </table:table-cell>
          <table:table-cell office:value-type="float" office:value="654.16" table:style-name="ce25">
            <text:p>654,1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590 - REF 2516 BOLETOS IMPRESSOS <text:s/>- PARCELA 09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192/6080 - SERVIÇO DE REMANEJAMENTO DE EQPTOS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22.05.25</text:p>
          </table:table-cell>
          <table:table-cell office:value-type="float" office:value="844.8" table:style-name="ce21">
            <text:p>84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01343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4.25</text:p>
          </table:table-cell>
          <table:table-cell office:value-type="string" table:style-name="ce10">
            <text:p>23.05.25</text:p>
          </table:table-cell>
          <table:table-cell office:value-type="float" office:value="11194.74" table:style-name="ce25">
            <text:p>11.194,74</text:p>
          </table:table-cell>
          <table:table-cell office:value-type="string" table:style-name="ce12">
            <text:p>10.608.614/0001-04</text:p>
          </table:table-cell>
          <table:table-cell office:value-type="string" table:style-name="ce12">
            <text:p>M3 CORP SOLUÇÕES PERSONALIZADAS EM INTERNET LTDA</text:p>
          </table:table-cell>
          <table:table-cell office:value-type="string" table:style-name="ce12">
            <text:p>AV ENG ARMANDO DE ARRUDA PERREIRA 2937 - JABAGUARA - S.PAULO - SP</text:p>
          </table:table-cell>
          <table:table-cell office:value-type="string" table:style-name="ce19">
            <text:p>NF 68281 - RENOVAÇÃO DO CONTRATO DE MANUTENÇÃO E SUPORTE BACKUP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6.05.25</text:p>
          </table:table-cell>
          <table:table-cell office:value-type="float" office:value="3168" table:style-name="ce21">
            <text:p>3.16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37">
            <text:p>NF 5029804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5.25</text:p>
          </table:table-cell>
          <table:table-cell office:value-type="string" table:style-name="ce13">
            <text:p>26.05.25</text:p>
          </table:table-cell>
          <table:table-cell office:value-type="float" office:value="5280" table:style-name="ce21">
            <text:p>5.280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3032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5.25</text:p>
          </table:table-cell>
          <table:table-cell office:value-type="string" table:style-name="ce13">
            <text:p>27.05.25</text:p>
          </table:table-cell>
          <table:table-cell office:value-type="float" office:value="2572.92" table:style-name="ce21">
            <text:p>2.572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43989/90/9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693611.58000000007" table:formula="of:=SUM([MAIO_25.C155:.C187])" table:style-name="ce85">
            <text:p>693.611,58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style-name="ro1">
          <table:table-cell table:number-columns-repeated="2"/>
          <table:table-cell table:style-name="ce155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style-name="a22" draw:name="Object 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23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5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5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5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8">
            <text:p>Data da NFe.</text:p>
          </table:table-cell>
          <table:table-cell office:value-type="string" table:style-name="ce158">
            <text:p>Data pagto</text:p>
          </table:table-cell>
          <table:table-cell office:value-type="string" table:style-name="ce158">
            <text:p>Valor</text:p>
          </table:table-cell>
          <table:table-cell office:value-type="string" table:style-name="ce159">
            <text:p>CNPJ</text:p>
          </table:table-cell>
          <table:table-cell office:value-type="string" table:style-name="ce158">
            <text:p>Fornecedor</text:p>
          </table:table-cell>
          <table:table-cell office:value-type="string" table:style-name="ce160">
            <text:p>Endereço</text:p>
          </table:table-cell>
          <table:table-cell office:value-type="string" table:style-name="ce161">
            <text:p>Histórico</text:p>
          </table:table-cell>
          <table:table-cell office:value-type="string" table:style-name="ce162">
            <text:p>PROC. COMPRA OU SERVIÇO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2.06.25</text:p>
          </table:table-cell>
          <table:table-cell office:value-type="float" office:value="15638.95" table:style-name="ce164">
            <text:p><text:s/>15.638,95<text:s/></text:p>
          </table:table-cell>
          <table:table-cell office:value-type="string" table:style-name="ce37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65">
            <text:p>Av. Dr. Moraes Salles, 668 · CAMPINAS - SP<text:s/></text:p>
          </table:table-cell>
          <table:table-cell office:value-type="string" table:style-name="ce6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2.06.25</text:p>
          </table:table-cell>
          <table:table-cell office:value-type="float" office:value="10236.09" table:style-name="ce21">
            <text:p>10.236,09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FLAVIA TORRE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3.05.25</text:p>
          </table:table-cell>
          <table:table-cell office:value-type="string" table:style-name="ce13">
            <text:p>02.06.25</text:p>
          </table:table-cell>
          <table:table-cell office:value-type="float" office:value="6132.1" table:style-name="ce164">
            <text:p><text:s/>6.132,10<text:s/></text:p>
          </table:table-cell>
          <table:table-cell office:value-type="string" table:style-name="ce37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66">
            <text:p>AV. FRANCISCO GLICÉRIO - CAMPINAS - SP</text:p>
          </table:table-cell>
          <table:table-cell office:value-type="string" table:style-name="ce63">
            <text:p>SEGURO HABITACIONAL - <text:s/>LEI 12.409/11 - CONTRAPRESTAÇÃO FCVS - DOC. 2025050512</text:p>
          </table:table-cell>
          <table:table-cell office:value-type="string" table:style-name="ce14">
            <text:p>CCC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370.2" table:formula="of:=185.1+185.1" table:style-name="ce21">
            <text:p>370,20</text:p>
          </table:table-cell>
          <table:table-cell office:value-type="string" table:style-name="ce117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35">
            <text:p>AV. RANGEL PESTANA , 300 - SÉ - SÃO PAULO - SP</text:p>
          </table:table-cell>
          <table:table-cell office:value-type="string" table:style-name="ce38">
            <text:p>CONTRATO 132.0415 / 197.0379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6.05.25</text:p>
          </table:table-cell>
          <table:table-cell office:value-type="string" table:style-name="ce10">
            <text:p>02.06.25</text:p>
          </table:table-cell>
          <table:table-cell office:value-type="float" office:value="2086" table:style-name="ce21">
            <text:p>2.086,00</text:p>
          </table:table-cell>
          <table:table-cell office:value-type="string" table:style-name="ce117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35">
            <text:p>R. DR. PEREIRA LIMA, S/N -- VILA INDUSTRIAL - CAMPINAS - SP</text:p>
          </table:table-cell>
          <table:table-cell office:value-type="string" table:style-name="ce38">
            <text:p>VALE TRANSPORTE P/ FUNCIONÁRIOS JHONATAN OLIVEIRA ALMEIDA - JUN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8.05.25</text:p>
          </table:table-cell>
          <table:table-cell office:value-type="string" table:style-name="ce10">
            <text:p>02.06.25</text:p>
          </table:table-cell>
          <table:table-cell office:value-type="float" office:value="65.5" table:formula="of:=32.75+32.75" table:style-name="ce21">
            <text:p>65,50</text:p>
          </table:table-cell>
          <table:table-cell office:value-type="string" table:style-name="ce166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66">
            <text:p>RUA DA CONSOLAÇÃO 1483 - 4 ANDAR - CONSOLAÇÃO - SÃO PAULO - SP</text:p>
          </table:table-cell>
          <table:table-cell office:value-type="string" table:style-name="ce66">
            <text:p>GUIA DE RECOLHIMENTO JUDICIAL - CONTRATO 132.0415 - 197.0379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40" table:style-name="ce21">
            <text:p>40,00</text:p>
          </table:table-cell>
          <table:table-cell office:value-type="string" table:style-name="ce37">
            <text:p>120.786.218-54</text:p>
          </table:table-cell>
          <table:table-cell office:value-type="string" table:style-name="ce12">
            <text:p>ANA LUCIA<text:s/>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002.0137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30.05.25</text:p>
          </table:table-cell>
          <table:table-cell office:value-type="string" table:style-name="ce10">
            <text:p>02.06.25</text:p>
          </table:table-cell>
          <table:table-cell office:value-type="float" office:value="38.5" table:style-name="ce21">
            <text:p>38,50</text:p>
          </table:table-cell>
          <table:table-cell office:value-type="string" table:style-name="ce37">
            <text:p>215.746.388-74</text:p>
          </table:table-cell>
          <table:table-cell office:value-type="string" table:style-name="ce12">
            <text:p>LUCIANA APARECIDA DE OLIVEIRA</text:p>
          </table:table-cell>
          <table:table-cell office:value-type="string" table:style-name="ce66">
            <text:p>CAMPINAS - SP</text:p>
          </table:table-cell>
          <table:table-cell office:value-type="string" table:style-name="ce38">
            <text:p>DEVOLUÇÃO DA TAXA DE PROTOCOLO - CONTRATO 125.0133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9.05.25</text:p>
          </table:table-cell>
          <table:table-cell office:value-type="string" table:style-name="ce10">
            <text:p>02.06.25</text:p>
          </table:table-cell>
          <table:table-cell office:value-type="float" office:value="18" table:style-name="ce25">
            <text:p>18,00</text:p>
          </table:table-cell>
          <table:table-cell office:value-type="string" table:style-name="ce37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66">
            <text:p>B. BARRETO LEME - CAMPINAS - SP</text:p>
          </table:table-cell>
          <table:table-cell office:value-type="string" table:style-name="ce67">
            <text:p>ESTACIONAMENTO REUNIÃO PMC - PEDRO LEONE</text:p>
          </table:table-cell>
          <table:table-cell office:value-type="string" table:style-name="ce12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4415.25" table:style-name="ce25">
            <text:p>4.415,25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38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66">
            <text:p>37.138.313/0001-00</text:p>
          </table:table-cell>
          <table:table-cell office:value-type="string" table:style-name="ce12">
            <text:p>OPERADOR NACIONAL DE REGISTRO<text:s/></text:p>
          </table:table-cell>
          <table:table-cell office:value-type="string" table:style-name="ce66">
            <text:p>ST <text:s/>- QUADRA 701 - CONJ D BLOCO A SALA 221 - BRASILIA - DF</text:p>
          </table:table-cell>
          <table:table-cell office:value-type="string" table:style-name="ce167">
            <text:p>COMPRA DE CRÉDITOS PARA CONSULTA EMISSÃO E CERTIDÕES - COHAB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2.06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17">
            <text:p>SERVIÇOS DE LAVANDERIA - JANEIR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3.05.25</text:p>
          </table:table-cell>
          <table:table-cell office:value-type="string" table:style-name="ce53">
            <text:p>03.06.25</text:p>
          </table:table-cell>
          <table:table-cell office:value-type="float" office:value="112" table:style-name="ce168">
            <text:p>112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79.039 - AQ DE 80 ESPONJA DUPLA FACE</text:p>
          </table:table-cell>
          <table:table-cell office:value-type="string" table:style-name="ce10">
            <text:p>PC 094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370.2" table:formula="of:=185.1+185.1" table:style-name="ce169">
            <text:p>370,2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30.05.25</text:p>
          </table:table-cell>
          <table:table-cell office:value-type="string" table:style-name="ce145">
            <text:p>03.06.25</text:p>
          </table:table-cell>
          <table:table-cell office:value-type="float" office:value="65.5" table:formula="of:=32.75+32.75" table:style-name="ce169">
            <text:p>65,50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4">
            <text:p>GUIA DE RECOLHIMENTO JUDICIAL - CONTRATO 148.0053 <text:s/>- 70.0279</text:p>
          </table:table-cell>
          <table:table-cell office:value-type="string" table:style-name="ce24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19.05.25</text:p>
          </table:table-cell>
          <table:table-cell office:value-type="string" table:style-name="ce13">
            <text:p>03.06.25</text:p>
          </table:table-cell>
          <table:table-cell office:value-type="float" office:value="779.47" table:style-name="ce164">
            <text:p><text:s/>779,47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5 <text:s/>Á 15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1.06.25</text:p>
          </table:table-cell>
          <table:table-cell office:value-type="string" table:style-name="ce10">
            <text:p>04.06.25</text:p>
          </table:table-cell>
          <table:table-cell office:value-type="float" office:value="105.6" table:style-name="ce21">
            <text:p>105,60</text:p>
          </table:table-cell>
          <table:table-cell office:value-type="string" table:style-name="ce37">
            <text:p>46.044.871/0001-08</text:p>
          </table:table-cell>
          <table:table-cell office:value-type="string" table:style-name="ce12">
            <text:p>DIÁRIA DE VIAGEM<text:s/></text:p>
          </table:table-cell>
          <table:table-cell office:value-type="string" table:style-name="ce66">
            <text:p>AV. PREFEITO FARIA LIMA ,10 - PQ ITALIA - CAMPINAS -SP</text:p>
          </table:table-cell>
          <table:table-cell office:value-type="string" table:style-name="ce66">
            <text:p>ALFREDO A EVANGELHO DE SOUZA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3.06.25</text:p>
          </table:table-cell>
          <table:table-cell office:value-type="string" table:style-name="ce13">
            <text:p>04.06.25</text:p>
          </table:table-cell>
          <table:table-cell office:value-type="float" office:value="473.74" table:style-name="ce171">
            <text:p><text:s/>473,74<text:s/></text:p>
          </table:table-cell>
          <table:table-cell office:value-type="string" table:style-name="ce12">
            <text:p>47.498.059/0002-04</text:p>
          </table:table-cell>
          <table:table-cell office:value-type="string" table:style-name="ce12">
            <text:p>E DONA ATACADISTA</text:p>
          </table:table-cell>
          <table:table-cell office:value-type="string" table:style-name="ce19">
            <text:p><text:s/>Palmeira Batua, 243 Lote 251, no bairro Jd Eliane</text:p>
          </table:table-cell>
          <table:table-cell office:value-type="string" table:style-name="ce66">
            <text:p>AQ DE CHÁ MATTE</text:p>
          </table:table-cell>
          <table:table-cell office:value-type="string" table:style-name="ce12">
            <text:p>PC 120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4.06.25</text:p>
          </table:table-cell>
          <table:table-cell office:value-type="float" office:value="111.06" table:style-name="ce164">
            <text:p><text:s/>111,06<text:s/>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4.0188</text:p>
          </table:table-cell>
          <table:table-cell office:value-type="string" table:style-name="ce53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04.06.25</text:p>
          </table:table-cell>
          <table:table-cell office:value-type="string" table:style-name="ce13">
            <text:p>05.06.25</text:p>
          </table:table-cell>
          <table:table-cell office:value-type="float" office:value="99.6" table:style-name="ce164">
            <text:p><text:s/>99,60<text:s/></text:p>
          </table:table-cell>
          <table:table-cell office:value-type="string" table:style-name="ce34">
            <text:p>00.565.813/0005-52</text:p>
          </table:table-cell>
          <table:table-cell office:value-type="string" table:style-name="ce12">
            <text:p>ANHANGUERA FERRRAMENTAS<text:s/></text:p>
          </table:table-cell>
          <table:table-cell office:value-type="string" table:style-name="ce12">
            <text:p>RUA RAPHO LEITE BARROS 55/65 JD DO TREVO - CAMPINAS - SP</text:p>
          </table:table-cell>
          <table:table-cell office:value-type="string" table:style-name="ce172">
            <text:p>AQ DE MATERIAIS PARA REFORMA DO FORRO DO REFEITORIO</text:p>
          </table:table-cell>
          <table:table-cell office:value-type="string" table:style-name="ce53">
            <text:p>CMAN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15.05.25</text:p>
          </table:table-cell>
          <table:table-cell office:value-type="string" table:style-name="ce10">
            <text:p>05.06.25</text:p>
          </table:table-cell>
          <table:table-cell office:value-type="float" office:value="11908.39" table:formula="of:=15506.15-3597.76" table:style-name="ce21">
            <text:p>11.908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LEX//APARECIDA/DANIELA GUARITA/MICHAEL/PAULA JOYC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2.06.25</text:p>
          </table:table-cell>
          <table:table-cell office:value-type="string" table:style-name="ce10">
            <text:p>05.06.25</text:p>
          </table:table-cell>
          <table:table-cell office:value-type="float" office:value="6210.89" table:style-name="ce21">
            <text:p>6.210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PEDRO LEON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9.05.25</text:p>
          </table:table-cell>
          <table:table-cell office:value-type="string" table:style-name="ce13">
            <text:p>05.06.25</text:p>
          </table:table-cell>
          <table:table-cell office:value-type="float" office:value="1440" table:style-name="ce171">
            <text:p><text:s/>1.440,00<text:s/>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11">
            <text:p>VALE <text:s/>TRANSPORTE REF JUMHO/25</text:p>
          </table:table-cell>
          <table:table-cell office:value-type="string" table:style-name="ce1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26.05.25</text:p>
          </table:table-cell>
          <table:table-cell office:value-type="string" table:style-name="ce13">
            <text:p>05.06.25</text:p>
          </table:table-cell>
          <table:table-cell office:value-type="float" office:value="3597.76" table:style-name="ce164">
            <text:p><text:s/>3.597,7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ANGELA APARECID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2">
            <text:p>16.05.25</text:p>
          </table:table-cell>
          <table:table-cell office:value-type="string" table:style-name="ce12">
            <text:p>06.06.25</text:p>
          </table:table-cell>
          <table:table-cell office:value-type="float" office:value="840" table:style-name="ce173">
            <text:p>840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CAMPINAS - SP</text:p>
          </table:table-cell>
          <table:table-cell office:value-type="string" table:style-name="ce37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23.05.25</text:p>
          </table:table-cell>
          <table:table-cell office:value-type="string" table:style-name="ce10">
            <text:p>06.06.25</text:p>
          </table:table-cell>
          <table:table-cell office:value-type="float" office:value="900" table:style-name="ce21">
            <text:p>900,00</text:p>
          </table:table-cell>
          <table:table-cell office:value-type="string" table:style-name="ce16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6">
            <text:p>RUA JOÃO ROBERTO KOMBER - 150 JD PARAISO <text:s/>- AVARÉ - SP</text:p>
          </table:table-cell>
          <table:table-cell office:value-type="string" table:style-name="ce10">
            <text:p>AQ DE FONTES DE ENERGIA</text:p>
          </table:table-cell>
          <table:table-cell office:value-type="string" table:style-name="ce113">
            <text:p>PC 103/25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3">
            <text:p>30.05.25</text:p>
          </table:table-cell>
          <table:table-cell office:value-type="string" table:style-name="ce13">
            <text:p>06.06.25</text:p>
          </table:table-cell>
          <table:table-cell office:value-type="float" office:value="8839.81" table:style-name="ce164">
            <text:p><text:s/>8.839,81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P/ FUNCIONÁRIOS E ESTAGIÁRIOS - JUNHO/25</text:p>
          </table:table-cell>
          <table:table-cell office:value-type="string" table:style-name="ce35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28">
            <text:p>23.05.25</text:p>
          </table:table-cell>
          <table:table-cell office:value-type="string" table:style-name="ce28">
            <text:p>06.06.25</text:p>
          </table:table-cell>
          <table:table-cell office:value-type="float" office:value="113.75" table:style-name="ce62">
            <text:p>113,75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 - CONDOMINIO ALTO TAQUARAL</text:p>
          </table:table-cell>
          <table:table-cell office:value-type="string" table:style-name="ce24">
            <text:p>AV. DA SAUDADE, 500 - PONTE PRETA - CAMPINAS - SP</text:p>
          </table:table-cell>
          <table:table-cell office:value-type="string" table:style-name="ce24">
            <text:p>CONTAS DE AGUA - REF. ABRIL/25 - <text:s/>CONDOMINIO ALTO DO TAQUARAL - <text:s/>APTOS E 105 BLOCO 01 E 2</text:p>
          </table:table-cell>
          <table:table-cell office:value-type="string" table:style-name="ce2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3479.88" table:style-name="ce21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799.85" table:style-name="ce21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672269.77" table:style-name="ce21">
            <text:p>672.269,77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FUNCIONÁRIOS - REF.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6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21033.46" table:style-name="ce21">
            <text:p>21.033,4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FOLHA DE PAGTO DOS ESTAGIÁRIOS <text:s text:c="2"/>E RESCISÃO DE ESTAGIÁRIOS -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4500" table:style-name="ce21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5.06.25</text:p>
          </table:table-cell>
          <table:table-cell office:value-type="string" table:style-name="ce10">
            <text:p>06.06.25</text:p>
          </table:table-cell>
          <table:table-cell office:value-type="float" office:value="1258.2" table:style-name="ce21">
            <text:p>1.258,2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LLEN BEATRIZ ANDRADE TEIXEIR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6.06.25</text:p>
          </table:table-cell>
          <table:table-cell office:value-type="string" table:style-name="ce10">
            <text:p>06.06.25</text:p>
          </table:table-cell>
          <table:table-cell office:value-type="float" office:value="2877.33" table:style-name="ce21">
            <text:p>2.877,3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SAULO BARBOS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06.06.25</text:p>
          </table:table-cell>
          <table:table-cell office:value-type="string" table:style-name="ce89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74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2">
            <text:p>PRO LABORES - CONSELHO DE ADMINISTRAÇÃO E CONSELHO FISCAL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8.05.25</text:p>
          </table:table-cell>
          <table:table-cell office:value-type="string" table:style-name="ce10">
            <text:p>09.06.25</text:p>
          </table:table-cell>
          <table:table-cell office:value-type="float" office:value="325" table:style-name="ce21">
            <text:p>325,00</text:p>
          </table:table-cell>
          <table:table-cell office:value-type="string" table:style-name="ce12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12">
            <text:p>AV. SENADORA LACERDA FRANCO , 671/681 - JD LAGO -CAMPINAS - SP</text:p>
          </table:table-cell>
          <table:table-cell office:value-type="string" table:style-name="ce12">
            <text:p>NF 65.803 - AQ DE ROLO E AGUA RAZ</text:p>
          </table:table-cell>
          <table:table-cell office:value-type="string" table:style-name="ce12">
            <text:p>PC 08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09.06.25</text:p>
          </table:table-cell>
          <table:table-cell office:value-type="float" office:value="2011.6" table:style-name="ce21">
            <text:p>2.011,6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TAISSE <text:s text:c="2"/>PAUL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2.05.25</text:p>
          </table:table-cell>
          <table:table-cell office:value-type="string" table:style-name="ce13">
            <text:p>09.06.25</text:p>
          </table:table-cell>
          <table:table-cell office:value-type="float" office:value="9729.07" table:style-name="ce164">
            <text:p><text:s/>9.729,07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39">
            <text:p>CONTA DE ENERGIA - REF. ABRIL/25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191.99" table:style-name="ce174">
            <text:p>191,99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FORNECIMENTO DE 01 ROLO DE LONA PLASTICA PRETA</text:p>
          </table:table-cell>
          <table:table-cell office:value-type="string" table:style-name="ce16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6.06.25</text:p>
          </table:table-cell>
          <table:table-cell office:value-type="string" table:style-name="ce13">
            <text:p>09.06.25</text:p>
          </table:table-cell>
          <table:table-cell office:value-type="float" office:value="30" table:style-name="ce174">
            <text:p>30,00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Q. DE 03 CHIPS CLAR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8">
            <text:p>09.06.25</text:p>
          </table:table-cell>
          <table:table-cell office:value-type="float" office:value="138.47999999999999" table:style-name="ce164">
            <text:p><text:s/>138,48<text:s/>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AV BRASIL 275/281 - GUANABARA - CAMPINAS - SP<text:s/></text:p>
          </table:table-cell>
          <table:table-cell office:value-type="string" table:style-name="ce16">
            <text:p>PROTOCOLO Nº 787951 <text:s/>- DESPESAS CARTORÁRIAS<text:s text:c="2"/>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5.25</text:p>
          </table:table-cell>
          <table:table-cell office:value-type="string" table:style-name="ce13">
            <text:p>10.06.25</text:p>
          </table:table-cell>
          <table:table-cell office:value-type="float" office:value="2365.9299999999998" table:style-name="ce164">
            <text:p><text:s/>2.365,93<text:s/>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TO DE TX. COND. VIVA E REALIZE <text:s/>REF. MAIO/25 - VARIOS APARTAMENTOS</text:p>
          </table:table-cell>
          <table:table-cell office:value-type="string" table:style-name="ce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8.05.25</text:p>
          </table:table-cell>
          <table:table-cell office:value-type="string" table:style-name="ce13">
            <text:p>10.06.25</text:p>
          </table:table-cell>
          <table:table-cell office:value-type="float" office:value="852.5" table:style-name="ce171">
            <text:p><text:s/>852,50<text:s/></text:p>
          </table:table-cell>
          <table:table-cell office:value-type="string" table:style-name="ce16">
            <text:p>38.014.733/0001-58</text:p>
          </table:table-cell>
          <table:table-cell office:value-type="string" table:style-name="ce12">
            <text:p>D SANTOS CONFECÇÃO E SACOLAS PERSONALIZADAS</text:p>
          </table:table-cell>
          <table:table-cell office:value-type="string" table:style-name="ce16">
            <text:p>R. HERACLITO GRACA, 420 - CASA VERDE MÉDIA - SÃO PAULO - SP</text:p>
          </table:table-cell>
          <table:table-cell office:value-type="string" table:style-name="ce13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511.02" table:style-name="ce21">
            <text:p>511,02</text:p>
          </table:table-cell>
          <table:table-cell office:value-type="string" table:style-name="ce12">
            <text:p>46.166.627/0001-92</text:p>
          </table:table-cell>
          <table:table-cell office:value-type="string" table:style-name="ce12">
            <text:p>LELLO CONDOMINIOS - ALTO DO TAQUARAL</text:p>
          </table:table-cell>
          <table:table-cell office:value-type="string" table:style-name="ce12">
            <text:p>AV. ANTONIO CARLOS SALES JR, 311 - JD. PROENÇA - CAMPINAS - SP</text:p>
          </table:table-cell>
          <table:table-cell office:value-type="string" table:style-name="ce10">
            <text:p>TAXA DE CONDOMINIO - REF. JUNHO /25 - <text:s/>- APTOS <text:s/>105<text:s/>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10.06.25</text:p>
          </table:table-cell>
          <table:table-cell office:value-type="float" office:value="4450.26" table:style-name="ce17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6.25</text:p>
          </table:table-cell>
          <table:table-cell office:value-type="float" office:value="9063.2199999999993" table:formula="of:=4448.03+4615.19" table:style-name="ce175">
            <text:p>9.063,2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PAGTO DE IMPOSTO DE RENDA S/ RESGATE DE CDB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0.06.25</text:p>
          </table:table-cell>
          <table:table-cell office:value-type="float" office:value="2158.2399999999998" table:style-name="ce25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694.58" table:style-name="ce164">
            <text:p><text:s/>1.694,58<text:s/>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37">
            <text:p>REPASSE DE CONTRIBUIÇÃO PREVODENCIÁRIA - ELIANE MARTINS - MAI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1394.86" table:style-name="ce21">
            <text:p>1.394,8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37">
            <text:p>CONTRIBUIÇÃO ASSOCIATIVA E SINDICAL - <text:s/>REF MAI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0.06.25</text:p>
          </table:table-cell>
          <table:table-cell office:value-type="float" office:value="2891.43" table:style-name="ce171">
            <text:p><text:s/>2.891,4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39913725 - RECOLHIMENTO DE ISSQN - REF. MAIO/25</text:p>
          </table:table-cell>
          <table:table-cell office:value-type="string" table:style-name="ce12">
            <text:p>CLIS - 30.303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9.06.25</text:p>
          </table:table-cell>
          <table:table-cell office:value-type="string" table:style-name="ce23">
            <text:p>10.06.25</text:p>
          </table:table-cell>
          <table:table-cell office:value-type="float" office:value="177.94" table:style-name="ce176">
            <text:p>177,94</text:p>
          </table:table-cell>
          <table:table-cell office:value-type="string" table:style-name="ce175">
            <text:p>57.494.130/0001-45</text:p>
          </table:table-cell>
          <table:table-cell office:value-type="string" table:style-name="ce175">
            <text:p>TRANSURC</text:p>
          </table:table-cell>
          <table:table-cell office:value-type="string" table:style-name="ce175">
            <text:p>AV. ONZE DE AGOSTO, 757 - CENTRO - CAMPINAS - SP</text:p>
          </table:table-cell>
          <table:table-cell office:value-type="string" table:style-name="ce177">
            <text:p>VALE TRANSPORTE P/ <text:s/>ESTAGIÁRIOS - JUNHO/25</text:p>
          </table:table-cell>
          <table:table-cell office:value-type="string" table:style-name="ce17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6.06.25</text:p>
          </table:table-cell>
          <table:table-cell office:value-type="string" table:style-name="ce23">
            <text:p>10.06.25</text:p>
          </table:table-cell>
          <table:table-cell office:value-type="float" office:value="554" table:style-name="ce176">
            <text:p>554,00</text:p>
          </table:table-cell>
          <table:table-cell office:value-type="string" table:style-name="ce175">
            <text:p>60.409.075/0001-08</text:p>
          </table:table-cell>
          <table:table-cell office:value-type="string" table:style-name="ce175">
            <text:p>NESTLE BRASIL LTDA</text:p>
          </table:table-cell>
          <table:table-cell office:value-type="string" table:style-name="ce175">
            <text:p>RUA CASTRO ALVES, 508 - TAQUARAL - CAMPINAS - SP</text:p>
          </table:table-cell>
          <table:table-cell office:value-type="string" table:style-name="ce179">
            <text:p>AQ.D E CAPSULAS DE CAFÉ PARA GABINETE DA PRESIDENCIA</text:p>
          </table:table-cell>
          <table:table-cell office:value-type="string" table:style-name="ce179">
            <text:p>CGA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0.06.25</text:p>
          </table:table-cell>
          <table:table-cell office:value-type="string" table:style-name="ce23">
            <text:p>10.06.25</text:p>
          </table:table-cell>
          <table:table-cell office:value-type="float" office:value="714.67" table:style-name="ce176">
            <text:p>714,67</text:p>
          </table:table-cell>
          <table:table-cell office:value-type="string" table:style-name="ce175">
            <text:p>14.055.516/0004-90</text:p>
          </table:table-cell>
          <table:table-cell office:value-type="string" table:style-name="ce175">
            <text:p>MOBLY COMERCIO VAREGISTA</text:p>
          </table:table-cell>
          <table:table-cell office:value-type="string" table:style-name="ce175">
            <text:p>AV. EMILIO CHECHINATO, 2257 - ITUPEVA - SP</text:p>
          </table:table-cell>
          <table:table-cell office:value-type="string" table:style-name="ce175">
            <text:p>AQ. DE 1 CADEIRA REFORÇADA COM RODIZIOS - CEIV</text:p>
          </table:table-cell>
          <table:table-cell office:value-type="string" table:style-name="ce175">
            <text:p>PC.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2590.29" table:style-name="ce21">
            <text:p>2.590,29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1.06.25</text:p>
          </table:table-cell>
          <table:table-cell office:value-type="float" office:value="58" table:style-name="ce25">
            <text:p>58,00</text:p>
          </table:table-cell>
          <table:table-cell office:value-type="string" table:style-name="ce12">
            <text:p>48.748.230/0001-60</text:p>
          </table:table-cell>
          <table:table-cell office:value-type="string" table:style-name="ce12">
            <text:p>BB TRANSPORTE TURISMO LTDA</text:p>
          </table:table-cell>
          <table:table-cell office:value-type="string" table:style-name="ce12">
            <text:p>AV SARGENTO JOSÉ SIQUEIRA 427 - JD PARAISO - BARUERI - SP</text:p>
          </table:table-cell>
          <table:table-cell office:value-type="string" table:style-name="ce10">
            <text:p>TAXA DE EMISSÃO 2º VIA CARTÃO VALE TRANSPORTE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04.06.25</text:p>
          </table:table-cell>
          <table:table-cell office:value-type="string" table:style-name="ce23">
            <text:p>12.06.25</text:p>
          </table:table-cell>
          <table:table-cell office:value-type="float" office:value="10828.56" table:style-name="ce176">
            <text:p>10.828,56</text:p>
          </table:table-cell>
          <table:table-cell office:value-type="string" table:style-name="ce175">
            <text:p>41.358.941/0001-89</text:p>
          </table:table-cell>
          <table:table-cell office:value-type="string" table:style-name="ce175">
            <text:p>PTN PARTS INFORMATICA E SISTEMAS LTDA</text:p>
          </table:table-cell>
          <table:table-cell office:value-type="string" table:style-name="ce175">
            <text:p>RUA CAMPOLINO ALVES 300 FLORIANOPOLIS - SC</text:p>
          </table:table-cell>
          <table:table-cell office:value-type="string" table:style-name="ce175">
            <text:p><text:s/>NF 946 - AQ DE 02 DISCOS RIGIDOS PARA USO DO SERVIDOR DELL</text:p>
          </table:table-cell>
          <table:table-cell office:value-type="string" table:style-name="ce175">
            <text:p>ORDEM SERVIÇO 00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5.05.25</text:p>
          </table:table-cell>
          <table:table-cell office:value-type="string" table:style-name="ce23">
            <text:p>12.06.25</text:p>
          </table:table-cell>
          <table:table-cell office:value-type="float" office:value="530.58000000000004" table:style-name="ce174">
            <text:p>530,58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180">
            <text:p>NF 44.512 <text:s/>- AQ DE MATERIAS DIVERSOS DE LIMPEZA PARA SEDE DA COHAB</text:p>
          </table:table-cell>
          <table:table-cell office:value-type="string" table:style-name="ce180">
            <text:p>PC 09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6.06.25</text:p>
          </table:table-cell>
          <table:table-cell office:value-type="string" table:style-name="ce76">
            <text:p>12.06.25</text:p>
          </table:table-cell>
          <table:table-cell office:value-type="float" office:value="1000" table:style-name="ce25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12.06.25</text:p>
          </table:table-cell>
          <table:table-cell office:value-type="string" table:style-name="ce182">
            <text:p>12.06.25</text:p>
          </table:table-cell>
          <table:table-cell office:value-type="float" office:value="199.48" table:style-name="ce103">
            <text:p>199,48</text:p>
          </table:table-cell>
          <table:table-cell office:value-type="string" table:style-name="ce183">
            <text:p>003.859.349-12</text:p>
          </table:table-cell>
          <table:table-cell office:value-type="string" table:style-name="ce183">
            <text:p>JESSE DE FREITAS CASTRO</text:p>
          </table:table-cell>
          <table:table-cell office:value-type="string" table:style-name="ce184">
            <text:p>RUA DA NATAÇÃO,169 - QD M LT 03 - OLIMPIA - CAMPINAS - SP</text:p>
          </table:table-cell>
          <table:table-cell office:value-type="string" table:style-name="ce185">
            <text:p>DEVOLUÇÃO DE DUPLICIDADE <text:s/>- <text:s/>CONTRATO 185.0462</text:p>
          </table:table-cell>
          <table:table-cell office:value-type="string" table:style-name="ce32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</text:p>
          </table:table-cell>
          <table:table-cell office:value-type="string" table:style-name="ce76">
            <text:p>13.06.25</text:p>
          </table:table-cell>
          <table:table-cell office:value-type="float" office:value="568.25" table:style-name="ce25">
            <text:p>568,2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RENO VINICIUS GARCIA DA SILV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3">
            <text:p>16.05.25</text:p>
          </table:table-cell>
          <table:table-cell office:value-type="string" table:style-name="ce23">
            <text:p>13.06.25</text:p>
          </table:table-cell>
          <table:table-cell office:value-type="float" office:value="494.7" table:style-name="ce176">
            <text:p>494,70</text:p>
          </table:table-cell>
          <table:table-cell office:value-type="string" table:style-name="ce175">
            <text:p>13.876.538/0001-06</text:p>
          </table:table-cell>
          <table:table-cell office:value-type="string" table:style-name="ce175">
            <text:p>DK <text:s/>LIMP COMERCIO DE DESCARTAVEL</text:p>
          </table:table-cell>
          <table:table-cell office:value-type="string" table:style-name="ce175">
            <text:p>RUA MIGUEL ALVES FEITOSA FILHO 37 - V J INACIO - CAMPINAS - SP</text:p>
          </table:table-cell>
          <table:table-cell office:value-type="string" table:style-name="ce78">
            <text:p>NF 44.526 <text:s/>- AQ DE FARDOS DE PAPEL HIGIENICO PARA SEDE DA COHAB</text:p>
          </table:table-cell>
          <table:table-cell office:value-type="string" table:style-name="ce78">
            <text:p>PC 10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1.06.25</text:p>
          </table:table-cell>
          <table:table-cell office:value-type="string" table:style-name="ce24">
            <text:p>13.06.25</text:p>
          </table:table-cell>
          <table:table-cell office:value-type="float" office:value="185.1" table:style-name="ce186">
            <text:p>185,10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24">
            <text:p>CUSTAS FINAIS <text:s text:c="2"/>- CONTRATOS 121.0046</text:p>
          </table:table-cell>
          <table:table-cell office:value-type="string" table:style-name="ce187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9.06.25</text:p>
          </table:table-cell>
          <table:table-cell office:value-type="string" table:style-name="ce12">
            <text:p>13.06.25</text:p>
          </table:table-cell>
          <table:table-cell office:value-type="float" office:value="590" table:style-name="ce173">
            <text:p>590,00</text:p>
          </table:table-cell>
          <table:table-cell office:value-type="string" table:style-name="ce16">
            <text:p>42.913.538/0001-37</text:p>
          </table:table-cell>
          <table:table-cell office:value-type="string" table:style-name="ce12">
            <text:p>PERSIANAS SABINO<text:s/></text:p>
          </table:table-cell>
          <table:table-cell office:value-type="string" table:style-name="ce16">
            <text:p>RUA GOIAS 560 - JD SÃO JORGE - HORTOLANDIA - SP</text:p>
          </table:table-cell>
          <table:table-cell office:value-type="string" table:style-name="ce50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3.06.25</text:p>
          </table:table-cell>
          <table:table-cell office:value-type="float" office:value="49.9" table:style-name="ce173">
            <text:p>49,90</text:p>
          </table:table-cell>
          <table:table-cell office:value-type="string" table:style-name="ce188">
            <text:p>21.380.209/0002-89</text:p>
          </table:table-cell>
          <table:table-cell office:value-type="string" table:style-name="ce189">
            <text:p>ACACIA AUTO PEÇAS LTDA<text:s/></text:p>
          </table:table-cell>
          <table:table-cell office:value-type="string" table:style-name="ce116">
            <text:p>AV. PRESIDENTE JUSELINO 364/374 - CAMPOS ELISEOS <text:s/>- <text:s/>CAMPINAS - SP</text:p>
          </table:table-cell>
          <table:table-cell office:value-type="string" table:style-name="ce190">
            <text:p>AQ DE 01 MAÇABETTA DA KOMBI <text:s/>- PLACA FUR 8J02</text:p>
          </table:table-cell>
          <table:table-cell office:value-type="string" table:style-name="ce191">
            <text:p>STRAN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3.06.25</text:p>
          </table:table-cell>
          <table:table-cell office:value-type="float" office:value="7179.01" table:style-name="ce175">
            <text:p>7.179,01</text:p>
          </table:table-cell>
          <table:table-cell office:value-type="string" table:style-name="ce192">
            <text:p>722.038.978.72</text:p>
          </table:table-cell>
          <table:table-cell office:value-type="string" table:style-name="ce193">
            <text:p>ROBERTO GRANA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2">
            <text:p>DEVOLUÇÃO DE SALDO DEVEDOR DO FCVS - CONTRATO 43.0013</text:p>
          </table:table-cell>
          <table:table-cell office:value-type="string" table:style-name="ce113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4.05.25</text:p>
          </table:table-cell>
          <table:table-cell office:value-type="string" table:style-name="ce13">
            <text:p>15.06.25</text:p>
          </table:table-cell>
          <table:table-cell office:value-type="float" office:value="759.2" table:style-name="ce164">
            <text:p><text:s/>759,20<text:s/></text:p>
          </table:table-cell>
          <table:table-cell office:value-type="string" table:style-name="ce34">
            <text:p>14.436.504/0001-63</text:p>
          </table:table-cell>
          <table:table-cell office:value-type="string" table:style-name="ce12">
            <text:p>EKOLIMP DESCARTÁVEIS LTDA<text:s/></text:p>
          </table:table-cell>
          <table:table-cell office:value-type="string" table:style-name="ce12">
            <text:p>R.IGUAPE 126 - JD TRES MARIAS <text:s/>- CAMPINAS SP</text:p>
          </table:table-cell>
          <table:table-cell office:value-type="string" table:style-name="ce10">
            <text:p>NF 72139 - AQUISIÇÃO DE 10 GALÕES DE 5 LITROS DE CERA LIQUIDA</text:p>
          </table:table-cell>
          <table:table-cell office:value-type="string" table:style-name="ce10">
            <text:p>PC 09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6.06.25</text:p>
          </table:table-cell>
          <table:table-cell office:value-type="float" office:value="193.7" table:style-name="ce21">
            <text:p>193,70</text:p>
          </table:table-cell>
          <table:table-cell office:value-type="string" table:style-name="ce24">
            <text:p>71.961.049/0026-07</text:p>
          </table:table-cell>
          <table:table-cell office:value-type="string" table:style-name="ce24">
            <text:p>SACI TINTAS LTDA<text:s/></text:p>
          </table:table-cell>
          <table:table-cell office:value-type="string" table:style-name="ce24">
            <text:p>AV. SENADORA LACERDA FRANCO , 671/681 - JD LAGO -CAMPINAS - SP</text:p>
          </table:table-cell>
          <table:table-cell office:value-type="string" table:style-name="ce49">
            <text:p>NF 66.033 - AQ DE GALÃO DE TINTA</text:p>
          </table:table-cell>
          <table:table-cell office:value-type="string" table:style-name="ce24">
            <text:p>PC 095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05.06.25</text:p>
          </table:table-cell>
          <table:table-cell office:value-type="string" table:style-name="ce76">
            <text:p>16.06.25</text:p>
          </table:table-cell>
          <table:table-cell office:value-type="float" office:value="8575.4" table:style-name="ce25">
            <text:p>8.575,4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MAI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9.06.25</text:p>
          </table:table-cell>
          <table:table-cell office:value-type="string" table:style-name="ce13">
            <text:p>16.06.25</text:p>
          </table:table-cell>
          <table:table-cell office:value-type="float" office:value="455" table:style-name="ce174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RES. RESERVA DO LAGO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1.06.25</text:p>
          </table:table-cell>
          <table:table-cell office:value-type="string" table:style-name="ce10">
            <text:p>16.06.25</text:p>
          </table:table-cell>
          <table:table-cell office:value-type="float" office:value="195" table:style-name="ce21">
            <text:p>195,00</text:p>
          </table:table-cell>
          <table:table-cell office:value-type="string" table:style-name="ce34">
            <text:p>18.262.996/0001-79</text:p>
          </table:table-cell>
          <table:table-cell office:value-type="string" table:style-name="ce12">
            <text:p>MARCIO CARVALHO PRADO</text:p>
          </table:table-cell>
          <table:table-cell office:value-type="string" table:style-name="ce12">
            <text:p>RUA MIRANDOPOLIS 860 - VILA POMPEIA - CAMPINAS - SP</text:p>
          </table:table-cell>
          <table:table-cell office:value-type="string" table:style-name="ce38">
            <text:p>NF 76 - CONFECÇÃO DE 01 COPIA DE CHAVE AUTOMOTIVO KOMBI</text:p>
          </table:table-cell>
          <table:table-cell office:value-type="string" table:style-name="ce16">
            <text:p>SERVIÇO 28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6.06.25</text:p>
          </table:table-cell>
          <table:table-cell office:value-type="float" office:value="3782.32" table:style-name="ce25">
            <text:p>3.782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USTAS INICIAIS <text:s/>- SEI 502-72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13133.46" table:style-name="ce25">
            <text:p>13.133,46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DEPOSITO RECURSAL <text:s/>- 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6.06.25</text:p>
          </table:table-cell>
          <table:table-cell office:value-type="string" table:style-name="ce76">
            <text:p>16.06.25</text:p>
          </table:table-cell>
          <table:table-cell office:value-type="float" office:value="300" table:style-name="ce25">
            <text:p>300,00</text:p>
          </table:table-cell>
          <table:table-cell office:value-type="string" table:style-name="ce83">
            <text:p>00.394.460/0117-71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CAMPINAS - SP</text:p>
          </table:table-cell>
          <table:table-cell office:value-type="string" table:style-name="ce66">
            <text:p>CUSTAS PARA RECURSO <text:s/>- <text:s/>THIAGO DE OLIVEIRA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7.06.25</text:p>
          </table:table-cell>
          <table:table-cell office:value-type="string" table:style-name="ce76">
            <text:p>17.06.25</text:p>
          </table:table-cell>
          <table:table-cell office:value-type="float" office:value="3631" table:style-name="ce25">
            <text:p>3.631,0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IMPOSTO DE RENDA RETIDO NO RESGATE DE CDB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0.05.25</text:p>
          </table:table-cell>
          <table:table-cell office:value-type="string" table:style-name="ce10">
            <text:p>17.06.25</text:p>
          </table:table-cell>
          <table:table-cell office:value-type="float" office:value="1281.8800000000001" table:style-name="ce21">
            <text:p>1.281,88</text:p>
          </table:table-cell>
          <table:table-cell office:value-type="string" table:style-name="ce37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66">
            <text:p>RUA GASTÃO ROCHA LEÃO , 129 - CIDADE JARDIM <text:s/>- <text:s/>CAMPINAS - SP</text:p>
          </table:table-cell>
          <table:table-cell office:value-type="string" table:style-name="ce38">
            <text:p>NF 63.001 - <text:s/>AQ. DE PLACAS DE IDENTIFICAÇÃO E SINALIZAÇÃO DE SEGURANÇA</text:p>
          </table:table-cell>
          <table:table-cell office:value-type="string" table:style-name="ce10">
            <text:p>PC 099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7.06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5">
            <text:p>CONTRATO 112.0169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7.06.25</text:p>
          </table:table-cell>
          <table:table-cell office:value-type="float" office:value="44" table:style-name="ce101">
            <text:p>44,00</text:p>
          </table:table-cell>
          <table:table-cell office:value-type="string" table:style-name="ce47">
            <text:p>05.358.493/0001-50</text:p>
          </table:table-cell>
          <table:table-cell office:value-type="string" table:style-name="ce24">
            <text:p>HOTEL PREMIUN NIORTE LTDA</text:p>
          </table:table-cell>
          <table:table-cell office:value-type="string" table:style-name="ce194">
            <text:p> <text:span text:style-name="T1">R. Novotel, 931 - Jardim Nova Aparecida, Campinas - SP,</text:span></text:p>
          </table:table-cell>
          <table:table-cell office:value-type="string" table:style-name="ce16">
            <text:p>ESTACIONAMENTO <text:s/>PARTICIPAÇÃO EM EVENTO ECLEI</text:p>
          </table:table-cell>
          <table:table-cell office:value-type="string" table:style-name="ce16">
            <text:p>CMAMB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7.06.25</text:p>
          </table:table-cell>
          <table:table-cell office:value-type="float" office:value="15" table:style-name="ce101">
            <text:p>15,00</text:p>
          </table:table-cell>
          <table:table-cell office:value-type="string" table:style-name="ce116">
            <text:p>11.117.219/0004-34</text:p>
          </table:table-cell>
          <table:table-cell office:value-type="string" table:style-name="ce36">
            <text:p>ESTACIONAMENTO NOGS PARK</text:p>
          </table:table-cell>
          <table:table-cell office:value-type="string" table:style-name="ce36">
            <text:p>R. BARRETO LEME, 1425- CAMPINAS - SP</text:p>
          </table:table-cell>
          <table:table-cell office:value-type="string" table:style-name="ce195">
            <text:p>ESTACIONAMENTO - JACINTO CRAGEL</text:p>
          </table:table-cell>
          <table:table-cell office:value-type="string" table:style-name="ce141">
            <text:p>GEH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7.06.25</text:p>
          </table:table-cell>
          <table:table-cell office:value-type="float" office:value="185.1" table:style-name="ce168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8">
            <text:p>CONTRATO 95.0233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431.1" table:style-name="ce168">
            <text:p>2.431,10</text:p>
          </table:table-cell>
          <table:table-cell office:value-type="string" table:style-name="ce16">
            <text:p>00.360.305/0001-04</text:p>
          </table:table-cell>
          <table:table-cell office:value-type="string" table:style-name="ce37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DE RENDA RETIDO NO RESGATE DE FIC DIAMANTE</text:p>
          </table:table-cell>
          <table:table-cell office:value-type="string" table:style-name="ce10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280" table:style-name="ce168">
            <text:p>280,00</text:p>
          </table:table-cell>
          <table:table-cell office:value-type="string" table:style-name="ce47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6">
            <text:p>RUA PADRE BERNARDO DA SILVA 291 - SÃO BERNARDO - CAMPINAS - SP</text:p>
          </table:table-cell>
          <table:table-cell office:value-type="string" table:style-name="ce10">
            <text:p>NF 6541 - MANUTENÇÃO MONITOR DELL</text:p>
          </table:table-cell>
          <table:table-cell office:value-type="string" table:style-name="ce10">
            <text:p>SERVIÇO 29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62.38" table:style-name="ce168">
            <text:p>62,38</text:p>
          </table:table-cell>
          <table:table-cell office:value-type="string" table:style-name="ce47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6">
            <text:p>CONTRATO 400.185.0188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43.32" table:style-name="ce168">
            <text:p>43,32</text:p>
          </table:table-cell>
          <table:table-cell office:value-type="string" table:style-name="ce47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6">
            <text:p>CONTRATO 017.0537</text:p>
          </table:table-cell>
          <table:table-cell office:value-type="string" table:style-name="ce16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37.020000000000003" table:style-name="ce168">
            <text:p>37,02</text:p>
          </table:table-cell>
          <table:table-cell office:value-type="string" table:style-name="ce170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12">
            <text:p>GUIA DE RECOLHIMENTO JUDICIAL - CONTRATO 114.0442</text:p>
          </table:table-cell>
          <table:table-cell office:value-type="string" table:style-name="ce12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50.21" table:style-name="ce168">
            <text:p>50,2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ROLO DE LONA PLASTICA</text:p>
          </table:table-cell>
          <table:table-cell office:value-type="string" table:style-name="ce10">
            <text:p>PC 12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7.06.25</text:p>
          </table:table-cell>
          <table:table-cell office:value-type="string" table:style-name="ce53">
            <text:p>18.06.25</text:p>
          </table:table-cell>
          <table:table-cell office:value-type="float" office:value="146.21" table:style-name="ce168">
            <text:p>146,21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17">
            <text:p>AQ DE 01 SUPORTE DE TV</text:p>
          </table:table-cell>
          <table:table-cell office:value-type="string" table:style-name="ce10">
            <text:p>PC 12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18.06.25</text:p>
          </table:table-cell>
          <table:table-cell office:value-type="float" office:value="53969.72" table:style-name="ce21">
            <text:p>53.969,7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3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6.05.25</text:p>
          </table:table-cell>
          <table:table-cell office:value-type="string" table:style-name="ce10">
            <text:p>18.06.25</text:p>
          </table:table-cell>
          <table:table-cell office:value-type="float" office:value="1665.76" table:style-name="ce21">
            <text:p>1.665,7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EDNEI TADEU</text:p>
          </table:table-cell>
          <table:table-cell office:value-type="string" table:style-name="ce28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8.06.25</text:p>
          </table:table-cell>
          <table:table-cell office:value-type="float" office:value="2014.63" table:style-name="ce21">
            <text:p>2.014,6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5 <text:s/>Á 31/05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18.06.25</text:p>
          </table:table-cell>
          <table:table-cell office:value-type="float" office:value="365.28" table:style-name="ce21">
            <text:p>365,2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RCOS ANTONIO SOUSA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141">
            <text:p>18.06.25</text:p>
          </table:table-cell>
          <table:table-cell office:value-type="float" office:value="111.06" table:style-name="ce196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200.0195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5">
            <text:p>16.06.25</text:p>
          </table:table-cell>
          <table:table-cell office:value-type="string" table:style-name="ce53">
            <text:p>18.06.25</text:p>
          </table:table-cell>
          <table:table-cell office:value-type="float" office:value="111.06" table:style-name="ce168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91.0224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6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43.13" table:formula="of:=198.51+44.62" table:style-name="ce175">
            <text:p>243,1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MAIO/25</text:p>
          </table:table-cell>
          <table:table-cell office:value-type="string" table:style-name="ce12">
            <text:p>DICAF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346.26" table:formula="of:=176.06+170.2" table:style-name="ce175">
            <text:p>346,26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JUNH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6.06.25</text:p>
          </table:table-cell>
          <table:table-cell office:value-type="string" table:style-name="ce12">
            <text:p>18.06.25</text:p>
          </table:table-cell>
          <table:table-cell office:value-type="float" office:value="234.29" table:style-name="ce175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R. SÃO CARLOS, 600 - REF. MAIOL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18.06.25</text:p>
          </table:table-cell>
          <table:table-cell office:value-type="float" office:value="8172.73" table:style-name="ce198">
            <text:p>8.172,73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 DE AGUA - AV. FARIA LIMA, 10 - E RUA SÃO CARLOS - <text:s/>REF.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13228.97" table:formula="of:=13228.97" table:style-name="ce21">
            <text:p>13.228,97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456188.49" table:style-name="ce11">
            <text:p>456.188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7.06.25</text:p>
          </table:table-cell>
          <table:table-cell office:value-type="string" table:style-name="ce12">
            <text:p>18.06.25</text:p>
          </table:table-cell>
          <table:table-cell office:value-type="float" office:value="32.36" table:style-name="ce175">
            <text:p>32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MAUCIR DOS SANT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DEVOLUÇÃO UNIODONTO<text:s/></text:p>
          </table:table-cell>
          <table:table-cell office:value-type="string" table:style-name="ce16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18.06.25</text:p>
          </table:table-cell>
          <table:table-cell office:value-type="float" office:value="11730.48" table:style-name="ce176">
            <text:p>11.730,48</text:p>
          </table:table-cell>
          <table:table-cell office:value-type="string" table:style-name="ce12">
            <text:p>068.38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CAMPINAS - SP</text:p>
          </table:table-cell>
          <table:table-cell office:value-type="string" table:style-name="ce12">
            <text:p>AUXILIO FUNERAL FALECIMENTO SR. EDSON PATROCINIO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18.06.25</text:p>
          </table:table-cell>
          <table:table-cell office:value-type="float" office:value="830" table:style-name="ce176">
            <text:p>830,00</text:p>
          </table:table-cell>
          <table:table-cell office:value-type="string" table:style-name="ce12">
            <text:p>09.361.392/0001-89</text:p>
          </table:table-cell>
          <table:table-cell office:value-type="string" table:style-name="ce12">
            <text:p>JORGE LEANDRO GASPARINI</text:p>
          </table:table-cell>
          <table:table-cell office:value-type="string" table:style-name="ce12">
            <text:p>RUA JOÃO RODOLFO FORSTER,277 JD BOA ESPERANÇA - CAMPINAS - SP</text:p>
          </table:table-cell>
          <table:table-cell office:value-type="string" table:style-name="ce12">
            <text:p>NF 6683 - CONFECÇÃO DE ADESIVOS PARA VEICULO DAS SEDE</text:p>
          </table:table-cell>
          <table:table-cell office:value-type="string" table:style-name="ce14">
            <text:p>SERVIÇO 30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0.06.25</text:p>
          </table:table-cell>
          <table:table-cell office:value-type="float" office:value="1335.96" table:style-name="ce20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1.05.25</text:p>
          </table:table-cell>
          <table:table-cell office:value-type="string" table:style-name="ce13">
            <text:p>20.06.25</text:p>
          </table:table-cell>
          <table:table-cell office:value-type="float" office:value="908.1" table:style-name="ce164">
            <text:p><text:s/>908,10<text:s/>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8.087/088 - AQ DE MATERIAS DE ESCRITORIO</text:p>
          </table:table-cell>
          <table:table-cell office:value-type="string" table:style-name="ce113">
            <text:p>PC. 10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20.06.25</text:p>
          </table:table-cell>
          <table:table-cell office:value-type="float" office:value="588.4" table:style-name="ce21">
            <text:p>588,4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3998 - AQ DE 40 LUMINARIAS DE EMERGENCIA<text:s/></text:p>
          </table:table-cell>
          <table:table-cell office:value-type="string" table:style-name="ce26">
            <text:p>PC 11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5.25</text:p>
          </table:table-cell>
          <table:table-cell office:value-type="string" table:style-name="ce40">
            <text:p>20.06.25</text:p>
          </table:table-cell>
          <table:table-cell office:value-type="float" office:value="173.4" table:style-name="ce201">
            <text:p><text:s/>173,40<text:s/></text:p>
          </table:table-cell>
          <table:table-cell office:value-type="string" table:style-name="ce12">
            <text:p>09.427.024/0001-04</text:p>
          </table:table-cell>
          <table:table-cell office:value-type="string" table:style-name="ce12">
            <text:p>GUARD LUX DO BRASIL LTDA<text:s/></text:p>
          </table:table-cell>
          <table:table-cell office:value-type="string" table:style-name="ce192">
            <text:p>Rua Gastão Rocha Leão, 129, no bairro Cidade Jardim, em Campinas, SP</text:p>
          </table:table-cell>
          <table:table-cell office:value-type="string" table:style-name="ce10">
            <text:p>AQ DE 30 SETAS DE RODAPÉ<text:s/></text:p>
          </table:table-cell>
          <table:table-cell office:value-type="string" table:style-name="ce10">
            <text:p>PC 10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30.05.25</text:p>
          </table:table-cell>
          <table:table-cell office:value-type="string" table:style-name="ce24">
            <text:p>20.06.25</text:p>
          </table:table-cell>
          <table:table-cell office:value-type="float" office:value="1750" table:style-name="ce198">
            <text:p>1.750,00</text:p>
          </table:table-cell>
          <table:table-cell office:value-type="string" table:style-name="ce24">
            <text:p>18.269.230/0001-16</text:p>
          </table:table-cell>
          <table:table-cell office:value-type="string" table:style-name="ce24">
            <text:p>PROMASTER LTDA<text:s/></text:p>
          </table:table-cell>
          <table:table-cell office:value-type="string" table:style-name="ce24">
            <text:p>QUADRA <text:s/>SIG QUADRA 1505 - ZONA INDUSTRIAL - BRASILIA - DF</text:p>
          </table:table-cell>
          <table:table-cell office:value-type="string" table:style-name="ce24">
            <text:p>NF 381 - 02 LICENÇAS DO PACOTE OFFICE MICROSOFT</text:p>
          </table:table-cell>
          <table:table-cell office:value-type="string" table:style-name="ce24">
            <text:p>SERVIÇO 0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82">
            <text:p>06.06.25</text:p>
          </table:table-cell>
          <table:table-cell office:value-type="string" table:style-name="ce182">
            <text:p>20.06.25</text:p>
          </table:table-cell>
          <table:table-cell office:value-type="float" office:value="505" table:style-name="ce103">
            <text:p>505,00</text:p>
          </table:table-cell>
          <table:table-cell office:value-type="string" table:style-name="ce183">
            <text:p>03.965.806/0001-02</text:p>
          </table:table-cell>
          <table:table-cell office:value-type="string" table:style-name="ce183">
            <text:p>INFOR-REL COMERCIO E SERVIÇOS LTDA</text:p>
          </table:table-cell>
          <table:table-cell office:value-type="string" table:style-name="ce184">
            <text:p>AV. JOÃO BATISTA M CANTO 2160 - V ANHANGUERA - CAMPINAS - SP</text:p>
          </table:table-cell>
          <table:table-cell office:value-type="string" table:style-name="ce32">
            <text:p>NF 36294/14916 - MANUTENÇÃO RELOGIO PONTO</text:p>
          </table:table-cell>
          <table:table-cell office:value-type="string" table:style-name="ce32">
            <text:p>SERVIÇO 26/20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76">
            <text:p>13.06.25.</text:p>
          </table:table-cell>
          <table:table-cell office:value-type="string" table:style-name="ce76">
            <text:p>20.06.25</text:p>
          </table:table-cell>
          <table:table-cell office:value-type="float" office:value="125284.78" table:style-name="ce25">
            <text:p>125.284,78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25">
            <text:p>GUIA 0125061175300204-0 <text:s/>- PAGTO DO FGTS REFERENTE MAIOl/2025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3.06.25</text:p>
          </table:table-cell>
          <table:table-cell office:value-type="string" table:style-name="ce10">
            <text:p>20.06.25</text:p>
          </table:table-cell>
          <table:table-cell office:value-type="float" office:value="779474.69" table:style-name="ce21">
            <text:p>779.474,6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62.8022811-1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0.06.25</text:p>
          </table:table-cell>
          <table:table-cell office:value-type="float" office:value="3397.68" table:style-name="ce171">
            <text:p><text:s/>3.397,68<text:s/>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89">
            <text:p>16.06.25</text:p>
          </table:table-cell>
          <table:table-cell office:value-type="string" table:style-name="ce53">
            <text:p>20.06.25</text:p>
          </table:table-cell>
          <table:table-cell office:value-type="float" office:value="25057.96" table:style-name="ce25">
            <text:p>25.057,9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MAIO/25</text:p>
          </table:table-cell>
          <table:table-cell office:value-type="string" table:style-name="ce12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1.06.25</text:p>
          </table:table-cell>
          <table:table-cell office:value-type="string" table:style-name="ce12">
            <text:p>20.06.25</text:p>
          </table:table-cell>
          <table:table-cell office:value-type="float" office:value="884.8" table:formula="of:=485.41+399.39" table:style-name="ce17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3">
            <text:p>CONTAS TELEFONICAS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6.25</text:p>
          </table:table-cell>
          <table:table-cell office:value-type="float" office:value="3657.89" table:style-name="ce175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12">
            <text:p>FATURA - 494149704 - CONTA DO PABX - REF.MAIO/25</text:p>
          </table:table-cell>
          <table:table-cell office:value-type="string" table:style-name="ce12">
            <text:p>CDA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20.06.25</text:p>
          </table:table-cell>
          <table:table-cell office:value-type="float" office:value="325.5" table:style-name="ce173">
            <text:p>325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2">
            <text:p>AV DRA RUTH CARDOSO 7221 ANDARES 17,18,19 E 26 - PINHEIROS - SÃO PAULO - SP</text:p>
          </table:table-cell>
          <table:table-cell office:value-type="string" table:style-name="ce13">
            <text:p>FATURA - 25130301950 - PEDÁGIOS - MAIO/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32">
            <text:p>26.05.25</text:p>
          </table:table-cell>
          <table:table-cell office:value-type="string" table:style-name="ce32">
            <text:p>23.06.25</text:p>
          </table:table-cell>
          <table:table-cell office:value-type="float" office:value="1260" table:style-name="ce31">
            <text:p>1.260,00</text:p>
          </table:table-cell>
          <table:table-cell office:value-type="string" table:style-name="ce36">
            <text:p>05.213.235/0001-85</text:p>
          </table:table-cell>
          <table:table-cell office:value-type="string" table:style-name="ce36">
            <text:p>INTERQUATTRI INFORMATICA E TELECOMUNICAÇÕES LTDA</text:p>
          </table:table-cell>
          <table:table-cell office:value-type="string" table:style-name="ce36">
            <text:p>R; RAFAEL ANDRADE DUARTE,441 NOVA CAMPINAS <text:s/>- CAMPINAS SP</text:p>
          </table:table-cell>
          <table:table-cell office:value-type="string" table:style-name="ce32">
            <text:p>NF 1410 - AQ DE 02 MEMORIAS RAM DDR DE 14 GB</text:p>
          </table:table-cell>
          <table:table-cell office:value-type="string" table:style-name="ce199">
            <text:p>CTI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427.5" table:style-name="ce21">
            <text:p>427,50</text:p>
          </table:table-cell>
          <table:table-cell office:value-type="string" table:style-name="ce36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QUEIREDO 1204 - VILA PROGRESSO - CAMPINAS - SP</text:p>
          </table:table-cell>
          <table:table-cell office:value-type="string" table:style-name="ce10">
            <text:p>NF 4013 - AQ DE 50 LÃMPADAS TUBOLAR LED</text:p>
          </table:table-cell>
          <table:table-cell office:value-type="string" table:style-name="ce26">
            <text:p>PC 11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23.06.25</text:p>
          </table:table-cell>
          <table:table-cell office:value-type="float" office:value="736.68" table:style-name="ce21">
            <text:p>736,68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014 - AQ DE 72 <text:s/>LÃMPADAS LED</text:p>
          </table:table-cell>
          <table:table-cell office:value-type="string" table:style-name="ce26">
            <text:p>PC 11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4">
            <text:p>16.06.25</text:p>
          </table:table-cell>
          <table:table-cell office:value-type="string" table:style-name="ce24">
            <text:p>23.06.25</text:p>
          </table:table-cell>
          <table:table-cell office:value-type="float" office:value="1073.6200000000001" table:formula="of:=117.89+955.73" table:style-name="ce186">
            <text:p>1073,62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S/A</text:p>
          </table:table-cell>
          <table:table-cell office:value-type="string" table:style-name="ce16">
            <text:p>R. HENRI DUNANT, 780 - SANTO AMARO - TORRE A E TORRE B - SÃO PAULO</text:p>
          </table:table-cell>
          <table:table-cell office:value-type="string" table:style-name="ce24">
            <text:p>CONTAS CELULARES - REF. MAIO/2025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09.06.25</text:p>
          </table:table-cell>
          <table:table-cell office:value-type="string" table:style-name="ce28">
            <text:p>23.06.25</text:p>
          </table:table-cell>
          <table:table-cell office:value-type="float" office:value="96.52" table:style-name="ce202">
            <text:p><text:s/>96,52<text:s/>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2">
            <text:p>CONTA DE ENERGIA ELÉTRICA - R. SÃO CARLOS, 600 - REF. MAIO/25</text:p>
          </table:table-cell>
          <table:table-cell office:value-type="string" table:style-name="ce12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3.06.25</text:p>
          </table:table-cell>
          <table:table-cell office:value-type="string" table:style-name="ce40">
            <text:p>23.06.25</text:p>
          </table:table-cell>
          <table:table-cell office:value-type="float" office:value="1592.5" table:style-name="ce62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37">
            <text:p>CONTA DE AGUA - CONDOMINIO VALE DOS EUCALIPTOS - DIVERSOS APTOS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6.25</text:p>
          </table:table-cell>
          <table:table-cell office:value-type="string" table:style-name="ce28">
            <text:p>23.06.25</text:p>
          </table:table-cell>
          <table:table-cell office:value-type="float" office:value="46.07" table:style-name="ce62">
            <text:p>46,07</text:p>
          </table:table-cell>
          <table:table-cell office:value-type="string" table:style-name="ce34">
            <text:p>05.676.112/0001-80</text:p>
          </table:table-cell>
          <table:table-cell office:value-type="string" table:style-name="ce12">
            <text:p>4º ODICIAL DE REGISTRO DE IMÓVEIS DE CAMPINAS<text:s/></text:p>
          </table:table-cell>
          <table:table-cell office:value-type="string" table:style-name="ce50">
            <text:p>AV CAMBACICA 520 PQ DAS ROSEDAS <text:s text:c="2"/>CAMPINAS - SP</text:p>
          </table:table-cell>
          <table:table-cell office:value-type="string" table:style-name="ce112">
            <text:p>SERVIÇO DE PRENOTAÇÃO REALIZADO NO 4º CRI DE CAMPINAS<text:s/></text:p>
          </table:table-cell>
          <table:table-cell office:value-type="string" table:style-name="ce10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6.05.25</text:p>
          </table:table-cell>
          <table:table-cell office:value-type="string" table:style-name="ce28">
            <text:p>23.06.25</text:p>
          </table:table-cell>
          <table:table-cell office:value-type="float" office:value="2100" table:style-name="ce62">
            <text:p>2.100,00</text:p>
          </table:table-cell>
          <table:table-cell office:value-type="string" table:style-name="ce34">
            <text:p>07.996.319/0001-68</text:p>
          </table:table-cell>
          <table:table-cell office:value-type="string" table:style-name="ce12">
            <text:p>RGP DE ABREU</text:p>
          </table:table-cell>
          <table:table-cell office:value-type="string" table:style-name="ce12">
            <text:p>R. D. LUIZA DE GUSMÃO, 541 - VILA NOGUEIRA - CAMPINAS - SP</text:p>
          </table:table-cell>
          <table:table-cell office:value-type="string" table:style-name="ce112">
            <text:p>NF 627 - AQ. DE 3.000 ENVELOPES COM JANELA</text:p>
          </table:table-cell>
          <table:table-cell office:value-type="string" table:style-name="ce10">
            <text:p>PC. 1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3.05.26</text:p>
          </table:table-cell>
          <table:table-cell office:value-type="string" table:style-name="ce28">
            <text:p>23.06.25</text:p>
          </table:table-cell>
          <table:table-cell office:value-type="float" office:value="10400" table:style-name="ce62">
            <text:p>10.400,00</text:p>
          </table:table-cell>
          <table:table-cell office:value-type="string" table:style-name="ce34">
            <text:p>46.041.091/0001-04</text:p>
          </table:table-cell>
          <table:table-cell office:value-type="string" table:style-name="ce12">
            <text:p>CAFÉ MORAES</text:p>
          </table:table-cell>
          <table:table-cell office:value-type="string" table:style-name="ce12">
            <text:p>R. ANA SANTINA PEREIRA, 35 - CHACARÁS SÃO MARTINHO, CAMPINAS - SP</text:p>
          </table:table-cell>
          <table:table-cell office:value-type="string" table:style-name="ce112">
            <text:p>NF 136930 - AQ. DE 200 K DE CAFÉ MOIDO</text:p>
          </table:table-cell>
          <table:table-cell office:value-type="string" table:style-name="ce10">
            <text:p>PC. 10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40" table:style-name="ce101">
            <text:p>40,00</text:p>
          </table:table-cell>
          <table:table-cell office:value-type="string" table:style-name="ce12">
            <text:p>45.994.951/0001-61</text:p>
          </table:table-cell>
          <table:table-cell office:value-type="string" table:style-name="ce12">
            <text:p>POSTO JARDIM DO TREVO</text:p>
          </table:table-cell>
          <table:table-cell office:value-type="string" table:style-name="ce12">
            <text:p>AV BENEDITO DE CAMPOS 193 JD DO TREVO <text:s/>- CAMPINAS - SP</text:p>
          </table:table-cell>
          <table:table-cell office:value-type="string" table:style-name="ce112">
            <text:p>COMBUSTIVEL PARA FIT DA COHAB <text:s/>- ACERTO VALTER FROLDI</text:p>
          </table:table-cell>
          <table:table-cell office:value-type="string" table:style-name="ce10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991.04" table:style-name="ce62">
            <text:p>991,0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24.06.25</text:p>
          </table:table-cell>
          <table:table-cell office:value-type="float" office:value="796.25" table:style-name="ce62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37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18.06.25</text:p>
          </table:table-cell>
          <table:table-cell office:value-type="string" table:style-name="ce118">
            <text:p>24.06.25</text:p>
          </table:table-cell>
          <table:table-cell office:value-type="float" office:value="10" table:style-name="ce101">
            <text:p>1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18">
            <text:p>23.06.25</text:p>
          </table:table-cell>
          <table:table-cell office:value-type="string" table:style-name="ce118">
            <text:p>24.06.25</text:p>
          </table:table-cell>
          <table:table-cell office:value-type="float" office:value="76.260000000000005" table:style-name="ce101">
            <text:p>76,2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28">
            <text:p>VALE TRANSPORTE P/ FUNCIONÁRIOS E ESTAGIÁRIOS - JUNHO/25</text:p>
          </table:table-cell>
          <table:table-cell office:value-type="string" table:style-name="ce20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04">
            <text:p>03.06.25</text:p>
          </table:table-cell>
          <table:table-cell office:value-type="string" table:style-name="ce204">
            <text:p>25.06.25</text:p>
          </table:table-cell>
          <table:table-cell office:value-type="float" office:value="519.03" table:style-name="ce205">
            <text:p>519,03</text:p>
          </table:table-cell>
          <table:table-cell office:value-type="string" table:style-name="ce36">
            <text:p>51.880.786/0001-26</text:p>
          </table:table-cell>
          <table:table-cell office:value-type="string" table:style-name="ce36">
            <text:p>2º <text:s/>CARTORIO DE NOTAS</text:p>
          </table:table-cell>
          <table:table-cell office:value-type="string" table:style-name="ce36">
            <text:p>R. CORONEL QUIRINO DE 512 ATÉ 1051, 542 - CAMBUI - CAMPINAS - SP</text:p>
          </table:table-cell>
          <table:table-cell office:value-type="string" table:style-name="ce30">
            <text:p>DESPESAS CARTORÁRIAS - AUTENTICAÇÕES E RECONHECIMENTO DE FIRMAS - MAIO/25</text:p>
          </table:table-cell>
          <table:table-cell office:value-type="string" table:style-name="ce99">
            <text:p>CCJUD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6.06.25</text:p>
          </table:table-cell>
          <table:table-cell office:value-type="string" table:style-name="ce13">
            <text:p>25.06.25</text:p>
          </table:table-cell>
          <table:table-cell office:value-type="float" office:value="1147.55" table:formula="of:=351.3+796.25" table:style-name="ce21">
            <text:p>1.147,5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5.06.25</text:p>
          </table:table-cell>
          <table:table-cell office:value-type="float" office:value="9281.39" table:style-name="ce21">
            <text:p>9.281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DSON RICARDO PATROCINIO</text:p>
          </table:table-cell>
          <table:table-cell office:value-type="string" table:style-name="ce16">
            <text:p>AV. PREFEITO FARIA LIMA ,10 - PQ ITALIA - CAMPINAS -SP</text:p>
          </table:table-cell>
          <table:table-cell office:value-type="string" table:style-name="ce37">
            <text:p>RESCISÃO<text:s/>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8.06.25</text:p>
          </table:table-cell>
          <table:table-cell office:value-type="string" table:style-name="ce13">
            <text:p>25.06.25</text:p>
          </table:table-cell>
          <table:table-cell office:value-type="float" office:value="46" table:style-name="ce206">
            <text:p><text:s/>46,00<text:s/>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12">
            <text:p>ESTACIONAMENTO PMC - KARINA CREN</text:p>
          </table:table-cell>
          <table:table-cell office:value-type="string" table:style-name="ce53">
            <text:p>DJ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4.05.25</text:p>
          </table:table-cell>
          <table:table-cell office:value-type="string" table:style-name="ce13">
            <text:p>25.06.25</text:p>
          </table:table-cell>
          <table:table-cell office:value-type="float" office:value="220" table:style-name="ce164">
            <text:p><text:s/>220,00<text:s/>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31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5.25</text:p>
          </table:table-cell>
          <table:table-cell office:value-type="string" table:style-name="ce53">
            <text:p>25.06.25</text:p>
          </table:table-cell>
          <table:table-cell office:value-type="float" office:value="683.99" table:style-name="ce168">
            <text:p>683,99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ZINE LUIZA<text:s/>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AQ DE 01 LAVADORA DE ALTA PRESSÃO</text:p>
          </table:table-cell>
          <table:table-cell office:value-type="string" table:style-name="ce10">
            <text:p>PC 13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15.05.25</text:p>
          </table:table-cell>
          <table:table-cell office:value-type="string" table:style-name="ce10">
            <text:p>26.06.25</text:p>
          </table:table-cell>
          <table:table-cell office:value-type="float" office:value="46046.51" table:formula="of:=32778.05-15889.51+22901.09+6256.88" table:style-name="ce51">
            <text:p>46.04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DIVERSOS FUNCIONÁRIOS<text:s/>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9.05.25</text:p>
          </table:table-cell>
          <table:table-cell office:value-type="string" table:style-name="ce53">
            <text:p>26.06.25</text:p>
          </table:table-cell>
          <table:table-cell office:value-type="float" office:value="1999.64" table:style-name="ce168">
            <text:p>1.999,64</text:p>
          </table:table-cell>
          <table:table-cell office:value-type="string" table:style-name="ce16">
            <text:p>92.660.406/0052-69</text:p>
          </table:table-cell>
          <table:table-cell office:value-type="string" table:style-name="ce12">
            <text:p>FRIGELAR COMERCIO E INDUSTRIA LTDA</text:p>
          </table:table-cell>
          <table:table-cell office:value-type="string" table:style-name="ce12">
            <text:p>ROD FERNÃO DIAS S/N <text:s/>- KM 935 - EXTREMA - MG</text:p>
          </table:table-cell>
          <table:table-cell office:value-type="string" table:style-name="ce10">
            <text:p>NF 378.817 - AQ DE 01 FOGÃO COOKTOP</text:p>
          </table:table-cell>
          <table:table-cell office:value-type="string" table:style-name="ce10">
            <text:p>PC 117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715.23" table:style-name="ce168">
            <text:p>715,23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195">
            <text:p>VALE TRANSPORTE REF. JULHO/25</text:p>
          </table:table-cell>
          <table:table-cell office:value-type="string" table:style-name="ce1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89.52" table:style-name="ce196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JULHO/25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53">
            <text:p>26.06.25</text:p>
          </table:table-cell>
          <table:table-cell office:value-type="float" office:value="211.5" table:style-name="ce168">
            <text:p>211,50</text:p>
          </table:table-cell>
          <table:table-cell office:value-type="string" table:style-name="ce66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37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26.06.25</text:p>
          </table:table-cell>
          <table:table-cell office:value-type="float" office:value="98.8" table:style-name="ce21">
            <text:p>98,80</text:p>
          </table:table-cell>
          <table:table-cell office:value-type="string" table:style-name="ce66">
            <text:p>46.044.871/0001-08</text:p>
          </table:table-cell>
          <table:table-cell office:value-type="string" table:style-name="ce2">
            <text:p>COHAB CAMPINA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12">
            <text:p>VALE TRANSPORTE <text:s/>- ACERTO DE CONTAS PARA O EMPREGADO JHONATAN OLIVEIRA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26.06.25</text:p>
          </table:table-cell>
          <table:table-cell office:value-type="float" office:value="449" table:style-name="ce164">
            <text:p><text:s/>449,00<text:s/></text:p>
          </table:table-cell>
          <table:table-cell office:value-type="string" table:style-name="ce34">
            <text:p>55.097.907/0001-02</text:p>
          </table:table-cell>
          <table:table-cell office:value-type="string" table:style-name="ce12">
            <text:p>BATERCAMP COMERCIO DE BATERIAS E ACESSORIOS LTDA</text:p>
          </table:table-cell>
          <table:table-cell office:value-type="string" table:style-name="ce12">
            <text:p>AV. JORGE TIBIRIÇA 1455 <text:s/>JD DAS OLIVEIRAS <text:s/>- <text:s/>CAMPINAS - SP</text:p>
          </table:table-cell>
          <table:table-cell office:value-type="string" table:style-name="ce10">
            <text:p>NF 7.743 <text:s/>- AQ DE 01 BATERIA 40 AH DA HELIAR</text:p>
          </table:table-cell>
          <table:table-cell office:value-type="string" table:style-name="ce10">
            <text:p>PC 132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4.06.25</text:p>
          </table:table-cell>
          <table:table-cell office:value-type="string" table:style-name="ce40">
            <text:p>26.06.25</text:p>
          </table:table-cell>
          <table:table-cell office:value-type="float" office:value="12004.7" table:style-name="ce207">
            <text:p><text:s/>12.004,70<text:s/></text:p>
          </table:table-cell>
          <table:table-cell office:value-type="string" table:style-name="ce24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24">
            <text:p>AV ANTONIO VON ZUBEM 3435 - JD DAS BANDEIRAS - CAMPINAS - SP</text:p>
          </table:table-cell>
          <table:table-cell office:value-type="string" table:style-name="ce24">
            <text:p>NF 112 - PARCELA 02/02 - SUBSTITUIÇÃO DO FORRO DO REFEITORIO DA SEDE</text:p>
          </table:table-cell>
          <table:table-cell office:value-type="string" table:style-name="ce187">
            <text:p>ORDEM SERVIÇO 010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23.06.25</text:p>
          </table:table-cell>
          <table:table-cell office:value-type="string" table:style-name="ce40">
            <text:p>26.06.25</text:p>
          </table:table-cell>
          <table:table-cell office:value-type="float" office:value="65" table:style-name="ce207">
            <text:p><text:s/>65,00<text:s/>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83">
            <text:p>ESTACIONAMENTO REUNIÃO PMC - PEDRO LEONE</text:p>
          </table:table-cell>
          <table:table-cell office:value-type="string" table:style-name="ce36">
            <text:p>CHEI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30.05.25</text:p>
          </table:table-cell>
          <table:table-cell office:value-type="string" table:style-name="ce28">
            <text:p>27.06.25</text:p>
          </table:table-cell>
          <table:table-cell office:value-type="float" office:value="1044.55" table:style-name="ce62">
            <text:p>1.044,55</text:p>
          </table:table-cell>
          <table:table-cell office:value-type="string" table:style-name="ce37">
            <text:p>71.961.049/0026-07</text:p>
          </table:table-cell>
          <table:table-cell office:value-type="string" table:style-name="ce12">
            <text:p>SACI TINTAS LTDA<text:s/></text:p>
          </table:table-cell>
          <table:table-cell office:value-type="string" table:style-name="ce66">
            <text:p>AV. SENADORA LACERDA FRANCO , 671/681 - JD LAGO -CAMPINAS - SP</text:p>
          </table:table-cell>
          <table:table-cell office:value-type="string" table:style-name="ce66">
            <text:p>NF 65.479 - AQ DE TINTA</text:p>
          </table:table-cell>
          <table:table-cell office:value-type="string" table:style-name="ce12">
            <text:p>PC 116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16.06.25</text:p>
          </table:table-cell>
          <table:table-cell office:value-type="string" table:style-name="ce28">
            <text:p>27.06.25</text:p>
          </table:table-cell>
          <table:table-cell office:value-type="float" office:value="771.16" table:style-name="ce62">
            <text:p>771,16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5.06.25</text:p>
          </table:table-cell>
          <table:table-cell office:value-type="string" table:style-name="ce28">
            <text:p>27.06.25</text:p>
          </table:table-cell>
          <table:table-cell office:value-type="float" office:value="568.25" table:style-name="ce62">
            <text:p>568,25</text:p>
          </table:table-cell>
          <table:table-cell office:value-type="string" table:style-name="ce24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AGIO</text:p>
          </table:table-cell>
          <table:table-cell office:value-type="string" table:style-name="ce10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28">
            <text:p>27.06.25</text:p>
          </table:table-cell>
          <table:table-cell office:value-type="string" table:style-name="ce28">
            <text:p>27.06.25</text:p>
          </table:table-cell>
          <table:table-cell office:value-type="float" office:value="275.26" table:style-name="ce62">
            <text:p>275,26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08">
            <text:p>GUIA 0125062777403833-3 <text:s/>- PAGTO DO FGTS S/RESCISÃO DE EDSON PATROCINIO</text:p>
          </table:table-cell>
          <table:table-cell office:value-type="string" table:style-name="ce47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0">
            <text:p>02.06.25</text:p>
          </table:table-cell>
          <table:table-cell office:value-type="string" table:style-name="ce145">
            <text:p>30.06.25</text:p>
          </table:table-cell>
          <table:table-cell office:value-type="float" office:value="285" table:style-name="ce101">
            <text:p>285,00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2">
            <text:p>PC 118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40">
            <text:p>16.06.25</text:p>
          </table:table-cell>
          <table:table-cell office:value-type="string" table:style-name="ce40">
            <text:p>30.06.25</text:p>
          </table:table-cell>
          <table:table-cell office:value-type="float" office:value="11586.06" table:style-name="ce101">
            <text:p>11.586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32">
            <text:p>RECOLHIMENTO DE CSLL POR ESTIMATIVA - REF. MAIO/25</text:p>
          </table:table-cell>
          <table:table-cell office:value-type="string" table:style-name="ce16">
            <text:p>GFC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30.06.25</text:p>
          </table:table-cell>
          <table:table-cell office:value-type="float" office:value="266.48" table:style-name="ce174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3">
            <text:p>CONTRIBUIÇÃO MENSAL - REF. Junho/25</text:p>
          </table:table-cell>
          <table:table-cell office:value-type="string" table:style-name="ce53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30.06.25</text:p>
          </table:table-cell>
          <table:table-cell office:value-type="float" office:value="9692.32" table:style-name="ce164">
            <text:p><text:s/>9.692,32<text:s/>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540 - REFERENTE <text:s/>A FOLHA DOS APRENDIZES DE JUNHO/25 E VALE TRANSPORTE DE JULHO/25</text:p>
          </table:table-cell>
          <table:table-cell office:value-type="string" table:style-name="ce12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10.08.25</text:p>
          </table:table-cell>
          <table:table-cell office:value-type="string" table:style-name="ce13">
            <text:p>30.06.25</text:p>
          </table:table-cell>
          <table:table-cell office:value-type="float" office:value="1360" table:style-name="ce164">
            <text:p><text:s/>1.360,00<text:s/>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134 - TAXA DE ADM REFERENTE AOS CONTRATOS DOS ESTAGIARIOS <text:s/>- REF JUNHO/25</text:p>
          </table:table-cell>
          <table:table-cell office:value-type="string" table:style-name="ce14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60" table:style-name="ce21">
            <text:p>60,00</text:p>
          </table:table-cell>
          <table:table-cell office:value-type="string" table:style-name="ce152">
            <text:p>29.252.816/0001-94</text:p>
          </table:table-cell>
          <table:table-cell office:value-type="string" table:style-name="ce12">
            <text:p>COM AUTOMOBILISTICO CHEVROFOR</text:p>
          </table:table-cell>
          <table:table-cell office:value-type="string" table:style-name="ce16">
            <text:p>AV. PAULO PROVENZA SOBRIMHO,244 - JD CAMPOS ELISEOS - CAMPINAS - SP</text:p>
          </table:table-cell>
          <table:table-cell office:value-type="string" table:style-name="ce10">
            <text:p>AQ DE 01 PALHETA LIMPADOR IMPORTADA <text:s text:c="2"/>- CAMINHÃO<text:s/></text:p>
          </table:table-cell>
          <table:table-cell office:value-type="string" table:style-name="ce113">
            <text:p>CADM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30.06.25</text:p>
          </table:table-cell>
          <table:table-cell office:value-type="float" office:value="699.75" table:style-name="ce173">
            <text:p>699,75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5 ADAPTADOR CONVERSOR PARA FOGÃO DE INDUÇÃO</text:p>
          </table:table-cell>
          <table:table-cell office:value-type="string" table:style-name="ce10">
            <text:p>PC 134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30.06.25</text:p>
          </table:table-cell>
          <table:table-cell office:value-type="float" office:value="952" table:style-name="ce21">
            <text:p>952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12">
            <text:p>AQ DE 04 SSD INTERNO DE 480 GB</text:p>
          </table:table-cell>
          <table:table-cell office:value-type="string" table:style-name="ce10">
            <text:p>PC 133/25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30.06.25</text:p>
          </table:table-cell>
          <table:table-cell office:value-type="float" office:value="1459.7" table:style-name="ce175">
            <text:p>1.459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11">
            <text:p>VALE TRANSPORTE REF. JULHO/25 - TATIANE DATTI - COMPLEMENTO</text:p>
          </table:table-cell>
          <table:table-cell office:value-type="string" table:style-name="ce16">
            <text:p>CGEP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2405.1999999999998" table:style-name="ce171">
            <text:p><text:s/>2.405,20<text:s/>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30.06.25</text:p>
          </table:table-cell>
          <table:table-cell office:value-type="float" office:value="465.5" table:style-name="ce164">
            <text:p><text:s/>465,50<text:s/></text:p>
          </table:table-cell>
          <table:table-cell office:value-type="string" table:style-name="ce24">
            <text:p>04.256.912/0001-80</text:p>
          </table:table-cell>
          <table:table-cell office:value-type="string" table:style-name="ce12">
            <text:p>EDUARDO FERNANDO DENTELLO</text:p>
          </table:table-cell>
          <table:table-cell office:value-type="string" table:style-name="ce12">
            <text:p>RUA BENJAMIN CONSTANT,393 - CENTRO - CAMPINAS - SP</text:p>
          </table:table-cell>
          <table:table-cell office:value-type="string" table:style-name="ce112">
            <text:p>NF 5172/E CONSERTO AUTENTICADORA</text:p>
          </table:table-cell>
          <table:table-cell office:value-type="string" table:style-name="ce10">
            <text:p>CCPR</text:p>
          </table:table-cell>
          <table:table-cell table:number-columns-repeated="2" table:style-name="ce163"/>
          <table:table-cell table:number-columns-repeated="16374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2570853.9199999995" table:formula="of:=SUM([JUN_25.C7:.C165])" table:style-name="ce85">
            <text:p>2.570.853,92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162"/>
          <table:table-cell table:style-name="ce12"/>
          <table:table-cell table:style-name="ce209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62">
            <text:p>CONTRATOS</text:p>
          </table:table-cell>
          <table:table-cell table:number-columns-repeated="2" table:style-name="ce12"/>
          <table:table-cell table:number-columns-repeated="5" table:style-name="ce86"/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584" table:style-name="ce210">
            <text:p>1.584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079/8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5.25</text:p>
          </table:table-cell>
          <table:table-cell office:value-type="string" table:style-name="ce10">
            <text:p>03.06.25</text:p>
          </table:table-cell>
          <table:table-cell office:value-type="float" office:value="1372.8" table:style-name="ce210">
            <text:p>1.372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078620/21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4.25</text:p>
          </table:table-cell>
          <table:table-cell office:value-type="string" table:style-name="ce53">
            <text:p>05.06.25</text:p>
          </table:table-cell>
          <table:table-cell office:value-type="float" office:value="7717.2" table:style-name="ce211">
            <text:p>7.717,20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OES PARA INTERNET LTDA</text:p>
          </table:table-cell>
          <table:table-cell office:value-type="string" table:style-name="ce12">
            <text:p>AV. TANCREDO NEVES 620 - EDIF TORRE EMPRESARIAL - SALVADOR <text:s/>- BA</text:p>
          </table:table-cell>
          <table:table-cell office:value-type="string" table:style-name="ce10">
            <text:p>NF 29978894 - ASSINATURA ANUAL DE ACESSO A PLATAFORMA JUSBRASIL - CONTRATO 3877/25</text:p>
          </table:table-cell>
          <table:table-cell office:value-type="string" table:style-name="ce10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38 <text:s/>- PARCELA - 07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51 <text:s/>- CONTRIBUIÇÃO MENSAL <text:s/>- <text:s/>PARCELA 01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10.06.25</text:p>
          </table:table-cell>
          <table:table-cell office:value-type="float" office:value="2443.79" table:style-name="ce210">
            <text:p>2.443,7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879/23131 - PARC. 10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10">
            <text:p>10.06.25</text:p>
          </table:table-cell>
          <table:table-cell office:value-type="float" office:value="9458.18" table:style-name="ce210">
            <text:p>9.458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568- <text:s text:c="2"/>PARCELA 09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05.25</text:p>
          </table:table-cell>
          <table:table-cell office:value-type="string" table:style-name="ce10">
            <text:p>10.06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177 - PARCELA 07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40 - PARCELA 03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5.25</text:p>
          </table:table-cell>
          <table:table-cell office:value-type="string" table:style-name="ce10">
            <text:p>10.06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503 - PARCELA 16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28/1278- PARC. 01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5.25</text:p>
          </table:table-cell>
          <table:table-cell office:value-type="string" table:style-name="ce10">
            <text:p>10.06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2496 - PARC. 07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6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503 - PARC. 08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25</text:p>
          </table:table-cell>
          <table:table-cell office:value-type="string" table:style-name="ce53">
            <text:p>10.06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333 - PARCELA 07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5.25</text:p>
          </table:table-cell>
          <table:table-cell office:value-type="string" table:style-name="ce65">
            <text:p>16.06.25</text:p>
          </table:table-cell>
          <table:table-cell office:value-type="float" office:value="43302.92" table:style-name="ce210">
            <text:p>43.302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26 - PARCELA 02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6.25</text:p>
          </table:table-cell>
          <table:table-cell office:value-type="string" table:style-name="ce65">
            <text:p>16.06.25</text:p>
          </table:table-cell>
          <table:table-cell office:value-type="float" office:value="3162.24" table:style-name="ce210">
            <text:p>3.162,24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4943 - ARMAZENAMENTO DE CX - PARCELA 10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6.25</text:p>
          </table:table-cell>
          <table:table-cell office:value-type="string" table:style-name="ce10">
            <text:p>16.06.25</text:p>
          </table:table-cell>
          <table:table-cell office:value-type="float" office:value="4450.46" table:style-name="ce210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2777- SEGURO DE VIA DE 166 COLAB., ASSES E DIRETORES <text:s/>- PARC 08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6.25</text:p>
          </table:table-cell>
          <table:table-cell office:value-type="string" table:style-name="ce27">
            <text:p>16.06.25</text:p>
          </table:table-cell>
          <table:table-cell office:value-type="float" office:value="65.02" table:style-name="ce212">
            <text:p>65,0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23259 <text:s/>- CONSULTAS SCPC NO MÊS DE MAI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6</text:p>
          </table:table-cell>
          <table:table-cell office:value-type="string" table:style-name="ce10">
            <text:p>16.06.25</text:p>
          </table:table-cell>
          <table:table-cell office:value-type="float" office:value="5651.7" table:style-name="ce212">
            <text:p>5.65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128 <text:s/>- PARCELA 11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6.25</text:p>
          </table:table-cell>
          <table:table-cell office:value-type="string" table:style-name="ce13">
            <text:p>16.06.25</text:p>
          </table:table-cell>
          <table:table-cell office:value-type="float" office:value="270.08" table:style-name="ce212">
            <text:p>270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7873569 - SEGURO DE VIA DE 34 COLABORADORES <text:s/>- PARC 05/12 - CONTRATO 3740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6.06.25</text:p>
          </table:table-cell>
          <table:table-cell office:value-type="string" table:style-name="ce18">
            <text:p>16.06.25</text:p>
          </table:table-cell>
          <table:table-cell office:value-type="float" office:value="535.86" table:style-name="ce210">
            <text:p>535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711 - REF 2061 BOLETOS IMPRESSOS <text:s/>- PARCELA 10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6.25</text:p>
          </table:table-cell>
          <table:table-cell office:value-type="string" table:style-name="ce53">
            <text:p>18.06.25</text:p>
          </table:table-cell>
          <table:table-cell office:value-type="float" office:value="5267.9" table:style-name="ce212">
            <text:p>5.267,9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6.657 - PCMSO DE 202 FUNCIONÁRIOS/ESTAGIÁRIOS - PARC 08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0">
            <text:p>20.06.25</text:p>
          </table:table-cell>
          <table:table-cell office:value-type="float" office:value="374713.95" table:style-name="ce212">
            <text:p>374.713,9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186/187 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5.25</text:p>
          </table:table-cell>
          <table:table-cell office:value-type="string" table:style-name="ce13">
            <text:p>20.06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2828 - PARCELA 05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25</text:p>
          </table:table-cell>
          <table:table-cell office:value-type="string" table:style-name="ce13">
            <text:p>20.06.25</text:p>
          </table:table-cell>
          <table:table-cell office:value-type="float" office:value="422.4" table:style-name="ce212">
            <text:p>422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0352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5</text:p>
          </table:table-cell>
          <table:table-cell office:value-type="string" table:style-name="ce18">
            <text:p>20.06.25</text:p>
          </table:table-cell>
          <table:table-cell office:value-type="float" office:value="107848.37" table:style-name="ce210">
            <text:p>107.848,37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186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3">
            <text:p>23.06.25</text:p>
          </table:table-cell>
          <table:table-cell office:value-type="float" office:value="2112" table:style-name="ce212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239401/40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06.25</text:p>
          </table:table-cell>
          <table:table-cell office:value-type="string" table:style-name="ce18">
            <text:p>23.06.25</text:p>
          </table:table-cell>
          <table:table-cell office:value-type="float" office:value="15377.3" table:style-name="ce210">
            <text:p>15.377,30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00988 - PARC. 11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06.25</text:p>
          </table:table-cell>
          <table:table-cell office:value-type="string" table:style-name="ce18">
            <text:p>24.06.25</text:p>
          </table:table-cell>
          <table:table-cell office:value-type="float" office:value="2112" table:style-name="ce210">
            <text:p>2.112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2589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TOTAL</text:p>
          </table:table-cell>
          <table:table-cell table:style-name="ce12"/>
          <table:table-cell office:value-type="float" office:value="700316.20000000007" table:formula="of:=SUM([JUN_25.C169:.C197])" table:style-name="ce85">
            <text:p>700.316,20</text:p>
          </table:table-cell>
          <table:table-cell table:number-columns-repeated="3" table:style-name="ce86"/>
          <table:table-cell table:number-columns-repeated="2" table:style-name="ce12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style-name="a26" draw:name="Object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27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01.07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40.027.093-6</text:p>
          </table:table-cell>
          <table:table-cell office:value-type="string" table:style-name="ce12">
            <text:p>MARIA ELAINE MOURA DOS SANTOS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7.25</text:p>
          </table:table-cell>
          <table:table-cell office:value-type="string" table:style-name="ce213">
            <text:p>01.07.25</text:p>
          </table:table-cell>
          <table:table-cell office:value-type="float" office:value="29274.54" table:style-name="ce210">
            <text:p>29.274,54</text:p>
          </table:table-cell>
          <table:table-cell office:value-type="string" table:style-name="ce34">
            <text:p>377.468.368-95</text:p>
          </table:table-cell>
          <table:table-cell office:value-type="string" table:style-name="ce12">
            <text:p>ELZA ANTONIO DA SILVA LEME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3">
            <text:p>DEVOLUÇÃO DO PAGAMENTO DE SALDO RESIDUAL - CONTRATO 69.0548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01.07.25</text:p>
          </table:table-cell>
          <table:table-cell office:value-type="float" office:value="6180.49" table:style-name="ce212">
            <text:p>6.180,4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6063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01.07.25</text:p>
          </table:table-cell>
          <table:table-cell office:value-type="float" office:value="15638.95" table:style-name="ce210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8.06.25</text:p>
          </table:table-cell>
          <table:table-cell office:value-type="string" table:style-name="ce18">
            <text:p>02.07.25</text:p>
          </table:table-cell>
          <table:table-cell office:value-type="float" office:value="446" table:style-name="ce210">
            <text:p>446,00</text:p>
          </table:table-cell>
          <table:table-cell office:value-type="string" table:style-name="ce12">
            <text:p>06.859.823/0001-53</text:p>
          </table:table-cell>
          <table:table-cell office:value-type="string" table:style-name="ce12">
            <text:p>HUMANIZE COMERCIO E SERVIÇOS GERENCIAIS LTDA<text:s/></text:p>
          </table:table-cell>
          <table:table-cell office:value-type="string" table:style-name="ce12">
            <text:p>AV GUIDO CALOI 1000 4 ANDAR BLOCO 5 - JD SÃO LUIS <text:s/>- <text:s/>SÃO PAULO - SP</text:p>
          </table:table-cell>
          <table:table-cell office:value-type="string" table:style-name="ce13">
            <text:p>NF 55391 - AQ DE 01 COROA DE FLORES SEPULTAMENTO DO EMPREGADO EDSON</text:p>
          </table:table-cell>
          <table:table-cell office:value-type="string" table:style-name="ce18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3.07.25</text:p>
          </table:table-cell>
          <table:table-cell office:value-type="float" office:value="922.63" table:style-name="ce214">
            <text:p><text:s/>922,63<text:s/>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01/06 <text:s/>Á 15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279.62" table:style-name="ce212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80.3" table:style-name="ce210">
            <text:p>80,3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JULH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7.25</text:p>
          </table:table-cell>
          <table:table-cell office:value-type="string" table:style-name="ce13">
            <text:p>03.07.25</text:p>
          </table:table-cell>
          <table:table-cell office:value-type="float" office:value="36" table:style-name="ce210">
            <text:p>36,00</text:p>
          </table:table-cell>
          <table:table-cell office:value-type="string" table:style-name="ce215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66">
            <text:p>RUA GENERAL OSORIO ,359 - CENTRO - CAMPINAS - SP</text:p>
          </table:table-cell>
          <table:table-cell office:value-type="string" table:style-name="ce216">
            <text:p>AQ DE FONTE 5V 2AMP CHAVEADA MXT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25</text:p>
          </table:table-cell>
          <table:table-cell office:value-type="string" table:style-name="ce10">
            <text:p>04.07.25</text:p>
          </table:table-cell>
          <table:table-cell office:value-type="float" office:value="735" table:style-name="ce217">
            <text:p><text:s/>735,00<text:s/>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MENSALIDADE DA DESCONTADA DOS FUNCIONÁRIOS NA FOLHA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6.06.25</text:p>
          </table:table-cell>
          <table:table-cell office:value-type="string" table:style-name="ce218">
            <text:p>04.07.25</text:p>
          </table:table-cell>
          <table:table-cell office:value-type="float" office:value="2215" table:style-name="ce219">
            <text:p>2.215,00</text:p>
          </table:table-cell>
          <table:table-cell office:value-type="string" table:style-name="ce116">
            <text:p>56.451.198/0001-84</text:p>
          </table:table-cell>
          <table:table-cell office:value-type="string" table:style-name="ce36">
            <text:p>LAZARINI COM DE PROD DE HIGIENE E LIMPEZA LTDA<text:s/></text:p>
          </table:table-cell>
          <table:table-cell office:value-type="string" table:style-name="ce36">
            <text:p>RUA ARTUR LEITE DE BARROS 233 - JD DO LAGO CAMPINAS SP</text:p>
          </table:table-cell>
          <table:table-cell office:value-type="string" table:style-name="ce32">
            <text:p>NF 79.722 - AQ DE SACOS DE LIXO E PANOS DE LIMPEZA</text:p>
          </table:table-cell>
          <table:table-cell office:value-type="string" table:style-name="ce32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4.06.25</text:p>
          </table:table-cell>
          <table:table-cell office:value-type="string" table:style-name="ce76">
            <text:p>04.07.25</text:p>
          </table:table-cell>
          <table:table-cell office:value-type="float" office:value="788.5" table:style-name="ce220">
            <text:p>788,5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6">
            <text:p>R. SIQUEIRA CAMPOS, 6 - SANTA CRUZ - ITAPIRA - SP</text:p>
          </table:table-cell>
          <table:table-cell office:value-type="string" table:style-name="ce10">
            <text:p>NF 309.297 - AQ DE MATERIAS DE LIMPEZA</text:p>
          </table:table-cell>
          <table:table-cell office:value-type="string" table:style-name="ce113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3479.88" table:style-name="ce210">
            <text:p>3.479,88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1799.85" table:style-name="ce210">
            <text:p>1.799,85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689024.2" table:style-name="ce210">
            <text:p>689.024,2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20006" table:style-name="ce221">
            <text:p>20.006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E RESCISÃO DE ESTAGIÁRIOS -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3.07.25</text:p>
          </table:table-cell>
          <table:table-cell office:value-type="string" table:style-name="ce213">
            <text:p>04.07.25</text:p>
          </table:table-cell>
          <table:table-cell office:value-type="float" office:value="4500" table:style-name="ce21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7.25</text:p>
          </table:table-cell>
          <table:table-cell office:value-type="string" table:style-name="ce40">
            <text:p>04.07.25</text:p>
          </table:table-cell>
          <table:table-cell office:value-type="float" office:value="70270.73" table:style-name="ce222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1377.16" table:style-name="ce210">
            <text:p>1.377,16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7.25</text:p>
          </table:table-cell>
          <table:table-cell office:value-type="string" table:style-name="ce213">
            <text:p>04.07.25</text:p>
          </table:table-cell>
          <table:table-cell office:value-type="float" office:value="4232.28" table:style-name="ce210">
            <text:p>4.232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66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4.06.25</text:p>
          </table:table-cell>
          <table:table-cell office:value-type="string" table:style-name="ce76">
            <text:p>07.07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 MAI/25 - <text:s/>CONDOMINIO ALTO DO TAQUARAL - <text:s/>APTOS E 105 BLOCO 01 E 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76.8" table:style-name="ce212">
            <text:p>176,8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37">
            <text:p>CONTRATO 105.0275 - SEI 3093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07.07.25</text:p>
          </table:table-cell>
          <table:table-cell office:value-type="float" office:value="111.06" table:style-name="ce212">
            <text:p>111,06</text:p>
          </table:table-cell>
          <table:table-cell office:value-type="string" table:style-name="ce54">
            <text:p>51.174.001/0001-93</text:p>
          </table:table-cell>
          <table:table-cell office:value-type="string" table:style-name="ce12">
            <text:p>TRIBUNAL DE <text:s/>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8">
            <text:p>CONTRATO 174.0204 - SEI 784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30.06.25</text:p>
          </table:table-cell>
          <table:table-cell office:value-type="string" table:style-name="ce76">
            <text:p>07.07.25</text:p>
          </table:table-cell>
          <table:table-cell office:value-type="float" office:value="10256.969999999999" table:style-name="ce210">
            <text:p>10.256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07.07.25</text:p>
          </table:table-cell>
          <table:table-cell office:value-type="float" office:value="1440" table:style-name="ce210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JULH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7.07.25</text:p>
          </table:table-cell>
          <table:table-cell office:value-type="float" office:value="27" table:style-name="ce212">
            <text:p>27,00</text:p>
          </table:table-cell>
          <table:table-cell office:value-type="string" table:style-name="ce192">
            <text:p>45.750.573/0001-70</text:p>
          </table:table-cell>
          <table:table-cell office:value-type="string" table:style-name="ce12">
            <text:p>PIOVESANU PARKING</text:p>
          </table:table-cell>
          <table:table-cell office:value-type="string" table:style-name="ce16">
            <text:p>RUA BARRETO LEME 1449 - CENTRO <text:s/>- CAMPINAS- SP</text:p>
          </table:table-cell>
          <table:table-cell office:value-type="string" table:style-name="ce13">
            <text:p>REUNIÃO DE SINCOHAB <text:s/>- CAMPANHA SALARIA 2025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07.07.25</text:p>
          </table:table-cell>
          <table:table-cell office:value-type="float" office:value="18" table:style-name="ce212">
            <text:p>1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3">
            <text:p>PEDRO LEONE <text:s/>- <text:s/>ESTACIONAMENTO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6.25</text:p>
          </table:table-cell>
          <table:table-cell office:value-type="string" table:style-name="ce13">
            <text:p>08.07.25</text:p>
          </table:table-cell>
          <table:table-cell office:value-type="float" office:value="8289.7199999999993" table:style-name="ce211">
            <text:p>8.289,7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MAI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670" table:style-name="ce210">
            <text:p>670,00</text:p>
          </table:table-cell>
          <table:table-cell office:value-type="string" table:style-name="ce192">
            <text:p>17.873.677/0001-37</text:p>
          </table:table-cell>
          <table:table-cell office:value-type="string" table:style-name="ce12">
            <text:p>SODIMAC</text:p>
          </table:table-cell>
          <table:table-cell office:value-type="string" table:style-name="ce223">
            <text:p>Rua dos Patriotas, 1213, Ipiranga, São Paulo</text:p>
          </table:table-cell>
          <table:table-cell office:value-type="string" table:style-name="ce12">
            <text:p>AQ DE 01 VASO SANITÁRIO</text:p>
          </table:table-cell>
          <table:table-cell office:value-type="string" table:style-name="ce12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200" table:style-name="ce210">
            <text:p>200,00</text:p>
          </table:table-cell>
          <table:table-cell office:value-type="string" table:style-name="ce12">
            <text:p>44.752.246/0001-95</text:p>
          </table:table-cell>
          <table:table-cell office:value-type="string" table:style-name="ce12">
            <text:p>BERENICE CAMPOS SOUZA MATOS</text:p>
          </table:table-cell>
          <table:table-cell office:value-type="string" table:style-name="ce12">
            <text:p>CAMPINAS - SP<text:s/></text:p>
          </table:table-cell>
          <table:table-cell office:value-type="string" table:style-name="ce12">
            <text:p>REGISTRO NA JUNTA COMERCIAL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08.07.25</text:p>
          </table:table-cell>
          <table:table-cell office:value-type="float" office:value="824.02" table:style-name="ce210">
            <text:p>824,02</text:p>
          </table:table-cell>
          <table:table-cell office:value-type="string" table:style-name="ce12">
            <text:p>40.379.395/0002-80</text:p>
          </table:table-cell>
          <table:table-cell office:value-type="string" table:style-name="ce12">
            <text:p>SILVIA MARIA VILLARES DE QUEIROZ</text:p>
          </table:table-cell>
          <table:table-cell office:value-type="string" table:style-name="ce12">
            <text:p>R.ROBERTO FRANCISCO HAFFMANN,21 - VILA ESTANISLAU - CAMPINAS - SP</text:p>
          </table:table-cell>
          <table:table-cell office:value-type="string" table:style-name="ce12">
            <text:p>NF 012 - AQ E INSTALAÇÃO DE 01 PERSIANA PARA SALA DE REUNIÕES</text:p>
          </table:table-cell>
          <table:table-cell office:value-type="string" table:style-name="ce12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6.25</text:p>
          </table:table-cell>
          <table:table-cell office:value-type="string" table:style-name="ce13">
            <text:p>10.07.25</text:p>
          </table:table-cell>
          <table:table-cell office:value-type="float" office:value="2199.5" table:style-name="ce212">
            <text:p>2.199,5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text:s/></text:p>
          </table:table-cell>
          <table:table-cell office:value-type="string" table:style-name="ce12">
            <text:p>RUA JONO ROBERTO KEMBER 150 - JD PARAISO <text:s/>- <text:s/>AVARÉ - SP,</text:p>
          </table:table-cell>
          <table:table-cell office:value-type="string" table:style-name="ce10">
            <text:p>NF 1853 - <text:s/>AD DE ESTABILIZADORES<text:s/></text:p>
          </table:table-cell>
          <table:table-cell office:value-type="string" table:style-name="ce10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6.25</text:p>
          </table:table-cell>
          <table:table-cell office:value-type="string" table:style-name="ce13">
            <text:p>10.07.25</text:p>
          </table:table-cell>
          <table:table-cell office:value-type="float" office:value="2374.0500000000002" table:style-name="ce212">
            <text:p>2.374,05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5.06.25</text:p>
          </table:table-cell>
          <table:table-cell office:value-type="string" table:style-name="ce13">
            <text:p>10.07.25</text:p>
          </table:table-cell>
          <table:table-cell office:value-type="float" office:value="2158.2399999999998" table:style-name="ce212">
            <text:p>2.15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37">
            <text:p>TAXAS DE CONDOMINIO - DIVERSOS APTOS - EHIS - REF. JUN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22005" table:style-name="ce212">
            <text:p>122.005,0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25</text:p>
          </table:table-cell>
          <table:table-cell office:value-type="string" table:style-name="ce10">
            <text:p>10.07.25</text:p>
          </table:table-cell>
          <table:table-cell office:value-type="float" office:value="608.85" table:formula="of:=568.26+40.59" table:style-name="ce212">
            <text:p>608,8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VEIA LIMA <text:s/>- <text:s/>RESCISÃO DE ESTA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4450.26" table:style-name="ce210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2">
            <text:p>PAGTO REF. TAXAS DE CONDOMINIO - DIVERSOS APTOS - EHIS</text:p>
          </table:table-cell>
          <table:table-cell office:value-type="string" table:style-name="ce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2079.2199999999998" table:style-name="ce210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6.25</text:p>
          </table:table-cell>
          <table:table-cell office:value-type="string" table:style-name="ce13">
            <text:p>10.07.25</text:p>
          </table:table-cell>
          <table:table-cell office:value-type="float" office:value="542.30999999999995" table:style-name="ce212">
            <text:p>542,31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50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0.07.25</text:p>
          </table:table-cell>
          <table:table-cell office:value-type="float" office:value="1694.58" table:style-name="ce210">
            <text:p>1.694,58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2.07.25</text:p>
          </table:table-cell>
          <table:table-cell office:value-type="string" table:style-name="ce76">
            <text:p>10.07.25</text:p>
          </table:table-cell>
          <table:table-cell office:value-type="float" office:value="1290.21" table:style-name="ce210">
            <text:p>1.290,21</text:p>
          </table:table-cell>
          <table:table-cell office:value-type="string" table:style-name="ce78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66">
            <text:p>PAGTO DE TX. COND. VIVA E REALIZE <text:s/>REF. JUNHO/25 - VARIOS APARTAMENTO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0">
            <text:p>10.07.25</text:p>
          </table:table-cell>
          <table:table-cell office:value-type="float" office:value="259.08" table:style-name="ce224">
            <text:p>259,08</text:p>
          </table:table-cell>
          <table:table-cell office:value-type="string" table:style-name="ce17">
            <text:p>00.488.478/0001-02</text:p>
          </table:table-cell>
          <table:table-cell office:value-type="string" table:style-name="ce10">
            <text:p>SECRETARIA DO SUPERIOR TRIBUNAL DE JUSTIÇA</text:p>
          </table:table-cell>
          <table:table-cell office:value-type="string" table:style-name="ce10">
            <text:p>SAFS QD 06 LOTE 01 TRECHO III ASA SUK - BRASILIA DF</text:p>
          </table:table-cell>
          <table:table-cell office:value-type="string" table:style-name="ce112">
            <text:p>CONTRATO 109.01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0.07.25</text:p>
          </table:table-cell>
          <table:table-cell office:value-type="string" table:style-name="ce18">
            <text:p>10.07.25</text:p>
          </table:table-cell>
          <table:table-cell office:value-type="float" office:value="2906.76" table:style-name="ce210">
            <text:p>2.906,7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37">
            <text:p>GUIA DIGITAL 40183175 - RECOLHIMENTO DE ISSQN - REF.JUN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7.25</text:p>
          </table:table-cell>
          <table:table-cell office:value-type="string" table:style-name="ce13">
            <text:p>10.07.25</text:p>
          </table:table-cell>
          <table:table-cell office:value-type="float" office:value="125" table:style-name="ce212">
            <text:p>125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I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3">
            <text:p>NF 153 - CONFECÇÃO DE CARIMBOS</text:p>
          </table:table-cell>
          <table:table-cell office:value-type="string" table:style-name="ce13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07.25</text:p>
          </table:table-cell>
          <table:table-cell office:value-type="string" table:style-name="ce13">
            <text:p>10.07.25</text:p>
          </table:table-cell>
          <table:table-cell office:value-type="float" office:value="70.31" table:style-name="ce212">
            <text:p>70,31</text:p>
          </table:table-cell>
          <table:table-cell office:value-type="string" table:style-name="ce12">
            <text:p>45.876.117/0001-71</text:p>
          </table:table-cell>
          <table:table-cell office:value-type="string" table:style-name="ce12">
            <text:p>INSTITUTO ESTUDO DE PROTESTO DE TITULOS DO BRASIL</text:p>
          </table:table-cell>
          <table:table-cell office:value-type="string" table:style-name="ce12">
            <text:p>CAMPINAS - SP<text:s/></text:p>
          </table:table-cell>
          <table:table-cell office:value-type="string" table:style-name="ce13">
            <text:p>TAXA <text:s/>DE LEVANTAMENTO DE PROTESTO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10.07.25</text:p>
          </table:table-cell>
          <table:table-cell office:value-type="float" office:value="1334.94" table:style-name="ce212">
            <text:p>1.334,94</text:p>
          </table:table-cell>
          <table:table-cell office:value-type="string" table:style-name="ce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2250" table:style-name="ce221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7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12">
            <text:p>11.07.25</text:p>
          </table:table-cell>
          <table:table-cell office:value-type="float" office:value="800" table:style-name="ce225">
            <text:p>800,00</text:p>
          </table:table-cell>
          <table:table-cell office:value-type="string" table:style-name="ce192">
            <text:p>00.394.460/0001-07</text:p>
          </table:table-cell>
          <table:table-cell office:value-type="string" table:style-name="ce226">
            <text:p>SECRETARIA DO TESOURO NACIONAL</text:p>
          </table:table-cell>
          <table:table-cell office:value-type="string" table:style-name="ce227">
            <text:p>Esplanada dos Ministerios - Bloco P - Asa Norte, Brasília - DF,</text:p>
          </table:table-cell>
          <table:table-cell office:value-type="string" table:style-name="ce36">
            <text:p>CUSTAS <text:s/>PARA RECURSO ORDINÁRIO - ENGER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5</text:p>
          </table:table-cell>
          <table:table-cell office:value-type="string" table:style-name="ce37">
            <text:p>11.07.25</text:p>
          </table:table-cell>
          <table:table-cell office:value-type="float" office:value="13133.46" table:style-name="ce228">
            <text:p>13.133,46</text:p>
          </table:table-cell>
          <table:table-cell office:value-type="string" table:style-name="ce34">
            <text:p>00.000.000/0001-91</text:p>
          </table:table-cell>
          <table:table-cell office:value-type="string" table:style-name="ce66">
            <text:p>BANCO DO BRASIL<text:s/></text:p>
          </table:table-cell>
          <table:table-cell office:value-type="string" table:style-name="ce2">
            <text:p>RUA DA CONSOLAÇÃO 1483 - 4 ANDAR - CONSOLAÇÃO - SÃO PAULO - SP</text:p>
          </table:table-cell>
          <table:table-cell office:value-type="string" table:style-name="ce12">
            <text:p>DEPOSITO RECURSAL - ENGER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25</text:p>
          </table:table-cell>
          <table:table-cell office:value-type="string" table:style-name="ce112">
            <text:p>11.07.25</text:p>
          </table:table-cell>
          <table:table-cell office:value-type="float" office:value="3976.41" table:style-name="ce212">
            <text:p>3.976,41</text:p>
          </table:table-cell>
          <table:table-cell office:value-type="string" table:style-name="ce119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JUSSARA AP DIAS PIER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1.07.25</text:p>
          </table:table-cell>
          <table:table-cell office:value-type="float" office:value="77" table:style-name="ce229">
            <text:p>77,00</text:p>
          </table:table-cell>
          <table:table-cell office:value-type="string" table:style-name="ce47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28">
            <text:p>NF 80.285 - AQ DE 5 PACOTES DE MEXEDOR DE CAFÉ</text:p>
          </table:table-cell>
          <table:table-cell office:value-type="string" table:style-name="ce28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11.07.25</text:p>
          </table:table-cell>
          <table:table-cell office:value-type="float" office:value="9076.5300000000007" table:style-name="ce210">
            <text:p>9.076,53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APARECIDO BEN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" table:style-name="ce221">
            <text:p>15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323.8" table:style-name="ce221">
            <text:p>323,80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EEMBOLSO DE COMBUSTIVEL E PEDAGIO <text:s/>- <text:s/>VIAGEM A SÃO PAULO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1.07.25</text:p>
          </table:table-cell>
          <table:table-cell office:value-type="float" office:value="157.41999999999999" table:style-name="ce221">
            <text:p>157,42</text:p>
          </table:table-cell>
          <table:table-cell office:value-type="string" table:style-name="ce75">
            <text:p>34.365.275/0001-40</text:p>
          </table:table-cell>
          <table:table-cell office:value-type="string" table:style-name="ce12">
            <text:p>3º OFICIAL DE REGISTRO DE IMÓVEIS DA COMARCA DE CAMPINAS</text:p>
          </table:table-cell>
          <table:table-cell office:value-type="string" table:style-name="ce12">
            <text:p>RUA JOSE GUATEMOSIN NOGUEIRA, 25 - CAMBUI - CAMPINAS - SP</text:p>
          </table:table-cell>
          <table:table-cell office:value-type="string" table:style-name="ce12">
            <text:p>DESPESAS CARTORÁRIAS <text:s/>- <text:s/>PROTOCOLOS 789501 E 791796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6.25</text:p>
          </table:table-cell>
          <table:table-cell office:value-type="string" table:style-name="ce12">
            <text:p>14.07.25</text:p>
          </table:table-cell>
          <table:table-cell office:value-type="float" office:value="1218.21" table:style-name="ce221">
            <text:p>1.218,21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6.25</text:p>
          </table:table-cell>
          <table:table-cell office:value-type="string" table:style-name="ce13">
            <text:p>14.07.25</text:p>
          </table:table-cell>
          <table:table-cell office:value-type="float" office:value="840" table:style-name="ce212">
            <text:p>840,0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32">
            <text:p>NF 4075 - AQ DE 12 CALHAS PARA <text:s/>LÃMPADAS TUBOLAR LED</text:p>
          </table:table-cell>
          <table:table-cell office:value-type="string" table:style-name="ce26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4.07.25</text:p>
          </table:table-cell>
          <table:table-cell office:value-type="float" office:value="19190.86" table:style-name="ce212">
            <text:p>19.190,8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4.07.25</text:p>
          </table:table-cell>
          <table:table-cell office:value-type="string" table:style-name="ce89">
            <text:p>14.07.25</text:p>
          </table:table-cell>
          <table:table-cell office:value-type="float" office:value="407" table:style-name="ce210">
            <text:p>407,00</text:p>
          </table:table-cell>
          <table:table-cell office:value-type="string" table:style-name="ce37">
            <text:p>02.343.306/0001-78</text:p>
          </table:table-cell>
          <table:table-cell office:value-type="string" table:style-name="ce12">
            <text:p>CENTRAL DE PUBLICAÇÕES LTDA</text:p>
          </table:table-cell>
          <table:table-cell office:value-type="string" table:style-name="ce66">
            <text:p>RUA VEREADOR ARTHUR MANOEL MARIANO 362 - FORQUILHINHA - SÃO JOSÉ - SC</text:p>
          </table:table-cell>
          <table:table-cell office:value-type="string" table:style-name="ce66">
            <text:p>NF 4853 - PUBLICAÇÃO <text:s/>DE EXTRATO DE CONVÊNIO FIRMADO ENTRE COHAB E CEF</text:p>
          </table:table-cell>
          <table:table-cell office:value-type="string" table:style-name="ce12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,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9.030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4.07.25</text:p>
          </table:table-cell>
          <table:table-cell office:value-type="string" table:style-name="ce213">
            <text:p>15.07.25</text:p>
          </table:table-cell>
          <table:table-cell office:value-type="float" office:value="8737.2000000000007" table:style-name="ce210">
            <text:p>8.737,2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nh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4.002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5.07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53.0140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15.07.25</text:p>
          </table:table-cell>
          <table:table-cell office:value-type="float" office:value="220" table:style-name="ce210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NF 010 -AQ DE 02 DOIS BOTIJÕES DE GÁS</text:p>
          </table:table-cell>
          <table:table-cell office:value-type="string" table:style-name="ce53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7.25</text:p>
          </table:table-cell>
          <table:table-cell office:value-type="string" table:style-name="ce30">
            <text:p>15.07.25</text:p>
          </table:table-cell>
          <table:table-cell office:value-type="float" office:value="882.68" table:style-name="ce219">
            <text:p>882,68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04 BALDES DE 18 LITROS DE TINTA EMBORRACHADA</text:p>
          </table:table-cell>
          <table:table-cell office:value-type="string" table:style-name="ce3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6.25</text:p>
          </table:table-cell>
          <table:table-cell office:value-type="string" table:style-name="ce13">
            <text:p>16.07.25</text:p>
          </table:table-cell>
          <table:table-cell office:value-type="float" office:value="293.45999999999998" table:style-name="ce212">
            <text:p>293,46</text:p>
          </table:table-cell>
          <table:table-cell office:value-type="string" table:style-name="ce78">
            <text:p>15.788.788/0001-10</text:p>
          </table:table-cell>
          <table:table-cell office:value-type="string" table:style-name="ce78">
            <text:p>PAPELARIA ORLY LTDA ME</text:p>
          </table:table-cell>
          <table:table-cell office:value-type="string" table:style-name="ce78">
            <text:p>AV. GOVERNADOR PEDRO DE TOLEDO 1221 - BONFIM - <text:s/>CAMPINAS - SP</text:p>
          </table:table-cell>
          <table:table-cell office:value-type="string" table:style-name="ce10">
            <text:p>NF 5690 - AQ DE MATERIAIS DE ESCRITORIO</text:p>
          </table:table-cell>
          <table:table-cell office:value-type="string" table:style-name="ce10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08.07.25</text:p>
          </table:table-cell>
          <table:table-cell office:value-type="string" table:style-name="ce145">
            <text:p>16.07.25</text:p>
          </table:table-cell>
          <table:table-cell office:value-type="float" office:value="455" table:style-name="ce231">
            <text:p>455,00</text:p>
          </table:table-cell>
          <table:table-cell office:value-type="string" table:style-name="ce126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119">
            <text:p>AV. DA SAUDADE, 500 - PONTE PRETA - CAMPINAS - SP</text:p>
          </table:table-cell>
          <table:table-cell office:value-type="string" table:style-name="ce119">
            <text:p>CONTA DE AGUA - REF junho/25 - DIVERSOS APTOS - <text:s/>RES.RESERVA DO LAGO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6.07.25</text:p>
          </table:table-cell>
          <table:table-cell office:value-type="float" office:value="1209" table:style-name="ce230">
            <text:p>1.209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232">
            <text:p>CONTRATO 105.0069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16.07.25</text:p>
          </table:table-cell>
          <table:table-cell office:value-type="float" office:value="220.82" table:style-name="ce224">
            <text:p>220,8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2 VALVULAS DE METAL CROMADO</text:p>
          </table:table-cell>
          <table:table-cell office:value-type="string" table:style-name="ce13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6.07.25</text:p>
          </table:table-cell>
          <table:table-cell office:value-type="float" office:value="15" table:style-name="ce233">
            <text:p>15,00</text:p>
          </table:table-cell>
          <table:table-cell office:value-type="string" table:style-name="ce12">
            <text:p>42.331.148/0001-59</text:p>
          </table:table-cell>
          <table:table-cell office:value-type="string" table:style-name="ce12">
            <text:p>ESTACIONAMENTO SÃO BENTO 3</text:p>
          </table:table-cell>
          <table:table-cell office:value-type="string" table:style-name="ce24">
            <text:p>RUA REGENTE FEIJP 1415 - CENTRO -CAMPINAS - SP</text:p>
          </table:table-cell>
          <table:table-cell office:value-type="string" table:style-name="ce40">
            <text:p>ESTACIONAMENTO <text:s/>- <text:s/>REUNIÃO PMC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6.07.25</text:p>
          </table:table-cell>
          <table:table-cell office:value-type="float" office:value="1833.91" table:style-name="ce210">
            <text:p>1.833,91</text:p>
          </table:table-cell>
          <table:table-cell office:value-type="string" table:style-name="ce12">
            <text:p>147.690.148-13</text:p>
          </table:table-cell>
          <table:table-cell office:value-type="string" table:style-name="ce12">
            <text:p>ALESSANDRA OLIVEIRA GARCIA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3">
            <text:p>ACERTO DE CONTAS <text:s/>- PGTO ESTADIA EALIMENTAÇÃO PARTICIPAÇÃO DE CURSO DE POLITICA HABITACIONAL</text:p>
          </table:table-cell>
          <table:table-cell office:value-type="string" table:style-name="ce13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0">
            <text:p>17.07.25</text:p>
          </table:table-cell>
          <table:table-cell office:value-type="float" office:value="518" table:style-name="ce212">
            <text:p>518,00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6.986 - AQ DE 02 DUAS LATAS DE 18 LITROPS DE TINTA ACRILICA</text:p>
          </table:table-cell>
          <table:table-cell office:value-type="string" table:style-name="ce1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7.07.25</text:p>
          </table:table-cell>
          <table:table-cell office:value-type="float" office:value="22972.98" table:style-name="ce212">
            <text:p>22.972,9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16.07.25</text:p>
          </table:table-cell>
          <table:table-cell office:value-type="string" table:style-name="ce182">
            <text:p>17.07.25</text:p>
          </table:table-cell>
          <table:table-cell office:value-type="float" office:value="740" table:style-name="ce235">
            <text:p>740,00</text:p>
          </table:table-cell>
          <table:table-cell office:value-type="string" table:style-name="ce116">
            <text:p>72.381.189/0001-10</text:p>
          </table:table-cell>
          <table:table-cell office:value-type="string" table:style-name="ce36">
            <text:p>DELL COMPUTADORES DO BRASIL LTDA</text:p>
          </table:table-cell>
          <table:table-cell office:value-type="string" table:style-name="ce236">
            <text:p>Avenida da Emancipação, 5000, Parque dos Pinheiros</text:p>
          </table:table-cell>
          <table:table-cell office:value-type="string" table:style-name="ce36">
            <text:p>AQ DE 05 MOUSE DELL<text:s/></text:p>
          </table:table-cell>
          <table:table-cell office:value-type="string" table:style-name="ce36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7.25</text:p>
          </table:table-cell>
          <table:table-cell office:value-type="string" table:style-name="ce76">
            <text:p>18.07.25</text:p>
          </table:table-cell>
          <table:table-cell office:value-type="float" office:value="1314.42" table:style-name="ce210">
            <text:p>1.314,4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COMBUSTIVEL PERIODO 16/06 <text:s/>Á 30/06/25 - CONTRATO 2024 - <text:s/>SEI 2024.00025751-60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27.06.25</text:p>
          </table:table-cell>
          <table:table-cell office:value-type="string" table:style-name="ce100">
            <text:p>18.07.25</text:p>
          </table:table-cell>
          <table:table-cell office:value-type="float" office:value="237.93" table:formula="of:=191.76+46.17" table:style-name="ce231">
            <text:p>237,9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VILA OROZIMBO MAIA - REF. JUN/25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4.07.25</text:p>
          </table:table-cell>
          <table:table-cell office:value-type="string" table:style-name="ce32">
            <text:p>18.07.25</text:p>
          </table:table-cell>
          <table:table-cell office:value-type="float" office:value="129750.84" table:style-name="ce237">
            <text:p><text:s/>129.750,84<text:s/>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N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4.07.25</text:p>
          </table:table-cell>
          <table:table-cell office:value-type="string" table:style-name="ce213">
            <text:p>18.07.25</text:p>
          </table:table-cell>
          <table:table-cell office:value-type="float" office:value="812343.75" table:style-name="ce210">
            <text:p>812.343,75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191.9764323-3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float" office:value="111.08" table:style-name="ce238">
            <text:p>111,08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73.0637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0">
            <text:p>18.07.25</text:p>
          </table:table-cell>
          <table:table-cell office:value-type="string" table:style-name="ce212">
            <text:p>111.06</text:p>
          </table:table-cell>
          <table:table-cell office:value-type="string" table:style-name="ce240">
            <text:p>51.174.001/0001-93</text:p>
          </table:table-cell>
          <table:table-cell office:value-type="string" table:style-name="ce36">
            <text:p>TRIBUNAL DE JUSTIÇA DE SÃO PAULO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239">
            <text:p>CONTRATO 185.0212</text:p>
          </table:table-cell>
          <table:table-cell office:value-type="string" table:style-name="ce1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0">
            <text:p>44,87</text:p>
          </table:table-cell>
          <table:table-cell office:value-type="string" table:style-name="ce240">
            <text:p>00.000.000/0001-91</text:p>
          </table:table-cell>
          <table:table-cell office:value-type="string" table:style-name="ce36">
            <text:p>BANCO DO BRASIL<text:s/>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37">
            <text:p>CONTRATO 173.0637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07.25</text:p>
          </table:table-cell>
          <table:table-cell office:value-type="string" table:style-name="ce13">
            <text:p>18.07.25</text:p>
          </table:table-cell>
          <table:table-cell office:value-type="float" office:value="44.87" table:style-name="ce212">
            <text:p>44,87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CONTRATO 185.021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10124.41" table:style-name="ce210">
            <text:p>10.124,41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JUN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8.07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66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08.07.25</text:p>
          </table:table-cell>
          <table:table-cell office:value-type="string" table:style-name="ce53">
            <text:p>18.07.25</text:p>
          </table:table-cell>
          <table:table-cell office:value-type="float" office:value="341.08" table:formula="of:=170.88+170.2" table:style-name="ce210">
            <text:p>341,08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junho/24 - 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18.07.25</text:p>
          </table:table-cell>
          <table:table-cell office:value-type="float" office:value="13845.88" table:style-name="ce222">
            <text:p><text:s/>13.845,88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390548.34" table:style-name="ce212">
            <text:p>390.548,34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237.5" table:style-name="ce242">
            <text:p>237,50</text:p>
          </table:table-cell>
          <table:table-cell office:value-type="string" table:style-name="ce12">
            <text:p>46.096.723/0001-37</text:p>
          </table:table-cell>
          <table:table-cell office:value-type="string" table:style-name="ce12">
            <text:p>GONZALES &amp;DI CARLOS LTDA ME<text:s/></text:p>
          </table:table-cell>
          <table:table-cell office:value-type="string" table:style-name="ce12">
            <text:p>RUA LUIZ DE FRANÇA CAMARGO 204 PQ INDUSTRIAL - CAMPINAS - SP</text:p>
          </table:table-cell>
          <table:table-cell office:value-type="string" table:style-name="ce10">
            <text:p>NF 3545/E - CONSERTO CAMINHÃO PLACA <text:s/>CYZ4J32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8" table:style-name="ce242">
            <text:p>18,00</text:p>
          </table:table-cell>
          <table:table-cell office:value-type="string" table:style-name="ce12">
            <text:p>32.206.099/0002-50</text:p>
          </table:table-cell>
          <table:table-cell office:value-type="string" table:style-name="ce12">
            <text:p>MBL PARK</text:p>
          </table:table-cell>
          <table:table-cell office:value-type="string" table:style-name="ce12">
            <text:p>RUA SACRAMENTO 276 - CAMPINAS - SP</text:p>
          </table:table-cell>
          <table:table-cell office:value-type="string" table:style-name="ce10">
            <text:p>ESTACIONAMENTO <text:s/>- <text:s/>PEDRO LEONE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49.9" table:style-name="ce242">
            <text:p>49,9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37">
            <text:p>VALE TRANSPORTE - <text:s/>REF. JULHO/25 - JHENNIFER ROBERTO SANT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7.25</text:p>
          </table:table-cell>
          <table:table-cell office:value-type="string" table:style-name="ce13">
            <text:p>18.07.25</text:p>
          </table:table-cell>
          <table:table-cell office:value-type="float" office:value="310" table:style-name="ce242">
            <text:p>310,00</text:p>
          </table:table-cell>
          <table:table-cell office:value-type="string" table:style-name="ce36">
            <text:p>504.855.528/76</text:p>
          </table:table-cell>
          <table:table-cell office:value-type="string" table:style-name="ce36">
            <text:p>JHENNIFER ROBERTO SANTO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37">
            <text:p>VALE TRANSPORTE - <text:s/>REF. JUN E JUL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91.24" table:style-name="ce242">
            <text:p>91,2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43">
            <text:p>AQ DE 100 PROTETORES PARA CRACHÁ</text:p>
          </table:table-cell>
          <table:table-cell office:value-type="string" table:style-name="ce3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50" table:style-name="ce242">
            <text:p>50,00</text:p>
          </table:table-cell>
          <table:table-cell office:value-type="string" table:style-name="ce12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IEGAS MUNIZ,349 - PIRACICABA - SP</text:p>
          </table:table-cell>
          <table:table-cell office:value-type="string" table:style-name="ce10">
            <text:p>NF 157 - CONFECÇÕES DE CARIMBOS</text:p>
          </table:table-cell>
          <table:table-cell office:value-type="string" table:style-name="ce26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7.25</text:p>
          </table:table-cell>
          <table:table-cell office:value-type="string" table:style-name="ce13">
            <text:p>18.07.25</text:p>
          </table:table-cell>
          <table:table-cell office:value-type="float" office:value="10831.2" table:style-name="ce212">
            <text:p>10.831,2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17/07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25</text:p>
          </table:table-cell>
          <table:table-cell office:value-type="string" table:style-name="ce10">
            <text:p>21.07.25</text:p>
          </table:table-cell>
          <table:table-cell office:value-type="float" office:value="523.29999999999995" table:style-name="ce230">
            <text:p>523,3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154277447 - PEDÁGIOS - REF. JUN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1.07.25</text:p>
          </table:table-cell>
          <table:table-cell office:value-type="string" table:style-name="ce213">
            <text:p>21.07.25</text:p>
          </table:table-cell>
          <table:table-cell office:value-type="float" office:value="3657.91" table:style-name="ce21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N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21.07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JULH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7.25</text:p>
          </table:table-cell>
          <table:table-cell office:value-type="string" table:style-name="ce13">
            <text:p>21.07.25</text:p>
          </table:table-cell>
          <table:table-cell office:value-type="float" office:value="884.8" table:formula="of:=485.41+399.39" table:style-name="ce243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22.07.25</text:p>
          </table:table-cell>
          <table:table-cell office:value-type="float" office:value="2917.54" table:formula="of:=686.39+711.39+733.48+786.28" table:style-name="ce220">
            <text:p>2.917,54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ES DO LAGO - DIVERSOS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43.8699999999999" table:style-name="ce212">
            <text:p>1.143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N/25 - <text:s/>PERÍODO 05/06 À 04/07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2.07.25</text:p>
          </table:table-cell>
          <table:table-cell office:value-type="string" table:style-name="ce13">
            <text:p>22.07.25</text:p>
          </table:table-cell>
          <table:table-cell office:value-type="float" office:value="117.89" table:style-name="ce212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N/25 - <text:s/>PERÍODO 05/06 À 04/07 - <text:s/>DOC. 13296051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25</text:p>
          </table:table-cell>
          <table:table-cell office:value-type="string" table:style-name="ce10">
            <text:p>22.07.25</text:p>
          </table:table-cell>
          <table:table-cell office:value-type="float" office:value="1592.5" table:style-name="ce244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N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76">
            <text:p>22.07.25</text:p>
          </table:table-cell>
          <table:table-cell office:value-type="float" office:value="2335.25" table:style-name="ce220">
            <text:p>2.335,25</text:p>
          </table:table-cell>
          <table:table-cell office:value-type="string" table:style-name="ce16">
            <text:p>57.521.387/0001-49</text:p>
          </table:table-cell>
          <table:table-cell office:value-type="string" table:style-name="ce12">
            <text:p>JANETTE NAUFAL CIA LTDA ME</text:p>
          </table:table-cell>
          <table:table-cell office:value-type="string" table:style-name="ce16">
            <text:p>RUA BR PARAPANEMA, 146 SL 32 BOSQUE <text:s/>- CAMPINAS - SP</text:p>
          </table:table-cell>
          <table:table-cell office:value-type="string" table:style-name="ce13">
            <text:p>NF 2339 - HOSPEDAGEM DE FUNCIONÁRIOS EM SÃO PAULO PARA CURSO DEPOLITICA HABITACIONAL</text:p>
          </table:table-cell>
          <table:table-cell office:value-type="string" table:style-name="ce12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7.25</text:p>
          </table:table-cell>
          <table:table-cell office:value-type="string" table:style-name="ce30">
            <text:p>22.07.25</text:p>
          </table:table-cell>
          <table:table-cell office:value-type="float" office:value="290.05" table:style-name="ce245">
            <text:p>290,0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JULH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23.07.25</text:p>
          </table:table-cell>
          <table:table-cell office:value-type="float" office:value="2407.5" table:formula="of:=711.39+853.67+842.44" table:style-name="ce220">
            <text:p>2.407,5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RES. ROMA RESIDENCIAL CLUBE - DIV. CONDOMINIO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6.25</text:p>
          </table:table-cell>
          <table:table-cell office:value-type="string" table:style-name="ce10">
            <text:p>23.07.25</text:p>
          </table:table-cell>
          <table:table-cell office:value-type="float" office:value="244.5" table:style-name="ce238">
            <text:p>244,50</text:p>
          </table:table-cell>
          <table:table-cell office:value-type="string" table:style-name="ce16">
            <text:p>52.040.116/0001-58</text:p>
          </table:table-cell>
          <table:table-cell office:value-type="string" table:style-name="ce12">
            <text:p>LUCAS MANTOVANELLI BIZERRIL ME</text:p>
          </table:table-cell>
          <table:table-cell office:value-type="string" table:style-name="ce16">
            <text:p>Ru FREI MANOEL DA RESSUREIÇÃO ,1777 - - JD BRASIL - CAMPINAS - SP</text:p>
          </table:table-cell>
          <table:table-cell office:value-type="string" table:style-name="ce10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07.25</text:p>
          </table:table-cell>
          <table:table-cell office:value-type="string" table:style-name="ce28">
            <text:p>23.07.25</text:p>
          </table:table-cell>
          <table:table-cell office:value-type="float" office:value="910" table:style-name="ce229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6.07.25</text:p>
          </table:table-cell>
          <table:table-cell office:value-type="string" table:style-name="ce76">
            <text:p>23.07.25</text:p>
          </table:table-cell>
          <table:table-cell office:value-type="float" office:value="796.25" table:style-name="ce212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07.25</text:p>
          </table:table-cell>
          <table:table-cell office:value-type="string" table:style-name="ce13">
            <text:p>23.07.25</text:p>
          </table:table-cell>
          <table:table-cell office:value-type="float" office:value="20" table:style-name="ce212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81">
            <text:p>ESTACIONAMENTO - KARINA CREN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5</text:p>
          </table:table-cell>
          <table:table-cell office:value-type="string" table:style-name="ce40">
            <text:p>23.07.25</text:p>
          </table:table-cell>
          <table:table-cell office:value-type="float" office:value="12" table:style-name="ce229">
            <text:p>1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WILLIAN DOS SANTOS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4.07.25</text:p>
          </table:table-cell>
          <table:table-cell office:value-type="string" table:style-name="ce76">
            <text:p>23.07.25</text:p>
          </table:table-cell>
          <table:table-cell office:value-type="float" office:value="22" table:style-name="ce210">
            <text:p>22,00</text:p>
          </table:table-cell>
          <table:table-cell office:value-type="string" table:style-name="ce12">
            <text:p>10.842.657/0001-50</text:p>
          </table:table-cell>
          <table:table-cell office:value-type="string" table:style-name="ce12">
            <text:p>CENTER PARK</text:p>
          </table:table-cell>
          <table:table-cell office:value-type="string" table:style-name="ce12">
            <text:p>RUA BARRETO LEME 1067 CENTRO <text:s/>- <text:s/>CAMPINAS - <text:s/>SP</text:p>
          </table:table-cell>
          <table:table-cell office:value-type="string" table:style-name="ce13">
            <text:p>ESTACIONAMENTO <text:s/>- ELIANE<text:s/>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07.25</text:p>
          </table:table-cell>
          <table:table-cell office:value-type="string" table:style-name="ce76">
            <text:p>24.07.25</text:p>
          </table:table-cell>
          <table:table-cell office:value-type="float" office:value="1137.5" table:formula="of:=341.25+796.25" table:style-name="ce246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50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66">
            <text:p>CONTAS DE AGUA - CONDOMINIO <text:s/>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7">
            <text:p>23.07.25</text:p>
          </table:table-cell>
          <table:table-cell office:value-type="string" table:style-name="ce247">
            <text:p>24.07.25</text:p>
          </table:table-cell>
          <table:table-cell office:value-type="float" office:value="6793.2" table:style-name="ce248">
            <text:p>6.793,20</text:p>
          </table:table-cell>
          <table:table-cell office:value-type="string" table:style-name="ce12">
            <text:p>09.625.762/0001-58</text:p>
          </table:table-cell>
          <table:table-cell office:value-type="string" table:style-name="ce50">
            <text:p>TENDA NEGOCIOS IMOBILIARIOS AS</text:p>
          </table:table-cell>
          <table:table-cell office:value-type="string" table:style-name="ce12">
            <text:p>CAMPINAS - SP</text:p>
          </table:table-cell>
          <table:table-cell office:value-type="string" table:style-name="ce63">
            <text:p>PGTO TAXAS DE CONDOMINIO RESERVA DO LAGO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860.03" table:style-name="ce249">
            <text:p>860,03</text:p>
          </table:table-cell>
          <table:table-cell office:value-type="string" table:style-name="ce192">
            <text:p>61.740.510/0001-90</text:p>
          </table:table-cell>
          <table:table-cell office:value-type="string" table:style-name="ce49">
            <text:p>ESPLANE ESPAÇOS PLANEJADOS LTDA<text:s/></text:p>
          </table:table-cell>
          <table:table-cell office:value-type="string" table:style-name="ce223">
            <text:p>Avenida General Euclides de Figueiredo, 151, Vila Industrial, Campinas - SP</text:p>
          </table:table-cell>
          <table:table-cell office:value-type="string" table:style-name="ce119">
            <text:p>AQ DE 07 PLACAS / PAINEL PARA DIVISORIAS</text:p>
          </table:table-cell>
          <table:table-cell office:value-type="string" table:style-name="ce47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118">
            <text:p>24.07.25</text:p>
          </table:table-cell>
          <table:table-cell office:value-type="float" office:value="26" table:style-name="ce249">
            <text:p>26,00</text:p>
          </table:table-cell>
          <table:table-cell office:value-type="string" table:style-name="ce192">
            <text:p>60.537.263/0712-68</text:p>
          </table:table-cell>
          <table:table-cell office:value-type="string" table:style-name="ce119">
            <text:p>ESTAPAR</text:p>
          </table:table-cell>
          <table:table-cell office:value-type="string" table:style-name="ce250">
            <text:p>RUA BARRETO LEME,1650 CENTRO - CAMPINAS - SP</text:p>
          </table:table-cell>
          <table:table-cell office:value-type="string" table:style-name="ce24">
            <text:p>ESTACIONAMENTO - ROSANA <text:s/>- REUNIÃO PMC</text:p>
          </table:table-cell>
          <table:table-cell office:value-type="string" table:style-name="ce4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.07.25</text:p>
          </table:table-cell>
          <table:table-cell office:value-type="string" table:style-name="ce28">
            <text:p>25.07.25</text:p>
          </table:table-cell>
          <table:table-cell office:value-type="float" office:value="37.020000000000003" table:style-name="ce251">
            <text:p><text:s/>37,02<text:s/>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CONTRATO 185.018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5.07.25</text:p>
          </table:table-cell>
          <table:table-cell office:value-type="float" office:value="20" table:style-name="ce231">
            <text:p>20,00</text:p>
          </table:table-cell>
          <table:table-cell office:value-type="string" table:style-name="ce116">
            <text:p>52.040.116/0001-58</text:p>
          </table:table-cell>
          <table:table-cell office:value-type="string" table:style-name="ce36">
            <text:p>LUCAS MANTOVANELLI BIZERRIL ME</text:p>
          </table:table-cell>
          <table:table-cell office:value-type="string" table:style-name="ce116">
            <text:p>Ru FREI MANOEL DA RESSUREIÇÃO ,1777 - - JD BRASIL - CAMPINAS - SP</text:p>
          </table:table-cell>
          <table:table-cell office:value-type="string" table:style-name="ce32">
            <text:p>VALOR PAGO FRETE DA NF 606 PAGA NO DIA 23/07/25</text:p>
          </table:table-cell>
          <table:table-cell office:value-type="string" table:style-name="ce191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.07.25</text:p>
          </table:table-cell>
          <table:table-cell office:value-type="string" table:style-name="ce118">
            <text:p>28.07.25</text:p>
          </table:table-cell>
          <table:table-cell office:value-type="float" office:value="111.06" table:style-name="ce252">
            <text:p>111,06</text:p>
          </table:table-cell>
          <table:table-cell office:value-type="string" table:style-name="ce116">
            <text:p>51.174.001/0001-93</text:p>
          </table:table-cell>
          <table:table-cell office:value-type="string" table:style-name="ce36">
            <text:p>SÃO PAULO TRIBUNAL DE JUSTIÇA</text:p>
          </table:table-cell>
          <table:table-cell office:value-type="string" table:style-name="ce116">
            <text:p>RUA DA CONSOLAÇÃO, 1483 - 4 ANDAR - CONSOLAÇÃO - SÃP PAULO - SP</text:p>
          </table:table-cell>
          <table:table-cell office:value-type="string" table:style-name="ce30">
            <text:p>CONTRATO <text:s/>132.0267- SEI <text:s/>3471-27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.06.25</text:p>
          </table:table-cell>
          <table:table-cell office:value-type="string" table:style-name="ce118">
            <text:p>28.07.25</text:p>
          </table:table-cell>
          <table:table-cell office:value-type="float" office:value="346.75" table:style-name="ce231">
            <text:p>346,75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0">
            <text:p>NF 4211 - AQ DE MATERIAS PARA ALMOXARIFADO</text:p>
          </table:table-cell>
          <table:table-cell office:value-type="string" table:style-name="ce26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.06.25</text:p>
          </table:table-cell>
          <table:table-cell office:value-type="string" table:style-name="ce118">
            <text:p>28.07.25</text:p>
          </table:table-cell>
          <table:table-cell office:value-type="float" office:value="829.7" table:style-name="ce231">
            <text:p>829,70</text:p>
          </table:table-cell>
          <table:table-cell office:value-type="string" table:style-name="ce12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QUEIREDO 1204 - VILA PROGRESSO - CAMPINAS - SP</text:p>
          </table:table-cell>
          <table:table-cell office:value-type="string" table:style-name="ce112">
            <text:p>NF 4213 - AQ DE MATEROAS PARA ALMOXARIFADO</text:p>
          </table:table-cell>
          <table:table-cell office:value-type="string" table:style-name="ce26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7.06.25</text:p>
          </table:table-cell>
          <table:table-cell office:value-type="string" table:style-name="ce40">
            <text:p>28.07.25</text:p>
          </table:table-cell>
          <table:table-cell office:value-type="float" office:value="41305" table:style-name="ce229">
            <text:p>41.305,00</text:p>
          </table:table-cell>
          <table:table-cell office:value-type="string" table:style-name="ce34">
            <text:p>37.307.516/0001-93</text:p>
          </table:table-cell>
          <table:table-cell office:value-type="string" table:style-name="ce12">
            <text:p>AFOX COMERCIOI E LOCAÇÃO LTDA</text:p>
          </table:table-cell>
          <table:table-cell office:value-type="string" table:style-name="ce12">
            <text:p>AV. PAULISTA 1374 - BELA VISTA - SÃO PAULO - SP</text:p>
          </table:table-cell>
          <table:table-cell office:value-type="string" table:style-name="ce111">
            <text:p>NF 2215 - DISPOSITIVO DE BACKUP EXTERNO</text:p>
          </table:table-cell>
          <table:table-cell office:value-type="string" table:style-name="ce1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5.07.25</text:p>
          </table:table-cell>
          <table:table-cell office:value-type="string" table:style-name="ce40">
            <text:p>28.07.25</text:p>
          </table:table-cell>
          <table:table-cell office:value-type="float" office:value="237.74" table:style-name="ce253">
            <text:p>237,7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TRILHO PARA PORTA DE CORRER</text:p>
          </table:table-cell>
          <table:table-cell office:value-type="string" table:style-name="ce13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4.07.25</text:p>
          </table:table-cell>
          <table:table-cell office:value-type="string" table:style-name="ce40">
            <text:p>29.07.25</text:p>
          </table:table-cell>
          <table:table-cell office:value-type="float" office:value="111.06" table:style-name="ce21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15.00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8.07.25</text:p>
          </table:table-cell>
          <table:table-cell office:value-type="string" table:style-name="ce40">
            <text:p>29.07.25</text:p>
          </table:table-cell>
          <table:table-cell office:value-type="float" office:value="417" table:style-name="ce210">
            <text:p>417,00</text:p>
          </table:table-cell>
          <table:table-cell office:value-type="string" table:style-name="ce34">
            <text:p>17.424.868/0001-11</text:p>
          </table:table-cell>
          <table:table-cell office:value-type="string" table:style-name="ce12">
            <text:p>WORK FLEX IMOBILIÁRIO CORPORATIVO</text:p>
          </table:table-cell>
          <table:table-cell office:value-type="string" table:style-name="ce12">
            <text:p>RUA DA ABOLIÇÃO, 253 - PONTE PRETA - CAMPINAS - SP</text:p>
          </table:table-cell>
          <table:table-cell office:value-type="string" table:style-name="ce52">
            <text:p>NF 3619 - AQ. DE 01 CADEIRA GIRATÓRIA<text:s/></text:p>
          </table:table-cell>
          <table:table-cell office:value-type="string" table:style-name="ce53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924.53" table:style-name="ce254">
            <text:p><text:s/>924,53<text:s/>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0">
            <text:p>VALE TRANSPORTE REF.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213">
            <text:p>29.07.25</text:p>
          </table:table-cell>
          <table:table-cell office:value-type="float" office:value="840" table:style-name="ce210">
            <text:p>84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13">
            <text:p>VALE TRANSPORTE REF. AGOSTO/25 - TATIANE DATTI - COMPLEMENT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201.35" table:style-name="ce212">
            <text:p>201,35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66">
            <text:p>VALE TRANSPORTE UTILIZADO PELOS FUNCIONÁRIOS E ESTAGIÁRIOS REF. AGOST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157.91999999999999" table:style-name="ce255">
            <text:p>157,92</text:p>
          </table:table-cell>
          <table:table-cell office:value-type="string" table:style-name="ce36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2">
            <text:p>ROD.SP 308 - KM 161 PIRACICABA- SP</text:p>
          </table:table-cell>
          <table:table-cell office:value-type="string" table:style-name="ce10">
            <text:p>VALE TRANSPORTE UTILIZADO PELOS FUNCIONÁRIOS E ESTAGIÁRIOS REF.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43.6" table:style-name="ce212">
            <text:p>343,6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5 APARELHOS DE TELEFONE</text:p>
          </table:table-cell>
          <table:table-cell office:value-type="string" table:style-name="ce13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63.54" table:style-name="ce212">
            <text:p>63,54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1 PAR DE BOTINA DE SEGURANÇA</text:p>
          </table:table-cell>
          <table:table-cell office:value-type="string" table:style-name="ce13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29.07.25</text:p>
          </table:table-cell>
          <table:table-cell office:value-type="float" office:value="31.83" table:style-name="ce212">
            <text:p>31,83</text:p>
          </table:table-cell>
          <table:table-cell office:value-type="string" table:style-name="ce34">
            <text:p>17.424.868/0001-11</text:p>
          </table:table-cell>
          <table:table-cell office:value-type="string" table:style-name="ce66">
            <text:p>UBER</text:p>
          </table:table-cell>
          <table:table-cell office:value-type="string" table:style-name="ce223">
            <text:p>Rua Barata Ribeiro, 79, Vila Itapura</text:p>
          </table:table-cell>
          <table:table-cell office:value-type="string" table:style-name="ce75">
            <text:p>UBER PARA ESTAGIARIA <text:s/>ANA JULIA<text:s/></text:p>
          </table:table-cell>
          <table:table-cell office:value-type="string" table:style-name="ce1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1.07.25</text:p>
          </table:table-cell>
          <table:table-cell office:value-type="string" table:style-name="ce10">
            <text:p>30.07.25</text:p>
          </table:table-cell>
          <table:table-cell office:value-type="float" office:value="2202.48" table:style-name="ce254">
            <text:p><text:s/>2.202,48<text:s/></text:p>
          </table:table-cell>
          <table:table-cell office:value-type="string" table:style-name="ce16">
            <text:p>04.196.147/0001-50</text:p>
          </table:table-cell>
          <table:table-cell office:value-type="string" table:style-name="ce226">
            <text:p>INFODIGI INFORMAÇÕES LTDA<text:s/></text:p>
          </table:table-cell>
          <table:table-cell office:value-type="string" table:style-name="ce116">
            <text:p>RUA PROF MARCOS CARDOSO FILHO 575 - STA MONICA - FLORIANOPOLIS - SC</text:p>
          </table:table-cell>
          <table:table-cell office:value-type="string" table:style-name="ce143">
            <text:p>NF 100.254.253 - ASSINATURA DE PROVEDOR ACESSO DE PUBLICAÇÕES</text:p>
          </table:table-cell>
          <table:table-cell office:value-type="string" table:style-name="ce3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0.07.25</text:p>
          </table:table-cell>
          <table:table-cell office:value-type="float" office:value="266.48" table:style-name="ce220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256">
            <text:p>SECONCI - SERVIÇO SOCIAL DA CONSTRUÇÃO CIVIL EST. SÃO PAULO</text:p>
          </table:table-cell>
          <table:table-cell office:value-type="string" table:style-name="ce116">
            <text:p>AV. FRANCISCO MATARAZZO, 74 - SÃO PAULO - SP</text:p>
          </table:table-cell>
          <table:table-cell office:value-type="string" table:style-name="ce257">
            <text:p>FATURA 0744866 - CONTRIBUIÇÃO MENSAL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07.25</text:p>
          </table:table-cell>
          <table:table-cell office:value-type="string" table:style-name="ce76">
            <text:p>30.07.25</text:p>
          </table:table-cell>
          <table:table-cell office:value-type="float" office:value="733540.88" table:style-name="ce220">
            <text:p>733.540,88</text:p>
          </table:table-cell>
          <table:table-cell office:value-type="string" table:style-name="ce12">
            <text:p>46.044.871/0001-08</text:p>
          </table:table-cell>
          <table:table-cell office:value-type="string" table:style-name="ce66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2">
            <text:p>1º PARCELA DO 13º SALÁRIO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8.07.25</text:p>
          </table:table-cell>
          <table:table-cell office:value-type="string" table:style-name="ce36">
            <text:p>30.07.25</text:p>
          </table:table-cell>
          <table:table-cell office:value-type="float" office:value="530" table:style-name="ce258">
            <text:p>53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137">
            <text:p>NF <text:s/>111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7.25</text:p>
          </table:table-cell>
          <table:table-cell office:value-type="string" table:style-name="ce259">
            <text:p>30.07.25</text:p>
          </table:table-cell>
          <table:table-cell office:value-type="float" office:value="49.9" table:style-name="ce258">
            <text:p>49,90</text:p>
          </table:table-cell>
          <table:table-cell office:value-type="string" table:style-name="ce23">
            <text:p>00.565.813/0005-52</text:p>
          </table:table-cell>
          <table:table-cell office:value-type="string" table:style-name="ce23">
            <text:p>ANHANGUERA COMERCIO<text:s/></text:p>
          </table:table-cell>
          <table:table-cell office:value-type="string" table:style-name="ce23">
            <text:p>RUA RALPHO LEITE BARROS , 55/65 TREVO - CAMPINAS - SP</text:p>
          </table:table-cell>
          <table:table-cell office:value-type="string" table:style-name="ce37">
            <text:p>NF 87.573 - AQ DE 01 TRENA AÇ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7.25</text:p>
          </table:table-cell>
          <table:table-cell office:value-type="string" table:style-name="ce76">
            <text:p>30.07.25</text:p>
          </table:table-cell>
          <table:table-cell office:value-type="float" office:value="17.559999999999999" table:style-name="ce220">
            <text:p>17,56</text:p>
          </table:table-cell>
          <table:table-cell office:value-type="string" table:style-name="ce66">
            <text:p>51.880.786/0001-26</text:p>
          </table:table-cell>
          <table:table-cell office:value-type="string" table:style-name="ce12">
            <text:p>2º <text:s/>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11">
            <text:p>DESPESAS CARTORÁRIAS - AUTENTICAÇÕES E RECONHECIMENTO DE FIRMAS - JUNHO/25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9.07.25</text:p>
          </table:table-cell>
          <table:table-cell office:value-type="string" table:style-name="ce76">
            <text:p>30.07.25</text:p>
          </table:table-cell>
          <table:table-cell office:value-type="float" office:value="1264.8800000000001" table:style-name="ce244">
            <text:p>1.264,88</text:p>
          </table:table-cell>
          <table:table-cell office:value-type="string" table:style-name="ce66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0">
            <text:p>IMPOSTO <text:s/>DE RENDA S/ RESGATE DE FIC SIGMA DI - CEF - 29/07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31.07.25</text:p>
          </table:table-cell>
          <table:table-cell office:value-type="float" office:value="1978.8" table:style-name="ce21">
            <text:p>1.978,80</text:p>
          </table:table-cell>
          <table:table-cell office:value-type="string" table:style-name="ce6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808 - AQ. DE FARDOS DE PAPEL HIGIÊNICO</text:p>
          </table:table-cell>
          <table:table-cell office:value-type="string" table:style-name="ce13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08.07.25</text:p>
          </table:table-cell>
          <table:table-cell office:value-type="string" table:style-name="ce76">
            <text:p>31.07.25</text:p>
          </table:table-cell>
          <table:table-cell office:value-type="float" office:value="17149.53" table:style-name="ce25">
            <text:p>17.149,53</text:p>
          </table:table-cell>
          <table:table-cell office:value-type="string" table:style-name="ce22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ANA HAMBRUCK /ANDRE RAMOS / DANIELA RAMOS/CLIMERIO</text:p>
          </table:table-cell>
          <table:table-cell office:value-type="string" table:style-name="ce3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76">
            <text:p>31.07.25</text:p>
          </table:table-cell>
          <table:table-cell office:value-type="float" office:value="17968.48" table:style-name="ce176">
            <text:p>17.968,48</text:p>
          </table:table-cell>
          <table:table-cell office:value-type="string" table:style-name="ce25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60">
            <text:p>RECOLHIMENTO DE CSLL POR ESTIMATIVA - REF. JUNHO/25</text:p>
          </table:table-cell>
          <table:table-cell office:value-type="string" table:style-name="ce1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5.07.25</text:p>
          </table:table-cell>
          <table:table-cell office:value-type="string" table:style-name="ce10">
            <text:p>31.07.25</text:p>
          </table:table-cell>
          <table:table-cell office:value-type="float" office:value="13857.56" table:style-name="ce110">
            <text:p><text:s/>13.857,56<text:s/>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84">
            <text:p>AV. RANGEL PESTANA , 300 - SÉ - SÃO PAULO - SP</text:p>
          </table:table-cell>
          <table:table-cell office:value-type="string" table:style-name="ce12">
            <text:p>GUIA DE RECOLHIMENTO IRPJ - ESTIMATIVA MENSAL <text:s/>- JUNHO/25</text:p>
          </table:table-cell>
          <table:table-cell office:value-type="string" table:style-name="ce1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31.07.25</text:p>
          </table:table-cell>
          <table:table-cell office:value-type="float" office:value="11898.89" table:style-name="ce51">
            <text:p>11.898,89</text:p>
          </table:table-cell>
          <table:table-cell office:value-type="string" table:style-name="ce261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711 - REFERENTE <text:s/>A FOLHA DOS APRENDIZES DE JULHO/25 E VALE TRANSPORTE DE AGOSTO/25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10.07.25</text:p>
          </table:table-cell>
          <table:table-cell office:value-type="string" table:style-name="ce76">
            <text:p>31.07.25</text:p>
          </table:table-cell>
          <table:table-cell office:value-type="float" office:value="1240" table:style-name="ce25">
            <text:p>1.24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53.384- TAXA DE ADM REFERENTE AOS CONTRATOS DOS ESTAGIARIOS <text:s/>- REF JUlH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31.07.25</text:p>
          </table:table-cell>
          <table:table-cell office:value-type="float" office:value="350" table:style-name="ce110">
            <text:p><text:s/>350,00<text:s/></text:p>
          </table:table-cell>
          <table:table-cell office:value-type="string" table:style-name="ce262">
            <text:p>615.531.156-00</text:p>
          </table:table-cell>
          <table:table-cell office:value-type="string" table:style-name="ce36">
            <text:p>LUCIANO DE SOUZA ALVES.</text:p>
          </table:table-cell>
          <table:table-cell office:value-type="string" table:style-name="ce36">
            <text:p>CAMPINAS <text:s/>- SP</text:p>
          </table:table-cell>
          <table:table-cell office:value-type="string" table:style-name="ce263">
            <text:p>REFERENTE CALCULO DA A EMPRESA HEDGE</text:p>
          </table:table-cell>
          <table:table-cell office:value-type="string" table:style-name="ce14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6">
            <text:p>30.07.25</text:p>
          </table:table-cell>
          <table:table-cell office:value-type="string" table:style-name="ce76">
            <text:p>31.07.25</text:p>
          </table:table-cell>
          <table:table-cell office:value-type="float" office:value="2306.85" table:style-name="ce25">
            <text:p>2.306,85</text:p>
          </table:table-cell>
          <table:table-cell office:value-type="string" table:style-name="ce16">
            <text:p>52.771.516/0015-39</text:p>
          </table:table-cell>
          <table:table-cell office:value-type="string" table:style-name="ce12">
            <text:p>VIAÇÃO SANTA CRUZ</text:p>
          </table:table-cell>
          <table:table-cell office:value-type="string" table:style-name="ce16">
            <text:p>R. DR. PEREIRA LIMA, S/N -- VILA INDUSTRIAL - CAMPINAS - SP</text:p>
          </table:table-cell>
          <table:table-cell office:value-type="string" table:style-name="ce10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9">
            <text:p>30.07.25</text:p>
          </table:table-cell>
          <table:table-cell office:value-type="string" table:style-name="ce89">
            <text:p>31.07.25</text:p>
          </table:table-cell>
          <table:table-cell office:value-type="float" office:value="102.4" table:style-name="ce25">
            <text:p>102,40</text:p>
          </table:table-cell>
          <table:table-cell office:value-type="string" table:style-name="ce12">
            <text:p>10.573.521/0001-91</text:p>
          </table:table-cell>
          <table:table-cell office:value-type="string" table:style-name="ce66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3">
            <text:p>AQ DE 04 REFIL DO FILTRO DE BEBEDOURO</text:p>
          </table:table-cell>
          <table:table-cell office:value-type="string" table:style-name="ce13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04"/>
          <table:table-cell table:style-name="ce264"/>
          <table:table-cell table:number-columns-repeated="2" table:style-name="ce12"/>
          <table:table-cell table:style-name="ce16"/>
          <table:table-cell table:style-name="ce265"/>
          <table:table-cell table:style-name="ce266"/>
          <table:table-cell table:number-columns-repeated="16376" table:style-name="ce1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356807.4900000007" table:formula="of:=SUM([.C8:.C155])" table:style-name="ce85">
            <text:p>3.356.807,49</text:p>
          </table:table-cell>
          <table:table-cell table:number-columns-repeated="2" table:style-name="ce12"/>
          <table:table-cell table:style-name="ce37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58"/>
          <table:table-cell table:style-name="ce267"/>
          <table:table-cell table:number-columns-repeated="2" table:style-name="ce12"/>
          <table:table-cell table:style-name="ce37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office:value-type="string" table:style-name="ce268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60"/>
          <table:table-cell table:style-name="ce13"/>
          <table:table-cell table:style-name="ce25"/>
          <table:table-cell table:number-columns-repeated="2" table:style-name="ce12"/>
          <table:table-cell table:style-name="ce37"/>
          <table:table-cell table:style-name="ce12"/>
          <table:table-cell table:style-name="ce268"/>
          <table:table-cell table:number-columns-repeated="16376" table:style-name="ce1"/>
        </table:table-row>
        <table:table-row table:style-name="ro1">
          <table:table-cell office:value-type="string" table:style-name="ce10">
            <text:p>12.06.25</text:p>
          </table:table-cell>
          <table:table-cell office:value-type="string" table:style-name="ce10">
            <text:p>02.07.25</text:p>
          </table:table-cell>
          <table:table-cell office:value-type="float" office:value="597.44000000000005" table:style-name="ce210">
            <text:p>597,4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0366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0">
            <text:p>17.06.25</text:p>
          </table:table-cell>
          <table:table-cell office:value-type="string" table:style-name="ce13">
            <text:p>07.07.25</text:p>
          </table:table-cell>
          <table:table-cell office:value-type="float" office:value="373.4" table:style-name="ce212">
            <text:p>373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0532127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082 <text:s/>- PARCELA - 08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0.07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270 <text:s/>- CONTRIBUIÇÃO MENSAL <text:s/>- <text:s/>PARCELA 02/12 - CONTRATO 3456/22 ADTVO 3888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18 - PARCELA 08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0.07.25</text:p>
          </table:table-cell>
          <table:table-cell office:value-type="float" office:value="2415.6799999999998" table:style-name="ce210">
            <text:p>2.415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306/2908 - PARC. 11/12 <text:s/>SERVIÇOS DE TELECOMUNICAÇÃO - SMS- CONTRATO 3626/23 <text:s/>- ADTVO 3767/24</text:p>
          </table:table-cell>
          <table:table-cell office:value-type="string" table:style-name="ce36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469 - PARCELA 04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0.07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8909 - PARCELA 17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0.07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48/1298- PARC. 02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6.25</text:p>
          </table:table-cell>
          <table:table-cell office:value-type="string" table:style-name="ce10">
            <text:p>10.07.25</text:p>
          </table:table-cell>
          <table:table-cell office:value-type="float" office:value="9745.68" table:style-name="ce210">
            <text:p>9.74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5989- <text:s text:c="2"/>PARCELA 10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2.06.25</text:p>
          </table:table-cell>
          <table:table-cell office:value-type="string" table:style-name="ce10">
            <text:p>10.07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4338 - PARC. 08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53">
            <text:p>10.07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428 - PARCELA 08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7.25</text:p>
          </table:table-cell>
          <table:table-cell office:value-type="string" table:style-name="ce13">
            <text:p>10.07.25</text:p>
          </table:table-cell>
          <table:table-cell office:value-type="float" office:value="9256.67" table:style-name="ce212">
            <text:p>9.256,67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28 - PARCELA 01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0.07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620 - PARC. 09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6.25</text:p>
          </table:table-cell>
          <table:table-cell office:value-type="string" table:style-name="ce10">
            <text:p>14.07.25</text:p>
          </table:table-cell>
          <table:table-cell office:value-type="float" office:value="224.04" table:style-name="ce212">
            <text:p>224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35203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02.07.25</text:p>
          </table:table-cell>
          <table:table-cell office:value-type="string" table:style-name="ce65">
            <text:p>15.07.25</text:p>
          </table:table-cell>
          <table:table-cell office:value-type="float" office:value="3162" table:style-name="ce210">
            <text:p>3.162,0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129 - ARMAZENAMENTO DE 2.572 CX - PARCELA 11/12 - CONTRATO 3760/24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5">
            <text:p>30.06.25</text:p>
          </table:table-cell>
          <table:table-cell office:value-type="string" table:style-name="ce65">
            <text:p>15.07.25</text:p>
          </table:table-cell>
          <table:table-cell office:value-type="float" office:value="43320.99" table:style-name="ce210">
            <text:p>43.320,99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43 - PARCELA 03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30.06.25</text:p>
          </table:table-cell>
          <table:table-cell office:value-type="string" table:style-name="ce10">
            <text:p>15.07.25</text:p>
          </table:table-cell>
          <table:table-cell office:value-type="float" office:value="3253.47" table:style-name="ce212">
            <text:p>3.253,47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308 <text:s/>- PARCELA 12/12 - 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53">
            <text:p>15.07.25</text:p>
          </table:table-cell>
          <table:table-cell office:value-type="float" office:value="2423" table:style-name="ce212">
            <text:p>2.423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6838 - PCMSO DE 203 FUNCIONÁRIOS/ESTAGIÁRIOS - PARC 09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16.07.25</text:p>
          </table:table-cell>
          <table:table-cell office:value-type="float" office:value="2698" table:style-name="ce210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094 - LICENCIAMENTO DE USO DE SOFTWARE - CONTRATO 3912/25</text:p>
          </table:table-cell>
          <table:table-cell office:value-type="string" table:style-name="ce10">
            <text:p>ORDEM SERVIÇO <text:s/>002/2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6.05.25</text:p>
          </table:table-cell>
          <table:table-cell office:value-type="string" table:style-name="ce10">
            <text:p>16.07.25</text:p>
          </table:table-cell>
          <table:table-cell office:value-type="float" office:value="528" table:style-name="ce212">
            <text:p>528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46136/37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3.05.25</text:p>
          </table:table-cell>
          <table:table-cell office:value-type="string" table:style-name="ce10">
            <text:p>16.07.25</text:p>
          </table:table-cell>
          <table:table-cell office:value-type="string" table:style-name="ce212">
            <text:p>224.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127126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7.07.25</text:p>
          </table:table-cell>
          <table:table-cell office:value-type="float" office:value="381.3" table:style-name="ce210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1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03.06.25</text:p>
          </table:table-cell>
          <table:table-cell office:value-type="string" table:style-name="ce13">
            <text:p>20.07.25</text:p>
          </table:table-cell>
          <table:table-cell office:value-type="float" office:value="1909.58" table:style-name="ce212">
            <text:p>1.909,58</text:p>
          </table:table-cell>
          <table:table-cell office:value-type="string" table:style-name="ce12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12">
            <text:p>R. ALMIRANTE BARROSO, 730 - VILA NOVA - BLUMENAU - SC</text:p>
          </table:table-cell>
          <table:table-cell office:value-type="string" table:style-name="ce22">
            <text:p>NF 234964 - PARCELA 06/06 <text:s/>- <text:s/>SISTEMA RADAR <text:s/>- <text:s/>CONTRATO 3268/20 - ADTVO 3854/25</text:p>
          </table:table-cell>
          <table:table-cell office:value-type="string" table:style-name="ce12">
            <text:p>DISPENSA LICITAÇÃO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21.07.25</text:p>
          </table:table-cell>
          <table:table-cell office:value-type="float" office:value="377348.73" table:style-name="ce212">
            <text:p>377.348,7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179/18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21.07.25</text:p>
          </table:table-cell>
          <table:table-cell office:value-type="float" office:value="3318.55" table:style-name="ce212">
            <text:p>3.318,55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440242/1606/1607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10.07.25</text:p>
          </table:table-cell>
          <table:table-cell office:value-type="string" table:style-name="ce18">
            <text:p>21.07.25</text:p>
          </table:table-cell>
          <table:table-cell office:value-type="float" office:value="769.86" table:style-name="ce210">
            <text:p>769,86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5863 - REF 2961 BOLETOS IMPRESSOS <text:s/>- PARCELA 04/12 - CONTRATO 3627/23 ADTVO 3765/24</text:p>
          </table:table-cell>
          <table:table-cell office:value-type="string" table:style-name="ce12">
            <text:p>DISPENSA LICITAÇÃO</text:p>
          </table:table-cell>
          <table:table-cell table:style-name="ce66"/>
          <table:table-cell table:number-columns-repeated="16375"/>
        </table:table-row>
        <table:table-row table:style-name="ro1">
          <table:table-cell office:value-type="string" table:style-name="ce18">
            <text:p>01.07.25</text:p>
          </table:table-cell>
          <table:table-cell office:value-type="string" table:style-name="ce18">
            <text:p>21.07.25</text:p>
          </table:table-cell>
          <table:table-cell office:value-type="float" office:value="108521.84" table:style-name="ce210">
            <text:p>108.521,8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4969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21.07.25</text:p>
          </table:table-cell>
          <table:table-cell office:value-type="float" office:value="238.29" table:style-name="ce210">
            <text:p>238,29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8754966 - SEGURO DE VIA DE 30 ESTAGIARIOS <text:s/>- PARC 12/12 - CONTRATO 3740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10.07.25</text:p>
          </table:table-cell>
          <table:table-cell office:value-type="string" table:style-name="ce13">
            <text:p>21.07.25</text:p>
          </table:table-cell>
          <table:table-cell office:value-type="float" office:value="4504.08" table:style-name="ce212">
            <text:p>4.504,08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8788923- SEGURO DE VIA DE 166 COLAB., ASSES E DIRETORES <text:s/>- PARC 09/12 - CONTRATO 3834/24</text:p>
          </table:table-cell>
          <table:table-cell office:value-type="string" table:style-name="ce13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07.07.25</text:p>
          </table:table-cell>
          <table:table-cell office:value-type="string" table:style-name="ce18">
            <text:p>21.07.25</text:p>
          </table:table-cell>
          <table:table-cell office:value-type="float" office:value="12119.86" table:style-name="ce210">
            <text:p>12.119,86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31870 - PARC. 12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29.07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1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69">
            <text:p>TOTAL</text:p>
          </table:table-cell>
          <table:table-cell table:style-name="ce35"/>
          <table:table-cell office:value-type="float" office:value="699741.5199999999" table:formula="of:=SUM([.C160:.C191])" table:style-name="ce85">
            <text:p>699.741,52</text:p>
          </table:table-cell>
          <table:table-cell table:number-columns-repeated="5" table:style-name="ce12"/>
          <table:table-cell table:style-name="ce226"/>
          <table:table-cell table:number-columns-repeated="16375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table table:name="AGO_25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2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4" draw:style-name="a30" draw:name="Object 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5" draw:style-name="a31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AGOST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9.07.25</text:p>
          </table:table-cell>
          <table:table-cell office:value-type="string" table:style-name="ce13">
            <text:p>01.08.25</text:p>
          </table:table-cell>
          <table:table-cell office:value-type="float" office:value="137.37" table:style-name="ce25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7.25</text:p>
          </table:table-cell>
          <table:table-cell office:value-type="string" table:style-name="ce13">
            <text:p>01.08.25</text:p>
          </table:table-cell>
          <table:table-cell office:value-type="float" office:value="6158.97" table:style-name="ce25">
            <text:p>6.158,9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70764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01.08.25</text:p>
          </table:table-cell>
          <table:table-cell office:value-type="float" office:value="1228" table:style-name="ce20">
            <text:p>1.228,00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12">
            <text:p>NF 80.286 - AQ DE COPOS DE AGUA E CAFÉ</text:p>
          </table:table-cell>
          <table:table-cell office:value-type="string" table:style-name="ce10">
            <text:p>PC 137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7.25</text:p>
          </table:table-cell>
          <table:table-cell office:value-type="string" table:style-name="ce13">
            <text:p>01.08.25</text:p>
          </table:table-cell>
          <table:table-cell office:value-type="float" office:value="15638.95" table:style-name="ce25">
            <text:p>15.638,95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1.08.25</text:p>
          </table:table-cell>
          <table:table-cell office:value-type="float" office:value="835" table:style-name="ce20">
            <text:p>835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26">
            <text:p>01.08.25</text:p>
          </table:table-cell>
          <table:table-cell office:value-type="float" office:value="974.13" table:style-name="ce20">
            <text:p>974,1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BIANCA ELENA TEIXEIRA SEBAT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SCISÃO DE ESTÁGIO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4154.8500000000004" table:style-name="ce20">
            <text:p>4.154,85</text:p>
          </table:table-cell>
          <table:table-cell office:value-type="string" table:style-name="ce16">
            <text:p>46.044.871/0001-08</text:p>
          </table:table-cell>
          <table:table-cell office:value-type="string" table:style-name="ce12">
            <text:p>JUSSARA AP DIAS PIERINI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0">
            <text:p>FÉRIAS</text:p>
          </table:table-cell>
          <table:table-cell office:value-type="string" table:style-name="ce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28.07.25</text:p>
          </table:table-cell>
          <table:table-cell office:value-type="string" table:style-name="ce18">
            <text:p>04.08.25</text:p>
          </table:table-cell>
          <table:table-cell office:value-type="float" office:value="1482.75" table:style-name="ce25">
            <text:p>1.482,75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11">
            <text:p>COMBUSTIVEL NO PERÍODO DE 01/07/2025 Á 15/07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1432.21" table:style-name="ce20">
            <text:p>1.432,21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JUL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7.25</text:p>
          </table:table-cell>
          <table:table-cell office:value-type="string" table:style-name="ce10">
            <text:p>04.08.25</text:p>
          </table:table-cell>
          <table:table-cell office:value-type="float" office:value="77" table:style-name="ce25">
            <text:p>77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8.25</text:p>
          </table:table-cell>
          <table:table-cell office:value-type="string" table:style-name="ce10">
            <text:p>04.08.25</text:p>
          </table:table-cell>
          <table:table-cell office:value-type="float" office:value="35" table:style-name="ce110">
            <text:p><text:s/>35,00<text:s/>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5.08.25</text:p>
          </table:table-cell>
          <table:table-cell office:value-type="float" office:value="138" table:style-name="ce20">
            <text:p>138,00</text:p>
          </table:table-cell>
          <table:table-cell office:value-type="string" table:style-name="ce12">
            <text:p>44.617.090/0001-30</text:p>
          </table:table-cell>
          <table:table-cell office:value-type="string" table:style-name="ce12">
            <text:p>TOGNOLO MATERIAIS PARA CONSTRUÇÃO LTDA<text:s/></text:p>
          </table:table-cell>
          <table:table-cell office:value-type="string" table:style-name="ce12">
            <text:p>AV ANGELO SIMÕES 701 - PONTE PRETA - CAMPINAS - SP</text:p>
          </table:table-cell>
          <table:table-cell office:value-type="string" table:style-name="ce10">
            <text:p>NF 14.098 - BOIA PARA CAIXA D'AGU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8.25</text:p>
          </table:table-cell>
          <table:table-cell office:value-type="string" table:style-name="ce13">
            <text:p>05.08.25</text:p>
          </table:table-cell>
          <table:table-cell office:value-type="float" office:value="1440" table:style-name="ce176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AGOST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13">
            <text:p>06.08.25</text:p>
          </table:table-cell>
          <table:table-cell office:value-type="float" office:value="70270.73" table:style-name="ce171">
            <text:p><text:s/>70.270,73<text:s/>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06.08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JULH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1623.5" table:formula="of:=771.16+852.34" table:style-name="ce20">
            <text:p>1.623,5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Á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DANIELA RODRIGUES DA SILVA E JHENNIFER ROBERTO SANT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6.08.25</text:p>
          </table:table-cell>
          <table:table-cell office:value-type="float" office:value="37.020000000000003" table:style-name="ce2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DICIAL - CONTRATO 105.0133 - SEI 2025.00003663-42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8577.34" table:style-name="ce20">
            <text:p>18.577,3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40.36" table:style-name="ce20">
            <text:p>89.040,3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<text:s/>COMPLEMEN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MAI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91278.88" table:style-name="ce20">
            <text:p>91.278,8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 COMPLEMETAR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<text:s/>REF. Jun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6.08.25</text:p>
          </table:table-cell>
          <table:table-cell office:value-type="float" office:value="703.83" table:style-name="ce20">
            <text:p>703,83</text:p>
          </table:table-cell>
          <table:table-cell office:value-type="string" table:style-name="ce12">
            <text:p>068.632.498-80</text:p>
          </table:table-cell>
          <table:table-cell office:value-type="string" table:style-name="ce12">
            <text:p>IACI TAVARES DE SOUZA PATROCINIO</text:p>
          </table:table-cell>
          <table:table-cell office:value-type="string" table:style-name="ce12">
            <text:p>RUA SUD MENUCCI,770 JD AURELIA <text:s/>- <text:s/>CAMPINAS - SP</text:p>
          </table:table-cell>
          <table:table-cell office:value-type="string" table:style-name="ce12">
            <text:p>DIFERENÇA AUXILIO FUNERAL <text:s/>DO ACORDO COLETIVO EM RAZÃO DO FALECIMENTO SR,EDSO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1295.29" table:formula="of:=830.58+464.71" table:style-name="ce20">
            <text:p>1.295,2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 COMPLEMENTAR DE JULHO/25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APARECIDO BENTO / EDSON PATROCIN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250" table:style-name="ce20">
            <text:p>2.25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708932.72" table:style-name="ce20">
            <text:p>708.932,72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JULH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2542.66" table:style-name="ce20">
            <text:p>2.542,6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890.14" table:style-name="ce20">
            <text:p>890,1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6.08.25</text:p>
          </table:table-cell>
          <table:table-cell office:value-type="float" office:value="5969.52" table:style-name="ce20">
            <text:p>5.969,52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1.07.25</text:p>
          </table:table-cell>
          <table:table-cell office:value-type="string" table:style-name="ce76">
            <text:p>07.08.25</text:p>
          </table:table-cell>
          <table:table-cell office:value-type="float" office:value="113.75" table:style-name="ce25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6">
            <text:p>CONTAS DE AGUA - REF.jun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7.08.25</text:p>
          </table:table-cell>
          <table:table-cell office:value-type="float" office:value="5362.48" table:style-name="ce20">
            <text:p>5.362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ADRIAN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07.08.25</text:p>
          </table:table-cell>
          <table:table-cell office:value-type="float" office:value="2006.68" table:style-name="ce20">
            <text:p>2.006,68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850 - AQ. DE MATERIAIS DE LIMPEZA</text:p>
          </table:table-cell>
          <table:table-cell office:value-type="string" table:style-name="ce13">
            <text:p>PC. 1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86.56" table:style-name="ce20">
            <text:p>86,56</text:p>
          </table:table-cell>
          <table:table-cell office:value-type="string" table:style-name="ce13">
            <text:p>01.562.139/0001-91</text:p>
          </table:table-cell>
          <table:table-cell office:value-type="string" table:style-name="ce13">
            <text:p>ESTRELA COMERCIO DE PAPELARIA LTDA<text:s/></text:p>
          </table:table-cell>
          <table:table-cell office:value-type="string" table:style-name="ce18">
            <text:p>RUA COSTA AGUIAR 140/146 - CENTRO - CAMPINAS - SP</text:p>
          </table:table-cell>
          <table:table-cell office:value-type="string" table:style-name="ce13">
            <text:p>NF 35120 - AQ DE ROLO DE BARBANTE, FITA CREPE E GRAMPO PLASTICO</text:p>
          </table:table-cell>
          <table:table-cell office:value-type="string" table:style-name="ce13">
            <text:p>PC 1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7.08.25</text:p>
          </table:table-cell>
          <table:table-cell office:value-type="float" office:value="78" table:style-name="ce20">
            <text:p>78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81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07.08.25</text:p>
          </table:table-cell>
          <table:table-cell office:value-type="float" office:value="1267" table:formula="of:=980+287" table:style-name="ce20">
            <text:p>1.267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06,07 E 08 MANUTENÇÃO NO VEICULO KOMBI</text:p>
          </table:table-cell>
          <table:table-cell office:value-type="string" table:style-name="ce13">
            <text:p>SERVICO 36 E 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7.08.25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08.08.25</text:p>
          </table:table-cell>
          <table:table-cell office:value-type="float" office:value="1335.59" table:style-name="ce20">
            <text:p>1.335,5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49.45" table:style-name="ce20">
            <text:p>49,45</text:p>
          </table:table-cell>
          <table:table-cell office:value-type="string" table:style-name="ce13">
            <text:p>62.373.758/0001-22</text:p>
          </table:table-cell>
          <table:table-cell office:value-type="string" table:style-name="ce13">
            <text:p>PAPELARIA FULCONI LTDA<text:s/></text:p>
          </table:table-cell>
          <table:table-cell office:value-type="string" table:style-name="ce18">
            <text:p>AV. WASHINGTON LUIS , 256 - VILA JOÃO JORGE - CAMPINAS - SP</text:p>
          </table:table-cell>
          <table:table-cell office:value-type="string" table:style-name="ce63">
            <text:p>NF 39013 - AQ DE BOBINA PARA AUTENTICADORA E ROLETE PARA MAQUINA CALCULADORA</text:p>
          </table:table-cell>
          <table:table-cell office:value-type="string" table:style-name="ce13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7473.15" table:style-name="ce20">
            <text:p>7.473,1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63">
            <text:p>CONTA DE LUZ - CODIGO 9677062 - REF. JUN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14.0026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185.1" table:style-name="ce25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CONTRATO 234.0013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08.08.25</text:p>
          </table:table-cell>
          <table:table-cell office:value-type="float" office:value="32.75" table:style-name="ce25">
            <text:p>32,7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PAGTO DE GUIA JUDICIAL - CONTRATO 234.0013</text:p>
          </table:table-cell>
          <table:table-cell office:value-type="string" table:style-name="ce1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08.08.25</text:p>
          </table:table-cell>
          <table:table-cell office:value-type="float" office:value="9843.9" table:style-name="ce20">
            <text:p>9.843,90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DOC. 2232433 - VALE TRANSPORTE UTILIZADO PELOS FUNCIONÁRIOS E ESTAGIÁRIOS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8.25</text:p>
          </table:table-cell>
          <table:table-cell office:value-type="float" office:value="673.5" table:style-name="ce270">
            <text:p><text:s/>673,50<text:s/></text:p>
          </table:table-cell>
          <table:table-cell office:value-type="string" table:style-name="ce34">
            <text:p>61.347.761/0001-09</text:p>
          </table:table-cell>
          <table:table-cell office:value-type="string" table:style-name="ce12">
            <text:p>CAMPCLEAN COM. E IMPORTAÇÃO<text:s/></text:p>
          </table:table-cell>
          <table:table-cell office:value-type="string" table:style-name="ce12">
            <text:p>AV. DAS AMOREIRAS, 8172 - VILA AEROPORTO - CAMPINAS <text:s/>- SP</text:p>
          </table:table-cell>
          <table:table-cell office:value-type="string" table:style-name="ce19">
            <text:p>NF 351.884 - AQ DE 150 PACOTES DE ACUÇAR DE 01 KG</text:p>
          </table:table-cell>
          <table:table-cell office:value-type="string" table:style-name="ce16">
            <text:p>PC 351.8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79.2199999999998" table:style-name="ce271">
            <text:p>2.079,22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503.27" table:style-name="ce271">
            <text:p>503,27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1290.21" table:style-name="ce27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 CONDOMINIO 2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2697.52" table:style-name="ce272">
            <text:p>2.697,52</text:p>
          </table:table-cell>
          <table:table-cell office:value-type="string" table:style-name="ce273">
            <text:p>50.105.847/0001-09</text:p>
          </table:table-cell>
          <table:table-cell office:value-type="string" table:style-name="ce273">
            <text:p>CONDOMINIO VIVA E REALIZA</text:p>
          </table:table-cell>
          <table:table-cell office:value-type="string" table:style-name="ce273">
            <text:p>RUA ALFREDO BATTIBUGLI 53 - JD GARCIA - CAMPINAS -SP</text:p>
          </table:table-cell>
          <table:table-cell office:value-type="string" table:style-name="ce36">
            <text:p>PAGAMENTO DE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2278.2399999999998" table:style-name="ce25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2">
            <text:p>TAXAS DE CONDOMINIO - DIVERSOS APTOS - EHIS - REF. AGOSTO/25</text:p>
          </table:table-cell>
          <table:table-cell office:value-type="string" table:style-name="ce27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7.25</text:p>
          </table:table-cell>
          <table:table-cell office:value-type="string" table:style-name="ce111">
            <text:p>11.08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7.25</text:p>
          </table:table-cell>
          <table:table-cell office:value-type="string" table:style-name="ce112">
            <text:p>11.08.25</text:p>
          </table:table-cell>
          <table:table-cell office:value-type="float" office:value="4407" table:style-name="ce20">
            <text:p>4.407,0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9">
            <text:p>NF 44.857 - AQ. DE 300 FARDOS DE PAPEL TOALHA</text:p>
          </table:table-cell>
          <table:table-cell office:value-type="string" table:style-name="ce13">
            <text:p>PC. 15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11">
            <text:p>11.08.25</text:p>
          </table:table-cell>
          <table:table-cell office:value-type="float" office:value="220" table:style-name="ce25">
            <text:p>220,00</text:p>
          </table:table-cell>
          <table:table-cell office:value-type="string" table:style-name="ce16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12">
            <text:p>CAMPINAS - SP</text:p>
          </table:table-cell>
          <table:table-cell office:value-type="string" table:style-name="ce112">
            <text:p>AQ DE 02 DOIS BOTIJÕES DE GÁS</text:p>
          </table:table-cell>
          <table:table-cell office:value-type="string" table:style-name="ce53">
            <text:p>PC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12">
            <text:p>11.08.25</text:p>
          </table:table-cell>
          <table:table-cell office:value-type="float" office:value="1056.99" table:style-name="ce20">
            <text:p>1.056,9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91.0188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12">
            <text:p>11.08.25</text:p>
          </table:table-cell>
          <table:table-cell office:value-type="float" office:value="203.34" table:style-name="ce20">
            <text:p>203,34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2">
            <text:p>REPASSE DE CONTRIBUIÇÃO PREVODENCIÁRIA - ELIANE MARTINS - MAIO E <text:s/>JUN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8.25</text:p>
          </table:table-cell>
          <table:table-cell office:value-type="string" table:style-name="ce10">
            <text:p>11.08.25</text:p>
          </table:table-cell>
          <table:table-cell office:value-type="float" office:value="1796.25" table:style-name="ce46">
            <text:p>1.796,25</text:p>
          </table:table-cell>
          <table:table-cell office:value-type="string" table:style-name="ce24">
            <text:p>06.916.689/0001-85</text:p>
          </table:table-cell>
          <table:table-cell office:value-type="string" table:style-name="ce24">
            <text:p>CAMPREV</text:p>
          </table:table-cell>
          <table:table-cell office:value-type="string" table:style-name="ce24">
            <text:p>R. PASTOR CICERO CANUTO DE LIMA, 401 - PQ. ITALIA - CAMPINAS - SP</text:p>
          </table:table-cell>
          <table:table-cell office:value-type="string" table:style-name="ce24">
            <text:p>REPASSE DE CONTRIBUIÇÃO PREVODENCIÁRIA - ELIANE MARTINS - JUl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220" table:style-name="ce20">
            <text:p>220,00</text:p>
          </table:table-cell>
          <table:table-cell office:value-type="string" table:style-name="ce12">
            <text:p>07.328.380/0008-03</text:p>
          </table:table-cell>
          <table:table-cell office:value-type="string" table:style-name="ce12">
            <text:p>DEPOSITO DE GAS JARDIM BOM<text:s/></text:p>
          </table:table-cell>
          <table:table-cell office:value-type="string" table:style-name="ce12">
            <text:p>AV. DR. ANGELO SIMÕES, 1604 - JD. LEONOR - CAMPINAS - SP</text:p>
          </table:table-cell>
          <table:table-cell office:value-type="string" table:style-name="ce12">
            <text:p>NF 20 - AQ. DE 02 BOTIJÕES DE GÁS GLP DE <text:s/>13 KG</text:p>
          </table:table-cell>
          <table:table-cell office:value-type="string" table:style-name="ce12">
            <text:p>PC. 1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1.08.25</text:p>
          </table:table-cell>
          <table:table-cell office:value-type="float" office:value="65.680000000000007" table:style-name="ce20">
            <text:p>65,68</text:p>
          </table:table-cell>
          <table:table-cell office:value-type="string" table:style-name="ce12">
            <text:p>54.651.716/0011-50</text:p>
          </table:table-cell>
          <table:table-cell office:value-type="string" table:style-name="ce12">
            <text:p>GIMBA SUPROCORP SUPRIMENTOS</text:p>
          </table:table-cell>
          <table:table-cell office:value-type="string" table:style-name="ce12">
            <text:p>AV. PREFEITO JOÃO VILALLOBO QUERO 1, 1160 - JD. BELVAL - BARUERI - SP</text:p>
          </table:table-cell>
          <table:table-cell office:value-type="string" table:style-name="ce12">
            <text:p>NF 7722872 - <text:s/>AQ. DE 01 PORTA COPOS DE AGUA DE 180 ML E 01 SUPORTE P/ PAPEL HIGIÊNICO</text:p>
          </table:table-cell>
          <table:table-cell office:value-type="string" table:style-name="ce12">
            <text:p>PC. 163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08.25</text:p>
          </table:table-cell>
          <table:table-cell office:value-type="string" table:style-name="ce13">
            <text:p>11.08.25</text:p>
          </table:table-cell>
          <table:table-cell office:value-type="float" office:value="2850.16" table:style-name="ce25">
            <text:p>2.850,1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416925 - RECOLHIMENTO DE ISSQN - REF.JULH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2.08.25</text:p>
          </table:table-cell>
          <table:table-cell office:value-type="float" office:value="8934.24" table:style-name="ce20">
            <text:p>8.934,2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OLHA DE PAGAMENT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SAULO <text:s/>BARBOSA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8.25</text:p>
          </table:table-cell>
          <table:table-cell office:value-type="string" table:style-name="ce10">
            <text:p>12.08.25</text:p>
          </table:table-cell>
          <table:table-cell office:value-type="float" office:value="190.65" table:style-name="ce20">
            <text:p>190,65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235039 - VALE TRANSPORTE - AGO /25 - ESTAGIARIA JAQUELINE RODRIGU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13.08.25</text:p>
          </table:table-cell>
          <table:table-cell office:value-type="float" office:value="1374" table:style-name="ce25">
            <text:p>1.374,00</text:p>
          </table:table-cell>
          <table:table-cell office:value-type="string" table:style-name="ce12">
            <text:p>45.477.962/0001-74</text:p>
          </table:table-cell>
          <table:table-cell office:value-type="string" table:style-name="ce12">
            <text:p>ODETE LOIRI SEVERINO BAENA</text:p>
          </table:table-cell>
          <table:table-cell office:value-type="string" table:style-name="ce12">
            <text:p>R. GERCINO BONIN, 349 - PARQUE DAS PRAÇAS - CAMPINAS - SP</text:p>
          </table:table-cell>
          <table:table-cell office:value-type="string" table:style-name="ce12">
            <text:p>NF 384 - SERVIÇOS DE TAPEÇARIA</text:p>
          </table:table-cell>
          <table:table-cell office:value-type="string" table:style-name="ce12">
            <text:p>SERV. 3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696" table:style-name="ce25">
            <text:p>696,00</text:p>
          </table:table-cell>
          <table:table-cell office:value-type="string" table:style-name="ce12">
            <text:p>20.446.745/0001-96</text:p>
          </table:table-cell>
          <table:table-cell office:value-type="string" table:style-name="ce12">
            <text:p>N.A.ARAUJO SERVIÇOS</text:p>
          </table:table-cell>
          <table:table-cell office:value-type="string" table:style-name="ce12">
            <text:p>R. PRAIA DO EMBARE, 42 - JARDIM SÃO FERNANDO - CAMPINAS - SP</text:p>
          </table:table-cell>
          <table:table-cell office:value-type="string" table:style-name="ce12">
            <text:p>NF 2055 - TREINAMENTO CIPA - 2025-2026</text:p>
          </table:table-cell>
          <table:table-cell office:value-type="string" table:style-name="ce12">
            <text:p>SER. 39/0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8.25</text:p>
          </table:table-cell>
          <table:table-cell office:value-type="string" table:style-name="ce13">
            <text:p>13.08.25</text:p>
          </table:table-cell>
          <table:table-cell office:value-type="float" office:value="2904" table:style-name="ce171">
            <text:p><text:s/>2.904,00<text:s/></text:p>
          </table:table-cell>
          <table:table-cell office:value-type="string" table:style-name="ce12">
            <text:p>14.630.124/0001-65</text:p>
          </table:table-cell>
          <table:table-cell office:value-type="string" table:style-name="ce12">
            <text:p>PAGBRASIL PAGTOS ELETRONICOS</text:p>
          </table:table-cell>
          <table:table-cell office:value-type="string" table:style-name="ce16">
            <text:p>AV. CARLOS GOMES, 1122 - 11º ANDAR - TORRE A - PORTO ALEGRE - SP</text:p>
          </table:table-cell>
          <table:table-cell office:value-type="string" table:style-name="ce12">
            <text:p>DOC. 39986944 - LICENÇA DE ANTIVIRUS</text:p>
          </table:table-cell>
          <table:table-cell office:value-type="string" table:style-name="ce12">
            <text:p>SERV. 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3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- CONTRATO 185.0124 <text:s/>- SEI 2025.00003839-4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92">
            <text:p>00.394.460/0001-07</text:p>
          </table:table-cell>
          <table:table-cell office:value-type="string" table:style-name="ce12">
            <text:p>SECRETARIA DO TESOURO NACIONAL</text:p>
          </table:table-cell>
          <table:table-cell office:value-type="string" table:style-name="ce12">
            <text:p>BRASILIA - DF</text:p>
          </table:table-cell>
          <table:table-cell office:value-type="string" table:style-name="ce12">
            <text:p>PGTO DE DEPÓSITO RECURSAL <text:s/>- SEI 4485-78</text:p>
          </table:table-cell>
          <table:table-cell office:value-type="string" table:style-name="ce1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3.08.25</text:p>
          </table:table-cell>
          <table:table-cell office:value-type="float" office:value="13813.83" table:style-name="ce20">
            <text:p>13.813,83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DEPOSITO RECURSAL <text:s/>- SEI 4485-78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4.08.25</text:p>
          </table:table-cell>
          <table:table-cell office:value-type="float" office:value="30552.03" table:style-name="ce20">
            <text:p>30.552,0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03.2" table:style-name="ce20">
            <text:p>103,20</text:p>
          </table:table-cell>
          <table:table-cell office:value-type="string" table:style-name="ce12">
            <text:p>03.390.722/0001-98</text:p>
          </table:table-cell>
          <table:table-cell office:value-type="string" table:style-name="ce12">
            <text:p>FOSTER LIMA LTDA</text:p>
          </table:table-cell>
          <table:table-cell office:value-type="string" table:style-name="ce12">
            <text:p>AV ANDRADE NEVES 1799 - <text:s/>JD CHAPADÃO <text:s/>- CAMPINAS -SP</text:p>
          </table:table-cell>
          <table:table-cell office:value-type="string" table:style-name="ce10">
            <text:p>NF 19606/E - SERVIÇOS DE IMPRESSÃO DE SCANNER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47" table:style-name="ce20">
            <text:p>47,00</text:p>
          </table:table-cell>
          <table:table-cell office:value-type="string" table:style-name="ce12">
            <text:p>52.636.412/0111-50</text:p>
          </table:table-cell>
          <table:table-cell office:value-type="string" table:style-name="ce12">
            <text:p>ROYAL PALM HALL</text:p>
          </table:table-cell>
          <table:table-cell office:value-type="string" table:style-name="ce12">
            <text:p>AV. ROYAL PALM PLAZA 100 - JD DO LAGO <text:s/>- <text:s/>CAMPINAS - SP</text:p>
          </table:table-cell>
          <table:table-cell office:value-type="string" table:style-name="ce112">
            <text:p>ESTACIONAMENTO <text:s/>- DAGOBERTO<text:s/>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117.22" table:style-name="ce20">
            <text:p>117,22</text:p>
          </table:table-cell>
          <table:table-cell office:value-type="string" table:style-name="ce2">
            <text:p>46.044.871/0001-0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CICERO LUIS PEREIRA DE OLIVEIR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4.08.25</text:p>
          </table:table-cell>
          <table:table-cell office:value-type="float" office:value="25" table:style-name="ce20">
            <text:p>25,00</text:p>
          </table:table-cell>
          <table:table-cell office:value-type="string" table:style-name="ce12">
            <text:p>23.231.410/0001-49</text:p>
          </table:table-cell>
          <table:table-cell office:value-type="string" table:style-name="ce12">
            <text:p>ESTACIONAMENTO 2 IRMÃOS</text:p>
          </table:table-cell>
          <table:table-cell office:value-type="string" table:style-name="ce12">
            <text:p>R SÃO NICOLAU 11 - 25 DE MARÇO <text:s/>- SÃO PAULO-SP</text:p>
          </table:table-cell>
          <table:table-cell office:value-type="string" table:style-name="ce10">
            <text:p>CICERO LUIS PEREIRA DE OLIVEIRA - ESTACIOAN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920.17" table:style-name="ce20">
            <text:p>920,17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14.08.25</text:p>
          </table:table-cell>
          <table:table-cell office:value-type="float" office:value="152.52000000000001" table:style-name="ce110">
            <text:p><text:s/>152,52<text:s/>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7">
            <text:p>DOC 02235627 - REF. 08/25 - VALE TRANSPORTE<text:s/>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15.08.25</text:p>
          </table:table-cell>
          <table:table-cell office:value-type="float" office:value="307.60000000000002" table:style-name="ce20">
            <text:p>307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4.907 - AQ. DE MATERIAIS DE LIMPEZA</text:p>
          </table:table-cell>
          <table:table-cell office:value-type="string" table:style-name="ce13">
            <text:p>PC. 1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15.08.25</text:p>
          </table:table-cell>
          <table:table-cell office:value-type="float" office:value="8769.56" table:style-name="ce20">
            <text:p>8.769,56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8.25</text:p>
          </table:table-cell>
          <table:table-cell office:value-type="string" table:style-name="ce12">
            <text:p>15.08.25</text:p>
          </table:table-cell>
          <table:table-cell office:value-type="float" office:value="5466.89" table:style-name="ce51">
            <text:p>5.466,89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JHONATAN OLIVIERA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08.25</text:p>
          </table:table-cell>
          <table:table-cell office:value-type="string" table:style-name="ce10">
            <text:p>15.08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2">
            <text:p>CONTA DE AGUA - REF AG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975" table:style-name="ce20">
            <text:p>975,00</text:p>
          </table:table-cell>
          <table:table-cell office:value-type="string" table:style-name="ce12">
            <text:p>35.693.806/0001-97</text:p>
          </table:table-cell>
          <table:table-cell office:value-type="string" table:style-name="ce137">
            <text:p>DISPARO PRO S/A</text:p>
          </table:table-cell>
          <table:table-cell office:value-type="string" table:style-name="ce192">
            <text:p>Rua Caldas Novas, 50 - Bethaville I, Barueri - SP</text:p>
          </table:table-cell>
          <table:table-cell office:value-type="string" table:style-name="ce63">
            <text:p>ENVIO DE SMS PARA 15.000 CADASTRADOS DO CIM</text:p>
          </table:table-cell>
          <table:table-cell office:value-type="string" table:style-name="ce18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5.08.25</text:p>
          </table:table-cell>
          <table:table-cell office:value-type="float" office:value="669" table:style-name="ce20">
            <text:p>669,00</text:p>
          </table:table-cell>
          <table:table-cell office:value-type="string" table:style-name="ce152">
            <text:p>08.606.542/0001-14</text:p>
          </table:table-cell>
          <table:table-cell office:value-type="string" table:style-name="ce37">
            <text:p>TNT INFO</text:p>
          </table:table-cell>
          <table:table-cell office:value-type="string" table:style-name="ce223">
            <text:p>Av. Dermival Bernardes Siqueira, 3316, Campinas - SP</text:p>
          </table:table-cell>
          <table:table-cell office:value-type="string" table:style-name="ce63">
            <text:p>FORNECIMENTO DE 01 CAIXA DE CABO DE REDE</text:p>
          </table:table-cell>
          <table:table-cell office:value-type="string" table:style-name="ce18">
            <text:p>PC 16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985.17" table:style-name="ce20">
            <text:p>985,17</text:p>
          </table:table-cell>
          <table:table-cell office:value-type="string" table:style-name="ce37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63">
            <text:p>COMBUSTIVEL NO PERÍODO DE 16/07/2025 Á 31/07/2025</text:p>
          </table:table-cell>
          <table:table-cell office:value-type="string" table:style-name="ce18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340.4" table:formula="of:=170.2+170.2" table:style-name="ce20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24">
            <text:p>VIVO <text:s/>- TELEFONICA BRASIL<text:s/></text:p>
          </table:table-cell>
          <table:table-cell office:value-type="string" table:style-name="ce24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JUL/25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8378.17" table:style-name="ce25">
            <text:p>8.378,17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JUL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IMÓVEL CEDIDO PARA CMAN - SEI PMC - 2024.00057888-65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222.12" table:style-name="ce275">
            <text:p>222,12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256">
            <text:p>GUIA JUDICIAL <text:s/>-- <text:s/>CONTRATO 92.0204 - SEI 3923-43</text:p>
          </table:table-cell>
          <table:table-cell office:value-type="string" table:style-name="ce11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3.08.25</text:p>
          </table:table-cell>
          <table:table-cell office:value-type="string" table:style-name="ce10">
            <text:p>18.08.25</text:p>
          </table:table-cell>
          <table:table-cell office:value-type="float" office:value="65" table:style-name="ce25">
            <text:p>65,00</text:p>
          </table:table-cell>
          <table:table-cell office:value-type="string" table:style-name="ce16">
            <text:p>02.351.877/0001-52</text:p>
          </table:table-cell>
          <table:table-cell office:value-type="string" table:style-name="ce12">
            <text:p>LOCAWEB S/A</text:p>
          </table:table-cell>
          <table:table-cell office:value-type="string" table:style-name="ce16">
            <text:p>CAMPINAS - SP</text:p>
          </table:table-cell>
          <table:table-cell office:value-type="string" table:style-name="ce13">
            <text:p>DISPARO DE 15.000 EMAIS PARA CADASTRO CIM</text:p>
          </table:table-cell>
          <table:table-cell office:value-type="string" table:style-name="ce13">
            <text:p>SERVIÇO 0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2">
            <text:p>15.08.25</text:p>
          </table:table-cell>
          <table:table-cell office:value-type="string" table:style-name="ce10">
            <text:p>18.08.25</text:p>
          </table:table-cell>
          <table:table-cell office:value-type="float" office:value="977.8" table:style-name="ce25">
            <text:p>977,8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2">
            <text:p>AQ DE 01 NOBREAK <text:s/>APC 1500va</text:p>
          </table:table-cell>
          <table:table-cell office:value-type="string" table:style-name="ce12">
            <text:p>PC 16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5">
            <text:p>15.08.25</text:p>
          </table:table-cell>
          <table:table-cell office:value-type="string" table:style-name="ce32">
            <text:p>18.08.25</text:p>
          </table:table-cell>
          <table:table-cell office:value-type="float" office:value="131.6" table:style-name="ce103">
            <text:p>131,60</text:p>
          </table:table-cell>
          <table:table-cell office:value-type="string" table:style-name="ce276">
            <text:p>01.438.784/0001-05</text:p>
          </table:table-cell>
          <table:table-cell office:value-type="string" table:style-name="ce23">
            <text:p>LEROY MERLIN CIA BRASILEIRA DE BRICOLAGEM</text:p>
          </table:table-cell>
          <table:table-cell office:value-type="string" table:style-name="ce277">
            <text:p>VIA ANHANGUERA , KM 97 - JD GARCIA - CAMPINAS - SP</text:p>
          </table:table-cell>
          <table:table-cell office:value-type="string" table:style-name="ce12">
            <text:p><text:s/>AQ. DE <text:s/>04 ASSENTOS SANITÁRIOS OVAL</text:p>
          </table:table-cell>
          <table:table-cell office:value-type="string" table:style-name="ce10">
            <text:p>PC. 166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8.08.25</text:p>
          </table:table-cell>
          <table:table-cell office:value-type="float" office:value="5131.43" table:style-name="ce25">
            <text:p>5.131,43</text:p>
          </table:table-cell>
          <table:table-cell office:value-type="string" table:style-name="ce56">
            <text:p>45.123.916/0001-77</text:p>
          </table:table-cell>
          <table:table-cell office:value-type="string" table:style-name="ce278">
            <text:p>CENTRO DE APRENDIZAGEM E MOBILIZAÇÃO P CIDADANIA</text:p>
          </table:table-cell>
          <table:table-cell office:value-type="string" table:style-name="ce56">
            <text:p>AV. DAS AMOREIRAS, 906 - PQ. ITÁLIA - CAMPINAS - SP</text:p>
          </table:table-cell>
          <table:table-cell office:value-type="string" table:style-name="ce53">
            <text:p>NE 32.829 - REFERENTE <text:s/>RESCISÃO DO APRENDIZ LEONARDO LUIS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18.08.25</text:p>
          </table:table-cell>
          <table:table-cell office:value-type="float" office:value="2982.26" table:style-name="ce25">
            <text:p>2.982,2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EDVALDO FERREIRA DA SILVA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3883.3" table:style-name="ce25">
            <text:p>3.883,30</text:p>
          </table:table-cell>
          <table:table-cell office:value-type="string" table:style-name="ce12">
            <text:p>51.880.70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UA CORONEL QUIRINO 542 CAMBUI - CAMPINAS - SP</text:p>
          </table:table-cell>
          <table:table-cell office:value-type="string" table:style-name="ce66">
            <text:p>LAVRATURA DA ESCRITURA DE DOAÇÃO DO LOTE 04 QD H 1 DO LOTEAMENTO V.ESPERANÇA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125.4" table:style-name="ce25">
            <text:p>125,40</text:p>
          </table:table-cell>
          <table:table-cell office:value-type="string" table:style-name="ce12">
            <text:p>15.131.560/0001-52</text:p>
          </table:table-cell>
          <table:table-cell office:value-type="string" table:style-name="ce12">
            <text:p>CAU/SP</text:p>
          </table:table-cell>
          <table:table-cell office:value-type="string" table:style-name="ce12">
            <text:p>RUA QUINZE DE NOVEMBRO 194 CENTRO- SÃO PAULO - SP</text:p>
          </table:table-cell>
          <table:table-cell office:value-type="string" table:style-name="ce66">
            <text:p>SOLICITAÇÃO RRT NO PADRE MANOEL DA NOBREGA</text:p>
          </table:table-cell>
          <table:table-cell office:value-type="string" table:style-name="ce37">
            <text:p>GEHIS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9.08.25</text:p>
          </table:table-cell>
          <table:table-cell office:value-type="float" office:value="40" table:style-name="ce25">
            <text:p>40,00</text:p>
          </table:table-cell>
          <table:table-cell office:value-type="string" table:style-name="ce12">
            <text:p>01.338.815/0003-06</text:p>
          </table:table-cell>
          <table:table-cell office:value-type="string" table:style-name="ce12">
            <text:p>ESTACIONAMAENTO LNGLAND</text:p>
          </table:table-cell>
          <table:table-cell office:value-type="string" table:style-name="ce12">
            <text:p>AV. ANGELICA 2316 -HIGIENOPOLIS - SÃO PAULO- SP</text:p>
          </table:table-cell>
          <table:table-cell office:value-type="string" table:style-name="ce66">
            <text:p>ACERTO DE CONTA <text:s/>- <text:s/>ESTACIONAMENTO REUNIÃO NO CREA SÃO PAULO - <text:s/>DP</text:p>
          </table:table-cell>
          <table:table-cell office:value-type="string" table:style-name="ce12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string" table:style-name="ce25">
            <text:p>1.000,00,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81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28">
            <text:p>20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185.0161 - SEI 3943-97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3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28">
            <text:p>20.08.25</text:p>
          </table:table-cell>
          <table:table-cell office:value-type="float" office:value="1.6" table:style-name="ce279">
            <text:p>1,60</text:p>
          </table:table-cell>
          <table:table-cell office:value-type="string" table:style-name="ce170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3">
            <text:p>GUIA JUNTADA <text:s/>- <text:s/>CONTRATO 234.0013 -SEI 3633-27</text:p>
          </table:table-cell>
          <table:table-cell office:value-type="string" table:style-name="ce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1.07.25</text:p>
          </table:table-cell>
          <table:table-cell office:value-type="string" table:style-name="ce10">
            <text:p>20.08.25</text:p>
          </table:table-cell>
          <table:table-cell office:value-type="float" office:value="259.70999999999998" table:style-name="ce20">
            <text:p>259,71</text:p>
          </table:table-cell>
          <table:table-cell office:value-type="string" table:style-name="ce234">
            <text:p>71.961.049/0026-07</text:p>
          </table:table-cell>
          <table:table-cell office:value-type="string" table:style-name="ce12">
            <text:p>SACI TINTAS<text:s/></text:p>
          </table:table-cell>
          <table:table-cell office:value-type="string" table:style-name="ce16">
            <text:p>AV. SENADOR ANTONIO LACERDA FRANCO 671/681 - JD LAGO - CAMPINAS - SP</text:p>
          </table:table-cell>
          <table:table-cell office:value-type="string" table:style-name="ce12">
            <text:p>NF 67.883 - AQ DE 01 LATA DE TINTA ACRILICO</text:p>
          </table:table-cell>
          <table:table-cell office:value-type="string" table:style-name="ce16">
            <text:p>PC 15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28">
            <text:p>20.08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24">
            <text:p>12.134.963/0001-67</text:p>
          </table:table-cell>
          <table:table-cell office:value-type="string" table:style-name="ce24">
            <text:p>CONDOMINIO RESERVA DO LAGO</text:p>
          </table:table-cell>
          <table:table-cell office:value-type="string" table:style-name="ce24">
            <text:p>RUA JULIANA MANTOVANELLI 26 - JD LAGO <text:s/>- CAMPINAS<text:s/></text:p>
          </table:table-cell>
          <table:table-cell office:value-type="string" table:style-name="ce24">
            <text:p>TAXAS DE CONDOMINIO - DIVERSOS APTOS - EHIS - REF. AGOSTO/25</text:p>
          </table:table-cell>
          <table:table-cell office:value-type="string" table:style-name="ce1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9.001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558.5" table:style-name="ce20">
            <text:p>558,50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13">
            <text:p>FATURA <text:s/>25175923045 - PEDÁGIOS - REF. JULH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49.93" table:formula="of:=46.36+203.57" table:style-name="ce20">
            <text:p>249,9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97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JULH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20.08.25</text:p>
          </table:table-cell>
          <table:table-cell office:value-type="float" office:value="3657.91" table:style-name="ce20">
            <text:p>3.657,91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JULH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884.8" table:formula="of:=399.39+485.41" table:style-name="ce2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JULHO/25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12709.46" table:style-name="ce201">
            <text:p><text:s/>12.709,46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38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0.08.25</text:p>
          </table:table-cell>
          <table:table-cell office:value-type="float" office:value="450951.1" table:style-name="ce25">
            <text:p>450.951,10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FUNCIONÁRIOS<text:s/>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212494.87" table:style-name="ce25">
            <text:p>212.494,87</text:p>
          </table:table-cell>
          <table:table-cell office:value-type="string" table:style-name="ce36">
            <text:p>37.115.367/0042-39</text:p>
          </table:table-cell>
          <table:table-cell office:value-type="string" table:style-name="ce36">
            <text:p>MINISTÉRIO DO TRABALHO E EMPREGO</text:p>
          </table:table-cell>
          <table:table-cell office:value-type="string" table:style-name="ce36">
            <text:p>RUA MARCECHAL CARMONA, 686 - CAMPINAS - SP</text:p>
          </table:table-cell>
          <table:table-cell office:value-type="string" table:style-name="ce99">
            <text:p>GUIA 0125071581137017-3 <text:s/>- PAGTO DO FGTS REFERENTE JULHO/25</text:p>
          </table:table-cell>
          <table:table-cell office:value-type="string" table:style-name="ce1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0.08.25</text:p>
          </table:table-cell>
          <table:table-cell office:value-type="float" office:value="899969.59" table:style-name="ce25">
            <text:p>899.969,5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27.1739923-4 <text:s text:c="2"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21.08.25</text:p>
          </table:table-cell>
          <table:table-cell office:value-type="float" office:value="21006.560000000001" table:style-name="ce25">
            <text:p>21.006,56</text:p>
          </table:table-cell>
          <table:table-cell office:value-type="string" table:style-name="ce66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12">
            <text:p>21.08.25</text:p>
          </table:table-cell>
          <table:table-cell office:value-type="float" office:value="1592.5" table:style-name="ce25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47">
            <text:p>CONTA DE AGUA REF. JULH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5664.95" table:style-name="ce46">
            <text:p>5.664,9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1.08.25</text:p>
          </table:table-cell>
          <table:table-cell office:value-type="float" office:value="1853.99" table:style-name="ce20">
            <text:p>1.853,9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37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AUTEMOSIN NOGUEIRA 25 - CAMBUI - CAMPINAS - SP</text:p>
          </table:table-cell>
          <table:table-cell office:value-type="string" table:style-name="ce10">
            <text:p>DESPESAS CARTORÁRIAS<text:s/>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2.08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5</text:p>
          </table:table-cell>
          <table:table-cell office:value-type="string" table:style-name="ce10">
            <text:p>22.08.25</text:p>
          </table:table-cell>
          <table:table-cell office:value-type="float" office:value="20.95" table:style-name="ce20">
            <text:p>20,95</text:p>
          </table:table-cell>
          <table:table-cell office:value-type="string" table:style-name="ce152">
            <text:p>17.895.646/0018-25</text:p>
          </table:table-cell>
          <table:table-cell office:value-type="string" table:style-name="ce2">
            <text:p>UBER</text:p>
          </table:table-cell>
          <table:table-cell office:value-type="string" table:style-name="ce280">
            <text:p>Avenida Orosimbo Maia, 430. - CAMPINAS - SP</text:p>
          </table:table-cell>
          <table:table-cell office:value-type="string" table:style-name="ce2">
            <text:p>SERVIÇO DE UBER <text:s/>- RACHEL TREVISAN</text:p>
          </table:table-cell>
          <table:table-cell office:value-type="string" table:style-name="ce8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07.25</text:p>
          </table:table-cell>
          <table:table-cell office:value-type="string" table:style-name="ce13">
            <text:p>22.08.25</text:p>
          </table:table-cell>
          <table:table-cell office:value-type="float" office:value="4680" table:style-name="ce25">
            <text:p>4.680,00</text:p>
          </table:table-cell>
          <table:table-cell office:value-type="string" table:style-name="ce16">
            <text:p>01.989.200/0001-81</text:p>
          </table:table-cell>
          <table:table-cell office:value-type="string" table:style-name="ce12">
            <text:p>SILVANA BAIOCHI GONÇALVES</text:p>
          </table:table-cell>
          <table:table-cell office:value-type="string" table:style-name="ce117">
            <text:p>RUA SIGUEIRA CAMPOS , 8 SANTA CRUZ - ITAPIRA - SP</text:p>
          </table:table-cell>
          <table:table-cell office:value-type="string" table:style-name="ce16">
            <text:p>NF 312.211 - AQ DE 20 CX DE PAPEL A4</text:p>
          </table:table-cell>
          <table:table-cell office:value-type="string" table:style-name="ce12">
            <text:p>PC 155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22.08.25</text:p>
          </table:table-cell>
          <table:table-cell office:value-type="float" office:value="810" table:style-name="ce25">
            <text:p>810,00</text:p>
          </table:table-cell>
          <table:table-cell office:value-type="string" table:style-name="ce16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17">
            <text:p>RUA MARIA VINAGRE CANCIAN,451 PQ TERRAS DE SANTA MARIA - HORTOLANDIA - SP</text:p>
          </table:table-cell>
          <table:table-cell office:value-type="string" table:style-name="ce16">
            <text:p>NF 11 - LAVAGEM E MANUTENÇÃO DE PERSIANAS</text:p>
          </table:table-cell>
          <table:table-cell office:value-type="string" table:style-name="ce12">
            <text:p>SERVIÇO 041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050.47" table:style-name="ce25">
            <text:p>1.050,4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37">
            <text:p>CONTAS DE CELULARES - REF. JUL/25 - <text:s/>PERÍODO 05/07 À 04/08 - <text:s/>DOC. 823697867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5.08.25</text:p>
          </table:table-cell>
          <table:table-cell office:value-type="string" table:style-name="ce30">
            <text:p>22.08.25</text:p>
          </table:table-cell>
          <table:table-cell office:value-type="float" office:value="117.89" table:style-name="ce25">
            <text:p>117,89</text:p>
          </table:table-cell>
          <table:table-cell office:value-type="string" table:style-name="ce66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100 GB DE PLANO INTERNET LIMITADO- REF. JUL/25 - <text:s/>PERÍODO 05/07 À 04/08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1.08.25</text:p>
          </table:table-cell>
          <table:table-cell office:value-type="string" table:style-name="ce30">
            <text:p>22.08.25</text:p>
          </table:table-cell>
          <table:table-cell office:value-type="float" office:value="4136.33" table:formula="of:=767.55+1010.92+782.52+706.7+868.64" table:style-name="ce103">
            <text:p>4.136,33</text:p>
          </table:table-cell>
          <table:table-cell office:value-type="string" table:style-name="ce36">
            <text:p>10.793.428/0001-92</text:p>
          </table:table-cell>
          <table:table-cell office:value-type="string" table:style-name="ce36">
            <text:p>FAIRFAX BRASIL SEGUROS CORPORATIVOS AS</text:p>
          </table:table-cell>
          <table:table-cell office:value-type="string" table:style-name="ce116">
            <text:p>ALAMEDA SANTOS 1940 - 4º ANDAR - SÃO PAULO - SP</text:p>
          </table:table-cell>
          <table:table-cell office:value-type="string" table:style-name="ce36">
            <text:p>PGTO REF. SEGURO R.C.P.M - PARCERIA EHIS-COHAB - RES. RES DO LAGO - DIVERSOS CONDOMINIO</text:p>
          </table:table-cell>
          <table:table-cell office:value-type="string" table:style-name="ce1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5.08.25</text:p>
          </table:table-cell>
          <table:table-cell office:value-type="float" office:value="10742.71" table:style-name="ce20">
            <text:p>10.742,7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1.08.25</text:p>
          </table:table-cell>
          <table:table-cell office:value-type="string" table:style-name="ce10">
            <text:p>25.08.25</text:p>
          </table:table-cell>
          <table:table-cell office:value-type="float" office:value="133.63" table:style-name="ce20">
            <text:p>133,63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147">
            <text:p>CONTA DE ENERGIA - RUA SÃO CARLOS<text:s/></text:p>
          </table:table-cell>
          <table:table-cell office:value-type="string" table:style-name="ce24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94" table:style-name="ce20">
            <text:p>394,00</text:p>
          </table:table-cell>
          <table:table-cell office:value-type="string" table:style-name="ce12">
            <text:p>17.424.868/0001-11</text:p>
          </table:table-cell>
          <table:table-cell office:value-type="string" table:style-name="ce12">
            <text:p>WORKFLEX MOBILIARIO CORPORATIVO LTDA</text:p>
          </table:table-cell>
          <table:table-cell office:value-type="string" table:style-name="ce12">
            <text:p>RUA DA ABOLIÇÃO 253 - PONTE PRETA - CAMPINAS - SP</text:p>
          </table:table-cell>
          <table:table-cell office:value-type="string" table:style-name="ce10">
            <text:p>NF 3.753 - <text:s/>AQ DE 01 CADEIRA</text:p>
          </table:table-cell>
          <table:table-cell office:value-type="string" table:style-name="ce10">
            <text:p>PC 16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5.08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19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24">
            <text:p>CONTAS DE AGUA - CONDOMINIO VIVA &amp; REALIZ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0">
            <text:p>25.08.25</text:p>
          </table:table-cell>
          <table:table-cell office:value-type="float" office:value="35.200000000000003" table:formula="of:=17.6+17.6" table:style-name="ce20">
            <text:p>35,20</text:p>
          </table:table-cell>
          <table:table-cell office:value-type="string" table:style-name="ce12">
            <text:p>02.417.464/0001-23</text:p>
          </table:table-cell>
          <table:table-cell office:value-type="string" table:style-name="ce12">
            <text:p>RENOVIAS CONCESSIONÁRIA AS</text:p>
          </table:table-cell>
          <table:table-cell office:value-type="string" table:style-name="ce12">
            <text:p>JAGUARIUNA <text:s/>- <text:s/>SP</text:p>
          </table:table-cell>
          <table:table-cell office:value-type="string" table:style-name="ce10">
            <text:p>VISITA TECNICA GEHIS A FABRICA DE CASA ALEA - JAGUARIUNA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8.25</text:p>
          </table:table-cell>
          <table:table-cell office:value-type="string" table:style-name="ce10">
            <text:p>25.08.25</text:p>
          </table:table-cell>
          <table:table-cell office:value-type="float" office:value="2533.69" table:style-name="ce20">
            <text:p>2.533,69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85.012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8.25</text:p>
          </table:table-cell>
          <table:table-cell office:value-type="string" table:style-name="ce10">
            <text:p>26.08.25</text:p>
          </table:table-cell>
          <table:table-cell office:value-type="float" office:value="108.98" table:style-name="ce20">
            <text:p>108,9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43">
            <text:p>DESPESAS CARTORÁRIAS - AUTENTICAÇÕES E RECONHECIMENTO DE FIRMAS - JULH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13.97999999999999" table:formula="of:=50.43+63.55" table:style-name="ce20">
            <text:p>113,9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3">
            <text:p>DOC. 02239954/02239693 - VALE TRANSPORTE - AGO /25 - ESTAGI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56" table:style-name="ce20">
            <text:p>156,00</text:p>
          </table:table-cell>
          <table:table-cell office:value-type="string" table:style-name="ce36">
            <text:p>00.468.523/0001-67</text:p>
          </table:table-cell>
          <table:table-cell office:value-type="string" table:style-name="ce36">
            <text:p>COPYWAY SOLUÇÕES GRAFICASLTDA<text:s/></text:p>
          </table:table-cell>
          <table:table-cell office:value-type="string" table:style-name="ce36">
            <text:p>RUA SANTOS DUMONT 165 CAMBUI - CAMPINAS - SP</text:p>
          </table:table-cell>
          <table:table-cell office:value-type="string" table:style-name="ce13">
            <text:p>NF 10456 - CONFECÇÃO DE 100 CARTÕES DE VISITA PARA EMPREGADA HAYDA</text:p>
          </table:table-cell>
          <table:table-cell office:value-type="string" table:style-name="ce32">
            <text:p>SERVIÇO 4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6.08.25</text:p>
          </table:table-cell>
          <table:table-cell office:value-type="float" office:value="185.1" table:style-name="ce2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7">
            <text:p>GUIA JUDICIAL <text:s/>-- <text:s/>CONTRATO 210.0167 - SEI 4048-8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72">
            <text:p>CONTRATO 173.0274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27.08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401195.0875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27.08.25</text:p>
          </table:table-cell>
          <table:table-cell office:value-type="float" office:value="52" table:style-name="ce20">
            <text:p>52,00</text:p>
          </table:table-cell>
          <table:table-cell office:value-type="string" table:style-name="ce2">
            <text:p>00.537.263/0705-39</text:p>
          </table:table-cell>
          <table:table-cell office:value-type="string" table:style-name="ce2">
            <text:p>ESTACIONAMENTO - ESTAPAR HOSPITAL SANTA CASA</text:p>
          </table:table-cell>
          <table:table-cell office:value-type="string" table:style-name="ce2">
            <text:p>B. BARRETO LEME - CAMPINAS - SP</text:p>
          </table:table-cell>
          <table:table-cell office:value-type="string" table:style-name="ce44">
            <text:p>ESTACIONAMENTO <text:s/>- PEDRO LEONE</text:p>
          </table:table-cell>
          <table:table-cell office:value-type="string" table:style-name="ce4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27.08.25</text:p>
          </table:table-cell>
          <table:table-cell office:value-type="float" office:value="1541.1" table:style-name="ce20">
            <text:p>1.541,1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82">
            <text:p>VALE TRANSPORTE UTILIZADO PELOS FUNCIONÁRIOS E ESTAGIÁRIOS REF. SET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7.08.25</text:p>
          </table:table-cell>
          <table:table-cell office:value-type="float" office:value="1273.49" table:style-name="ce25">
            <text:p>1.273,49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SET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3">
            <text:p>25.08.25</text:p>
          </table:table-cell>
          <table:table-cell office:value-type="string" table:style-name="ce28">
            <text:p>28.05.25</text:p>
          </table:table-cell>
          <table:table-cell office:value-type="float" office:value="60" table:style-name="ce51">
            <text:p>60,00</text:p>
          </table:table-cell>
          <table:table-cell office:value-type="string" table:style-name="ce28">
            <text:p>48.875.420/0001-48</text:p>
          </table:table-cell>
          <table:table-cell office:value-type="string" table:style-name="ce28">
            <text:p>ANDREIA SIQUEIRA ARANTES</text:p>
          </table:table-cell>
          <table:table-cell office:value-type="string" table:style-name="ce123">
            <text:p>RUA VIEGAS MUNIZ 349 - PIRACICABA - SP</text:p>
          </table:table-cell>
          <table:table-cell office:value-type="string" table:style-name="ce28">
            <text:p>NF 172 - CONFECÇÃO DE CARIMBOS<text:s/></text:p>
          </table:table-cell>
          <table:table-cell office:value-type="string" table:style-name="ce28">
            <text:p>SERVIÇO 04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8.25</text:p>
          </table:table-cell>
          <table:table-cell office:value-type="string" table:style-name="ce12">
            <text:p>28.08.25</text:p>
          </table:table-cell>
          <table:table-cell office:value-type="float" office:value="1297.25" table:style-name="ce51">
            <text:p>1.297,25</text:p>
          </table:table-cell>
          <table:table-cell office:value-type="string" table:style-name="ce3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2">
            <text:p>AV. PREFEITO FARIA LIMA ,10 - PQ ITALIA - CAMPINAS -SP</text:p>
          </table:table-cell>
          <table:table-cell office:value-type="string" table:style-name="ce10">
            <text:p>LEANDRO ROSALEM FERR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289.52" table:style-name="ce25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37">
            <text:p>ROD.SP 308 - KM 161 PIRACICABA- SP</text:p>
          </table:table-cell>
          <table:table-cell office:value-type="string" table:style-name="ce10">
            <text:p>VALE TRANSPORTE UTILIZADO PELOS FUNCIONÁRIOS E ESTAGIÁRIOS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28.08.25</text:p>
          </table:table-cell>
          <table:table-cell office:value-type="float" office:value="123.5" table:style-name="ce74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37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.</text:p>
          </table:table-cell>
          <table:table-cell office:value-type="string" table:style-name="ce10">
            <text:p>29.08.25</text:p>
          </table:table-cell>
          <table:table-cell office:value-type="float" office:value="78.709999999999994" table:style-name="ce20">
            <text:p>78,71</text:p>
          </table:table-cell>
          <table:table-cell office:value-type="string" table:style-name="ce12">
            <text:p>52.578.563/0001-65</text:p>
          </table:table-cell>
          <table:table-cell office:value-type="string" table:style-name="ce12">
            <text:p>3 OFICIAL DE REGISTRO DE IMOVEIS</text:p>
          </table:table-cell>
          <table:table-cell office:value-type="string" table:style-name="ce37">
            <text:p>RUA JOSÉ GUATEMASIN NOGUEIRA 25 - CAMBUI <text:s/>- CAMPINAS - SP</text:p>
          </table:table-cell>
          <table:table-cell office:value-type="string" table:style-name="ce10">
            <text:p>SERVIÇO DE CARTORIOS <text:s/>- <text:s/>PROTOCOLO 796854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29.08.25</text:p>
          </table:table-cell>
          <table:table-cell office:value-type="float" office:value="430" table:style-name="ce20">
            <text:p>430,00</text:p>
          </table:table-cell>
          <table:table-cell office:value-type="string" table:style-name="ce12">
            <text:p>05.869.586/0001-49</text:p>
          </table:table-cell>
          <table:table-cell office:value-type="string" table:style-name="ce12">
            <text:p>ADILSON C RIBEIRO ME</text:p>
          </table:table-cell>
          <table:table-cell office:value-type="string" table:style-name="ce37">
            <text:p>RUA COSMOPOLIS 18 - JD NOVO CAMPOS ELISEOS <text:s/>- <text:s/>CAMPINAS - SP</text:p>
          </table:table-cell>
          <table:table-cell office:value-type="string" table:style-name="ce44">
            <text:p>NF 351.510.345 / 3330 - MANUTENÇÃO COM TROCA DE PEÇAS DE VEICULOS DA FROTA</text:p>
          </table:table-cell>
          <table:table-cell office:value-type="string" table:style-name="ce44">
            <text:p>SERVIÇO 04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29.08.25</text:p>
          </table:table-cell>
          <table:table-cell office:value-type="float" office:value="9692.32" table:style-name="ce20">
            <text:p>9.692,3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56">
            <text:p>AV. DAS AMOREIRAS, 96 - PQ. ITÁLIA - CAMPINAS - SP</text:p>
          </table:table-cell>
          <table:table-cell office:value-type="string" table:style-name="ce53">
            <text:p>NE 32.909 <text:s/>- REFERENTE <text:s/>A FOLHA DOS APRENDIZES DE AGOSTO/25 E VALE TRANSPORTE DE SETEM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5</text:p>
          </table:table-cell>
          <table:table-cell office:value-type="string" table:style-name="ce10">
            <text:p>29.08.25</text:p>
          </table:table-cell>
          <table:table-cell office:value-type="float" office:value="1160" table:style-name="ce20">
            <text:p>1.16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37">
            <text:p>NF 156.015 - TAXA DE ADM REFERENTE AOS CONTRATOS DOS ESTAGIARIOS <text:s/>- REF AGOST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840057.290000001" table:formula="of:=SUM([AGO_25.C8:.C149])" table:style-name="ce284">
            <text:p>2.840.057,29</text:p>
          </table:table-cell>
          <table:table-cell table:style-name="ce16"/>
          <table:table-cell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office:value-type="string" table:style-name="ce285">
            <text:p>CONTRATOS</text:p>
          </table:table-cell>
          <table:table-cell table:style-name="ce153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01.08.25</text:p>
          </table:table-cell>
          <table:table-cell office:value-type="float" office:value="2013.14" table:style-name="ce25">
            <text:p>2.013,14</text:p>
          </table:table-cell>
          <table:table-cell office:value-type="string" table:style-name="ce12">
            <text:p>10.242.721/0001-61</text:p>
          </table:table-cell>
          <table:table-cell office:value-type="string" table:style-name="ce12">
            <text:p>BUYSOFT DO BRASIL LTDA</text:p>
          </table:table-cell>
          <table:table-cell office:value-type="string" table:style-name="ce12">
            <text:p>AV. HORACIO RACCANELLA FILHO ADVOGADO 5145 ZONA ARMAZÉM MARINGA -PR</text:p>
          </table:table-cell>
          <table:table-cell office:value-type="string" table:style-name="ce12">
            <text:p>NF 73140 - LICENCIAMENTO DE USO DE SOFTWARE DE ARQUITETURA VERSÃO 3D - CONTRATO 3908/25</text:p>
          </table:table-cell>
          <table:table-cell office:value-type="string" table:style-name="ce12">
            <text:p>ORDEM DE SERVIÇO 012/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3.07.25</text:p>
          </table:table-cell>
          <table:table-cell office:value-type="string" table:style-name="ce18">
            <text:p>07.08.25</text:p>
          </table:table-cell>
          <table:table-cell office:value-type="float" office:value="2698" table:style-name="ce25">
            <text:p>2.698,00</text:p>
          </table:table-cell>
          <table:table-cell office:value-type="string" table:style-name="ce12">
            <text:p>01.227.689/0001-54</text:p>
          </table:table-cell>
          <table:table-cell office:value-type="string" table:style-name="ce12">
            <text:p>METRICA TECNOLOGIA IMPORTAÇÃO E EXPORTAÇÃO LTDA</text:p>
          </table:table-cell>
          <table:table-cell office:value-type="string" table:style-name="ce12">
            <text:p>R. MARECHAL DEODORO, 2342 - VILA MONTEIRO - PIRACICABA - SP</text:p>
          </table:table-cell>
          <table:table-cell office:value-type="string" table:style-name="ce12">
            <text:p>NF 12658 - LICENCIAMENTO DE USO DE SOFTWARE - CONTRATO 3914/25</text:p>
          </table:table-cell>
          <table:table-cell office:value-type="string" table:style-name="ce10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5</text:p>
          </table:table-cell>
          <table:table-cell office:value-type="string" table:style-name="ce10">
            <text:p>07.08.25</text:p>
          </table:table-cell>
          <table:table-cell office:value-type="float" office:value="116630.5" table:style-name="ce25">
            <text:p>116.63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57325/326 <text:s/>- FATURA COMPLEMENTAR <text:s/>ACORDO COLETIVO 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07.08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ÕES INDUSTRIAIS LTDA</text:p>
          </table:table-cell>
          <table:table-cell office:value-type="string" table:style-name="ce12">
            <text:p>RUA COMENDADOR TORLOGO DAUNTRE 74 SALA 1207 CAMBUI- CAMPINAS -SP</text:p>
          </table:table-cell>
          <table:table-cell office:value-type="string" table:style-name="ce12">
            <text:p>NF 410 - SERVIÇO DE ENGENHARIA CIVIL PARA ADEQUAÇÃO DAS INSTALAÇÕES ELETRICAS <text:s/>- <text:s/>PARCELA 01/0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443.3000000000002" table:style-name="ce25">
            <text:p>2.443,3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3555/2986- PARC. 12/12 <text:s/>SERVIÇOS DE TELECOMUNICAÇÃO - SMS- CONTRATO 3626/23 <text:s/>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7.25</text:p>
          </table:table-cell>
          <table:table-cell office:value-type="string" table:style-name="ce10">
            <text:p>11,08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6927 - PARCELA 09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276 - PARCELA 02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27 <text:s/>- PARCELA - 09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7.25</text:p>
          </table:table-cell>
          <table:table-cell office:value-type="string" table:style-name="ce10">
            <text:p>11.08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49285 - PARCELA 18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5</text:p>
          </table:table-cell>
          <table:table-cell office:value-type="string" table:style-name="ce10">
            <text:p>11.08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00 <text:s/>- CONTRIBUIÇÃO MENSAL <text:s/>- <text:s/>PARCELA 03/12 - CONTRATO 3456/22 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1.08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05 - PARCELA 05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469/1313- PARC. 03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7.25</text:p>
          </table:table-cell>
          <table:table-cell office:value-type="string" table:style-name="ce10">
            <text:p>11.08.25</text:p>
          </table:table-cell>
          <table:table-cell office:value-type="float" office:value="9379.18" table:style-name="ce25">
            <text:p>9.379,1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239 <text:s text:c="2"/>PARCELA 11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25</text:p>
          </table:table-cell>
          <table:table-cell office:value-type="string" table:style-name="ce10">
            <text:p>11.08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6153 - PARC. 09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11.08.25</text:p>
          </table:table-cell>
          <table:table-cell office:value-type="float" office:value="17000" table:style-name="ce25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732 - PARC. 10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53">
            <text:p>11.08.25</text:p>
          </table:table-cell>
          <table:table-cell office:value-type="float" office:value="1284.92" table:style-name="ce25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17 - PARCELA 09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5</text:p>
          </table:table-cell>
          <table:table-cell office:value-type="string" table:style-name="ce10">
            <text:p>13.08.25</text:p>
          </table:table-cell>
          <table:table-cell office:value-type="float" office:value="51064.959999999999" table:style-name="ce25">
            <text:p>51.06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585413 <text:s/>- FATURA COMPLEMENTAR <text:s/>Á EMPREGADA CLAUDIA L SILVA <text:s/>- PERIODO 23/08/23 <text:s/>A 31/07/25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4901.1000000000004" table:style-name="ce25">
            <text:p>4.901,1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9 <text:s/>- PARCELA 01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7.25</text:p>
          </table:table-cell>
          <table:table-cell office:value-type="string" table:style-name="ce18">
            <text:p>15.08.25</text:p>
          </table:table-cell>
          <table:table-cell office:value-type="float" office:value="1578.24" table:style-name="ce25">
            <text:p>1.578,24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558 <text:s/>PUBLICAÇÃO DIARIO OFICIAL <text:s/>DE CAMPINAS - CONTRATO 3265/20 - ADTVO 3759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8.25</text:p>
          </table:table-cell>
          <table:table-cell office:value-type="string" table:style-name="ce27">
            <text:p>15.08.25</text:p>
          </table:table-cell>
          <table:table-cell office:value-type="float" office:value="97.71" table:style-name="ce25">
            <text:p>97,71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0846 <text:s/>- CONSULTAS SCPC NO MÊS DE JULH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5</text:p>
          </table:table-cell>
          <table:table-cell office:value-type="string" table:style-name="ce65">
            <text:p>15.08.25</text:p>
          </table:table-cell>
          <table:table-cell office:value-type="float" office:value="43352.38" table:style-name="ce25">
            <text:p>43.352,38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66 - PARCELA 04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7.25</text:p>
          </table:table-cell>
          <table:table-cell office:value-type="string" table:style-name="ce10">
            <text:p>18.08.25</text:p>
          </table:table-cell>
          <table:table-cell office:value-type="float" office:value="381.3" table:style-name="ce25">
            <text:p>381,30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6179/48966 - PARCELA 02/02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25</text:p>
          </table:table-cell>
          <table:table-cell office:value-type="string" table:style-name="ce10">
            <text:p>18.08.25</text:p>
          </table:table-cell>
          <table:table-cell office:value-type="float" office:value="225" table:style-name="ce25">
            <text:p>225,0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254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0.08.25</text:p>
          </table:table-cell>
          <table:table-cell office:value-type="float" office:value="2228" table:style-name="ce25">
            <text:p>2.228,00</text:p>
          </table:table-cell>
          <table:table-cell office:value-type="string" table:style-name="ce12">
            <text:p>00.620.040/0001-38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38">
            <text:p>NF 17060 - PCMSO DE 203 FUNCIONÁRIOS/ESTAGIÁRIOS - PARC 10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5</text:p>
          </table:table-cell>
          <table:table-cell office:value-type="string" table:style-name="ce10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0.08.25</text:p>
          </table:table-cell>
          <table:table-cell office:value-type="float" office:value="224.12" table:style-name="ce25">
            <text:p>224,12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350111 - SEGURO DE VIA DE 30 ESTAGIARIOS <text:s/>- PARC 01/12 - CONTRATO 38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5</text:p>
          </table:table-cell>
          <table:table-cell office:value-type="string" table:style-name="ce10">
            <text:p>20.08.25</text:p>
          </table:table-cell>
          <table:table-cell office:value-type="float" office:value="106725.79" table:style-name="ce25">
            <text:p>106.725,79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7112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21.08.25</text:p>
          </table:table-cell>
          <table:table-cell office:value-type="float" office:value="411598.76" table:style-name="ce25">
            <text:p>411.598,7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06/07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1.08.25</text:p>
          </table:table-cell>
          <table:table-cell office:value-type="string" table:style-name="ce18">
            <text:p>21.08.25</text:p>
          </table:table-cell>
          <table:table-cell office:value-type="float" office:value="505.44" table:style-name="ce25">
            <text:p>505,44</text:p>
          </table:table-cell>
          <table:table-cell office:value-type="string" table:style-name="ce12">
            <text:p>05.857.217/0001-36</text:p>
          </table:table-cell>
          <table:table-cell office:value-type="string" table:style-name="ce12">
            <text:p>PROCPRINT TECNOLOGIA DA INFORAMÇAO EIRELLI ME</text:p>
          </table:table-cell>
          <table:table-cell office:value-type="string" table:style-name="ce12">
            <text:p>R. DENE 197 - VILA RÉ - SÃO PAULO - SP</text:p>
          </table:table-cell>
          <table:table-cell office:value-type="string" table:style-name="ce12">
            <text:p>NF 46031 - REF 1944 BOLETOS IMPRESSOS <text:s/>- PARCELA 12/12 - CONTRATO 3627/23 ADTVO 3765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8.25</text:p>
          </table:table-cell>
          <table:table-cell office:value-type="string" table:style-name="ce18">
            <text:p>21.08.25</text:p>
          </table:table-cell>
          <table:table-cell office:value-type="float" office:value="16689.990000000002" table:style-name="ce25">
            <text:p>16.689,99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55084 - PARC. 13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8.25</text:p>
          </table:table-cell>
          <table:table-cell office:value-type="string" table:style-name="ce18">
            <text:p>21.08.25</text:p>
          </table:table-cell>
          <table:table-cell office:value-type="float" office:value="2344.3200000000002" table:style-name="ce25">
            <text:p>2.344,3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682122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8.25</text:p>
          </table:table-cell>
          <table:table-cell office:value-type="string" table:style-name="ce18">
            <text:p>22.08.25</text:p>
          </table:table-cell>
          <table:table-cell office:value-type="float" office:value="1875.2" table:style-name="ce25">
            <text:p>1.875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00477/78 <text:s/>-FATURA COMPLEMENTAR <text:s text:c="3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8.25</text:p>
          </table:table-cell>
          <table:table-cell office:value-type="string" table:style-name="ce10">
            <text:p>27.08.25</text:p>
          </table:table-cell>
          <table:table-cell office:value-type="float" office:value="4548.8500000000004" table:style-name="ce25">
            <text:p>4.548,85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59350160- SEGURO DE VIA DE 166 COLAB., ASSES E DIRETORES <text:s/>- PARC 10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913698.92999999982" table:formula="of:=SUM([.C153:.C185])" table:style-name="ce85">
            <text:p>913.698,93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1" table:style-name="ro1">
          <table:table-cell table:number-columns-repeated="16384"/>
        </table:table-row>
      </table:table>
      <table:table table:name="SET_25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6" draw:style-name="a34" draw:name="Object 3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7" draw:style-name="a35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SET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26.08.25</text:p>
          </table:table-cell>
          <table:table-cell office:value-type="string" table:style-name="ce13">
            <text:p>01.09.25</text:p>
          </table:table-cell>
          <table:table-cell office:value-type="float" office:value="6136.12" table:style-name="ce212">
            <text:p>6.136,12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080888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37.37" table:style-name="ce212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6">
            <text:p>SERVIÇOS DE LAVANDERIA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8.25</text:p>
          </table:table-cell>
          <table:table-cell office:value-type="string" table:style-name="ce13">
            <text:p>01.09.25</text:p>
          </table:table-cell>
          <table:table-cell office:value-type="float" office:value="266.48" table:style-name="ce212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49127 - CONTRIBUIÇÃO MENSAL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8.25</text:p>
          </table:table-cell>
          <table:table-cell office:value-type="string" table:style-name="ce13">
            <text:p>01.09.25</text:p>
          </table:table-cell>
          <table:table-cell office:value-type="float" office:value="15611.7" table:style-name="ce212">
            <text:p>15.611,70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451.05" table:style-name="ce230">
            <text:p>451,0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73.0753 - SEI 4147-62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98.25" table:style-name="ce230">
            <text:p>98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53 - PGTO DE GUIA JUDICIAL <text:s text:c="2"/>- SEI 4147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65.5" table:style-name="ce233">
            <text:p>65,5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0748 - PGTO DE GUIA JUDICIAL <text:s text:c="2"/>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1.09.25</text:p>
          </table:table-cell>
          <table:table-cell office:value-type="float" office:value="198.42" table:style-name="ce233">
            <text:p>198,4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12">
            <text:p>CONTRATO 173.0748 - PGTO DE GUIA JUDICIAL <text:s text:c="2"/>- SEI 4156-5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3.97" table:style-name="ce233">
            <text:p>253,97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22.0047 - PGTO DE GUIA JUDICIAL <text:s text:c="2"/>- SEI 4179-40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55.5" table:style-name="ce233">
            <text:p>255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04.0232 - PGTO DE GUIA JUDICIAL <text:s text:c="2"/>- SEI 4186-79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34.25" table:style-name="ce233">
            <text:p>34,2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2.09.25</text:p>
          </table:table-cell>
          <table:table-cell office:value-type="float" office:value="260.11" table:style-name="ce233">
            <text:p>260,11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39.0022 - PGTO DE GUIA JUDICIAL <text:s text:c="2"/>- SEI 4184-15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2.09.25</text:p>
          </table:table-cell>
          <table:table-cell office:value-type="float" office:value="17708.97" table:style-name="ce230">
            <text:p>17.708,97</text:p>
          </table:table-cell>
          <table:table-cell office:value-type="string" table:style-name="ce192">
            <text:p>03.563.689/0002-31</text:p>
          </table:table-cell>
          <table:table-cell office:value-type="string" table:style-name="ce12">
            <text:p>DECOLAR.COM LTDA</text:p>
          </table:table-cell>
          <table:table-cell office:value-type="string" table:style-name="ce223">
            <text:p>Alameda Grajau, 219, Andar 2, Alphaville Centro Industrial e Empresarial, Barueri - SP,</text:p>
          </table:table-cell>
          <table:table-cell office:value-type="string" table:style-name="ce10">
            <text:p>PASSAGENS E HOSPEDAGEM A FUNCIONÁRIOS QUE PARTICIPARÃO DE EVENTO EM JOÃO PESSOA</text:p>
          </table:table-cell>
          <table:table-cell office:value-type="string" table:style-name="ce113">
            <text:p>SERV. 04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3">
            <text:p>02.09.25</text:p>
          </table:table-cell>
          <table:table-cell office:value-type="float" office:value="220" table:style-name="ce212">
            <text:p>220,00</text:p>
          </table:table-cell>
          <table:table-cell office:value-type="string" table:style-name="ce84">
            <text:p>03.508.427/0001-93</text:p>
          </table:table-cell>
          <table:table-cell office:value-type="string" table:style-name="ce12">
            <text:p>DINHO GÁS</text:p>
          </table:table-cell>
          <table:table-cell office:value-type="string" table:style-name="ce2">
            <text:p>CAMPINAS - SP</text:p>
          </table:table-cell>
          <table:table-cell office:value-type="string" table:style-name="ce10">
            <text:p>AQ DE 02 DOIS BOTIJÕES DE GÁS</text:p>
          </table:table-cell>
          <table:table-cell office:value-type="string" table:style-name="ce53">
            <text:p>PC 17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3.09.25</text:p>
          </table:table-cell>
          <table:table-cell office:value-type="float" office:value="30" table:style-name="ce233">
            <text:p>30,00</text:p>
          </table:table-cell>
          <table:table-cell office:value-type="string" table:style-name="ce16">
            <text:p>30.644.186/0001-82</text:p>
          </table:table-cell>
          <table:table-cell office:value-type="string" table:style-name="ce12">
            <text:p>H2 ESTACIONAMENTO</text:p>
          </table:table-cell>
          <table:table-cell office:value-type="string" table:style-name="ce16">
            <text:p>RUA PAULA BUENO 352 -CASA DE ESQUINA <text:s/>- CAMPINAS - SP</text:p>
          </table:table-cell>
          <table:table-cell office:value-type="string" table:style-name="ce10">
            <text:p>ESTACIONAMENTO REUNIÃO COM ADVOGADO RESPONSÁVEL AÇÃO TRABALHISTA</text:p>
          </table:table-cell>
          <table:table-cell office:value-type="string" table:style-name="ce113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512.4" table:style-name="ce233">
            <text:p>512,40</text:p>
          </table:table-cell>
          <table:table-cell office:value-type="string" table:style-name="ce16">
            <text:p>65.833.410/0001-69</text:p>
          </table:table-cell>
          <table:table-cell office:value-type="string" table:style-name="ce12">
            <text:p>BRASLIMPO COMERCIAL LTDA</text:p>
          </table:table-cell>
          <table:table-cell office:value-type="string" table:style-name="ce16">
            <text:p>AV LAURO DE GUSMÃO SILVEIRA <text:s/>- PQ INDUSTRIAL - GUARULHOS - SP</text:p>
          </table:table-cell>
          <table:table-cell office:value-type="string" table:style-name="ce10">
            <text:p>FORNECIMENTO DE 60 CX DE 250 GRAMAS DE CHÁ MATTE</text:p>
          </table:table-cell>
          <table:table-cell office:value-type="string" table:style-name="ce113">
            <text:p>PC 17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8.25</text:p>
          </table:table-cell>
          <table:table-cell office:value-type="string" table:style-name="ce10">
            <text:p>03.09.25</text:p>
          </table:table-cell>
          <table:table-cell office:value-type="float" office:value="1689.17" table:style-name="ce230">
            <text:p>1.689,17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8/2025 Á 15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34.35" table:style-name="ce233">
            <text:p>34,3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10">
            <text:p>03.09.25</text:p>
          </table:table-cell>
          <table:table-cell office:value-type="float" office:value="267.58999999999997" table:style-name="ce233">
            <text:p>267,5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CONTRATO 115.0150 - PGTO DE GUIA JUDICIAL <text:s text:c="2"/>- SEI 4210-33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3.09.25</text:p>
          </table:table-cell>
          <table:table-cell office:value-type="float" office:value="259.73" table:style-name="ce233">
            <text:p>259,73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4 GARRAFAS TÉRMICAS</text:p>
          </table:table-cell>
          <table:table-cell office:value-type="string" table:style-name="ce113">
            <text:p>PC 17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4.09.25</text:p>
          </table:table-cell>
          <table:table-cell office:value-type="float" office:value="16694.11" table:style-name="ce230">
            <text:p>16.694,1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8.25</text:p>
          </table:table-cell>
          <table:table-cell office:value-type="string" table:style-name="ce10">
            <text:p>04.09.25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098 - CURSO DE RECICLAGEM PARA FUNIONÁRIOS <text:s/>DA CMAN</text:p>
          </table:table-cell>
          <table:table-cell office:value-type="string" table:style-name="ce16">
            <text:p>SERVIÇO 04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3">
            <text:p>05.09.25</text:p>
          </table:table-cell>
          <table:table-cell office:value-type="float" office:value="1440" table:style-name="ce212">
            <text:p>1.440,00</text:p>
          </table:table-cell>
          <table:table-cell office:value-type="string" table:style-name="ce34">
            <text:p>15.007.747/0001-49</text:p>
          </table:table-cell>
          <table:table-cell office:value-type="string" table:style-name="ce12">
            <text:p>IDC TRANSPORTES LTDA - ME</text:p>
          </table:table-cell>
          <table:table-cell office:value-type="string" table:style-name="ce12">
            <text:p>RUA ENCARNAÇÃO RANDO CASTELLUC 16 - VL COLORAU - SOROCABA - SP</text:p>
          </table:table-cell>
          <table:table-cell office:value-type="string" table:style-name="ce13">
            <text:p>VALE <text:s/>TRANSPORTE REF SETEMBRO/25</text:p>
          </table:table-cell>
          <table:table-cell office:value-type="string" table:style-name="ce1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76">
            <text:p>05.09.25</text:p>
          </table:table-cell>
          <table:table-cell office:value-type="float" office:value="113.75" table:style-name="ce210">
            <text:p>113,7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 - CONDOMINIO ALTO TAQUARA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S DE AGUA - REF.julho/25 - <text:s/>CONDOMINIO ALTO DO TAQUARAL - <text:s/>APTOS 1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05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400.0185.0188 - SEI 4264-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4500" table:style-name="ce288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3">
            <text:p>05.09.25</text:p>
          </table:table-cell>
          <table:table-cell office:value-type="float" office:value="747074.25" table:style-name="ce212">
            <text:p>747.074,25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3683.86" table:style-name="ce230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1890.24" table:style-name="ce233">
            <text:p>1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8">
            <text:p>05.09.25</text:p>
          </table:table-cell>
          <table:table-cell office:value-type="float" office:value="27751.96" table:style-name="ce210">
            <text:p>27.751,9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66">
            <text:p>FOLHA DE PAGTO DOS ESTAGIÁRIOS <text:s text:c="2"/>- REF.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8">
            <text:p>05.09.25</text:p>
          </table:table-cell>
          <table:table-cell office:value-type="float" office:value="279" table:style-name="ce210">
            <text:p>279,00</text:p>
          </table:table-cell>
          <table:table-cell office:value-type="string" table:style-name="ce12">
            <text:p>45.253.299/0001-24</text:p>
          </table:table-cell>
          <table:table-cell office:value-type="string" table:style-name="ce12">
            <text:p>DIEGO MIRANDA DOS SANTOS</text:p>
          </table:table-cell>
          <table:table-cell office:value-type="string" table:style-name="ce12">
            <text:p>RUA MARIA VINAGRE CANCIAN 451 - PQ TERRAS DE SANTA MARIA - HORTOLANDIA -SP</text:p>
          </table:table-cell>
          <table:table-cell office:value-type="string" table:style-name="ce12">
            <text:p>NF 13 - LAVAGEM E MANUTENÇÃO DE PERSIANAS</text:p>
          </table:table-cell>
          <table:table-cell office:value-type="string" table:style-name="ce10">
            <text:p>SERVIÇO 048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9.25</text:p>
          </table:table-cell>
          <table:table-cell office:value-type="string" table:style-name="ce76">
            <text:p>05.09.25</text:p>
          </table:table-cell>
          <table:table-cell office:value-type="float" office:value="7766.46" table:style-name="ce210">
            <text:p>7.766,46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NOBREAK</text:p>
          </table:table-cell>
          <table:table-cell office:value-type="string" table:style-name="ce113">
            <text:p>PC 17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81" table:style-name="ce230">
            <text:p>81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 - SP</text:p>
          </table:table-cell>
          <table:table-cell office:value-type="string" table:style-name="ce13">
            <text:p><text:s/>AQ. DE 03 CX DE DISCO DIAGRAMA PARA TACOGRAFO</text:p>
          </table:table-cell>
          <table:table-cell office:value-type="string" table:style-name="ce10">
            <text:p>PC. 178/2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9.25</text:p>
          </table:table-cell>
          <table:table-cell office:value-type="string" table:style-name="ce10">
            <text:p>05.09.25</text:p>
          </table:table-cell>
          <table:table-cell office:value-type="float" office:value="70270.73000000001" table:formula="of:=4838.76+5347.01+4710.2+5347.01+5347.01+5347.01+5347.01+4710.2+5347.01+4710.2+4271.3+5329.7+5347.01+4271.3" table:style-name="ce230">
            <text:p>70.270,73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05.09.25</text:p>
          </table:table-cell>
          <table:table-cell office:value-type="float" office:value="9066.14" table:style-name="ce230">
            <text:p>9.066,14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08.09.25</text:p>
          </table:table-cell>
          <table:table-cell office:value-type="float" office:value="446" table:style-name="ce233">
            <text:p>446,00</text:p>
          </table:table-cell>
          <table:table-cell office:value-type="string" table:style-name="ce34">
            <text:p>06.859.823/0001-53</text:p>
          </table:table-cell>
          <table:table-cell office:value-type="string" table:style-name="ce12">
            <text:p>HUMANIZE COMERCIO E SERVIÇOS GERENCIAIS LTDA</text:p>
          </table:table-cell>
          <table:table-cell office:value-type="string" table:style-name="ce12">
            <text:p>AV. GUIDO CALOI 1000 - 4 andar - bloco JD SÃO LUIZ <text:s/>- SÃO PAULO - SP</text:p>
          </table:table-cell>
          <table:table-cell office:value-type="string" table:style-name="ce19">
            <text:p>NF 57109 - AQ DE 01 COROA FUNEBRE <text:s/>- VELORIO LAUDEMIR <text:s/>- ESPOSO DA LUCIANA <text:s/>APARECIDA</text:p>
          </table:table-cell>
          <table:table-cell office:value-type="string" table:style-name="ce16">
            <text:p>PC 16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5</text:p>
          </table:table-cell>
          <table:table-cell office:value-type="string" table:style-name="ce10">
            <text:p>08.09.25</text:p>
          </table:table-cell>
          <table:table-cell office:value-type="float" office:value="7618.02" table:style-name="ce230">
            <text:p>7.618,02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CPFL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3">
            <text:p>CONTA DE LUZ - CODIGO 9677062 - REF. JULHO/25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5</text:p>
          </table:table-cell>
          <table:table-cell office:value-type="string" table:style-name="ce10">
            <text:p>08.09.25</text:p>
          </table:table-cell>
          <table:table-cell office:value-type="float" office:value="735" table:style-name="ce23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AGOSTO DE 20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279.62" table:style-name="ce230">
            <text:p>279,62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09.25</text:p>
          </table:table-cell>
          <table:table-cell office:value-type="float" office:value="9990.06" table:style-name="ce230">
            <text:p>9.990,0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38">
            <text:p>VALE TRANSPORTE UTILIZADO PELOS FUNCIONÁRIOS E ESTAGIÁRIOS REF. SETEMBRO/25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25</text:p>
          </table:table-cell>
          <table:table-cell office:value-type="string" table:style-name="ce10">
            <text:p>08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96.01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08.09.25</text:p>
          </table:table-cell>
          <table:table-cell office:value-type="float" office:value="1711.06" table:style-name="ce230">
            <text:p>1.711,06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MARIANA PRAMPOLIM ALV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RESCISÃO DE ESTÁGI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9.09.25</text:p>
          </table:table-cell>
          <table:table-cell office:value-type="float" office:value="288.32" table:style-name="ce230">
            <text:p>288,3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760381 - HONORARIOS SUCUMBÊNCIA <text:s/>- SEI 1712-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400.02" table:style-name="ce230">
            <text:p>1.400,02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AGOST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05.09.25</text:p>
          </table:table-cell>
          <table:table-cell office:value-type="string" table:style-name="ce32">
            <text:p>09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36">
            <text:p>07.422.097/0001-31</text:p>
          </table:table-cell>
          <table:table-cell office:value-type="string" table:style-name="ce36">
            <text:p>PATRICIA SOBROSA MIRA</text:p>
          </table:table-cell>
          <table:table-cell office:value-type="string" table:style-name="ce36">
            <text:p>RUA JOSE DE ALENCAR 86 - CENTRO - CAMPINAS - SP</text:p>
          </table:table-cell>
          <table:table-cell office:value-type="string" table:style-name="ce36">
            <text:p>NF 2420 - MANUTENÇÃO PORTÕES ELETRONICOS DA SEDE<text:s/></text:p>
          </table:table-cell>
          <table:table-cell office:value-type="string" table:style-name="ce32">
            <text:p>SERVIÇO 04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8.09.25</text:p>
          </table:table-cell>
          <table:table-cell office:value-type="string" table:style-name="ce10">
            <text:p>09.09.25</text:p>
          </table:table-cell>
          <table:table-cell office:value-type="float" office:value="139.9" table:style-name="ce230">
            <text:p>139,90</text:p>
          </table:table-cell>
          <table:table-cell office:value-type="string" table:style-name="ce16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6">
            <text:p>AV ARUANÃ 150 - TAMBORÉ <text:s/>- <text:s/>BARUERI - SP</text:p>
          </table:table-cell>
          <table:table-cell office:value-type="string" table:style-name="ce10">
            <text:p>AQ DE 01 CAMERA WEBCAM</text:p>
          </table:table-cell>
          <table:table-cell office:value-type="string" table:style-name="ce113">
            <text:p>PC 179/25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1.09.25</text:p>
          </table:table-cell>
          <table:table-cell office:value-type="string" table:style-name="ce10">
            <text:p>09.09.25</text:p>
          </table:table-cell>
          <table:table-cell office:value-type="float" office:value="37.020000000000003" table:style-name="ce230">
            <text:p>37,02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79.0915 - SEI 4243-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512.76" table:style-name="ce230">
            <text:p>1.512,7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PAGTO DE IMPOSTO DE RENDA S/ RESGATE DE FIC SIGMA DI -09/09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10.09.25</text:p>
          </table:table-cell>
          <table:table-cell office:value-type="float" office:value="980" table:style-name="ce290">
            <text:p>980,00</text:p>
          </table:table-cell>
          <table:table-cell office:value-type="string" table:style-name="ce34">
            <text:p>20.446.745/0001-96</text:p>
          </table:table-cell>
          <table:table-cell office:value-type="string" table:style-name="ce12">
            <text:p>N A ARAUJO SERVIÇOS<text:s/></text:p>
          </table:table-cell>
          <table:table-cell office:value-type="string" table:style-name="ce12">
            <text:p>RUA PRAÇA DO EMBRARE 42 - JD SÃO FERNANDO <text:s/>- CAMPINAS -SP</text:p>
          </table:table-cell>
          <table:table-cell office:value-type="string" table:style-name="ce19">
            <text:p>NF 2103 - CURSO PARA FUNIONÁRIOS DA CMAN DA MANUTENÇÃO PREDIAL</text:p>
          </table:table-cell>
          <table:table-cell office:value-type="string" table:style-name="ce16">
            <text:p>SERVIÇO 04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3987.73" table:formula="of:=2697.52+1290.21" table:style-name="ce230">
            <text:p>3.987,73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9.25</text:p>
          </table:table-cell>
          <table:table-cell office:value-type="string" table:style-name="ce28">
            <text:p>10.09.25</text:p>
          </table:table-cell>
          <table:table-cell office:value-type="float" office:value="4450.26" table:style-name="ce251">
            <text:p><text:s/>4.450,26<text:s/></text:p>
          </table:table-cell>
          <table:table-cell office:value-type="string" table:style-name="ce24">
            <text:p>54.424.455/0001-63</text:p>
          </table:table-cell>
          <table:table-cell office:value-type="string" table:style-name="ce24">
            <text:p>CONDOMINIO VALE DOS EUCALIPTOS</text:p>
          </table:table-cell>
          <table:table-cell office:value-type="string" table:style-name="ce24">
            <text:p>RUA GERTUDRES MORO ROSSIN, 397 - JD. ROSSIN - CAMPINAS - SP</text:p>
          </table:table-cell>
          <table:table-cell office:value-type="string" table:style-name="ce24">
            <text:p>PAGTO REF. TAXAS DE CONDOMINIO - DIVERSOS APTOS - EHIS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76">
            <text:p>10.09.25</text:p>
          </table:table-cell>
          <table:table-cell office:value-type="float" office:value="504.83" table:style-name="ce210">
            <text:p>504,83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2079.2199999999998" table:style-name="ce254">
            <text:p><text:s/>2.079,22<text:s/>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0">
            <text:p>10.09.25</text:p>
          </table:table-cell>
          <table:table-cell office:value-type="float" office:value="2278.2399999999998" table:style-name="ce230">
            <text:p>2.278,24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1796.25" table:style-name="ce23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AG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03.36" table:style-name="ce230">
            <text:p>203,3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0.09.25</text:p>
          </table:table-cell>
          <table:table-cell office:value-type="float" office:value="2898.11" table:style-name="ce230">
            <text:p>2.898,1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0708395 - RECOLHIMENTO DE ISSQN - REF.AGOST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1.09.25</text:p>
          </table:table-cell>
          <table:table-cell office:value-type="float" office:value="40" table:style-name="ce230">
            <text:p>40,00</text:p>
          </table:table-cell>
          <table:table-cell office:value-type="string" table:style-name="ce12">
            <text:p>422.402.488-82</text:p>
          </table:table-cell>
          <table:table-cell office:value-type="string" table:style-name="ce12">
            <text:p>ADRIANO ROSA</text:p>
          </table:table-cell>
          <table:table-cell office:value-type="string" table:style-name="ce12">
            <text:p>CAMPINAS - SP</text:p>
          </table:table-cell>
          <table:table-cell office:value-type="string" table:style-name="ce44">
            <text:p>DEVOLUÇÃO DE TAXA DE ESPEDIENTE - CONTRATO 97.01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3">
            <text:p>11.09.25</text:p>
          </table:table-cell>
          <table:table-cell office:value-type="float" office:value="301.48" table:style-name="ce212">
            <text:p>301,48</text:p>
          </table:table-cell>
          <table:table-cell office:value-type="string" table:style-name="ce16">
            <text:p>45.988.227/0001-25</text:p>
          </table:table-cell>
          <table:table-cell office:value-type="string" table:style-name="ce12">
            <text:p>PAPELARIA PAULINO LTDA</text:p>
          </table:table-cell>
          <table:table-cell office:value-type="string" table:style-name="ce16">
            <text:p>RUA DR QUIRINO 1234 - CENTRO <text:s/>- CAMPINAS - SP</text:p>
          </table:table-cell>
          <table:table-cell office:value-type="string" table:style-name="ce16">
            <text:p>NF 58705 - AQ DE MATERIAS DE ESCRITORIO</text:p>
          </table:table-cell>
          <table:table-cell office:value-type="string" table:style-name="ce12">
            <text:p>PC 16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11.09.25</text:p>
          </table:table-cell>
          <table:table-cell office:value-type="float" office:value="12391.84" table:style-name="ce230">
            <text:p>12.39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0">
            <text:p>12.09.25</text:p>
          </table:table-cell>
          <table:table-cell office:value-type="float" office:value="81" table:style-name="ce233">
            <text:p>81,0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12.09.25</text:p>
          </table:table-cell>
          <table:table-cell office:value-type="float" office:value="377.65" table:style-name="ce233">
            <text:p>377,65</text:p>
          </table:table-cell>
          <table:table-cell office:value-type="string" table:style-name="ce12">
            <text:p>46.0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 FRANZ VOEGELL 720 - CONTINENTAL <text:s/>- OSASCO - SP</text:p>
          </table:table-cell>
          <table:table-cell office:value-type="string" table:style-name="ce12">
            <text:p>VALE TRANSPORTE UTILIZADO PELOS FUNCIONÁRIOS E ESTAGIÁRIOS REF. SETEM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9.25</text:p>
          </table:table-cell>
          <table:table-cell office:value-type="string" table:style-name="ce32">
            <text:p>12.09.25</text:p>
          </table:table-cell>
          <table:table-cell office:value-type="float" office:value="480" table:style-name="ce289">
            <text:p>480,00</text:p>
          </table:table-cell>
          <table:table-cell office:value-type="string" table:style-name="ce188">
            <text:p>41.674.286/0001-78</text:p>
          </table:table-cell>
          <table:table-cell office:value-type="string" table:style-name="ce36">
            <text:p>HENRIQUE SANTANA FERNANDES</text:p>
          </table:table-cell>
          <table:table-cell office:value-type="string" table:style-name="ce116">
            <text:p>RUA DOUTOR PEREIRA LIMA,514 - VILA INDUSTRIAL - CAMPINAS - SP</text:p>
          </table:table-cell>
          <table:table-cell office:value-type="string" table:style-name="ce36">
            <text:p>NF <text:s/>117 - LAVAGEM DE VEICULOS DA FROTA DA COHAB</text:p>
          </table:table-cell>
          <table:table-cell office:value-type="string" table:style-name="ce116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2.09.25</text:p>
          </table:table-cell>
          <table:table-cell office:value-type="float" office:value="196.44" table:style-name="ce230">
            <text:p>196,44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<text:s/>- RESIDENCIAL OLIMPIA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12.09.25</text:p>
          </table:table-cell>
          <table:table-cell office:value-type="float" office:value="1000" table:style-name="ce230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2.09.25</text:p>
          </table:table-cell>
          <table:table-cell office:value-type="float" office:value="56.28" table:style-name="ce230">
            <text:p>56,28</text:p>
          </table:table-cell>
          <table:table-cell office:value-type="string" table:style-name="ce16">
            <text:p>13.884.775/0001-19</text:p>
          </table:table-cell>
          <table:table-cell office:value-type="string" table:style-name="ce12">
            <text:p>MAGALU</text:p>
          </table:table-cell>
          <table:table-cell office:value-type="string" table:style-name="ce16">
            <text:p>RUA MARIA PRESTES MAIA, 300 - CARANDIRU - SÃO PAULO - SP</text:p>
          </table:table-cell>
          <table:table-cell office:value-type="string" table:style-name="ce16">
            <text:p>FORNECIMENTO DE 02 CANECÕES DE ALUMINIO</text:p>
          </table:table-cell>
          <table:table-cell office:value-type="string" table:style-name="ce10">
            <text:p>PC 18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2.09.25</text:p>
          </table:table-cell>
          <table:table-cell office:value-type="float" office:value="119.8" table:style-name="ce230">
            <text:p>119,80</text:p>
          </table:table-cell>
          <table:table-cell office:value-type="string" table:style-name="ce16">
            <text:p>21.380.209/0007-93</text:p>
          </table:table-cell>
          <table:table-cell office:value-type="string" table:style-name="ce12">
            <text:p>ACACIA AUTO PEÇAS LTDA</text:p>
          </table:table-cell>
          <table:table-cell office:value-type="string" table:style-name="ce16">
            <text:p>AV. PRESIDENTE JUSCELINO 364 - CAMPOS ELISEOS - CAMPINAS - SP</text:p>
          </table:table-cell>
          <table:table-cell office:value-type="string" table:style-name="ce16">
            <text:p>AQ DE 01 SUPORTE DE CELULAR AUTOMOTIVO - ACERTO CONTAS FABIO MARQU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5.09.25</text:p>
          </table:table-cell>
          <table:table-cell office:value-type="float" office:value="370.28" table:style-name="ce230">
            <text:p>370,28</text:p>
          </table:table-cell>
          <table:table-cell office:value-type="string" table:style-name="ce16">
            <text:p>07.112.529/0001-46</text:p>
          </table:table-cell>
          <table:table-cell office:value-type="string" table:style-name="ce12">
            <text:p>GOSHME SOLUÇÕES PARA A INTERNET LTDA</text:p>
          </table:table-cell>
          <table:table-cell office:value-type="string" table:style-name="ce291">
            <text:p><text:a xlink:href="https://www.google.com/search?q=Rua+Henrique+Schaumann%2C+270%2C+Andar+14+15+e+16&amp;oq=ENDEREÇO++GOSHME+SOLUÇOES+PARA+INTERNET&amp;gs_lcrp=EgZjaHJvbWUyBggAEEUYOTIICAEQABgWGB4yCAgCEAAYFhgeMggIAxAAGBYYHjIICAQQABgWGB4yCggFEAAYgAQYogQyCggGEAAYgAQYogQyCggHEAAYgAQYogTSAQozNzQ1N2owajE1qAIIsAIB8QUcvhSz0Xkk7A&amp;sourceid=chrome&amp;ie=UTF-8&amp;mstk=AUtExfBMt76S4sLMw7eDERTFLOqS9rbdBC8tZIyJiTvCQcHgclo3mMZF_lIDp6uv3wUsGUcYkHGkLabYUEX_hJor_ih_v0CfCQJOlCpXc-0Q8mB25j1ygOlXX9i7_ZOv0FYsgfr2_fAISmcjFa19XWE7QEAoWt_gbhpZZt38zxx7unnNKWc&amp;csui=3&amp;ved=2ahUKEwjazM252tqPAxWXK7kGHcGjGwkQgK4QegQIARAB">Rua Henrique Schaumann, 270, Andar 14 15 e 16 - SÃO PAULO - SP</text:a></text:p>
          </table:table-cell>
          <table:table-cell office:value-type="string" table:style-name="ce16">
            <text:p>DEVOLUÇÃO DE I.R DA NF 29978894 - SEI 2025.00001048-10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0">
            <text:p>15.09.25</text:p>
          </table:table-cell>
          <table:table-cell office:value-type="float" office:value="154.99" table:style-name="ce230">
            <text:p>154,99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AGOST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15.09.25</text:p>
          </table:table-cell>
          <table:table-cell office:value-type="float" office:value="455" table:style-name="ce288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AGOST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5.09.25</text:p>
          </table:table-cell>
          <table:table-cell office:value-type="float" office:value="78.540000000000006" table:style-name="ce230">
            <text:p>78,5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2 PARES DE BOTINAS DE SEGURANÇA</text:p>
          </table:table-cell>
          <table:table-cell office:value-type="string" table:style-name="ce10">
            <text:p>PC 18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15.09.25</text:p>
          </table:table-cell>
          <table:table-cell office:value-type="float" office:value="8801.92" table:style-name="ce230">
            <text:p>8.801,92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JUL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2.09.25</text:p>
          </table:table-cell>
          <table:table-cell office:value-type="string" table:style-name="ce53">
            <text:p>16.09.25</text:p>
          </table:table-cell>
          <table:table-cell office:value-type="float" office:value="528" table:style-name="ce288">
            <text:p>528,00</text:p>
          </table:table-cell>
          <table:table-cell office:value-type="string" table:style-name="ce12">
            <text:p>52.099.018/0001-96</text:p>
          </table:table-cell>
          <table:table-cell office:value-type="string" table:style-name="ce12">
            <text:p>MEMOREX DISTRIBUIDORA LTDA</text:p>
          </table:table-cell>
          <table:table-cell office:value-type="string" table:style-name="ce12">
            <text:p>RUA JOÃO ROBERTO KEMBEIR,150 - JD PARAISO <text:s/>- AVARÉ - SP</text:p>
          </table:table-cell>
          <table:table-cell office:value-type="string" table:style-name="ce12">
            <text:p>NF 002.079 - DORNECIMENTO DE 10 MEMORIAS RAM</text:p>
          </table:table-cell>
          <table:table-cell office:value-type="string" table:style-name="ce10">
            <text:p>PC17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16.09.25</text:p>
          </table:table-cell>
          <table:table-cell office:value-type="float" office:value="100.5" table:style-name="ce230">
            <text:p>100,5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SETEM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9.25</text:p>
          </table:table-cell>
          <table:table-cell office:value-type="string" table:style-name="ce12">
            <text:p>16.09.25</text:p>
          </table:table-cell>
          <table:table-cell office:value-type="float" office:value="900" table:style-name="ce244">
            <text:p>900,00</text:p>
          </table:table-cell>
          <table:table-cell office:value-type="string" table:style-name="ce13">
            <text:p>59.929.485/0001-45</text:p>
          </table:table-cell>
          <table:table-cell office:value-type="string" table:style-name="ce13">
            <text:p>CENTRO AUTOMOTIVO MICARELI LTDA</text:p>
          </table:table-cell>
          <table:table-cell office:value-type="string" table:style-name="ce18">
            <text:p>AV.MARECHAL JUAREZ TAVORA 538 CAMPOS ELISEOS <text:s/>- CAMPINAS - SP</text:p>
          </table:table-cell>
          <table:table-cell office:value-type="string" table:style-name="ce13">
            <text:p>NF 10 E 11 MANUTENÇÃO NO VEICULO TOPIC/VAN</text:p>
          </table:table-cell>
          <table:table-cell office:value-type="string" table:style-name="ce13">
            <text:p>SERVICO 5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139.81" table:style-name="ce230">
            <text:p>139,81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7.09.25</text:p>
          </table:table-cell>
          <table:table-cell office:value-type="float" office:value="319.89999999999998" table:style-name="ce230">
            <text:p>319,9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12">
            <text:p>18.09.25</text:p>
          </table:table-cell>
          <table:table-cell office:value-type="float" office:value="19705.310000000001" table:formula="of:=2718.3+5783.85+7695.97+3507.15+0.01+0.03" table:style-name="ce230">
            <text:p>19.705,31</text:p>
          </table:table-cell>
          <table:table-cell office:value-type="string" table:style-name="ce66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11">
            <text:p>18.09.25</text:p>
          </table:table-cell>
          <table:table-cell office:value-type="float" office:value="1488.89" table:style-name="ce243">
            <text:p>1.488,89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8/2025 Á 31/08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25</text:p>
          </table:table-cell>
          <table:table-cell office:value-type="string" table:style-name="ce112">
            <text:p>18.09.25</text:p>
          </table:table-cell>
          <table:table-cell office:value-type="float" office:value="3247.06" table:style-name="ce230">
            <text:p>3.247,06</text:p>
          </table:table-cell>
          <table:table-cell office:value-type="string" table:style-name="ce241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282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12">
            <text:p>18.09.25</text:p>
          </table:table-cell>
          <table:table-cell office:value-type="float" office:value="7170.87" table:style-name="ce230">
            <text:p>7.170,87</text:p>
          </table:table-cell>
          <table:table-cell office:value-type="string" table:style-name="ce241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2">
            <text:p>RUA ENGENHEIRO AUGUSTO DE FIGUEIREDO 1204 V PROGRESSO - CAMPINAS - SP</text:p>
          </table:table-cell>
          <table:table-cell office:value-type="string" table:style-name="ce10">
            <text:p>NF 4542 - MATERIAIS ELETRICOS</text:p>
          </table:table-cell>
          <table:table-cell office:value-type="string" table:style-name="ce10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8994.49" table:style-name="ce210">
            <text:p>8.994,4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12">
            <text:p>18.09.25</text:p>
          </table:table-cell>
          <table:table-cell office:value-type="float" office:value="234.29" table:style-name="ce238">
            <text:p>234,29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18.09.25</text:p>
          </table:table-cell>
          <table:table-cell office:value-type="float" office:value="341.59" table:formula="of:=170.2+171.39" table:style-name="ce230">
            <text:p>341,59</text:p>
          </table:table-cell>
          <table:table-cell office:value-type="string" table:style-name="ce66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12">
            <text:p>18.09.25</text:p>
          </table:table-cell>
          <table:table-cell office:value-type="float" office:value="20903.669999999998" table:style-name="ce210">
            <text:p>20.903,67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12">
            <text:p>19.09.25</text:p>
          </table:table-cell>
          <table:table-cell office:value-type="float" office:value="404.8" table:style-name="ce230">
            <text:p>404,80</text:p>
          </table:table-cell>
          <table:table-cell office:value-type="string" table:style-name="ce12">
            <text:p>03.746.938/0001-43</text:p>
          </table:table-cell>
          <table:table-cell office:value-type="string" table:style-name="ce12">
            <text:p>OCEANOS B2B</text:p>
          </table:table-cell>
          <table:table-cell office:value-type="string" table:style-name="ce12">
            <text:p>AV. MANUEL BANDEIRA - VILA LEOPOLDINA <text:s/>- <text:s/>SÃO PAULO - SP</text:p>
          </table:table-cell>
          <table:table-cell office:value-type="string" table:style-name="ce12">
            <text:p>AQ DE MATERIAS DE ESCRITÓRIO - REPOSIÇÃO DE ESTOQUE</text:p>
          </table:table-cell>
          <table:table-cell office:value-type="string" table:style-name="ce12">
            <text:p>PC 18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12">
            <text:p>19.09.25</text:p>
          </table:table-cell>
          <table:table-cell office:value-type="float" office:value="2657.82" table:style-name="ce214">
            <text:p><text:s/>2.657,8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agost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9.09.25</text:p>
          </table:table-cell>
          <table:table-cell office:value-type="float" office:value="3713.71" table:style-name="ce210">
            <text:p>3.713,71</text:p>
          </table:table-cell>
          <table:table-cell office:value-type="string" table:style-name="ce116">
            <text:p>46.377.222/0001-29</text:p>
          </table:table-cell>
          <table:table-cell office:value-type="string" table:style-name="ce36">
            <text:p>SECRETÁRIA DA FAZENDA E PLANEJAMENTO</text:p>
          </table:table-cell>
          <table:table-cell office:value-type="string" table:style-name="ce116">
            <text:p>AV. RANGEL PESTANA , 300 - SÉ - SÃO PAULO - SP</text:p>
          </table:table-cell>
          <table:table-cell office:value-type="string" table:style-name="ce183">
            <text:p>RECOLHIMENTO DE COFINS <text:s/>- agost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9.09.25</text:p>
          </table:table-cell>
          <table:table-cell office:value-type="float" office:value="135968.44" table:style-name="ce231">
            <text:p>135.968,44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AGOST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19.09.25</text:p>
          </table:table-cell>
          <table:table-cell office:value-type="float" office:value="14676.83" table:style-name="ce214">
            <text:p><text:s/>14.676,83<text:s/>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COHAB CAMPINAS</text:p>
          </table:table-cell>
          <table:table-cell office:value-type="string" table:style-name="ce190">
            <text:p>AV. FARIA LIMA, 10 - PQ. ITÁLIA - CAMPINAS - SP</text:p>
          </table:table-cell>
          <table:table-cell office:value-type="string" table:style-name="ce32">
            <text:p>FOLHA DE PAGAMENTO <text:s/>ESTAGIÁRIOS</text:p>
          </table:table-cell>
          <table:table-cell office:value-type="string" table:style-name="ce19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123">
            <text:p>19.09.25</text:p>
          </table:table-cell>
          <table:table-cell office:value-type="float" office:value="472143.71" table:style-name="ce231">
            <text:p>472.143,71</text:p>
          </table:table-cell>
          <table:table-cell office:value-type="string" table:style-name="ce119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5</text:p>
          </table:table-cell>
          <table:table-cell office:value-type="string" table:style-name="ce112">
            <text:p>22.09.25</text:p>
          </table:table-cell>
          <table:table-cell office:value-type="float" office:value="1335.96" table:style-name="ce230">
            <text:p>1.335,96</text:p>
          </table:table-cell>
          <table:table-cell office:value-type="string" table:style-name="ce66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9.25</text:p>
          </table:table-cell>
          <table:table-cell office:value-type="string" table:style-name="ce112">
            <text:p>22.09.25</text:p>
          </table:table-cell>
          <table:table-cell office:value-type="float" office:value="502.59" table:style-name="ce238">
            <text:p>502,59</text:p>
          </table:table-cell>
          <table:table-cell office:value-type="string" table:style-name="ce66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06213745 - PEDÁGIOS - REF. AGOST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12">
            <text:p>22.09.25</text:p>
          </table:table-cell>
          <table:table-cell office:value-type="float" office:value="1592.5" table:style-name="ce238">
            <text:p>1.592,50</text:p>
          </table:table-cell>
          <table:table-cell office:value-type="string" table:style-name="ce66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266">
            <text:p>CONTA DE AGUA REF.AGOSTO/25 - CONDOMINIO VALE DOS EUCALIPI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12">
            <text:p>22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35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09.25</text:p>
          </table:table-cell>
          <table:table-cell office:value-type="string" table:style-name="ce123">
            <text:p>22.09.25</text:p>
          </table:table-cell>
          <table:table-cell office:value-type="float" office:value="910" table:style-name="ce288">
            <text:p>910,00</text:p>
          </table:table-cell>
          <table:table-cell office:value-type="string" table:style-name="ce292">
            <text:p>46.119.855/0001-37</text:p>
          </table:table-cell>
          <table:table-cell office:value-type="string" table:style-name="ce47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S DE AGUA - CONDOMINIO <text:s/>ROMA RES. CLUBE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9.25</text:p>
          </table:table-cell>
          <table:table-cell office:value-type="string" table:style-name="ce10">
            <text:p>22.09.25</text:p>
          </table:table-cell>
          <table:table-cell office:value-type="float" office:value="3657.89" table:style-name="ce293">
            <text:p>3.657,89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504578139 - 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22.09.25</text:p>
          </table:table-cell>
          <table:table-cell office:value-type="float" office:value="884.8" table:formula="of:=399.39+485.41" table:style-name="ce230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AGOST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22.09.25</text:p>
          </table:table-cell>
          <table:table-cell office:value-type="float" office:value="1033.24" table:formula="of:=117.89+915.35" table:style-name="ce230">
            <text:p>1.033,24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294">
            <text:p>CONTAS CELULARE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GUIA JUDICIAL <text:s/>- <text:s/>CONTRATO 68.0012 - SEI 4441-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41.2" table:style-name="ce230">
            <text:p>41,20</text:p>
          </table:table-cell>
          <table:table-cell office:value-type="string" table:style-name="ce12">
            <text:p>068.508.428-03</text:p>
          </table:table-cell>
          <table:table-cell office:value-type="string" table:style-name="ce12">
            <text:p>ROSEMARY APARECIDO PIRES BARBOSA FAVERO</text:p>
          </table:table-cell>
          <table:table-cell office:value-type="string" table:style-name="ce12">
            <text:p>ITAPIRA <text:s/>- <text:s/>SP</text:p>
          </table:table-cell>
          <table:table-cell office:value-type="string" table:style-name="ce10">
            <text:p>CONTRATO 95.0235 - CUSTAS REFERENTE A AUDIENCIA <text:s/>DE CONCILIAÇÃO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142">
            <text:p>00.000.000/0001-91</text:p>
          </table:table-cell>
          <table:table-cell office:value-type="string" table:style-name="ce36">
            <text:p>BANCO DO BRASIL <text:s/>- TRIBUNAL DE JUSTIÇA</text:p>
          </table:table-cell>
          <table:table-cell office:value-type="string" table:style-name="ce36">
            <text:p>RUA DA CONSOLAÇÃO 1483 - 4 ANDAR - CONSOLAÇÃO - SÃO PAULO - SP</text:p>
          </table:table-cell>
          <table:table-cell office:value-type="string" table:style-name="ce195">
            <text:p>CONTRATO 173.0986 - SEI 4439-41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195">
            <text:p>CONTRATO 400185.0174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2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2.09.25</text:p>
          </table:table-cell>
          <table:table-cell office:value-type="float" office:value="185.1" table:style-name="ce230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PAGTO DE GUIA JUDICIAL - CONTRATO 109.011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2.09.25</text:p>
          </table:table-cell>
          <table:table-cell office:value-type="float" office:value="1260" table:style-name="ce238">
            <text:p>1.260,00</text:p>
          </table:table-cell>
          <table:table-cell office:value-type="string" table:style-name="ce66">
            <text:p>58.544.979/0001-49</text:p>
          </table:table-cell>
          <table:table-cell office:value-type="string" table:style-name="ce12">
            <text:p>ANDRADE DE <text:s/>NEVES VISTORIAS LTDA<text:s/></text:p>
          </table:table-cell>
          <table:table-cell office:value-type="string" table:style-name="ce12">
            <text:p>AV. ANDRADE NEVES 1160, CENTRO <text:s/>CAMPINAS-SP<text:s/></text:p>
          </table:table-cell>
          <table:table-cell office:value-type="string" table:style-name="ce10">
            <text:p>LAUDOS VEICULARES<text:s/></text:p>
          </table:table-cell>
          <table:table-cell office:value-type="string" table:style-name="ce10">
            <text:p>SERVIÇO 05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2.09.25</text:p>
          </table:table-cell>
          <table:table-cell office:value-type="float" office:value="219.45" table:style-name="ce238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1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22.09.25</text:p>
          </table:table-cell>
          <table:table-cell office:value-type="float" office:value="153.81" table:style-name="ce238">
            <text:p>153,81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3 CANECÕES DE ALUMINIO</text:p>
          </table:table-cell>
          <table:table-cell office:value-type="string" table:style-name="ce10">
            <text:p>PC 18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85.1" table:style-name="ce238">
            <text:p>185,1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1096.8" table:style-name="ce238">
            <text:p>1.096,8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796.25" table:style-name="ce288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3.09.25</text:p>
          </table:table-cell>
          <table:table-cell office:value-type="float" office:value="341.25" table:style-name="ce288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36">
            <text:p>CONTAS DE AGUA - CONDOMINIO VIVA &amp; REALIZE</text:p>
          </table:table-cell>
          <table:table-cell office:value-type="string" table:style-name="ce1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0.09.25</text:p>
          </table:table-cell>
          <table:table-cell office:value-type="string" table:style-name="ce32">
            <text:p>23.09.25</text:p>
          </table:table-cell>
          <table:table-cell office:value-type="float" office:value="289.85000000000002" table:style-name="ce295">
            <text:p>289,8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04.023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3.09.25</text:p>
          </table:table-cell>
          <table:table-cell office:value-type="float" office:value="294.45999999999998" table:style-name="ce238">
            <text:p>294,4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013.00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3.09.25</text:p>
          </table:table-cell>
          <table:table-cell office:value-type="float" office:value="76.069999999999993" table:style-name="ce238">
            <text:p>76,0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9.25</text:p>
          </table:table-cell>
          <table:table-cell office:value-type="string" table:style-name="ce10">
            <text:p>24.09.25</text:p>
          </table:table-cell>
          <table:table-cell office:value-type="float" office:value="75.8" table:formula="of:=37.9+37.9" table:style-name="ce238">
            <text:p>75,80</text:p>
          </table:table-cell>
          <table:table-cell office:value-type="string" table:style-name="ce13">
            <text:p>02.124.354/0001-73</text:p>
          </table:table-cell>
          <table:table-cell office:value-type="string" table:style-name="ce13">
            <text:p>DEPOSITO JUAREZ MIMOSA</text:p>
          </table:table-cell>
          <table:table-cell office:value-type="string" table:style-name="ce18">
            <text:p>AV ANA BEATRIZ BIERREMBACHI, 1219 - VILA MIMOSA <text:s/>- <text:s/>CAMPINAS <text:s/>- <text:s/>SP</text:p>
          </table:table-cell>
          <table:table-cell office:value-type="string" table:style-name="ce18">
            <text:p>NF 22.780/22.789 - AQ DE CIMENTO PARA MANUTENÇÃO DO ESTACIONAMENTO DA SEDE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89.52" table:style-name="ce238">
            <text:p>289,52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243" table:style-name="ce238">
            <text:p>243,0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12">
            <text:p>VALE TRANSPORTE(DE LIMEIRA)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3.5" table:style-name="ce238">
            <text:p>123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-SOU VALINHOS<text:s/></text:p>
          </table:table-cell>
          <table:table-cell office:value-type="string" table:style-name="ce12">
            <text:p>RUA GERALDO DE GASPERI 915 - CHACARA SÃO BENTO VALINHOS - SP</text:p>
          </table:table-cell>
          <table:table-cell office:value-type="string" table:style-name="ce12">
            <text:p>VALE TRANSPORTE UTILIZADO PELOS FUNCIONÁRIOS E ESTAGIÁRIOS REF. OUTUBRO/25 - DANIELE JENSEN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4.09.25</text:p>
          </table:table-cell>
          <table:table-cell office:value-type="float" office:value="13001.84" table:style-name="ce238">
            <text:p>13.001,8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ICHAEL ANTONY MARTINS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29.06" table:style-name="ce238">
            <text:p>229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53.8" table:style-name="ce238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5</text:p>
          </table:table-cell>
          <table:table-cell office:value-type="string" table:style-name="ce10">
            <text:p>24.09.25</text:p>
          </table:table-cell>
          <table:table-cell office:value-type="float" office:value="278.2" table:style-name="ce238">
            <text:p>278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5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209.6300000000001" table:style-name="ce238">
            <text:p>1.209,63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57">
            <text:p>VALE TRANSPORTE UTILIZADO PELOS FUNCIONÁRIOS E ESTAGIÁRIOS REF. OUTU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186.9000000000001" table:style-name="ce238">
            <text:p>1.186,9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<text:s/>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4.09.25</text:p>
          </table:table-cell>
          <table:table-cell office:value-type="float" office:value="1539.5" table:style-name="ce296">
            <text:p>1.539,50</text:p>
          </table:table-cell>
          <table:table-cell office:value-type="string" table:style-name="ce281">
            <text:p>54.360.623/0001-02</text:p>
          </table:table-cell>
          <table:table-cell office:value-type="string" table:style-name="ce36">
            <text:p>VIAÇÃO PIRACICABANA</text:p>
          </table:table-cell>
          <table:table-cell office:value-type="string" table:style-name="ce36">
            <text:p>R. DR. PEREIRA LIMA, S/N - BOX 11 E 13 - VILA INDUSTRIAL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24.09.25</text:p>
          </table:table-cell>
          <table:table-cell office:value-type="float" office:value="65" table:style-name="ce296">
            <text:p>65,00</text:p>
          </table:table-cell>
          <table:table-cell office:value-type="string" table:style-name="ce36">
            <text:p>00.537.263/0705-39</text:p>
          </table:table-cell>
          <table:table-cell office:value-type="string" table:style-name="ce36">
            <text:p>ESTACIONAMENTO - ESTAPAR HOSPITAL SANTA CASA</text:p>
          </table:table-cell>
          <table:table-cell office:value-type="string" table:style-name="ce36">
            <text:p>B. BARRETO LEME - CAMPINAS - SP</text:p>
          </table:table-cell>
          <table:table-cell office:value-type="string" table:style-name="ce195">
            <text:p>ESTACIONAMENTO <text:s/>- PEDRO LEONE</text:p>
          </table:table-cell>
          <table:table-cell office:value-type="string" table:style-name="ce3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9.25</text:p>
          </table:table-cell>
          <table:table-cell office:value-type="string" table:style-name="ce10">
            <text:p>24.09.25</text:p>
          </table:table-cell>
          <table:table-cell office:value-type="float" office:value="43" table:formula="of:=23+20" table:style-name="ce296">
            <text:p>43,00</text:p>
          </table:table-cell>
          <table:table-cell office:value-type="string" table:style-name="ce36">
            <text:p>35.259.550/0001-04</text:p>
          </table:table-cell>
          <table:table-cell office:value-type="string" table:style-name="ce36">
            <text:p>ESTACIONEPARK<text:s/></text:p>
          </table:table-cell>
          <table:table-cell office:value-type="string" table:style-name="ce36">
            <text:p>RUA BARÃO DE JAGUARA 908 CENTRO <text:s/>- CAMPINAS - SP</text:p>
          </table:table-cell>
          <table:table-cell office:value-type="string" table:style-name="ce195">
            <text:p>ESTACIONAMENTO <text:s/>- ELIANE MARTINS</text:p>
          </table:table-cell>
          <table:table-cell office:value-type="string" table:style-name="ce3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128.52000000000001" table:style-name="ce296">
            <text:p>128,52</text:p>
          </table:table-cell>
          <table:table-cell office:value-type="string" table:style-name="ce36">
            <text:p>03.438.316/0077-70</text:p>
          </table:table-cell>
          <table:table-cell office:value-type="string" table:style-name="ce36">
            <text:p>SODIMAC CAMPINAS</text:p>
          </table:table-cell>
          <table:table-cell office:value-type="string" table:style-name="ce298">
            <text:p>Av. Engenheiro Augusto Figueiredo, 151 - Pte. Preta, Campinas - SP</text:p>
          </table:table-cell>
          <table:table-cell office:value-type="string" table:style-name="ce195">
            <text:p>DIFERENÇA DE PAGAMENTO DO VASO SANITARIO PARA O JOÃO DE BARRO - ACERTO PARA MIKAIL</text:p>
          </table:table-cell>
          <table:table-cell office:value-type="string" table:style-name="ce3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4.09.25</text:p>
          </table:table-cell>
          <table:table-cell office:value-type="float" office:value="342.17" table:style-name="ce296">
            <text:p>342,17</text:p>
          </table:table-cell>
          <table:table-cell office:value-type="string" table:style-name="ce36">
            <text:p>20.336.241.0001-13</text:p>
          </table:table-cell>
          <table:table-cell office:value-type="string" table:style-name="ce36">
            <text:p>CONSORCIO BUS +</text:p>
          </table:table-cell>
          <table:table-cell office:value-type="string" table:style-name="ce36">
            <text:p>R. SUD MENUCCI, 789 - JD. AURELIA - CAMPINAS - SP</text:p>
          </table:table-cell>
          <table:table-cell office:value-type="string" table:style-name="ce297">
            <text:p>VALE TRANSPORTE UTILIZADO PELOS FUNCIONÁRIOS E ESTAGIÁRIOS REF. OUTU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9.25</text:p>
          </table:table-cell>
          <table:table-cell office:value-type="string" table:style-name="ce10">
            <text:p>25.09.25</text:p>
          </table:table-cell>
          <table:table-cell office:value-type="float" office:value="311" table:style-name="ce296">
            <text:p>311,00</text:p>
          </table:table-cell>
          <table:table-cell office:value-type="string" table:style-name="ce36">
            <text:p>02.499.405/0002-22</text:p>
          </table:table-cell>
          <table:table-cell office:value-type="string" table:style-name="ce36">
            <text:p>CYBERDOC DOCUMENT CENTER-CENTRAL DE DOC<text:s/></text:p>
          </table:table-cell>
          <table:table-cell office:value-type="string" table:style-name="ce36">
            <text:p>DR. MORAES SALES,2807- CENTRO<text:s/></text:p>
          </table:table-cell>
          <table:table-cell office:value-type="string" table:style-name="ce137">
            <text:p>AQUISIÇÃO DE 01 ADESIVO PARA FACHADA LATERAL DA GUARITA<text:s/></text:p>
          </table:table-cell>
          <table:table-cell office:value-type="string" table:style-name="ce287">
            <text:p>SERVIÇO 05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28.2" table:style-name="ce296">
            <text:p>28,2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ENIX VIAÇÃO LTDA</text:p>
          </table:table-cell>
          <table:table-cell office:value-type="string" table:style-name="ce12">
            <text:p>AV. NAIR DE MACEDO FATORE, 200 V.STA CLARA , ITATIBA <text:s/>- SP</text:p>
          </table:table-cell>
          <table:table-cell office:value-type="string" table:style-name="ce10">
            <text:p>VALE TRANSPORTE UTILIZADO PELOS FUNCIONÁRIOS E ESTAGIÁRIOS REF. OUTO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5.09.25</text:p>
          </table:table-cell>
          <table:table-cell office:value-type="float" office:value="387.6" table:style-name="ce296">
            <text:p>387,60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39">
            <text:p><text:s/>PAGTO DO FGTS REFERENTE RESCISÃO MICHAEL ANTONY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25.09.25</text:p>
          </table:table-cell>
          <table:table-cell office:value-type="float" office:value="3704.28" table:style-name="ce296">
            <text:p>3.704,2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30048- SEI 2718-05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25.09.25</text:p>
          </table:table-cell>
          <table:table-cell office:value-type="float" office:value="135.6" table:style-name="ce299">
            <text:p>135,60</text:p>
          </table:table-cell>
          <table:table-cell office:value-type="string" table:style-name="ce13">
            <text:p>13.876.538/0001-06</text:p>
          </table:table-cell>
          <table:table-cell office:value-type="string" table:style-name="ce13">
            <text:p>DK LIMP COM DE DESCARTÁVEIS E LIMPEZA LTDA</text:p>
          </table:table-cell>
          <table:table-cell office:value-type="string" table:style-name="ce18">
            <text:p>R. MIGUEL ALVES FEITOSA FILHO, <text:s/>37- VILA JOAQUIM INACIO - CAMPINAS - SP</text:p>
          </table:table-cell>
          <table:table-cell office:value-type="string" table:style-name="ce13">
            <text:p>NF 45.317 - AQ. DE LUVAS LAVADOR DE VIDROS</text:p>
          </table:table-cell>
          <table:table-cell office:value-type="string" table:style-name="ce13">
            <text:p>PC. 18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26.09.25</text:p>
          </table:table-cell>
          <table:table-cell office:value-type="float" office:value="6674.01" table:style-name="ce299">
            <text:p>6.674,0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FÉRIAS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46">
            <text:p>ELENICE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26.09.25</text:p>
          </table:table-cell>
          <table:table-cell office:value-type="float" office:value="173.9" table:style-name="ce296">
            <text:p>173,9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OUTUBR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8.09.25</text:p>
          </table:table-cell>
          <table:table-cell office:value-type="string" table:style-name="ce32">
            <text:p>26.09.25</text:p>
          </table:table-cell>
          <table:table-cell office:value-type="float" office:value="731.38" table:style-name="ce295">
            <text:p>731,38</text:p>
          </table:table-cell>
          <table:table-cell office:value-type="string" table:style-name="ce265">
            <text:p>46.044.871/0001-08</text:p>
          </table:table-cell>
          <table:table-cell office:value-type="string" table:style-name="ce265">
            <text:p>RESCISÃO <text:s/>DE ESTAGIARIO<text:s/></text:p>
          </table:table-cell>
          <table:table-cell office:value-type="string" table:style-name="ce265">
            <text:p>AV. PREFEITO FARIA LIMA ,10 - PQ ITALIA - CAMPINAS -SP</text:p>
          </table:table-cell>
          <table:table-cell office:value-type="string" table:style-name="ce300">
            <text:p>JULIA BIVINELLO FERREIRA<text:s/></text:p>
          </table:table-cell>
          <table:table-cell office:value-type="string" table:style-name="ce3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9.25</text:p>
          </table:table-cell>
          <table:table-cell office:value-type="string" table:style-name="ce10">
            <text:p>26.09.25</text:p>
          </table:table-cell>
          <table:table-cell office:value-type="float" office:value="111.06" table:style-name="ce23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235- SEI 2114-97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29.09.25</text:p>
          </table:table-cell>
          <table:table-cell office:value-type="float" office:value="1100" table:style-name="ce230">
            <text:p>1.100,00</text:p>
          </table:table-cell>
          <table:table-cell office:value-type="string" table:style-name="ce34">
            <text:p>42.126.971/001-22</text:p>
          </table:table-cell>
          <table:table-cell office:value-type="string" table:style-name="ce12">
            <text:p>EMERSON LAMARTINE COMNOTTI</text:p>
          </table:table-cell>
          <table:table-cell office:value-type="string" table:style-name="ce12">
            <text:p>RUA VICENTE D ASCENZO <text:s/>195 - JD TAMOIO - CAM´PINAS - SP</text:p>
          </table:table-cell>
          <table:table-cell office:value-type="string" table:style-name="ce10">
            <text:p>NF 15 - SERVIÇO DE COMUNICAÇÃO VISUAL</text:p>
          </table:table-cell>
          <table:table-cell office:value-type="string" table:style-name="ce10">
            <text:p>ORDEM SERVIÇO 05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9.09.25</text:p>
          </table:table-cell>
          <table:table-cell office:value-type="float" office:value="12183.36" table:style-name="ce230">
            <text:p>12.183,3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0.0162 - SEI 3555-3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29.09.25</text:p>
          </table:table-cell>
          <table:table-cell office:value-type="float" office:value="4680.12" table:style-name="ce230">
            <text:p>4.680,1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30.09.25</text:p>
          </table:table-cell>
          <table:table-cell office:value-type="float" office:value="9580.7199999999993" table:style-name="ce230">
            <text:p>9.580,72</text:p>
          </table:table-cell>
          <table:table-cell office:value-type="string" table:style-name="ce56">
            <text:p>45.123.916/0001-77</text:p>
          </table:table-cell>
          <table:table-cell office:value-type="string" table:style-name="ce56">
            <text:p>CENTRO DE APRENDIZAGEM E MOBILIZAÇÃO P CIDADANIA</text:p>
          </table:table-cell>
          <table:table-cell office:value-type="string" table:style-name="ce261">
            <text:p>AV. DAS AMOREIRAS, 906 - PQ. ITÁLIA - CAMPINAS - SP</text:p>
          </table:table-cell>
          <table:table-cell office:value-type="string" table:style-name="ce53">
            <text:p>NE 33.088 <text:s/>- REFERENTE <text:s/>A FOLHA DOS APRENDIZES DE SETEMBRO/25 E VALE TRANSPORTE DE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10">
            <text:p>30.09.25</text:p>
          </table:table-cell>
          <table:table-cell office:value-type="float" office:value="1280" table:style-name="ce238">
            <text:p>1.280,00</text:p>
          </table:table-cell>
          <table:table-cell office:value-type="string" table:style-name="ce36">
            <text:p>61.600.839/0001-55</text:p>
          </table:table-cell>
          <table:table-cell office:value-type="string" table:style-name="ce36">
            <text:p>CENTRO DE INTEGRAÇÃO EMPRESA-ESCOLA - CIEE</text:p>
          </table:table-cell>
          <table:table-cell office:value-type="string" table:style-name="ce36">
            <text:p>R. TABAPUÃ, 540 - SÃO PAULO - SP</text:p>
          </table:table-cell>
          <table:table-cell office:value-type="string" table:style-name="ce36">
            <text:p>NF 157.351 - TAXA DE ADM REFERENTE AOS CONTRATOS DOS ESTAGIARIOS <text:s/>- REF SETEMBRO/25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5</text:p>
          </table:table-cell>
          <table:table-cell office:value-type="string" table:style-name="ce10">
            <text:p>30.09.25</text:p>
          </table:table-cell>
          <table:table-cell office:value-type="float" office:value="266.48" table:style-name="ce238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53">
            <text:p>FATURA 0753383 - CONTRIBUIÇÃO MENSAL <text:s/>REF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9.25</text:p>
          </table:table-cell>
          <table:table-cell office:value-type="string" table:style-name="ce28">
            <text:p>30.09.25</text:p>
          </table:table-cell>
          <table:table-cell office:value-type="float" office:value="1598.59" table:style-name="ce301">
            <text:p>1.598,59</text:p>
          </table:table-cell>
          <table:table-cell office:value-type="string" table:style-name="ce302">
            <text:p>45.123.916/0001-77</text:p>
          </table:table-cell>
          <table:table-cell office:value-type="string" table:style-name="ce302">
            <text:p>CENTRO DE APRENDIZAGEM E MOBILIZAÇÃO P CIDADANIA</text:p>
          </table:table-cell>
          <table:table-cell office:value-type="string" table:style-name="ce302">
            <text:p>AV. DAS AMOREIRAS, 906 - PQ. ITÁLIA - CAMPINAS - SP</text:p>
          </table:table-cell>
          <table:table-cell office:value-type="string" table:style-name="ce145">
            <text:p>NF 33.180 - REFERENTE <text:s/>Á CONTRATAÇÃO DO APRENDIZ KEVIN GABRIEL <text:s/>EM 18.09.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30.09.25</text:p>
          </table:table-cell>
          <table:table-cell office:value-type="float" office:value="19.100000000000001" table:style-name="ce230">
            <text:p>19,1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1 PACOTE DE 50 FOLHAS DE PAPEL A4 DIPLOMATA</text:p>
          </table:table-cell>
          <table:table-cell office:value-type="string" table:style-name="ce10">
            <text:p>PC 189/25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1776427.4700000009" table:formula="of:=SUM([.C8:.C157])" table:style-name="ce85">
            <text:p>1.776.427,47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2.08.25</text:p>
          </table:table-cell>
          <table:table-cell office:value-type="string" table:style-name="ce10">
            <text:p>01.09.25</text:p>
          </table:table-cell>
          <table:table-cell office:value-type="float" office:value="1380.5" table:style-name="ce212">
            <text:p>1.380,5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58418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5.09.25</text:p>
          </table:table-cell>
          <table:table-cell office:value-type="float" office:value="28978.22" table:style-name="ce212">
            <text:p>28.978,22</text:p>
          </table:table-cell>
          <table:table-cell office:value-type="string" table:style-name="ce12">
            <text:p>28.268.233/0001-99</text:p>
          </table:table-cell>
          <table:table-cell office:value-type="string" table:style-name="ce12">
            <text:p>TD SYNNEX BRASIL LTDA</text:p>
          </table:table-cell>
          <table:table-cell office:value-type="string" table:style-name="ce303">
            <text:p>Avenida Acesso Rodoviario - Tims, Serra - ES</text:p>
          </table:table-cell>
          <table:table-cell office:value-type="string" table:style-name="ce19">
            <text:p>RENOVAÇÃO ANUAL DAS 02 LICENÇAS <text:s/>PARA EQUIPAMENTOS <text:s/>-CONTRATO 3937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08.09.25</text:p>
          </table:table-cell>
          <table:table-cell office:value-type="float" office:value="2190" table:style-name="ce230">
            <text:p>2.190,00</text:p>
          </table:table-cell>
          <table:table-cell office:value-type="string" table:style-name="ce34">
            <text:p>10.242.721/0001-61</text:p>
          </table:table-cell>
          <table:table-cell office:value-type="string" table:style-name="ce12">
            <text:p>BUYSOFT DO BRASIL LTDA<text:s/></text:p>
          </table:table-cell>
          <table:table-cell office:value-type="string" table:style-name="ce12">
            <text:p>AV HORACIO RACCANELLO FILHO 5145 - ZONA ARMAZEM <text:s/>- MARINGA - PR</text:p>
          </table:table-cell>
          <table:table-cell office:value-type="string" table:style-name="ce10">
            <text:p>NF 73951 - LICENCIAMENTO DE USO DE SOFTWARE - CONTRATO 3916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8.25</text:p>
          </table:table-cell>
          <table:table-cell office:value-type="string" table:style-name="ce10">
            <text:p>09.09.25</text:p>
          </table:table-cell>
          <table:table-cell office:value-type="float" office:value="1172.2" table:style-name="ce210">
            <text:p>1.172,2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94801/802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09.25</text:p>
          </table:table-cell>
          <table:table-cell office:value-type="float" office:value="2092.61" table:style-name="ce210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2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1355" table:style-name="ce210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185 <text:s/>- PARCELA - 10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973.87" table:style-name="ce210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16 <text:s/>- CONTRIBUIÇÃO MENSAL <text:s/>- <text:s/>PARCELA 04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45308.7" table:style-name="ce210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40 - PARCELA 06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25</text:p>
          </table:table-cell>
          <table:table-cell office:value-type="string" table:style-name="ce10">
            <text:p>10.09.25</text:p>
          </table:table-cell>
          <table:table-cell office:value-type="float" office:value="1333.86" table:style-name="ce210">
            <text:p>1.333,86</text:p>
          </table:table-cell>
          <table:table-cell office:value-type="string" table:style-name="ce36">
            <text:p>53.466.298/0001-96</text:p>
          </table:table-cell>
          <table:table-cell office:value-type="string" table:style-name="ce36">
            <text:p>JCF SEGURANÇA ELETRONICA LTDA<text:s/></text:p>
          </table:table-cell>
          <table:table-cell office:value-type="string" table:style-name="ce2">
            <text:p>R. JOAQUIM VILAV ,953 - VILA TEIXEIRA - CAMPINAS - SP</text:p>
          </table:table-cell>
          <table:table-cell office:value-type="string" table:style-name="ce36">
            <text:p>NF 49710 - PARCELA 19/24 - LOCAÇÃO <text:s/>EQUIPAMENTOS <text:s/>SEGURANÇA -CONTRATO 3683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10.09.25</text:p>
          </table:table-cell>
          <table:table-cell office:value-type="float" office:value="2032.1" table:style-name="ce210">
            <text:p>2.032,10</text:p>
          </table:table-cell>
          <table:table-cell office:value-type="string" table:style-name="ce36">
            <text:p>04.422.100/0001-67</text:p>
          </table:table-cell>
          <table:table-cell office:value-type="string" table:style-name="ce36">
            <text:p>AR TOTAL CLIMA LTDA</text:p>
          </table:table-cell>
          <table:table-cell office:value-type="string" table:style-name="ce36">
            <text:p>R. ROSALINA AMGARTEN VON ZUBEN 49 - JD TAMOIO <text:s/>- CAMPINAS - SP</text:p>
          </table:table-cell>
          <table:table-cell office:value-type="string" table:style-name="ce36">
            <text:p>NF 4485/14 PARC. 04/12 - CONTRATO 3725/24 - MANUTENÇÃO AR CONDICIONADO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37970" table:style-name="ce210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38349 - PARC. 10/12 - RENOVAÇÃO <text:s/>ASSIN. ANUAL 32 LICENÇAS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0.09.25</text:p>
          </table:table-cell>
          <table:table-cell office:value-type="float" office:value="17000" table:style-name="ce212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835 - PARC. 1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25</text:p>
          </table:table-cell>
          <table:table-cell office:value-type="string" table:style-name="ce53">
            <text:p>10.09.25</text:p>
          </table:table-cell>
          <table:table-cell office:value-type="float" office:value="1284.92" table:style-name="ce212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591 - PARCELA 0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5</text:p>
          </table:table-cell>
          <table:table-cell office:value-type="string" table:style-name="ce10">
            <text:p>10.09.25</text:p>
          </table:table-cell>
          <table:table-cell office:value-type="float" office:value="1280" table:style-name="ce210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299 - PARCELA 10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9775.68" table:style-name="ce210">
            <text:p>9.775,6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6600 <text:s text:c="2"/>PARCELA 12/12 - LOCAÇÃO DE IMPRESSORAS - CONTRATO 3516/22 - ADTVO 3793/24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0.09.25</text:p>
          </table:table-cell>
          <table:table-cell office:value-type="float" office:value="10180" table:style-name="ce288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332 - PARCELA 03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9.25</text:p>
          </table:table-cell>
          <table:table-cell office:value-type="string" table:style-name="ce10">
            <text:p>11.09.25</text:p>
          </table:table-cell>
          <table:table-cell office:value-type="float" office:value="675.27" table:style-name="ce212">
            <text:p>675,27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64 - REF 2501 BOLETOS IMPRESSOS <text:s/>- PARCELA 01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2050.4" table:style-name="ce210">
            <text:p>2.050,40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6 - ARMAZENAMENTO DE <text:s/>CX - PARCELA 12/12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5</text:p>
          </table:table-cell>
          <table:table-cell office:value-type="string" table:style-name="ce65">
            <text:p>15.09.25</text:p>
          </table:table-cell>
          <table:table-cell office:value-type="float" office:value="1309.6099999999999" table:style-name="ce210">
            <text:p>1.309,61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335 - ARMAZENAMENTO DE <text:s/>CX -PERIODO 21/07/25 A 31/07/25 - CONTRATO 3760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9.25</text:p>
          </table:table-cell>
          <table:table-cell office:value-type="string" table:style-name="ce65">
            <text:p>15.09.25</text:p>
          </table:table-cell>
          <table:table-cell office:value-type="float" office:value="4419.22" table:style-name="ce210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410 - ARMAZENAMENTO DE <text:s/>CX - PARCELA 01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09.25</text:p>
          </table:table-cell>
          <table:table-cell office:value-type="string" table:style-name="ce27">
            <text:p>15.09.25</text:p>
          </table:table-cell>
          <table:table-cell office:value-type="float" office:value="90.24" table:style-name="ce212">
            <text:p>90,24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4346 <text:s/>- CONSULTAS SCPC NO MÊS DE AGOSTO/25 - CONTRATO 3647/23 - ADTVO 3788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9.08.25</text:p>
          </table:table-cell>
          <table:table-cell office:value-type="string" table:style-name="ce65">
            <text:p>15.09.25</text:p>
          </table:table-cell>
          <table:table-cell office:value-type="float" office:value="43367.92" table:style-name="ce210">
            <text:p>43.367,92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686 - PARCELA 05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8.25</text:p>
          </table:table-cell>
          <table:table-cell office:value-type="string" table:style-name="ce13">
            <text:p>15.09.25</text:p>
          </table:table-cell>
          <table:table-cell office:value-type="float" office:value="186.7" table:style-name="ce212">
            <text:p>186,7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5828710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5.09.25</text:p>
          </table:table-cell>
          <table:table-cell office:value-type="float" office:value="4361.7" table:style-name="ce212">
            <text:p>4.361,7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738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25</text:p>
          </table:table-cell>
          <table:table-cell office:value-type="string" table:style-name="ce10">
            <text:p>16.08.25</text:p>
          </table:table-cell>
          <table:table-cell office:value-type="float" office:value="448.08" table:style-name="ce212">
            <text:p>448,0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770533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8.25</text:p>
          </table:table-cell>
          <table:table-cell office:value-type="string" table:style-name="ce13">
            <text:p>16.09.25</text:p>
          </table:table-cell>
          <table:table-cell office:value-type="float" office:value="149.36000000000001" table:style-name="ce212">
            <text:p>149,3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5849504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9.25</text:p>
          </table:table-cell>
          <table:table-cell office:value-type="string" table:style-name="ce53">
            <text:p>16.09.25</text:p>
          </table:table-cell>
          <table:table-cell office:value-type="float" office:value="2386" table:style-name="ce212">
            <text:p>2.386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247 - PCMSO DE 192 FUNCIONÁRIOS/ESTAGIÁRIOS - PARC 11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16.09.25</text:p>
          </table:table-cell>
          <table:table-cell office:value-type="float" office:value="6900" table:style-name="ce230">
            <text:p>6.900,00</text:p>
          </table:table-cell>
          <table:table-cell office:value-type="string" table:style-name="ce56">
            <text:p>26.407.305/0001-06</text:p>
          </table:table-cell>
          <table:table-cell office:value-type="string" table:style-name="ce56">
            <text:p>FERREIRA PARISI E MARTINS SOCIEDADE DE ADVOGADO</text:p>
          </table:table-cell>
          <table:table-cell office:value-type="string" table:style-name="ce56">
            <text:p>RUA DOUTOR EMILIO RIBAS 188 - ANDAR 8 SALA 81 - CAMBUI - CAMPINAS -SP</text:p>
          </table:table-cell>
          <table:table-cell office:value-type="string" table:style-name="ce53">
            <text:p>NF 2591 - PARCELA 01/03 - <text:s/>HON. REF. 30% DO VALOR NO RECURSO DO MANDADO SEGURANÇA - CONTRATO 3939/25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9.08.25</text:p>
          </table:table-cell>
          <table:table-cell office:value-type="string" table:style-name="ce32">
            <text:p>18.09.25</text:p>
          </table:table-cell>
          <table:table-cell office:value-type="float" office:value="1627.68" table:style-name="ce219">
            <text:p>1.627,68</text:p>
          </table:table-cell>
          <table:table-cell office:value-type="string" table:style-name="ce36">
            <text:p>48.197.859/0001-69</text:p>
          </table:table-cell>
          <table:table-cell office:value-type="string" table:style-name="ce36">
            <text:p>INFORMATICA DE MUNICIPIOS ASSOCIADOS</text:p>
          </table:table-cell>
          <table:table-cell office:value-type="string" table:style-name="ce36">
            <text:p>R. ATALIBA DE CAMARGO ANDRADE, 47 - CAMBUI - CAMPINAS - SP</text:p>
          </table:table-cell>
          <table:table-cell office:value-type="string" table:style-name="ce36">
            <text:p>NF 23725/3010 <text:s/>SERVIÇOS DE TELECOMUNICAÇÃO - SMS- CONTRATO 3626/23 <text:s/>- ADTVO 3925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5</text:p>
          </table:table-cell>
          <table:table-cell office:value-type="string" table:style-name="ce12">
            <text:p>22.09.25</text:p>
          </table:table-cell>
          <table:table-cell office:value-type="float" office:value="13425.96" table:style-name="ce304">
            <text:p>13.425,96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487932 - PARC. 14/60 - SERVIÇOS POSTAIS - CONTRATO 3761/24 - ADTVO 3766/24</text:p>
          </table:table-cell>
          <table:table-cell office:value-type="string" table:style-name="ce12">
            <text:p>INEXIGIBILIDADE DE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9.25</text:p>
          </table:table-cell>
          <table:table-cell office:value-type="string" table:style-name="ce147">
            <text:p>22.09.25</text:p>
          </table:table-cell>
          <table:table-cell office:value-type="float" office:value="109245.04" table:style-name="ce248">
            <text:p>109.245,04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49744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232.74" table:style-name="ce212">
            <text:p>232,74</text:p>
          </table:table-cell>
          <table:table-cell office:value-type="string" table:style-name="ce24">
            <text:p>21.986.074/0001-19</text:p>
          </table:table-cell>
          <table:table-cell office:value-type="string" table:style-name="ce24">
            <text:p>PRUDENTIAL DO BRASIL VIDA EM GRUPO <text:s/>AS<text:s/></text:p>
          </table:table-cell>
          <table:table-cell office:value-type="string" table:style-name="ce24">
            <text:p>AV, DAS NAÇÕES UNIDAS 14401 - CONJS 1 E 2 7 ANDAR TORRE B1- AROEIRA</text:p>
          </table:table-cell>
          <table:table-cell office:value-type="string" table:style-name="ce40">
            <text:p>DOC 259954201 - SEGURO DE VIA DE 27 COLABORADORES <text:s/>- PARC 02/12 - CONTRATO 3913/25</text:p>
          </table:table-cell>
          <table:table-cell office:value-type="string" table:style-name="ce4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5</text:p>
          </table:table-cell>
          <table:table-cell office:value-type="string" table:style-name="ce13">
            <text:p>22.09.25</text:p>
          </table:table-cell>
          <table:table-cell office:value-type="float" office:value="4450.46" table:style-name="ce212">
            <text:p>4.450,46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63">
            <text:p>DOC 259953807- SEGURO DE VIA DE 166 COLAB., ASSES E DIRETORES <text:s/>- PARC 11/12 - CONTRATO 3834/24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5</text:p>
          </table:table-cell>
          <table:table-cell office:value-type="string" table:style-name="ce10">
            <text:p>24.09.25</text:p>
          </table:table-cell>
          <table:table-cell office:value-type="float" office:value="24870" table:style-name="ce212">
            <text:p>24.870,00</text:p>
          </table:table-cell>
          <table:table-cell office:value-type="string" table:style-name="ce12">
            <text:p>27.626.290/0008-06</text:p>
          </table:table-cell>
          <table:table-cell office:value-type="string" table:style-name="ce12">
            <text:p>PARS PRODUTOS DE PORCESSAMENTO DE DADOS LTDA</text:p>
          </table:table-cell>
          <table:table-cell office:value-type="string" table:style-name="ce12">
            <text:p>RUA DA CONCEIÇAO 125 - SALA 810 E 811 - CENTRO - NITEROI - RJ</text:p>
          </table:table-cell>
          <table:table-cell office:value-type="string" table:style-name="ce66">
            <text:p>NF 16504 - LICENÇA DE SOFTWARE <text:s/>- CONTRATO 393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8.08.25</text:p>
          </table:table-cell>
          <table:table-cell office:value-type="string" table:style-name="ce18">
            <text:p>29.09.25</text:p>
          </table:table-cell>
          <table:table-cell office:value-type="float" office:value="2164.81" table:style-name="ce210">
            <text:p>2.164,8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UNICA - SEGURO PREDIO DA SEDE DA CPHAB <text:s/>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8668.84999999992" table:formula="of:=SUM([.C161:.C195])" table:style-name="ce85">
            <text:p>388.668,85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10" table:style-name="ro1">
          <table:table-cell table:number-columns-repeated="16384"/>
        </table:table-row>
      </table:table>
      <table:table table:name="OUT_25" table:style-name="ta9"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18" draw:style-name="a38" draw:name="Object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9" draw:style-name="a3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OUTU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1.10.25</text:p>
          </table:table-cell>
          <table:table-cell office:value-type="float" office:value="14999.33" table:style-name="ce25">
            <text:p>14.999,33</text:p>
          </table:table-cell>
          <table:table-cell office:value-type="string" table:style-name="ce12">
            <text:p>60.746.948/0001-12</text:p>
          </table:table-cell>
          <table:table-cell office:value-type="string" table:style-name="ce226">
            <text:p>BANCO BRADESCO S.A</text:p>
          </table:table-cell>
          <table:table-cell office:value-type="string" table:style-name="ce286">
            <text:p>Av. Dr. Moraes Salles, 668 · CAMPINAS - SP<text:s/></text:p>
          </table:table-cell>
          <table:table-cell office:value-type="string" table:style-name="ce143">
            <text:p>REPASSE DAS PARCELAS DE EMPRÉSTIMO CONSIGNADO DOS FUNCIONÁRIOS DA COHAB</text:p>
          </table:table-cell>
          <table:table-cell office:value-type="string" table:style-name="ce28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1.10.25</text:p>
          </table:table-cell>
          <table:table-cell office:value-type="float" office:value="137.37" table:style-name="ce2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226">
            <text:p>ANDREIA MARCOLINO</text:p>
          </table:table-cell>
          <table:table-cell office:value-type="string" table:style-name="ce116">
            <text:p>AV FARIA LIMA , 10 - PQ. ITÁLIA - CAMPINAS - SP</text:p>
          </table:table-cell>
          <table:table-cell office:value-type="string" table:style-name="ce260">
            <text:p>SERVIÇOS DE LAVANDERIA - SETEMB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9.25</text:p>
          </table:table-cell>
          <table:table-cell office:value-type="string" table:style-name="ce10">
            <text:p>01.10.25</text:p>
          </table:table-cell>
          <table:table-cell office:value-type="float" office:value="6051.37" table:style-name="ce20">
            <text:p>6.051,37</text:p>
          </table:table-cell>
          <table:table-cell office:value-type="string" table:style-name="ce12">
            <text:p>00.360.305/0296-09</text:p>
          </table:table-cell>
          <table:table-cell office:value-type="string" table:style-name="ce22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43">
            <text:p>SEGURO HABITACIONAL - <text:s/>LEI 12.409/11 - CONTRAPRESTAÇÃO FCVS - DOC. 2025091012</text:p>
          </table:table-cell>
          <table:table-cell office:value-type="string" table:style-name="ce28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1.10.25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89.0027 - HONORARIOS <text:s/>- <text:s/>SEI 46666-4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14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2">
            <text:p>GUIA JUDICIAL - CONTRATO 69.0774 - SEI 1096-92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32.76" table:style-name="ce20">
            <text:p>232,7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48- SEI 4156-5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string" table:style-name="ce20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2">
            <text:p>CONTRATO 101.0224 - SEI 1932-27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1.0289 - SEI 4674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1.10.25</text:p>
          </table:table-cell>
          <table:table-cell office:value-type="float" office:value="301.94" table:style-name="ce20">
            <text:p>301,9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150 - SEI 4210-33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2.10.25</text:p>
          </table:table-cell>
          <table:table-cell office:value-type="float" office:value="9491.44" table:style-name="ce25">
            <text:p>9.491,4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9.25</text:p>
          </table:table-cell>
          <table:table-cell office:value-type="string" table:style-name="ce10">
            <text:p>02.10.25</text:p>
          </table:table-cell>
          <table:table-cell office:value-type="float" office:value="1993.6" table:style-name="ce20">
            <text:p>1.993,6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3.649 - AQ DE PAPEL HIGIÊNICO <text:s/>- <text:s/>REPOSIÇAO DE ESTOQUE<text:s/></text:p>
          </table:table-cell>
          <table:table-cell office:value-type="string" table:style-name="ce10">
            <text:p>PC 18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02.10.25</text:p>
          </table:table-cell>
          <table:table-cell office:value-type="float" office:value="8685.5499999999993" table:style-name="ce25">
            <text:p>8.685,5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MARKSON ELIANAI VIEIR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3.10.25</text:p>
          </table:table-cell>
          <table:table-cell office:value-type="float" office:value="50" table:style-name="ce25">
            <text:p>50,0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,363 CENTRO <text:s/>- <text:s/>CAMPINAS - SP</text:p>
          </table:table-cell>
          <table:table-cell office:value-type="string" table:style-name="ce10">
            <text:p>NF 23.134 - AQ DE 01 CORREIA PARA PORTÃO DO ESTACIONAMENT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25</text:p>
          </table:table-cell>
          <table:table-cell office:value-type="string" table:style-name="ce10">
            <text:p>03.10.25</text:p>
          </table:table-cell>
          <table:table-cell office:value-type="float" office:value="751.75" table:style-name="ce25">
            <text:p>751,75</text:p>
          </table:table-cell>
          <table:table-cell office:value-type="string" table:style-name="ce16">
            <text:p>56.451.198/0001-84</text:p>
          </table:table-cell>
          <table:table-cell office:value-type="string" table:style-name="ce12">
            <text:p>LAZARINI COM DE PROD DE HIGIENE E LIMPEZA LTDA<text:s/></text:p>
          </table:table-cell>
          <table:table-cell office:value-type="string" table:style-name="ce12">
            <text:p>RUA ARTUR LEITE DE BARROS 233 - JD DO LAGO CAMPINAS SP</text:p>
          </table:table-cell>
          <table:table-cell office:value-type="string" table:style-name="ce10">
            <text:p>NF 81.974 - AQ DE MATERIAS DE LIMPEZA <text:s/>- REPOSIÇÃO DE ESTOQUE</text:p>
          </table:table-cell>
          <table:table-cell office:value-type="string" table:style-name="ce10">
            <text:p>PC 17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03.10.25</text:p>
          </table:table-cell>
          <table:table-cell office:value-type="float" office:value="1093.8800000000001" table:style-name="ce20">
            <text:p>1.093,88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09/2025 Á 15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736.62" table:style-name="ce20">
            <text:p>736,62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MARKSON ELIANAI VIEIRA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328.54" table:style-name="ce20">
            <text:p>328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39.0609 - SEI 4797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3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32 - SEI 4753-9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3.10.25</text:p>
          </table:table-cell>
          <table:table-cell office:value-type="float" office:value="3443.39" table:style-name="ce20">
            <text:p>3.443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6.10.25</text:p>
          </table:table-cell>
          <table:table-cell office:value-type="float" office:value="735" table:style-name="ce20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S ASSOCIATIVAS DOS SERVIDORES PUBLICOS - SETEMBRO DE 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6.10.25</text:p>
          </table:table-cell>
          <table:table-cell office:value-type="float" office:value="1440" table:style-name="ce20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747419.4" table:style-name="ce21">
            <text:p>747.419,4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36">
            <text:p>331.079.368-04</text:p>
          </table:table-cell>
          <table:table-cell office:value-type="string" table:style-name="ce36">
            <text:p>ANDRESSA FORT MESSIAS</text:p>
          </table:table-cell>
          <table:table-cell office:value-type="string" table:style-name="ce36">
            <text:p>AV. FARIA LIMA, 10 - PQ. ITÁLIA - CAMPINAS - SP</text:p>
          </table:table-cell>
          <table:table-cell office:value-type="string" table:style-name="ce137">
            <text:p>PAGTO DE PENSÃO ALIMENTICIA - FUNCIONÁRIO GUSTAVO MESSIA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22660.43" table:formula="of:=21886.03+774.4" table:style-name="ce25">
            <text:p>22.660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6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GUIA JUDICIAL <text:s/>- <text:s/>CONTRATO 174.0186 - SEI 1763-9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673.5" table:style-name="ce20">
            <text:p>673,50</text:p>
          </table:table-cell>
          <table:table-cell office:value-type="string" table:style-name="ce34">
            <text:p>01.157.555/0001-04</text:p>
          </table:table-cell>
          <table:table-cell office:value-type="string" table:style-name="ce12">
            <text:p>TENDA ATACADISTA</text:p>
          </table:table-cell>
          <table:table-cell office:value-type="string" table:style-name="ce12">
            <text:p>RUA PROFESSOR JOÃO CAVALEIRO SALEM 231 PQ DAS NAÇÕES - CAMPINAS - <text:s/>SP</text:p>
          </table:table-cell>
          <table:table-cell office:value-type="string" table:style-name="ce112">
            <text:p>AQ DE 150 PACOTES DE 1 KG DE AÇÚCAR<text:s/></text:p>
          </table:table-cell>
          <table:table-cell office:value-type="string" table:style-name="ce10">
            <text:p>PC 19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6.10.25</text:p>
          </table:table-cell>
          <table:table-cell office:value-type="float" office:value="38.44" table:style-name="ce20">
            <text:p>38,44</text:p>
          </table:table-cell>
          <table:table-cell office:value-type="string" table:style-name="ce34">
            <text:p>45.739.083/0001-73</text:p>
          </table:table-cell>
          <table:table-cell office:value-type="string" table:style-name="ce12">
            <text:p>P.M. DE ESPIRITO SANTO DO PINHAL</text:p>
          </table:table-cell>
          <table:table-cell office:value-type="string" table:style-name="ce12">
            <text:p>AV. WASHINGTON LUIZ 275 - JD DAS ROSAS <text:s/>- ESPIRITO SANTO DO PINHAL - SP</text:p>
          </table:table-cell>
          <table:table-cell office:value-type="string" table:style-name="ce19">
            <text:p>CANCELAMENTO DE INSCRIÇÃO JUNTO AO INCRA - CONJUNTO HAB PQ.SÃOJ.TADEU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6.10.25</text:p>
          </table:table-cell>
          <table:table-cell office:value-type="string" table:style-name="ce76">
            <text:p>06.10.25</text:p>
          </table:table-cell>
          <table:table-cell office:value-type="float" office:value="67805.06" table:style-name="ce25">
            <text:p>67.805,0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9.25</text:p>
          </table:table-cell>
          <table:table-cell office:value-type="string" table:style-name="ce10">
            <text:p>07.10.25</text:p>
          </table:table-cell>
          <table:table-cell office:value-type="float" office:value="113.75" table:style-name="ce305">
            <text:p>113,7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 - CONDOMINIO ALTO TAQUARAL</text:p>
          </table:table-cell>
          <table:table-cell office:value-type="string" table:style-name="ce36">
            <text:p>AV. DA SAUDADE, 500 - PONTE PRETA - CAMPINAS - SP</text:p>
          </table:table-cell>
          <table:table-cell office:value-type="string" table:style-name="ce137">
            <text:p>CONTAS DE AGUA - REF.AGOSTO/25 - <text:s/>CONDOMINIO ALTO DO TAQUARAL - <text:s/>APTOS 104</text:p>
          </table:table-cell>
          <table:table-cell office:value-type="string" table:style-name="ce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07.10.25</text:p>
          </table:table-cell>
          <table:table-cell office:value-type="float" office:value="9557.41" table:style-name="ce20">
            <text:p>9.557,41</text:p>
          </table:table-cell>
          <table:table-cell office:value-type="string" table:style-name="ce36">
            <text:p>46.044.871/0001-08</text:p>
          </table:table-cell>
          <table:table-cell office:value-type="string" table:style-name="ce36">
            <text:p>RESCISÃO<text:s/>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195">
            <text:p>SANDRA CRISTINA DA SILVA SOARES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9.25</text:p>
          </table:table-cell>
          <table:table-cell office:value-type="string" table:style-name="ce10">
            <text:p>07.10.25</text:p>
          </table:table-cell>
          <table:table-cell office:value-type="float" office:value="10663.69" table:style-name="ce20">
            <text:p>10.663,69</text:p>
          </table:table-cell>
          <table:table-cell office:value-type="string" table:style-name="ce36">
            <text:p>57.494.130/0001-45</text:p>
          </table:table-cell>
          <table:table-cell office:value-type="string" table:style-name="ce36">
            <text:p>TRANSURC</text:p>
          </table:table-cell>
          <table:table-cell office:value-type="string" table:style-name="ce36">
            <text:p>AV. ONZE DE AGOSTO, 757 - CENTRO - CAMPINAS - SP</text:p>
          </table:table-cell>
          <table:table-cell office:value-type="string" table:style-name="ce195">
            <text:p>VALE TRANSPORTE UTILIZADO PELOS FUNCIONÁRIOS E ESTAGIÁRIOS REF. OUTUBRO/25</text:p>
          </table:table-cell>
          <table:table-cell office:value-type="string" table:style-name="ce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0.25</text:p>
          </table:table-cell>
          <table:table-cell office:value-type="string" table:style-name="ce10">
            <text:p>07.10.25</text:p>
          </table:table-cell>
          <table:table-cell office:value-type="float" office:value="192.85" table:style-name="ce20">
            <text:p>192,85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CAMPINAS - SP</text:p>
          </table:table-cell>
          <table:table-cell office:value-type="string" table:style-name="ce19">
            <text:p>NF 34.689 - AQ DE 01 PERFIL PORCA LOSANGULAR C/ FURO</text:p>
          </table:table-cell>
          <table:table-cell office:value-type="string" table:style-name="ce1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7.10.25</text:p>
          </table:table-cell>
          <table:table-cell office:value-type="float" office:value="1444.74" table:style-name="ce20">
            <text:p>1.444,74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66">
            <text:p>CONTRIBUIÇÃO ASSOCIATIVA E SINDICAL - <text:s/>REF SET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07.10.25</text:p>
          </table:table-cell>
          <table:table-cell office:value-type="float" office:value="2930" table:style-name="ce271">
            <text:p>2.930,00</text:p>
          </table:table-cell>
          <table:table-cell office:value-type="string" table:style-name="ce12">
            <text:p>59.865.835/0001-57</text:p>
          </table:table-cell>
          <table:table-cell office:value-type="string" table:style-name="ce12">
            <text:p>FATO ASSESSORIA LTDA</text:p>
          </table:table-cell>
          <table:table-cell office:value-type="string" table:style-name="ce12">
            <text:p>AV, RIO BRANCO 156 SALA 729 CENTRO RIO DE JANEIRO - RJ</text:p>
          </table:table-cell>
          <table:table-cell office:value-type="string" table:style-name="ce57">
            <text:p>NF 70 - LAUDO DE AVALIAÇÃO VEICULAR</text:p>
          </table:table-cell>
          <table:table-cell office:value-type="string" table:style-name="ce13">
            <text:p>SERVIÇO 05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25</text:p>
          </table:table-cell>
          <table:table-cell office:value-type="string" table:style-name="ce10">
            <text:p>08.10.25</text:p>
          </table:table-cell>
          <table:table-cell office:value-type="float" office:value="9151.25" table:style-name="ce271">
            <text:p>9.151,25</text:p>
          </table:table-cell>
          <table:table-cell office:value-type="string" table:style-name="ce40">
            <text:p>02.429.144/0001-93</text:p>
          </table:table-cell>
          <table:table-cell office:value-type="string" table:style-name="ce40">
            <text:p>CPFL</text:p>
          </table:table-cell>
          <table:table-cell office:value-type="string" table:style-name="ce147">
            <text:p>ROD. ENG. MIGUEL NOEL NASCENTE BURNIER, KM 2,50 - PQ. SÃO QUIRINO - CPS - SP</text:p>
          </table:table-cell>
          <table:table-cell office:value-type="string" table:style-name="ce40">
            <text:p>CONTA DE LUZ - CODIGO 9677062 - REF. AGOST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34" table:style-name="ce20">
            <text:p>34,00</text:p>
          </table:table-cell>
          <table:table-cell office:value-type="string" table:style-name="ce24">
            <text:p>21.787.161/0002-28</text:p>
          </table:table-cell>
          <table:table-cell office:value-type="string" table:style-name="ce24">
            <text:p>MBL PARK - HOTEL MELIA</text:p>
          </table:table-cell>
          <table:table-cell office:value-type="string" table:style-name="ce24">
            <text:p>RUA SEVERO PENTEADO 140 - CAMPINAS-SP</text:p>
          </table:table-cell>
          <table:table-cell office:value-type="string" table:style-name="ce24">
            <text:p>ESTACIONAMENTO <text:s/>- ALESSANDRA OLIVEIRA GARCIA</text:p>
          </table:table-cell>
          <table:table-cell office:value-type="string" table:style-name="ce28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10.25</text:p>
          </table:table-cell>
          <table:table-cell office:value-type="string" table:style-name="ce76">
            <text:p>08.10.25</text:p>
          </table:table-cell>
          <table:table-cell office:value-type="float" office:value="322.10000000000002" table:style-name="ce25">
            <text:p>322,10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SERVIÇO DE LAVRATURA DE PROCURAÇÃO<text:s text:c="2"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6.09.25</text:p>
          </table:table-cell>
          <table:table-cell office:value-type="string" table:style-name="ce76">
            <text:p>08.10.25</text:p>
          </table:table-cell>
          <table:table-cell office:value-type="float" office:value="26" table:style-name="ce25">
            <text:p>26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253.88" table:style-name="ce20">
            <text:p>253,8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12">
            <text:p>GUIA DE OFICIAL DE JUSTIÇA <text:s/>- CONTRATO 200.0132 - SEI 4770-98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08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FORO DE AMERICANA - SP</text:p>
          </table:table-cell>
          <table:table-cell office:value-type="string" table:style-name="ce66">
            <text:p>GUIA DE OFICIAL DE JUSITÇA <text:s/>- <text:s/>CONTRATO 132.0415 <text:s/>- SEI 2569-11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184.58" table:style-name="ce20">
            <text:p>184,5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67">
            <text:p>VALE TRANSPORTE UTILIZADO PELOS FUNCIONÁRIOS E ESTAGIÁRIOS REF. OUTUBR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8.10.25</text:p>
          </table:table-cell>
          <table:table-cell office:value-type="float" office:value="290.38" table:style-name="ce20">
            <text:p>290,3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FORUM NACIONAL DE MORADIA NA CIDADE DE JOÃO PESSOA /PB - MARCELO FERREIRA DA SILVA</text:p>
          </table:table-cell>
          <table:table-cell office:value-type="string" table:style-name="ce1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08.10.25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4">
            <text:p>34.669.568/0001-11</text:p>
          </table:table-cell>
          <table:table-cell office:value-type="string" table:style-name="ce24">
            <text:p>MAEX EXTINTORES LTDA</text:p>
          </table:table-cell>
          <table:table-cell office:value-type="string" table:style-name="ce24">
            <text:p>RUA FRANCISCO TEIXEIRA NOGUEIRA JUNIOR, 130 BELA VISTA <text:s/>- SUMARÉ - SP</text:p>
          </table:table-cell>
          <table:table-cell office:value-type="string" table:style-name="ce77">
            <text:p>NF 1965 - AQ DE 02 EXTINTORES DE PÓ ABC DE 2 KG</text:p>
          </table:table-cell>
          <table:table-cell office:value-type="string" table:style-name="ce40">
            <text:p>PC 19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53">
            <text:p>09.10.25</text:p>
          </table:table-cell>
          <table:table-cell office:value-type="float" office:value="73.22" table:style-name="ce20">
            <text:p>73,22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PQ ITAJAI CONTINUIÇÃO RETIFICAÇÃO DE MATRICULA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09.10.25</text:p>
          </table:table-cell>
          <table:table-cell office:value-type="float" office:value="25381.65" table:style-name="ce25">
            <text:p>25.381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286.62" table:style-name="ce20">
            <text:p>286,62</text:p>
          </table:table-cell>
          <table:table-cell office:value-type="string" table:style-name="ce34">
            <text:p>27.505.482/0001-98</text:p>
          </table:table-cell>
          <table:table-cell office:value-type="string" table:style-name="ce12">
            <text:p>SUDELETRO COMERCIO DE MATERIAIS ELETRICOS LTDA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3.929 - MATERIAS ELETRICOS</text:p>
          </table:table-cell>
          <table:table-cell office:value-type="string" table:style-name="ce10">
            <text:p>O.SERVIÇO 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09.10.25</text:p>
          </table:table-cell>
          <table:table-cell office:value-type="float" office:value="197.6" table:style-name="ce20">
            <text:p>197,60</text:p>
          </table:table-cell>
          <table:table-cell office:value-type="string" table:style-name="ce142">
            <text:p>23.412.883/0001-42</text:p>
          </table:table-cell>
          <table:table-cell office:value-type="string" table:style-name="ce36">
            <text:p>ELETRICA CAMPINAS INSTALAÇÕES E COMERCIO LTDA</text:p>
          </table:table-cell>
          <table:table-cell office:value-type="string" table:style-name="ce36">
            <text:p>RUA ENGENHEIRO AUGUSTO DE FIGUEIREDO 1204 V PROGRESSO - CAMPINAS - SP</text:p>
          </table:table-cell>
          <table:table-cell office:value-type="string" table:style-name="ce32">
            <text:p>NF 4672 - MATERIAIS ELETRICOS</text:p>
          </table:table-cell>
          <table:table-cell office:value-type="string" table:style-name="ce32">
            <text:p>ORDEM FORNECIMENTO 0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09.10.25</text:p>
          </table:table-cell>
          <table:table-cell office:value-type="float" office:value="628.79" table:style-name="ce271">
            <text:p>628,79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RESCISÃO SANDRA CRISTINA<text:s/>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0.25</text:p>
          </table:table-cell>
          <table:table-cell office:value-type="string" table:style-name="ce10">
            <text:p>09.10.25</text:p>
          </table:table-cell>
          <table:table-cell office:value-type="float" office:value="1000" table:style-name="ce27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5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09.10.25</text:p>
          </table:table-cell>
          <table:table-cell office:value-type="float" office:value="300" table:style-name="ce271">
            <text:p>300,00</text:p>
          </table:table-cell>
          <table:table-cell office:value-type="string" table:style-name="ce22">
            <text:p>401.629.698.64</text:p>
          </table:table-cell>
          <table:table-cell office:value-type="string" table:style-name="ce22">
            <text:p>JEFFERSON LUIS BINOTTI</text:p>
          </table:table-cell>
          <table:table-cell office:value-type="string" table:style-name="ce55">
            <text:p>RUA DR. JANUÁRIO PARDO MEO, 189 - JD. AEREO CONTINENTAL - CAMPINAS - SP</text:p>
          </table:table-cell>
          <table:table-cell office:value-type="string" table:style-name="ce44">
            <text:p>CONSERTO DO PAINEL DA KOMBI - PLACA FUR8J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9.25</text:p>
          </table:table-cell>
          <table:table-cell office:value-type="string" table:style-name="ce10">
            <text:p>10.10.25</text:p>
          </table:table-cell>
          <table:table-cell office:value-type="float" office:value="9600" table:style-name="ce25">
            <text:p>9.600,00</text:p>
          </table:table-cell>
          <table:table-cell office:value-type="string" table:style-name="ce12">
            <text:p>46.041.091/0001-04</text:p>
          </table:table-cell>
          <table:table-cell office:value-type="string" table:style-name="ce12">
            <text:p>INDUSTRIA COMERCIO E EXPORT. DE CAFÉ MORAES</text:p>
          </table:table-cell>
          <table:table-cell office:value-type="string" table:style-name="ce12">
            <text:p>RIA ANA SANTINA PEREIRA 35 - CHACARÁ SÃO MARTINI - CAMPINAS - SP</text:p>
          </table:table-cell>
          <table:table-cell office:value-type="string" table:style-name="ce10">
            <text:p>NF 139.950 - AQ DE 200 KG DE CAFÉ TORRADO</text:p>
          </table:table-cell>
          <table:table-cell office:value-type="string" table:style-name="ce10">
            <text:p>PC 18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9.25</text:p>
          </table:table-cell>
          <table:table-cell office:value-type="string" table:style-name="ce10">
            <text:p>10.10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796.25" table:style-name="ce20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SET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9.25</text:p>
          </table:table-cell>
          <table:table-cell office:value-type="string" table:style-name="ce10">
            <text:p>10.10.25</text:p>
          </table:table-cell>
          <table:table-cell office:value-type="float" office:value="2278.2399999999998" table:style-name="ce20">
            <text:p>2.278,24</text:p>
          </table:table-cell>
          <table:table-cell office:value-type="string" table:style-name="ce66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25</text:p>
          </table:table-cell>
          <table:table-cell office:value-type="string" table:style-name="ce10">
            <text:p>10.10.25</text:p>
          </table:table-cell>
          <table:table-cell office:value-type="float" office:value="2517.2199999999998" table:style-name="ce20">
            <text:p>2.517,22</text:p>
          </table:table-cell>
          <table:table-cell office:value-type="string" table:style-name="ce66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2">
            <text:p>AV. ANCHIETA - CAMPINAS - SP</text:p>
          </table:table-cell>
          <table:table-cell office:value-type="string" table:style-name="ce12">
            <text:p>GUIA DIGITAL 40940635 - RECOLHIMENTO DE ISSQN - REF.set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76">
            <text:p>10.10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0.10.25</text:p>
          </table:table-cell>
          <table:table-cell office:value-type="float" office:value="1124.3800000000001" table:style-name="ce20">
            <text:p>1.124,38</text:p>
          </table:table-cell>
          <table:table-cell office:value-type="string" table:style-name="ce12">
            <text:p>51.124.632/0001-06</text:p>
          </table:table-cell>
          <table:table-cell office:value-type="string" table:style-name="ce12">
            <text:p>3º CARTORIO DE NOTAS DE CAMPINAS</text:p>
          </table:table-cell>
          <table:table-cell office:value-type="string" table:style-name="ce12">
            <text:p>RUA BARÃO DE JAGUARA 1128 - TERREOANDA CENTRO <text:s/>- CAMPINAS - SP</text:p>
          </table:table-cell>
          <table:table-cell office:value-type="string" table:style-name="ce13">
            <text:p>DESPESAS CARTORÁRIAS - AUTENTICAÇÕES E RECONHECIMENTO DE FIRMAS - SETEMBRO/2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301.14999999999998" table:style-name="ce20">
            <text:p>301,1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CAIO BARBOSA DOMINC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28" table:style-name="ce20">
            <text:p>2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UA GENERAL OSOSRIO 359 - CENTRO - CAMPINAS - SP</text:p>
          </table:table-cell>
          <table:table-cell office:value-type="string" table:style-name="ce10">
            <text:p>NF 12.327 - AQ DE 01 RELE 12V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0.10.25</text:p>
          </table:table-cell>
          <table:table-cell office:value-type="float" office:value="1128.71" table:style-name="ce20">
            <text:p>1.128,71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543.55999999999995" table:style-name="ce20">
            <text:p>543,56</text:p>
          </table:table-cell>
          <table:table-cell office:value-type="string" table:style-name="ce23">
            <text:p>44.985.854/0001-40</text:p>
          </table:table-cell>
          <table:table-cell office:value-type="string" table:style-name="ce23">
            <text:p>CONDOMIONIO RESIDENCIAL ALTO DO TAQUARAL</text:p>
          </table:table-cell>
          <table:table-cell office:value-type="string" table:style-name="ce23">
            <text:p>RUA ADIB ZAKIA, 106 - VILA MIGUEL VICENTE CURY - CAMPINAS - SP</text:p>
          </table:table-cell>
          <table:table-cell office:value-type="string" table:style-name="ce37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9.25</text:p>
          </table:table-cell>
          <table:table-cell office:value-type="string" table:style-name="ce10">
            <text:p>10.10.25</text:p>
          </table:table-cell>
          <table:table-cell office:value-type="float" office:value="2387.36" table:style-name="ce20">
            <text:p>2.387,36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3.10.25</text:p>
          </table:table-cell>
          <table:table-cell office:value-type="float" office:value="29679.58" table:style-name="ce25">
            <text:p>29.679,5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09.25</text:p>
          </table:table-cell>
          <table:table-cell office:value-type="string" table:style-name="ce27">
            <text:p>13.10.25</text:p>
          </table:table-cell>
          <table:table-cell office:value-type="float" office:value="3990" table:style-name="ce25">
            <text:p>3.99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264 - AQ DE 300 FARDOS DE PAPEL TOALHA</text:p>
          </table:table-cell>
          <table:table-cell office:value-type="string" table:style-name="ce10">
            <text:p>PC 185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3.10.25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2">
            <text:p>47.997.103/0001-31</text:p>
          </table:table-cell>
          <table:table-cell office:value-type="string" table:style-name="ce12">
            <text:p>TIAGO IYOGI</text:p>
          </table:table-cell>
          <table:table-cell office:value-type="string" table:style-name="ce12">
            <text:p>R. ANTONIO MARQUES SERRA 295 - JD VON ZUBEN - CAMPINAS - SP</text:p>
          </table:table-cell>
          <table:table-cell office:value-type="string" table:style-name="ce10">
            <text:p>NF 24 - APLICAÇÃO DE INSUFILME EM JANELAS DAS DEPENDENCIAS DA CSRF</text:p>
          </table:table-cell>
          <table:table-cell office:value-type="string" table:style-name="ce10">
            <text:p>SERVIÇO 05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37">
            <text:p>GUIA DE OFICIAL DE JUSITÇA <text:s/>- <text:s/>CONTRATO 173.0662 - SEI 2452-19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 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58.0682 - SEI 4952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598.77" table:style-name="ce25">
            <text:p>598,7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16 - SEI 4950/7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316.37" table:style-name="ce25">
            <text:p>316,3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6.0022 - SEI 4917-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4.0911 - SEI 4948-55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8.10.25</text:p>
          </table:table-cell>
          <table:table-cell office:value-type="string" table:style-name="ce27">
            <text:p>13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962 - SEI 4951-5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6.0238 - SEI 4961-2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53.8" table:style-name="ce25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10.25</text:p>
          </table:table-cell>
          <table:table-cell office:value-type="string" table:style-name="ce27">
            <text:p>14.10.25</text:p>
          </table:table-cell>
          <table:table-cell office:value-type="float" office:value="219.45" table:style-name="ce25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27">
            <text:p>15.10.25</text:p>
          </table:table-cell>
          <table:table-cell office:value-type="float" office:value="1076.4000000000001" table:style-name="ce25">
            <text:p>1.076,4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SSD INTERNO DE 480 GB</text:p>
          </table:table-cell>
          <table:table-cell office:value-type="string" table:style-name="ce10">
            <text:p>PC 196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0.10.25</text:p>
          </table:table-cell>
          <table:table-cell office:value-type="string" table:style-name="ce27">
            <text:p>15.10.25</text:p>
          </table:table-cell>
          <table:table-cell office:value-type="float" office:value="526.25" table:formula="of:=272.45+253.8" table:style-name="ce25">
            <text:p>526,2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 e CONTRATO 174.0062 - SEI 4994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27">
            <text:p>15.10.25</text:p>
          </table:table-cell>
          <table:table-cell office:value-type="float" office:value="177.94" table:style-name="ce25">
            <text:p>177,94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15.10.25</text:p>
          </table:table-cell>
          <table:table-cell office:value-type="float" office:value="9474.2999999999993" table:style-name="ce20">
            <text:p>9.474,30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0">
            <text:p>REF AO PAGTO DO CONVÊNIO ODONTOLOGICO DESCONTADO EM FOLHA DE PGTO DE SETEM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5</text:p>
          </table:table-cell>
          <table:table-cell office:value-type="string" table:style-name="ce10">
            <text:p>15.10.25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54">
            <text:p>07.996.319/0001-68</text:p>
          </table:table-cell>
          <table:table-cell office:value-type="string" table:style-name="ce12">
            <text:p>R G P DE ABREU ME<text:s/></text:p>
          </table:table-cell>
          <table:table-cell office:value-type="string" table:style-name="ce12">
            <text:p>RUA DONA LUISA DE GUSMÃO 541 - VILA NOGUEIRA <text:s/>- <text:s/>CAMPINAS <text:s/>SP</text:p>
          </table:table-cell>
          <table:table-cell office:value-type="string" table:style-name="ce66">
            <text:p>NF 699 - AQ DE 3000 ENVELOPES BRANCO OFICIO C/ JANELA<text:s/></text:p>
          </table:table-cell>
          <table:table-cell office:value-type="string" table:style-name="ce18">
            <text:p>PC 18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5.10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2">
            <text:p>CONTA DE AGUA - REF SETEMBRO/25 - DIVERSOS APTOS - <text:s/>RES. RESERVA DO LAG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5.10.25</text:p>
          </table:table-cell>
          <table:table-cell office:value-type="float" office:value="106.52" table:style-name="ce20">
            <text:p>106,52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IXA DE SOM</text:p>
          </table:table-cell>
          <table:table-cell office:value-type="string" table:style-name="ce10">
            <text:p>PC: 197/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525" table:style-name="ce25">
            <text:p>525,00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53">
            <text:p>CONTRATO 52.0024 - GUIA FEDTJ - SEI 4203-71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76">
            <text:p>15.10.25</text:p>
          </table:table-cell>
          <table:table-cell office:value-type="float" office:value="1428.69" table:style-name="ce25">
            <text:p>1.428,6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52.0024 - SEI 4203-71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1.09.25</text:p>
          </table:table-cell>
          <table:table-cell office:value-type="string" table:style-name="ce76">
            <text:p>16.10.25</text:p>
          </table:table-cell>
          <table:table-cell office:value-type="float" office:value="7064.3600000000006" table:formula="of:=861.29+1024.77+1643.27+3535.03" table:style-name="ce25">
            <text:p>7.064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16.10.25</text:p>
          </table:table-cell>
          <table:table-cell office:value-type="float" office:value="6396.99" table:style-name="ce20">
            <text:p>6.396,99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214 - REF. FOLHA DE RESCISÃP DO APRENDIZ ARTHUR FABRI FECHIO EM 14/10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39.36" table:style-name="ce20">
            <text:p>39,36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 <text:s/>- TANCREDO NEVES - FASE I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16.10.25</text:p>
          </table:table-cell>
          <table:table-cell office:value-type="float" office:value="1148.06" table:style-name="ce20">
            <text:p>1.148,06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SIGMA DI - CEF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7.10.25</text:p>
          </table:table-cell>
          <table:table-cell office:value-type="float" office:value="946.48" table:style-name="ce20">
            <text:p>946,48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ISABELLA RODRIGUES E LUCAS SIOTTI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7.10.25</text:p>
          </table:table-cell>
          <table:table-cell office:value-type="float" office:value="253.8" table:style-name="ce20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O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2">
            <text:p>CONTRATO 174..0158 - SEI 5031-96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06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234.29" table:style-name="ce124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IMÓVEL CEDIDO PARA CMAN - SEI PMC - 2024.00057888-6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0.10.25</text:p>
          </table:table-cell>
          <table:table-cell office:value-type="float" office:value="1666.61" table:style-name="ce20">
            <text:p>1.666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09/2025 Á 30/09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4.10.25</text:p>
          </table:table-cell>
          <table:table-cell office:value-type="string" table:style-name="ce76">
            <text:p>20.10.25</text:p>
          </table:table-cell>
          <table:table-cell office:value-type="float" office:value="506.8" table:formula="of:=409.24+97.56" table:style-name="ce25">
            <text:p>506,80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AGOSTO E SET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864.79" table:style-name="ce25">
            <text:p>2.864,79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23819.5" table:style-name="ce25">
            <text:p>23.819,5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SET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136759.76999999999" table:style-name="ce25">
            <text:p>136.759,77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SET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20.10.25</text:p>
          </table:table-cell>
          <table:table-cell office:value-type="float" office:value="890017.89" table:style-name="ce25">
            <text:p>890.017,89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283.5837735-0 <text:s/>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0.10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24">
            <text:p>00.,360.305/0001-04</text:p>
          </table:table-cell>
          <table:table-cell office:value-type="string" table:style-name="ce24">
            <text:p>CAIXA ECONOMICA FEDERAL</text:p>
          </table:table-cell>
          <table:table-cell office:value-type="string" table:style-name="ce24">
            <text:p>CAMPINAS - SP</text:p>
          </table:table-cell>
          <table:table-cell office:value-type="string" table:style-name="ce147">
            <text:p>PROCESSO TRABALHISTA 0010899-89.2018.5.15.0129 - MARIANA LOPES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5.10.25</text:p>
          </table:table-cell>
          <table:table-cell office:value-type="string" table:style-name="ce32">
            <text:p>20.10.25</text:p>
          </table:table-cell>
          <table:table-cell office:value-type="float" office:value="232.97" table:style-name="ce307">
            <text:p>232,9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<text:s/>CONTRATO 185.0005 - SEI 5034-3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0.10.25</text:p>
          </table:table-cell>
          <table:table-cell office:value-type="float" office:value="13644.29" table:style-name="ce308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5.10.25</text:p>
          </table:table-cell>
          <table:table-cell office:value-type="string" table:style-name="ce28">
            <text:p>20.10.25</text:p>
          </table:table-cell>
          <table:table-cell office:value-type="float" office:value="477282.69" table:style-name="ce101">
            <text:p>477.282,6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8">
            <text:p>FOLHA DE PAGAMENTO FUNCIONÁRIOS<text:s/></text:p>
          </table:table-cell>
          <table:table-cell office:value-type="string" table:style-name="ce28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10">
            <text:p>20.10.25</text:p>
          </table:table-cell>
          <table:table-cell office:value-type="float" office:value="580.04999999999995" table:style-name="ce20">
            <text:p>580,05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0.10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24">
            <text:p>46.119.855/0001-37</text:p>
          </table:table-cell>
          <table:table-cell office:value-type="string" table:style-name="ce24">
            <text:p>SANASA CAMPINAS</text:p>
          </table:table-cell>
          <table:table-cell office:value-type="string" table:style-name="ce24">
            <text:p>AV DA SAUDADES 500 - PONTE PRETA - CAMPINAS - SP</text:p>
          </table:table-cell>
          <table:table-cell office:value-type="string" table:style-name="ce24">
            <text:p>CONTA DE AGUA - <text:s/>SEDE COHAB - REF. SETEMBRO/25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3657.92" table:style-name="ce2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3">
            <text:p>20.10.25</text:p>
          </table:table-cell>
          <table:table-cell office:value-type="float" office:value="219.45" table:style-name="ce2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073 - SEI 5051-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884.8" table:formula="of:=485.41+399.39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3">
            <text:p>20.10.25</text:p>
          </table:table-cell>
          <table:table-cell office:value-type="float" office:value="342.24" table:formula="of:=172.04+170.2" table:style-name="ce21">
            <text:p>342,24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<text:s/>32729800/32728227 - REF. 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3">
            <text:p>20.10.2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2">
            <text:p>14.026.726/0001-08</text:p>
          </table:table-cell>
          <table:table-cell office:value-type="string" table:style-name="ce12">
            <text:p>SILVIA HELENA SOARES NAVES DE MOURA ME</text:p>
          </table:table-cell>
          <table:table-cell office:value-type="string" table:style-name="ce12">
            <text:p>RUA DIRCEU PEREIRA DA SILVA 85 - JD MARCI II - JUNDIAI <text:s/>- <text:s/>SP</text:p>
          </table:table-cell>
          <table:table-cell office:value-type="string" table:style-name="ce12">
            <text:p>REMARCAÇÃO DOS NUMEROS DO CHASSIS DO VEICULO DA FROTA FIAT UNO DQI 3441</text:p>
          </table:table-cell>
          <table:table-cell office:value-type="string" table:style-name="ce66">
            <text:p>SERVIÇO 05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0.10.25</text:p>
          </table:table-cell>
          <table:table-cell office:value-type="float" office:value="27738.28" table:style-name="ce20">
            <text:p>27.738,28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3">
            <text:p>21.10.25</text:p>
          </table:table-cell>
          <table:table-cell office:value-type="float" office:value="253.8" table:style-name="ce2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207- SEI 5052-11</text:p>
          </table:table-cell>
          <table:table-cell office:value-type="string" table:style-name="ce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76">
            <text:p>21.10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SETEMBRO/25 - CONDOMINIO VALE DOS EUCALIPITOS</text:p>
          </table:table-cell>
          <table:table-cell office:value-type="string" table:style-name="ce4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3">
            <text:p>22.10.25</text:p>
          </table:table-cell>
          <table:table-cell office:value-type="float" office:value="119.8" table:style-name="ce21">
            <text:p>119,80</text:p>
          </table:table-cell>
          <table:table-cell office:value-type="string" table:style-name="ce192">
            <text:p>21.380.209/0001-06</text:p>
          </table:table-cell>
          <table:table-cell office:value-type="string" table:style-name="ce12">
            <text:p>ACACIA AUTO PEÇAS LTDA</text:p>
          </table:table-cell>
          <table:table-cell office:value-type="string" table:style-name="ce12">
            <text:p>RUA CAROLINA FLORENCE <text:s/>461 - JD GUANABARA - CAMPINAS - SP</text:p>
          </table:table-cell>
          <table:table-cell office:value-type="string" table:style-name="ce12">
            <text:p>AQ DE SUPORTE <text:s/>DE CELULAR PARA FROTA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2.10.25</text:p>
          </table:table-cell>
          <table:table-cell office:value-type="float" office:value="14868.71" table:style-name="ce20">
            <text:p>14.868,71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28">
            <text:p>TRANSFERÊNCIA JUDICIAL - CONTRATO 68.0692 - SANDRA AP GOMES RAMOS</text:p>
          </table:table-cell>
          <table:table-cell office:value-type="string" table:style-name="ce28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185.1" table:style-name="ce1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89.0027 - SEI 2224-1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85.0117- SEI 4733-4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6- SEI 4665-6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62.86" table:style-name="ce11">
            <text:p>262,8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07- SEI 5165-0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225.2" table:style-name="ce11">
            <text:p>225,2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125- SEI 4285-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324.85000000000002" table:style-name="ce11">
            <text:p>324,8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- SEI 4283-9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76">
            <text:p>22.10.25</text:p>
          </table:table-cell>
          <table:table-cell office:value-type="float" office:value="451.5" table:style-name="ce11">
            <text:p>451,5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2.001- SEI 5160-9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167" table:style-name="ce20">
            <text:p>167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HICOTE PARA AR CONDICIONADO</text:p>
          </table:table-cell>
          <table:table-cell office:value-type="string" table:style-name="ce39">
            <text:p>PC 19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0.25</text:p>
          </table:table-cell>
          <table:table-cell office:value-type="string" table:style-name="ce10">
            <text:p>22.10.25</text:p>
          </table:table-cell>
          <table:table-cell office:value-type="float" office:value="2341" table:style-name="ce20">
            <text:p>2.341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3">
            <text:p>NF 43 - AQ DE 01 COMPRESSOR DE AR CONDICIONADO, 01 VALVULA COM 01 FILTRO</text:p>
          </table:table-cell>
          <table:table-cell office:value-type="string" table:style-name="ce39">
            <text:p>PC 1928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76">
            <text:p>22.10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SETEMBRO/25 - <text:s/>PERÍODO 05/09 À 04/10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910" table:style-name="ce20">
            <text:p>910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22.10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44.682.829/0002-78</text:p>
          </table:table-cell>
          <table:table-cell office:value-type="string" table:style-name="ce12">
            <text:p>ESTACIONAMENTO ABS<text:s/></text:p>
          </table:table-cell>
          <table:table-cell office:value-type="string" table:style-name="ce12">
            <text:p>R.BARRETO LEME , 1411 - CAMPINAS - SP</text:p>
          </table:table-cell>
          <table:table-cell office:value-type="string" table:style-name="ce10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5</text:p>
          </table:table-cell>
          <table:table-cell office:value-type="string" table:style-name="ce10">
            <text:p>23.10.25</text:p>
          </table:table-cell>
          <table:table-cell office:value-type="float" office:value="121.38" table:style-name="ce20">
            <text:p>121,38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3.10.25</text:p>
          </table:table-cell>
          <table:table-cell office:value-type="float" office:value="796.25" table:style-name="ce20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0.10.25</text:p>
          </table:table-cell>
          <table:table-cell office:value-type="string" table:style-name="ce76">
            <text:p>23.10.25</text:p>
          </table:table-cell>
          <table:table-cell office:value-type="float" office:value="341.25" table:style-name="ce20">
            <text:p>341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01.68" table:style-name="ce20">
            <text:p>101,68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0">
            <text:p>VALE TRANSPORTE UTILIZADO PELOS FUNCIONÁRIOS E ESTAGIÁRIOS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111.06" table:style-name="ce20">
            <text:p>111,06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6">
            <text:p>GUIA JUDICIAL <text:s/>- <text:s/>CONTRATO 210.0003 - SEI 748-1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23.10.25</text:p>
          </table:table-cell>
          <table:table-cell office:value-type="float" office:value="75" table:style-name="ce20">
            <text:p>75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6">
            <text:p>RUA VEIGAS MUNIZ , 349 - SÃO DIMAS <text:s/>- PIRACICABA - SP</text:p>
          </table:table-cell>
          <table:table-cell office:value-type="string" table:style-name="ce16">
            <text:p>NF 185 - CONFECCÕES DE CARIMBOS</text:p>
          </table:table-cell>
          <table:table-cell office:value-type="string" table:style-name="ce10">
            <text:p>SERVIÇO 05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3.10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6">
            <text:p>58.544.979/0001-49</text:p>
          </table:table-cell>
          <table:table-cell office:value-type="string" table:style-name="ce12">
            <text:p>ANDRADE DE NEVES VISTORIAS LTDA</text:p>
          </table:table-cell>
          <table:table-cell office:value-type="string" table:style-name="ce16">
            <text:p>AV. ANDRADE NEVES, 1160 - CENTRO - CAMPINAS - SP</text:p>
          </table:table-cell>
          <table:table-cell office:value-type="string" table:style-name="ce16">
            <text:p>NF 32 - LAUDO DE TRANSFERÊNCIA DE VEICULO DA FROTA DA COHAB</text:p>
          </table:table-cell>
          <table:table-cell office:value-type="string" table:style-name="ce10">
            <text:p>SERVIÇO 05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78.77" table:style-name="ce20">
            <text:p>78,77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6">
            <text:p>PGTO DE DARF DA ENTREGA DE ITR DO EXERCICIO DE 2024 DAS GLEBAS</text:p>
          </table:table-cell>
          <table:table-cell office:value-type="string" table:style-name="ce10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308.39999999999998" table:style-name="ce20">
            <text:p>308,40</text:p>
          </table:table-cell>
          <table:table-cell office:value-type="string" table:style-name="ce34">
            <text:p>43.283.811/0001-50</text:p>
          </table:table-cell>
          <table:table-cell office:value-type="string" table:style-name="ce12">
            <text:p>KALUNGA AS</text:p>
          </table:table-cell>
          <table:table-cell office:value-type="string" table:style-name="ce12">
            <text:p>RUA ARUANA 150 - TAMBORE <text:s/>- <text:s/>BARUERI - SP</text:p>
          </table:table-cell>
          <table:table-cell office:value-type="string" table:style-name="ce12">
            <text:p><text:s/>AQ DE 01 CARIMBO NUMERADOR AUTOMATICO DE METAL</text:p>
          </table:table-cell>
          <table:table-cell office:value-type="string" table:style-name="ce10">
            <text:p>PC: 20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989.1" table:style-name="ce20">
            <text:p>989,10</text:p>
          </table:table-cell>
          <table:table-cell office:value-type="string" table:style-name="ce309">
            <text:p>47.960.950/0001-21</text:p>
          </table:table-cell>
          <table:table-cell office:value-type="string" table:style-name="ce12">
            <text:p>MAGALU<text:s/></text:p>
          </table:table-cell>
          <table:table-cell office:value-type="string" table:style-name="ce309">
            <text:p>Rua Voluntários da Franca, n° 1.465, Centro, Franca/SP. </text:p>
          </table:table-cell>
          <table:table-cell office:value-type="string" table:style-name="ce12">
            <text:p>AQ DE 01 APARELHO DE CELULAR SAMSUNG GALAXY A07</text:p>
          </table:table-cell>
          <table:table-cell office:value-type="string" table:style-name="ce10">
            <text:p>PC 20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3.10.25</text:p>
          </table:table-cell>
          <table:table-cell office:value-type="float" office:value="69" table:style-name="ce20">
            <text:p>69,00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0 KITS DE CANOA PARA ENCOSTO DE CADEIRA</text:p>
          </table:table-cell>
          <table:table-cell office:value-type="string" table:style-name="ce10">
            <text:p>PC 20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3.10.25</text:p>
          </table:table-cell>
          <table:table-cell office:value-type="float" office:value="285.05" table:style-name="ce20">
            <text:p>285,05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57">
            <text:p>TAXA DE TRANSFERÊNCIA DE DOCUMENTO DO UNO DQI 3441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3.10.25</text:p>
          </table:table-cell>
          <table:table-cell office:value-type="string" table:style-name="ce76">
            <text:p>23.10.25</text:p>
          </table:table-cell>
          <table:table-cell office:value-type="float" office:value="39.35" table:formula="of:=33.86+5.49" table:style-name="ce25">
            <text:p>39,35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24.10.25</text:p>
          </table:table-cell>
          <table:table-cell office:value-type="float" office:value="70" table:style-name="ce20">
            <text:p>70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10">
            <text:p>NF 45.526 - AQ DE 02 GALÕES DE 05 LITROS DE REMOVEDOR DE CERA</text:p>
          </table:table-cell>
          <table:table-cell office:value-type="string" table:style-name="ce53">
            <text:p>PC 20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52" table:style-name="ce20">
            <text:p>219,5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800- SEI 4641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19.45" table:style-name="ce20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10.0069- SEI 4639-7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36.54" table:style-name="ce20">
            <text:p>236,5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775.0072- SEI 5177-3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0.75" table:style-name="ce20">
            <text:p>240,75</text:p>
          </table:table-cell>
          <table:table-cell office:value-type="string" table:style-name="ce142">
            <text:p>51.174.001/0001-93</text:p>
          </table:table-cell>
          <table:table-cell office:value-type="string" table:style-name="ce36">
            <text:p>TRIBUNAL DE JUSTIÇA ESTADO DE SÃO PAULO</text:p>
          </table:table-cell>
          <table:table-cell office:value-type="string" table:style-name="ce36">
            <text:p>PRAÇA DA SÉ S/N 208 SÃO PAULO - SP</text:p>
          </table:table-cell>
          <table:table-cell office:value-type="string" table:style-name="ce32">
            <text:p>CONTRATO 173.0787- SEI 4643-52</text:p>
          </table:table-cell>
          <table:table-cell office:value-type="string" table:style-name="ce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245.44" table:style-name="ce20">
            <text:p>245,4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20- SEI 4669-9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24.10.25</text:p>
          </table:table-cell>
          <table:table-cell office:value-type="float" office:value="546.23" table:style-name="ce20">
            <text:p>546,23</text:p>
          </table:table-cell>
          <table:table-cell office:value-type="string" table:style-name="ce241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33.0023 - SEI 5167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24.10.25</text:p>
          </table:table-cell>
          <table:table-cell office:value-type="float" office:value="1315.25" table:style-name="ce20">
            <text:p>1.315,25</text:p>
          </table:table-cell>
          <table:table-cell office:value-type="string" table:style-name="ce142">
            <text:p>27.505.482/0001-98</text:p>
          </table:table-cell>
          <table:table-cell office:value-type="string" table:style-name="ce36">
            <text:p>SUDELETRO COMERCIO DE MATERIAIS ELETRICOS LTDA</text:p>
          </table:table-cell>
          <table:table-cell office:value-type="string" table:style-name="ce36">
            <text:p>AV. MIRASSOL 214 - VILA PARAISO <text:s/>- CAMPINAS - SP</text:p>
          </table:table-cell>
          <table:table-cell office:value-type="string" table:style-name="ce32">
            <text:p>NF 34.454 - MATERIAS ELETRICOS</text:p>
          </table:table-cell>
          <table:table-cell office:value-type="string" table:style-name="ce32">
            <text:p>PC 171/2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4.10.25</text:p>
          </table:table-cell>
          <table:table-cell office:value-type="string" table:style-name="ce146">
            <text:p>24.10.25</text:p>
          </table:table-cell>
          <table:table-cell office:value-type="float" office:value="980.7" table:style-name="ce311">
            <text:p>980,7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NOV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4.10.25</text:p>
          </table:table-cell>
          <table:table-cell office:value-type="float" office:value="78.709999999999994" table:style-name="ce25">
            <text:p>78,71</text:p>
          </table:table-cell>
          <table:table-cell office:value-type="string" table:style-name="ce34">
            <text:p>52.578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. JOSÉ GUATEMOSIN NOGUEIRA, 25 - CAMBUI - CAMPINAS - SP</text:p>
          </table:table-cell>
          <table:table-cell office:value-type="string" table:style-name="ce53">
            <text:p>DESPESAS CARTORÁRIAS <text:s/>- MATRICULA REURB - S</text:p>
          </table:table-cell>
          <table:table-cell office:value-type="string" table:style-name="ce5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4.10.25</text:p>
          </table:table-cell>
          <table:table-cell office:value-type="float" office:value="936.05" table:style-name="ce20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<text:s/>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4.10.25</text:p>
          </table:table-cell>
          <table:table-cell office:value-type="string" table:style-name="ce28">
            <text:p>27.10.25</text:p>
          </table:table-cell>
          <table:table-cell office:value-type="float" office:value="1025.05" table:style-name="ce46">
            <text:p>1.025,05</text:p>
          </table:table-cell>
          <table:table-cell office:value-type="string" table:style-name="ce24">
            <text:p>46.014.122/0001-38</text:p>
          </table:table-cell>
          <table:table-cell office:value-type="string" table:style-name="ce24">
            <text:p>VB TRANSPORTE E TURISMO LTDA</text:p>
          </table:table-cell>
          <table:table-cell office:value-type="string" table:style-name="ce47">
            <text:p>AV. FRANZ VOECELI, 720 - CONTINENTAL - <text:s/>OSASCO - SP</text:p>
          </table:table-cell>
          <table:table-cell office:value-type="string" table:style-name="ce24">
            <text:p>VALE TRANSPORTE <text:s/>- DANIELE JENSEN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1.09.25</text:p>
          </table:table-cell>
          <table:table-cell office:value-type="string" table:style-name="ce118">
            <text:p>27.10.25</text:p>
          </table:table-cell>
          <table:table-cell office:value-type="float" office:value="2867.49" table:style-name="ce312">
            <text:p>2.867,49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7.10.25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74 - SEI 4276-6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7.10.25</text:p>
          </table:table-cell>
          <table:table-cell office:value-type="float" office:value="22741.61" table:style-name="ce313">
            <text:p>22.741,6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9.25</text:p>
          </table:table-cell>
          <table:table-cell office:value-type="string" table:style-name="ce10">
            <text:p>28.10.25</text:p>
          </table:table-cell>
          <table:table-cell office:value-type="float" office:value="747.2" table:style-name="ce20">
            <text:p>747,20</text:p>
          </table:table-cell>
          <table:table-cell office:value-type="string" table:style-name="ce34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4803 - MATERIAIS ELETRICOS</text:p>
          </table:table-cell>
          <table:table-cell office:value-type="string" table:style-name="ce10">
            <text:p>PC19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28.10.25</text:p>
          </table:table-cell>
          <table:table-cell office:value-type="float" office:value="400.32" table:style-name="ce20">
            <text:p>400,32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35 - AQ DE DIVERSOS MATERIAIS ELETRICOS</text:p>
          </table:table-cell>
          <table:table-cell office:value-type="string" table:style-name="ce16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.25</text:p>
          </table:table-cell>
          <table:table-cell office:value-type="string" table:style-name="ce76">
            <text:p>28.10.25</text:p>
          </table:table-cell>
          <table:table-cell office:value-type="float" office:value="144.30000000000001" table:style-name="ce25">
            <text:p>144,30</text:p>
          </table:table-cell>
          <table:table-cell office:value-type="string" table:style-name="ce12">
            <text:p>69.144.434/0008-38</text:p>
          </table:table-cell>
          <table:table-cell office:value-type="string" table:style-name="ce12">
            <text:p>SANCETUR - SANTA CECILIA TURISMO LTDA- SOU LIMEIRA<text:s/></text:p>
          </table:table-cell>
          <table:table-cell office:value-type="string" table:style-name="ce12">
            <text:p>RUA PROFESSORA JULIA LANGE ADRIEN BARROS,700 JD SENADOR VERGUEIRO, LIMEIRA/SP</text:p>
          </table:table-cell>
          <table:table-cell office:value-type="string" table:style-name="ce66">
            <text:p>VALE TRANSPORTE(DE LIMEIRA) UTILIZADO PELOS FUNCIONÁRIOS E ESTAGIÁRIOS REF.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10,25</text:p>
          </table:table-cell>
          <table:table-cell office:value-type="string" table:style-name="ce76">
            <text:p>28.10.25</text:p>
          </table:table-cell>
          <table:table-cell office:value-type="float" office:value="184.24" table:style-name="ce25">
            <text:p>184,24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0">
            <text:p>VALE TRANSPORTE UTILIZADO PELOS FUNCIONÁRIOS E ESTAGIÁRIOS REF.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622.35" table:style-name="ce20">
            <text:p>1.622,35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NOV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28.10.25</text:p>
          </table:table-cell>
          <table:table-cell office:value-type="float" office:value="18" table:style-name="ce20">
            <text:p>18,00</text:p>
          </table:table-cell>
          <table:table-cell office:value-type="string" table:style-name="ce12">
            <text:p>01.597.295/0001-98</text:p>
          </table:table-cell>
          <table:table-cell office:value-type="string" table:style-name="ce12">
            <text:p>TWOCAMP COMERCIAL ELETRONICA LTDA</text:p>
          </table:table-cell>
          <table:table-cell office:value-type="string" table:style-name="ce12">
            <text:p>R. GENERAL OSORIO, 359 - CENTRO - CAMPINAS - SP</text:p>
          </table:table-cell>
          <table:table-cell office:value-type="string" table:style-name="ce22">
            <text:p>NF 12337 - AQ. DE RELE 6V - HUR-3FF-S-Z-RM006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0.25</text:p>
          </table:table-cell>
          <table:table-cell office:value-type="string" table:style-name="ce10">
            <text:p>28.10.25</text:p>
          </table:table-cell>
          <table:table-cell office:value-type="float" office:value="103.55" table:style-name="ce20">
            <text:p>103,55</text:p>
          </table:table-cell>
          <table:table-cell office:value-type="string" table:style-name="ce12">
            <text:p>46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. SALDANHA MARINHO , 363 - CENTRO - CAMPINAS - SP</text:p>
          </table:table-cell>
          <table:table-cell office:value-type="string" table:style-name="ce22">
            <text:p>ND 23347 - AQ. CONJ. DE ENCONDER UNIVERSAL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29.10.25</text:p>
          </table:table-cell>
          <table:table-cell office:value-type="float" office:value="9676.39" table:style-name="ce20">
            <text:p>9.676,39</text:p>
          </table:table-cell>
          <table:table-cell office:value-type="string" table:style-name="ce12">
            <text:p>00.360.305/0001-01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<text:s/>DIAMANTE - CEF</text:p>
          </table:table-cell>
          <table:table-cell office:value-type="string" table:style-name="ce6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9.10.25</text:p>
          </table:table-cell>
          <table:table-cell office:value-type="float" office:value="1169.9100000000001" table:style-name="ce20">
            <text:p>1.169,91</text:p>
          </table:table-cell>
          <table:table-cell office:value-type="string" table:style-name="ce12">
            <text:p>05.462.543/0002-25</text:p>
          </table:table-cell>
          <table:table-cell office:value-type="string" table:style-name="ce12">
            <text:p>EASYTECH TECNOLOGIA COMERCIO<text:s/></text:p>
          </table:table-cell>
          <table:table-cell office:value-type="string" table:style-name="ce12">
            <text:p>VIA ANHANGUERA S/N KM 25,5 P. LATERAL 1 <text:s/>- SÃO PAULO - SP</text:p>
          </table:table-cell>
          <table:table-cell office:value-type="string" table:style-name="ce10">
            <text:p>NF 256.015 AQ DE 03 MONITORES DE LED<text:s/></text:p>
          </table:table-cell>
          <table:table-cell office:value-type="string" table:style-name="ce38">
            <text:p>PC 20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29.10.25</text:p>
          </table:table-cell>
          <table:table-cell office:value-type="float" office:value="681.32" table:style-name="ce20">
            <text:p>681,32</text:p>
          </table:table-cell>
          <table:table-cell office:value-type="string" table:style-name="ce12">
            <text:p>12.134.963/0001-67</text:p>
          </table:table-cell>
          <table:table-cell office:value-type="string" table:style-name="ce12">
            <text:p>CONDOMINIO RESERVA DO LAGO</text:p>
          </table:table-cell>
          <table:table-cell office:value-type="string" table:style-name="ce12">
            <text:p>RUA JULIANA MANTOVANELLI 26 - JD LAGO <text:s/>- CAMPINAS<text:s/></text:p>
          </table:table-cell>
          <table:table-cell office:value-type="string" table:style-name="ce12">
            <text:p>TAXAS DE CONDOMINIO - DIVERSOS APTOS - EHIS - REF. SETEMBRO/25</text:p>
          </table:table-cell>
          <table:table-cell office:value-type="string" table:style-name="ce3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2.10.25</text:p>
          </table:table-cell>
          <table:table-cell office:value-type="string" table:style-name="ce76">
            <text:p>30.10.25</text:p>
          </table:table-cell>
          <table:table-cell office:value-type="float" office:value="89.6" table:style-name="ce25">
            <text:p>89,6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34247 - AQ DE 40 METROS DE CABOS ESPAGUETE ESPIRAL</text:p>
          </table:table-cell>
          <table:table-cell office:value-type="string" table:style-name="ce135">
            <text:p>PC 170/2025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13.10.25</text:p>
          </table:table-cell>
          <table:table-cell office:value-type="string" table:style-name="ce314">
            <text:p>30.10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4.10.25</text:p>
          </table:table-cell>
          <table:table-cell office:value-type="string" table:style-name="ce314">
            <text:p>30.10.25</text:p>
          </table:table-cell>
          <table:table-cell office:value-type="float" office:value="39" table:style-name="ce51">
            <text:p>39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CAMPINAS - SP</text:p>
          </table:table-cell>
          <table:table-cell office:value-type="string" table:style-name="ce10">
            <text:p>ESTACIONAMENTO <text:s/>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9.10.25</text:p>
          </table:table-cell>
          <table:table-cell office:value-type="string" table:style-name="ce314">
            <text:p>30.10.25</text:p>
          </table:table-cell>
          <table:table-cell office:value-type="float" office:value="52" table:style-name="ce51">
            <text:p>52,00</text:p>
          </table:table-cell>
          <table:table-cell office:value-type="string" table:style-name="ce116">
            <text:p>52.636.412/0105-02</text:p>
          </table:table-cell>
          <table:table-cell office:value-type="string" table:style-name="ce116">
            <text:p>ROYAL PALM<text:s/></text:p>
          </table:table-cell>
          <table:table-cell office:value-type="string" table:style-name="ce116">
            <text:p>RUA COMENDADOR J C GAZI 277 - JD DO LAGO - CAMPINAS -SP</text:p>
          </table:table-cell>
          <table:table-cell office:value-type="string" table:style-name="ce137">
            <text:p>ESTACIONAMENTO <text:s/>- GRAZIELI SILVA<text:s/></text:p>
          </table:table-cell>
          <table:table-cell office:value-type="string" table:style-name="ce2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0.10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PAGTO DE GUIA JUDICIAL - CONTRATO 197.0379 - SEI 2579-9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2.10.25</text:p>
          </table:table-cell>
          <table:table-cell office:value-type="string" table:style-name="ce314">
            <text:p>31.10.25</text:p>
          </table:table-cell>
          <table:table-cell office:value-type="float" office:value="2056.87" table:style-name="ce51">
            <text:p>2.056,87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.371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09.21" table:style-name="ce51">
            <text:p>209,2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SEI 5368-76 - PROCESSO 1501907-78.020.8.26.00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30.10.25</text:p>
          </table:table-cell>
          <table:table-cell office:value-type="string" table:style-name="ce314">
            <text:p>31.10.25</text:p>
          </table:table-cell>
          <table:table-cell office:value-type="float" office:value="228.1" table:style-name="ce51">
            <text:p>228,1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59 - SEI 200.005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354.08" table:style-name="ce51">
            <text:p>354,08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9.0189 - SEI 4314-2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5.73" table:style-name="ce51">
            <text:p>255,7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200.0060 - SEI 4569-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53.8" table:style-name="ce51">
            <text:p>253,80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400185.0185 - SEI 4729-6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59">
            <text:p>28.10.25</text:p>
          </table:table-cell>
          <table:table-cell office:value-type="string" table:style-name="ce314">
            <text:p>31.10.25</text:p>
          </table:table-cell>
          <table:table-cell office:value-type="float" office:value="230.93" table:style-name="ce51">
            <text:p>230,93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96.0236 - SEI 4554-4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0.25</text:p>
          </table:table-cell>
          <table:table-cell office:value-type="string" table:style-name="ce10">
            <text:p>31.10.25</text:p>
          </table:table-cell>
          <table:table-cell office:value-type="float" office:value="9543.52" table:style-name="ce20">
            <text:p>9.543,52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297">
            <text:p>NF 33280 - PAGTO REF. A FOLHA DE OUT DE 2025 E VALE TRANSPORTE NOVEMBR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3.10.25</text:p>
          </table:table-cell>
          <table:table-cell office:value-type="string" table:style-name="ce76">
            <text:p>31.10.25</text:p>
          </table:table-cell>
          <table:table-cell office:value-type="float" office:value="104.13" table:style-name="ce25">
            <text:p>104,13</text:p>
          </table:table-cell>
          <table:table-cell office:value-type="string" table:style-name="ce192">
            <text:p>44.602.720/0001-00</text:p>
          </table:table-cell>
          <table:table-cell office:value-type="string" table:style-name="ce12">
            <text:p>EMDEC</text:p>
          </table:table-cell>
          <table:table-cell office:value-type="string" table:style-name="ce223">
            <text:p>Rua Dr. Salles Oliveira, 1028, Vila Industrial, Campinas - SP</text:p>
          </table:table-cell>
          <table:table-cell office:value-type="string" table:style-name="ce10">
            <text:p>INFRAÇÃO DE TRANSITO - PLACA FBZ3544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31.10.25</text:p>
          </table:table-cell>
          <table:table-cell office:value-type="float" office:value="5389.74" table:style-name="ce20">
            <text:p>5.389,7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31.10.25</text:p>
          </table:table-cell>
          <table:table-cell office:value-type="float" office:value="1280" table:style-name="ce20">
            <text:p>1.2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461 - TAXA DE ADM REFERENTE AOS CONTRATOS DOS ESTAGIARIOS <text:s/>- REF OUTUBRO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TOTAL</text:p>
          </table:table-cell>
          <table:table-cell table:style-name="ce58"/>
          <table:table-cell office:value-type="float" office:value="2762056.16" table:formula="of:=SUM([.C7:.C190])" table:style-name="ce85">
            <text:p>2.762.056,16</text:p>
          </table:table-cell>
          <table:table-cell table:number-columns-repeated="3" table:style-name="ce12"/>
          <table:table-cell table:style-name="ce2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table:style-name="ce60"/>
          <table:table-cell table:style-name="ce13"/>
          <table:table-cell table:style-name="ce21"/>
          <table:table-cell table:number-columns-repeated="3" table:style-name="ce36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18.08.25</text:p>
          </table:table-cell>
          <table:table-cell office:value-type="string" table:style-name="ce28">
            <text:p>01.10.25</text:p>
          </table:table-cell>
          <table:table-cell office:value-type="float" office:value="78890.27" table:style-name="ce62">
            <text:p>78.890,27</text:p>
          </table:table-cell>
          <table:table-cell office:value-type="string" table:style-name="ce24">
            <text:p>40.284.663/0001-08</text:p>
          </table:table-cell>
          <table:table-cell office:value-type="string" table:style-name="ce24">
            <text:p>ACORP BRAS IMPOR E EXPORT <text:s/>E EXPORT LTDA</text:p>
          </table:table-cell>
          <table:table-cell office:value-type="string" table:style-name="ce24">
            <text:p>AV AMERICANAS 500 - BL 6 SL 309 - BARRA DA TIJUCA <text:s/>- RIO DE JANEIRO - RJ</text:p>
          </table:table-cell>
          <table:table-cell office:value-type="string" table:style-name="ce24">
            <text:p>NF 22075 <text:s/>- RENOVAÇÃO <text:s/>ANUAL DOS SERVIÇOS SUPORTE TECNICO <text:s/>CONTRATO 3786/24 - ADTVO 3932/25 - PARC 01/02</text:p>
          </table:table-cell>
          <table:table-cell office:value-type="string" table:style-name="ce24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01.10.25</text:p>
          </table:table-cell>
          <table:table-cell office:value-type="float" office:value="416631.6" table:style-name="ce21">
            <text:p>416.63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084/8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1722.86" table:style-name="ce21">
            <text:p>11.722,8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62472/473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09.25</text:p>
          </table:table-cell>
          <table:table-cell office:value-type="string" table:style-name="ce10">
            <text:p>01.10.25</text:p>
          </table:table-cell>
          <table:table-cell office:value-type="float" office:value="1993.94" table:style-name="ce21">
            <text:p>1.993,9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26295/96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.09.25</text:p>
          </table:table-cell>
          <table:table-cell office:value-type="string" table:style-name="ce10">
            <text:p>01.10.25</text:p>
          </table:table-cell>
          <table:table-cell office:value-type="float" office:value="663.04" table:style-name="ce21">
            <text:p>663,0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5979645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9.25</text:p>
          </table:table-cell>
          <table:table-cell office:value-type="string" table:style-name="ce10">
            <text:p>06.10.25</text:p>
          </table:table-cell>
          <table:table-cell office:value-type="float" office:value="1406" table:style-name="ce25">
            <text:p>1.406,00</text:p>
          </table:table-cell>
          <table:table-cell office:value-type="string" table:style-name="ce36">
            <text:p>69.034.668/0001-56</text:p>
          </table:table-cell>
          <table:table-cell office:value-type="string" table:style-name="ce36">
            <text:p>PLUXEE BENEFICIO BRASIL S/A</text:p>
          </table:table-cell>
          <table:table-cell office:value-type="string" table:style-name="ce36">
            <text:p>AV, DRA CARDOSO 7221 CONJ 801 <text:s/>901 E 1201 - PINHEIROS <text:s/>- SÃO PAULO - SP</text:p>
          </table:table-cell>
          <table:table-cell office:value-type="string" table:style-name="ce36">
            <text:p>NF 6007064/65 <text:s/>- FATURA COMPLEMENTAR <text:s text:c="2"/>- CONTRATO 3338/21 - ADTVO 3858/25</text:p>
          </table:table-cell>
          <table:table-cell office:value-type="string" table:style-name="ce3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7.09.25</text:p>
          </table:table-cell>
          <table:table-cell office:value-type="string" table:style-name="ce10">
            <text:p>07.10.25</text:p>
          </table:table-cell>
          <table:table-cell office:value-type="float" office:value="455.92" table:style-name="ce21">
            <text:p>455,92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3792467 <text:s/>- FATURA COMPLEMENTAR <text:s text:c="2"/>- 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9.25</text:p>
          </table:table-cell>
          <table:table-cell office:value-type="string" table:style-name="ce18">
            <text:p>09.10.25</text:p>
          </table:table-cell>
          <table:table-cell office:value-type="float" office:value="2109.88" table:style-name="ce25">
            <text:p>2.109,8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279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10.25</text:p>
          </table:table-cell>
          <table:table-cell office:value-type="string" table:style-name="ce10">
            <text:p>09.10.25</text:p>
          </table:table-cell>
          <table:table-cell office:value-type="float" office:value="67377.3" table:style-name="ce20">
            <text:p>67.377,30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43 - IMPLANTAÇÃO DO SISTEMA INTEGRADO DE FOLHA DE PAGAMENTO</text:p>
          </table:table-cell>
          <table:table-cell office:value-type="string" table:style-name="ce13">
            <text:p>ORDEM SERVIÇO 001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7.25</text:p>
          </table:table-cell>
          <table:table-cell office:value-type="string" table:style-name="ce10">
            <text:p>10.10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3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12/24- PARC. 05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255 <text:s/>- PARCELA -11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338 - PARCELA 11/12 - <text:s/>TELEFONIA <text:s/>- PABX - CONTRATO 3541/22 - ADTVO 382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3060/23925 - PARC. 02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0.10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106 - PARCELA 20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10.10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578 - PARCELA 07/11 - <text:s/>SERVIÇO DE LIMPEZA <text:s/>DA SEDE - CONTRATO 3711/24 - ADTVO 3859/25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2813.74" table:style-name="ce25">
            <text:p>2.813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39 - VALOR REMANESCENTE , FATURA PROPORCIONAL <text:s/>CORRESPONDENTE A 09 DIAS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7.10.25</text:p>
          </table:table-cell>
          <table:table-cell office:value-type="string" table:style-name="ce10">
            <text:p>10.10.25</text:p>
          </table:table-cell>
          <table:table-cell office:value-type="float" office:value="7944.3" table:style-name="ce25">
            <text:p>7.944,30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140 - <text:s text:c="2"/>PARCELA 01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9.25</text:p>
          </table:table-cell>
          <table:table-cell office:value-type="string" table:style-name="ce10">
            <text:p>10.10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66">
            <text:p>NF 00040086 - PARC. 11/12 - RENOv <text:s/>ASSIN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5.10.25</text:p>
          </table:table-cell>
          <table:table-cell office:value-type="string" table:style-name="ce10">
            <text:p>10.10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3946 - PARC. 1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53">
            <text:p>10.10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677 - PARCELA 11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0.10.25</text:p>
          </table:table-cell>
          <table:table-cell office:value-type="float" office:value="10180" table:style-name="ce25">
            <text:p>10.180,00</text:p>
          </table:table-cell>
          <table:table-cell office:value-type="string" table:style-name="ce36">
            <text:p>14.009.370/0002-85</text:p>
          </table:table-cell>
          <table:table-cell office:value-type="string" table:style-name="ce36">
            <text:p>GERMANICA LOCADORA DE VEICULOS LIMITADA</text:p>
          </table:table-cell>
          <table:table-cell office:value-type="string" table:style-name="ce36">
            <text:p>AV. DAS AMOREIRAS , 705 - PQ ITALIA - CAMPINAS - SP</text:p>
          </table:table-cell>
          <table:table-cell office:value-type="string" table:style-name="ce183">
            <text:p>NF 1368 - PARCELA 04/24 LOCAÇÃO DE 03 VEICULOS NOVOS - CONTRATO 3899/25</text:p>
          </table:table-cell>
          <table:table-cell office:value-type="string" table:style-name="ce36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25</text:p>
          </table:table-cell>
          <table:table-cell office:value-type="string" table:style-name="ce10">
            <text:p>10.10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36">
            <text:p>42.328.708/0001-16</text:p>
          </table:table-cell>
          <table:table-cell office:value-type="string" table:style-name="ce36">
            <text:p>ABC <text:s/>- ASSOCIAÇÃO BRASILEIRA DE COHAB'S</text:p>
          </table:table-cell>
          <table:table-cell office:value-type="string" table:style-name="ce36">
            <text:p>QUADRA 01 - BLOCO E ED.CENTRAL PARK - SN GRUPO 1907 - BRASILIA <text:s/>- DF</text:p>
          </table:table-cell>
          <table:table-cell office:value-type="string" table:style-name="ce36">
            <text:p>NF 327 <text:s/>- CONTRIBUIÇÃO MENSAL <text:s/>- <text:s/>PARCELA 05/12 - CONTRATO 3456/22 - <text:s/>ADTVO 3888/25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9.25</text:p>
          </table:table-cell>
          <table:table-cell office:value-type="string" table:style-name="ce10">
            <text:p>13.10.25</text:p>
          </table:table-cell>
          <table:table-cell office:value-type="float" office:value="820.4" table:style-name="ce25">
            <text:p>820,4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042078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10.25</text:p>
          </table:table-cell>
          <table:table-cell office:value-type="string" table:style-name="ce18">
            <text:p>13.10.25</text:p>
          </table:table-cell>
          <table:table-cell office:value-type="float" office:value="673.65" table:style-name="ce25">
            <text:p>673,65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71 - REF 2495 BOLETOS IMPRESSOS <text:s/>- PARCELA 02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10.25</text:p>
          </table:table-cell>
          <table:table-cell office:value-type="string" table:style-name="ce27">
            <text:p>15.10.25</text:p>
          </table:table-cell>
          <table:table-cell office:value-type="float" office:value="66.790000000000006" table:style-name="ce21">
            <text:p>66,7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38364 <text:s/>- CONSULTAS SCPC NO MÊS DE SETEM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9.25</text:p>
          </table:table-cell>
          <table:table-cell office:value-type="string" table:style-name="ce65">
            <text:p>15.10.25</text:p>
          </table:table-cell>
          <table:table-cell office:value-type="float" office:value="43418.37" table:style-name="ce25">
            <text:p>43.418,37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07 - PARCELA 06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0.09..25</text:p>
          </table:table-cell>
          <table:table-cell office:value-type="string" table:style-name="ce10">
            <text:p>15.10.25</text:p>
          </table:table-cell>
          <table:table-cell office:value-type="float" office:value="7858.5" table:style-name="ce21">
            <text:p>7.858,5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3928 <text:s/>- PARCELA 03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9.10.25</text:p>
          </table:table-cell>
          <table:table-cell office:value-type="string" table:style-name="ce65">
            <text:p>15.10.25</text:p>
          </table:table-cell>
          <table:table-cell office:value-type="float" office:value="3690.72" table:style-name="ce25">
            <text:p>3.690,7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621 - ARMAZENAMENTO DE 2.563 CX - PARCELA 02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9.10.25</text:p>
          </table:table-cell>
          <table:table-cell office:value-type="string" table:style-name="ce18">
            <text:p>16.10.25</text:p>
          </table:table-cell>
          <table:table-cell office:value-type="float" office:value="2924.3" table:style-name="ce25">
            <text:p>2.924,3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426 - PCMSO DE 199 FUNCIONÁRIOS/ESTAGIÁRIOS - PARC 12/12 - CONTRATO 3664/23 - ADTVO 3814/24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9.25</text:p>
          </table:table-cell>
          <table:table-cell office:value-type="string" table:style-name="ce10">
            <text:p>17.10.25</text:p>
          </table:table-cell>
          <table:table-cell office:value-type="float" office:value="7907.56" table:style-name="ce21">
            <text:p>7.907,56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01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10.25</text:p>
          </table:table-cell>
          <table:table-cell office:value-type="string" table:style-name="ce18">
            <text:p>20.10.25</text:p>
          </table:table-cell>
          <table:table-cell office:value-type="float" office:value="108326.6" table:style-name="ce25">
            <text:p>108.326,60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2410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10.25</text:p>
          </table:table-cell>
          <table:table-cell office:value-type="string" table:style-name="ce10">
            <text:p>21.10.25</text:p>
          </table:table-cell>
          <table:table-cell office:value-type="float" office:value="420455.38" table:style-name="ce20">
            <text:p>420.455,3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66">
            <text:p>NF 6143422/2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9.10.25</text:p>
          </table:table-cell>
          <table:table-cell office:value-type="string" table:style-name="ce18">
            <text:p>21.10.25</text:p>
          </table:table-cell>
          <table:table-cell office:value-type="float" office:value="15563.07" table:style-name="ce25">
            <text:p>15.563,07</text:p>
          </table:table-cell>
          <table:table-cell office:value-type="string" table:style-name="ce12">
            <text:p>34.028.316/7101-5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14139 - PARC. 15/12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2.10.25</text:p>
          </table:table-cell>
          <table:table-cell office:value-type="string" table:style-name="ce13">
            <text:p>22.10.25</text:p>
          </table:table-cell>
          <table:table-cell office:value-type="float" office:value="4219.84" table:style-name="ce21">
            <text:p>4.219,8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. DRA RUTH CARDOSO 7221, CONJ 801 901 E 1201- PINHEIROS-SP<text:s text:c="2"/></text:p>
          </table:table-cell>
          <table:table-cell office:value-type="string" table:style-name="ce12">
            <text:p>NF 6165329/30/34/35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10.25</text:p>
          </table:table-cell>
          <table:table-cell office:value-type="string" table:style-name="ce18">
            <text:p>24.10.25</text:p>
          </table:table-cell>
          <table:table-cell office:value-type="float" office:value="724763.95" table:style-name="ce25">
            <text:p>724.763,95</text:p>
          </table:table-cell>
          <table:table-cell office:value-type="string" table:style-name="ce12">
            <text:p>13.266.276/0001-68</text:p>
          </table:table-cell>
          <table:table-cell office:value-type="string" table:style-name="ce12">
            <text:p>SATGEO ENGENHARIA TOPOGRAFIA E AMBIENTAL LTDA<text:s/></text:p>
          </table:table-cell>
          <table:table-cell office:value-type="string" table:style-name="ce12">
            <text:p>RUA ARMANDO DE MIRANDA GOMES 98 JD SORIRAMA <text:s/>- SOUZAS - CAMPINAS SP</text:p>
          </table:table-cell>
          <table:table-cell office:value-type="string" table:style-name="ce22">
            <text:p>NF 558 - SERVIÇO DE LEVANTAMENTO PLANIALTIMETRICO CADASTRAL <text:s/>- CONTRATO 3891/25</text:p>
          </table:table-cell>
          <table:table-cell office:value-type="string" table:style-name="ce12">
            <text:p>O.S 1/25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6.10.25</text:p>
          </table:table-cell>
          <table:table-cell office:value-type="string" table:style-name="ce32">
            <text:p>27.10.25</text:p>
          </table:table-cell>
          <table:table-cell office:value-type="float" office:value="4504.08" table:style-name="ce103">
            <text:p>4.504,08</text:p>
          </table:table-cell>
          <table:table-cell office:value-type="string" table:style-name="ce36">
            <text:p>21.986.074/0001-19</text:p>
          </table:table-cell>
          <table:table-cell office:value-type="string" table:style-name="ce36">
            <text:p>PRUDENTIAL DO BRASIL VIDA EM GRUPO <text:s/>AS<text:s/></text:p>
          </table:table-cell>
          <table:table-cell office:value-type="string" table:style-name="ce36">
            <text:p>AV, DAS NAÇÕES UNIDAS 14401 - CONJS 1 E 2 7 ANDAR TORRE B1- AROEIRA</text:p>
          </table:table-cell>
          <table:table-cell office:value-type="string" table:style-name="ce30">
            <text:p>DOC 261086042- SEGURO DE VIDA DE 168 COLAB., ASSES E DIRETORES <text:s/>- PARC 12/12 - CONTRATO 3834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0.25</text:p>
          </table:table-cell>
          <table:table-cell office:value-type="string" table:style-name="ce13">
            <text:p>28.10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12">
            <text:p>AV, DAS NAÇÕES UNIDAS 14401 - CONJS 1 E 2 7 ANDAR TORRE B1- AROEIRA</text:p>
          </table:table-cell>
          <table:table-cell office:value-type="string" table:style-name="ce13">
            <text:p>DOC 261093279 - SEGURO DE VIA DE 27 COLABORADORES <text:s/>- PARC 03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8.25</text:p>
          </table:table-cell>
          <table:table-cell office:value-type="string" table:style-name="ce10">
            <text:p>31.10.25</text:p>
          </table:table-cell>
          <table:table-cell office:value-type="float" office:value="78890.27" table:style-name="ce21">
            <text:p>78.890,27</text:p>
          </table:table-cell>
          <table:table-cell office:value-type="string" table:style-name="ce12">
            <text:p>40.284.663/0001-08</text:p>
          </table:table-cell>
          <table:table-cell office:value-type="string" table:style-name="ce12">
            <text:p>ACORP BRAS IMPOR E EXPORT <text:s/>E EXPORT LTDA</text:p>
          </table:table-cell>
          <table:table-cell office:value-type="string" table:style-name="ce12">
            <text:p>AV AMERICANAS 500 - BL 6 SL 309 - BARRA DA TIJUCA <text:s/>- RIO DE JANEIRO - RJ</text:p>
          </table:table-cell>
          <table:table-cell office:value-type="string" table:style-name="ce12">
            <text:p>NF 22075 <text:s/>- RENOVAÇÃO <text:s/>ANUAL DOS SERVIÇOS SUPORTE TECNICO <text:s/>CONTRATO 3786/24 - ADTVO 3932/25 - PARC 02/02</text:p>
          </table:table-cell>
          <table:table-cell office:value-type="string" table:style-name="ce12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2141708.2200000002" table:formula="of:=SUM([OUT_25.C194:.C233])" table:style-name="ce315">
            <text:p>2.141.708,22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16"/>
          <table:table-cell table:style-name="ce317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8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2" table:style-name="ro1">
          <table:table-cell table:style-name="ce71"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70" table:style-name="ro1">
          <table:table-cell table:number-columns-repeated="2" table:style-name="ce1"/>
          <table:table-cell table:style-name="ce69"/>
          <table:table-cell table:number-columns-repeated="16381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NOV_25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custom-shape svg:x="0in" svg:y="0in" svg:width="1.57292in" svg:height="0.625in" draw:z-index="1" draw:id="id20" draw:style-name="a42" draw:name="Object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1" draw:style-name="a43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NOVEMBRO/2025</text:p>
          </table:table-cell>
          <table:table-cell table:number-columns-repeated="3" table:style-name="ce1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10">
            <text:p>03.11.25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56295.909999999996" table:formula="of:=45734.81+10561.1" table:style-name="ce11">
            <text:p>56.295,9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3.11.25</text:p>
          </table:table-cell>
          <table:table-cell office:value-type="float" office:value="5900.67" table:style-name="ce11">
            <text:p>5.900,6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3">
            <text:p>SEGURO HABITACIONAL - <text:s/>LEI 12.409/11 - CONTRAPRESTAÇÃO FCVS - DOC. 2025101129</text:p>
          </table:table-cell>
          <table:table-cell office:value-type="string" table:style-name="ce14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0.25</text:p>
          </table:table-cell>
          <table:table-cell office:value-type="string" table:style-name="ce10">
            <text:p>03.11.25</text:p>
          </table:table-cell>
          <table:table-cell office:value-type="float" office:value="936.05" table:style-name="ce11">
            <text:p>936,05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TORRE 2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846.18" table:style-name="ce11">
            <text:p>846,18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- TORRE 4 - APTO 44</text:p>
          </table:table-cell>
          <table:table-cell office:value-type="string" table:style-name="ce1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3.11.25</text:p>
          </table:table-cell>
          <table:table-cell office:value-type="float" office:value="74" table:style-name="ce11">
            <text:p>74,00</text:p>
          </table:table-cell>
          <table:table-cell office:value-type="string" table:style-name="ce12">
            <text:p>19.535.520/0001-27</text:p>
          </table:table-cell>
          <table:table-cell office:value-type="string" table:style-name="ce12">
            <text:p>RIBEIRO E NASCIMENTO FOTOCOPIAS LTDA</text:p>
          </table:table-cell>
          <table:table-cell office:value-type="string" table:style-name="ce12">
            <text:p>RUA DUQUE DE CAXIAS 268 - CENTRO <text:s/>- <text:s/>CAMPINAS <text:s/>- <text:s/>DP</text:p>
          </table:table-cell>
          <table:table-cell office:value-type="string" table:style-name="ce13">
            <text:p>NF 2704 - CONFECÇÃO <text:s/>DE 01 BANNER PARA SIPA</text:p>
          </table:table-cell>
          <table:table-cell office:value-type="string" table:style-name="ce14">
            <text:p>SERVIÇO 06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03.11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0">
            <text:p>SERVIÇOS DE LAVANDERIA - REF. OUT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226.63" table:style-name="ce11">
            <text:p>226,63</text:p>
          </table:table-cell>
          <table:table-cell office:value-type="string" table:style-name="ce12">
            <text:p>27.505.482/0001-98</text:p>
          </table:table-cell>
          <table:table-cell office:value-type="string" table:style-name="ce12">
            <text:p>SUDELETRO MATERIAS ELÉTRICOS <text:s/>E HIDRÁULICOS</text:p>
          </table:table-cell>
          <table:table-cell office:value-type="string" table:style-name="ce12">
            <text:p>AV. MIRASSOL 214 - VILA PARAISO <text:s/>- CAMPINAS - SP</text:p>
          </table:table-cell>
          <table:table-cell office:value-type="string" table:style-name="ce10">
            <text:p>NF 35.660 - MATERIAS ELETRICOS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4.11.25</text:p>
          </table:table-cell>
          <table:table-cell office:value-type="float" office:value="960" table:style-name="ce11">
            <text:p>960,00</text:p>
          </table:table-cell>
          <table:table-cell office:value-type="string" table:style-name="ce12">
            <text:p>00.586.352/0001-70</text:p>
          </table:table-cell>
          <table:table-cell office:value-type="string" table:style-name="ce12">
            <text:p>J.A PAPEIS E SUPRIMENTOS<text:s/></text:p>
          </table:table-cell>
          <table:table-cell office:value-type="string" table:style-name="ce12">
            <text:p>RUA JOÃO AMENDOLA 448 - SALA 452 - CAMPINAS - SP</text:p>
          </table:table-cell>
          <table:table-cell office:value-type="string" table:style-name="ce13">
            <text:p>ND 42.690 - FORNECIMENTO DE ROLOS/BOBINAS DE PAPEL PARA PLOTTER</text:p>
          </table:table-cell>
          <table:table-cell office:value-type="string" table:style-name="ce14">
            <text:p>PC 20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5.11.25</text:p>
          </table:table-cell>
          <table:table-cell office:value-type="float" office:value="20" table:style-name="ce20">
            <text:p>20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LUIS HENRIQUE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9" table:style-name="ce20">
            <text:p>29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<text:s/>- KARINA CREN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0">
            <text:p>05.11.25</text:p>
          </table:table-cell>
          <table:table-cell office:value-type="float" office:value="23" table:style-name="ce20">
            <text:p>23,00</text:p>
          </table:table-cell>
          <table:table-cell office:value-type="string" table:style-name="ce12">
            <text:p>35.259.550/00001-04</text:p>
          </table:table-cell>
          <table:table-cell office:value-type="string" table:style-name="ce12">
            <text:p>ESTACIONEPARK</text:p>
          </table:table-cell>
          <table:table-cell office:value-type="string" table:style-name="ce12">
            <text:p>RUA BARÃO DE JAGUARA , 908 - <text:s/>CAMPINAS <text:s/>- SP</text:p>
          </table:table-cell>
          <table:table-cell office:value-type="string" table:style-name="ce22">
            <text:p>ESTACIONAMENTO - ELIANE MARCIA</text:p>
          </table:table-cell>
          <table:table-cell office:value-type="string" table:style-name="ce1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0.25</text:p>
          </table:table-cell>
          <table:table-cell office:value-type="string" table:style-name="ce12">
            <text:p>05.11.25</text:p>
          </table:table-cell>
          <table:table-cell office:value-type="float" office:value="185.1" table:style-name="ce51">
            <text:p>185,10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<text:s/>- CONTRATO 109.0084 - SEI 5349-1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10783.29" table:style-name="ce51">
            <text:p>10.783,29</text:p>
          </table:table-cell>
          <table:table-cell office:value-type="string" table:style-name="ce36">
            <text:p>00.360.305/0001-01</text:p>
          </table:table-cell>
          <table:table-cell office:value-type="string" table:style-name="ce36">
            <text:p>CAIXA ECONOMICA FEDERAL</text:p>
          </table:table-cell>
          <table:table-cell office:value-type="string" table:style-name="ce36">
            <text:p>AV. FRANCISCO GLICÉRIO - CAMPINAS - SP</text:p>
          </table:table-cell>
          <table:table-cell office:value-type="string" table:style-name="ce137">
            <text:p>IMPOSTO DE RENDA S/ RESGATE DE FIC DIAMANTE - CEF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3071.78" table:style-name="ce21">
            <text:p>733.071,78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12">
            <text:p>174.144.858-11</text:p>
          </table:table-cell>
          <table:table-cell office:value-type="string" table:style-name="ce12">
            <text:p>LUCIANA DE PAULA BORG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20896.509999999998" table:style-name="ce25">
            <text:p>20.896,5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6.11.25</text:p>
          </table:table-cell>
          <table:table-cell office:value-type="float" office:value="735" table:style-name="ce11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 REF. OUTUBRO/20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0.25</text:p>
          </table:table-cell>
          <table:table-cell office:value-type="string" table:style-name="ce10">
            <text:p>06.11.25</text:p>
          </table:table-cell>
          <table:table-cell office:value-type="float" office:value="12165.39" table:style-name="ce11">
            <text:p>12.165,3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06.11.25</text:p>
          </table:table-cell>
          <table:table-cell office:value-type="float" office:value="903.47" table:style-name="ce11">
            <text:p>903,4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NICOLLY LAURINDO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2">
            <text:p>06.11.25</text:p>
          </table:table-cell>
          <table:table-cell office:value-type="float" office:value="72671.56" table:style-name="ce51">
            <text:p>72.671,5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REUNIÃO DO CONS. ADMINISTRAÇÃO E <text:s/>CONSELHO FISCAL - DIVERSOS CONSELHEIRO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0.25</text:p>
          </table:table-cell>
          <table:table-cell office:value-type="string" table:style-name="ce89">
            <text:p>06.11.25</text:p>
          </table:table-cell>
          <table:table-cell office:value-type="float" office:value="747.75" table:style-name="ce25">
            <text:p>747,75</text:p>
          </table:table-cell>
          <table:table-cell office:value-type="string" table:style-name="ce12">
            <text:p>04.833.558/0001-09</text:p>
          </table:table-cell>
          <table:table-cell office:value-type="string" table:style-name="ce12">
            <text:p>JUAREZ MATERIAIS PARA CONSTRUÇÃO<text:s/></text:p>
          </table:table-cell>
          <table:table-cell office:value-type="string" table:style-name="ce12">
            <text:p>AV. ALBERTO MADALION 290 - JD SANTA EUDOXIA <text:s/>- <text:s/>CAMPIBAS <text:s/>- <text:s/>SP</text:p>
          </table:table-cell>
          <table:table-cell office:value-type="string" table:style-name="ce16">
            <text:p>NF 7757 - AQ DE MATERIAIS DE CONSTRUÇÃO<text:s/></text:p>
          </table:table-cell>
          <table:table-cell office:value-type="string" table:style-name="ce10">
            <text:p>PC 211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.11.25</text:p>
          </table:table-cell>
          <table:table-cell office:value-type="string" table:style-name="ce12">
            <text:p>06.11.25</text:p>
          </table:table-cell>
          <table:table-cell office:value-type="float" office:value="244.02" table:style-name="ce51">
            <text:p>244,02</text:p>
          </table:table-cell>
          <table:table-cell office:value-type="string" table:style-name="ce309">
            <text:p>61.740.510/0001-9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192">
            <text:p>Avenida General Euclides de Figueiredo, 151 - Vila Industrial, Campinas - SP</text:p>
          </table:table-cell>
          <table:table-cell office:value-type="string" table:style-name="ce319">
            <text:p>AQ DE 02 PORTA DE DIVISÓRIA NA LARGURA 90 CM</text:p>
          </table:table-cell>
          <table:table-cell office:value-type="string" table:style-name="ce10">
            <text:p>PC 21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1.25</text:p>
          </table:table-cell>
          <table:table-cell office:value-type="string" table:style-name="ce10">
            <text:p>06.11.25</text:p>
          </table:table-cell>
          <table:table-cell office:value-type="float" office:value="456.84" table:style-name="ce11">
            <text:p>456,84</text:p>
          </table:table-cell>
          <table:table-cell office:value-type="string" table:style-name="ce12">
            <text:p>10.573.521/0001-91</text:p>
          </table:table-cell>
          <table:table-cell office:value-type="string" table:style-name="ce22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95">
            <text:p>AQ DE 02 KITS DE SUPORTE PARA PORTA DE CORRER</text:p>
          </table:table-cell>
          <table:table-cell office:value-type="string" table:style-name="ce32">
            <text:p>PC 21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7.11.25</text:p>
          </table:table-cell>
          <table:table-cell office:value-type="float" office:value="1550" table:style-name="ce11">
            <text:p>1.550,00</text:p>
          </table:table-cell>
          <table:table-cell office:value-type="string" table:style-name="ce12">
            <text:p>59.738.088/0001-96</text:p>
          </table:table-cell>
          <table:table-cell office:value-type="string" table:style-name="ce12">
            <text:p>DIAMANTE TINTAS LTDA</text:p>
          </table:table-cell>
          <table:table-cell office:value-type="string" table:style-name="ce12">
            <text:p>AV.BENJAMIN CONSTANT 485 - CENTRO - CAMPINAS - SP</text:p>
          </table:table-cell>
          <table:table-cell office:value-type="string" table:style-name="ce16">
            <text:p>NF 412.476 - AQ DE 100 TUBOS DE TINTA SPRAY PRETA</text:p>
          </table:table-cell>
          <table:table-cell office:value-type="string" table:style-name="ce10">
            <text:p>PC 199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07.11.25</text:p>
          </table:table-cell>
          <table:table-cell office:value-type="float" office:value="248.57" table:style-name="ce80">
            <text:p>248,57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41 - SEI 428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07.11.25</text:p>
          </table:table-cell>
          <table:table-cell office:value-type="float" office:value="1433.79" table:style-name="ce11">
            <text:p>1.433,79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OUTU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0.11.25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2">
            <text:p>18.599.416/0001-33</text:p>
          </table:table-cell>
          <table:table-cell office:value-type="string" table:style-name="ce12">
            <text:p>TREVO ENGENHARIA COM. EXTINTORES LTDA</text:p>
          </table:table-cell>
          <table:table-cell office:value-type="string" table:style-name="ce12">
            <text:p>RUA DR ERBOLATO 1365 - SATELITE IRES <text:s/>- <text:s/>CAMPINAS - SP</text:p>
          </table:table-cell>
          <table:table-cell office:value-type="string" table:style-name="ce13">
            <text:p>NF 10.553 - AQ DE 02 SUPORTES DE CHÃO PARA EXTINTORES</text:p>
          </table:table-cell>
          <table:table-cell office:value-type="string" table:style-name="ce14">
            <text:p>PC 198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0.25</text:p>
          </table:table-cell>
          <table:table-cell office:value-type="string" table:style-name="ce10">
            <text:p>10.11.25</text:p>
          </table:table-cell>
          <table:table-cell office:value-type="float" office:value="11264.29" table:style-name="ce11">
            <text:p>11.264,29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SET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0.11.25</text:p>
          </table:table-cell>
          <table:table-cell office:value-type="float" office:value="5765.43" table:style-name="ce11">
            <text:p>5.765,43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0.11.25</text:p>
          </table:table-cell>
          <table:table-cell office:value-type="float" office:value="851.67" table:style-name="ce11">
            <text:p>851,67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 REF.OUTUBRO/25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0.11.25</text:p>
          </table:table-cell>
          <table:table-cell office:value-type="float" office:value="1290.21" table:style-name="ce20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 JD GARCI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795.59" table:style-name="ce20">
            <text:p>2.795,59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 -<text:s/>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- DIVERSOS APTOS - EHI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226.1400000000001" table:style-name="ce20">
            <text:p>1.226,14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16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76">
            <text:p>10.11.25</text:p>
          </table:table-cell>
          <table:table-cell office:value-type="float" office:value="1796.25" table:style-name="ce25">
            <text:p>1.796,25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OUTU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213">
            <text:p>10.11.25</text:p>
          </table:table-cell>
          <table:table-cell office:value-type="float" office:value="8464.86" table:style-name="ce25">
            <text:p>8.464,86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10">
            <text:p>10.11.25</text:p>
          </table:table-cell>
          <table:table-cell office:value-type="float" office:value="26131.1" table:style-name="ce11">
            <text:p>26.131,1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1425205 - RECOLHIMENTO DE ISSQN - REF.OUTU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0.11.25</text:p>
          </table:table-cell>
          <table:table-cell office:value-type="float" office:value="26773.43" table:style-name="ce11">
            <text:p>26.773,4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PAGTO DE BOLETOS DE IPTU - DIVERSOS ADERENTES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1.11.25</text:p>
          </table:table-cell>
          <table:table-cell office:value-type="float" office:value="500" table:style-name="ce124">
            <text:p>500,00</text:p>
          </table:table-cell>
          <table:table-cell office:value-type="string" table:style-name="ce12">
            <text:p>61.347.761/0001-09</text:p>
          </table:table-cell>
          <table:table-cell office:value-type="string" table:style-name="ce12">
            <text:p>CAMPCLEAN COMERCIO IMPORTAÇÃO E EXPORTAÇÃO</text:p>
          </table:table-cell>
          <table:table-cell office:value-type="string" table:style-name="ce12">
            <text:p>AV DAS AMOREIRAS 8172 - VILA AEROPORTO - CAMPINAS - SP</text:p>
          </table:table-cell>
          <table:table-cell office:value-type="string" table:style-name="ce10">
            <text:p>NF 354837 - FORNECIMENTO DE 05 CAIXAS DE COPO DESCARTÁVEIS</text:p>
          </table:table-cell>
          <table:table-cell office:value-type="string" table:style-name="ce10">
            <text:p>PC 19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0.25</text:p>
          </table:table-cell>
          <table:table-cell office:value-type="string" table:style-name="ce10">
            <text:p>11.11.25</text:p>
          </table:table-cell>
          <table:table-cell office:value-type="float" office:value="152.69999999999999" table:style-name="ce20">
            <text:p>152,7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1.11.25</text:p>
          </table:table-cell>
          <table:table-cell office:value-type="float" office:value="482.56" table:style-name="ce11">
            <text:p>482,56</text:p>
          </table:table-cell>
          <table:table-cell office:value-type="string" table:style-name="ce12">
            <text:p>11.724.948/0001-06</text:p>
          </table:table-cell>
          <table:table-cell office:value-type="string" table:style-name="ce12">
            <text:p>FENIX PAPELARIA E GRAFICA RAPIDA LTDA</text:p>
          </table:table-cell>
          <table:table-cell office:value-type="string" table:style-name="ce309">
            <text:p>RUA FERREIRA PENTEADO 1111 - CENTRO CAMPINAS- SP</text:p>
          </table:table-cell>
          <table:table-cell office:value-type="string" table:style-name="ce57">
            <text:p>NF 2893/E - SERVIÇOS DE FOTOCOPIAS E REPROGRAFIA , MICROFILMAGEM E DIGITALIZAÇÃO <text:s/>- <text:s/>EVENTO SIPAT</text:p>
          </table:table-cell>
          <table:table-cell office:value-type="string" table:style-name="ce16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2.11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00.000.000/0001-91</text:p>
          </table:table-cell>
          <table:table-cell office:value-type="string" table:style-name="ce12">
            <text:p>BANCO DO BRASIL <text:s/>- TRIBUNAL DE JUSTIÇA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0">
            <text:p>CONTRATO 173.537 - SEI 2440-7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13.11.25</text:p>
          </table:table-cell>
          <table:table-cell office:value-type="float" office:value="154.63" table:style-name="ce11">
            <text:p>154,63</text:p>
          </table:table-cell>
          <table:table-cell office:value-type="string" table:style-name="ce309">
            <text:p>29.302.348/0001-15</text:p>
          </table:table-cell>
          <table:table-cell office:value-type="string" table:style-name="ce12">
            <text:p>LOJA DO MECANICO</text:p>
          </table:table-cell>
          <table:table-cell office:value-type="string" table:style-name="ce12">
            <text:p>RUA CAROLINA FLORENCE 1370 - JD GUANABARA - CAMPINAS - <text:s/>SP</text:p>
          </table:table-cell>
          <table:table-cell office:value-type="string" table:style-name="ce10">
            <text:p>AQ DE 12 FRASCOS DE PROTETOR SOLAR<text:s/></text:p>
          </table:table-cell>
          <table:table-cell office:value-type="string" table:style-name="ce10">
            <text:p>PC 221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3.11.25</text:p>
          </table:table-cell>
          <table:table-cell office:value-type="float" office:value="307" table:style-name="ce20">
            <text:p>307,00</text:p>
          </table:table-cell>
          <table:table-cell office:value-type="string" table:style-name="ce320">
            <text:p>23.412.883/0001-42</text:p>
          </table:table-cell>
          <table:table-cell office:value-type="string" table:style-name="ce12">
            <text:p>ELETRICA CAMPINAS INSTALAÇÕES E COMERCIO LTDA</text:p>
          </table:table-cell>
          <table:table-cell office:value-type="string" table:style-name="ce12">
            <text:p>RUA ENGENHEIRO AUGUSTO DE FIGUEIREDO 1204 V PROGRESSO - CAMPINAS - SP</text:p>
          </table:table-cell>
          <table:table-cell office:value-type="string" table:style-name="ce10">
            <text:p>NF 5077 - MATERIAIS ELETRICOS</text:p>
          </table:table-cell>
          <table:table-cell office:value-type="string" table:style-name="ce10">
            <text:p>PC 21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3.11.2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09">
            <text:p>00.394.460/0409-50</text:p>
          </table:table-cell>
          <table:table-cell office:value-type="string" table:style-name="ce12">
            <text:p>GRU JUDICIAL</text:p>
          </table:table-cell>
          <table:table-cell office:value-type="string" table:style-name="ce86">
            <text:p>Esplanada dos Ministérios, Bloco P, Brasília, DF<text:span text:style-name="T3">. </text:span>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3133.46" table:style-name="ce11">
            <text:p>13.133,46</text:p>
          </table:table-cell>
          <table:table-cell office:value-type="string" table:style-name="ce12">
            <text:p>00.360,305/0001-04</text:p>
          </table:table-cell>
          <table:table-cell office:value-type="string" table:style-name="ce12">
            <text:p>CAIXA ECONOMICA FEDERAL</text:p>
          </table:table-cell>
          <table:table-cell office:value-type="string" table:style-name="ce309">
            <text:p>SBS QUADRA 4, SUB. LOTE 3/4, Asa Sul, Brasília, DF,</text:p>
          </table:table-cell>
          <table:table-cell office:value-type="string" table:style-name="ce57">
            <text:p>PROCESSO TRABALHISTA <text:s/>- CLAUDEMIR CORDEIRO DO ROSÁRIO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0">
            <text:p>13.11.25</text:p>
          </table:table-cell>
          <table:table-cell office:value-type="float" office:value="150.60000000000002" table:formula="of:=77.9+72.7" table:style-name="ce11">
            <text:p>150,60</text:p>
          </table:table-cell>
          <table:table-cell office:value-type="string" table:style-name="ce12">
            <text:p>02.124.354/0001-73</text:p>
          </table:table-cell>
          <table:table-cell office:value-type="string" table:style-name="ce12">
            <text:p>DEPOSITO JUAREZ MIMOSA</text:p>
          </table:table-cell>
          <table:table-cell office:value-type="string" table:style-name="ce309">
            <text:p>AV ANA BEATRIZ BIERREMBACH 1219 - VILA MIMOSA - CAMPINAS - SP</text:p>
          </table:table-cell>
          <table:table-cell office:value-type="string" table:style-name="ce309">
            <text:p>NF 22.995/22.814 - MATERIAS MANUTENÇÃO DA COPA E ESTACIONAMENTO<text:s/></text:p>
          </table:table-cell>
          <table:table-cell office:value-type="string" table:style-name="ce1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10">
            <text:p>14.11.25</text:p>
          </table:table-cell>
          <table:table-cell office:value-type="float" office:value="74.040000000000006" table:style-name="ce11">
            <text:p>74,04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06.0107- SEI 4944-2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1.25</text:p>
          </table:table-cell>
          <table:table-cell office:value-type="string" table:style-name="ce10">
            <text:p>14.11.25</text:p>
          </table:table-cell>
          <table:table-cell office:value-type="float" office:value="1041" table:style-name="ce11">
            <text:p>1.041,00</text:p>
          </table:table-cell>
          <table:table-cell office:value-type="string" table:style-name="ce34">
            <text:p>03.703.446/0001-70</text:p>
          </table:table-cell>
          <table:table-cell office:value-type="string" table:style-name="ce12">
            <text:p>CASA ELETRICISTA COMERCIO DE MATERIAIS ELETRICOS LTDA</text:p>
          </table:table-cell>
          <table:table-cell office:value-type="string" table:style-name="ce12">
            <text:p>RUA CAMPOS SALES 320 - CENTRO - CAMPINAS - SP</text:p>
          </table:table-cell>
          <table:table-cell office:value-type="string" table:style-name="ce10">
            <text:p>NF 87161 - AQ DE 72 LITROS DE ÁLCOOL LIQUIDO</text:p>
          </table:table-cell>
          <table:table-cell office:value-type="string" table:style-name="ce16">
            <text:p>PC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14.11.25</text:p>
          </table:table-cell>
          <table:table-cell office:value-type="float" office:value="99.9" table:style-name="ce11">
            <text:p>99,90</text:p>
          </table:table-cell>
          <table:table-cell office:value-type="string" table:style-name="ce34">
            <text:p>31.463.202/0001-01</text:p>
          </table:table-cell>
          <table:table-cell office:value-type="string" table:style-name="ce12">
            <text:p>CERTIFICAME SERVIÇOS DE CERTIFICADO DIGITAL LTDA</text:p>
          </table:table-cell>
          <table:table-cell office:value-type="string" table:style-name="ce12">
            <text:p>RUA SETE DE SETEMBRO 1163 - CENTRO <text:s/>- LIMEIRA - SP</text:p>
          </table:table-cell>
          <table:table-cell office:value-type="string" table:style-name="ce10">
            <text:p>NF 2251 - 01 CERTIFICADO DIGITAL TIPO 01 AO DIRETOR TECNIC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17.11.25</text:p>
          </table:table-cell>
          <table:table-cell office:value-type="float" office:value="9509.39" table:style-name="ce11">
            <text:p>9.509,39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84">
            <text:p>AV BRASIL <text:s/>- CAMPINAS - SP</text:p>
          </table:table-cell>
          <table:table-cell office:value-type="string" table:style-name="ce10">
            <text:p>REF AO PAGTO DO CONVÊNIO ODONTOLOGICO DESCONTADO EM FOLHA DE PGTO DE OUTUBRO/25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17.11.25</text:p>
          </table:table-cell>
          <table:table-cell office:value-type="float" office:value="760.52" table:style-name="ce11">
            <text:p>760,52</text:p>
          </table:table-cell>
          <table:table-cell office:value-type="string" table:style-name="ce36">
            <text:p>12.134.963/0001-67</text:p>
          </table:table-cell>
          <table:table-cell office:value-type="string" table:style-name="ce36">
            <text:p>CONDOMINIO RESERVA DO LAGO</text:p>
          </table:table-cell>
          <table:table-cell office:value-type="string" table:style-name="ce2">
            <text:p>RUA JULIANA MANTOVANELLI 26 - JD LAGO <text:s/>- CAMPINAS<text:s/></text:p>
          </table:table-cell>
          <table:table-cell office:value-type="string" table:style-name="ce36">
            <text:p>TAXAS DE CONDOMINIO - DIVERSOS APTOS - EHIS - REF. SETEMBRO/25</text:p>
          </table:table-cell>
          <table:table-cell office:value-type="string" table:style-name="ce9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8.11.25</text:p>
          </table:table-cell>
          <table:table-cell office:value-type="float" office:value="20682.07" table:style-name="ce11">
            <text:p>20.682,07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89">
            <text:p>18.11.25</text:p>
          </table:table-cell>
          <table:table-cell office:value-type="float" office:value="150.6" table:style-name="ce25">
            <text:p>150,60</text:p>
          </table:table-cell>
          <table:table-cell office:value-type="string" table:style-name="ce12">
            <text:p>49.878.143/0001-90</text:p>
          </table:table-cell>
          <table:table-cell office:value-type="string" table:style-name="ce12">
            <text:p>SANTA ODILA MATERIASI DE CONSTRUÇÃO<text:s/></text:p>
          </table:table-cell>
          <table:table-cell office:value-type="string" table:style-name="ce12">
            <text:p>RUA ABOLIÇÃO 3283 - JD STA ODILA - CAMPINAS - SP</text:p>
          </table:table-cell>
          <table:table-cell office:value-type="string" table:style-name="ce16">
            <text:p>NF 82.723 - AQ DE TOMADA E ROLO DE ESPUMA</text:p>
          </table:table-cell>
          <table:table-cell office:value-type="string" table:style-name="ce10">
            <text:p>PC 207/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11.25</text:p>
          </table:table-cell>
          <table:table-cell office:value-type="string" table:style-name="ce76">
            <text:p>18.11.25</text:p>
          </table:table-cell>
          <table:table-cell office:value-type="float" office:value="520" table:style-name="ce25">
            <text:p>520,00</text:p>
          </table:table-cell>
          <table:table-cell office:value-type="string" table:style-name="ce23">
            <text:p>51.652.547/0001-02</text:p>
          </table:table-cell>
          <table:table-cell office:value-type="string" table:style-name="ce23">
            <text:p>LEONARDO BONACHELA MARTINO</text:p>
          </table:table-cell>
          <table:table-cell office:value-type="string" table:style-name="ce23">
            <text:p>RUA CARAGUATATUBA 94 - JD DOM NERY - CAMPINAS - SP</text:p>
          </table:table-cell>
          <table:table-cell office:value-type="string" table:style-name="ce10">
            <text:p>NF 08 - MANUTENÇÃO DE CALCULADORAS<text:s/></text:p>
          </table:table-cell>
          <table:table-cell office:value-type="string" table:style-name="ce10">
            <text:p>SERVIÇO 06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8.11.25</text:p>
          </table:table-cell>
          <table:table-cell office:value-type="float" office:value="1003.6" table:style-name="ce11">
            <text:p>1.003,60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0/25 A A31/10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18.11.25</text:p>
          </table:table-cell>
          <table:table-cell office:value-type="float" office:value="248.73" table:formula="of:=200.67+48.06" table:style-name="ce11">
            <text:p>248,73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OUTU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0.25</text:p>
          </table:table-cell>
          <table:table-cell office:value-type="string" table:style-name="ce10">
            <text:p>18.11.25</text:p>
          </table:table-cell>
          <table:table-cell office:value-type="float" office:value="9742.380000000001" table:formula="of:=9508.09+234.29" table:style-name="ce20">
            <text:p>9.742,38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3.11.25</text:p>
          </table:table-cell>
          <table:table-cell office:value-type="string" table:style-name="ce65">
            <text:p>18.11.25</text:p>
          </table:table-cell>
          <table:table-cell office:value-type="float" office:value="14" table:style-name="ce25">
            <text:p>14,00</text:p>
          </table:table-cell>
          <table:table-cell office:value-type="string" table:style-name="ce12">
            <text:p>06.244.126/0011-60</text:p>
          </table:table-cell>
          <table:table-cell office:value-type="string" table:style-name="ce12">
            <text:p>DB ESTACIONAMENTOS</text:p>
          </table:table-cell>
          <table:table-cell office:value-type="string" table:style-name="ce66">
            <text:p>PAÇO MUNICIPAL <text:s/>- <text:s/>SANTO ANDRE - SP</text:p>
          </table:table-cell>
          <table:table-cell office:value-type="string" table:style-name="ce66">
            <text:p>ESTACIONAMENTO <text:s/>- MARCELO FERREIRA <text:s/>- REUNIÃO PREFEITURA DE SANTO ANDRE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5</text:p>
          </table:table-cell>
          <table:table-cell office:value-type="string" table:style-name="ce76">
            <text:p>19.11,25</text:p>
          </table:table-cell>
          <table:table-cell office:value-type="float" office:value="6754.32" table:style-name="ce25">
            <text:p>6.754,3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83.8" table:style-name="ce20">
            <text:p>83,8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SISTEMAS DE SEGURANÇA ELETRONICA E AUTOMAÇÃO LTDA</text:p>
          </table:table-cell>
          <table:table-cell office:value-type="string" table:style-name="ce12">
            <text:p>RUA SALDANHA MARINHO 363 CENTRO CAMPINAS - SP</text:p>
          </table:table-cell>
          <table:table-cell office:value-type="string" table:style-name="ce12">
            <text:p>NF 23.369 - CONSERTO PORTÃO ELETRONICO DA SED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19.11.25</text:p>
          </table:table-cell>
          <table:table-cell office:value-type="float" office:value="12" table:style-name="ce20">
            <text:p>12,00</text:p>
          </table:table-cell>
          <table:table-cell office:value-type="string" table:style-name="ce12">
            <text:p>07.736.218/0001-97</text:p>
          </table:table-cell>
          <table:table-cell office:value-type="string" table:style-name="ce12">
            <text:p>EMPORIO DAS FECHADURAS COMERCIO LTDA<text:s/></text:p>
          </table:table-cell>
          <table:table-cell office:value-type="string" table:style-name="ce12">
            <text:p>RUA DR ANTONIO ALVARES LOBO 27 - CENTRO CAMPINAS <text:s/>- <text:s/>SP</text:p>
          </table:table-cell>
          <table:table-cell office:value-type="string" table:style-name="ce12">
            <text:p>CÓPIA DE CHAVE SALA ALMOXARIFADO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50664.810000000005" table:formula="of:=39751.8+7839.46+3073.55" table:style-name="ce11">
            <text:p>50.664,8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25</text:p>
          </table:table-cell>
          <table:table-cell office:value-type="string" table:style-name="ce10">
            <text:p>19.11.25</text:p>
          </table:table-cell>
          <table:table-cell office:value-type="float" office:value="731.36" table:style-name="ce79">
            <text:p>731,3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<text:s/>ESTÁGIO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57">
            <text:p>LAIZA LIMA MACAMBIRA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76">
            <text:p>19.11.25</text:p>
          </table:table-cell>
          <table:table-cell office:value-type="float" office:value="13644.29" table:style-name="ce171">
            <text:p><text:s/>13.644,29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19.11.25</text:p>
          </table:table-cell>
          <table:table-cell office:value-type="float" office:value="445952.1" table:style-name="ce25">
            <text:p>445.952,1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19.11.25</text:p>
          </table:table-cell>
          <table:table-cell office:value-type="float" office:value="17.5" table:style-name="ce11">
            <text:p>17,50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21">
            <text:p>Av. das Amoreiras, 1837 - São Bernardo, Campinas - SP,</text:p>
          </table:table-cell>
          <table:table-cell office:value-type="string" table:style-name="ce57">
            <text:p>GUIA JUDICIAL <text:s/>- CONTRATO 105.0288 - SEI 2339-62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76">
            <text:p>19.11.25</text:p>
          </table:table-cell>
          <table:table-cell office:value-type="float" office:value="44647.72" table:style-name="ce25">
            <text:p>44.647,72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OUTU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19.11.25</text:p>
          </table:table-cell>
          <table:table-cell office:value-type="float" office:value="92.55" table:style-name="ce124">
            <text:p>92,5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JUDICIAL CONTRATO 105.0288 - SEI 2339-6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2">
            <text:p>19.11.25</text:p>
          </table:table-cell>
          <table:table-cell office:value-type="float" office:value="111.06" table:style-name="ce5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2.0047 - SEI 4179-4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1.25</text:p>
          </table:table-cell>
          <table:table-cell office:value-type="string" table:style-name="ce10">
            <text:p>19.11.25</text:p>
          </table:table-cell>
          <table:table-cell office:value-type="string" table:style-name="ce25">
            <text:p>104.04</text:p>
          </table:table-cell>
          <table:table-cell office:value-type="string" table:style-name="ce36">
            <text:p>10.573.521/0001-91</text:p>
          </table:table-cell>
          <table:table-cell office:value-type="string" table:style-name="ce36">
            <text:p>MERCADO PAGO COM REPRESENTAÇÕES LTDA</text:p>
          </table:table-cell>
          <table:table-cell office:value-type="string" table:style-name="ce36">
            <text:p>AV. DAS NAÇÕES UNIDAS, 3.003 - BONFIM</text:p>
          </table:table-cell>
          <table:table-cell office:value-type="string" table:style-name="ce137">
            <text:p>AQUISIÇÃO DE 08 PILHAS RECARREGÁVEL</text:p>
          </table:table-cell>
          <table:table-cell office:value-type="string" table:style-name="ce116">
            <text:p>PC 22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36467.41" table:style-name="ce11">
            <text:p>136.467,41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outu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877305.63" table:style-name="ce11">
            <text:p>877.305,63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23.2991840-1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9.11.25</text:p>
          </table:table-cell>
          <table:table-cell office:value-type="float" office:value="1006.15" table:style-name="ce11">
            <text:p>1.006,15</text:p>
          </table:table-cell>
          <table:table-cell office:value-type="string" table:style-name="ce34">
            <text:p>53.406.633/0001-08</text:p>
          </table:table-cell>
          <table:table-cell office:value-type="string" table:style-name="ce12">
            <text:p>CASA DO PAPEL DE CAMPINAS</text:p>
          </table:table-cell>
          <table:table-cell office:value-type="string" table:style-name="ce12">
            <text:p>R. ARNALDO BARRETO,725 - SÃO BERNARDO - CAMPINAS - SP</text:p>
          </table:table-cell>
          <table:table-cell office:value-type="string" table:style-name="ce10">
            <text:p>NF 87565 - AQ. DE <text:s/>40 GALÕES DE DESINFETANTE E 15 GALÕES SABONETE LIQUIDO</text:p>
          </table:table-cell>
          <table:table-cell office:value-type="string" table:style-name="ce16">
            <text:p>PC. 2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76">
            <text:p>21.11.25</text:p>
          </table:table-cell>
          <table:table-cell office:value-type="float" office:value="58.06" table:style-name="ce25">
            <text:p>58,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02.10.25</text:p>
          </table:table-cell>
          <table:table-cell office:value-type="string" table:style-name="ce76">
            <text:p>21.11.25</text:p>
          </table:table-cell>
          <table:table-cell office:value-type="string" table:style-name="ce25">
            <text:p>58.06</text:p>
          </table:table-cell>
          <table:table-cell office:value-type="string" table:style-name="ce16">
            <text:p>46.422.408/0001-52</text:p>
          </table:table-cell>
          <table:table-cell office:value-type="string" table:style-name="ce12">
            <text:p>MUNICIPIO DE SANTA BÁRBARA DÒESTE</text:p>
          </table:table-cell>
          <table:table-cell office:value-type="string" table:style-name="ce16">
            <text:p>AV.MONTE CASTELO 1000 - JD PRIMAVERA <text:s/>- <text:s/>SANTA BARBARA D'OESTE - SP</text:p>
          </table:table-cell>
          <table:table-cell office:value-type="string" table:style-name="ce16">
            <text:p>CONTRIBUIÇÃO DE ILUMINAÇÃO PUBLICA 2025 - R. AUGUSTO T.FRAGOSO <text:s/>- 31 DE MARÇO STA BARBARA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0.25</text:p>
          </table:table-cell>
          <table:table-cell office:value-type="string" table:style-name="ce10">
            <text:p>21.11.25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33/47 - SERVIÇO DE DESINSTALAÇÃO E INSTALAÇÃO DE 01 APARELHO DE AR CONDICIONADO</text:p>
          </table:table-cell>
          <table:table-cell office:value-type="string" table:style-name="ce12">
            <text:p>SERV.06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0.25</text:p>
          </table:table-cell>
          <table:table-cell office:value-type="string" table:style-name="ce10">
            <text:p>21.11.25</text:p>
          </table:table-cell>
          <table:table-cell office:value-type="float" office:value="3657.92" table:style-name="ce1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OUTU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3">
            <text:p>21.11.25</text:p>
          </table:table-cell>
          <table:table-cell office:value-type="float" office:value="884.8" table:formula="of:=399.39+485.41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SET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1.11.25</text:p>
          </table:table-cell>
          <table:table-cell office:value-type="float" office:value="478.46" table:style-name="ce11">
            <text:p>478,46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28386292 - PEDÁGIOS - REF.OUTU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1.25</text:p>
          </table:table-cell>
          <table:table-cell office:value-type="string" table:style-name="ce10">
            <text:p>24.11.25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2">
            <text:p>31.738.906/0001-31</text:p>
          </table:table-cell>
          <table:table-cell office:value-type="string" table:style-name="ce12">
            <text:p>KARINA SUCONIE AMENDOLA PASTORE<text:s/></text:p>
          </table:table-cell>
          <table:table-cell office:value-type="string" table:style-name="ce12">
            <text:p>AV. WASHINGTON LUIZ, 946- JD LEONOR - CAMPINAS - SP</text:p>
          </table:table-cell>
          <table:table-cell office:value-type="string" table:style-name="ce13">
            <text:p>NF 236 - AQ DE 10 CAMISETAS PARA EQUIPE DE MANUTENÇÃO DA COHAB</text:p>
          </table:table-cell>
          <table:table-cell office:value-type="string" table:style-name="ce16">
            <text:p>PC 224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OUTUBR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11.25</text:p>
          </table:table-cell>
          <table:table-cell office:value-type="string" table:style-name="ce10">
            <text:p>24.11.25</text:p>
          </table:table-cell>
          <table:table-cell office:value-type="float" office:value="95.98" table:style-name="ce11">
            <text:p>95,98</text:p>
          </table:table-cell>
          <table:table-cell office:value-type="string" table:style-name="ce322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RUA SÃO CARLOS<text:s/></text:p>
          </table:table-cell>
          <table:table-cell office:value-type="string" table:style-name="ce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4.11.25</text:p>
          </table:table-cell>
          <table:table-cell office:value-type="float" office:value="1083.99" table:formula="of:=117.89+966.1" table:style-name="ce11">
            <text:p>1.083,99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OUTUBRO/25 - <text:s/>PERÍODO 05/10 À 04/11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21.62" table:style-name="ce11">
            <text:p>921,62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<text:s/>LIMP COMERCIO DE DESCARTAVEL</text:p>
          </table:table-cell>
          <table:table-cell office:value-type="string" table:style-name="ce12">
            <text:p>RUA MIGUEL ALVES FEITOSA FILHO 37 - V J INACIO - CAMPINAS - SP</text:p>
          </table:table-cell>
          <table:table-cell office:value-type="string" table:style-name="ce57">
            <text:p>NF 45.590 - AQ DE SACO DE LIXO</text:p>
          </table:table-cell>
          <table:table-cell office:value-type="string" table:style-name="ce16">
            <text:p>PC 21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0.25</text:p>
          </table:table-cell>
          <table:table-cell office:value-type="string" table:style-name="ce10">
            <text:p>25.11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5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76">
            <text:p>25.11.25</text:p>
          </table:table-cell>
          <table:table-cell office:value-type="float" office:value="136.9" table:style-name="ce101">
            <text:p>136,90</text:p>
          </table:table-cell>
          <table:table-cell office:value-type="string" table:style-name="ce24">
            <text:p>69.144.434/0008-38</text:p>
          </table:table-cell>
          <table:table-cell office:value-type="string" table:style-name="ce24">
            <text:p>SANCETUR - SANTA CECILIA TURISMO LTDA- SOU LIMEIRA<text:s/></text:p>
          </table:table-cell>
          <table:table-cell office:value-type="string" table:style-name="ce24">
            <text:p>RUA PROFESSORA JULIA LANGE ADRIEN BARROS,700 JD SENADOR VERGUEIRO, LIMEIRA/SP</text:p>
          </table:table-cell>
          <table:table-cell office:value-type="string" table:style-name="ce24">
            <text:p>VALE TRANSPORTE(DE LIMEIRA) UTILIZADO PELOS FUNCIONÁRIOS E ESTAGIÁRIOS REF. DEZEMB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76">
            <text:p>25.11.25</text:p>
          </table:table-cell>
          <table:table-cell office:value-type="float" office:value="236.88" table:style-name="ce25">
            <text:p>236,88</text:p>
          </table:table-cell>
          <table:table-cell office:value-type="string" table:style-name="ce12">
            <text:p>68.260.371/0010-37</text:p>
          </table:table-cell>
          <table:table-cell office:value-type="string" table:style-name="ce12">
            <text:p>RAPIDO SUMARÉ<text:s/></text:p>
          </table:table-cell>
          <table:table-cell office:value-type="string" table:style-name="ce12">
            <text:p>ROD.SP 308 - KM 161 PIRACICABA- SP</text:p>
          </table:table-cell>
          <table:table-cell office:value-type="string" table:style-name="ce12">
            <text:p>VALE TRANSPORTE(DE LIMEIRA) UTILIZADO PELOS FUNCIONÁRIOS E ESTAGIÁRIOS REF.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2">
            <text:p>25.11.25</text:p>
          </table:table-cell>
          <table:table-cell office:value-type="float" office:value="1774.28" table:style-name="ce20">
            <text:p>1.774,28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22">
            <text:p>VALE TRANSPORTE - REF. DEZEMBRO/20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143.1" table:style-name="ce11">
            <text:p>143,10</text:p>
          </table:table-cell>
          <table:table-cell office:value-type="string" table:style-name="ce17">
            <text:p>50.115.500/0001-47</text:p>
          </table:table-cell>
          <table:table-cell office:value-type="string" table:style-name="ce10">
            <text:p>TCI TRANSPORTES LTDA</text:p>
          </table:table-cell>
          <table:table-cell office:value-type="string" table:style-name="ce19">
            <text:p>Rua Luiz Scavone, 111, Centro, Itatiba - SP<text:span text:style-name="T2">.</text:span></text:p>
          </table:table-cell>
          <table:table-cell office:value-type="string" table:style-name="ce10">
            <text:p>NF 166.868 - VALE TRANSPORTE DA CIDADE DE ITATIBA - REF. DEZ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11.25</text:p>
          </table:table-cell>
          <table:table-cell office:value-type="string" table:style-name="ce10">
            <text:p>25.11.25</text:p>
          </table:table-cell>
          <table:table-cell office:value-type="float" office:value="971.1" table:style-name="ce11">
            <text:p>971,1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A JENSEN <text:s/>- DEZ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25.11.25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54">
            <text:p>54.360.623/0001-02</text:p>
          </table:table-cell>
          <table:table-cell office:value-type="string" table:style-name="ce12">
            <text:p>VIAÇÃO PIRACICABANA</text:p>
          </table:table-cell>
          <table:table-cell office:value-type="string" table:style-name="ce12">
            <text:p>R. DR. PEREIRA LIMA, S/N - BOX 11 E 13 - VILA INDUSTRIAL - CAMPINAS - SP</text:p>
          </table:table-cell>
          <table:table-cell office:value-type="string" table:style-name="ce57">
            <text:p>VALE TRANSPORTE UTILIZADO PELOS FUNCIONÁRIOS E ESTAGIÁRIOS REF. DEZEMBROI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11.25</text:p>
          </table:table-cell>
          <table:table-cell office:value-type="string" table:style-name="ce10">
            <text:p>26.11.25</text:p>
          </table:table-cell>
          <table:table-cell office:value-type="float" office:value="332.5" table:style-name="ce11">
            <text:p>332,50</text:p>
          </table:table-cell>
          <table:table-cell office:value-type="string" table:style-name="ce83">
            <text:p>15.788.788/0001-10</text:p>
          </table:table-cell>
          <table:table-cell office:value-type="string" table:style-name="ce16">
            <text:p>PAPELARIA ORLY LTDA<text:s/></text:p>
          </table:table-cell>
          <table:table-cell office:value-type="string" table:style-name="ce323">
            <text:p>AV.GOVERNADOR PEDRO DE TOLEDO 1221 - BONFIM <text:s/>- <text:s/>CAMPINAS SP</text:p>
          </table:table-cell>
          <table:table-cell office:value-type="string" table:style-name="ce10">
            <text:p>NF 5833 - REPOSIÇÃO DE MATERIAIS DE ESCRITORIO</text:p>
          </table:table-cell>
          <table:table-cell office:value-type="string" table:style-name="ce10">
            <text:p>PC 219,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213">
            <text:p>26.11.25</text:p>
          </table:table-cell>
          <table:table-cell office:value-type="float" office:value="2313.0300000000002" table:style-name="ce25">
            <text:p>2.313,03</text:p>
          </table:table-cell>
          <table:table-cell office:value-type="string" table:style-name="ce36">
            <text:p>45.123.916/0001-77</text:p>
          </table:table-cell>
          <table:table-cell office:value-type="string" table:style-name="ce36">
            <text:p>CENTRO DE APRENDIZAGEM E MOBILIZAÇÃO CIDADANIA</text:p>
          </table:table-cell>
          <table:table-cell office:value-type="string" table:style-name="ce36">
            <text:p>AV. DAS AMOREIRAS, 906 - PQ. ITÁLIA - CAMPINAS - SP</text:p>
          </table:table-cell>
          <table:table-cell office:value-type="string" table:style-name="ce57">
            <text:p>NF 33410 - PAGTO REF.13º SALARIO <text:s/>INTEGRAL /2025 - DANUIEL / GUSTAVO E KEVIN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796.25" table:style-name="ce271">
            <text:p>796,25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14.11.25</text:p>
          </table:table-cell>
          <table:table-cell office:value-type="string" table:style-name="ce76">
            <text:p>26.11.25</text:p>
          </table:table-cell>
          <table:table-cell office:value-type="float" office:value="341.25" table:style-name="ce271">
            <text:p>341,25</text:p>
          </table:table-cell>
          <table:table-cell office:value-type="string" table:style-name="ce36">
            <text:p>46.119.855/0001-37</text:p>
          </table:table-cell>
          <table:table-cell office:value-type="string" table:style-name="ce36">
            <text:p>SANASA CAMPINAS</text:p>
          </table:table-cell>
          <table:table-cell office:value-type="string" table:style-name="ce116">
            <text:p>AV DA SAUDADES 500 - PONTE PRETA - CAMPINAS - SP</text:p>
          </table:table-cell>
          <table:table-cell office:value-type="string" table:style-name="ce226">
            <text:p>CONTAS DE AGUA - CONDOMINIO VIVA &amp; REALIZE</text:p>
          </table:table-cell>
          <table:table-cell office:value-type="string" table:style-name="ce2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245.92" table:style-name="ce324">
            <text:p>245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426" table:style-name="ce271">
            <text:p>426,00</text:p>
          </table:table-cell>
          <table:table-cell office:value-type="string" table:style-name="ce12">
            <text:p>60.408.075/0502-57</text:p>
          </table:table-cell>
          <table:table-cell office:value-type="string" table:style-name="ce12">
            <text:p>NESTLE BRASIL LTDA<text:s/></text:p>
          </table:table-cell>
          <table:table-cell office:value-type="string" table:style-name="ce12">
            <text:p>RUA CASTRO ALVES 508 - TAQUARAL <text:s/>- <text:s/>CAMPINAS - SP</text:p>
          </table:table-cell>
          <table:table-cell office:value-type="string" table:style-name="ce12">
            <text:p>NF 19.588 - AQ DE CAPSULAS DE CAFÉ PARA PRESIDENCIA</text:p>
          </table:table-cell>
          <table:table-cell office:value-type="string" table:style-name="ce16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6.11.25</text:p>
          </table:table-cell>
          <table:table-cell office:value-type="float" office:value="117.22" table:style-name="ce325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CICERO LUIS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5</text:p>
          </table:table-cell>
          <table:table-cell office:value-type="string" table:style-name="ce10">
            <text:p>27.11.25</text:p>
          </table:table-cell>
          <table:table-cell office:value-type="float" office:value="34473.06" table:style-name="ce11">
            <text:p>34.473,06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28">
            <text:p>DIVERSOS FUNCIONARIOS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27464.37" table:style-name="ce11">
            <text:p>27.464,37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WILLIAN HENRIQUE SILVA DOS SANTOS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RESCISÃO CONTRATUAL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27.11.25</text:p>
          </table:table-cell>
          <table:table-cell office:value-type="float" office:value="117.22" table:style-name="ce11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ROSANA MARTINELLI <text:s/>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2">
            <text:p>27.11.25</text:p>
          </table:table-cell>
          <table:table-cell office:value-type="float" office:value="455.92" table:style-name="ce51">
            <text:p>455,92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7.11.25</text:p>
          </table:table-cell>
          <table:table-cell office:value-type="float" office:value="95.31" table:style-name="ce20">
            <text:p>95,31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8.11.25</text:p>
          </table:table-cell>
          <table:table-cell office:value-type="float" office:value="9593.1200000000008" table:style-name="ce11">
            <text:p>9.593,12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216">
            <text:p>NF 33546 - PAGTO REF. A FOLHA DE NOVEMBRO DE 2025 E VALE TRANSPORTE DEZEMB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1080" table:style-name="ce25">
            <text:p>1.080,00</text:p>
          </table:table-cell>
          <table:table-cell office:value-type="string" table:style-name="ce12">
            <text:p>61.600.839/0001-55</text:p>
          </table:table-cell>
          <table:table-cell office:value-type="string" table:style-name="ce12">
            <text:p>CENTRO DE INTEGRAÇÃO EMPRESA-ESCOLA - CIEE</text:p>
          </table:table-cell>
          <table:table-cell office:value-type="string" table:style-name="ce12">
            <text:p>R. TABAPUÃ, 540 - SÃO PAULO - SP</text:p>
          </table:table-cell>
          <table:table-cell office:value-type="string" table:style-name="ce12">
            <text:p>NF 160.920 - TAXA DE ADM REFERENTE AOS CONTRATOS DOS ESTAGIARIOS <text:s/>- REF novembro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8.11.25</text:p>
          </table:table-cell>
          <table:table-cell office:value-type="string" table:style-name="ce76">
            <text:p>28.11.25</text:p>
          </table:table-cell>
          <table:table-cell office:value-type="float" office:value="7090.82" table:style-name="ce25">
            <text:p>7.090,8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1º PARCELA DO 13º SALÁRIO DOS NOVOS EMPREGAD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12.94" table:style-name="ce79">
            <text:p>12,94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14 CX DE PISCA PISCA DE NATAL - diferença de pgto do dia 26/11/25</text:p>
          </table:table-cell>
          <table:table-cell office:value-type="string" table:style-name="ce10">
            <text:p>PC 22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8.11.25</text:p>
          </table:table-cell>
          <table:table-cell office:value-type="float" office:value="76474.399999999994" table:formula="of:=18897.4+57577" table:style-name="ce11">
            <text:p>76.474,4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COTAS - <text:s/>CEF COHAB E TERMO DE CONVÊNIO 14/23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13"/>
          <table:table-cell office:value-type="float" office:value="2853227.3100000005" table:formula="of:=SUM([.C8:.C122])" table:style-name="ce85">
            <text:p>2.853.227,31</text:p>
          </table:table-cell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21"/>
          <table:table-cell table:number-columns-repeated="3" table:style-name="ce12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285">
            <text:p>CONTRATOS</text:p>
          </table:table-cell>
          <table:table-cell table:style-name="ce326"/>
          <table:table-cell table:style-name="ce21"/>
          <table:table-cell table:number-columns-repeated="3" table:style-name="ce12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8">
            <text:p>11.11.25</text:p>
          </table:table-cell>
          <table:table-cell office:value-type="string" table:style-name="ce18">
            <text:p>01.12.25</text:p>
          </table:table-cell>
          <table:table-cell office:value-type="float" office:value="1054.96" table:style-name="ce25">
            <text:p>1.054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455165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10.25</text:p>
          </table:table-cell>
          <table:table-cell office:value-type="string" table:style-name="ce10">
            <text:p>03.11.25</text:p>
          </table:table-cell>
          <table:table-cell office:value-type="float" office:value="621.6" table:style-name="ce21">
            <text:p>621,6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3338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0.25</text:p>
          </table:table-cell>
          <table:table-cell office:value-type="string" table:style-name="ce10">
            <text:p>06.11.25</text:p>
          </table:table-cell>
          <table:table-cell office:value-type="float" office:value="704.48" table:style-name="ce21">
            <text:p>704,4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52899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11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12">
            <text:p>61.198.164/0001.60</text:p>
          </table:table-cell>
          <table:table-cell office:value-type="string" table:style-name="ce12">
            <text:p>PORTO SEGURO CIA DE SEGUROS GERAIS</text:p>
          </table:table-cell>
          <table:table-cell office:value-type="string" table:style-name="ce12">
            <text:p>AV. RIO BRANCO - SÃO PAULO - SP</text:p>
          </table:table-cell>
          <table:table-cell office:value-type="string" table:style-name="ce12">
            <text:p><text:s/>PARC. 04/10 - SEGURO DE VEICULOS DA FROTA DA COHAB - CONTRATO 392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5</text:p>
          </table:table-cell>
          <table:table-cell office:value-type="string" table:style-name="ce10">
            <text:p>10.11.25</text:p>
          </table:table-cell>
          <table:table-cell office:value-type="float" office:value="1406.64" table:style-name="ce21">
            <text:p>1.406,64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264174/75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323 <text:s/>- PARCELA - 12/12 - AUDITORIA EXTERNA - CONTRATO 3409/21 - ADTVO 381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45 <text:s/>- CONTRIBUIÇÃO MENSAL <text:s/>- <text:s/>PARCELA 06/12 - CONTRATO 3456/22 ADTVO 3888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36">
            <text:p>58.672.171/0001-47</text:p>
          </table:table-cell>
          <table:table-cell office:value-type="string" table:style-name="ce36">
            <text:p>A TELECAMP COMERCIO DE EQUIPAMENTOS DE TELEFONIA</text:p>
          </table:table-cell>
          <table:table-cell office:value-type="string" table:style-name="ce36">
            <text:p>R.ASSIS,50 - VILA LEMOS <text:s/>- CAMPINAS SP</text:p>
          </table:table-cell>
          <table:table-cell office:value-type="string" table:style-name="ce36">
            <text:p>NF 7377 - PARCELA 12/12 - <text:s/>TELEFONIA <text:s/>- PABX - CONTRATO 3541/22 - ADTVO 3829/24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458 - PARCELA 21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46/59- PARC. 06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4062 - PARC. 01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53">
            <text:p>10.11.25</text:p>
          </table:table-cell>
          <table:table-cell office:value-type="float" office:value="1284.92" table:style-name="ce21">
            <text:p>1.284,92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 24753 - PARCELA 12/12 - SISTEMA FISCAL - CONTRATO 3535/22 - ADTVO 3812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10.25</text:p>
          </table:table-cell>
          <table:table-cell office:value-type="string" table:style-name="ce10">
            <text:p>10.11.25</text:p>
          </table:table-cell>
          <table:table-cell office:value-type="float" office:value="10180" table:style-name="ce21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418 - PARCELA 05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611 - PARCELA 08/11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0.11.25</text:p>
          </table:table-cell>
          <table:table-cell office:value-type="float" office:value="9999.74" table:style-name="ce25">
            <text:p>9.999,74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392/B- <text:s text:c="2"/>PARCELA 02/12 - LOCAÇÃO DE IMPRESSORAS - CONTRATO 3516/22 - ADTVO 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0.25</text:p>
          </table:table-cell>
          <table:table-cell office:value-type="string" table:style-name="ce10">
            <text:p>10.11.25</text:p>
          </table:table-cell>
          <table:table-cell office:value-type="float" office:value="37970" table:style-name="ce25">
            <text:p>37.970,00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2096 - PARC. 12/12 - RENOVAÇÃO <text:s/>ASSIM. ANUAL 32 LICENÇAS DO SOFTWARE - CONTRATO 3532/22 - ADTVO 3807/24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10.11.25</text:p>
          </table:table-cell>
          <table:table-cell office:value-type="float" office:value="8425.75" table:style-name="ce21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078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0.11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4115/3093 - PARC. 03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11.25</text:p>
          </table:table-cell>
          <table:table-cell office:value-type="string" table:style-name="ce10">
            <text:p>11.11.25</text:p>
          </table:table-cell>
          <table:table-cell office:value-type="float" office:value="22400" table:style-name="ce21">
            <text:p>22.400,00</text:p>
          </table:table-cell>
          <table:table-cell office:value-type="string" table:style-name="ce12">
            <text:p>18.379.406/0001-92</text:p>
          </table:table-cell>
          <table:table-cell office:value-type="string" table:style-name="ce12">
            <text:p>JB INSTALAÇOES INDUSTRIAIS LTDA</text:p>
          </table:table-cell>
          <table:table-cell office:value-type="string" table:style-name="ce12">
            <text:p>RUA COMENDADOR TORLOGO DAUNTRE 74 SALA 1207 CAMBUI <text:s/>- CAMPINAS - SP</text:p>
          </table:table-cell>
          <table:table-cell office:value-type="string" table:style-name="ce13">
            <text:p>NF 433 - SERVIÇOS DE ENGENHARIA CIVIL ADEQUAÇÃO DAS INSTALAÇOES ELETRICAS DA SEDE - CONTRATO 3922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3.11.25</text:p>
          </table:table-cell>
          <table:table-cell office:value-type="float" office:value="372.96" table:style-name="ce21">
            <text:p>372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66">
            <text:p>NF 6290360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4.11.25</text:p>
          </table:table-cell>
          <table:table-cell office:value-type="string" table:style-name="ce18">
            <text:p>14.11.25</text:p>
          </table:table-cell>
          <table:table-cell office:value-type="float" office:value="694.44" table:style-name="ce25">
            <text:p>694,44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83 - REF 2572 BOLETOS IMPRESSOS <text:s/>- PARCELA 03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1.25</text:p>
          </table:table-cell>
          <table:table-cell office:value-type="string" table:style-name="ce53">
            <text:p>14.11.25</text:p>
          </table:table-cell>
          <table:table-cell office:value-type="float" office:value="2609" table:style-name="ce21">
            <text:p>2.609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618 - PCMSO DE 199 FUNCIONÁRIOS/ESTAGIÁRIOS - PARC 02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11.25</text:p>
          </table:table-cell>
          <table:table-cell office:value-type="string" table:style-name="ce27">
            <text:p>17.11.25</text:p>
          </table:table-cell>
          <table:table-cell office:value-type="float" office:value="24.22" table:style-name="ce21">
            <text:p>24,22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42654 <text:s/>- CONSULTAS SCPC NO MÊS DE OUTUBRO/25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1.10.25</text:p>
          </table:table-cell>
          <table:table-cell office:value-type="string" table:style-name="ce65">
            <text:p>17.11.25</text:p>
          </table:table-cell>
          <table:table-cell office:value-type="float" office:value="43561.7" table:style-name="ce25">
            <text:p>43.561,70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27 - PARCELA 07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17.11.25</text:p>
          </table:table-cell>
          <table:table-cell office:value-type="float" office:value="7068" table:style-name="ce21">
            <text:p>7.068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13">
            <text:p>NF 24117 <text:s/>- PARCELA 04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11.25</text:p>
          </table:table-cell>
          <table:table-cell office:value-type="string" table:style-name="ce65">
            <text:p>17.11.25</text:p>
          </table:table-cell>
          <table:table-cell office:value-type="float" office:value="4419.22" table:style-name="ce25">
            <text:p>4.419,22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66">
            <text:p>ROD.ADAUTO CAMPO DALL ORTO S/N SUMARÉ - SP<text:s/></text:p>
          </table:table-cell>
          <table:table-cell office:value-type="string" table:style-name="ce12">
            <text:p>NF 5735 - ARMAZENAMENTO DE 2.563 CX - PARCELA 03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10.25</text:p>
          </table:table-cell>
          <table:table-cell office:value-type="string" table:style-name="ce10">
            <text:p>21.11.25</text:p>
          </table:table-cell>
          <table:table-cell office:value-type="float" office:value="422716.8" table:style-name="ce21">
            <text:p>422.716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66">
            <text:p>NF 6367732/3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25</text:p>
          </table:table-cell>
          <table:table-cell office:value-type="string" table:style-name="ce13">
            <text:p>21.11.25</text:p>
          </table:table-cell>
          <table:table-cell office:value-type="float" office:value="7091.81" table:style-name="ce21">
            <text:p>7.091,81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66">
            <text:p>ALAMEDA ARAGUAIA, 1142 - BLOCO 1 ANDAR 3 SALA B <text:s/>- ALPHAVILLE - BARUERI -SP</text:p>
          </table:table-cell>
          <table:table-cell office:value-type="string" table:style-name="ce12">
            <text:p>NF 636149/50 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5.11.25</text:p>
          </table:table-cell>
          <table:table-cell office:value-type="string" table:style-name="ce18">
            <text:p>21.11.25</text:p>
          </table:table-cell>
          <table:table-cell office:value-type="float" office:value="18343.64" table:style-name="ce25">
            <text:p>18.343,64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">
            <text:p>R. MERGENTHALER, 592 - BL II -17 ANDAR - VILA LEOPOLDINA - SÃO PAULO - SP</text:p>
          </table:table-cell>
          <table:table-cell office:value-type="string" table:style-name="ce94">
            <text:p>NF 3543757 - PARC.16/60 - SERVIÇOS POSTAIS - CONTRATO 3761/24 - ADTVO 3766/24</text:p>
          </table:table-cell>
          <table:table-cell office:value-type="string" table:style-name="ce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0.25</text:p>
          </table:table-cell>
          <table:table-cell office:value-type="string" table:style-name="ce10">
            <text:p>21.11.25</text:p>
          </table:table-cell>
          <table:table-cell office:value-type="float" office:value="3167.65" table:style-name="ce25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66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1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11.25</text:p>
          </table:table-cell>
          <table:table-cell office:value-type="string" table:style-name="ce18">
            <text:p>21.11.25</text:p>
          </table:table-cell>
          <table:table-cell office:value-type="float" office:value="109866.41" table:style-name="ce25">
            <text:p>109.866,41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66">
            <text:p>R. JOSÉ PAULINO, 1248 - ANDAR 8 - CONJ. 08 - CENTRO - CAMPINAS - SP</text:p>
          </table:table-cell>
          <table:table-cell office:value-type="string" table:style-name="ce13">
            <text:p>NF 255197 - CONVÊNIO MÉDICO FUNCIONÁRIOS E AGREGADOS - CONTRATO 3400/21 - ADTVO 3820/24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11.25</text:p>
          </table:table-cell>
          <table:table-cell office:value-type="string" table:style-name="ce13">
            <text:p>24.11.25</text:p>
          </table:table-cell>
          <table:table-cell office:value-type="float" office:value="232.74" table:style-name="ce21">
            <text:p>232,74</text:p>
          </table:table-cell>
          <table:table-cell office:value-type="string" table:style-name="ce12">
            <text:p>21.986.074/0001-19</text:p>
          </table:table-cell>
          <table:table-cell office:value-type="string" table:style-name="ce12">
            <text:p>PRUDENTIAL DO BRASIL VIDA EM GRUPO <text:s/>AS<text:s/></text:p>
          </table:table-cell>
          <table:table-cell office:value-type="string" table:style-name="ce66">
            <text:p>AV, DAS NAÇÕES UNIDAS 14401 - CONJS 1 E 2 7 ANDAR TORRE B1- AROEIRA</text:p>
          </table:table-cell>
          <table:table-cell office:value-type="string" table:style-name="ce13">
            <text:p>DOC 261647272 - SEGURO DE VIA DE 27 COLABORADORES <text:s/>- PARC 04/12 - CONTRATO 3913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790164.91" table:formula="of:=SUM([.C126:.C157])" table:style-name="ce85">
            <text:p>790.164,91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4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</table:table>
      <table:table table:name="DEZ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22" draw:style-name="a46" draw:name="Object 3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3" draw:style-name="a4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PAGAMENTOS EFETUADOS – DEZEMB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da NFe.</text:p>
          </table:table-cell>
          <table:table-cell office:value-type="string" table:style-name="ce8">
            <text:p>Data pag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ornecedor</text:p>
          </table:table-cell>
          <table:table-cell office:value-type="string" table:style-name="ce8">
            <text:p>Endereço</text:p>
          </table:table-cell>
          <table:table-cell office:value-type="string" table:style-name="ce8">
            <text:p>Histórico</text:p>
          </table:table-cell>
          <table:table-cell office:value-type="string" table:style-name="ce9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5711.99" table:style-name="ce11">
            <text:p>15.711,99</text:p>
          </table:table-cell>
          <table:table-cell office:value-type="string" table:style-name="ce12">
            <text:p>60.746.948/0001-12</text:p>
          </table:table-cell>
          <table:table-cell office:value-type="string" table:style-name="ce12">
            <text:p>BANCO BRADESCO S.A</text:p>
          </table:table-cell>
          <table:table-cell office:value-type="string" table:style-name="ce108">
            <text:p>Av. Dr. Moraes Salles, 668 · CAMPINAS - SP<text:s/></text:p>
          </table:table-cell>
          <table:table-cell office:value-type="string" table:style-name="ce13">
            <text:p>REPASSE DAS PARCELAS DE EMPRÉSTIMO CONSIGNADO DOS FUNCIONÁRIOS DA COHAB</text:p>
          </table:table-cell>
          <table:table-cell office:value-type="string" table:style-name="ce1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31.10.25</text:p>
          </table:table-cell>
          <table:table-cell office:value-type="string" table:style-name="ce76">
            <text:p>01.12.25</text:p>
          </table:table-cell>
          <table:table-cell office:value-type="float" office:value="315.8" table:style-name="ce25">
            <text:p>315,80</text:p>
          </table:table-cell>
          <table:table-cell office:value-type="string" table:style-name="ce12">
            <text:p>67.870.006/0001-90</text:p>
          </table:table-cell>
          <table:table-cell office:value-type="string" table:style-name="ce12">
            <text:p>CONDOR COMÉRCIO DE EXTINTORES LTDA</text:p>
          </table:table-cell>
          <table:table-cell office:value-type="string" table:style-name="ce12">
            <text:p>RUA ERNESTO ALVES FILHO 908 - JD CAMPOS ELISEOS - CAMPINAS - SP</text:p>
          </table:table-cell>
          <table:table-cell office:value-type="string" table:style-name="ce13">
            <text:p>NF 39149 - AQ DE PLACAS DE SINALIZAÇÃO<text:s/></text:p>
          </table:table-cell>
          <table:table-cell office:value-type="string" table:style-name="ce18">
            <text:p>PC 21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722.61" table:style-name="ce11">
            <text:p>1.722,6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10/2025 Á 15/10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460" table:style-name="ce11">
            <text:p>460,00</text:p>
          </table:table-cell>
          <table:table-cell office:value-type="string" table:style-name="ce12">
            <text:p>61.299.702/0001-02</text:p>
          </table:table-cell>
          <table:table-cell office:value-type="string" table:style-name="ce12">
            <text:p>FLEXCHAIR CORPORATIVA LTDA</text:p>
          </table:table-cell>
          <table:table-cell office:value-type="string" table:style-name="ce223">
            <text:p>Rua Abolição, 221, Ponte Preta, Campinas - SP</text:p>
          </table:table-cell>
          <table:table-cell office:value-type="string" table:style-name="ce13">
            <text:p>AQ DE 01 CADEIRA CAIXA ALTA GIRATÓRIA</text:p>
          </table:table-cell>
          <table:table-cell office:value-type="string" table:style-name="ce18">
            <text:p>PC 226/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2.11.25</text:p>
          </table:table-cell>
          <table:table-cell office:value-type="string" table:style-name="ce16">
            <text:p>01.12.25</text:p>
          </table:table-cell>
          <table:table-cell office:value-type="float" office:value="266.48" table:style-name="ce5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IÇO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ASSISTÊNCIA À SAÚDE DO TRABALHADOR - TIT - CAMPINA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137.37" table:style-name="ce11">
            <text:p>137,37</text:p>
          </table:table-cell>
          <table:table-cell office:value-type="string" table:style-name="ce16">
            <text:p>270.091.108-32</text:p>
          </table:table-cell>
          <table:table-cell office:value-type="string" table:style-name="ce12">
            <text:p>ANDREIA MARCOLINO</text:p>
          </table:table-cell>
          <table:table-cell office:value-type="string" table:style-name="ce16">
            <text:p>AV FARIA LIMA , 10 - PQ. ITÁLIA - CAMPINAS - SP</text:p>
          </table:table-cell>
          <table:table-cell office:value-type="string" table:style-name="ce10">
            <text:p>SERVIÇOS DE LAVANDERIA - REF. NOVEMB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1.12.25</text:p>
          </table:table-cell>
          <table:table-cell office:value-type="float" office:value="731.53" table:style-name="ce11">
            <text:p>731,53</text:p>
          </table:table-cell>
          <table:table-cell office:value-type="string" table:style-name="ce16">
            <text:p>15.131.560/0001-52</text:p>
          </table:table-cell>
          <table:table-cell office:value-type="string" table:style-name="ce12">
            <text:p>CAU S/P</text:p>
          </table:table-cell>
          <table:table-cell office:value-type="string" table:style-name="ce16">
            <text:p>R. QUINZE DE NOVEMBRO, 194 - CENTRO <text:s/>- SÃO PAULO - S/P</text:p>
          </table:table-cell>
          <table:table-cell office:value-type="string" table:style-name="ce10">
            <text:p>DOC. 23439016 - ANUIDADE DE ARQUITETURA</text:p>
          </table:table-cell>
          <table:table-cell office:value-type="string" table:style-name="ce10">
            <text:p>GA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2.12.25</text:p>
          </table:table-cell>
          <table:table-cell office:value-type="float" office:value="22.88" table:style-name="ce11">
            <text:p>22,88</text:p>
          </table:table-cell>
          <table:table-cell office:value-type="string" table:style-name="ce192">
            <text:p>17.895.646/0018-25</text:p>
          </table:table-cell>
          <table:table-cell office:value-type="string" table:style-name="ce12">
            <text:p>UBER</text:p>
          </table:table-cell>
          <table:table-cell office:value-type="string" table:style-name="ce12">
            <text:p>JOÃO PESSOA - PB</text:p>
          </table:table-cell>
          <table:table-cell office:value-type="string" table:style-name="ce57">
            <text:p>DESPESAS COM UBER <text:s/>- PREFEITURA MUNICIPAL DE CAMPINAS <text:s/>- RAYSSA RIBEIRO</text:p>
          </table:table-cell>
          <table:table-cell office:value-type="string" table:style-name="ce13">
            <text:p>CVP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02.12.25</text:p>
          </table:table-cell>
          <table:table-cell office:value-type="float" office:value="117.22" table:style-name="ce11">
            <text:p>117,22</text:p>
          </table:table-cell>
          <table:table-cell office:value-type="string" table:style-name="ce12">
            <text:p>785.266.393-15</text:p>
          </table:table-cell>
          <table:table-cell office:value-type="string" table:style-name="ce12">
            <text:p>DIARIA DE VIAGEM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2">
            <text:p>EZIO TETSUYA - VIAGEM A SÃO PAULO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03.12.25</text:p>
          </table:table-cell>
          <table:table-cell office:value-type="float" office:value="1727.66" table:style-name="ce11">
            <text:p>1.727,66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01/11/2025 Á 15/11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747.92" table:style-name="ce11">
            <text:p>747,92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12">
            <text:p>AV. DAS NAÇÕES UNIDAS, 3.003 - BONFIM</text:p>
          </table:table-cell>
          <table:table-cell office:value-type="string" table:style-name="ce10">
            <text:p>AQ DE 04 PLACAS DE VIDEO PCI EXPRESS 16 X COM SAIDA HDMI</text:p>
          </table:table-cell>
          <table:table-cell office:value-type="string" table:style-name="ce10">
            <text:p>PC 22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34.669.568/0001-11</text:p>
          </table:table-cell>
          <table:table-cell office:value-type="string" table:style-name="ce12">
            <text:p>MAEX EXTINTORES</text:p>
          </table:table-cell>
          <table:table-cell office:value-type="string" table:style-name="ce12">
            <text:p>RUA FRANCISCO TEIXEIRA NOGUEIRA JUNIOR 130 - JD BELA VISTA <text:s/>- SUMARE - SP</text:p>
          </table:table-cell>
          <table:table-cell office:value-type="string" table:style-name="ce13">
            <text:p>AQ DE 01 EXTINTOR DE PÓ ABC DE 04 KG PARA TOPIC</text:p>
          </table:table-cell>
          <table:table-cell office:value-type="string" table:style-name="ce18">
            <text:p>PC 19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3.12.25</text:p>
          </table:table-cell>
          <table:table-cell office:value-type="float" office:value="619" table:style-name="ce11">
            <text:p>619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BUMPER MAGAZINE COMERCIO</text:p>
          </table:table-cell>
          <table:table-cell office:value-type="string" table:style-name="ce24">
            <text:p>AV. ALBERT EINSTEIN, 80 - BL E SALA 5 - TABÃO DA SERRA - SP</text:p>
          </table:table-cell>
          <table:table-cell office:value-type="string" table:style-name="ce10">
            <text:p>NF 260.526 - AQ. DE 01 PURIFICADOR DE AGUA GELADA E NATURAL - MARCA CONSUL - PARA PRESIDENTE</text:p>
          </table:table-cell>
          <table:table-cell office:value-type="string" table:style-name="ce10">
            <text:p>PC 22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4.12.25</text:p>
          </table:table-cell>
          <table:table-cell office:value-type="float" office:value="404.9" table:style-name="ce11">
            <text:p>404,90</text:p>
          </table:table-cell>
          <table:table-cell office:value-type="string" table:style-name="ce11">
            <text:p>61.347.761/0001-09</text:p>
          </table:table-cell>
          <table:table-cell office:value-type="string" table:style-name="ce23">
            <text:p>CAMPCLEAN COMERCIO IMPORTAÇÃO E EXPORTAÇÃO LTDA</text:p>
          </table:table-cell>
          <table:table-cell office:value-type="string" table:style-name="ce23">
            <text:p>AV. DAS AMOREIRAS, 8172 - VILA AEROPORTO - CAMPINAS - SP</text:p>
          </table:table-cell>
          <table:table-cell office:value-type="string" table:style-name="ce10">
            <text:p>NF 355696 - REPOSIÇÃO DE MATERIAS DE LIMPEZA</text:p>
          </table:table-cell>
          <table:table-cell office:value-type="string" table:style-name="ce10">
            <text:p>PC 2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213">
            <text:p>04.12.25</text:p>
          </table:table-cell>
          <table:table-cell office:value-type="float" office:value="15560.14" table:style-name="ce25">
            <text:p>15.560,14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410 - ref. RESCISÕES DOS APRENDIZES - HUGO E PIETRO</text:p>
          </table:table-cell>
          <table:table-cell office:value-type="string" table:style-name="ce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213">
            <text:p>04.12.25</text:p>
          </table:table-cell>
          <table:table-cell office:value-type="float" office:value="51130.94" table:style-name="ce25">
            <text:p>51.130,9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4.12.25</text:p>
          </table:table-cell>
          <table:table-cell office:value-type="float" office:value="838.7" table:style-name="ce11">
            <text:p>838,70</text:p>
          </table:table-cell>
          <table:table-cell office:value-type="string" table:style-name="ce12">
            <text:p>10.793.428/0001-92</text:p>
          </table:table-cell>
          <table:table-cell office:value-type="string" table:style-name="ce12">
            <text:p>FAIRFAX BRASIL SEGUROS CORPORATIVOS AS</text:p>
          </table:table-cell>
          <table:table-cell office:value-type="string" table:style-name="ce16">
            <text:p>ALAMEDA SANTOS 1940 - 4º ANDAR - SÃO PAULO - SP</text:p>
          </table:table-cell>
          <table:table-cell office:value-type="string" table:style-name="ce12">
            <text:p>PGTO REF. SEGURO R.C.P.M - PARCERIA EHIS-COHAB - CONDOMINIO VIVA E REALIZE 3 <text:s/>- TORRE 4 - APTO 44</text:p>
          </table:table-cell>
          <table:table-cell office:value-type="string" table:style-name="ce16">
            <text:p>C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9280.4" table:style-name="ce11">
            <text:p>9.280,40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LUIS HENRIQUE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05.12.25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6">
            <text:p>15.131.560/0001-52</text:p>
          </table:table-cell>
          <table:table-cell office:value-type="string" table:style-name="ce12">
            <text:p>CAU S/P</text:p>
          </table:table-cell>
          <table:table-cell office:value-type="string" table:style-name="ce16">
            <text:p>R. QUINZE DE NOVEMBRO, 194 - CENTRO <text:s/>- SÃO PAULO - S/P</text:p>
          </table:table-cell>
          <table:table-cell office:value-type="string" table:style-name="ce10">
            <text:p>EXERCICIO DE 2025 - ALESSANDRA <text:s/>GARCIA</text:p>
          </table:table-cell>
          <table:table-cell office:value-type="string" table:style-name="ce10">
            <text:p>GAHEI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5.12.25</text:p>
          </table:table-cell>
          <table:table-cell office:value-type="float" office:value="1699.93" table:style-name="ce11">
            <text:p>1.699,9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TAXA COMPLEMENTAR TPOU PARCELAMENTO SOLO<text:s/></text:p>
          </table:table-cell>
          <table:table-cell office:value-type="string" table:style-name="ce16">
            <text:p>GAHEI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2">
            <text:p>340.353.328-01</text:p>
          </table:table-cell>
          <table:table-cell office:value-type="string" table:style-name="ce12">
            <text:p>LUCIANA DE OLIVEIRA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RAFAEL BRESSANE ALVES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726326.8" table:style-name="ce21">
            <text:p>726.326,80</text:p>
          </table:table-cell>
          <table:table-cell office:value-type="string" table:style-name="ce12">
            <text:p>46.044.871/0001-05</text:p>
          </table:table-cell>
          <table:table-cell office:value-type="string" table:style-name="ce12">
            <text:p>FOLHA DE PAGTO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FUNCIONÁRIOS - REF.NOVEMBRO/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24">
            <text:p>174.144.858-11</text:p>
          </table:table-cell>
          <table:table-cell office:value-type="string" table:style-name="ce24">
            <text:p>LUCIANA DE PAULA BORGE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12">
            <text:p>PAGTO DE PENSÃO ALIMENTICIA - FUNCIONÁRIO DANIEL PEREIRA ROCHA<text:s/>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PAGTO DE PENSÃO ALIMENTICIA - FUNCIONÁRIO GUSTAVO MESSIAS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19691.89" table:style-name="ce25">
            <text:p>19.691,8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ESTÁGIÁRIO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2">
            <text:p>FOLHA DE PAGTO DOS ESTAGIÁRIOS <text:s text:c="2"/>- REF. NOVEMBRO/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213">
            <text:p>05.12.25</text:p>
          </table:table-cell>
          <table:table-cell office:value-type="float" office:value="735" table:style-name="ce25">
            <text:p>735,00</text:p>
          </table:table-cell>
          <table:table-cell office:value-type="string" table:style-name="ce12">
            <text:p>44.590.503/0001-30</text:p>
          </table:table-cell>
          <table:table-cell office:value-type="string" table:style-name="ce12">
            <text:p>ASSOCIAÇÃO DOS SERVIDORES PUBLICOS MUNICIPAI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MENSALIDADE REF. NOVEMBRO/2025</text:p>
          </table:table-cell>
          <table:table-cell office:value-type="string" table:style-name="ce10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5.11.25</text:p>
          </table:table-cell>
          <table:table-cell office:value-type="string" table:style-name="ce10">
            <text:p>05.12.25</text:p>
          </table:table-cell>
          <table:table-cell office:value-type="float" office:value="671.2" table:style-name="ce11">
            <text:p>671,20</text:p>
          </table:table-cell>
          <table:table-cell office:value-type="string" table:style-name="ce12">
            <text:p>14.436.504/0001-63</text:p>
          </table:table-cell>
          <table:table-cell office:value-type="string" table:style-name="ce12">
            <text:p>EKOLIMP DESCARTAVEIS LTDA</text:p>
          </table:table-cell>
          <table:table-cell office:value-type="string" table:style-name="ce12">
            <text:p>RUA IGUAPE 126 - JD TRES MARIAS - TABOÃO DA SERRA <text:s/>- SP</text:p>
          </table:table-cell>
          <table:table-cell office:value-type="string" table:style-name="ce10">
            <text:p>NF 79529 - AQ DE COPOS DESCARTÁVEIS</text:p>
          </table:table-cell>
          <table:table-cell office:value-type="string" table:style-name="ce10">
            <text:p>PC 209/25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05.12.25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2">
            <text:p>15.007.747/0001-49</text:p>
          </table:table-cell>
          <table:table-cell office:value-type="string" table:style-name="ce12">
            <text:p>IDC TRANSPORTES LTDA ME</text:p>
          </table:table-cell>
          <table:table-cell office:value-type="string" table:style-name="ce12">
            <text:p>RUA ENCARNAÇÃO RANDO CASTELLUCI,16 - VILA COLORAU <text:s/>- SOROCABA - SP</text:p>
          </table:table-cell>
          <table:table-cell office:value-type="string" table:style-name="ce18">
            <text:p>VALE TRANSPORTE REF. DEZEMBRO/25</text:p>
          </table:table-cell>
          <table:table-cell office:value-type="string" table:style-name="ce16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05.12.25</text:p>
          </table:table-cell>
          <table:table-cell office:value-type="float" office:value="1204.5899999999999" table:style-name="ce11">
            <text:p>1.204,5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RESCISÃO DE ESTAGIO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8">
            <text:p>GISELLE SANTOS ALMEIDA</text:p>
          </table:table-cell>
          <table:table-cell office:value-type="string" table:style-name="ce16">
            <text:p>CGEPS</text:p>
          </table:table-cell>
          <table:table-cell table:style-name="ce2"/>
          <table:table-cell table:style-name="ce328"/>
          <table:table-cell table:style-name="ce322"/>
          <table:table-cell table:number-columns-repeated="16373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49.48" table:style-name="ce11">
            <text:p>49,48</text:p>
          </table:table-cell>
          <table:table-cell office:value-type="string" table:style-name="ce12">
            <text:p>10.573.521/0001-91</text:p>
          </table:table-cell>
          <table:table-cell office:value-type="string" table:style-name="ce12">
            <text:p>MERCADO PAGO COM REPRESENTAÇÕES LTDA</text:p>
          </table:table-cell>
          <table:table-cell office:value-type="string" table:style-name="ce50">
            <text:p>AV. DAS NAÇÕES UNIDAS, 3.003 - BONFIM - <text:s/>SÃO PAULO - SP</text:p>
          </table:table-cell>
          <table:table-cell office:value-type="string" table:style-name="ce18">
            <text:p>AQ DE 04 CABOS HDMI DE 2 METROS</text:p>
          </table:table-cell>
          <table:table-cell office:value-type="string" table:style-name="ce16">
            <text:p>PC 22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05.12.25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FERNANDES</text:p>
          </table:table-cell>
          <table:table-cell office:value-type="string" table:style-name="ce12">
            <text:p>DR PEREIRA LIMA 514 - VILA INDUSTRIAL <text:s/>- <text:s/>CAMPINAS - SP</text:p>
          </table:table-cell>
          <table:table-cell office:value-type="string" table:style-name="ce18">
            <text:p>NF 125 - LAVAGEM DE VEICULOS DA FROTA DA SEDE</text:p>
          </table:table-cell>
          <table:table-cell office:value-type="string" table:style-name="ce16">
            <text:p>SERVIÇO 0648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05.12.25</text:p>
          </table:table-cell>
          <table:table-cell office:value-type="float" office:value="3320.88" table:style-name="ce11">
            <text:p>3.320,8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1825.3300000000002" table:formula="of:=1699.93+125.4" table:style-name="ce11">
            <text:p>1.825,33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0">
            <text:p>TAXA DE PODER DE POLICIA - EHIS</text:p>
          </table:table-cell>
          <table:table-cell office:value-type="string" table:style-name="ce10">
            <text:p>COAV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5.12.25</text:p>
          </table:table-cell>
          <table:table-cell office:value-type="float" office:value="72671.56" table:formula="of:=5522.64+5522.64+5522.64+5522.64+4866.5+5522.64+4866.5+4446.93+5505.33+5522.64+5522.64+5014.39+4866.5+4446.93" table:style-name="ce11">
            <text:p>72.671,56</text:p>
          </table:table-cell>
          <table:table-cell office:value-type="string" table:style-name="ce16">
            <text:p>46.044.871/0001/05</text:p>
          </table:table-cell>
          <table:table-cell office:value-type="string" table:style-name="ce12">
            <text:p>PRO LABORES</text:p>
          </table:table-cell>
          <table:table-cell office:value-type="string" table:style-name="ce50">
            <text:p>AV. FARIA LIMA, 10 - PQ. ITÁLIA - CAMPINAS - SP</text:p>
          </table:table-cell>
          <table:table-cell office:value-type="string" table:style-name="ce10">
            <text:p>PRO LABORE - CONSELHO DE ADMINISTRAÇÃO E CONSELHO FISCAL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11.25</text:p>
          </table:table-cell>
          <table:table-cell office:value-type="string" table:style-name="ce10">
            <text:p>09.12.25</text:p>
          </table:table-cell>
          <table:table-cell office:value-type="float" office:value="163.34" table:style-name="ce11">
            <text:p>163,34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12">
            <text:p>R SIQUEIRA CAMPOS 6 <text:s/>- SANTA CRUZ <text:s/>- <text:s/>ITAPIRA</text:p>
          </table:table-cell>
          <table:table-cell office:value-type="string" table:style-name="ce10">
            <text:p>NF 319.650 - REPOSIÇÃO <text:s/>DE MATERIAIS DE ESCRITÓRIO</text:p>
          </table:table-cell>
          <table:table-cell office:value-type="string" table:style-name="ce10">
            <text:p>PC 2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09.12.25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50">
            <text:p>R SIQUEIRA CAMPOS 6 <text:s/>- SANTA CRUZ <text:s/>- <text:s/>ITAPIRA</text:p>
          </table:table-cell>
          <table:table-cell office:value-type="string" table:style-name="ce10">
            <text:p>NF 319711 - FORNECIMENTO DE 100 CX BOX PARA ARQUIVO MORTO</text:p>
          </table:table-cell>
          <table:table-cell office:value-type="string" table:style-name="ce10">
            <text:p>PC 21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8.11.25</text:p>
          </table:table-cell>
          <table:table-cell office:value-type="string" table:style-name="ce10">
            <text:p>09.12.25</text:p>
          </table:table-cell>
          <table:table-cell office:value-type="float" office:value="4360" table:style-name="ce11">
            <text:p>4.360,0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 EPP</text:p>
          </table:table-cell>
          <table:table-cell office:value-type="string" table:style-name="ce12">
            <text:p>R SIQUEIRA CAMPOS 6 <text:s/>- SANTA CRUZ <text:s/>- <text:s/>ITAPIRA</text:p>
          </table:table-cell>
          <table:table-cell office:value-type="string" table:style-name="ce10">
            <text:p>NF 319.785 - AQ DE PAPEL A4</text:p>
          </table:table-cell>
          <table:table-cell office:value-type="string" table:style-name="ce10">
            <text:p>PC 22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09.12.25</text:p>
          </table:table-cell>
          <table:table-cell office:value-type="float" office:value="7848.43" table:style-name="ce11">
            <text:p>7.848,43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DEZEMBRO/25</text:p>
          </table:table-cell>
          <table:table-cell office:value-type="string" table:style-name="ce1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7.11.25</text:p>
          </table:table-cell>
          <table:table-cell office:value-type="string" table:style-name="ce10">
            <text:p>09.12.25</text:p>
          </table:table-cell>
          <table:table-cell office:value-type="float" office:value="10209.549999999999" table:style-name="ce11">
            <text:p>10.209,55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3">
            <text:p>CONTA DE LUZ - CODIGO 9677062 - REF. OUTUBRO/25</text:p>
          </table:table-cell>
          <table:table-cell office:value-type="string" table:style-name="ce1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108.8" table:style-name="ce11">
            <text:p>108,80</text:p>
          </table:table-cell>
          <table:table-cell office:value-type="string" table:style-name="ce13">
            <text:p>28.182.508/0001-77</text:p>
          </table:table-cell>
          <table:table-cell office:value-type="string" table:style-name="ce13">
            <text:p>FIOCAMP COEMRCIO DE MATERIAIS ELETRICOS</text:p>
          </table:table-cell>
          <table:table-cell office:value-type="string" table:style-name="ce329">
            <text:p>Avenida Ruy Rodriguez, 714, Campinas - SP</text:p>
          </table:table-cell>
          <table:table-cell office:value-type="string" table:style-name="ce19">
            <text:p>AQ DE DIVERSOS MATERIAIS PARA FIXAÇÃO <text:s/>DE ELETROPRODUTOS ILUMINAÇÕES</text:p>
          </table:table-cell>
          <table:table-cell office:value-type="string" table:style-name="ce16">
            <text:p>PC 23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22">
            <text:p>37.318.313/0001-00</text:p>
          </table:table-cell>
          <table:table-cell office:value-type="string" table:style-name="ce22">
            <text:p>OPERADOR NACIONAL DO REGISTRO</text:p>
          </table:table-cell>
          <table:table-cell office:value-type="string" table:style-name="ce95">
            <text:p>ST SRTVS, QUADRA 701 - COJ. D - BL A - SALA 221- ASA AZUL - BRASILIA - DF</text:p>
          </table:table-cell>
          <table:table-cell office:value-type="string" table:style-name="ce10">
            <text:p>AQ. DE CRÉDITOS PARA PESQUISA E EMISSÃO DE MATRICULAS</text:p>
          </table:table-cell>
          <table:table-cell office:value-type="string" table:style-name="ce10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09.12.25</text:p>
          </table:table-cell>
          <table:table-cell office:value-type="float" office:value="52" table:style-name="ce11">
            <text:p>52,00</text:p>
          </table:table-cell>
          <table:table-cell office:value-type="string" table:style-name="ce12">
            <text:p>00.537.263/0705-39</text:p>
          </table:table-cell>
          <table:table-cell office:value-type="string" table:style-name="ce12">
            <text:p>ESTACIONAMENTO - ESTAPAR HOSPITAL SANTA CASA</text:p>
          </table:table-cell>
          <table:table-cell office:value-type="string" table:style-name="ce12">
            <text:p>B. BARRETO LEME - GUANABARA - CAMPINAS - SP</text:p>
          </table:table-cell>
          <table:table-cell office:value-type="string" table:style-name="ce13">
            <text:p>ACERTO DE CONTAS <text:s/>- PEDRO LEONE <text:s/>- <text:s/>ESTACIONAMENTO<text:s/></text:p>
          </table:table-cell>
          <table:table-cell office:value-type="string" table:style-name="ce10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09.12.25</text:p>
          </table:table-cell>
          <table:table-cell office:value-type="float" office:value="38" table:style-name="ce11">
            <text:p>38,00</text:p>
          </table:table-cell>
          <table:table-cell office:value-type="string" table:style-name="ce192">
            <text:p>11.262.134/0001-05</text:p>
          </table:table-cell>
          <table:table-cell office:value-type="string" table:style-name="ce12">
            <text:p>C.T.MOTHE PARAFUSOS</text:p>
          </table:table-cell>
          <table:table-cell office:value-type="string" table:style-name="ce12">
            <text:p>R. SALTO GRANDE 770,00 JD DO TREVO CAMPINAS - SP</text:p>
          </table:table-cell>
          <table:table-cell office:value-type="string" table:style-name="ce57">
            <text:p>ACERTO DE CONTAS <text:s/>- CARPEGIANE <text:s/>- NF25.975 - AQ DE PARAFUSO</text:p>
          </table:table-cell>
          <table:table-cell office:value-type="string" table:style-name="ce1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12.25</text:p>
          </table:table-cell>
          <table:table-cell office:value-type="string" table:style-name="ce10">
            <text:p>09.12.25</text:p>
          </table:table-cell>
          <table:table-cell office:value-type="float" office:value="1422" table:style-name="ce11">
            <text:p>1.422,00</text:p>
          </table:table-cell>
          <table:table-cell office:value-type="string" table:style-name="ce12">
            <text:p>59.929.485/0001-45</text:p>
          </table:table-cell>
          <table:table-cell office:value-type="string" table:style-name="ce12">
            <text:p>CENTRO AUTOMOTIVO MICARELI LTDA</text:p>
          </table:table-cell>
          <table:table-cell office:value-type="string" table:style-name="ce12">
            <text:p>AV. MARECHAL JUAREZ TAVORA 518- CAMPOS ELISEOS - CAMPINAS SP</text:p>
          </table:table-cell>
          <table:table-cell office:value-type="string" table:style-name="ce10">
            <text:p>AQ DE 02 PNEUS PARA VEICULOS RANGER</text:p>
          </table:table-cell>
          <table:table-cell office:value-type="string" table:style-name="ce10">
            <text:p>PC 23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3">
            <text:p>09.12.25</text:p>
          </table:table-cell>
          <table:table-cell office:value-type="float" office:value="340.4" table:style-name="ce21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REF. NOV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1513.49" table:style-name="ce11">
            <text:p>1.513,49</text:p>
          </table:table-cell>
          <table:table-cell office:value-type="string" table:style-name="ce12">
            <text:p>66.661.372/0001-77</text:p>
          </table:table-cell>
          <table:table-cell office:value-type="string" table:style-name="ce12">
            <text:p>SINCOHAB</text:p>
          </table:table-cell>
          <table:table-cell office:value-type="string" table:style-name="ce12">
            <text:p>RUA 7 DE ABRIL, 277 - 9 ANDAR - CONJ. C - REPUBLICA - SÃO PAULO - SP</text:p>
          </table:table-cell>
          <table:table-cell office:value-type="string" table:style-name="ce12">
            <text:p>CONTRIBUIÇÃO ASSOCIATIVA E SINDICAL - <text:s/>REF NOVEMB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2095.63" table:style-name="ce11">
            <text:p>2.095,63</text:p>
          </table:table-cell>
          <table:table-cell office:value-type="string" table:style-name="ce12">
            <text:p>06.916.689/0001-85</text:p>
          </table:table-cell>
          <table:table-cell office:value-type="string" table:style-name="ce12">
            <text:p>CAMPREV</text:p>
          </table:table-cell>
          <table:table-cell office:value-type="string" table:style-name="ce12">
            <text:p>R. PASTOR CICERO CANUTO DE LIMA, 401 - PQ. ITALIA - CAMPINAS - SP</text:p>
          </table:table-cell>
          <table:table-cell office:value-type="string" table:style-name="ce10">
            <text:p>CONTRIBUIÇÃO PREVIDENCIÁRIA - NOVEMBRO/25 - ELIANE MARTIN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10.12.25</text:p>
          </table:table-cell>
          <table:table-cell office:value-type="float" office:value="23047.33" table:style-name="ce11">
            <text:p>23.047,33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4450.26" table:style-name="ce25">
            <text:p>4.450,26</text:p>
          </table:table-cell>
          <table:table-cell office:value-type="string" table:style-name="ce12">
            <text:p>54.424.455/0001-63</text:p>
          </table:table-cell>
          <table:table-cell office:value-type="string" table:style-name="ce12">
            <text:p>CONDOMINIO VALE DOS EUCALIPTOS</text:p>
          </table:table-cell>
          <table:table-cell office:value-type="string" table:style-name="ce12">
            <text:p>RUA GERTUDRES MORO ROSSIN, 397 - JD. ROSSIN - CAMPINAS - SP</text:p>
          </table:table-cell>
          <table:table-cell office:value-type="string" table:style-name="ce12">
            <text:p>PAGTO REF.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2715.51" table:style-name="ce20">
            <text:p>2.715,51</text:p>
          </table:table-cell>
          <table:table-cell office:value-type="string" table:style-name="ce330">
            <text:p>50.105.847/0001-09</text:p>
          </table:table-cell>
          <table:table-cell office:value-type="string" table:style-name="ce330">
            <text:p>CONDOMINIO VIVA E REALIZA -<text:s/></text:p>
          </table:table-cell>
          <table:table-cell office:value-type="string" table:style-name="ce330">
            <text:p>RUA ALFREDO BATTIBUGLI 53 - JD GARCIA - CAMPINAS -SP</text:p>
          </table:table-cell>
          <table:table-cell office:value-type="string" table:style-name="ce24">
            <text:p>PAGAMENTO DE TAXAS DE CONDOMINIO - DIVERSOS APTOS - EHIS</text:p>
          </table:table-cell>
          <table:table-cell office:value-type="string" table:style-name="ce4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0.12.25</text:p>
          </table:table-cell>
          <table:table-cell office:value-type="float" office:value="1226.1400000000001" table:style-name="ce11">
            <text:p>1.226,14</text:p>
          </table:table-cell>
          <table:table-cell office:value-type="string" table:style-name="ce12">
            <text:p>51.092.883/0001-48</text:p>
          </table:table-cell>
          <table:table-cell office:value-type="string" table:style-name="ce12">
            <text:p>RESERVA AMOREIRAS</text:p>
          </table:table-cell>
          <table:table-cell office:value-type="string" table:style-name="ce84">
            <text:p>RUA ALBERTO CARLOS DUPAS VALIN 337 VILA PALACIO - CAMPINAS - SP</text:p>
          </table:table-cell>
          <table:table-cell office:value-type="string" table:style-name="ce12">
            <text:p>TAXAS DE CONDOMINIO - DIVERSOS APTOS - EHIS<text:s/>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0.12.25</text:p>
          </table:table-cell>
          <table:table-cell office:value-type="float" office:value="851.67" table:style-name="ce11">
            <text:p>851,67</text:p>
          </table:table-cell>
          <table:table-cell office:value-type="string" table:style-name="ce12">
            <text:p>55.621.964/0001-49</text:p>
          </table:table-cell>
          <table:table-cell office:value-type="string" table:style-name="ce12">
            <text:p>ROMA RESIDENCIAL CLUBE</text:p>
          </table:table-cell>
          <table:table-cell office:value-type="string" table:style-name="ce12">
            <text:p>RUA ANTONIO PRESIDENTE BARBOSA, 15 JD CAPIVARI - CAMPINAS - SP</text:p>
          </table:table-cell>
          <table:table-cell office:value-type="string" table:style-name="ce12">
            <text:p>TAXAS DE CONDOMINIO - DIVERSOS APTOS - EHIS -<text:s/></text:p>
          </table:table-cell>
          <table:table-cell office:value-type="string" table:style-name="ce1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9.12.25</text:p>
          </table:table-cell>
          <table:table-cell office:value-type="string" table:style-name="ce213">
            <text:p>10.12.25</text:p>
          </table:table-cell>
          <table:table-cell office:value-type="float" office:value="3337.31" table:style-name="ce21">
            <text:p>3.337,31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2">
            <text:p>GUIA DIGITAL 41753675 - RECOLHIMENTO DE ISSQN - REF.novembro/25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2.25</text:p>
          </table:table-cell>
          <table:table-cell office:value-type="string" table:style-name="ce10">
            <text:p>11.12.25</text:p>
          </table:table-cell>
          <table:table-cell office:value-type="float" office:value="434.3" table:style-name="ce11">
            <text:p>434,30</text:p>
          </table:table-cell>
          <table:table-cell office:value-type="string" table:style-name="ce147">
            <text:p>01.157.555/0001-04</text:p>
          </table:table-cell>
          <table:table-cell office:value-type="string" table:style-name="ce40">
            <text:p>TENDA</text:p>
          </table:table-cell>
          <table:table-cell office:value-type="string" table:style-name="ce40">
            <text:p>RUA PROFESSOR JOÃO CAVALEIRO SALEM 231 - PQ DAS NAÇÕES - CAMPINAS SP</text:p>
          </table:table-cell>
          <table:table-cell office:value-type="string" table:style-name="ce10">
            <text:p>AQ DE 60 CXS DE CHÁ MATTE</text:p>
          </table:table-cell>
          <table:table-cell office:value-type="string" table:style-name="ce10">
            <text:p>PC 23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1.12.25</text:p>
          </table:table-cell>
          <table:table-cell office:value-type="float" office:value="29527.620000000003" table:formula="of:=4761.05+3857.19+12337.2+8572.18" table:style-name="ce11">
            <text:p>29.527,62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05.12.25</text:p>
          </table:table-cell>
          <table:table-cell office:value-type="string" table:style-name="ce76">
            <text:p>11.12.25</text:p>
          </table:table-cell>
          <table:table-cell office:value-type="float" office:value="17674.12" table:style-name="ce25">
            <text:p>17.674,12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<text:s text:c="2"/>CAMPINAS - SP - FORO REGIONAL DE VILLA</text:p>
          </table:table-cell>
          <table:table-cell office:value-type="string" table:style-name="ce13">
            <text:p>GUIA JUDICIAL <text:s/>- HONORÁRIOS - CONTRATO 179.0319</text:p>
          </table:table-cell>
          <table:table-cell office:value-type="string" table:style-name="ce18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10">
            <text:p>12.12.25</text:p>
          </table:table-cell>
          <table:table-cell office:value-type="float" office:value="609.4" table:style-name="ce11">
            <text:p>609,40</text:p>
          </table:table-cell>
          <table:table-cell office:value-type="string" table:style-name="ce40">
            <text:p>52.578..563/0001-65</text:p>
          </table:table-cell>
          <table:table-cell office:value-type="string" table:style-name="ce24">
            <text:p>3º <text:s/>OFICIAL DE REGISTRO DE IMÓVEIS</text:p>
          </table:table-cell>
          <table:table-cell office:value-type="string" table:style-name="ce24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12.12.25</text:p>
          </table:table-cell>
          <table:table-cell office:value-type="float" office:value="40" table:style-name="ce11">
            <text:p>40,00</text:p>
          </table:table-cell>
          <table:table-cell office:value-type="string" table:style-name="ce12">
            <text:p>080.302.558.02</text:p>
          </table:table-cell>
          <table:table-cell office:value-type="string" table:style-name="ce12">
            <text:p>SILVIA MARIA CABRAL DA SILVA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DEVOLUÇÃO DE TAXA DE EXPEDIENTE DO CONTRATO 77.018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12.12.25</text:p>
          </table:table-cell>
          <table:table-cell office:value-type="float" office:value="37.520000000000003" table:style-name="ce331">
            <text:p>37,52</text:p>
          </table:table-cell>
          <table:table-cell office:value-type="string" table:style-name="ce12">
            <text:p>28.182.508/0001-77</text:p>
          </table:table-cell>
          <table:table-cell office:value-type="string" table:style-name="ce12">
            <text:p>FIOCAMP COEMRCIO DE MATERIAIS ELETRICOS</text:p>
          </table:table-cell>
          <table:table-cell office:value-type="string" table:style-name="ce332">
            <text:p>Avenida Ruy Rodriguez, 714, Campinas - SP</text:p>
          </table:table-cell>
          <table:table-cell office:value-type="string" table:style-name="ce12">
            <text:p>AQ DE 14 TAMPAS DE CONDULETE 3/4 - ATENDIMENTO PROJETO C.BOMBEIRO</text:p>
          </table:table-cell>
          <table:table-cell office:value-type="string" table:style-name="ce16">
            <text:p>PC 23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10.12.25</text:p>
          </table:table-cell>
          <table:table-cell office:value-type="string" table:style-name="ce53">
            <text:p>12.12.25</text:p>
          </table:table-cell>
          <table:table-cell office:value-type="float" office:value="148.53" table:style-name="ce11">
            <text:p>148,53</text:p>
          </table:table-cell>
          <table:table-cell office:value-type="string" table:style-name="ce12">
            <text:p>37.734.833/0001-96</text:p>
          </table:table-cell>
          <table:table-cell office:value-type="string" table:style-name="ce12">
            <text:p>LED MOURA COMERCIAL ELETRICA E HIDRAULICA LTDA<text:s/></text:p>
          </table:table-cell>
          <table:table-cell office:value-type="string" table:style-name="ce12">
            <text:p>RUA JOÃO COELHO 250 PD ANCHIETA <text:s/>- CAMPINAS - SP</text:p>
          </table:table-cell>
          <table:table-cell office:value-type="string" table:style-name="ce12">
            <text:p>NF 7347 - AQ DE CONDULETE PARA ATENDIMENTO DO CORPO BOMBEIRO</text:p>
          </table:table-cell>
          <table:table-cell office:value-type="string" table:style-name="ce333">
            <text:p>PC 23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12.25</text:p>
          </table:table-cell>
          <table:table-cell office:value-type="string" table:style-name="ce10">
            <text:p>15.12.25</text:p>
          </table:table-cell>
          <table:table-cell office:value-type="float" office:value="9684.84" table:style-name="ce11">
            <text:p>9.684,84</text:p>
          </table:table-cell>
          <table:table-cell office:value-type="string" table:style-name="ce16">
            <text:p>51.304.798/0001-04</text:p>
          </table:table-cell>
          <table:table-cell office:value-type="string" table:style-name="ce16">
            <text:p>UNIODONTO C COOP. ODONTOLOGICA</text:p>
          </table:table-cell>
          <table:table-cell office:value-type="string" table:style-name="ce16">
            <text:p>AV BRASIL <text:s/>- CAMPINAS - SP</text:p>
          </table:table-cell>
          <table:table-cell office:value-type="string" table:style-name="ce181">
            <text:p>REF AO PAGTO DO CONVÊNIO ODONTOLOGICO DESCONTADO EM FOLHA DE PGTO DE NOVEMBRO/25</text:p>
          </table:table-cell>
          <table:table-cell office:value-type="string" table:style-name="ce1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5.12.25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24">
            <text:p>340.353.328-01</text:p>
          </table:table-cell>
          <table:table-cell office:value-type="string" table:style-name="ce24">
            <text:p>LUCIANA DE OLIVEIRA<text:s/>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4">
            <text:p>PAGTO DE PENSÃO ALIMENTICIA - FUNCIONÁRIO RAFAEL BRESSANE ALVES - REF. 13º SALÁRIO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5.12.25</text:p>
          </table:table-cell>
          <table:table-cell office:value-type="float" office:value="3683.86" table:style-name="ce11">
            <text:p>3.683,86</text:p>
          </table:table-cell>
          <table:table-cell office:value-type="string" table:style-name="ce24">
            <text:p>174.144.858-11</text:p>
          </table:table-cell>
          <table:table-cell office:value-type="string" table:style-name="ce24">
            <text:p>LUCIANA DE PAULA BORGE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24">
            <text:p>PAGTO DE PENSÃO ALIMENTICIA - FUNCIONÁRIO DANIEL PEREIRA ROCHA <text:s/>- REF. 13º SALÁRIO</text:p>
          </table:table-cell>
          <table:table-cell office:value-type="string" table:style-name="ce2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5.12.25</text:p>
          </table:table-cell>
          <table:table-cell office:value-type="float" office:value="1890.24" table:style-name="ce11">
            <text:p>1.890,24</text:p>
          </table:table-cell>
          <table:table-cell office:value-type="string" table:style-name="ce12">
            <text:p>331.079.368-04</text:p>
          </table:table-cell>
          <table:table-cell office:value-type="string" table:style-name="ce12">
            <text:p>ANDRESSA FORT MESSI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50">
            <text:p>PAGTO DE PENSÃO ALIMENTICIA - FUNCIONÁRIO GUSTAVO MESSIAS - <text:s/>REF. 13º SALÁRIO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15.12.25</text:p>
          </table:table-cell>
          <table:table-cell office:value-type="string" table:style-name="ce65">
            <text:p>15.12.25</text:p>
          </table:table-cell>
          <table:table-cell office:value-type="float" office:value="430611.41" table:style-name="ce175">
            <text:p>430.611,41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2º PARCELA DO 13º SALÁRIO</text:p>
          </table:table-cell>
          <table:table-cell office:value-type="string" table:style-name="ce26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5.12.25</text:p>
          </table:table-cell>
          <table:table-cell office:value-type="string" table:style-name="ce76">
            <text:p>15.12.25</text:p>
          </table:table-cell>
          <table:table-cell office:value-type="float" office:value="1290.21" table:style-name="ce21">
            <text:p>1.290,21</text:p>
          </table:table-cell>
          <table:table-cell office:value-type="string" table:style-name="ce23">
            <text:p>50.105.847/0001-09</text:p>
          </table:table-cell>
          <table:table-cell office:value-type="string" table:style-name="ce23">
            <text:p>CONDOMINIO VIVA E REALIZA</text:p>
          </table:table-cell>
          <table:table-cell office:value-type="string" table:style-name="ce23">
            <text:p>RUA ALFREDO BATTIBUGLI 53 - JD GARCIA - CAMPINAS -SP</text:p>
          </table:table-cell>
          <table:table-cell office:value-type="string" table:style-name="ce12">
            <text:p>PAGAMENTO DE TAXAS DE CONDOMINIO II - DIVERSOS APTOS - EHIS</text:p>
          </table:table-cell>
          <table:table-cell office:value-type="string" table:style-name="ce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8.11.25</text:p>
          </table:table-cell>
          <table:table-cell office:value-type="string" table:style-name="ce10">
            <text:p>16.12.25</text:p>
          </table:table-cell>
          <table:table-cell office:value-type="float" office:value="1995" table:style-name="ce11">
            <text:p>1.99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ÁVEIS E LIMPEZA</text:p>
          </table:table-cell>
          <table:table-cell office:value-type="string" table:style-name="ce12">
            <text:p>R. MIGUEL ALVES FEITOSA FILHO, 37 - V. JOAQUIM INÁCIO - CAMPINAS - SP</text:p>
          </table:table-cell>
          <table:table-cell office:value-type="string" table:style-name="ce10">
            <text:p>NF 45751 - AQ DE 150 FARDOS DE PAPEL TOALHA<text:s/></text:p>
          </table:table-cell>
          <table:table-cell office:value-type="string" table:style-name="ce10">
            <text:p>PC 2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46-93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78 - SEI 4283-99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21.0033 - SEI 4952-31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262 - SEI 5907-31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string" table:style-name="ce11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49.0103 - SEI 4645-14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111.06" table:style-name="ce11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4.0001 - SEI 4988-42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53.8" table:style-name="ce11">
            <text:p>253,80</text:p>
          </table:table-cell>
          <table:table-cell office:value-type="string" table:style-name="ce170">
            <text:p>51.174.001/0001-93</text:p>
          </table:table-cell>
          <table:table-cell office:value-type="string" table:style-name="ce24">
            <text:p>TRIBUNAL DE JUSTIÇA ESTADO DE SÃO PAULO</text:p>
          </table:table-cell>
          <table:table-cell office:value-type="string" table:style-name="ce24">
            <text:p>PRAÇA DA SÉ S/N 208 SÃO PAULO - SP</text:p>
          </table:table-cell>
          <table:table-cell office:value-type="string" table:style-name="ce10">
            <text:p>CONTRATO 185.0092 - SEI 5913-89</text:p>
          </table:table-cell>
          <table:table-cell office:value-type="string" table:style-name="ce10">
            <text:p>CCJUD</text:p>
          </table:table-cell>
          <table:table-cell table:style-name="ce84"/>
          <table:table-cell table:number-columns-repeated="16375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string" table:style-name="ce11">
            <text:p>111.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15.0082 - SEI 4960-4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1.12.25</text:p>
          </table:table-cell>
          <table:table-cell office:value-type="string" table:style-name="ce76">
            <text:p>16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136 - SEI 5909.0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2.12.25</text:p>
          </table:table-cell>
          <table:table-cell office:value-type="string" table:style-name="ce76">
            <text:p>16.12.25</text:p>
          </table:table-cell>
          <table:table-cell office:value-type="float" office:value="20" table:style-name="ce11">
            <text:p>20,00</text:p>
          </table:table-cell>
          <table:table-cell office:value-type="string" table:style-name="ce34">
            <text:p>317.257.0378-07</text:p>
          </table:table-cell>
          <table:table-cell office:value-type="string" table:style-name="ce12">
            <text:p>JOSEANE DIAS TEIXEIRA</text:p>
          </table:table-cell>
          <table:table-cell office:value-type="string" table:style-name="ce12">
            <text:p>CAMPINAS - SP</text:p>
          </table:table-cell>
          <table:table-cell office:value-type="string" table:style-name="ce10">
            <text:p>DEVOLUÇÃO DE TAXA DE CORREIRO DO CONTRATO 189.0001</text:p>
          </table:table-cell>
          <table:table-cell office:value-type="string" table:style-name="ce10">
            <text:p>SIC</text:p>
          </table:table-cell>
          <table:table-cell table:number-columns-repeated="16376"/>
        </table:table-row>
        <table:table-row table:style-name="ro1">
          <table:table-cell office:value-type="string" table:style-name="ce327">
            <text:p>15.12.25</text:p>
          </table:table-cell>
          <table:table-cell office:value-type="string" table:style-name="ce76">
            <text:p>16.12.25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34">
            <text:p>01.054.783/0001-59</text:p>
          </table:table-cell>
          <table:table-cell office:value-type="string" table:style-name="ce12">
            <text:p>PALMERO COMERCIO DE FILTROS LTDA<text:s/></text:p>
          </table:table-cell>
          <table:table-cell office:value-type="string" table:style-name="ce12">
            <text:p>AV. ALBERTO SARMENTO 864 - BONFIM <text:s/>- <text:s/>CAMPINAS SP</text:p>
          </table:table-cell>
          <table:table-cell office:value-type="string" table:style-name="ce10">
            <text:p>NF 97.797 - AQ DE 01 PURIFICADOR DE ÁGUA</text:p>
          </table:table-cell>
          <table:table-cell office:value-type="string" table:style-name="ce10">
            <text:p>PC 227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6.12.25</text:p>
          </table:table-cell>
          <table:table-cell office:value-type="float" office:value="20" table:style-name="ce11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<text:s/>- GRAZIELI SILVA COSTA GOMES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7.12.25</text:p>
          </table:table-cell>
          <table:table-cell office:value-type="float" office:value="40.72" table:style-name="ce11">
            <text:p>40,72</text:p>
          </table:table-cell>
          <table:table-cell office:value-type="string" table:style-name="ce12">
            <text:p>51.880.786/0001-26</text:p>
          </table:table-cell>
          <table:table-cell office:value-type="string" table:style-name="ce12">
            <text:p>2 CARTORIO DE NOTAS</text:p>
          </table:table-cell>
          <table:table-cell office:value-type="string" table:style-name="ce12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16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7.12.25</text:p>
          </table:table-cell>
          <table:table-cell office:value-type="float" office:value="50" table:style-name="ce11">
            <text:p>50,00</text:p>
          </table:table-cell>
          <table:table-cell office:value-type="string" table:style-name="ce16">
            <text:p>48.875.420/0001-48</text:p>
          </table:table-cell>
          <table:table-cell office:value-type="string" table:style-name="ce12">
            <text:p>ANDREA SIQUEIRA ARANTES</text:p>
          </table:table-cell>
          <table:table-cell office:value-type="string" table:style-name="ce12">
            <text:p>RUA VEIGAS MUNIZ , 349 SÃO DIMAS <text:s/>- OIRACICABA - SP</text:p>
          </table:table-cell>
          <table:table-cell office:value-type="string" table:style-name="ce10">
            <text:p>NF 194 - CONFECÇÃO DE CARIMBOS</text:p>
          </table:table-cell>
          <table:table-cell office:value-type="string" table:style-name="ce10">
            <text:p>SERVIÇO 066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17.12.25</text:p>
          </table:table-cell>
          <table:table-cell office:value-type="float" office:value="219.45" table:style-name="ce11">
            <text:p>219,45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173.0788 - SEI 5905-7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18.12.25</text:p>
          </table:table-cell>
          <table:table-cell office:value-type="float" office:value="30801.66" table:style-name="ce11">
            <text:p>30.801,66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8.12.25</text:p>
          </table:table-cell>
          <table:table-cell office:value-type="float" office:value="1158.22" table:style-name="ce11">
            <text:p>1.158,22</text:p>
          </table:table-cell>
          <table:table-cell office:value-type="string" table:style-name="ce12">
            <text:p>51.885.242/0001-40</text:p>
          </table:table-cell>
          <table:table-cell office:value-type="string" table:style-name="ce12">
            <text:p>PREFEITURA MUNICIPAL DE CAMPINAS</text:p>
          </table:table-cell>
          <table:table-cell office:value-type="string" table:style-name="ce12">
            <text:p>AV. ANCHIETA - CAMPINAS - SP</text:p>
          </table:table-cell>
          <table:table-cell office:value-type="string" table:style-name="ce13">
            <text:p>COMBUSTIVEL NO PERÍODO DE 16/11/2025 Á 30/11/2025</text:p>
          </table:table-cell>
          <table:table-cell office:value-type="string" table:style-name="ce18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8.12.25</text:p>
          </table:table-cell>
          <table:table-cell office:value-type="float" office:value="88.97" table:style-name="ce11">
            <text:p>88,97</text:p>
          </table:table-cell>
          <table:table-cell office:value-type="string" table:style-name="ce12">
            <text:p>57.494.130/0001-45</text:p>
          </table:table-cell>
          <table:table-cell office:value-type="string" table:style-name="ce12">
            <text:p>TRANSURC</text:p>
          </table:table-cell>
          <table:table-cell office:value-type="string" table:style-name="ce12">
            <text:p>AV. ONZE DE AGOSTO, 757 - CENTRO - CAMPINAS - SP</text:p>
          </table:table-cell>
          <table:table-cell office:value-type="string" table:style-name="ce12">
            <text:p>REF. VALE TRANSPORTE UTILIZADO PELOS FUNCIONÁRIOS E ESTAGIARIOS EM DEZ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8.12.25</text:p>
          </table:table-cell>
          <table:table-cell office:value-type="float" office:value="75.17" table:style-name="ce11">
            <text:p>75,17</text:p>
          </table:table-cell>
          <table:table-cell office:value-type="string" table:style-name="ce13">
            <text:p>52.578..563/0001-65</text:p>
          </table:table-cell>
          <table:table-cell office:value-type="string" table:style-name="ce12">
            <text:p>3º <text:s/>OFICIAL DE REGISTRO DE IMÓVEIS</text:p>
          </table:table-cell>
          <table:table-cell office:value-type="string" table:style-name="ce12">
            <text:p>RUA JOSE´GUATEMOSIN NOGUEIRA, 25 - CAMBUI - CAMPINAS - SP</text:p>
          </table:table-cell>
          <table:table-cell office:value-type="string" table:style-name="ce10">
            <text:p>DESPESAS CARTORÁRIAS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8.12.25</text:p>
          </table:table-cell>
          <table:table-cell office:value-type="float" office:value="9508.09" table:style-name="ce20">
            <text:p>9.508,0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2">
            <text:p>CONTA DE AGUA - <text:s/>SEDE COHAB - REF. NOV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8.12.25</text:p>
          </table:table-cell>
          <table:table-cell office:value-type="float" office:value="234.29" table:style-name="ce11">
            <text:p>234,29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 DA SAUDADES 500 - PONTE PRETA - CAMPINAS - SP</text:p>
          </table:table-cell>
          <table:table-cell office:value-type="string" table:style-name="ce19">
            <text:p>CONTA DE AGUA - REF. 11/25 - <text:s/>RUA SÃO CARLOS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12.25</text:p>
          </table:table-cell>
          <table:table-cell office:value-type="string" table:style-name="ce27">
            <text:p>18.12.25</text:p>
          </table:table-cell>
          <table:table-cell office:value-type="float" office:value="244.87" table:formula="of:=47.94+196.93" table:style-name="ce21">
            <text:p>244,87</text:p>
          </table:table-cell>
          <table:table-cell office:value-type="string" table:style-name="ce1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18">
            <text:p>ROD. ENG. MIGUEL NOEL NASCENTE BURNIER, KM 2,50 - PQ. SÃO QUIRINO - CPS - SP</text:p>
          </table:table-cell>
          <table:table-cell office:value-type="string" table:style-name="ce18">
            <text:p>CONTA DE ENERGIA - VILA OROZIMBO MAIA - REF. Novembro/25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7.12.25</text:p>
          </table:table-cell>
          <table:table-cell office:value-type="string" table:style-name="ce27">
            <text:p>18.12.25</text:p>
          </table:table-cell>
          <table:table-cell office:value-type="float" office:value="8408.25" table:style-name="ce21">
            <text:p>8.408,25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7/12/25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8.12.25</text:p>
          </table:table-cell>
          <table:table-cell office:value-type="string" table:style-name="ce27">
            <text:p>19.12.25</text:p>
          </table:table-cell>
          <table:table-cell office:value-type="float" office:value="9395.99" table:style-name="ce21">
            <text:p>9.395,99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8/12/25</text:p>
          </table:table-cell>
          <table:table-cell office:value-type="string" table:style-name="ce1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1.25</text:p>
          </table:table-cell>
          <table:table-cell office:value-type="string" table:style-name="ce10">
            <text:p>19.12.25</text:p>
          </table:table-cell>
          <table:table-cell office:value-type="float" office:value="1995" table:style-name="ce11">
            <text:p>1.995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ÁVEIS E LIMPEZA</text:p>
          </table:table-cell>
          <table:table-cell office:value-type="string" table:style-name="ce12">
            <text:p>R. MIGUEL ALVES FEITOSA FILHO, 37 - V. JOAQUIM INÁCIO - CAMPINAS - SP</text:p>
          </table:table-cell>
          <table:table-cell office:value-type="string" table:style-name="ce10">
            <text:p>NF 45771 - AQ DE 150 FARDOS DE PAPEL TOALHA<text:s/></text:p>
          </table:table-cell>
          <table:table-cell office:value-type="string" table:style-name="ce10">
            <text:p>PC 22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137738.53" table:style-name="ce11">
            <text:p>137.738,53</text:p>
          </table:table-cell>
          <table:table-cell office:value-type="string" table:style-name="ce12">
            <text:p>37.115.367/0042-39</text:p>
          </table:table-cell>
          <table:table-cell office:value-type="string" table:style-name="ce12">
            <text:p>MINISTÉRIO DO TRABALHO E EMPREGO</text:p>
          </table:table-cell>
          <table:table-cell office:value-type="string" table:style-name="ce12">
            <text:p>RUA MARCECHAL CARMONA, 686 - CAMPINAS - SP</text:p>
          </table:table-cell>
          <table:table-cell office:value-type="string" table:style-name="ce18">
            <text:p><text:s/>PAGTO DO FGTS REFERENTE NOV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887133.91" table:style-name="ce11">
            <text:p>887.133,91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49.5878804-6 RECOLHIMENTO DE ENGARGOS S/ FOLHA DE PAGTO E TERCEIROS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538737.30000000005" table:style-name="ce11">
            <text:p>538.737,30</text:p>
          </table:table-cell>
          <table:table-cell office:value-type="string" table:style-name="ce34">
            <text:p>03.160.007/0001-69</text:p>
          </table:table-cell>
          <table:table-cell office:value-type="string" table:style-name="ce12">
            <text:p>SECRETARIA DA RECEITA FEDERAL DO BRASIL</text:p>
          </table:table-cell>
          <table:table-cell office:value-type="string" table:style-name="ce12">
            <text:p>AV. PREF. FARIMA LIMA, 235 -PQ. ITÁLIA - CAMPINAS - SP</text:p>
          </table:table-cell>
          <table:table-cell office:value-type="string" table:style-name="ce10">
            <text:p>DOC 07.16.25349.5897016-2 RECOLHIMENTO DE INSS SOBRE O 13º SALARIO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9.12.25</text:p>
          </table:table-cell>
          <table:table-cell office:value-type="float" office:value="109438.25" table:style-name="ce25">
            <text:p>109.438,2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COFINS <text:s/>- NOVEMBRO/25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19.12.25</text:p>
          </table:table-cell>
          <table:table-cell office:value-type="float" office:value="16385.53" table:style-name="ce124">
            <text:p>16.385,53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22">
            <text:p>RECOLHIMENTO DE PIS/PASEP - NOVEMB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13742.93" table:formula="of:=12169.23+688.66+885.04" table:style-name="ce171">
            <text:p><text:s/>13.742,93<text:s/>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<text:s/>ESTAGIÁRIOS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434883.14" table:style-name="ce25">
            <text:p>434.883,14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COHAB CAMPINAS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0">
            <text:p>FOLHA DE PAGAMENTO FUNCIONÁRIOS<text:s/></text:p>
          </table:table-cell>
          <table:table-cell office:value-type="string" table:style-name="ce2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19.12.25</text:p>
          </table:table-cell>
          <table:table-cell office:value-type="float" office:value="288.14999999999998" table:formula="of:=103.05+185.1" table:style-name="ce25">
            <text:p>288,15</text:p>
          </table:table-cell>
          <table:table-cell office:value-type="string" table:style-name="ce16">
            <text:p>46.377.222/0001-29</text:p>
          </table:table-cell>
          <table:table-cell office:value-type="string" table:style-name="ce12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10">
            <text:p>GUIA CUSTAS CUMPRIMENTO DE SENTENÇA - SEI 1718-35 E SEI 4276-60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19.12.25</text:p>
          </table:table-cell>
          <table:table-cell office:value-type="float" office:value="111.06" table:style-name="ce25">
            <text:p>111,06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ESTADO DE SÃO PAULO</text:p>
          </table:table-cell>
          <table:table-cell office:value-type="string" table:style-name="ce12">
            <text:p>PRAÇA DA SÉ S/N 208 SÃO PAULO - SP</text:p>
          </table:table-cell>
          <table:table-cell office:value-type="string" table:style-name="ce10">
            <text:p>CONTRATO 91.0256 - SEI 4922-1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12.25</text:p>
          </table:table-cell>
          <table:table-cell office:value-type="string" table:style-name="ce10">
            <text:p>19.12.25</text:p>
          </table:table-cell>
          <table:table-cell office:value-type="float" office:value="20" table:style-name="ce25">
            <text:p>20,00</text:p>
          </table:table-cell>
          <table:table-cell office:value-type="string" table:style-name="ce16">
            <text:p>11.117.219/0004-34</text:p>
          </table:table-cell>
          <table:table-cell office:value-type="string" table:style-name="ce12">
            <text:p>ESTACIONAMENTO NOGS PARK</text:p>
          </table:table-cell>
          <table:table-cell office:value-type="string" table:style-name="ce12">
            <text:p>R. BARRETO LEME, 1425- CAMPINAS - SP</text:p>
          </table:table-cell>
          <table:table-cell office:value-type="string" table:style-name="ce10">
            <text:p>ESTACIONAMENTO <text:s/>- GRAZIELI SILVA COSTA GOMES</text:p>
          </table:table-cell>
          <table:table-cell office:value-type="string" table:style-name="ce10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2.12.25</text:p>
          </table:table-cell>
          <table:table-cell office:value-type="float" office:value="340.4" table:formula="of:=170.2+170.2" table:style-name="ce21">
            <text:p>340,4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TELEFONICA BRASIL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REF. DEZ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1.25</text:p>
          </table:table-cell>
          <table:table-cell office:value-type="string" table:style-name="ce10">
            <text:p>22.12.25</text:p>
          </table:table-cell>
          <table:table-cell office:value-type="float" office:value="20706.650000000001" table:formula="of:=10561.1+5719.22+4426.33" table:style-name="ce11">
            <text:p>20.706,65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22.12.25</text:p>
          </table:table-cell>
          <table:table-cell office:value-type="float" office:value="617.22" table:style-name="ce11">
            <text:p>617,22</text:p>
          </table:table-cell>
          <table:table-cell office:value-type="string" table:style-name="ce12">
            <text:p>04.088.208/0001-65</text:p>
          </table:table-cell>
          <table:table-cell office:value-type="string" table:style-name="ce12">
            <text:p>SEM PARAR INSTITUIÇÃO DE PAGAMENTO LTDA</text:p>
          </table:table-cell>
          <table:table-cell office:value-type="string" table:style-name="ce12">
            <text:p>AV DRA RUTH CARDOSO 7221 ANDARES 17,18,19 E 26 - PINHEIROS - SÃO PAULO - SP</text:p>
          </table:table-cell>
          <table:table-cell office:value-type="string" table:style-name="ce13">
            <text:p>FATURA <text:s/>25272354657- PEDÁGIOS - REF.NOVEMBRO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2.12.25</text:p>
          </table:table-cell>
          <table:table-cell office:value-type="float" office:value="1592.5" table:style-name="ce11">
            <text:p>1.592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2">
            <text:p>AV. DA SAUDADE, 500 - PONTE PRETA - CAMPINAS - SP</text:p>
          </table:table-cell>
          <table:table-cell office:value-type="string" table:style-name="ce16">
            <text:p>CONTA DE AGUA REF.DEZEMBRO/25 - CONDOMINIO VALE DOS EUCALIPI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3657.92" table:style-name="ce11">
            <text:p>3.657,92</text:p>
          </table:table-cell>
          <table:table-cell office:value-type="string" table:style-name="ce34">
            <text:p>71.208.516/0001- 74</text:p>
          </table:table-cell>
          <table:table-cell office:value-type="string" table:style-name="ce12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43">
            <text:p>CONTA TELEFONICA - PABX - FATURA 468333495 - NOV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884.8" table:formula="of:=399.39+485.41" table:style-name="ce21">
            <text:p>884,80</text:p>
          </table:table-cell>
          <table:table-cell office:value-type="string" table:style-name="ce12">
            <text:p>02.558.157/0001-62</text:p>
          </table:table-cell>
          <table:table-cell office:value-type="string" table:style-name="ce12">
            <text:p>VIVO <text:s/>- EMPRESAS<text:s/></text:p>
          </table:table-cell>
          <table:table-cell office:value-type="string" table:style-name="ce12">
            <text:p>AV. ENGENHEIRO LUIZ CARLOS BERRINI 1376 <text:s/>-CIDADE MANÇÕES - SP</text:p>
          </table:table-cell>
          <table:table-cell office:value-type="string" table:style-name="ce12">
            <text:p>CONTAS TELEFONICAS - <text:s/>DEZEMBR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12.25</text:p>
          </table:table-cell>
          <table:table-cell office:value-type="string" table:style-name="ce10">
            <text:p>22.12.25</text:p>
          </table:table-cell>
          <table:table-cell office:value-type="float" office:value="1070.8700000000001" table:formula="of:=117.89+952.98" table:style-name="ce11">
            <text:p>1.070,87</text:p>
          </table:table-cell>
          <table:table-cell office:value-type="string" table:style-name="ce12">
            <text:p>40.432.544/0001-47</text:p>
          </table:table-cell>
          <table:table-cell office:value-type="string" table:style-name="ce12">
            <text:p>CLARO EMPRESAS<text:s/></text:p>
          </table:table-cell>
          <table:table-cell office:value-type="string" table:style-name="ce12">
            <text:p>RUA <text:s/>HENRI DUNANT 780 - SANTO AMARO <text:s/>- SP</text:p>
          </table:table-cell>
          <table:table-cell office:value-type="string" table:style-name="ce12">
            <text:p>CONTAS DE CELULARES - REF. NOVEMBRO/25 - <text:s/>PERÍODO 05/11 À 04/12/25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.25</text:p>
          </table:table-cell>
          <table:table-cell office:value-type="string" table:style-name="ce10">
            <text:p>22.12.25</text:p>
          </table:table-cell>
          <table:table-cell office:value-type="float" office:value="145.41" table:formula="of:=111.06+34.35" table:style-name="ce11">
            <text:p>145,41</text:p>
          </table:table-cell>
          <table:table-cell office:value-type="string" table:style-name="ce34">
            <text:p>51.174.001/0001-93</text:p>
          </table:table-cell>
          <table:table-cell office:value-type="string" table:style-name="ce12">
            <text:p>TRIBUNAL DE JUSTIÇA DE SÃO PAULO</text:p>
          </table:table-cell>
          <table:table-cell office:value-type="string" table:style-name="ce12">
            <text:p>RUA DA CONSOLAÇÃO 1483 - 4 ANDAR - CONSOLAÇÃO - SÃO PAULO - SP</text:p>
          </table:table-cell>
          <table:table-cell office:value-type="string" table:style-name="ce12">
            <text:p>GUIAS JUDICIAIS - CONTRATOS - 104.022 E 114.460</text:p>
          </table:table-cell>
          <table:table-cell office:value-type="string" table:style-name="ce1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12.25</text:p>
          </table:table-cell>
          <table:table-cell office:value-type="string" table:style-name="ce10">
            <text:p>22.12.25</text:p>
          </table:table-cell>
          <table:table-cell office:value-type="float" office:value="365.33" table:style-name="ce11">
            <text:p>365,33</text:p>
          </table:table-cell>
          <table:table-cell office:value-type="string" table:style-name="ce192">
            <text:p>47.960.950/0001-21</text:p>
          </table:table-cell>
          <table:table-cell office:value-type="string" table:style-name="ce12">
            <text:p>MAGAZINE LUIZA</text:p>
          </table:table-cell>
          <table:table-cell office:value-type="string" table:style-name="ce334">
            <text:p>Rua Voluntários da Franca, 1465, Centro - <text:s/>FRANCA - SP</text:p>
          </table:table-cell>
          <table:table-cell office:value-type="string" table:style-name="ce12">
            <text:p>AQ DE 01(UM) KIT COMPLETO DE TRIPÉS</text:p>
          </table:table-cell>
          <table:table-cell office:value-type="string" table:style-name="ce16">
            <text:p>PC 140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12.25</text:p>
          </table:table-cell>
          <table:table-cell office:value-type="string" table:style-name="ce10">
            <text:p>22.12.25</text:p>
          </table:table-cell>
          <table:table-cell office:value-type="float" office:value="2090.5500000000002" table:style-name="ce11">
            <text:p>2.090,55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2">
            <text:p>IMPOSTO DE RENDA S/ RESGATE DE FIC DIAMANTE - CEF - 12/12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12.25</text:p>
          </table:table-cell>
          <table:table-cell office:value-type="string" table:style-name="ce10">
            <text:p>22.12.25</text:p>
          </table:table-cell>
          <table:table-cell office:value-type="float" office:value="2750.78" table:style-name="ce11">
            <text:p>2.750,78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37">
            <text:p>IMPOSTO DE RENDA S/ RESGATE DE FIC SIGMA DI - CEF - 19/12/25</text:p>
          </table:table-cell>
          <table:table-cell office:value-type="string" table:style-name="ce1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12.25</text:p>
          </table:table-cell>
          <table:table-cell office:value-type="string" table:style-name="ce10">
            <text:p>23.12.25</text:p>
          </table:table-cell>
          <table:table-cell office:value-type="float" office:value="37.020000000000003" table:style-name="ce12">
            <text:p>37,02</text:p>
          </table:table-cell>
          <table:table-cell office:value-type="string" table:style-name="ce241">
            <text:p>00.000.000/0001-91</text:p>
          </table:table-cell>
          <table:table-cell office:value-type="string" table:style-name="ce12">
            <text:p>BANCO DO BRASIL<text:s/></text:p>
          </table:table-cell>
          <table:table-cell office:value-type="string" table:style-name="ce310">
            <text:p>Av. das Amoreiras, 1837 - São Bernardo, Campinas - SP,</text:p>
          </table:table-cell>
          <table:table-cell office:value-type="string" table:style-name="ce133">
            <text:p>GUIA JUDICIAL <text:s/>- CONTRATO <text:s/>CUSTAS DE DESARQUIVAMENTO - SEI 6129-98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2.25</text:p>
          </table:table-cell>
          <table:table-cell office:value-type="string" table:style-name="ce10">
            <text:p>23.12.25</text:p>
          </table:table-cell>
          <table:table-cell office:value-type="float" office:value="114.67" table:style-name="ce11">
            <text:p>114,67</text:p>
          </table:table-cell>
          <table:table-cell office:value-type="string" table:style-name="ce63">
            <text:p>02.429.144/0001-93</text:p>
          </table:table-cell>
          <table:table-cell office:value-type="string" table:style-name="ce13">
            <text:p>CPFL</text:p>
          </table:table-cell>
          <table:table-cell office:value-type="string" table:style-name="ce274">
            <text:p>ROD. ENG. MIGUEL NOEL NASCENTE BURNIER, KM 2,50 - PQ. SÃO QUIRINO - CPS - SP</text:p>
          </table:table-cell>
          <table:table-cell office:value-type="string" table:style-name="ce208">
            <text:p>CONTA DE ENERGIA - RUA SÃO CARLOS<text:s/></text:p>
          </table:table-cell>
          <table:table-cell office:value-type="string" table:style-name="ce12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3.12.25</text:p>
          </table:table-cell>
          <table:table-cell office:value-type="float" office:value="455" table:style-name="ce20">
            <text:p>455,00</text:p>
          </table:table-cell>
          <table:table-cell office:value-type="string" table:style-name="ce84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ESERVA AMOREIRAS</text:p>
          </table:table-cell>
          <table:table-cell office:value-type="string" table:style-name="ce8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2.25</text:p>
          </table:table-cell>
          <table:table-cell office:value-type="string" table:style-name="ce10">
            <text:p>23.12.25</text:p>
          </table:table-cell>
          <table:table-cell office:value-type="float" office:value="341.25" table:formula="of:=341.25" table:style-name="ce20">
            <text:p>341,25</text:p>
          </table:table-cell>
          <table:table-cell office:value-type="string" table:style-name="ce16">
            <text:p>46.119.855/0001-37</text:p>
          </table:table-cell>
          <table:table-cell office:value-type="string" table:style-name="ce16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6">
            <text:p>CONTAS DE AGUA - CONDOMINIO <text:s/>ROMA RES. CLUBE</text:p>
          </table:table-cell>
          <table:table-cell office:value-type="string" table:style-name="ce1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11.25</text:p>
          </table:table-cell>
          <table:table-cell office:value-type="string" table:style-name="ce10">
            <text:p>24.12.25</text:p>
          </table:table-cell>
          <table:table-cell office:value-type="float" office:value="250" table:style-name="ce324">
            <text:p>250,00</text:p>
          </table:table-cell>
          <table:table-cell office:value-type="string" table:style-name="ce12">
            <text:p>09.171.924/0001-25</text:p>
          </table:table-cell>
          <table:table-cell office:value-type="string" table:style-name="ce12">
            <text:p>FCINCO SOLUÇÕES EM IMPRESSÕES LTDA<text:s/></text:p>
          </table:table-cell>
          <table:table-cell office:value-type="string" table:style-name="ce12">
            <text:p>AV JOSÉ BONIFACIO 209 JD FLAMBOYANT CAMPINAS - SP</text:p>
          </table:table-cell>
          <table:table-cell office:value-type="string" table:style-name="ce10">
            <text:p>AQ DE 01 ADESIVO PARA ATUALIZAÇÃO DO SELO 60 ANOS COHAB</text:p>
          </table:table-cell>
          <table:table-cell office:value-type="string" table:style-name="ce10">
            <text:p>PC 23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12.25</text:p>
          </table:table-cell>
          <table:table-cell office:value-type="string" table:style-name="ce76">
            <text:p>24.12.25</text:p>
          </table:table-cell>
          <table:table-cell office:value-type="float" office:value="1137.5" table:formula="of:=796.25+341.25" table:style-name="ce25">
            <text:p>1.137,50</text:p>
          </table:table-cell>
          <table:table-cell office:value-type="string" table:style-name="ce12">
            <text:p>46.119.855/0001-37</text:p>
          </table:table-cell>
          <table:table-cell office:value-type="string" table:style-name="ce12">
            <text:p>SANASA CAMPINAS</text:p>
          </table:table-cell>
          <table:table-cell office:value-type="string" table:style-name="ce16">
            <text:p>AV DA SAUDADES 500 - PONTE PRETA - CAMPINAS - SP</text:p>
          </table:table-cell>
          <table:table-cell office:value-type="string" table:style-name="ce12">
            <text:p>CONTAS DE AGUA - DIVERSOS APARTAMENTOS - CONDOMIO VIVA E REALIZE I E 11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26.12.25</text:p>
          </table:table-cell>
          <table:table-cell office:value-type="float" office:value="1691.2" table:style-name="ce11">
            <text:p>1.691,20</text:p>
          </table:table-cell>
          <table:table-cell office:value-type="string" table:style-name="ce12">
            <text:p>07.205.890/0002-06</text:p>
          </table:table-cell>
          <table:table-cell office:value-type="string" table:style-name="ce12">
            <text:p>TREVO COMERCIO DE EXTINTORES EIRELLI ME</text:p>
          </table:table-cell>
          <table:table-cell office:value-type="string" table:style-name="ce12">
            <text:p>RUA DR DANTE ERBOLATO 1366 CIDADE SATELITE IRIS <text:s/>- CAMPINAS - SP</text:p>
          </table:table-cell>
          <table:table-cell office:value-type="string" table:style-name="ce10">
            <text:p>NF 7318 - 8128 - RECARGA DE 29 EXTINTORES<text:s/></text:p>
          </table:table-cell>
          <table:table-cell office:value-type="string" table:style-name="ce10">
            <text:p>SERVIÇO 065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2.25</text:p>
          </table:table-cell>
          <table:table-cell office:value-type="string" table:style-name="ce10">
            <text:p>30.12.25</text:p>
          </table:table-cell>
          <table:table-cell office:value-type="float" office:value="1079" table:style-name="ce11">
            <text:p>1.079,00</text:p>
          </table:table-cell>
          <table:table-cell office:value-type="string" table:style-name="ce12">
            <text:p>46.314.122/0001-38</text:p>
          </table:table-cell>
          <table:table-cell office:value-type="string" table:style-name="ce12">
            <text:p>VB TRANSPORTE LTDA</text:p>
          </table:table-cell>
          <table:table-cell office:value-type="string" table:style-name="ce12">
            <text:p>AV.FRANZ VOEGELI,720 CONTINENTAL - OSASCO - SP</text:p>
          </table:table-cell>
          <table:table-cell office:value-type="string" table:style-name="ce10">
            <text:p>VALE TRANSPORTE <text:s/>- DANIELE JENSEN <text:s/>- JAN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2.25</text:p>
          </table:table-cell>
          <table:table-cell office:value-type="string" table:style-name="ce213">
            <text:p>30.12.25</text:p>
          </table:table-cell>
          <table:table-cell office:value-type="float" office:value="9577.33" table:style-name="ce25">
            <text:p>9.577,33</text:p>
          </table:table-cell>
          <table:table-cell office:value-type="string" table:style-name="ce12">
            <text:p>45.123.916/0001-77</text:p>
          </table:table-cell>
          <table:table-cell office:value-type="string" table:style-name="ce12">
            <text:p>CENTRO DE APRENDIZAGEM E MOBILIZAÇÃO CIDADANIA</text:p>
          </table:table-cell>
          <table:table-cell office:value-type="string" table:style-name="ce12">
            <text:p>AV. DAS AMOREIRAS, 906 - PQ. ITÁLIA - CAMPINAS - SP</text:p>
          </table:table-cell>
          <table:table-cell office:value-type="string" table:style-name="ce57">
            <text:p>NF 33.723 - PAGTO REF. A FOLHA DE DEZEMBRO DE 2025 E VALE TRANSPORTE JANEIRO/26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2.12.25</text:p>
          </table:table-cell>
          <table:table-cell office:value-type="string" table:style-name="ce213">
            <text:p>30.12.25</text:p>
          </table:table-cell>
          <table:table-cell office:value-type="float" office:value="266.48" table:style-name="ce21">
            <text:p>266,48</text:p>
          </table:table-cell>
          <table:table-cell office:value-type="string" table:style-name="ce16">
            <text:p>61.687.356/0001-30</text:p>
          </table:table-cell>
          <table:table-cell office:value-type="string" table:style-name="ce16">
            <text:p>SECONCI - SERV. SOCIAL DA CONSTRUÇÃO CIVIL EST. SÃO PAULO</text:p>
          </table:table-cell>
          <table:table-cell office:value-type="string" table:style-name="ce16">
            <text:p>AV. FRANCISCO MATARAZZO, 74 - SÃO PAULO - SP</text:p>
          </table:table-cell>
          <table:table-cell office:value-type="string" table:style-name="ce12">
            <text:p>CONTRIBUIÇÃO MENSAL <text:s/>- <text:s/>COMPETENCIA DEZEMBRO/25</text:p>
          </table:table-cell>
          <table:table-cell office:value-type="string" table:style-name="ce1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2.12.25</text:p>
          </table:table-cell>
          <table:table-cell office:value-type="string" table:style-name="ce213">
            <text:p>30.12.25</text:p>
          </table:table-cell>
          <table:table-cell office:value-type="float" office:value="137324.49" table:formula="of:=129211.61+8112.88" table:style-name="ce21">
            <text:p>137.324,49</text:p>
          </table:table-cell>
          <table:table-cell office:value-type="string" table:style-name="ce12">
            <text:p>46.044.871/0001-08</text:p>
          </table:table-cell>
          <table:table-cell office:value-type="string" table:style-name="ce12">
            <text:p>FÉRIAS<text:s/></text:p>
          </table:table-cell>
          <table:table-cell office:value-type="string" table:style-name="ce12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5.12.25</text:p>
          </table:table-cell>
          <table:table-cell office:value-type="string" table:style-name="ce213">
            <text:p>30.12.25</text:p>
          </table:table-cell>
          <table:table-cell office:value-type="float" office:value="232.68" table:style-name="ce21">
            <text:p>232,68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SCARTAVEIS E LIMPEZA</text:p>
          </table:table-cell>
          <table:table-cell office:value-type="string" table:style-name="ce12">
            <text:p>RUA MIGUEL ALVES FEITOSA FILHO, 37 - VL JOAQUIM INACIO - CAMPINAS - SP</text:p>
          </table:table-cell>
          <table:table-cell office:value-type="string" table:style-name="ce10">
            <text:p>NF 045.951 - AQ. DE <text:s/>50 BARRAS DE SABÃO E 06 FRASCOS INSETICIDAS</text:p>
          </table:table-cell>
          <table:table-cell office:value-type="string" table:style-name="ce10">
            <text:p>PC - 230/25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92.5" table:style-name="ce21">
            <text:p>92,50</text:p>
          </table:table-cell>
          <table:table-cell office:value-type="string" table:style-name="ce12">
            <text:p>69.144.434/0005-95</text:p>
          </table:table-cell>
          <table:table-cell office:value-type="string" table:style-name="ce12">
            <text:p>SANCETUR - SANTA CECILIA TURISMO LTDA</text:p>
          </table:table-cell>
          <table:table-cell office:value-type="string" table:style-name="ce12">
            <text:p>R. GERALDO DE GASPERI, 915 - CHACARAS SÃO BENTO - VALINHOS - SP</text:p>
          </table:table-cell>
          <table:table-cell office:value-type="string" table:style-name="ce10">
            <text:p>DOC. 68550- AQ. DE VALE TRANSPORTE - JAN/26 - JOÃO VICTOR PIRE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81.5" table:style-name="ce21">
            <text:p>81,50</text:p>
          </table:table-cell>
          <table:table-cell office:value-type="string" table:style-name="ce12">
            <text:p>50.115.500/0001-47</text:p>
          </table:table-cell>
          <table:table-cell office:value-type="string" table:style-name="ce12">
            <text:p>TCI TRANSPORTES LTDA</text:p>
          </table:table-cell>
          <table:table-cell office:value-type="string" table:style-name="ce12">
            <text:p>RUA LUIZ SCAVONE, 111 - VILA SANTA CLARA, ITATIBA - SP</text:p>
          </table:table-cell>
          <table:table-cell office:value-type="string" table:style-name="ce10">
            <text:p>DOC. 175515 - AQ. DE VALE TRANSPORTE - JAN/26 - ISABELLA PORTO DA CRUZ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3.12.25</text:p>
          </table:table-cell>
          <table:table-cell office:value-type="string" table:style-name="ce213">
            <text:p>30.12.25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2">
            <text:p>07.022.473/0001-39</text:p>
          </table:table-cell>
          <table:table-cell office:value-type="string" table:style-name="ce12">
            <text:p>RAPIDO FÊNIX VIAÇÃO LTDA</text:p>
          </table:table-cell>
          <table:table-cell office:value-type="string" table:style-name="ce12">
            <text:p>AV. NAIR SOARES DE MACEDO FATORE, 200 - VL SANTA CLARA - ITATIBA - SP</text:p>
          </table:table-cell>
          <table:table-cell office:value-type="string" table:style-name="ce10">
            <text:p>AQ. DE VALE TRANSPORTE - JAN/26 - ISABELLA PORTO DA CRUZ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12.25</text:p>
          </table:table-cell>
          <table:table-cell office:value-type="string" table:style-name="ce76">
            <text:p>30.12.25</text:p>
          </table:table-cell>
          <table:table-cell office:value-type="float" office:value="1452.3" table:style-name="ce21">
            <text:p>1.452,30</text:p>
          </table:table-cell>
          <table:table-cell office:value-type="string" table:style-name="ce12">
            <text:p>20.336.241.0001-13</text:p>
          </table:table-cell>
          <table:table-cell office:value-type="string" table:style-name="ce12">
            <text:p>CONSORCIO BUS +</text:p>
          </table:table-cell>
          <table:table-cell office:value-type="string" table:style-name="ce12">
            <text:p>R. SUD MENUCCI, 789 - JD. AURELIA - CAMPINAS - SP</text:p>
          </table:table-cell>
          <table:table-cell office:value-type="string" table:style-name="ce12">
            <text:p>VALE TRANSPORTE - JAN/26 - <text:s/>DIVERSOS FUNCIONÁRIOS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3899438.3800000004" table:formula="of:=SUM([DEZ_25.C7:.C135])" table:style-name="ce85">
            <text:p>3.899.438,38</text:p>
          </table:table-cell>
          <table:table-cell table:number-columns-repeated="5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153"/>
          <table:table-cell table:number-columns-repeated="5" table:style-name="ce12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13"/>
          <table:table-cell table:style-name="ce21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11.11.25</text:p>
          </table:table-cell>
          <table:table-cell office:value-type="string" table:style-name="ce13">
            <text:p>01.12.25</text:p>
          </table:table-cell>
          <table:table-cell office:value-type="float" office:value="1054.98" table:style-name="ce21">
            <text:p>1.054,98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455165 <text:s/>- FATURA COMPLEMENTAR <text:s text:c="2"/>- CONTRATO 3338/21 - ADTVO 3858,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11.25</text:p>
          </table:table-cell>
          <table:table-cell office:value-type="string" table:style-name="ce13">
            <text:p>02.12.25</text:p>
          </table:table-cell>
          <table:table-cell office:value-type="float" office:value="12300" table:style-name="ce21">
            <text:p>12.300,00</text:p>
          </table:table-cell>
          <table:table-cell office:value-type="string" table:style-name="ce12">
            <text:p>07.797.967/0001-95</text:p>
          </table:table-cell>
          <table:table-cell office:value-type="string" table:style-name="ce12">
            <text:p>NP TECNOLOGIA E GESTÃO DE DADOS</text:p>
          </table:table-cell>
          <table:table-cell office:value-type="string" table:style-name="ce12">
            <text:p>R. IZABEL A REDENTORA, 2356 - CENTRO - SÃO JOSÉ DOS PINHAIS - SP</text:p>
          </table:table-cell>
          <table:table-cell office:value-type="string" table:style-name="ce13">
            <text:p>NF 23408 - ACESSO A PLATAFORMA BANCO DO PREÇOS - CONTRATO 3837/24 - ORDEM SERVIÇO 020/24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11.25</text:p>
          </table:table-cell>
          <table:table-cell office:value-type="string" table:style-name="ce10">
            <text:p>09.12.25</text:p>
          </table:table-cell>
          <table:table-cell office:value-type="float" office:value="994.8" table:style-name="ce25">
            <text:p>994,8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V, DRA CARDOSO 7221 CONJ 801 <text:s/>901 E 1201 - PINHEIROS <text:s/>- SÃO PAULO - SP</text:p>
          </table:table-cell>
          <table:table-cell office:value-type="string" table:style-name="ce12">
            <text:p>NF 6485082 <text:s/>- FATURA COMPLEMENTAR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1.25</text:p>
          </table:table-cell>
          <table:table-cell office:value-type="float" office:value="1280" table:style-name="ce25">
            <text:p>1.280,00</text:p>
          </table:table-cell>
          <table:table-cell office:value-type="string" table:style-name="ce12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12">
            <text:p>R.ASSIS,50 - VILA LEMOS <text:s/>- CAMPINAS SP</text:p>
          </table:table-cell>
          <table:table-cell office:value-type="string" table:style-name="ce12">
            <text:p>NF 7416 - PARCELA 01/12 - <text:s/>TELEFONIA <text:s/>- PABX - CONTRATO 3541/22 - ADTVO 3973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355" table:style-name="ce25">
            <text:p>1.355,00</text:p>
          </table:table-cell>
          <table:table-cell office:value-type="string" table:style-name="ce12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12">
            <text:p>AV. PRINCESA D'OESTE, <text:s/>1645 - BL 4A - CONJ. 44 - JD. PROENÇA - CAMPINAS - SP</text:p>
          </table:table-cell>
          <table:table-cell office:value-type="string" table:style-name="ce12">
            <text:p>NF 5406 <text:s/>- PARCELA - 01/12 - AUDITORIA EXTERNA - CONTRATO 3409/21 - ADTVO 387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2973.87" table:style-name="ce25">
            <text:p>2.973,87</text:p>
          </table:table-cell>
          <table:table-cell office:value-type="string" table:style-name="ce12">
            <text:p>42.328.708/0001-16</text:p>
          </table:table-cell>
          <table:table-cell office:value-type="string" table:style-name="ce12">
            <text:p>ABC <text:s/>- ASSOCIAÇÃO BRASILEIRA DE COHAB'S</text:p>
          </table:table-cell>
          <table:table-cell office:value-type="string" table:style-name="ce12">
            <text:p>QUADRA 01 - BLOCO E ED.CENTRAL PARK - SN GRUPO 1907 - BRASILIA <text:s/>- DF</text:p>
          </table:table-cell>
          <table:table-cell office:value-type="string" table:style-name="ce12">
            <text:p>NF 358 <text:s/>- CONTRIBUIÇÃO MENSAL <text:s/>- <text:s/>PARCELA 07/12 - CONTRATO 3456/22 ADTVO 3721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0.12.25</text:p>
          </table:table-cell>
          <table:table-cell office:value-type="float" office:value="2572.09" table:style-name="ce25">
            <text:p>2.572,09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ATALIBA DE CAMARGO ANDRADE, 47 - CAMBUI - CAMPINAS - SP</text:p>
          </table:table-cell>
          <table:table-cell office:value-type="string" table:style-name="ce12">
            <text:p>NF 24325/24 - PARC. 04/12 <text:s/>SERVIÇOS DE TELECOMUNICAÇÃO - SMS- CONTRATO 3626/23 <text:s/>- ADTVO 3925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25</text:p>
          </table:table-cell>
          <table:table-cell office:value-type="string" table:style-name="ce10">
            <text:p>10.12.25</text:p>
          </table:table-cell>
          <table:table-cell office:value-type="float" office:value="2092.61" table:style-name="ce25">
            <text:p>2.092,61</text:p>
          </table:table-cell>
          <table:table-cell office:value-type="string" table:style-name="ce36">
            <text:p>61.198.164/0001.60</text:p>
          </table:table-cell>
          <table:table-cell office:value-type="string" table:style-name="ce36">
            <text:p>PORTO SEGURO CIA DE SEGUROS GERAIS</text:p>
          </table:table-cell>
          <table:table-cell office:value-type="string" table:style-name="ce36">
            <text:p>AV. RIO BRANCO - SÃO PAULO - SP</text:p>
          </table:table-cell>
          <table:table-cell office:value-type="string" table:style-name="ce36">
            <text:p><text:s/>PARC. 05/10 - SEGURO DE VEICULOS DA FROTA DA COHAB - CONTRATO 3923/25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45308.7" table:style-name="ce25">
            <text:p>45.308,70</text:p>
          </table:table-cell>
          <table:table-cell office:value-type="string" table:style-name="ce12">
            <text:p>21.706.616/0001-52</text:p>
          </table:table-cell>
          <table:table-cell office:value-type="string" table:style-name="ce12">
            <text:p>RODRIGO GODOY LTDA</text:p>
          </table:table-cell>
          <table:table-cell office:value-type="string" table:style-name="ce12">
            <text:p>R. EDSON FABIANO RODRIGUES, 1-69 - RES. PQ. GRANJA - BAURU - SP</text:p>
          </table:table-cell>
          <table:table-cell office:value-type="string" table:style-name="ce12">
            <text:p>NF 1652 - PARCELA 009/12 - <text:s/>SERVIÇO DE LIMPEZA <text:s/>DA SEDE - CONTRATO 3711/24</text:p>
          </table:table-cell>
          <table:table-cell office:value-type="string" table:style-name="ce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11.25</text:p>
          </table:table-cell>
          <table:table-cell office:value-type="string" table:style-name="ce10">
            <text:p>10.12.25</text:p>
          </table:table-cell>
          <table:table-cell office:value-type="float" office:value="1333.86" table:style-name="ce25">
            <text:p>1.333,86</text:p>
          </table:table-cell>
          <table:table-cell office:value-type="string" table:style-name="ce12">
            <text:p>53.466.298/0001-96</text:p>
          </table:table-cell>
          <table:table-cell office:value-type="string" table:style-name="ce12">
            <text:p>JCF SEGURANÇA ELETRONICA LTDA<text:s/></text:p>
          </table:table-cell>
          <table:table-cell office:value-type="string" table:style-name="ce12">
            <text:p>R. JOAQUIM VILAV ,953 - VILA TEIXEIRA - CAMPINAS - SP</text:p>
          </table:table-cell>
          <table:table-cell office:value-type="string" table:style-name="ce12">
            <text:p>NF 50863 - PARCELA 22/24 - LOCAÇÃO <text:s/>EQUIPAMENTOS <text:s/>SEGURANÇA -CONTRATO 368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2032.1" table:style-name="ce25">
            <text:p>2.032,10</text:p>
          </table:table-cell>
          <table:table-cell office:value-type="string" table:style-name="ce12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12">
            <text:p>R. ROSALINA AMGARTEN VON ZUBEN 49 - JD TAMOIO <text:s/>- CAMPINAS - SP</text:p>
          </table:table-cell>
          <table:table-cell office:value-type="string" table:style-name="ce12">
            <text:p>NF 4564/69 PARC. 07/12 - CONTRATO 3725/24 - MANUTENÇÃO AR CONDICIONADO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0014.58" table:style-name="ce25">
            <text:p>10.014,58</text:p>
          </table:table-cell>
          <table:table-cell office:value-type="string" table:style-name="ce12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12">
            <text:p>AV. ANDRADE NEVES, 2188 - JD. CHAPADÃO - CAMPINAS - SP</text:p>
          </table:table-cell>
          <table:table-cell office:value-type="string" table:style-name="ce12">
            <text:p>NF 27678 <text:s text:c="2"/>PARCELA 03/12 - LOCAÇÃO DE IMPRESSORAS - CONTRATO 3516/22 - ADTVO 33947/25</text:p>
          </table:table-cell>
          <table:table-cell office:value-type="string" table:style-name="ce12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11.25</text:p>
          </table:table-cell>
          <table:table-cell office:value-type="string" table:style-name="ce10">
            <text:p>10.12.25</text:p>
          </table:table-cell>
          <table:table-cell office:value-type="float" office:value="39894.35" table:style-name="ce25">
            <text:p>39.894,35</text:p>
          </table:table-cell>
          <table:table-cell office:value-type="string" table:style-name="ce12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12">
            <text:p>AV GERALDO GOBBO 278 PQ RES. BOA VISTA - AMERICANA - SP</text:p>
          </table:table-cell>
          <table:table-cell office:value-type="string" table:style-name="ce12">
            <text:p>NF 44135 - PARC. 01/12 - RENOVAÇÃO <text:s/>ASSIM. ANUAL 32 LICENÇAS DO SOFTWARE - CONTRATO 3532/22 - ADTVO 3956/25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10">
            <text:p>10.12.25</text:p>
          </table:table-cell>
          <table:table-cell office:value-type="float" office:value="17000" table:style-name="ce21">
            <text:p>17.000,00</text:p>
          </table:table-cell>
          <table:table-cell office:value-type="string" table:style-name="ce12">
            <text:p>24.757.040/0001-40</text:p>
          </table:table-cell>
          <table:table-cell office:value-type="string" table:style-name="ce12">
            <text:p>APROVA DIGITAL S/A</text:p>
          </table:table-cell>
          <table:table-cell office:value-type="string" table:style-name="ce12">
            <text:p>R. AFONSO PENA , SALA 401, 1876 - CENTRO - CASCAVEL - PARANÁ</text:p>
          </table:table-cell>
          <table:table-cell office:value-type="string" table:style-name="ce13">
            <text:p>NF. 4175 - PARC. 02/12 - LICENÇA <text:s/>USO PLATAFORMA INFORMATIZADA ONLINE / PROCESSOS - CONTRATO 3815/24</text:p>
          </table:table-cell>
          <table:table-cell office:value-type="string" table:style-name="ce13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2.25</text:p>
          </table:table-cell>
          <table:table-cell office:value-type="string" table:style-name="ce53">
            <text:p>10.12.25</text:p>
          </table:table-cell>
          <table:table-cell office:value-type="float" office:value="1354.43" table:style-name="ce21">
            <text:p>1.354,43</text:p>
          </table:table-cell>
          <table:table-cell office:value-type="string" table:style-name="ce12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12">
            <text:p>R. JOÃO RAMALHO, 825 - CENTRO - SÃO VICENTE - SP</text:p>
          </table:table-cell>
          <table:table-cell office:value-type="string" table:style-name="ce12">
            <text:p>NF24828 - PARCELA 01/12 - SISTEMA FISCAL - CONTRATO 3535/22 - ADTVO 3972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12.25</text:p>
          </table:table-cell>
          <table:table-cell office:value-type="string" table:style-name="ce10">
            <text:p>10.12.25</text:p>
          </table:table-cell>
          <table:table-cell office:value-type="float" office:value="8425.75" table:style-name="ce21">
            <text:p>8.425,75</text:p>
          </table:table-cell>
          <table:table-cell office:value-type="string" table:style-name="ce12">
            <text:p>56.631.013/0001-13</text:p>
          </table:table-cell>
          <table:table-cell office:value-type="string" table:style-name="ce12">
            <text:p>INOVAR ASC SOLUÇÕES EM ERP LTDA</text:p>
          </table:table-cell>
          <table:table-cell office:value-type="string" table:style-name="ce12">
            <text:p>AV ACOCE 00565- INDIANOPOLIS - SÃO PAULO - SP<text:s/></text:p>
          </table:table-cell>
          <table:table-cell office:value-type="string" table:style-name="ce57">
            <text:p>NF 33186 - IMPLANTAÇÃO DO SISTEMA INTEGRADO DE FOLHA DE PAGAMENTO</text:p>
          </table:table-cell>
          <table:table-cell office:value-type="string" table:style-name="ce13">
            <text:p>ORDEM SERVIÇO 003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0.12.25</text:p>
          </table:table-cell>
          <table:table-cell office:value-type="float" office:value="10180" table:style-name="ce21">
            <text:p>10.180,00</text:p>
          </table:table-cell>
          <table:table-cell office:value-type="string" table:style-name="ce12">
            <text:p>14.009.370/0002-85</text:p>
          </table:table-cell>
          <table:table-cell office:value-type="string" table:style-name="ce12">
            <text:p>GERMANICA LOCADORA DE VEICULOS LIMITADA</text:p>
          </table:table-cell>
          <table:table-cell office:value-type="string" table:style-name="ce12">
            <text:p>AV. DAS AMOREIRAS , 705 - PQ ITALIA - CAMPINAS - SP</text:p>
          </table:table-cell>
          <table:table-cell office:value-type="string" table:style-name="ce22">
            <text:p>NF 1472 - PARCELA 06/24 LOCAÇÃO DE 03 VEICULOS NOVOS - CONTRATO 3899/25</text:p>
          </table:table-cell>
          <table:table-cell office:value-type="string" table:style-name="ce12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12.25</text:p>
          </table:table-cell>
          <table:table-cell office:value-type="string" table:style-name="ce10">
            <text:p>11.12.25</text:p>
          </table:table-cell>
          <table:table-cell office:value-type="float" office:value="899.9" table:style-name="ce21">
            <text:p>899,90</text:p>
          </table:table-cell>
          <table:table-cell office:value-type="string" table:style-name="ce12">
            <text:p>23.674.714/0001-80</text:p>
          </table:table-cell>
          <table:table-cell office:value-type="string" table:style-name="ce12">
            <text:p>682 SOLUÇÕES EM TECNOLOGIA DA INFORMAÇÃO LTDA</text:p>
          </table:table-cell>
          <table:table-cell office:value-type="string" table:style-name="ce12">
            <text:p>AV MIN JOSE AMERICANO 326 PQ IRACEMA FORTALEZA CE</text:p>
          </table:table-cell>
          <table:table-cell office:value-type="string" table:style-name="ce13">
            <text:p>NF 43784 - RENOVAÇÃO <text:s/>DA LICENÇA DE USO SEOBRA</text:p>
          </table:table-cell>
          <table:table-cell office:value-type="string" table:style-name="ce13">
            <text:p>ORDEM SERVIÇO 021/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12.25</text:p>
          </table:table-cell>
          <table:table-cell office:value-type="string" table:style-name="ce27">
            <text:p>15.12.25</text:p>
          </table:table-cell>
          <table:table-cell office:value-type="float" office:value="66.19" table:style-name="ce21">
            <text:p>66,19</text:p>
          </table:table-cell>
          <table:table-cell office:value-type="string" table:style-name="ce12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12">
            <text:p>RUA: JOSÉ PAULINO, 1111 - CENTRO - CAMPINAS/SP</text:p>
          </table:table-cell>
          <table:table-cell office:value-type="string" table:style-name="ce12">
            <text:p>NF 746120 <text:s/>- CONSULTAS SCPC NO MÊS DE NOVEMBRO/24 - CONTRATO 3647/23 - ADTVO 394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11.25</text:p>
          </table:table-cell>
          <table:table-cell office:value-type="string" table:style-name="ce65">
            <text:p>15.12.25</text:p>
          </table:table-cell>
          <table:table-cell office:value-type="float" office:value="43573.05" table:style-name="ce25">
            <text:p>43.573,05</text:p>
          </table:table-cell>
          <table:table-cell office:value-type="string" table:style-name="ce1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12">
            <text:p>R. DOMINGOS JOSE MARTINS 75 SALA 606 RECIFE -PE<text:s/></text:p>
          </table:table-cell>
          <table:table-cell office:value-type="string" table:style-name="ce12">
            <text:p>NF 2751 - PARCELA 08/12 - SISTEMA ELÓGICA <text:s/>- CONTRATO 3354/21 <text:s text:c="2"/>- <text:s/>ADTVO 3880/25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11.25</text:p>
          </table:table-cell>
          <table:table-cell office:value-type="string" table:style-name="ce10">
            <text:p>15.12.25</text:p>
          </table:table-cell>
          <table:table-cell office:value-type="float" office:value="6417" table:style-name="ce21">
            <text:p>6.417,00</text:p>
          </table:table-cell>
          <table:table-cell office:value-type="string" table:style-name="ce12">
            <text:p>48.197.859/0001-69</text:p>
          </table:table-cell>
          <table:table-cell office:value-type="string" table:style-name="ce12">
            <text:p>INFORMATICA DE MUNICIPIOS ASSOCIADOS</text:p>
          </table:table-cell>
          <table:table-cell office:value-type="string" table:style-name="ce12">
            <text:p>R. BERNARDO DE SOUZA CAMPOS , 42 - 94 PONTE PRETA - CAMPINAS - SP</text:p>
          </table:table-cell>
          <table:table-cell office:value-type="string" table:style-name="ce63">
            <text:p>NF 24330 <text:s/>- PARCELA 05/12 - PUBLICAÇÃO DIARIO OFICIAL <text:s/>DE CAMPINAS - CONTRATO 3924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12.25</text:p>
          </table:table-cell>
          <table:table-cell office:value-type="string" table:style-name="ce65">
            <text:p>15.12.25</text:p>
          </table:table-cell>
          <table:table-cell office:value-type="float" office:value="3770.77" table:style-name="ce25">
            <text:p>3.770,77</text:p>
          </table:table-cell>
          <table:table-cell office:value-type="string" table:style-name="ce12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12">
            <text:p>ROD.ADAUTO CAMPO DALL ORTO S/N SUMARÉ - SP<text:s/></text:p>
          </table:table-cell>
          <table:table-cell office:value-type="string" table:style-name="ce12">
            <text:p>NF 5928 - ARMAZENAMENTO DE 2568 CX - PARCELA 04/12 - CONTRATO 3921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12.25</text:p>
          </table:table-cell>
          <table:table-cell office:value-type="string" table:style-name="ce18">
            <text:p>17.12.25</text:p>
          </table:table-cell>
          <table:table-cell office:value-type="float" office:value="708.21" table:style-name="ce25">
            <text:p>708,21</text:p>
          </table:table-cell>
          <table:table-cell office:value-type="string" table:style-name="ce12">
            <text:p>08.869.082/0001-38</text:p>
          </table:table-cell>
          <table:table-cell office:value-type="string" table:style-name="ce12">
            <text:p>MICRO WORK SERVIÇOS GRAFICOS LTDA</text:p>
          </table:table-cell>
          <table:table-cell office:value-type="string" table:style-name="ce12">
            <text:p>R. DOM JOÃO V 555 - LAPA - SÃO PAULO - SP</text:p>
          </table:table-cell>
          <table:table-cell office:value-type="string" table:style-name="ce12">
            <text:p>NF 991 - REF 2623 BOLETOS IMPRESSOS <text:s/>- PARCELA 04/12 - CONTRATO 3920/25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0.12.25</text:p>
          </table:table-cell>
          <table:table-cell office:value-type="string" table:style-name="ce13">
            <text:p>17.12.25</text:p>
          </table:table-cell>
          <table:table-cell office:value-type="float" office:value="78474.600000000006" table:style-name="ce21">
            <text:p>78.474,60</text:p>
          </table:table-cell>
          <table:table-cell office:value-type="string" table:style-name="ce12">
            <text:p>38.139.118/0001-78</text:p>
          </table:table-cell>
          <table:table-cell office:value-type="string" table:style-name="ce12">
            <text:p>UNIVERSAL ACESSIBILIDADE LTDA<text:s/></text:p>
          </table:table-cell>
          <table:table-cell office:value-type="string" table:style-name="ce12">
            <text:p>RUA JOAQUIM GOUVEIA FRANCO 335 - CIDADE SÃO MATHEUS - SÃO PAULO -SP</text:p>
          </table:table-cell>
          <table:table-cell office:value-type="string" table:style-name="ce12">
            <text:p>NF 2081/82/150/151 - EXECUÇÃO DE SERVIÇOS DE IMPLANTAÇÃO PROJETO DE ACESSIBILIDADE - CONTRATO 393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11.25</text:p>
          </table:table-cell>
          <table:table-cell office:value-type="string" table:style-name="ce10">
            <text:p>17.12.25</text:p>
          </table:table-cell>
          <table:table-cell office:value-type="float" office:value="2148.96" table:style-name="ce21">
            <text:p>2.148,96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554883 <text:s/>- VALE ALIMENTAÇÃO / 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12.25</text:p>
          </table:table-cell>
          <table:table-cell office:value-type="string" table:style-name="ce53">
            <text:p>17.12.25</text:p>
          </table:table-cell>
          <table:table-cell office:value-type="float" office:value="2145" table:style-name="ce21">
            <text:p>2.145,00</text:p>
          </table:table-cell>
          <table:table-cell office:value-type="string" table:style-name="ce12">
            <text:p>00.620.040/0001-36</text:p>
          </table:table-cell>
          <table:table-cell office:value-type="string" table:style-name="ce12">
            <text:p>HOLOS SAUDE ASSESSORIA MEDICA LTDA</text:p>
          </table:table-cell>
          <table:table-cell office:value-type="string" table:style-name="ce12">
            <text:p>R. SACRAMENTO 1099 - V.ITAPURA - CAMPINAS - SP</text:p>
          </table:table-cell>
          <table:table-cell office:value-type="string" table:style-name="ce10">
            <text:p>NF 17820 - PCMSO DE 195 FUNCIONÁRIOS/ESTAGIÁRIOS - PARC 02/12 - CONTRATO 3664/23 - ADTVO 3963/25</text:p>
          </table:table-cell>
          <table:table-cell office:value-type="string" table:style-name="ce1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12.25</text:p>
          </table:table-cell>
          <table:table-cell office:value-type="string" table:style-name="ce13">
            <text:p>22.12.25</text:p>
          </table:table-cell>
          <table:table-cell office:value-type="float" office:value="3167.65" table:style-name="ce21">
            <text:p>3.167,65</text:p>
          </table:table-cell>
          <table:table-cell office:value-type="string" table:style-name="ce12">
            <text:p>28.196.889/0001-43</text:p>
          </table:table-cell>
          <table:table-cell office:value-type="string" table:style-name="ce12">
            <text:p>BRASILSEG COMPANHIA DE SEGUROS<text:s/></text:p>
          </table:table-cell>
          <table:table-cell office:value-type="string" table:style-name="ce12">
            <text:p>AV DAS NAÇÕES UNIDAS 14261- <text:s/>29 ANDAR ALA BB VILA GERTRUDES <text:s/>- <text:s/>S.PAULO -SP</text:p>
          </table:table-cell>
          <table:table-cell office:value-type="string" table:style-name="ce13">
            <text:p>SEGURO DE VIA DE 166 COLAB., ASSES E DIRETORES <text:s/>- PARC 02/12 - CONTRATO 3977/25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12.25</text:p>
          </table:table-cell>
          <table:table-cell office:value-type="string" table:style-name="ce18">
            <text:p>22.12.25</text:p>
          </table:table-cell>
          <table:table-cell office:value-type="float" office:value="110844.92" table:style-name="ce25">
            <text:p>110.844,92</text:p>
          </table:table-cell>
          <table:table-cell office:value-type="string" table:style-name="ce12">
            <text:p>05.029.064/0001-39</text:p>
          </table:table-cell>
          <table:table-cell office:value-type="string" table:style-name="ce12">
            <text:p>SAUDE SANTA TEREZA LTDA</text:p>
          </table:table-cell>
          <table:table-cell office:value-type="string" table:style-name="ce12">
            <text:p>R. JOSÉ PAULINO, 1248 - ANDAR 8 - CONJ. 08 - CENTRO - CAMPINAS - SP</text:p>
          </table:table-cell>
          <table:table-cell office:value-type="string" table:style-name="ce13">
            <text:p>NF 257952 - CONVÊNIO MÉDICO FUNCIONÁRIOS E AGREGADOS - CONTRATO 3400/21 - ADTVO 3672/23</text:p>
          </table:table-cell>
          <table:table-cell office:value-type="string" table:style-name="ce13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6.12.25</text:p>
          </table:table-cell>
          <table:table-cell office:value-type="string" table:style-name="ce10">
            <text:p>22.12.25</text:p>
          </table:table-cell>
          <table:table-cell office:value-type="float" office:value="794537.13" table:formula="of:=791899.68+2637.45" table:style-name="ce21">
            <text:p>794.537,13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12">
            <text:p>NF 6619450/9452/9456/9457/6620809/6620810 <text:s/>-VALES ALIMENTAÇÃO/REFEIÇÃO <text:s text:c="2"/>- CONTRATO 3338/21 - ADTVO 3858/25</text:p>
          </table:table-cell>
          <table:table-cell office:value-type="string" table:style-name="ce12">
            <text:p>69.034.668/0001-5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7.12.25</text:p>
          </table:table-cell>
          <table:table-cell office:value-type="string" table:style-name="ce18">
            <text:p>22.12.25</text:p>
          </table:table-cell>
          <table:table-cell office:value-type="float" office:value="14683.67" table:style-name="ce25">
            <text:p>14.683,67</text:p>
          </table:table-cell>
          <table:table-cell office:value-type="string" table:style-name="ce12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. MERGENTHALER, 592 - BL II -17 ANDAR - VILA LEOPOLDINA - SÃO PAULO - SP</text:p>
          </table:table-cell>
          <table:table-cell office:value-type="string" table:style-name="ce22">
            <text:p>NF 3570405 - PARC. 17/60 - SERVIÇOS POSTAIS - CONTRATO 3761/24 - ADTVO 3766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6.12.25</text:p>
          </table:table-cell>
          <table:table-cell office:value-type="string" table:style-name="ce10">
            <text:p>24.12.25</text:p>
          </table:table-cell>
          <table:table-cell office:value-type="float" office:value="586.1" table:style-name="ce21">
            <text:p>586,10</text:p>
          </table:table-cell>
          <table:table-cell office:value-type="string" table:style-name="ce12">
            <text:p>69.034.668/0001-56</text:p>
          </table:table-cell>
          <table:table-cell office:value-type="string" table:style-name="ce12">
            <text:p>PLUXEE BENEFICIO BRASIL S/A</text:p>
          </table:table-cell>
          <table:table-cell office:value-type="string" table:style-name="ce12">
            <text:p>ALAMEDA ARAGUAIA, 1142 - BLOCO 1 ANDAR 3 SALA B <text:s/>- ALPHAVILLE - BARUERI -SP</text:p>
          </table:table-cell>
          <table:table-cell office:value-type="string" table:style-name="ce66">
            <text:p>NF 6651145 <text:s/>-FAT. COMPLEMENTAR -VALES ALIMENTAÇÃO/REFEIÇÃO <text:s text:c="2"/>- CONTRATO 3338/21 - ADTVO 3858/25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2.25</text:p>
          </table:table-cell>
          <table:table-cell office:value-type="string" table:style-name="ce13">
            <text:p>26.12.25</text:p>
          </table:table-cell>
          <table:table-cell office:value-type="float" office:value="14303.43" table:style-name="ce21">
            <text:p>14.303,43</text:p>
          </table:table-cell>
          <table:table-cell office:value-type="string" table:style-name="ce12">
            <text:p>12.354.584/0001-82</text:p>
          </table:table-cell>
          <table:table-cell office:value-type="string" table:style-name="ce12">
            <text:p>RICARDO ANTONIO DE SOUZA TOPOGRAFICA E CONSTRUÇÃO</text:p>
          </table:table-cell>
          <table:table-cell office:value-type="string" table:style-name="ce12">
            <text:p>RUA CRISTIANE DE ANDRADE 109 - VILA PRUDENTE <text:s/>- SÃO PAULO - SP</text:p>
          </table:table-cell>
          <table:table-cell office:value-type="string" table:style-name="ce22">
            <text:p>NF 706 - SERVIÇOS DE TOPOGRAFIA <text:s/>- CONTRATO 3892/25</text:p>
          </table:table-cell>
          <table:table-cell office:value-type="string" table:style-name="ce12">
            <text:p>ORDEM SERVIÇO <text:s/>001/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OTAL</text:p>
          </table:table-cell>
          <table:table-cell table:style-name="ce58"/>
          <table:table-cell office:value-type="float" office:value="1236493.7" table:formula="of:=SUM([DEZ_25.C139:.C170])" table:style-name="ce85">
            <text:p>1.236.493,70</text:p>
          </table:table-cell>
          <table:table-cell table:number-columns-repeated="3" table:style-name="ce12"/>
          <table:table-cell table:style-name="ce63"/>
          <table:table-cell table:style-name="ce1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71"/>
          <table:table-cell table:style-name="ce1"/>
          <table:table-cell table:style-name="ce6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6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329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OUT_25.A195:OUT_25.H233" table:name="__Anonymous_Sheet_DB__9" table:contains-header="false">
          <table:sort>
            <table:sort-by table:field-number="1"/>
          </table:sort>
        </table:database-range>
        <table:database-range table:target-range-address="DEZ_25.A129:DEZ_25.K135" table:name="__Anonymous_Sheet_DB__11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  <table:database-range table:target-range-address="AGO_25.A8:AGO_25.H179" table:contains-header="false">
          <table:sort>
            <table:sort-by table:field-number="1"/>
          </table:sort>
        </table:database-range>
        <table:database-range table:target-range-address="SET_25.A126:SET_25.H163" table:contains-header="false">
          <table:sort>
            <table:sort-by table:field-number="1"/>
          </table:sort>
        </table:database-range>
        <table:database-range table:target-range-address="NOV_25.B7:NOV_25.H190" table:contains-header="false">
          <table:sort>
            <table:sort-by table:field-number="0"/>
          </table:sort>
        </table:database-range>
        <table:database-range table:target-range-address="DEZ_25.A139:DEZ_25.H1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1-09T16:45:15Z</dc:date>
    <meta:print-date>2026-01-09T16:45:07Z</meta:print-date>
    <meta:editing-cycles>454</meta:editing-cycles>
    <meta:editing-duration>PT3600S</meta:editing-duration>
  </office:meta>
</office:document-meta>
</file>