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202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2" svg:x="0.45544in" svg:y="0.11458in" svg:width="1.00289in" svg:height="0.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table:style-name="ce5"/>
          <table:table-cell table:style-name="ce79"/>
          <table:table-cell office:value-type="string" table:number-columns-spanned="9" table:number-rows-spanned="1" table:style-name="ce82">
            <text:p>COMPANHIA DE HABITAÇÃO POPULAR DE CAMPINAS</text:p>
          </table:table-cell>
          <table:covered-table-cell table:number-columns-repeated="8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6"/>
          <table:table-cell table:number-columns-repeated="7" table:style-name="ce2"/>
          <table:table-cell table:number-columns-repeated="2" table:style-name="ce4"/>
          <table:table-cell table:number-columns-repeated="3" table:style-name="ce1"/>
          <table:table-cell table:number-columns-spanned="2" table:number-rows-spanned="1" table:style-name="ce80"/>
          <table:covered-table-cell/>
          <table:table-cell table:number-columns-repeated="16366"/>
        </table:table-row>
        <table:table-row table:style-name="ro4">
          <table:table-cell office:value-type="string" table:style-name="ce10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6"/>
          <table:table-cell table:number-columns-repeated="4" table:style-name="ce2"/>
          <table:table-cell office:value-type="string" table:style-name="ce11">
            <text:p>Competência: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Ano:</text:p>
          </table:table-cell>
          <table:table-cell office:value-type="float" office:value="2026" table:style-name="ce13">
            <text:p>2026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table:number-columns-repeated="2" table:style-name="ce8"/>
          <table:table-cell table:style-name="ce9"/>
          <table:table-cell table:style-name="ce14"/>
          <table:table-cell table:number-columns-repeated="7" table:style-name="ce2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style-name="ce85">
            <text:p>MATRICULA<text:s/>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6">
            <text:p>TIPO DE CARGO<text:s/></text:p>
          </table:table-cell>
          <table:table-cell office:value-type="string" table:style-name="ce17">
            <text:p>UNIDADE DE LOTAÇÃO</text:p>
          </table:table-cell>
          <table:table-cell office:value-type="string" table:style-name="ce17">
            <text:p>DATA DE ADMISSÃO</text:p>
          </table:table-cell>
          <table:table-cell office:value-type="string" table:style-name="ce18">
            <office:annotation draw:style-name="a1" svg:x="4.38541666666667in" svg:y="0.989583333333333in" svg:width="2.78125in" svg:height="0.645833333333333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19">
            <office:annotation draw:style-name="a2" svg:x="5.05208333333333in" svg:y="0.989583333333333in" svg:width="2.15625in" svg:height="0.645833333333333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18">
            <office:annotation draw:style-name="a3" svg:x="5.61458333333333in" svg:y="0.989583333333333in" svg:width="1.59375in" svg:height="0.645833333333333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19">
            <office:annotation draw:style-name="a4" svg:x="6.55208333333333in" svg:y="0.989583333333333in" svg:width="0.65625in" svg:height="0.645833333333333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18">
            <office:annotation draw:style-name="a5" svg:x="7.20833333333333in" svg:y="0.989583333333333in" svg:width="0.84375in" svg:height="0.645833333333333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20">
            <office:annotation draw:style-name="a6" svg:x="7.70833333333333in" svg:y="0.989583333333333in" svg:width="1.67708333333333in" svg:height="0.645833333333333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21">
            <office:annotation draw:style-name="a7" svg:x="8.3125in" svg:y="0.989583333333333in" svg:width="2.0625in" svg:height="0.645833333333333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number-columns-repeated="16371" table:style-name="ce1"/>
        </table:table-row>
        <table:table-row table:style-name="ro6">
          <table:table-cell office:value-type="float" office:value="571" table:style-name="ce86">
            <text:p>571</text:p>
          </table:table-cell>
          <table:table-cell office:value-type="string" table:style-name="ce22">
            <text:p>Técnico Imobiliário Pleno<text:s/>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89-02-01T00:00:00" table:style-name="ce26">
            <text:p>01/02/1989</text:p>
          </table:table-cell>
          <table:table-cell office:value-type="float" office:value="7690.82" table:style-name="ce27">
            <text:p>7.690,82</text:p>
          </table:table-cell>
          <table:table-cell office:value-type="float" office:value="2691.79" table:style-name="ce27">
            <text:p>2.691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382.61" table:formula="of:=SUM([.G7:.J7])" table:style-name="ce28">
            <text:p>10.382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157" table:style-name="ce69">
            <text:p>157</text:p>
          </table:table-cell>
          <table:table-cell office:value-type="string" table:style-name="ce22">
            <text:p>Analista Financeiro Sênior</text:p>
          </table:table-cell>
          <table:table-cell office:value-type="string" table:style-name="ce23">
            <text:p>Gerente Financeiro e Contábil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77-01-03T00:00:00" table:style-name="ce26">
            <text:p>03/01/1977</text:p>
          </table:table-cell>
          <table:table-cell office:value-type="float" office:value="13796.75" table:style-name="ce27">
            <text:p>13.796,75</text:p>
          </table:table-cell>
          <table:table-cell office:value-type="float" office:value="8987.27" table:style-name="ce27">
            <text:p>8.987,27</text:p>
          </table:table-cell>
          <table:table-cell office:value-type="float" office:value="6174.95" table:style-name="ce27">
            <text:p>6.174,95</text:p>
          </table:table-cell>
          <table:table-cell office:value-type="float" office:value="0" table:style-name="ce27">
            <text:p>0,00</text:p>
          </table:table-cell>
          <table:table-cell office:value-type="float" office:value="28958.97" table:formula="of:=SUM([.G8:.J8])" table:style-name="ce28">
            <text:p>28.958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7">
          <table:table-cell office:value-type="float" office:value="699" table:style-name="ce69">
            <text:p>699</text:p>
          </table:table-cell>
          <table:table-cell office:value-type="string" table:style-name="ce22">
            <text:p>Arquiteto Júnior</text:p>
          </table:table-cell>
          <table:table-cell office:value-type="string" table:style-name="ce23">
            <text:p>Gerente de Aprovação de Empreendimentos Habitacionais de Interesse Social</text:p>
          </table:table-cell>
          <table:table-cell office:value-type="string" table:style-name="ce24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1998-03-16T00:00:00" table:style-name="ce26">
            <text:p>16/03/1998</text:p>
          </table:table-cell>
          <table:table-cell office:value-type="float" office:value="10399.24" table:style-name="ce27">
            <text:p>10.399,24</text:p>
          </table:table-cell>
          <table:table-cell office:value-type="float" office:value="4992.93" table:style-name="ce27">
            <text:p>4.992,93</text:p>
          </table:table-cell>
          <table:table-cell office:value-type="float" office:value="9572.4699999999993" table:style-name="ce27">
            <text:p>9.572,47</text:p>
          </table:table-cell>
          <table:table-cell office:value-type="float" office:value="0" table:style-name="ce27">
            <text:p>0,00</text:p>
          </table:table-cell>
          <table:table-cell office:value-type="float" office:value="24964.639999999999" table:formula="of:=SUM([.G9:.J9])" table:style-name="ce28">
            <text:p>24.964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8">
          <table:table-cell office:value-type="float" office:value="1101" table:style-name="ce69">
            <text:p>1101</text:p>
          </table:table-cell>
          <table:table-cell office:value-type="string" table:style-name="ce22">
            <text:p>Arquitet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7-07-17T00:00:00" table:style-name="ce26">
            <text:p>17/07/2017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452.77299999999997" table:formula="of:=[.G10]*0.05" table:style-name="ce27">
            <text:p>452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508.2329999999984" table:formula="of:=SUM([.G10:.J10])" table:style-name="ce28">
            <text:p>9.508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1005" table:style-name="ce69">
            <text:p>1005</text:p>
          </table:table-cell>
          <table:table-cell office:value-type="string" table:style-name="ce22">
            <text:p>Assistente Administrativ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13-01-02T00:00:00" table:style-name="ce26">
            <text:p>02/01/2013</text:p>
          </table:table-cell>
          <table:table-cell office:value-type="float" office:value="1711.3" table:style-name="ce27">
            <text:p>1.711,30</text:p>
          </table:table-cell>
          <table:table-cell office:value-type="float" office:value="171.13" table:formula="of:=[.G11]*0.1" table:style-name="ce27">
            <text:p>171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82.4299999999998" table:formula="of:=SUM([.G11:.J11])" table:style-name="ce28">
            <text:p>1.882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9">
          <table:table-cell office:value-type="float" office:value="627" table:style-name="ce69">
            <text:p>627</text:p>
          </table:table-cell>
          <table:table-cell office:value-type="string" table:style-name="ce22">
            <text:p>Administrador de Banco de Dados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Diretoria da Presidência</text:p>
          </table:table-cell>
          <table:table-cell office:value-type="date" office:date-value="1996-05-22T00:00:00" table:style-name="ce26">
            <text:p>22/05/1996</text:p>
          </table:table-cell>
          <table:table-cell office:value-type="float" office:value="5209.03" table:style-name="ce27">
            <text:p>5.209,03</text:p>
          </table:table-cell>
          <table:table-cell office:value-type="float" office:value="520.90300000000002" table:formula="of:=[.G12]*0.1" table:style-name="ce27">
            <text:p>52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729.933" table:formula="of:=SUM([.G12:.J12])" table:style-name="ce28">
            <text:p>5.729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float" office:value="715" table:style-name="ce69">
            <text:p>715</text:p>
          </table:table-cell>
          <table:table-cell office:value-type="string" table:style-name="ce22">
            <text:p>Motorista<text:s/>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98-10-13T00:00:00" table:style-name="ce26">
            <text:p>13/10/1998</text:p>
          </table:table-cell>
          <table:table-cell office:value-type="float" office:value="3809.09" table:style-name="ce27">
            <text:p>3.809,09</text:p>
          </table:table-cell>
          <table:table-cell office:value-type="float" office:value="952.27" table:style-name="ce27">
            <text:p>952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61.3600000000006" table:formula="of:=SUM([.G13:.J13])" table:style-name="ce28">
            <text:p>4.761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783" table:style-name="ce69">
            <text:p>783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04-03-25T00:00:00" table:style-name="ce26">
            <text:p>25/03/2004</text:p>
          </table:table-cell>
          <table:table-cell office:value-type="float" office:value="7644.42" table:style-name="ce27">
            <text:p>7.644,42</text:p>
          </table:table-cell>
          <table:table-cell office:value-type="float" office:value="1528.884" table:formula="of:=[.G14]*0.2" table:style-name="ce27">
            <text:p>1.528,88</text:p>
          </table:table-cell>
          <table:table-cell office:value-type="float" office:value="0" table:style-name="ce27">
            <text:p>0,00</text:p>
          </table:table-cell>
          <table:table-cell office:value-type="float" office:value="1621" table:style-name="ce27">
            <text:p>1.621,00</text:p>
          </table:table-cell>
          <table:table-cell office:value-type="float" office:value="10794.304" table:formula="of:=SUM([.G14:.J14])" table:style-name="ce28">
            <text:p>10.79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9">
          <table:table-cell office:value-type="float" office:value="915" table:style-name="ce69">
            <text:p>915</text:p>
          </table:table-cell>
          <table:table-cell office:value-type="string" table:style-name="ce22">
            <text:p>Técnico Administrativo Júnior<text:s/></text:p>
          </table:table-cell>
          <table:table-cell office:value-type="string" table:style-name="ce23">
            <text:p>Coordenador de Gestão de Pessoa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1-02-14T00:00:00" table:style-name="ce26">
            <text:p>14/02/2011</text:p>
          </table:table-cell>
          <table:table-cell office:value-type="float" office:value="5168.3999999999996" table:style-name="ce27">
            <text:p>5.168,40</text:p>
          </table:table-cell>
          <table:table-cell office:value-type="float" office:value="1724.03" table:style-name="ce27">
            <text:p>1.724,03</text:p>
          </table:table-cell>
          <table:table-cell office:value-type="float" office:value="6325.13" table:style-name="ce27">
            <text:p>6.325,13</text:p>
          </table:table-cell>
          <table:table-cell office:value-type="float" office:value="0" table:style-name="ce27">
            <text:p>0,00</text:p>
          </table:table-cell>
          <table:table-cell office:value-type="float" office:value="13217.56" table:formula="of:=SUM([.G15:.J15])" table:style-name="ce28">
            <text:p>13.21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664" table:style-name="ce69">
            <text:p>664</text:p>
          </table:table-cell>
          <table:table-cell office:value-type="string" table:style-name="ce22">
            <text:p>Técnico Imobiliário Pleno<text:s/>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97-07-11T00:00:00" table:style-name="ce26">
            <text:p>11/07/1997</text:p>
          </table:table-cell>
          <table:table-cell office:value-type="float" office:value="4861.42" table:style-name="ce27">
            <text:p>4.861,42</text:p>
          </table:table-cell>
          <table:table-cell office:value-type="float" office:value="1215.355" table:formula="of:=([.G16]+[.I16])*0.25" table:style-name="ce27">
            <text:p>1.215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76.7749999999996" table:formula="of:=SUM([.G16:.J16])" table:style-name="ce28">
            <text:p>6.076,78</text:p>
          </table:table-cell>
          <table:table-cell office:value-type="float" office:value="1620.48" table:style-name="ce27">
            <text:p>1.620,48</text:p>
          </table:table-cell>
          <table:table-cell office:value-type="float" office:value="3646.07" table:style-name="ce29">
            <text:p>3.646,07</text:p>
          </table:table-cell>
          <table:table-cell table:number-columns-repeated="16371" table:style-name="ce1"/>
        </table:table-row>
        <table:table-row table:style-name="ro6">
          <table:table-cell office:value-type="float" office:value="976" table:style-name="ce69">
            <text:p>976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6-01T00:00:00" table:style-name="ce26">
            <text:p>01/06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[.G17]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17:.J17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799" table:style-name="ce69">
            <text:p>799</text:p>
          </table:table-cell>
          <table:table-cell office:value-type="string" table:style-name="ce22">
            <text:p>Arquitet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04-05-11T00:00:00" table:style-name="ce26">
            <text:p>11/05/2004</text:p>
          </table:table-cell>
          <table:table-cell office:value-type="float" office:value="11830.52" table:style-name="ce27">
            <text:p>11.830,52</text:p>
          </table:table-cell>
          <table:table-cell office:value-type="float" office:value="2366.1040000000003" table:formula="of:=[.G18]*0.2" table:style-name="ce27">
            <text:p>2.366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196.624" table:formula="of:=SUM([.G18:.J18])" table:style-name="ce28">
            <text:p>14.196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057" table:style-name="ce69">
            <text:p>1057</text:p>
          </table:table-cell>
          <table:table-cell office:value-type="string" table:style-name="ce22">
            <text:p>Engenheiro Civil Júnior</text:p>
          </table:table-cell>
          <table:table-cell office:value-type="string" table:style-name="ce23">
            <text:p>Coordenador de Obras e Avaliações</text:p>
          </table:table-cell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14-02-17T00:00:00" table:style-name="ce26">
            <text:p>17/02/2014</text:p>
          </table:table-cell>
          <table:table-cell office:value-type="float" office:value="4749.17" table:style-name="ce27">
            <text:p>4.749,17</text:p>
          </table:table-cell>
          <table:table-cell office:value-type="float" office:value="656.77" table:style-name="ce27">
            <text:p>656,77</text:p>
          </table:table-cell>
          <table:table-cell office:value-type="float" office:value="1818.57" table:style-name="ce27">
            <text:p>1.818,57</text:p>
          </table:table-cell>
          <table:table-cell office:value-type="float" office:value="0" table:style-name="ce27">
            <text:p>0,00</text:p>
          </table:table-cell>
          <table:table-cell office:value-type="float" office:value="7224.51" table:formula="of:=SUM([.G19:.J19])" table:style-name="ce28">
            <text:p>7.224,51</text:p>
          </table:table-cell>
          <table:table-cell office:value-type="float" office:value="8428.59" table:style-name="ce27">
            <text:p>8.428,59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022" table:style-name="ce69">
            <text:p>1022</text:p>
          </table:table-cell>
          <table:table-cell office:value-type="string" table:style-name="ce31">
            <text:p>Engenheiro Civil Júnior</text:p>
          </table:table-cell>
          <table:table-cell table:style-name="ce32"/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13-02-01T00:00:00" table:style-name="ce26">
            <text:p>01/02/2013</text:p>
          </table:table-cell>
          <table:table-cell office:value-type="float" office:value="8904.69" table:style-name="ce27">
            <text:p>8.904,69</text:p>
          </table:table-cell>
          <table:table-cell office:value-type="float" office:value="890.47" table:style-name="ce27">
            <text:p>890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795.16" table:formula="of:=SUM([.G20:.J20])" table:style-name="ce28">
            <text:p>9.795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37" table:style-name="ce69">
            <text:p>1237</text:p>
          </table:table-cell>
          <table:table-cell office:value-type="string" table:style-name="ce31">
            <text:p>Gerência Administrativa<text:s/></text:p>
          </table:table-cell>
          <table:table-cell office:value-type="string" table:style-name="ce32">
            <text:p>Gerente Administrativo</text:p>
          </table:table-cell>
          <table:table-cell table:style-name="ce24"/>
          <table:table-cell office:value-type="string" table:style-name="ce30">
            <text:p>Gerência Administrativa<text:s/></text:p>
          </table:table-cell>
          <table:table-cell office:value-type="date" office:date-value="2025-04-08T00:00:00" table:style-name="ce26">
            <text:p>08/04/2025</text:p>
          </table:table-cell>
          <table:table-cell office:value-type="float" office:value="19971.7" table:style-name="ce27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971.7" table:formula="of:=SUM([.G21:.J21])" table:style-name="ce28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212" table:style-name="ce69">
            <text:p>212</text:p>
          </table:table-cell>
          <table:table-cell office:value-type="string" table:style-name="ce22">
            <text:p>Analista Financeiro Pleno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78-07-07T00:00:00" table:style-name="ce26">
            <text:p>07/07/1978</text:p>
          </table:table-cell>
          <table:table-cell office:value-type="float" office:value="10912.46" table:style-name="ce27">
            <text:p>10.912,46</text:p>
          </table:table-cell>
          <table:table-cell office:value-type="float" office:value="6095.61" table:style-name="ce27">
            <text:p>6.095,61</text:p>
          </table:table-cell>
          <table:table-cell office:value-type="float" office:value="2633.34" table:style-name="ce27">
            <text:p>2.633,34</text:p>
          </table:table-cell>
          <table:table-cell office:value-type="float" office:value="0" table:style-name="ce27">
            <text:p>0,00</text:p>
          </table:table-cell>
          <table:table-cell office:value-type="float" office:value="19641.41" table:formula="of:=SUM([.G22:.J22])" table:style-name="ce28">
            <text:p>19.641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98" table:style-name="ce69">
            <text:p>1198</text:p>
          </table:table-cell>
          <table:table-cell office:value-type="string" table:style-name="ce22">
            <text:p>Assessor nível médio II</text:p>
          </table:table-cell>
          <table:table-cell office:value-type="string" table:style-name="ce22">
            <text:p>Assessor nível médio II</text:p>
          </table:table-cell>
          <table:table-cell office:value-type="string" table:style-name="ce24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3-01-23T00:00:00" table:style-name="ce26">
            <text:p>23/01/2023</text:p>
          </table:table-cell>
          <table:table-cell office:value-type="float" office:value="3666.37" table:style-name="ce27">
            <text:p>3.666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1" table:style-name="ce27">
            <text:p>1.621,00</text:p>
          </table:table-cell>
          <table:table-cell office:value-type="float" office:value="5287.37" table:formula="of:=SUM([.G23:.J23])" table:style-name="ce28">
            <text:p>5.287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9" table:style-name="ce69">
            <text:p>1209</text:p>
          </table:table-cell>
          <table:table-cell office:value-type="string" table:style-name="ce22">
            <text:p>Coordenador de Meio Ambiente</text:p>
          </table:table-cell>
          <table:table-cell office:value-type="string" table:style-name="ce22">
            <text:p>Coordenador de Meio Ambiente</text:p>
          </table:table-cell>
          <table:table-cell office:value-type="string" table:style-name="ce24">
            <text:p>Comissão</text:p>
          </table:table-cell>
          <table:table-cell office:value-type="string" table:style-name="ce33">
            <text:p>Diretoria da Presidência</text:p>
          </table:table-cell>
          <table:table-cell office:value-type="date" office:date-value="2023-03-14T00:00:00" table:style-name="ce26">
            <text:p>14/03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14.5" table:formula="of:=SUM([.G24:.J24])" table:style-name="ce28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66" table:style-name="ce69">
            <text:p>1166</text:p>
          </table:table-cell>
          <table:table-cell office:value-type="string" table:style-name="ce22">
            <text:p>Mestre de Obras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20-06-03T00:00:00" table:style-name="ce26">
            <text:p>03/06/20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SUM([.G25:.J25])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4" table:style-name="ce69">
            <text:p>984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Financeira e Contábil</text:p>
          </table:table-cell>
          <table:table-cell office:value-type="date" office:date-value="2012-07-10T00:00:00" table:style-name="ce26">
            <text:p>10/07/2012</text:p>
          </table:table-cell>
          <table:table-cell office:value-type="float" office:value="7284.88" table:style-name="ce34">
            <text:p>7.284,88</text:p>
          </table:table-cell>
          <table:table-cell office:value-type="float" office:value="728.48800000000006" table:formula="of:=[.G26]*0.1" table:style-name="ce27">
            <text:p>728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13.3680000000004" table:formula="of:=SUM([.G26:.J26])" table:style-name="ce28">
            <text:p>8.013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73" table:style-name="ce69">
            <text:p>1173</text:p>
          </table:table-cell>
          <table:table-cell office:value-type="string" table:style-name="ce35">
            <text:p>Diretor Presidente</text:p>
          </table:table-cell>
          <table:table-cell office:value-type="string" table:style-name="ce35">
            <text:p>Diretor Presidente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1-01-04T00:00:00" table:style-name="ce26">
            <text:p>04/01/2021</text:p>
          </table:table-cell>
          <table:table-cell office:value-type="float" office:value="37082.36" table:style-name="ce27">
            <text:p>37.082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082.36" table:formula="of:=SUM([.G27:.J27])" table:style-name="ce28">
            <text:p>37.082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29" table:style-name="ce69">
            <text:p>1229</text:p>
          </table:table-cell>
          <table:table-cell office:value-type="string" table:style-name="ce35">
            <text:p>Advogado Júnior</text:p>
          </table:table-cell>
          <table:table-cell table:style-name="ce36"/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5-03-05T00:00:00" table:style-name="ce26">
            <text:p>05/03/2025</text:p>
          </table:table-cell>
          <table:table-cell office:value-type="float" office:value="7946.35" table:style-name="ce27">
            <text:p>7.946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46.35" table:formula="of:=SUM([.G28:.J28])" table:style-name="ce28">
            <text:p>7.946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809" table:style-name="ce69">
            <text:p>809</text:p>
          </table:table-cell>
          <table:table-cell office:value-type="string" table:style-name="ce35">
            <text:p>Mestre de Obras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04-06-01T00:00:00" table:style-name="ce26">
            <text:p>01/06/2004</text:p>
          </table:table-cell>
          <table:table-cell office:value-type="float" office:value="5661.28" table:style-name="ce27">
            <text:p>5.661,28</text:p>
          </table:table-cell>
          <table:table-cell office:value-type="float" office:value="1132.2560000000001" table:formula="of:=[.G29]*0.2" table:style-name="ce27">
            <text:p>1.132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793.5360000000001" table:formula="of:=SUM([.G29:.J29])" table:style-name="ce28">
            <text:p>6.793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3" table:style-name="ce69">
            <text:p>1253</text:p>
          </table:table-cell>
          <table:table-cell office:value-type="string" table:style-name="ce35">
            <text:p>Assessor Superior I</text:p>
          </table:table-cell>
          <table:table-cell office:value-type="string" table:style-name="ce36">
            <text:p>Assessoria da Diretoria Jurídica<text:s/></text:p>
          </table:table-cell>
          <table:table-cell table:style-name="ce37"/>
          <table:table-cell office:value-type="string" table:style-name="ce30">
            <text:p>Assessoria da Diretoria Jurídica<text:s/></text:p>
          </table:table-cell>
          <table:table-cell office:value-type="date" office:date-value="2025-10-16T00:00:00" table:style-name="ce26">
            <text:p>16/10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12" table:style-name="ce28">
            <text:p>5.212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48" table:style-name="ce69">
            <text:p>1248</text:p>
          </table:table-cell>
          <table:table-cell office:value-type="string" table:style-name="ce35">
            <text:p>Coordenador de Controle I</text:p>
          </table:table-cell>
          <table:table-cell office:value-type="string" table:style-name="ce36">
            <text:p>Coordenadoria de Controle Interno<text:s/></text:p>
          </table:table-cell>
          <table:table-cell table:style-name="ce37"/>
          <table:table-cell office:value-type="string" table:style-name="ce30">
            <text:p>Coordenadoria de Controle Interno<text:s/></text:p>
          </table:table-cell>
          <table:table-cell office:value-type="date" office:date-value="2025-08-18T00:00:00" table:style-name="ce26">
            <text:p>18/08/2025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336.28" table:style-name="ce28">
            <text:p>5.336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87" table:style-name="ce69">
            <text:p>1187</text:p>
          </table:table-cell>
          <table:table-cell office:value-type="string" table:style-name="ce35">
            <text:p>Assessor Superior I</text:p>
          </table:table-cell>
          <table:table-cell office:value-type="string" table:style-name="ce35">
            <text:p>Assessor Superior I</text:p>
          </table:table-cell>
          <table:table-cell office:value-type="string" table:style-name="ce37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1-11-23T00:00:00" table:style-name="ce26">
            <text:p>23/11/2021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1" table:style-name="ce27">
            <text:p>1.621,00</text:p>
          </table:table-cell>
          <table:table-cell office:value-type="float" office:value="12044.99" table:formula="of:=SUM([.G32:.J32])" table:style-name="ce28">
            <text:p>12.04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20" table:style-name="ce69">
            <text:p>1220</text:p>
          </table:table-cell>
          <table:table-cell office:value-type="string" table:style-name="ce35">
            <text:p>Arquiteto Junior</text:p>
          </table:table-cell>
          <table:table-cell table:style-name="ce35"/>
          <table:table-cell office:value-type="string" table:style-name="ce37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4-08-19T00:00:00" table:style-name="ce26">
            <text:p>19/08/2024</text:p>
          </table:table-cell>
          <table:table-cell office:value-type="float" office:value="7546.22" table:style-name="ce27">
            <text:p>7.546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546.22" table:formula="of:=SUM([.G33:.J33])" table:style-name="ce28">
            <text:p>7.546,22</text:p>
          </table:table-cell>
          <table:table-cell office:value-type="float" office:value="4427.12" table:style-name="ce27">
            <text:p>4.427,12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02" table:style-name="ce69">
            <text:p>1202</text:p>
          </table:table-cell>
          <table:table-cell office:value-type="string" table:style-name="ce35">
            <text:p>Coordenador de Comunicação</text:p>
          </table:table-cell>
          <table:table-cell office:value-type="string" table:style-name="ce35">
            <text:p>Coordenador de Comunicação</text:p>
          </table:table-cell>
          <table:table-cell office:value-type="string" table:style-name="ce37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3-01-24T00:00:00" table:style-name="ce26">
            <text:p>24/01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14.5" table:formula="of:=SUM([.G34:.J34])" table:style-name="ce28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821" table:style-name="ce69">
            <text:p>821</text:p>
          </table:table-cell>
          <table:table-cell office:value-type="string" table:style-name="ce22">
            <text:p>Assistente Habitacion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04-06-21T00:00:00" table:style-name="ce26">
            <text:p>21/06/2004</text:p>
          </table:table-cell>
          <table:table-cell office:value-type="float" office:value="4637.26" table:style-name="ce34">
            <text:p>4.637,26</text:p>
          </table:table-cell>
          <table:table-cell office:value-type="float" office:value="927.45" table:style-name="ce34">
            <text:p>927,45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564.71" table:formula="of:=SUM([.G35:.J35])" table:style-name="ce28">
            <text:p>5.56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08" table:style-name="ce69">
            <text:p>1108</text:p>
          </table:table-cell>
          <table:table-cell office:value-type="string" table:style-name="ce22">
            <text:p>Técnico em Topografia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18-01-02T00:00:00" table:style-name="ce26">
            <text:p>02/01/2018</text:p>
          </table:table-cell>
          <table:table-cell office:value-type="float" office:value="5330.02" table:style-name="ce27">
            <text:p>5.330,02</text:p>
          </table:table-cell>
          <table:table-cell office:value-type="float" office:value="266.5" table:style-name="ce27">
            <text:p>26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96.52" table:formula="of:=SUM([.G36:.J36])" table:style-name="ce28">
            <text:p>5.596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0" table:style-name="ce69">
            <text:p>980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6-18T00:00:00" table:style-name="ce26">
            <text:p>18/06/2012</text:p>
          </table:table-cell>
          <table:table-cell office:value-type="float" office:value="5415.58" table:style-name="ce27">
            <text:p>5.415,58</text:p>
          </table:table-cell>
          <table:table-cell office:value-type="float" office:value="541.55799999999999" table:formula="of:=[.G37]*0.1" table:style-name="ce27">
            <text:p>54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957.1379999999999" table:formula="of:=SUM([.G37:.J37])" table:style-name="ce28">
            <text:p>5.957,14</text:p>
          </table:table-cell>
          <table:table-cell office:value-type="float" office:value="6619.04" table:style-name="ce27">
            <text:p>6.619,04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17" table:style-name="ce69">
            <text:p>1017</text:p>
          </table:table-cell>
          <table:table-cell office:value-type="string" table:style-name="ce22">
            <text:p>Motorista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13-01-22T00:00:00" table:style-name="ce26">
            <text:p>22/01/2013</text:p>
          </table:table-cell>
          <table:table-cell office:value-type="float" office:value="3809.09" table:style-name="ce27">
            <text:p>3.809,09</text:p>
          </table:table-cell>
          <table:table-cell office:value-type="float" office:value="380.91" table:style-name="ce27">
            <text:p>380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90" table:formula="of:=SUM([.G38:.J38])" table:style-name="ce28">
            <text:p>4.19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428" table:style-name="ce69">
            <text:p>428</text:p>
          </table:table-cell>
          <table:table-cell office:value-type="string" table:style-name="ce22">
            <text:p>Técnico Administrativ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80-10-28T00:00:00" table:style-name="ce26">
            <text:p>28/10/1980</text:p>
          </table:table-cell>
          <table:table-cell office:value-type="float" office:value="5609.16" table:style-name="ce27">
            <text:p>5.609,16</text:p>
          </table:table-cell>
          <table:table-cell office:value-type="float" office:value="2524.12" table:style-name="ce27">
            <text:p>2.524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33.28" table:formula="of:=SUM([.G39:.J39])" table:style-name="ce28">
            <text:p>8.133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082" table:style-name="ce69">
            <text:p>1082</text:p>
          </table:table-cell>
          <table:table-cell office:value-type="string" table:style-name="ce22">
            <text:p>Advogado Ju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16-07-04T00:00:00" table:style-name="ce26">
            <text:p>04/07/20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SUM([.G40:.J40])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06" table:style-name="ce69">
            <text:p>606</text:p>
          </table:table-cell>
          <table:table-cell office:value-type="string" table:style-name="ce22">
            <text:p>Técnico Financeiro Júnior</text:p>
          </table:table-cell>
          <table:table-cell table:style-name="ce22"/>
          <table:table-cell office:value-type="string" table:style-name="ce38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1-10-09T00:00:00" table:style-name="ce26">
            <text:p>09/10/1991</text:p>
          </table:table-cell>
          <table:table-cell office:value-type="float" office:value="5734.02" table:style-name="ce27">
            <text:p>5.734,02</text:p>
          </table:table-cell>
          <table:table-cell office:value-type="float" office:value="1720.21" table:style-name="ce27">
            <text:p>1.720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54.2300000000005" table:formula="of:=SUM([.G41:.J41])" table:style-name="ce28">
            <text:p>7.454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75" table:style-name="ce69">
            <text:p>575</text:p>
          </table:table-cell>
          <table:table-cell office:value-type="string" table:style-name="ce22">
            <text:p>Técnico Administrativ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89-02-01T00:00:00" table:style-name="ce26">
            <text:p>01/02/1989</text:p>
          </table:table-cell>
          <table:table-cell office:value-type="float" office:value="5366.66" table:style-name="ce27">
            <text:p>5.366,66</text:p>
          </table:table-cell>
          <table:table-cell office:value-type="float" office:value="1878.3309999999999" table:formula="of:=[.G42]*0.35" table:style-name="ce27">
            <text:p>1.878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244.991" table:formula="of:=SUM([.G42:.J42])" table:style-name="ce28">
            <text:p>7.24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50" table:style-name="ce69">
            <text:p>1250</text:p>
          </table:table-cell>
          <table:table-cell office:value-type="string" table:style-name="ce22">
            <text:p>Tecnico Administrativo Junior</text:p>
          </table:table-cell>
          <table:table-cell office:value-type="string" table:style-name="ce23">
            <text:p>Coordenadoria de Administração<text:s/></text:p>
          </table:table-cell>
          <table:table-cell table:style-name="ce24"/>
          <table:table-cell office:value-type="string" table:style-name="ce30">
            <text:p>Coordenadoria de Administração<text:s/></text:p>
          </table:table-cell>
          <table:table-cell office:value-type="date" office:date-value="2025-09-18T00:00:00" table:style-name="ce26">
            <text:p>18/09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18.4899999999998" table:style-name="ce28">
            <text:p>2.118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058" table:style-name="ce69">
            <text:p>1058</text:p>
          </table:table-cell>
          <table:table-cell office:value-type="string" table:style-name="ce22">
            <text:p>Advogad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4-04-22T00:00:00" table:style-name="ce26">
            <text:p>22/04/2014</text:p>
          </table:table-cell>
          <table:table-cell office:value-type="float" office:value="7946.35" table:style-name="ce34">
            <text:p>7.946,35</text:p>
          </table:table-cell>
          <table:table-cell office:value-type="float" office:value="794.64" table:style-name="ce34">
            <text:p>794,64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8740.99" table:formula="of:=SUM([.G44:.J44])" table:style-name="ce28">
            <text:p>8.740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810" table:style-name="ce69">
            <text:p>810</text:p>
          </table:table-cell>
          <table:table-cell office:value-type="string" table:style-name="ce35">
            <text:p>Engenheiro Civil Júnior</text:p>
          </table:table-cell>
          <table:table-cell office:value-type="string" table:style-name="ce36">
            <text:p>Gerente de Engenharia e Planejamento</text:p>
          </table:table-cell>
          <table:table-cell office:value-type="string" table:style-name="ce37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04-06-14T00:00:00" table:style-name="ce26">
            <text:p>14/06/2004</text:p>
          </table:table-cell>
          <table:table-cell office:value-type="float" office:value="7420.58" table:style-name="ce27">
            <text:p>7.420,58</text:p>
          </table:table-cell>
          <table:table-cell office:value-type="float" office:value="3328.62" table:style-name="ce27">
            <text:p>3.328,62</text:p>
          </table:table-cell>
          <table:table-cell office:value-type="float" office:value="9222.51" table:style-name="ce27">
            <text:p>9.222,51</text:p>
          </table:table-cell>
          <table:table-cell office:value-type="float" office:value="0" table:style-name="ce27">
            <text:p>0,00</text:p>
          </table:table-cell>
          <table:table-cell office:value-type="float" office:value="19971.71" table:formula="of:=SUM([.G45:.J45])" table:style-name="ce28">
            <text:p>19.971,71</text:p>
          </table:table-cell>
          <table:table-cell office:value-type="float" office:value="5325.79" table:style-name="ce27">
            <text:p>5.325,79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4" table:style-name="ce69">
            <text:p>1204</text:p>
          </table:table-cell>
          <table:table-cell office:value-type="string" table:style-name="ce22">
            <text:p>Assessor Nível Médio I</text:p>
          </table:table-cell>
          <table:table-cell office:value-type="string" table:style-name="ce22">
            <text:p>Assessor Nível Médio I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Diretoria Técnica de Regularização Fundiária</text:p>
          </table:table-cell>
          <table:table-cell office:value-type="date" office:date-value="2023-02-01T00:00:00" table:style-name="ce26">
            <text:p>01/02/2023</text:p>
          </table:table-cell>
          <table:table-cell office:value-type="float" office:value="5104.17" table:style-name="ce27">
            <text:p>5.104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104.17" table:formula="of:=SUM([.G46:.J46])" table:style-name="ce28">
            <text:p>5.104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95" table:style-name="ce69">
            <text:p>795</text:p>
          </table:table-cell>
          <table:table-cell office:value-type="string" table:style-name="ce35">
            <text:p>Assistente Administrativo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04-04-23T00:00:00" table:style-name="ce26">
            <text:p>23/04/2004</text:p>
          </table:table-cell>
          <table:table-cell office:value-type="float" office:value="3729.61" table:style-name="ce27">
            <text:p>3.729,61</text:p>
          </table:table-cell>
          <table:table-cell office:value-type="float" office:value="745.92200000000003" table:formula="of:=[.G47]*0.2" table:style-name="ce27">
            <text:p>745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75.5320000000002" table:formula="of:=SUM([.G47:.J47])" table:style-name="ce28">
            <text:p>4.475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36" table:style-name="ce69">
            <text:p>1236</text:p>
          </table:table-cell>
          <table:table-cell office:value-type="string" table:style-name="ce35">
            <text:p>Cordenadora Juridica</text:p>
          </table:table-cell>
          <table:table-cell table:style-name="ce36"/>
          <table:table-cell table:style-name="ce37"/>
          <table:table-cell office:value-type="string" table:style-name="ce30">
            <text:p>Coordenadoria Jurídica de Regularização Fundiária e Empreendimentos Sociais<text:s/></text:p>
          </table:table-cell>
          <table:table-cell office:value-type="date" office:date-value="2025-04-01T00:00:00" table:style-name="ce26">
            <text:p>01/04/2025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1" table:style-name="ce27">
            <text:p>1.621,00</text:p>
          </table:table-cell>
          <table:table-cell office:value-type="float" office:value="11617" table:style-name="ce28">
            <text:p>11.617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856" table:style-name="ce69">
            <text:p>856</text:p>
          </table:table-cell>
          <table:table-cell office:value-type="string" table:style-name="ce22">
            <text:p>Assistente Habitacion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07-03-13T00:00:00" table:style-name="ce26">
            <text:p>13/03/2007</text:p>
          </table:table-cell>
          <table:table-cell office:value-type="float" office:value="4777.05" table:style-name="ce27">
            <text:p>4.777,05</text:p>
          </table:table-cell>
          <table:table-cell office:value-type="float" office:value="716.56" table:style-name="ce27">
            <text:p>716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93.6100000000006" table:formula="of:=SUM([.G49:.J49])" table:style-name="ce28">
            <text:p>5.493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988" table:style-name="ce69">
            <text:p>988</text:p>
          </table:table-cell>
          <table:table-cell office:value-type="string" table:style-name="ce22">
            <text:p>Coordenadoria Social de Regularização Fundiária<text:s/></text:p>
          </table:table-cell>
          <table:table-cell office:value-type="string" table:style-name="ce23">
            <text:p>Coordenadoria Social de Regularização Fundiária<text:s/></text:p>
          </table:table-cell>
          <table:table-cell office:value-type="string" table:style-name="ce24">
            <text:p>Carreira</text:p>
          </table:table-cell>
          <table:table-cell office:value-type="string" table:style-name="ce33">
            <text:p>Coordenadoria Social de Regularização Fundiária<text:s/></text:p>
          </table:table-cell>
          <table:table-cell office:value-type="date" office:date-value="2012-07-16T00:00:00" table:style-name="ce26">
            <text:p>16/07/2012</text:p>
          </table:table-cell>
          <table:table-cell office:value-type="float" office:value="6318.17" table:style-name="ce27">
            <text:p>6.318,17</text:p>
          </table:table-cell>
          <table:table-cell office:value-type="float" office:value="1149.3499999999999" table:style-name="ce27">
            <text:p>1.149,35</text:p>
          </table:table-cell>
          <table:table-cell office:value-type="float" office:value="5175.3599999999997" table:style-name="ce27">
            <text:p>5.175,36</text:p>
          </table:table-cell>
          <table:table-cell office:value-type="float" office:value="0" table:style-name="ce27">
            <text:p>0,00</text:p>
          </table:table-cell>
          <table:table-cell office:value-type="float" office:value="12642.880000000001" table:formula="of:=SUM([.G50:.J50])" table:style-name="ce28">
            <text:p>12.642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82" table:style-name="ce69">
            <text:p>782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04-03-25T00:00:00" table:style-name="ce26">
            <text:p>25/03/2004</text:p>
          </table:table-cell>
          <table:table-cell office:value-type="float" office:value="7719.03" table:style-name="ce27">
            <text:p>7.719,03</text:p>
          </table:table-cell>
          <table:table-cell office:value-type="float" office:value="1543.81" table:style-name="ce27">
            <text:p>1.543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262.84" table:formula="of:=SUM([.G51:.J51])" table:style-name="ce28">
            <text:p>9.262,84</text:p>
          </table:table-cell>
          <table:table-cell office:value-type="float" office:value="2470.09" table:style-name="ce27">
            <text:p>2.470,09</text:p>
          </table:table-cell>
          <table:table-cell office:value-type="float" office:value="5557.7" table:style-name="ce29">
            <text:p>5.557,70</text:p>
          </table:table-cell>
          <table:table-cell table:number-columns-repeated="16371"/>
        </table:table-row>
        <table:table-row table:style-name="ro6">
          <table:table-cell office:value-type="float" office:value="1002" table:style-name="ce69">
            <text:p>1002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11-21T00:00:00" table:style-name="ce26">
            <text:p>21/11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[.G52]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52:.J52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97" table:style-name="ce69">
            <text:p>1197</text:p>
          </table:table-cell>
          <table:table-cell office:value-type="string" table:style-name="ce22">
            <text:p>Supervisor de Atendimento</text:p>
          </table:table-cell>
          <table:table-cell office:value-type="string" table:style-name="ce22">
            <text:p>Supervisor de Atendimento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Gerência Administrativa</text:p>
          </table:table-cell>
          <table:table-cell office:value-type="date" office:date-value="2023-01-19T00:00:00" table:style-name="ce26">
            <text:p>19/01/2023</text:p>
          </table:table-cell>
          <table:table-cell office:value-type="float" office:value="6460.24" table:style-name="ce27">
            <text:p>6.46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460.24" table:formula="of:=SUM([.G53:.J53])" table:style-name="ce28">
            <text:p>6.46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22" table:style-name="ce69">
            <text:p>1122</text:p>
          </table:table-cell>
          <table:table-cell office:value-type="string" table:style-name="ce35">
            <text:p>Desenhista Projetista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8-06-04T00:00:00" table:style-name="ce26">
            <text:p>04/06/2018</text:p>
          </table:table-cell>
          <table:table-cell office:value-type="float" office:value="4272.4799999999996" table:style-name="ce27">
            <text:p>4.272,48</text:p>
          </table:table-cell>
          <table:table-cell office:value-type="float" office:value="213.62" table:style-name="ce27">
            <text:p>213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86.0999999999995" table:formula="of:=SUM([.G54:.J54])" table:style-name="ce28">
            <text:p>4.486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896" table:style-name="ce69">
            <text:p>896</text:p>
          </table:table-cell>
          <table:table-cell office:value-type="string" table:style-name="ce22">
            <text:p>Técnico em Topografia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10-09-01T00:00:00" table:style-name="ce26">
            <text:p>01/09/2010</text:p>
          </table:table-cell>
          <table:table-cell office:value-type="float" office:value="5595.42" table:style-name="ce34">
            <text:p>5.595,42</text:p>
          </table:table-cell>
          <table:table-cell office:value-type="float" office:value="839.31" table:style-name="ce27">
            <text:p>839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434.73" table:formula="of:=SUM([.G55:.J55])" table:style-name="ce28">
            <text:p>6.434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26" table:style-name="ce69">
            <text:p>526</text:p>
          </table:table-cell>
          <table:table-cell office:value-type="string" table:style-name="ce35">
            <text:p>Técnico Financeiro Se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85-08-19T00:00:00" table:style-name="ce26">
            <text:p>19/08/1985</text:p>
          </table:table-cell>
          <table:table-cell office:value-type="float" office:value="8267.67" table:style-name="ce34">
            <text:p>8.267,67</text:p>
          </table:table-cell>
          <table:table-cell office:value-type="float" office:value="3307.07" table:style-name="ce34">
            <text:p>3.307,0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1574.74" table:formula="of:=SUM([.G56:.J56])" table:style-name="ce28">
            <text:p>11.574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97" table:style-name="ce69">
            <text:p>697</text:p>
          </table:table-cell>
          <table:table-cell office:value-type="string" table:style-name="ce22">
            <text:p>Técnico Financeiro Pleno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97-12-05T00:00:00" table:style-name="ce26">
            <text:p>05/12/19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28" table:style-name="ce34">
            <text:p>3.328,00</text:p>
          </table:table-cell>
          <table:table-cell office:value-type="float" office:value="3328" table:formula="of:=SUM([.G57:.J57])" table:style-name="ce28">
            <text:p>3.32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663" table:style-name="ce69">
            <text:p>663</text:p>
          </table:table-cell>
          <table:table-cell office:value-type="string" table:style-name="ce22">
            <text:p>Administrador Rede Junior<text:s/></text:p>
          </table:table-cell>
          <table:table-cell office:value-type="string" table:style-name="ce23">
            <text:p>Coordenador de Tecnologia da Informação e Gestão de Dados</text:p>
          </table:table-cell>
          <table:table-cell office:value-type="string" table:style-name="ce24">
            <text:p>Carreira</text:p>
          </table:table-cell>
          <table:table-cell office:value-type="string" table:style-name="ce30">
            <text:p>Diretoria da Presidência</text:p>
          </table:table-cell>
          <table:table-cell office:value-type="date" office:date-value="1997-07-04T00:00:00" table:style-name="ce26">
            <text:p>04/07/1997</text:p>
          </table:table-cell>
          <table:table-cell office:value-type="float" office:value="5091.76" table:style-name="ce27">
            <text:p>5.091,76</text:p>
          </table:table-cell>
          <table:table-cell office:value-type="float" office:value="2818.02" table:style-name="ce27">
            <text:p>2.818,02</text:p>
          </table:table-cell>
          <table:table-cell office:value-type="float" office:value="6180.33" table:style-name="ce27">
            <text:p>6.180,33</text:p>
          </table:table-cell>
          <table:table-cell office:value-type="float" office:value="0" table:style-name="ce27">
            <text:p>0,00</text:p>
          </table:table-cell>
          <table:table-cell office:value-type="float" office:value="14090.11" table:formula="of:=SUM([.G58:.J58])" table:style-name="ce28">
            <text:p>14.090,11</text:p>
          </table:table-cell>
          <table:table-cell office:value-type="float" office:value="3757.37" table:style-name="ce27">
            <text:p>3.757,37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763" table:style-name="ce69">
            <text:p>763</text:p>
          </table:table-cell>
          <table:table-cell office:value-type="string" table:style-name="ce22">
            <text:p>Mestre de Obras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04-03-01T00:00:00" table:style-name="ce26">
            <text:p>01/03/2004</text:p>
          </table:table-cell>
          <table:table-cell office:value-type="float" office:value="5033.95" table:style-name="ce27">
            <text:p>5.033,95</text:p>
          </table:table-cell>
          <table:table-cell office:value-type="float" office:value="1006.79" table:style-name="ce27">
            <text:p>1.00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40.74" table:formula="of:=SUM([.G59:.J59])" table:style-name="ce28">
            <text:p>6.040,74</text:p>
          </table:table-cell>
          <table:table-cell office:value-type="float" office:value="12426.84" table:style-name="ce27">
            <text:p>12.426,84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116" table:style-name="ce69">
            <text:p>1116</text:p>
          </table:table-cell>
          <table:table-cell office:value-type="string" table:style-name="ce23">
            <text:p>Gerente Comercial e Novos Negócios</text:p>
          </table:table-cell>
          <table:table-cell office:value-type="string" table:style-name="ce23">
            <text:p>Gerente Comercial e Novos Negócios</text:p>
          </table:table-cell>
          <table:table-cell office:value-type="string" table:style-name="ce24">
            <text:p>Comissão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2018-03-08T00:00:00" table:style-name="ce26">
            <text:p>08/03/2018</text:p>
          </table:table-cell>
          <table:table-cell office:value-type="float" office:value="10651.57" table:style-name="ce27">
            <text:p>10.651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651.57" table:formula="of:=SUM([.G60:.J60])" table:style-name="ce28">
            <text:p>10.651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1" table:style-name="ce69">
            <text:p>1251</text:p>
          </table:table-cell>
          <table:table-cell office:value-type="string" table:style-name="ce23">
            <text:p>Supervisão de Novos Negócios<text:s/></text:p>
          </table:table-cell>
          <table:table-cell office:value-type="string" table:style-name="ce23">
            <text:p>Supervisão de Novos Negócios<text:s/></text:p>
          </table:table-cell>
          <table:table-cell table:style-name="ce24"/>
          <table:table-cell office:value-type="string" table:style-name="ce33">
            <text:p>Supervisão de Novos Negócios<text:s/></text:p>
          </table:table-cell>
          <table:table-cell office:value-type="date" office:date-value="2025-09-18T00:00:00" table:style-name="ce26">
            <text:p>18/09/2025</text:p>
          </table:table-cell>
          <table:table-cell office:value-type="float" office:value="6460.24" table:style-name="ce27">
            <text:p>6.46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460.24" table:formula="of:=SUM([.G61:.J61])" table:style-name="ce28">
            <text:p>6.46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762" table:style-name="ce69">
            <text:p>762</text:p>
          </table:table-cell>
          <table:table-cell office:value-type="string" table:style-name="ce35">
            <text:p>Pedreiro</text:p>
          </table:table-cell>
          <table:table-cell office:value-type="string" table:style-name="ce36">
            <text:p>Coordenador de Manutenção</text:p>
          </table:table-cell>
          <table:table-cell office:value-type="string" table:style-name="ce37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04-03-01T00:00:00" table:style-name="ce26">
            <text:p>01/03/2004</text:p>
          </table:table-cell>
          <table:table-cell office:value-type="float" office:value="4097.95" table:style-name="ce27">
            <text:p>4.097,95</text:p>
          </table:table-cell>
          <table:table-cell office:value-type="float" office:value="2462.9" table:style-name="ce27">
            <text:p>2.462,90</text:p>
          </table:table-cell>
          <table:table-cell office:value-type="float" office:value="8216.5499999999993" table:style-name="ce27">
            <text:p>8.216,55</text:p>
          </table:table-cell>
          <table:table-cell office:value-type="float" office:value="0" table:style-name="ce27">
            <text:p>0,00</text:p>
          </table:table-cell>
          <table:table-cell office:value-type="float" office:value="14777.4" table:formula="of:=SUM([.G62:.J62])" table:style-name="ce28">
            <text:p>14.77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523" table:style-name="ce69">
            <text:p>523</text:p>
          </table:table-cell>
          <table:table-cell office:value-type="string" table:style-name="ce22">
            <text:p>Analista Financeiro Júnior</text:p>
          </table:table-cell>
          <table:table-cell office:value-type="string" table:style-name="ce23">
            <text:p>Coordenador de Contabilidade e Contas a Pagar e Receber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85-06-03T00:00:00" table:style-name="ce26">
            <text:p>03/06/1985</text:p>
          </table:table-cell>
          <table:table-cell office:value-type="float" office:value="8421.94" table:style-name="ce27">
            <text:p>8.421,94</text:p>
          </table:table-cell>
          <table:table-cell office:value-type="float" office:value="5418.37" table:style-name="ce27">
            <text:p>5.418,37</text:p>
          </table:table-cell>
          <table:table-cell office:value-type="float" office:value="5123.99" table:style-name="ce27">
            <text:p>5.123,99</text:p>
          </table:table-cell>
          <table:table-cell office:value-type="float" office:value="0" table:style-name="ce27">
            <text:p>0,00</text:p>
          </table:table-cell>
          <table:table-cell office:value-type="float" office:value="18964.300000000003" table:formula="of:=SUM([.G63:.J63])" table:style-name="ce28">
            <text:p>18.96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79" table:style-name="ce69">
            <text:p>979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2-06-13T00:00:00" table:style-name="ce26">
            <text:p>13/06/2012</text:p>
          </table:table-cell>
          <table:table-cell office:value-type="float" office:value="7284.88" table:style-name="ce27">
            <text:p>7.284,88</text:p>
          </table:table-cell>
          <table:table-cell office:value-type="float" office:value="728.48800000000006" table:formula="of:=[.G64]*0.1" table:style-name="ce27">
            <text:p>728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13.3680000000004" table:formula="of:=SUM([.G64:.J64])" table:style-name="ce28">
            <text:p>8.013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629" table:style-name="ce69">
            <text:p>629</text:p>
          </table:table-cell>
          <table:table-cell office:value-type="string" table:style-name="ce22">
            <text:p>Assistente Habitacional Pleno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2T00:00:00" table:style-name="ce26">
            <text:p>22/05/1996</text:p>
          </table:table-cell>
          <table:table-cell office:value-type="float" office:value="5992.54" table:style-name="ce27">
            <text:p>5.992,54</text:p>
          </table:table-cell>
          <table:table-cell office:value-type="float" office:value="1498.14" table:style-name="ce27">
            <text:p>1.498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90.68" table:formula="of:=SUM([.G65:.J65])" table:style-name="ce28">
            <text:p>7.490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42" table:style-name="ce69">
            <text:p>1142</text:p>
          </table:table-cell>
          <table:table-cell office:value-type="string" table:style-name="ce22">
            <text:p>Diretora Jurídica</text:p>
          </table:table-cell>
          <table:table-cell office:value-type="string" table:style-name="ce22">
            <text:p>Diretora Jurídica</text:p>
          </table:table-cell>
          <table:table-cell office:value-type="string" table:style-name="ce24">
            <text:p>Comissão</text:p>
          </table:table-cell>
          <table:table-cell office:value-type="string" table:style-name="ce39">
            <text:p>Diretoria Jurídica</text:p>
          </table:table-cell>
          <table:table-cell office:value-type="date" office:date-value="2019-06-07T00:00:00" table:style-name="ce26">
            <text:p>07/06/2019</text:p>
          </table:table-cell>
          <table:table-cell office:value-type="float" office:value="21397.84" table:style-name="ce34">
            <text:p>21.39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397.84" table:formula="of:=SUM([.G66:.J66])" table:style-name="ce28">
            <text:p>21.39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30" table:style-name="ce69">
            <text:p>630</text:p>
          </table:table-cell>
          <table:table-cell office:value-type="string" table:style-name="ce22">
            <text:p>Técnico Financeir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23-01-23T00:00:00" table:style-name="ce26">
            <text:p>23/01/2023</text:p>
          </table:table-cell>
          <table:table-cell office:value-type="float" office:value="5734.02" table:style-name="ce27">
            <text:p>5.734,02</text:p>
          </table:table-cell>
          <table:table-cell office:value-type="float" office:value="1433.51" table:style-name="ce27">
            <text:p>1.433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167.5300000000007" table:formula="of:=SUM([.G67:.J67])" table:style-name="ce28">
            <text:p>7.167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89" table:style-name="ce69">
            <text:p>789</text:p>
          </table:table-cell>
          <table:table-cell office:value-type="string" table:style-name="ce31">
            <text:p>Motorista</text:p>
          </table:table-cell>
          <table:table-cell table:style-name="ce32"/>
          <table:table-cell office:value-type="string" table:style-name="ce40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04-03-25T00:00:00" table:style-name="ce26">
            <text:p>25/03/2004</text:p>
          </table:table-cell>
          <table:table-cell office:value-type="float" office:value="2031.51" table:style-name="ce34">
            <text:p>2.031,51</text:p>
          </table:table-cell>
          <table:table-cell office:value-type="float" office:value="406.30200000000002" table:formula="of:=[.G68]*0.2" table:style-name="ce27">
            <text:p>406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37.8119999999999" table:formula="of:=SUM([.G68:.J68])" table:style-name="ce28">
            <text:p>2.437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774" table:style-name="ce69">
            <text:p>774</text:p>
          </table:table-cell>
          <table:table-cell office:value-type="string" table:style-name="ce35">
            <text:p>Auxiliar de Topografia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04-03-08T00:00:00" table:style-name="ce26">
            <text:p>08/03/2004</text:p>
          </table:table-cell>
          <table:table-cell office:value-type="float" office:value="2738.65" table:style-name="ce27">
            <text:p>2.738,65</text:p>
          </table:table-cell>
          <table:table-cell office:value-type="float" office:value="547.73" table:style-name="ce27">
            <text:p>547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86.38" table:formula="of:=SUM([.G69:.J69])" table:style-name="ce28">
            <text:p>3.286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004" table:style-name="ce69">
            <text:p>1004</text:p>
          </table:table-cell>
          <table:table-cell office:value-type="string" table:style-name="ce35">
            <text:p>Assistente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13-01-02T00:00:00" table:style-name="ce26">
            <text:p>02/01/2013</text:p>
          </table:table-cell>
          <table:table-cell office:value-type="float" office:value="3208.68" table:style-name="ce27">
            <text:p>3.208,68</text:p>
          </table:table-cell>
          <table:table-cell office:value-type="float" office:value="1231.45" table:style-name="ce27">
            <text:p>1.231,45</text:p>
          </table:table-cell>
          <table:table-cell office:value-type="float" office:value="9105.7999999999993" table:style-name="ce27">
            <text:p>9.105,80</text:p>
          </table:table-cell>
          <table:table-cell office:value-type="float" office:value="0" table:style-name="ce27">
            <text:p>0,00</text:p>
          </table:table-cell>
          <table:table-cell office:value-type="float" office:value="13545.93" table:formula="of:=SUM([.G70:.J70])" table:style-name="ce28">
            <text:p>13.545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66" table:style-name="ce69">
            <text:p>966</text:p>
          </table:table-cell>
          <table:table-cell office:value-type="string" table:style-name="ce22">
            <text:p>Técnico em Edificações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12-04-02T00:00:00" table:style-name="ce26">
            <text:p>02/04/2012</text:p>
          </table:table-cell>
          <table:table-cell office:value-type="float" office:value="5330.02" table:style-name="ce27">
            <text:p>5.330,02</text:p>
          </table:table-cell>
          <table:table-cell office:value-type="float" office:value="533.00200000000007" table:formula="of:=[.G71]*0.1" table:style-name="ce27">
            <text:p>53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863.0220000000008" table:formula="of:=SUM([.G71:.J71])" table:style-name="ce28">
            <text:p>5.86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28" table:style-name="ce69">
            <text:p>1228</text:p>
          </table:table-cell>
          <table:table-cell office:value-type="string" table:style-name="ce22">
            <text:p>Advogado Ju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Jurídica Consultiva e de Contratações</text:p>
          </table:table-cell>
          <table:table-cell office:value-type="date" office:date-value="2025-05-05T00:00:00" table:style-name="ce26">
            <text:p>05/05/2025</text:p>
          </table:table-cell>
          <table:table-cell office:value-type="float" office:value="7946.35" table:style-name="ce27">
            <text:p>7.946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8584.41" table:formula="of:=SUM([.G72:.J72])" table:style-name="ce28">
            <text:p>8.584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214" table:style-name="ce69">
            <text:p>1214</text:p>
          </table:table-cell>
          <table:table-cell office:value-type="string" table:style-name="ce22">
            <text:p>Coordenador de Análise de Projetos de Edificações</text:p>
          </table:table-cell>
          <table:table-cell office:value-type="string" table:style-name="ce22">
            <text:p>Coordenador de Análise de Projetos de Edificações</text:p>
          </table:table-cell>
          <table:table-cell office:value-type="string" table:style-name="ce38">
            <text:p>Comissão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23-09-01T00:00:00" table:style-name="ce26">
            <text:p>01/09/20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14.5" table:style-name="ce27">
            <text:p>12.314,50</text:p>
          </table:table-cell>
          <table:table-cell office:value-type="float" office:value="12314.5" table:formula="of:=SUM([.G73:.J73])" table:style-name="ce28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12" table:style-name="ce69">
            <text:p>912</text:p>
          </table:table-cell>
          <table:table-cell office:value-type="string" table:style-name="ce35">
            <text:p>Técnico Imobiliário Júnior</text:p>
          </table:table-cell>
          <table:table-cell table:style-name="ce35"/>
          <table:table-cell office:value-type="string" table:style-name="ce41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1-01-10T00:00:00" table:style-name="ce26">
            <text:p>10/01/2011</text:p>
          </table:table-cell>
          <table:table-cell office:value-type="float" office:value="4809.1000000000004" table:style-name="ce27">
            <text:p>4.809,10</text:p>
          </table:table-cell>
          <table:table-cell office:value-type="float" office:value="721.37" table:style-name="ce27">
            <text:p>721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30.47" table:formula="of:=SUM([.G74:.J74])" table:style-name="ce28">
            <text:p>5.530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33" table:style-name="ce69">
            <text:p>633</text:p>
          </table:table-cell>
          <table:table-cell office:value-type="string" table:style-name="ce35">
            <text:p>Técnico Imobiliário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96-06-03T00:00:00" table:style-name="ce26">
            <text:p>03/06/1996</text:p>
          </table:table-cell>
          <table:table-cell office:value-type="float" office:value="5833.71" table:style-name="ce27">
            <text:p>5.833,71</text:p>
          </table:table-cell>
          <table:table-cell office:value-type="float" office:value="3078.63" table:style-name="ce27">
            <text:p>3.078,63</text:p>
          </table:table-cell>
          <table:table-cell office:value-type="float" office:value="6480.79" table:style-name="ce27">
            <text:p>6.480,79</text:p>
          </table:table-cell>
          <table:table-cell office:value-type="float" office:value="0" table:style-name="ce27">
            <text:p>0,00</text:p>
          </table:table-cell>
          <table:table-cell office:value-type="float" office:value="15393.130000000001" table:formula="of:=SUM([.G75:.J75])" table:style-name="ce28">
            <text:p>15.393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5" table:style-name="ce69">
            <text:p>1255</text:p>
          </table:table-cell>
          <table:table-cell office:value-type="string" table:style-name="ce35">
            <text:p>Advogado Junior</text:p>
          </table:table-cell>
          <table:table-cell office:value-type="string" table:style-name="ce36">
            <text:p>Coordenadoria Jurídica Consultiva<text:s text:c="2"/></text:p>
          </table:table-cell>
          <table:table-cell table:style-name="ce37"/>
          <table:table-cell office:value-type="string" table:style-name="ce25">
            <text:p>Coordenadoria Jurídica Consultiva<text:s text:c="2"/></text:p>
          </table:table-cell>
          <table:table-cell office:value-type="date" office:date-value="2026-01-07T00:00:00" table:style-name="ce26">
            <text:p>07/01/2026</text:p>
          </table:table-cell>
          <table:table-cell office:value-type="float" office:value="7946.35" table:style-name="ce27">
            <text:p>7.946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46.35" table:formula="of:=SUM([.G76:.J76])" table:style-name="ce28">
            <text:p>7.946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536" table:style-name="ce69">
            <text:p>536</text:p>
          </table:table-cell>
          <table:table-cell office:value-type="string" table:style-name="ce35">
            <text:p>Analista Administrativo Júnior</text:p>
          </table:table-cell>
          <table:table-cell office:value-type="string" table:style-name="ce36">
            <text:p>Coordenador de Licitações e Suprimentos</text:p>
          </table:table-cell>
          <table:table-cell office:value-type="string" table:style-name="ce37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87-04-01T00:00:00" table:style-name="ce26">
            <text:p>01/04/1987</text:p>
          </table:table-cell>
          <table:table-cell office:value-type="float" office:value="9581.08" table:style-name="ce27">
            <text:p>9.581,08</text:p>
          </table:table-cell>
          <table:table-cell office:value-type="float" office:value="4741.08" table:style-name="ce27">
            <text:p>4.741,08</text:p>
          </table:table-cell>
          <table:table-cell office:value-type="float" office:value="8136.02" table:style-name="ce27">
            <text:p>8.136,02</text:p>
          </table:table-cell>
          <table:table-cell office:value-type="float" office:value="0" table:style-name="ce27">
            <text:p>0,00</text:p>
          </table:table-cell>
          <table:table-cell office:value-type="float" office:value="22458.18" table:formula="of:=SUM([.G77:.J77])" table:style-name="ce28">
            <text:p>22.458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21" table:style-name="ce69">
            <text:p>1221</text:p>
          </table:table-cell>
          <table:table-cell office:value-type="string" table:style-name="ce35">
            <text:p>Arquitet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24-08-27T00:00:00" table:style-name="ce26">
            <text:p>27/08/2024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55.4599999999991" table:formula="of:=SUM([.G78:.J78])" table:style-name="ce28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28" table:style-name="ce69">
            <text:p>1128</text:p>
          </table:table-cell>
          <table:table-cell office:value-type="string" table:style-name="ce35">
            <text:p>Técnico em Edificações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18-07-12T00:00:00" table:style-name="ce26">
            <text:p>12/07/2018</text:p>
          </table:table-cell>
          <table:table-cell office:value-type="float" office:value="5330.02" table:style-name="ce27">
            <text:p>5.330,02</text:p>
          </table:table-cell>
          <table:table-cell office:value-type="float" office:value="266.50100000000003" table:formula="of:=[.G79]*0.05" table:style-name="ce27">
            <text:p>26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96.5210000000006" table:formula="of:=SUM([.G79:.J79])" table:style-name="ce28">
            <text:p>5.596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254" table:style-name="ce69">
            <text:p>1254</text:p>
          </table:table-cell>
          <table:table-cell office:value-type="string" table:style-name="ce35">
            <text:p>Tecnico Administrativo Junior</text:p>
          </table:table-cell>
          <table:table-cell office:value-type="string" table:style-name="ce36">
            <text:p>Coordenadoria de Contabilidade e Contas a Pagar e a Receber<text:s/></text:p>
          </table:table-cell>
          <table:table-cell table:style-name="ce37"/>
          <table:table-cell office:value-type="string" table:style-name="ce30">
            <text:p>Coordenadoria de Contabilidade e Contas a Pagar e a Receber<text:s/></text:p>
          </table:table-cell>
          <table:table-cell office:value-type="date" office:date-value="2025-12-17T00:00:00" table:style-name="ce26">
            <text:p>17/12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1.4499999999998" table:style-name="ce28">
            <text:p>2.281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13" table:style-name="ce69">
            <text:p>1113</text:p>
          </table:table-cell>
          <table:table-cell office:value-type="string" table:style-name="ce35">
            <text:p>Advogad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Jur. De Reg. Fund. e Emp. Sociais</text:p>
          </table:table-cell>
          <table:table-cell office:value-type="date" office:date-value="2018-01-15T00:00:00" table:style-name="ce26">
            <text:p>15/01/20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SUM([.G81:.J81])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19" table:style-name="ce69">
            <text:p>1219</text:p>
          </table:table-cell>
          <table:table-cell office:value-type="string" table:style-name="ce35">
            <text:p>Arquitet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24-08-18T00:00:00" table:style-name="ce26">
            <text:p>18/08/2024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55.4599999999991" table:formula="of:=SUM([.G82:.J82])" table:style-name="ce28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9" table:style-name="ce69">
            <text:p>989</text:p>
          </table:table-cell>
          <table:table-cell office:value-type="string" table:style-name="ce35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7-16T00:00:00" table:style-name="ce26">
            <text:p>16/07/2012</text:p>
          </table:table-cell>
          <table:table-cell office:value-type="float" office:value="5641.23" table:style-name="ce27">
            <text:p>5.641,23</text:p>
          </table:table-cell>
          <table:table-cell office:value-type="float" office:value="564.12299999999993" table:formula="of:=[.G83]*0.1" table:style-name="ce27">
            <text:p>564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205.3529999999992" table:formula="of:=SUM([.G83:.J83])" table:style-name="ce28">
            <text:p>6.205,35</text:p>
          </table:table-cell>
          <table:table-cell office:value-type="float" office:value="1654.77" table:style-name="ce27">
            <text:p>1.654,77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7">
          <table:table-cell office:value-type="float" office:value="1208" table:style-name="ce69">
            <text:p>1208</text:p>
          </table:table-cell>
          <table:table-cell office:value-type="string" table:style-name="ce35">
            <text:p>Coordenador de Análise de Projetos, Gestão de Contratos e Estudos de Impacto de Vizinhança</text:p>
          </table:table-cell>
          <table:table-cell office:value-type="string" table:style-name="ce35">
            <text:p>Coordenador de Análise de Projetos, Gestão de Contratos e Estudos de Impacto de Vizinhança</text:p>
          </table:table-cell>
          <table:table-cell office:value-type="string" table:style-name="ce37">
            <text:p>Comissão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23-03-13T00:00:00" table:style-name="ce26">
            <text:p>13/03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14.5" table:formula="of:=SUM([.G84:.J84])" table:style-name="ce28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5" table:style-name="ce69">
            <text:p>995</text:p>
          </table:table-cell>
          <table:table-cell office:value-type="string" table:style-name="ce35">
            <text:p>Assistente Administrativo Júnior<text:s/>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12-09-24T00:00:00" table:style-name="ce26">
            <text:p>24/09/2012</text:p>
          </table:table-cell>
          <table:table-cell office:value-type="float" office:value="3208.68" table:style-name="ce27">
            <text:p>3.208,68</text:p>
          </table:table-cell>
          <table:table-cell office:value-type="float" office:value="320.86799999999999" table:formula="of:=[.G85]*0.1" table:style-name="ce27">
            <text:p>320,87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4167.6080000000002" table:formula="of:=SUM([.G85:.J85])" table:style-name="ce28">
            <text:p>4.167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10" table:style-name="ce69">
            <text:p>910</text:p>
          </table:table-cell>
          <table:table-cell office:value-type="string" table:style-name="ce35">
            <text:p>Administrador Rede Junior<text:s/>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Diretoria da Presidência</text:p>
          </table:table-cell>
          <table:table-cell office:value-type="date" office:date-value="2011-01-03T00:00:00" table:style-name="ce26">
            <text:p>03/01/2011</text:p>
          </table:table-cell>
          <table:table-cell office:value-type="float" office:value="6110.11" table:style-name="ce27">
            <text:p>6.110,11</text:p>
          </table:table-cell>
          <table:table-cell office:value-type="float" office:value="916.52" table:style-name="ce27">
            <text:p>916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26.6299999999992" table:formula="of:=SUM([.G86:.J86])" table:style-name="ce28">
            <text:p>7.026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025" table:style-name="ce69">
            <text:p>1025</text:p>
          </table:table-cell>
          <table:table-cell office:value-type="string" table:style-name="ce35">
            <text:p>Engenheiro Civil Júnior</text:p>
          </table:table-cell>
          <table:table-cell office:value-type="string" table:style-name="ce36">
            <text:p>Coordenador de Projetos e Regularização Fundiária</text:p>
          </table:table-cell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3-02-18T00:00:00" table:style-name="ce26">
            <text:p>18/02/2013</text:p>
          </table:table-cell>
          <table:table-cell office:value-type="float" office:value="8904.69" table:style-name="ce27">
            <text:p>8.904,69</text:p>
          </table:table-cell>
          <table:table-cell office:value-type="float" office:value="1997.17" table:style-name="ce27">
            <text:p>1.997,17</text:p>
          </table:table-cell>
          <table:table-cell office:value-type="float" office:value="11066.98" table:style-name="ce27">
            <text:p>11.066,98</text:p>
          </table:table-cell>
          <table:table-cell office:value-type="float" office:value="0" table:style-name="ce27">
            <text:p>0,00</text:p>
          </table:table-cell>
          <table:table-cell office:value-type="float" office:value="21968.84" table:formula="of:=SUM([.G87:.J87])" table:style-name="ce28">
            <text:p>21.968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27" table:style-name="ce69">
            <text:p>1127</text:p>
          </table:table-cell>
          <table:table-cell office:value-type="string" table:style-name="ce35">
            <text:p>Advogad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Jurídica Consultiva e de Contratações</text:p>
          </table:table-cell>
          <table:table-cell office:value-type="date" office:date-value="2018-07-11T00:00:00" table:style-name="ce26">
            <text:p>11/07/2018</text:p>
          </table:table-cell>
          <table:table-cell office:value-type="float" office:value="7946.35" table:style-name="ce27">
            <text:p>7.946,35</text:p>
          </table:table-cell>
          <table:table-cell office:value-type="float" office:value="615.73" table:style-name="ce27">
            <text:p>615,73</text:p>
          </table:table-cell>
          <table:table-cell office:value-type="float" office:value="4368.1499999999996" table:style-name="ce27">
            <text:p>4.368,15</text:p>
          </table:table-cell>
          <table:table-cell office:value-type="float" office:value="0" table:style-name="ce27">
            <text:p>0,00</text:p>
          </table:table-cell>
          <table:table-cell office:value-type="float" office:value="12930.23" table:formula="of:=SUM([.G88:.J88])" table:style-name="ce28">
            <text:p>12.930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192" table:style-name="ce69">
            <text:p>1192</text:p>
          </table:table-cell>
          <table:table-cell office:value-type="string" table:style-name="ce35">
            <text:p>Coordenador de Relações Institucionais</text:p>
          </table:table-cell>
          <table:table-cell office:value-type="string" table:style-name="ce35">
            <text:p>Coordenador de Relações Institucionais</text:p>
          </table:table-cell>
          <table:table-cell office:value-type="string" table:style-name="ce37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2-12-12T00:00:00" table:style-name="ce26">
            <text:p>12/12/2022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14.5" table:formula="of:=SUM([.G89:.J89])" table:style-name="ce28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249" table:style-name="ce69">
            <text:p>1249</text:p>
          </table:table-cell>
          <table:table-cell office:value-type="string" table:style-name="ce35">
            <text:p>Arquiteto Junior</text:p>
          </table:table-cell>
          <table:table-cell office:value-type="string" table:style-name="ce36">
            <text:p>Coordenadoria de Análise de Projetos de Edificações</text:p>
          </table:table-cell>
          <table:table-cell table:style-name="ce37"/>
          <table:table-cell office:value-type="string" table:style-name="ce25">
            <text:p>Coordenadoria de Análise de Projetos de Edificações</text:p>
          </table:table-cell>
          <table:table-cell office:value-type="date" office:date-value="2025-09-15T00:00:00" table:style-name="ce26">
            <text:p>15/09/2025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55.4599999999991" table:formula="of:=SUM([.G90:.J90])" table:style-name="ce28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30" table:style-name="ce69">
            <text:p>530</text:p>
          </table:table-cell>
          <table:table-cell office:value-type="string" table:style-name="ce22">
            <text:p>Desenhista Projetista Pleno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1985-11-01T00:00:00" table:style-name="ce26">
            <text:p>01/11/1985</text:p>
          </table:table-cell>
          <table:table-cell office:value-type="float" office:value="6908.09" table:style-name="ce27">
            <text:p>6.908,09</text:p>
          </table:table-cell>
          <table:table-cell office:value-type="float" office:value="2763.24" table:style-name="ce27">
            <text:p>2.763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671.33" table:formula="of:=SUM([.G91:.J91])" table:style-name="ce28">
            <text:p>9.671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75" table:style-name="ce69">
            <text:p>975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5-23T00:00:00" table:style-name="ce26">
            <text:p>23/05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[.G92]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92:.J92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040" table:style-name="ce69">
            <text:p>104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22">
            <text:p>Coordenador de Análise de Projetos de Edificações</text:p>
          </table:table-cell>
          <table:table-cell office:value-type="string" table:style-name="ce38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13-10-01T00:00:00" table:style-name="ce26">
            <text:p>01/10/2013</text:p>
          </table:table-cell>
          <table:table-cell office:value-type="float" office:value="5330.02" table:style-name="ce27">
            <text:p>5.330,02</text:p>
          </table:table-cell>
          <table:table-cell office:value-type="float" office:value="1231.45" table:style-name="ce27">
            <text:p>1.231,45</text:p>
          </table:table-cell>
          <table:table-cell office:value-type="float" office:value="6984.48" table:style-name="ce27">
            <text:p>6.984,48</text:p>
          </table:table-cell>
          <table:table-cell office:value-type="float" office:value="0" table:style-name="ce27">
            <text:p>0,00</text:p>
          </table:table-cell>
          <table:table-cell office:value-type="float" office:value="13545.95" table:formula="of:=SUM([.G93:.J93])" table:style-name="ce28">
            <text:p>13.545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19" table:style-name="ce69">
            <text:p>1119</text:p>
          </table:table-cell>
          <table:table-cell office:value-type="string" table:style-name="ce22">
            <text:p>Auxiliar de Topografia</text:p>
          </table:table-cell>
          <table:table-cell table:style-name="ce22"/>
          <table:table-cell office:value-type="string" table:style-name="ce38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18-03-26T00:00:00" table:style-name="ce26">
            <text:p>26/03/2018</text:p>
          </table:table-cell>
          <table:table-cell office:value-type="float" office:value="2738.65" table:style-name="ce27">
            <text:p>2.738,65</text:p>
          </table:table-cell>
          <table:table-cell office:value-type="float" office:value="136.93" table:style-name="ce27">
            <text:p>136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75.58" table:formula="of:=SUM([.G94:.J94])" table:style-name="ce28">
            <text:p>2.875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807" table:style-name="ce69">
            <text:p>807</text:p>
          </table:table-cell>
          <table:table-cell office:value-type="string" table:style-name="ce35">
            <text:p>Mestre de Obras</text:p>
          </table:table-cell>
          <table:table-cell office:value-type="string" table:style-name="ce36">
            <text:p>Diretor Técnico de Regularização Fundiária</text:p>
          </table:table-cell>
          <table:table-cell office:value-type="string" table:style-name="ce37">
            <text:p>Carreira</text:p>
          </table:table-cell>
          <table:table-cell office:value-type="string" table:style-name="ce25">
            <text:p>Diretoria Técnica de Regularização Fundiária</text:p>
          </table:table-cell>
          <table:table-cell office:value-type="date" office:date-value="2004-06-01T00:00:00" table:style-name="ce26">
            <text:p>01/06/2004</text:p>
          </table:table-cell>
          <table:table-cell office:value-type="float" office:value="21397.84" table:style-name="ce27">
            <text:p>21.397,84</text:p>
          </table:table-cell>
          <table:table-cell office:value-type="float" office:value="4279.5680000000002" table:formula="of:=[.G95]*0.2" table:style-name="ce27">
            <text:p>4.279,57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26315.468000000001" table:formula="of:=SUM([.G95:.J95])" table:style-name="ce28">
            <text:p>26.315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21" table:style-name="ce69">
            <text:p>721</text:p>
          </table:table-cell>
          <table:table-cell office:value-type="string" table:style-name="ce22">
            <text:p>Servente</text:p>
          </table:table-cell>
          <table:table-cell table:style-name="ce22"/>
          <table:table-cell office:value-type="string" table:style-name="ce38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99-08-16T00:00:00" table:style-name="ce26">
            <text:p>16/08/1999</text:p>
          </table:table-cell>
          <table:table-cell office:value-type="float" office:value="2681.1" table:style-name="ce27">
            <text:p>2.681,10</text:p>
          </table:table-cell>
          <table:table-cell office:value-type="float" office:value="670.28" table:style-name="ce27">
            <text:p>670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51.38" table:formula="of:=SUM([.G96:.J96])" table:style-name="ce28">
            <text:p>3.351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45" table:style-name="ce69">
            <text:p>945</text:p>
          </table:table-cell>
          <table:table-cell office:value-type="string" table:style-name="ce22">
            <text:p>Advogado Pleno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12-01-10T00:00:00" table:style-name="ce26">
            <text:p>10/01/2012</text:p>
          </table:table-cell>
          <table:table-cell office:value-type="float" office:value="9535.64" table:style-name="ce27">
            <text:p>9.535,64</text:p>
          </table:table-cell>
          <table:table-cell office:value-type="float" office:value="953.56399999999996" table:formula="of:=[.G97]*0.1" table:style-name="ce27">
            <text:p>953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89.204" table:formula="of:=SUM([.G97:.J97])" table:style-name="ce28">
            <text:p>10.48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603" table:style-name="ce69">
            <text:p>603</text:p>
          </table:table-cell>
          <table:table-cell office:value-type="string" table:style-name="ce22">
            <text:p>Arquiteto Sê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1991-01-15T00:00:00" table:style-name="ce26">
            <text:p>15/01/1991</text:p>
          </table:table-cell>
          <table:table-cell office:value-type="float" office:value="13039.83" table:style-name="ce27">
            <text:p>13.039,83</text:p>
          </table:table-cell>
          <table:table-cell office:value-type="float" office:value="3911.9489999999996" table:formula="of:=[.G98]*0.3" table:style-name="ce27">
            <text:p>3.911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51.778999999999" table:formula="of:=SUM([.G98:.J98])" table:style-name="ce28">
            <text:p>16.951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75" table:style-name="ce69">
            <text:p>775</text:p>
          </table:table-cell>
          <table:table-cell office:value-type="string" table:style-name="ce42">
            <text:p>Carpinteiro</text:p>
          </table:table-cell>
          <table:table-cell table:style-name="ce43"/>
          <table:table-cell office:value-type="string" table:style-name="ce4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04-03-25T00:00:00" table:style-name="ce26">
            <text:p>25/03/2004</text:p>
          </table:table-cell>
          <table:table-cell office:value-type="float" office:value="698.29" table:style-name="ce27">
            <text:p>698,29</text:p>
          </table:table-cell>
          <table:table-cell office:value-type="float" office:value="139.65799999999999" table:formula="of:=[.G99]*0.2" table:style-name="ce27">
            <text:p>139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37.94799999999998" table:formula="of:=SUM([.G99:.J99])" table:style-name="ce28">
            <text:p>837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224" table:style-name="ce69">
            <text:p>1224</text:p>
          </table:table-cell>
          <table:table-cell office:value-type="string" table:style-name="ce35">
            <text:p>Gerente Jurídico Consultivo e de Contratação</text:p>
          </table:table-cell>
          <table:table-cell office:value-type="string" table:style-name="ce35">
            <text:p>Gerente Jurídico Consultivo e de Contratação</text:p>
          </table:table-cell>
          <table:table-cell office:value-type="string" table:style-name="ce37">
            <text:p>Comissão</text:p>
          </table:table-cell>
          <table:table-cell office:value-type="string" table:style-name="ce33">
            <text:p>Gerência Jurídica do Contencioso</text:p>
          </table:table-cell>
          <table:table-cell office:value-type="date" office:date-value="2024-12-02T00:00:00" table:style-name="ce26">
            <text:p>02/12/2024</text:p>
          </table:table-cell>
          <table:table-cell office:value-type="float" office:value="19971.7" table:style-name="ce45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971.7" table:formula="of:=SUM([.G100:.J100])" table:style-name="ce28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2" table:style-name="ce69">
            <text:p>992</text:p>
          </table:table-cell>
          <table:table-cell office:value-type="string" table:style-name="ce22">
            <text:p>Assistente Social Júnior</text:p>
          </table:table-cell>
          <table:table-cell table:style-name="ce22"/>
          <table:table-cell office:value-type="string" table:style-name="ce38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8-01T00:00:00" table:style-name="ce26">
            <text:p>01/08/2012</text:p>
          </table:table-cell>
          <table:table-cell office:value-type="float" office:value="5415.58" table:style-name="ce27">
            <text:p>5.415,58</text:p>
          </table:table-cell>
          <table:table-cell office:value-type="float" office:value="270.779" table:formula="of:=[.G101]*0.05" table:style-name="ce27">
            <text:p>270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86.3590000000004" table:formula="of:=SUM([.G101:.J101])" table:style-name="ce28">
            <text:p>5.686,36</text:p>
          </table:table-cell>
          <table:table-cell office:value-type="float" office:value="4738.6400000000003" table:style-name="ce27">
            <text:p>4.738,64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722" table:style-name="ce69">
            <text:p>722</text:p>
          </table:table-cell>
          <table:table-cell office:value-type="string" table:style-name="ce22">
            <text:p>Encanador / Eletricista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9-08-23T00:00:00" table:style-name="ce26">
            <text:p>23/08/1999</text:p>
          </table:table-cell>
          <table:table-cell office:value-type="float" office:value="3860.7" table:style-name="ce34">
            <text:p>3.860,70</text:p>
          </table:table-cell>
          <table:table-cell office:value-type="float" office:value="965.17499999999995" table:formula="of:=[.G102]*0.25" table:style-name="ce27">
            <text:p>965,18</text:p>
          </table:table-cell>
          <table:table-cell office:value-type="float" office:value="1158.21" table:style-name="ce27">
            <text:p>1.158,21</text:p>
          </table:table-cell>
          <table:table-cell office:value-type="float" office:value="0" table:style-name="ce27">
            <text:p>0,00</text:p>
          </table:table-cell>
          <table:table-cell office:value-type="float" office:value="5984.085" table:formula="of:=SUM([.G102:.J102])" table:style-name="ce28">
            <text:p>5.98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31" table:style-name="ce69">
            <text:p>1231</text:p>
          </table:table-cell>
          <table:table-cell office:value-type="string" table:style-name="ce22">
            <text:p>Arquitet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25-03-06T00:00:00" table:style-name="ce26">
            <text:p>06/03/2025</text:p>
          </table:table-cell>
          <table:table-cell office:value-type="float" office:value="9055.4599999999991" table:style-name="ce34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55.4599999999991" table:formula="of:=SUM([.G103:.J103])" table:style-name="ce28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70" table:style-name="ce69">
            <text:p>970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5-07T00:00:00" table:style-name="ce26">
            <text:p>07/05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5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2" table:formula="of:=SUM([.G104:.J104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928" table:style-name="ce69">
            <text:p>928</text:p>
          </table:table-cell>
          <table:table-cell office:value-type="string" table:style-name="ce35">
            <text:p>Advogado Júnior</text:p>
          </table:table-cell>
          <table:table-cell office:value-type="string" table:style-name="ce36">
            <text:p>Coordenador do Contencioso Judicial</text:p>
          </table:table-cell>
          <table:table-cell office:value-type="string" table:style-name="ce37">
            <text:p>Carreira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11-06-01T00:00:00" table:style-name="ce26">
            <text:p>01/06/2011</text:p>
          </table:table-cell>
          <table:table-cell office:value-type="float" office:value="6621.96" table:style-name="ce27">
            <text:p>6.621,96</text:p>
          </table:table-cell>
          <table:table-cell office:value-type="float" office:value="1026.21" table:style-name="ce27">
            <text:p>1.026,21</text:p>
          </table:table-cell>
          <table:table-cell office:value-type="float" office:value="3640.12" table:style-name="ce27">
            <text:p>3.640,12</text:p>
          </table:table-cell>
          <table:table-cell office:value-type="float" office:value="1276.1199999999999" table:style-name="ce27">
            <text:p>1.276,12</text:p>
          </table:table-cell>
          <table:table-cell office:value-type="float" office:value="12564.41" table:formula="of:=SUM([.G105:.J105])" table:style-name="ce28">
            <text:p>12.564,41</text:p>
          </table:table-cell>
          <table:table-cell office:value-type="float" office:value="3010.2" table:style-name="ce27">
            <text:p>3.010,2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83" table:style-name="ce69">
            <text:p>983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7-10T00:00:00" table:style-name="ce26">
            <text:p>10/07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[.G106]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106:.J106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95" table:style-name="ce69">
            <text:p>895</text:p>
          </table:table-cell>
          <table:table-cell office:value-type="string" table:style-name="ce35">
            <text:p>Desenhista Projetista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10-08-23T00:00:00" table:style-name="ce26">
            <text:p>23/08/2010</text:p>
          </table:table-cell>
          <table:table-cell office:value-type="float" office:value="4377.46" table:style-name="ce27">
            <text:p>4.377,46</text:p>
          </table:table-cell>
          <table:table-cell office:value-type="float" office:value="1539.31" table:style-name="ce27">
            <text:p>1.539,31</text:p>
          </table:table-cell>
          <table:table-cell office:value-type="float" office:value="5884.63" table:style-name="ce27">
            <text:p>5.884,63</text:p>
          </table:table-cell>
          <table:table-cell office:value-type="float" office:value="0" table:style-name="ce27">
            <text:p>0,00</text:p>
          </table:table-cell>
          <table:table-cell office:value-type="float" office:value="11801.400000000001" table:formula="of:=SUM([.G107:.J107])" table:style-name="ce28">
            <text:p>11.801,40</text:p>
          </table:table-cell>
          <table:table-cell office:value-type="float" office:value="3147.04" table:style-name="ce27">
            <text:p>3.147,04</text:p>
          </table:table-cell>
          <table:table-cell office:value-type="float" office:value="7080.85" table:style-name="ce29">
            <text:p>7.080,85</text:p>
          </table:table-cell>
          <table:table-cell table:number-columns-repeated="16371"/>
        </table:table-row>
        <table:table-row table:style-name="ro6">
          <table:table-cell office:value-type="float" office:value="661" table:style-name="ce69">
            <text:p>661</text:p>
          </table:table-cell>
          <table:table-cell office:value-type="string" table:style-name="ce35">
            <text:p>Técnico Imobiliário Pleno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97-05-12T00:00:00" table:style-name="ce46">
            <text:p>12/05/1997</text:p>
          </table:table-cell>
          <table:table-cell office:value-type="float" office:value="6597.44" table:style-name="ce27">
            <text:p>6.597,44</text:p>
          </table:table-cell>
          <table:table-cell office:value-type="float" office:value="1649.36" table:formula="of:=[.G108]*0.25" table:style-name="ce27">
            <text:p>1.649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46.7999999999993" table:formula="of:=SUM([.G108:.J108])" table:style-name="ce28">
            <text:p>8.246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48" table:style-name="ce69">
            <text:p>548</text:p>
          </table:table-cell>
          <table:table-cell office:value-type="string" table:style-name="ce35">
            <text:p>Analista Administrativ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87-12-04T00:00:00" table:style-name="ce47">
            <text:p>04/12/1987</text:p>
          </table:table-cell>
          <table:table-cell office:value-type="float" office:value="8421.94" table:style-name="ce34">
            <text:p>8.421,94</text:p>
          </table:table-cell>
          <table:table-cell office:value-type="float" office:value="4741.08" table:style-name="ce27">
            <text:p>4.741,08</text:p>
          </table:table-cell>
          <table:table-cell office:value-type="float" office:value="5124" table:style-name="ce27">
            <text:p>5.124,00</text:p>
          </table:table-cell>
          <table:table-cell office:value-type="float" office:value="0" table:style-name="ce27">
            <text:p>0,00</text:p>
          </table:table-cell>
          <table:table-cell office:value-type="float" office:value="18287.02" table:formula="of:=SUM([.G109:.J109])" table:style-name="ce28">
            <text:p>18.287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27" table:style-name="ce69">
            <text:p>1227</text:p>
          </table:table-cell>
          <table:table-cell office:value-type="string" table:style-name="ce35">
            <text:p>Técnico Financeiro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25-03-05T00:00:00" table:style-name="ce48">
            <text:p>05/03/2025</text:p>
          </table:table-cell>
          <table:table-cell office:value-type="float" office:value="4888.83" table:style-name="ce34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888.83" table:formula="of:=SUM([.G110:.J110])" table:style-name="ce28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8" table:style-name="ce69">
            <text:p>768</text:p>
          </table:table-cell>
          <table:table-cell office:value-type="string" table:style-name="ce35">
            <text:p>Servente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04-03-08T00:00:00" table:style-name="ce26">
            <text:p>08/03/2004</text:p>
          </table:table-cell>
          <table:table-cell office:value-type="float" office:value="273.61" table:style-name="ce27">
            <text:p>273,61</text:p>
          </table:table-cell>
          <table:table-cell office:value-type="float" office:value="54.72" table:style-name="ce27">
            <text:p>54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8.33000000000004" table:formula="of:=SUM([.G111:.J111])" table:style-name="ce28">
            <text:p>328,33</text:p>
          </table:table-cell>
          <table:table-cell office:value-type="float" office:value="4377.7299999999996" table:style-name="ce27">
            <text:p>4.377,73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729" table:style-name="ce69">
            <text:p>729</text:p>
          </table:table-cell>
          <table:table-cell office:value-type="string" table:style-name="ce35">
            <text:p>Desenhista Projetista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00-09-11T00:00:00" table:style-name="ce47">
            <text:p>11/09/2000</text:p>
          </table:table-cell>
          <table:table-cell office:value-type="float" office:value="5048.7700000000004" table:style-name="ce27">
            <text:p>5.048,77</text:p>
          </table:table-cell>
          <table:table-cell office:value-type="float" office:value="1262.19" table:style-name="ce27">
            <text:p>1.262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10.9600000000009" table:formula="of:=SUM([.G112:.J112])" table:style-name="ce28">
            <text:p>6.310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628" table:style-name="ce69">
            <text:p>628</text:p>
          </table:table-cell>
          <table:table-cell office:value-type="string" table:style-name="ce22">
            <text:p>Assistente Habitacional Júnior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2T00:00:00" table:style-name="ce47">
            <text:p>22/05/1996</text:p>
          </table:table-cell>
          <table:table-cell office:value-type="float" office:value="4279.6099999999997" table:style-name="ce34">
            <text:p>4.279,61</text:p>
          </table:table-cell>
          <table:table-cell office:value-type="float" office:value="1069.9024999999999" table:formula="of:=[.G113]*0.25" table:style-name="ce34">
            <text:p>1.069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349.5124999999998" table:formula="of:=SUM([.G113:.J113])" table:style-name="ce28">
            <text:p>5.349,51</text:p>
          </table:table-cell>
          <table:table-cell office:value-type="float" office:value="1426.53" table:style-name="ce27">
            <text:p>1.426,53</text:p>
          </table:table-cell>
          <table:table-cell office:value-type="float" office:value="3209.71" table:style-name="ce29">
            <text:p>3.209,71</text:p>
          </table:table-cell>
          <table:table-cell table:number-columns-repeated="16371"/>
        </table:table-row>
        <table:table-row table:style-name="ro9">
          <table:table-cell office:value-type="float" office:value="1239" table:style-name="ce69">
            <text:p>1239</text:p>
          </table:table-cell>
          <table:table-cell office:value-type="string" table:style-name="ce22">
            <text:p>Assessor Superior I</text:p>
          </table:table-cell>
          <table:table-cell office:value-type="string" table:style-name="ce22">
            <text:p>Assessoria de Diretoria da Presidência<text:s/></text:p>
          </table:table-cell>
          <table:table-cell table:style-name="ce24"/>
          <table:table-cell office:value-type="string" table:style-name="ce33">
            <text:p>Assessoria de Diretoria da Presidência<text:s/></text:p>
          </table:table-cell>
          <table:table-cell office:value-type="date" office:date-value="2025-05-07T00:00:00" table:style-name="ce47">
            <text:p>07/05/2025</text:p>
          </table:table-cell>
          <table:table-cell office:value-type="float" office:value="10423.99" table:style-name="ce34">
            <text:p>10.423,99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67.16" table:style-name="ce28">
            <text:p>7.867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03" table:style-name="ce69">
            <text:p>1203</text:p>
          </table:table-cell>
          <table:table-cell office:value-type="string" table:style-name="ce35">
            <text:p>Gerente Jurídico do Contencioso</text:p>
          </table:table-cell>
          <table:table-cell office:value-type="string" table:style-name="ce35">
            <text:p>Gerente Jurídico do Contencioso</text:p>
          </table:table-cell>
          <table:table-cell office:value-type="string" table:style-name="ce41">
            <text:p>Comissão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23-01-25T00:00:00" table:style-name="ce47">
            <text:p>25/01/2023</text:p>
          </table:table-cell>
          <table:table-cell office:value-type="float" office:value="19971.7" table:style-name="ce27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971.7" table:formula="of:=SUM([.G115:.J115])" table:style-name="ce28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60" table:style-name="ce69">
            <text:p>1160</text:p>
          </table:table-cell>
          <table:table-cell office:value-type="string" table:style-name="ce22">
            <text:p>Técnico Administrativo Júnior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8-03-26T00:00:00" table:style-name="ce48">
            <text:p>26/03/2018</text:p>
          </table:table-cell>
          <table:table-cell office:value-type="float" office:value="4888.83" table:style-name="ce27">
            <text:p>4.888,83</text:p>
          </table:table-cell>
          <table:table-cell office:value-type="float" office:value="244.44" table:style-name="ce27">
            <text:p>244,44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5771.33" table:formula="of:=SUM([.G116:.J116])" table:style-name="ce28">
            <text:p>5.771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13" table:style-name="ce69">
            <text:p>1213</text:p>
          </table:table-cell>
          <table:table-cell office:value-type="string" table:style-name="ce22">
            <text:p>Coordenador de Projetos</text:p>
          </table:table-cell>
          <table:table-cell office:value-type="string" table:style-name="ce22">
            <text:p>Coordenador de Projetos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23-08-14T00:00:00" table:style-name="ce26">
            <text:p>14/08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14.5" table:formula="of:=SUM([.G117:.J117])" table:style-name="ce28">
            <text:p>12.31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1162" table:style-name="ce69">
            <text:p>1162</text:p>
          </table:table-cell>
          <table:table-cell office:value-type="string" table:style-name="ce31">
            <text:p>Gerente Jurídico de Regularização Fundiária e Empreendimentos Sociais</text:p>
          </table:table-cell>
          <table:table-cell office:value-type="string" table:style-name="ce32">
            <text:p>Gerente Jurídico de Regularização Fundiária e Empreendimentos Sociais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Gerência Jur. De Reg. Fund. e Emp. Sociais</text:p>
          </table:table-cell>
          <table:table-cell office:value-type="date" office:date-value="2020-03-25T00:00:00" table:style-name="ce47">
            <text:p>25/03/2020</text:p>
          </table:table-cell>
          <table:table-cell office:value-type="float" office:value="12648.74" table:style-name="ce27">
            <text:p>12.648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648.74" table:formula="of:=SUM([.G118:.J118])" table:style-name="ce28">
            <text:p>12.648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632" table:style-name="ce69">
            <text:p>632</text:p>
          </table:table-cell>
          <table:table-cell office:value-type="string" table:style-name="ce22">
            <text:p>Assistente Habitacional júnior</text:p>
          </table:table-cell>
          <table:table-cell office:value-type="string" table:style-name="ce23">
            <text:p>Coordenador de Comercialização</text:p>
          </table:table-cell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7T00:00:00" table:style-name="ce47">
            <text:p>27/05/1996</text:p>
          </table:table-cell>
          <table:table-cell office:value-type="float" office:value="5329.5" table:style-name="ce27">
            <text:p>5.329,50</text:p>
          </table:table-cell>
          <table:table-cell office:value-type="float" office:value="3078.62" table:style-name="ce27">
            <text:p>3.078,62</text:p>
          </table:table-cell>
          <table:table-cell office:value-type="float" office:value="6984.99" table:style-name="ce27">
            <text:p>6.984,99</text:p>
          </table:table-cell>
          <table:table-cell office:value-type="float" office:value="0" table:style-name="ce27">
            <text:p>0,00</text:p>
          </table:table-cell>
          <table:table-cell office:value-type="float" office:value="15393.109999999999" table:formula="of:=SUM([.G119:.J119])" table:style-name="ce28">
            <text:p>15.393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26" table:style-name="ce69">
            <text:p>626</text:p>
          </table:table-cell>
          <table:table-cell office:value-type="string" table:style-name="ce22">
            <text:p>Analista Programador Pleno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Diretoria da Presidência</text:p>
          </table:table-cell>
          <table:table-cell office:value-type="date" office:date-value="1996-05-22T00:00:00" table:style-name="ce47">
            <text:p>22/05/1996</text:p>
          </table:table-cell>
          <table:table-cell office:value-type="float" office:value="9690.1299999999992" table:style-name="ce27">
            <text:p>9.690,13</text:p>
          </table:table-cell>
          <table:table-cell office:value-type="float" office:value="2422.5324999999998" table:formula="of:=[.G120]*0.25" table:style-name="ce27">
            <text:p>2.422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112.662499999999" table:formula="of:=SUM([.G120:.J120])" table:style-name="ce28">
            <text:p>12.11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631" table:style-name="ce69">
            <text:p>631</text:p>
          </table:table-cell>
          <table:table-cell office:value-type="string" table:style-name="ce22">
            <text:p>Assistente Administrativo Sê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96-05-27T00:00:00" table:style-name="ce47">
            <text:p>27/05/1996</text:p>
          </table:table-cell>
          <table:table-cell office:value-type="float" office:value="4790.45" table:style-name="ce27">
            <text:p>4.790,45</text:p>
          </table:table-cell>
          <table:table-cell office:value-type="float" office:value="1197.6099999999999" table:style-name="ce27">
            <text:p>1.197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988.0599999999995" table:formula="of:=SUM([.G121:.J121])" table:style-name="ce28">
            <text:p>5.988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23" table:style-name="ce69">
            <text:p>923</text:p>
          </table:table-cell>
          <table:table-cell office:value-type="string" table:style-name="ce22">
            <text:p>Assistente Social Júnior</text:p>
          </table:table-cell>
          <table:table-cell table:style-name="ce22"/>
          <table:table-cell office:value-type="string" table:style-name="ce38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1-04-01T00:00:00" table:style-name="ce47">
            <text:p>01/04/2011</text:p>
          </table:table-cell>
          <table:table-cell office:value-type="float" office:value="7284.88" table:style-name="ce27">
            <text:p>7.284,88</text:p>
          </table:table-cell>
          <table:table-cell office:value-type="float" office:value="728.48800000000006" table:formula="of:=[.G122]*0.1" table:style-name="ce27">
            <text:p>728,49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8651.4279999999999" table:formula="of:=SUM([.G122:.J122])" table:style-name="ce28">
            <text:p>8.651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86" table:style-name="ce69">
            <text:p>186</text:p>
          </table:table-cell>
          <table:table-cell office:value-type="string" table:style-name="ce22">
            <text:p>Técnico Financeiro Júnior</text:p>
          </table:table-cell>
          <table:table-cell table:style-name="ce22"/>
          <table:table-cell office:value-type="string" table:style-name="ce38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77-11-08T00:00:00" table:style-name="ce47">
            <text:p>08/11/1977</text:p>
          </table:table-cell>
          <table:table-cell office:value-type="float" office:value="7057.16" table:style-name="ce27">
            <text:p>7.057,16</text:p>
          </table:table-cell>
          <table:table-cell office:value-type="float" office:value="3175.72" table:style-name="ce27">
            <text:p>3.175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232.879999999999" table:formula="of:=SUM([.G123:.J123])" table:style-name="ce28">
            <text:p>10.232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89" table:style-name="ce69">
            <text:p>689</text:p>
          </table:table-cell>
          <table:table-cell office:value-type="string" table:style-name="ce35">
            <text:p>Assistente Financeiro Pleno</text:p>
          </table:table-cell>
          <table:table-cell table:style-name="ce35"/>
          <table:table-cell office:value-type="string" table:style-name="ce41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97-11-25T00:00:00" table:style-name="ce47">
            <text:p>25/11/1997</text:p>
          </table:table-cell>
          <table:table-cell office:value-type="float" office:value="4196.0600000000004" table:style-name="ce27">
            <text:p>4.196,06</text:p>
          </table:table-cell>
          <table:table-cell office:value-type="float" office:value="1049.0150000000001" table:formula="of:=[.G124]*0.25" table:style-name="ce27">
            <text:p>1.049,02</text:p>
          </table:table-cell>
          <table:table-cell office:value-type="float" office:value="419.61" table:style-name="ce27">
            <text:p>419,61</text:p>
          </table:table-cell>
          <table:table-cell office:value-type="float" office:value="0" table:style-name="ce27">
            <text:p>0,00</text:p>
          </table:table-cell>
          <table:table-cell office:value-type="float" office:value="5664.6850000000004" table:formula="of:=SUM([.G124:.J124])" table:style-name="ce28">
            <text:p>5.664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16" table:style-name="ce69">
            <text:p>1216</text:p>
          </table:table-cell>
          <table:table-cell office:value-type="string" table:style-name="ce35">
            <text:p>Assessor nível médio II</text:p>
          </table:table-cell>
          <table:table-cell table:style-name="ce35"/>
          <table:table-cell office:value-type="string" table:style-name="ce41">
            <text:p>Comissão</text:p>
          </table:table-cell>
          <table:table-cell office:value-type="string" table:style-name="ce30">
            <text:p>Diretoria Comercial. Adm e Financeira</text:p>
          </table:table-cell>
          <table:table-cell office:value-type="date" office:date-value="2024-05-06T00:00:00" table:style-name="ce47">
            <text:p>06/05/2024</text:p>
          </table:table-cell>
          <table:table-cell office:value-type="float" office:value="3666.37" table:style-name="ce27">
            <text:p>3.666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66.37" table:formula="of:=SUM([.G125:.J125])" table:style-name="ce28">
            <text:p>3.666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916" table:style-name="ce69">
            <text:p>916</text:p>
          </table:table-cell>
          <table:table-cell office:value-type="string" table:style-name="ce22">
            <text:p>Servente<text:s/>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11-02-16T00:00:00" table:style-name="ce47">
            <text:p>16/02/2011</text:p>
          </table:table-cell>
          <table:table-cell office:value-type="float" office:value="2212.44" table:style-name="ce27">
            <text:p>2.212,44</text:p>
          </table:table-cell>
          <table:table-cell office:value-type="float" office:value="331.87" table:style-name="ce27">
            <text:p>331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44.31" table:formula="of:=SUM([.G126:.J126])" table:style-name="ce28">
            <text:p>2.544,31</text:p>
          </table:table-cell>
          <table:table-cell office:value-type="float" office:value="678.48" table:style-name="ce27">
            <text:p>678,48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33" table:style-name="ce69">
            <text:p>1233</text:p>
          </table:table-cell>
          <table:table-cell office:value-type="string" table:style-name="ce22">
            <text:p>Técnico Administrativ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25-03-06T00:00:00" table:style-name="ce47">
            <text:p>06/03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888.83" table:formula="of:=SUM([.G127:.J127])" table:style-name="ce28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35" table:style-name="ce69">
            <text:p>1235</text:p>
          </table:table-cell>
          <table:table-cell office:value-type="string" table:style-name="ce22">
            <text:p>Assessor Superior I</text:p>
          </table:table-cell>
          <table:table-cell table:style-name="ce23"/>
          <table:table-cell office:value-type="string" table:style-name="ce24">
            <text:p>Comissão</text:p>
          </table:table-cell>
          <table:table-cell office:value-type="string" table:style-name="ce30">
            <text:p>Diretoria Comercial. Adm e Financeira</text:p>
          </table:table-cell>
          <table:table-cell office:value-type="date" office:date-value="2025-03-14T00:00:00" table:style-name="ce47">
            <text:p>14/03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23.99" table:formula="of:=SUM([.G128:.J128])" table:style-name="ce28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64" table:style-name="ce69">
            <text:p>964</text:p>
          </table:table-cell>
          <table:table-cell office:value-type="string" table:style-name="ce22">
            <text:p>Assistente Social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3-19T00:00:00" table:style-name="ce47">
            <text:p>19/03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[.G129]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129:.J129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838" table:style-name="ce69">
            <text:p>838</text:p>
          </table:table-cell>
          <table:table-cell office:value-type="string" table:style-name="ce22">
            <text:p>Telefonista<text:s/>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04-09-16T00:00:00" table:style-name="ce48">
            <text:p>16/09/2004</text:p>
          </table:table-cell>
          <table:table-cell office:value-type="float" office:value="3119.12" table:style-name="ce27">
            <text:p>3.119,12</text:p>
          </table:table-cell>
          <table:table-cell office:value-type="float" office:value="623.82400000000007" table:formula="of:=[.G130]*0.2" table:style-name="ce27">
            <text:p>623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42.944" table:formula="of:=SUM([.G130:.J130])" table:style-name="ce28">
            <text:p>3.742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93" table:style-name="ce69">
            <text:p>1193</text:p>
          </table:table-cell>
          <table:table-cell office:value-type="string" table:style-name="ce22">
            <text:p>Assessor Superior II</text:p>
          </table:table-cell>
          <table:table-cell office:value-type="string" table:style-name="ce23">
            <text:p>Assessor Superior II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Diretoria Técnica de Regularização Fundiária</text:p>
          </table:table-cell>
          <table:table-cell office:value-type="date" office:date-value="2022-12-21T00:00:00" table:style-name="ce26">
            <text:p>21/12/2022</text:p>
          </table:table-cell>
          <table:table-cell office:value-type="float" office:value="7045.17" table:style-name="ce27">
            <text:p>7.045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45.17" table:formula="of:=SUM([.G131:.J131])" table:style-name="ce28">
            <text:p>7.045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03" table:style-name="ce69">
            <text:p>903</text:p>
          </table:table-cell>
          <table:table-cell office:value-type="string" table:style-name="ce22">
            <text:p>Assistente Administrativ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10-11-08T00:00:00" table:style-name="ce47">
            <text:p>08/11/2010</text:p>
          </table:table-cell>
          <table:table-cell office:value-type="float" office:value="3208.68" table:style-name="ce27">
            <text:p>3.208,68</text:p>
          </table:table-cell>
          <table:table-cell office:value-type="float" office:value="481.3" table:style-name="ce27">
            <text:p>481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89.98" table:formula="of:=SUM([.G132:.J132])" table:style-name="ce28">
            <text:p>3.689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769" table:style-name="ce69">
            <text:p>769</text:p>
          </table:table-cell>
          <table:table-cell office:value-type="string" table:style-name="ce22">
            <text:p>Pedreiro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2004-03-08T00:00:00" table:style-name="ce47">
            <text:p>08/03/2004</text:p>
          </table:table-cell>
          <table:table-cell office:value-type="float" office:value="3602.16" table:style-name="ce27">
            <text:p>3.602,16</text:p>
          </table:table-cell>
          <table:table-cell office:value-type="float" office:value="720.43200000000002" table:formula="of:=[.G133]*0.2" table:style-name="ce27">
            <text:p>720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22.5919999999996" table:formula="of:=SUM([.G133:.J133])" table:style-name="ce28">
            <text:p>4.322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174" table:style-name="ce69">
            <text:p>1174</text:p>
          </table:table-cell>
          <table:table-cell office:value-type="string" table:style-name="ce22">
            <text:p>Diretor Técnico de Empreendimentos Sociais</text:p>
          </table:table-cell>
          <table:table-cell office:value-type="string" table:style-name="ce23">
            <text:p>Diretor Técnico de Empreendimentos Sociais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Diretoria Técnica de Empreendimentos Sociais</text:p>
          </table:table-cell>
          <table:table-cell office:value-type="date" office:date-value="2021-01-04T00:00:00" table:style-name="ce49">
            <text:p>04/01/2021</text:p>
          </table:table-cell>
          <table:table-cell office:value-type="float" office:value="21397.84" table:style-name="ce27">
            <text:p>21.39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397.84" table:formula="of:=SUM([.G134:.J134])" table:style-name="ce28">
            <text:p>21.39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89" table:style-name="ce69">
            <text:p>1189</text:p>
          </table:table-cell>
          <table:table-cell office:value-type="string" table:style-name="ce22">
            <text:p>Arquiteto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22-02-07T00:00:00" table:style-name="ce49">
            <text:p>07/02/2022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55.4599999999991" table:formula="of:=SUM([.G135:.J135])" table:style-name="ce28">
            <text:p>9.05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218" table:style-name="ce69">
            <text:p>1218</text:p>
          </table:table-cell>
          <table:table-cell office:value-type="string" table:style-name="ce22">
            <text:p>Gerente de Governança Corporativa e Compliance</text:p>
          </table:table-cell>
          <table:table-cell office:value-type="string" table:style-name="ce22">
            <text:p>Gerente de Govenança Corporativa e Compliance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Gerência de Governança Corporativa e Compliance</text:p>
          </table:table-cell>
          <table:table-cell office:value-type="date" office:date-value="2024-06-03T00:00:00" table:style-name="ce49">
            <text:p>03/06/2024</text:p>
          </table:table-cell>
          <table:table-cell office:value-type="float" office:value="19971.7" table:style-name="ce27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971.7" table:formula="of:=SUM([.G136:.J136])" table:style-name="ce28">
            <text:p>19.97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10" table:style-name="ce69">
            <text:p>1210</text:p>
          </table:table-cell>
          <table:table-cell office:value-type="string" table:style-name="ce22">
            <text:p>Assessor nível médio I</text:p>
          </table:table-cell>
          <table:table-cell office:value-type="string" table:style-name="ce23">
            <text:p>Assessor nível médio I</text:p>
          </table:table-cell>
          <table:table-cell office:value-type="string" table:style-name="ce24">
            <text:p>Comissão</text:p>
          </table:table-cell>
          <table:table-cell office:value-type="string" table:style-name="ce50">
            <text:p>Diretoria Comercial. Adm e Financeira</text:p>
          </table:table-cell>
          <table:table-cell office:value-type="date" office:date-value="2023-03-22T00:00:00" table:style-name="ce47">
            <text:p>22/03/2023</text:p>
          </table:table-cell>
          <table:table-cell office:value-type="float" office:value="5104.17" table:style-name="ce51">
            <text:p>5.104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104.17" table:formula="of:=SUM([.G137:.J137])" table:style-name="ce28">
            <text:p>5.104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26" table:style-name="ce69">
            <text:p>1226</text:p>
          </table:table-cell>
          <table:table-cell office:value-type="string" table:style-name="ce22">
            <text:p>Gerente de Regularização Fundiária</text:p>
          </table:table-cell>
          <table:table-cell office:value-type="string" table:style-name="ce22">
            <text:p>Gerente de Regularização Fundiária</text:p>
          </table:table-cell>
          <table:table-cell office:value-type="string" table:style-name="ce24">
            <text:p>Comissão</text:p>
          </table:table-cell>
          <table:table-cell office:value-type="string" table:style-name="ce50">
            <text:p>Gerência de Regularização Fundiária</text:p>
          </table:table-cell>
          <table:table-cell office:value-type="date" office:date-value="2025-01-28T00:00:00" table:style-name="ce47">
            <text:p>28/01/2025</text:p>
          </table:table-cell>
          <table:table-cell office:value-type="float" office:value="12648.74" table:style-name="ce51">
            <text:p>12.648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648.74" table:formula="of:=SUM([.G138:.J138])" table:style-name="ce28">
            <text:p>12.648,74</text:p>
          </table:table-cell>
          <table:table-cell office:value-type="float" office:value="9763.9500000000007" table:style-name="ce27">
            <text:p>9.763,95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01" table:style-name="ce69">
            <text:p>901</text:p>
          </table:table-cell>
          <table:table-cell office:value-type="string" table:style-name="ce22">
            <text:p>Técnico em Informática Jú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Diretoria da Presidência</text:p>
          </table:table-cell>
          <table:table-cell office:value-type="date" office:date-value="2010-09-27T00:00:00" table:style-name="ce47">
            <text:p>27/09/2010</text:p>
          </table:table-cell>
          <table:table-cell office:value-type="float" office:value="4335.0600000000004" table:style-name="ce27">
            <text:p>4.335,06</text:p>
          </table:table-cell>
          <table:table-cell office:value-type="float" office:value="650.26" table:style-name="ce27">
            <text:p>650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85.3200000000006" table:formula="of:=SUM([.G139:.J139])" table:style-name="ce28">
            <text:p>4.985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247" table:style-name="ce69">
            <text:p>1247</text:p>
          </table:table-cell>
          <table:table-cell office:value-type="string" table:style-name="ce22">
            <text:p>Coordenador de Projetos<text:s/></text:p>
          </table:table-cell>
          <table:table-cell office:value-type="string" table:style-name="ce23">
            <text:p>Coordenadoria de Liquidações e Análise de Contratos<text:s/></text:p>
          </table:table-cell>
          <table:table-cell table:style-name="ce24"/>
          <table:table-cell office:value-type="string" table:style-name="ce30">
            <text:p>Coordenadoria de Liquidações e Análise de Contratos<text:s/></text:p>
          </table:table-cell>
          <table:table-cell office:value-type="date" office:date-value="2025-06-04T00:00:00" table:style-name="ce47">
            <text:p>04/06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4150.8900000000003" table:style-name="ce28">
            <text:p>4.150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237" table:style-name="ce69">
            <text:p>237</text:p>
          </table:table-cell>
          <table:table-cell office:value-type="string" table:style-name="ce22">
            <text:p>Analista Financeiro Júnior</text:p>
          </table:table-cell>
          <table:table-cell office:value-type="string" table:style-name="ce23">
            <text:p>Coordenador de Contratação, Controle de Créditos e Seguros<text:s/></text:p>
          </table:table-cell>
          <table:table-cell office:value-type="string" table:style-name="ce24">
            <text:p>Carreira</text:p>
          </table:table-cell>
          <table:table-cell office:value-type="string" table:style-name="ce33">
            <text:p>Gerência Comercial e N. Negocios</text:p>
          </table:table-cell>
          <table:table-cell office:value-type="date" office:date-value="1979-01-08T00:00:00" table:style-name="ce47">
            <text:p>08/01/1979</text:p>
          </table:table-cell>
          <table:table-cell office:value-type="float" office:value="8421.94" table:style-name="ce27">
            <text:p>8.421,94</text:p>
          </table:table-cell>
          <table:table-cell office:value-type="float" office:value="6095.67" table:style-name="ce27">
            <text:p>6.095,67</text:p>
          </table:table-cell>
          <table:table-cell office:value-type="float" office:value="5123.99" table:style-name="ce27">
            <text:p>5.123,99</text:p>
          </table:table-cell>
          <table:table-cell office:value-type="float" office:value="0" table:style-name="ce27">
            <text:p>0,00</text:p>
          </table:table-cell>
          <table:table-cell office:value-type="float" office:value="19641.599999999999" table:formula="of:=SUM([.G141:.J141])" table:style-name="ce28">
            <text:p>19.641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25" table:style-name="ce69">
            <text:p>1125</text:p>
          </table:table-cell>
          <table:table-cell office:value-type="string" table:style-name="ce22">
            <text:p>Arquiteto Júnior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50">
            <text:p>Gerência de Regularização Fundiária</text:p>
          </table:table-cell>
          <table:table-cell office:value-type="date" office:date-value="2018-07-03T00:00:00" table:style-name="ce47">
            <text:p>03/07/2018</text:p>
          </table:table-cell>
          <table:table-cell office:value-type="float" office:value="9055.4599999999991" table:style-name="ce51">
            <text:p>9.055,46</text:p>
          </table:table-cell>
          <table:table-cell office:value-type="float" office:value="615.72" table:style-name="ce27">
            <text:p>615,72</text:p>
          </table:table-cell>
          <table:table-cell office:value-type="float" office:value="3259.03" table:style-name="ce27">
            <text:p>3.259,03</text:p>
          </table:table-cell>
          <table:table-cell office:value-type="float" office:value="0" table:style-name="ce27">
            <text:p>0,00</text:p>
          </table:table-cell>
          <table:table-cell office:value-type="float" office:value="12930.21" table:formula="of:=SUM([.G142:.J142])" table:style-name="ce28">
            <text:p>12.930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1217" table:style-name="ce69">
            <text:p>1217</text:p>
          </table:table-cell>
          <table:table-cell office:value-type="string" table:style-name="ce22">
            <text:p>Diretor Comercial, Administrativo e Financeiro</text:p>
          </table:table-cell>
          <table:table-cell office:value-type="string" table:style-name="ce22">
            <text:p>Diretor Comercial, Administrativo e Financeiro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Diretoria Comercial. Adm e Financeira</text:p>
          </table:table-cell>
          <table:table-cell office:value-type="date" office:date-value="2024-05-20T00:00:00" table:style-name="ce48">
            <text:p>20/05/2024</text:p>
          </table:table-cell>
          <table:table-cell office:value-type="float" office:value="21397.84" table:style-name="ce27">
            <text:p>21.39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397.84" table:formula="of:=SUM([.G143:.J143])" table:style-name="ce28">
            <text:p>21.39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05" table:style-name="ce69">
            <text:p>1205</text:p>
          </table:table-cell>
          <table:table-cell office:value-type="string" table:style-name="ce22">
            <text:p>Supervisor de Transportes</text:p>
          </table:table-cell>
          <table:table-cell office:value-type="string" table:style-name="ce22">
            <text:p>Supervisor de Transportes</text:p>
          </table:table-cell>
          <table:table-cell office:value-type="string" table:style-name="ce38">
            <text:p>Comissão</text:p>
          </table:table-cell>
          <table:table-cell office:value-type="string" table:style-name="ce30">
            <text:p>Gerência Administrativa</text:p>
          </table:table-cell>
          <table:table-cell office:value-type="date" office:date-value="2023-02-01T00:00:00" table:style-name="ce26">
            <text:p>01/02/20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460.24" table:style-name="ce27">
            <text:p>6.460,24</text:p>
          </table:table-cell>
          <table:table-cell office:value-type="float" office:value="6460.24" table:formula="of:=SUM([.G144:.J144])" table:style-name="ce28">
            <text:p>6.46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533" table:style-name="ce69">
            <text:p>533</text:p>
          </table:table-cell>
          <table:table-cell office:value-type="string" table:style-name="ce22">
            <text:p>Analista Financeiro Júnior</text:p>
          </table:table-cell>
          <table:table-cell office:value-type="string" table:style-name="ce23">
            <text:p>Coordenador de Liquidações e Análise de Contratos<text:s/>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86-01-14T00:00:00" table:style-name="ce47">
            <text:p>14/01/1986</text:p>
          </table:table-cell>
          <table:table-cell office:value-type="float" office:value="8421.94" table:style-name="ce27">
            <text:p>8.421,94</text:p>
          </table:table-cell>
          <table:table-cell office:value-type="float" office:value="5418.37" table:style-name="ce27">
            <text:p>5.418,37</text:p>
          </table:table-cell>
          <table:table-cell office:value-type="float" office:value="5123.99" table:style-name="ce27">
            <text:p>5.123,99</text:p>
          </table:table-cell>
          <table:table-cell office:value-type="float" office:value="0" table:style-name="ce27">
            <text:p>0,00</text:p>
          </table:table-cell>
          <table:table-cell office:value-type="float" office:value="18964.300000000003" table:formula="of:=SUM([.G145:.J145])" table:style-name="ce28">
            <text:p>18.96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250" table:style-name="ce69">
            <text:p>250</text:p>
          </table:table-cell>
          <table:table-cell office:value-type="string" table:style-name="ce22">
            <text:p>Técnico Administrativo Sênior</text:p>
          </table:table-cell>
          <table:table-cell office:value-type="string" table:style-name="ce22">
            <text:p>Coordenador de Gabinete</text:p>
          </table:table-cell>
          <table:table-cell office:value-type="string" table:style-name="ce38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79-03-06T00:00:00" table:style-name="ce47">
            <text:p>06/03/1979</text:p>
          </table:table-cell>
          <table:table-cell office:value-type="float" office:value="6653.52" table:style-name="ce27">
            <text:p>6.653,52</text:p>
          </table:table-cell>
          <table:table-cell office:value-type="float" office:value="5079.7299999999996" table:style-name="ce27">
            <text:p>5.079,73</text:p>
          </table:table-cell>
          <table:table-cell office:value-type="float" office:value="4634.76" table:style-name="ce27">
            <text:p>4.634,76</text:p>
          </table:table-cell>
          <table:table-cell office:value-type="float" office:value="0" table:style-name="ce27">
            <text:p>0,00</text:p>
          </table:table-cell>
          <table:table-cell office:value-type="float" office:value="16368.01" table:formula="of:=SUM([.G146:.J146])" table:style-name="ce28">
            <text:p>16.368,01</text:p>
          </table:table-cell>
          <table:table-cell office:value-type="float" office:value="4364.79" table:style-name="ce27">
            <text:p>4.364,79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034" table:style-name="ce69">
            <text:p>1034</text:p>
          </table:table-cell>
          <table:table-cell office:value-type="string" table:style-name="ce22">
            <text:p>Motorista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09-11-01T11:31:12" table:style-name="ce47">
            <text:p>01/11/19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SUM([.G147:.J147])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45" table:style-name="ce69">
            <text:p>1245</text:p>
          </table:table-cell>
          <table:table-cell office:value-type="string" table:style-name="ce22">
            <text:p>Assessor Superior I</text:p>
          </table:table-cell>
          <table:table-cell office:value-type="string" table:style-name="ce23">
            <text:p>Assessoria de Diretoria da Presidência</text:p>
          </table:table-cell>
          <table:table-cell table:style-name="ce24"/>
          <table:table-cell office:value-type="string" table:style-name="ce30">
            <text:p>Assessoria de Diretoria da Presidência</text:p>
          </table:table-cell>
          <table:table-cell office:value-type="date" office:date-value="2025-05-26T00:00:00" table:style-name="ce48">
            <text:p>26/05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23.99" table:formula="of:=SUM([.G148:.J148])" table:style-name="ce28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47" table:style-name="ce69">
            <text:p>1147</text:p>
          </table:table-cell>
          <table:table-cell office:value-type="string" table:style-name="ce22">
            <text:p>Advogado Ju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19-07-23T00:00:00" table:style-name="ce26">
            <text:p>23/07/20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257.85" table:style-name="ce27">
            <text:p>10.257,85</text:p>
          </table:table-cell>
          <table:table-cell office:value-type="float" office:value="10257.85" table:formula="of:=SUM([.G149:.J149])" table:style-name="ce28">
            <text:p>10.257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443" table:style-name="ce69">
            <text:p>443</text:p>
          </table:table-cell>
          <table:table-cell office:value-type="string" table:style-name="ce22">
            <text:p>Pedreiro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80-12-18T00:00:00" table:style-name="ce52">
            <text:p>18/12/1980</text:p>
          </table:table-cell>
          <table:table-cell office:value-type="float" office:value="3940.1" table:style-name="ce27">
            <text:p>3.940,10</text:p>
          </table:table-cell>
          <table:table-cell office:value-type="float" office:value="1773.05" table:style-name="ce27">
            <text:p>1.773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713.15" table:formula="of:=SUM([.G150:.J150])" table:style-name="ce28">
            <text:p>5.713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67" table:style-name="ce69">
            <text:p>967</text:p>
          </table:table-cell>
          <table:table-cell office:value-type="string" table:style-name="ce22">
            <text:p>Assistente Social Júnior</text:p>
          </table:table-cell>
          <table:table-cell table:style-name="ce22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4-09T00:00:00" table:style-name="ce52">
            <text:p>09/04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[.G151]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151:.J151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1207" table:style-name="ce69">
            <text:p>1207</text:p>
          </table:table-cell>
          <table:table-cell office:value-type="string" table:style-name="ce22">
            <text:p>Coordenador de Governança Corpoativa e Compliance</text:p>
          </table:table-cell>
          <table:table-cell office:value-type="string" table:style-name="ce22">
            <text:p>Coordenador de Governança Corpoativa e Compliance</text:p>
          </table:table-cell>
          <table:table-cell office:value-type="string" table:style-name="ce38">
            <text:p>Comissão</text:p>
          </table:table-cell>
          <table:table-cell office:value-type="string" table:style-name="ce30">
            <text:p>Gerência de Governança Corporativa e Compliance</text:p>
          </table:table-cell>
          <table:table-cell office:value-type="date" office:date-value="2023-03-09T00:00:00" table:style-name="ce26">
            <text:p>09/03/2023</text:p>
          </table:table-cell>
          <table:table-cell office:value-type="float" office:value="6567.73" table:style-name="ce34">
            <text:p>6.567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67.73" table:formula="of:=SUM([.G152:.J152])" table:style-name="ce28">
            <text:p>6.567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256" table:style-name="ce69">
            <text:p>1256</text:p>
          </table:table-cell>
          <table:table-cell office:value-type="string" table:style-name="ce22">
            <text:p>Supervisor de Gestão de Pessoas</text:p>
          </table:table-cell>
          <table:table-cell office:value-type="string" table:style-name="ce22">
            <text:p>Supervisor de Gestão de Pessoas</text:p>
          </table:table-cell>
          <table:table-cell office:value-type="string" table:style-name="ce24">
            <text:p>Comissão</text:p>
          </table:table-cell>
          <table:table-cell office:value-type="string" table:style-name="ce30">
            <text:p>Supervisão de Gestão de Pessoas<text:s/></text:p>
          </table:table-cell>
          <table:table-cell office:value-type="date" office:date-value="2026-02-03T00:00:00" table:style-name="ce26">
            <text:p>03/02/2026</text:p>
          </table:table-cell>
          <table:table-cell office:value-type="float" office:value="6029.56" table:style-name="ce34">
            <text:p>6.029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6667.6200000000008" table:formula="of:=SUM([.G153:.J153])" table:style-name="ce28">
            <text:p>6.667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694" table:style-name="ce69">
            <text:p>694</text:p>
          </table:table-cell>
          <table:table-cell office:value-type="string" table:style-name="ce22">
            <text:p>Atendente Habitacional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1997-12-01T00:00:00" table:style-name="ce26">
            <text:p>01/12/1997</text:p>
          </table:table-cell>
          <table:table-cell office:value-type="float" office:value="4613" table:style-name="ce27">
            <text:p>4.613,00</text:p>
          </table:table-cell>
          <table:table-cell office:value-type="float" office:value="1153.25" table:formula="of:=[.G154]*0.25" table:style-name="ce27">
            <text:p>1.153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766.25" table:formula="of:=SUM([.G154:.J154])" table:style-name="ce28">
            <text:p>5.76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281" table:style-name="ce69">
            <text:p>281</text:p>
          </table:table-cell>
          <table:table-cell office:value-type="string" table:style-name="ce22">
            <text:p>Assistente Social Sênior</text:p>
          </table:table-cell>
          <table:table-cell table:style-name="ce23"/>
          <table:table-cell office:value-type="string" table:style-name="ce24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1979-07-02T00:00:00" table:style-name="ce26">
            <text:p>02/07/1979</text:p>
          </table:table-cell>
          <table:table-cell office:value-type="float" office:value="11766.74" table:style-name="ce27">
            <text:p>11.766,74</text:p>
          </table:table-cell>
          <table:table-cell office:value-type="float" office:value="5295.0330000000004" table:formula="of:=([.G155]+[.I155])*0.45" table:style-name="ce27">
            <text:p>5.29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61.773000000001" table:formula="of:=SUM([.G155:.J155])" table:style-name="ce28">
            <text:p>17.061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74" table:style-name="ce69">
            <text:p>574</text:p>
          </table:table-cell>
          <table:table-cell office:value-type="string" table:style-name="ce35">
            <text:p>Assistente Administrativo Sê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1989-02-01T00:00:00" table:style-name="ce26">
            <text:p>01/02/1989</text:p>
          </table:table-cell>
          <table:table-cell office:value-type="float" office:value="3873.3" table:style-name="ce27">
            <text:p>3.873,30</text:p>
          </table:table-cell>
          <table:table-cell office:value-type="float" office:value="1355.66" table:style-name="ce27">
            <text:p>1.355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28.96" table:formula="of:=SUM([.G156:.J156])" table:style-name="ce28">
            <text:p>5.228,96</text:p>
          </table:table-cell>
          <table:table-cell office:value-type="float" office:value="1394.39" table:style-name="ce27">
            <text:p>1.394,39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0" table:style-name="ce69">
            <text:p>990</text:p>
          </table:table-cell>
          <table:table-cell office:value-type="string" table:style-name="ce35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7-16T00:00:00" table:style-name="ce26">
            <text:p>16/07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([.G157]+[.I157])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157:.J157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93" table:style-name="ce69">
            <text:p>993</text:p>
          </table:table-cell>
          <table:table-cell office:value-type="string" table:style-name="ce35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8-01T00:00:00" table:style-name="ce26">
            <text:p>01/08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([.G158]+[.I158])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158:.J158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61" table:style-name="ce69">
            <text:p>961</text:p>
          </table:table-cell>
          <table:table-cell office:value-type="string" table:style-name="ce35">
            <text:p>Assistente Socia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3-05T00:00:00" table:style-name="ce26">
            <text:p>05/03/2012</text:p>
          </table:table-cell>
          <table:table-cell office:value-type="float" office:value="6543.82" table:style-name="ce27">
            <text:p>6.543,82</text:p>
          </table:table-cell>
          <table:table-cell office:value-type="float" office:value="654.38200000000006" table:formula="of:=[.G159]*0.1" table:style-name="ce27">
            <text:p>654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198.2019999999993" table:formula="of:=SUM([.G159:.J159])" table:style-name="ce28">
            <text:p>7.198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063" table:style-name="ce69">
            <text:p>1063</text:p>
          </table:table-cell>
          <table:table-cell office:value-type="string" table:style-name="ce35">
            <text:p>Arquiteto Júnior</text:p>
          </table:table-cell>
          <table:table-cell table:style-name="ce35"/>
          <table:table-cell office:value-type="string" table:style-name="ce37">
            <text:p>Carreira</text:p>
          </table:table-cell>
          <table:table-cell office:value-type="string" table:style-name="ce30">
            <text:p>Gerência de Empreendimentos Hab. de Interesse Social</text:p>
          </table:table-cell>
          <table:table-cell office:value-type="date" office:date-value="2014-05-06T00:00:00" table:style-name="ce26">
            <text:p>06/05/2014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905.54599999999994" table:formula="of:=[.G160]*0.1" table:style-name="ce27">
            <text:p>905,55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10599.065999999999" table:formula="of:=SUM([.G160:.J160])" table:style-name="ce28">
            <text:p>10.599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80" table:style-name="ce69">
            <text:p>1180</text:p>
          </table:table-cell>
          <table:table-cell office:value-type="string" table:style-name="ce35">
            <text:p>Supervisor de Gestão de Pessoas</text:p>
          </table:table-cell>
          <table:table-cell office:value-type="string" table:style-name="ce53">
            <text:p>Supervisor de Gestão de Pessoas</text:p>
          </table:table-cell>
          <table:table-cell office:value-type="string" table:style-name="ce37">
            <text:p>Comissão</text:p>
          </table:table-cell>
          <table:table-cell office:value-type="string" table:style-name="ce30">
            <text:p>Diretoria da Presidência</text:p>
          </table:table-cell>
          <table:table-cell office:value-type="date" office:date-value="2021-02-26T00:00:00" table:style-name="ce26">
            <text:p>26/02/2021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23.99" table:formula="of:=SUM([.G161:.J161])" table:style-name="ce28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244" table:style-name="ce69">
            <text:p>1244</text:p>
          </table:table-cell>
          <table:table-cell office:value-type="string" table:style-name="ce54">
            <text:p>Assessor Superior I</text:p>
          </table:table-cell>
          <table:table-cell office:value-type="string" table:style-name="ce55">
            <text:p>Assessoria da Diretoria Técnica de Regularização Fundiária<text:s/></text:p>
          </table:table-cell>
          <table:table-cell table:style-name="ce56"/>
          <table:table-cell office:value-type="string" table:style-name="ce30">
            <text:p>Assessoria da Diretoria Técnica de Regularização Fundiária<text:s/></text:p>
          </table:table-cell>
          <table:table-cell office:value-type="date" office:date-value="2025-05-14T00:00:00" table:style-name="ce26">
            <text:p>14/05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23.99" table:formula="of:=SUM([.G162:.J162])" table:style-name="ce28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1137" table:style-name="ce69">
            <text:p>1137</text:p>
          </table:table-cell>
          <table:table-cell office:value-type="string" table:style-name="ce54">
            <text:p>Advogado Júnior</text:p>
          </table:table-cell>
          <table:table-cell office:value-type="string" table:style-name="ce57">
            <text:p>Coordenador Jurídico Consultivo</text:p>
          </table:table-cell>
          <table:table-cell office:value-type="string" table:style-name="ce56">
            <text:p>Carreira</text:p>
          </table:table-cell>
          <table:table-cell office:value-type="string" table:style-name="ce30">
            <text:p>Gerência Jurídica Consultiva e de Contratações</text:p>
          </table:table-cell>
          <table:table-cell office:value-type="date" office:date-value="2019-05-02T00:00:00" table:style-name="ce26">
            <text:p>02/05/2019</text:p>
          </table:table-cell>
          <table:table-cell office:value-type="float" office:value="7946.35" table:style-name="ce27">
            <text:p>7.946,35</text:p>
          </table:table-cell>
          <table:table-cell office:value-type="float" office:value="615.72" table:style-name="ce27">
            <text:p>615,72</text:p>
          </table:table-cell>
          <table:table-cell office:value-type="float" office:value="4368.1400000000003" table:style-name="ce27">
            <text:p>4.368,14</text:p>
          </table:table-cell>
          <table:table-cell office:value-type="float" office:value="0" table:style-name="ce27">
            <text:p>0,00</text:p>
          </table:table-cell>
          <table:table-cell office:value-type="float" office:value="12930.21" table:formula="of:=SUM([.G163:.J163])" table:style-name="ce28">
            <text:p>12.930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692" table:style-name="ce69">
            <text:p>692</text:p>
          </table:table-cell>
          <table:table-cell office:value-type="string" table:style-name="ce54">
            <text:p>Técnico Administrativo Júnior</text:p>
          </table:table-cell>
          <table:table-cell office:value-type="string" table:style-name="ce57">
            <text:p>Coordenador de Administração</text:p>
          </table:table-cell>
          <table:table-cell office:value-type="string" table:style-name="ce56">
            <text:p>Carreira</text:p>
          </table:table-cell>
          <table:table-cell office:value-type="string" table:style-name="ce30">
            <text:p>Gerência Administrativa</text:p>
          </table:table-cell>
          <table:table-cell office:value-type="date" office:date-value="1997-12-02T00:00:00" table:style-name="ce26">
            <text:p>02/12/1997</text:p>
          </table:table-cell>
          <table:table-cell office:value-type="float" office:value="5609.16" table:style-name="ce27">
            <text:p>5.609,16</text:p>
          </table:table-cell>
          <table:table-cell office:value-type="float" office:value="3078.62" table:style-name="ce27">
            <text:p>3.078,62</text:p>
          </table:table-cell>
          <table:table-cell office:value-type="float" office:value="6705.33" table:style-name="ce27">
            <text:p>6.705,33</text:p>
          </table:table-cell>
          <table:table-cell office:value-type="float" office:value="0" table:style-name="ce27">
            <text:p>0,00</text:p>
          </table:table-cell>
          <table:table-cell office:value-type="float" office:value="15393.109999999999" table:formula="of:=SUM([.G164:.J164])" table:style-name="ce28">
            <text:p>15.393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300" table:style-name="ce69">
            <text:p>300</text:p>
          </table:table-cell>
          <table:table-cell office:value-type="string" table:style-name="ce55">
            <text:p>Analista Administrativo Júnior</text:p>
          </table:table-cell>
          <table:table-cell table:style-name="ce57"/>
          <table:table-cell office:value-type="string" table:style-name="ce56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79-08-29T00:00:00" table:style-name="ce26">
            <text:p>29/08/1979</text:p>
          </table:table-cell>
          <table:table-cell office:value-type="float" office:value="9581.08" table:style-name="ce27">
            <text:p>9.581,08</text:p>
          </table:table-cell>
          <table:table-cell office:value-type="float" office:value="6501.57" table:style-name="ce27">
            <text:p>6.501,57</text:p>
          </table:table-cell>
          <table:table-cell office:value-type="float" office:value="4866.8500000000004" table:style-name="ce27">
            <text:p>4.866,85</text:p>
          </table:table-cell>
          <table:table-cell office:value-type="float" office:value="0" table:style-name="ce27">
            <text:p>0,00</text:p>
          </table:table-cell>
          <table:table-cell office:value-type="float" office:value="20949.5" table:formula="of:=SUM([.G165:.J165])" table:style-name="ce28">
            <text:p>20.94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508" table:style-name="ce69">
            <text:p>508</text:p>
          </table:table-cell>
          <table:table-cell office:value-type="string" table:style-name="ce54">
            <text:p>Assistente Habitacional Júnior</text:p>
          </table:table-cell>
          <table:table-cell table:style-name="ce57"/>
          <table:table-cell office:value-type="string" table:style-name="ce56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1982-08-29T00:00:00" table:style-name="ce26">
            <text:p>29/08/1982</text:p>
          </table:table-cell>
          <table:table-cell office:value-type="float" office:value="5680.37" table:style-name="ce27">
            <text:p>5.680,37</text:p>
          </table:table-cell>
          <table:table-cell office:value-type="float" office:value="2272.15" table:style-name="ce27">
            <text:p>2.272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52.52" table:formula="of:=SUM([.G166:.J166])" table:style-name="ce28">
            <text:p>7.952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3" table:style-name="ce69">
            <text:p>1223</text:p>
          </table:table-cell>
          <table:table-cell office:value-type="string" table:style-name="ce58">
            <text:p>Técnico em Informática Júnior</text:p>
          </table:table-cell>
          <table:table-cell table:style-name="ce59"/>
          <table:table-cell office:value-type="string" table:style-name="ce60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4-10-21T00:00:00" table:style-name="ce26">
            <text:p>21/10/2024</text:p>
          </table:table-cell>
          <table:table-cell office:value-type="float" office:value="3955.05" table:style-name="ce27">
            <text:p>3.95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55.05" table:formula="of:=SUM([.G167:.J167])" table:style-name="ce28">
            <text:p>3.95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43" table:style-name="ce69">
            <text:p>1243</text:p>
          </table:table-cell>
          <table:table-cell office:value-type="string" table:style-name="ce61">
            <text:p>Assessor Superior I</text:p>
          </table:table-cell>
          <table:table-cell office:value-type="string" table:style-name="ce59">
            <text:p>Assessoria da Diretoria <text:s/>Comercial, Administrativa e Financeira<text:s/></text:p>
          </table:table-cell>
          <table:table-cell table:style-name="ce62"/>
          <table:table-cell office:value-type="string" table:style-name="ce63">
            <text:p>Assessoria da Diretoria <text:s/>Comercial, Administrativa e Financeira<text:s/></text:p>
          </table:table-cell>
          <table:table-cell office:value-type="date" office:date-value="2025-05-12T00:00:00" table:style-name="ce26">
            <text:p>12/05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228.17" table:style-name="ce28">
            <text:p>6.228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office:value-type="float" office:value="1225" table:style-name="ce69">
            <text:p>1225</text:p>
          </table:table-cell>
          <table:table-cell office:value-type="string" table:style-name="ce83">
            <text:p>Supervisor de Administração de Pessoal</text:p>
          </table:table-cell>
          <table:table-cell office:value-type="string" table:style-name="ce64">
            <text:p>Supervisor de Administração de Pessoal</text:p>
          </table:table-cell>
          <table:table-cell office:value-type="string" table:style-name="ce65">
            <text:p>Comissão</text:p>
          </table:table-cell>
          <table:table-cell office:value-type="string" table:style-name="ce63">
            <text:p>Diretoria da Presidência</text:p>
          </table:table-cell>
          <table:table-cell office:value-type="date" office:date-value="2025-01-20T00:00:00" table:style-name="ce26">
            <text:p>20/01/2025</text:p>
          </table:table-cell>
          <table:table-cell office:value-type="float" office:value="6460.24" table:style-name="ce27">
            <text:p>6.46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8.05999999999995" table:style-name="ce27">
            <text:p>638,06</text:p>
          </table:table-cell>
          <table:table-cell office:value-type="float" office:value="7098.2999999999993" table:formula="of:=SUM([.G169:.J169])" table:style-name="ce28">
            <text:p>7.09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53" table:style-name="ce69">
            <text:p>1153</text:p>
          </table:table-cell>
          <table:table-cell office:value-type="string" table:style-name="ce36">
            <text:p>Engenheiro Civil Júnior</text:p>
          </table:table-cell>
          <table:table-cell table:style-name="ce36"/>
          <table:table-cell office:value-type="string" table:style-name="ce37">
            <text:p>Carreira</text:p>
          </table:table-cell>
          <table:table-cell office:value-type="string" table:style-name="ce30">
            <text:p>Gerência de Engenharia e Planejamento</text:p>
          </table:table-cell>
          <table:table-cell office:value-type="date" office:date-value="2019-10-07T00:00:00" table:style-name="ce26">
            <text:p>07/10/2019</text:p>
          </table:table-cell>
          <table:table-cell office:value-type="float" office:value="8646.39" table:style-name="ce27">
            <text:p>8.646,39</text:p>
          </table:table-cell>
          <table:table-cell office:value-type="float" office:value="432.32" table:style-name="ce27">
            <text:p>432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78.7099999999991" table:formula="of:=SUM([.G170:.J170])" table:style-name="ce28">
            <text:p>9.07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46" table:style-name="ce69">
            <text:p>1246</text:p>
          </table:table-cell>
          <table:table-cell office:value-type="string" table:style-name="ce36">
            <text:p>Tecnico Administrativo Junior</text:p>
          </table:table-cell>
          <table:table-cell office:value-type="string" table:style-name="ce36">
            <text:p>Coordenadoria de Comercialização</text:p>
          </table:table-cell>
          <table:table-cell table:style-name="ce37"/>
          <table:table-cell office:value-type="string" table:style-name="ce30">
            <text:p>Coordenadoria de Comercialização</text:p>
          </table:table-cell>
          <table:table-cell office:value-type="date" office:date-value="2025-06-02T00:00:00" table:style-name="ce26">
            <text:p>02/06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888.83" table:formula="of:=SUM([.G171:.J171])" table:style-name="ce28">
            <text:p>4.88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6">
          <table:table-cell office:value-type="float" office:value="978" table:style-name="ce69">
            <text:p>978</text:p>
          </table:table-cell>
          <table:table-cell office:value-type="string" table:style-name="ce35">
            <text:p>Assistente Social Júnior</text:p>
          </table:table-cell>
          <table:table-cell table:style-name="ce35"/>
          <table:table-cell office:value-type="string" table:style-name="ce37">
            <text:p>Carreira</text:p>
          </table:table-cell>
          <table:table-cell office:value-type="string" table:style-name="ce30">
            <text:p>Gerência de Regularização Fundiária</text:p>
          </table:table-cell>
          <table:table-cell office:value-type="date" office:date-value="2012-06-13T00:00:00" table:style-name="ce26">
            <text:p>13/06/2012</text:p>
          </table:table-cell>
          <table:table-cell office:value-type="float" office:value="6769.47" table:style-name="ce27">
            <text:p>6.769,47</text:p>
          </table:table-cell>
          <table:table-cell office:value-type="float" office:value="676.94700000000012" table:formula="of:=[.G172]*0.1" table:style-name="ce27">
            <text:p>67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46.4170000000004" table:formula="of:=SUM([.G172:.J172])" table:style-name="ce28">
            <text:p>7.44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1252" table:style-name="ce69">
            <text:p>1252</text:p>
          </table:table-cell>
          <table:table-cell office:value-type="string" table:style-name="ce66">
            <text:p>Supervisor de Contas a Pagar e a Receber</text:p>
          </table:table-cell>
          <table:table-cell office:value-type="string" table:style-name="ce66">
            <text:p>Supervisor de Contas a Pagar e a Receber</text:p>
          </table:table-cell>
          <table:table-cell table:style-name="ce67"/>
          <table:table-cell office:value-type="string" table:style-name="ce66">
            <text:p>Supervisor de Contas a Pagar e a Receber</text:p>
          </table:table-cell>
          <table:table-cell office:value-type="date" office:date-value="2025-10-01T00:00:00" table:style-name="ce46">
            <text:p>01/10/2025</text:p>
          </table:table-cell>
          <table:table-cell office:value-type="float" office:value="6460.24" table:style-name="ce68">
            <text:p>6.460,2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60.24" table:style-name="ce28">
            <text:p>6.46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9">
          <table:table-cell office:value-type="float" office:value="905" table:style-name="ce69">
            <text:p>905</text:p>
          </table:table-cell>
          <table:table-cell office:value-type="string" table:style-name="ce84">
            <text:p>Técnico Imobiliário Júnior</text:p>
          </table:table-cell>
          <table:table-cell table:style-name="ce57"/>
          <table:table-cell office:value-type="string" table:style-name="ce65">
            <text:p>Carreira</text:p>
          </table:table-cell>
          <table:table-cell office:value-type="string" table:style-name="ce70">
            <text:p>Gerência Comercial e N. Negocios</text:p>
          </table:table-cell>
          <table:table-cell office:value-type="date" office:date-value="2010-11-22T00:00:00" table:style-name="ce47">
            <text:p>22/11/2010</text:p>
          </table:table-cell>
          <table:table-cell office:value-type="float" office:value="4809.1000000000004" table:style-name="ce71">
            <text:p>4.809,10</text:p>
          </table:table-cell>
          <table:table-cell office:value-type="float" office:value="721.37" table:style-name="ce71">
            <text:p>721,37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5530.47" table:formula="of:=SUM([.G174:.J174])" table:style-name="ce28">
            <text:p>5.530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72"/>
          <table:table-cell table:number-columns-repeated="3" table:style-name="ce5"/>
          <table:table-cell office:value-type="float" office:value="1231901.6299999994" table:formula="of:=SUM([.G7:.G174])" table:style-name="ce73">
            <text:p>1.231.901,63</text:p>
          </table:table-cell>
          <table:table-cell office:value-type="float" office:value="177398.81899999996" table:formula="of:=SUM([.H7:.H174])" table:style-name="ce73">
            <text:p>177.398,82</text:p>
          </table:table-cell>
          <table:table-cell office:value-type="float" office:value="163879.07" table:formula="of:=SUM([.I7:.I174])" table:style-name="ce73">
            <text:p>163.879,07</text:p>
          </table:table-cell>
          <table:table-cell office:value-type="float" office:value="45863.249999999993" table:formula="of:=SUM([.J7:.J174])" table:style-name="ce73">
            <text:p>45.863,25</text:p>
          </table:table-cell>
          <table:table-cell office:value-type="float" office:value="1591027.6889999998" table:formula="of:=SUM([.K7:.K174])" table:style-name="ce73">
            <text:p>1.591.027,69</text:p>
          </table:table-cell>
          <table:table-cell office:value-type="float" office:value="79631.839999999997" table:formula="of:=SUM([.L7:.L174])" table:style-name="ce73">
            <text:p>79.631,84</text:p>
          </table:table-cell>
          <table:table-cell office:value-type="float" office:value="19494.330000000002" table:formula="of:=SUM([.M7:.M174])" table:style-name="ce73">
            <text:p>19.494,33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72"/>
          <table:table-cell table:number-columns-repeated="3" table:style-name="ce5"/>
          <table:table-cell table:number-columns-repeated="4" table:style-name="ce73"/>
          <table:table-cell table:style-name="ce74"/>
          <table:table-cell table:number-columns-repeated="2" table:style-name="ce73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72"/>
          <table:table-cell table:number-columns-repeated="3" table:style-name="ce5"/>
          <table:table-cell table:number-columns-repeated="4" table:style-name="ce73"/>
          <table:table-cell table:number-columns-repeated="3" table:style-name="ce75"/>
          <table:table-cell table:number-columns-repeated="16371"/>
        </table:table-row>
        <table:table-row table:style-name="ro1">
          <table:table-cell office:value-type="string" table:style-name="ce76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72"/>
          <table:table-cell table:number-columns-repeated="3" table:style-name="ce5"/>
          <table:table-cell table:number-columns-repeated="4" table:style-name="ce73"/>
          <table:table-cell table:style-name="ce5"/>
          <table:table-cell table:number-columns-repeated="2" table:style-name="ce75"/>
          <table:table-cell table:number-columns-repeated="16371"/>
        </table:table-row>
        <table:table-row table:style-name="ro1">
          <table:table-cell office:value-type="string" table:style-name="ce76">
            <text:p>** Vencimentos brutos referente às férias, incluindo abono pecuniário.</text:p>
          </table:table-cell>
          <table:table-cell table:style-name="ce5"/>
          <table:table-cell table:style-name="ce72"/>
          <table:table-cell table:number-columns-repeated="3" table:style-name="ce5"/>
          <table:table-cell table:number-columns-repeated="4" table:style-name="ce73"/>
          <table:table-cell table:style-name="ce5"/>
          <table:table-cell table:number-columns-repeated="2" table:style-name="ce75"/>
          <table:table-cell table:number-columns-repeated="16371"/>
        </table:table-row>
        <table:table-row table:style-name="ro1">
          <table:table-cell office:value-type="string" table:style-name="ce77">
            <text:p>*** Os vencimentos mensais consideram os valores brutos e não consideram eventuais faltas e descontos</text:p>
          </table:table-cell>
          <table:table-cell table:style-name="ce5"/>
          <table:table-cell table:style-name="ce72"/>
          <table:table-cell table:style-name="ce78"/>
          <table:table-cell table:number-columns-repeated="2" table:style-name="ce5"/>
          <table:table-cell table:style-name="ce73"/>
          <table:table-cell table:style-name="ce5"/>
          <table:table-cell table:number-columns-repeated="2" table:style-name="ce73"/>
          <table:table-cell table:style-name="ce5"/>
          <table:table-cell table:number-columns-repeated="2" table:style-name="ce75"/>
          <table:table-cell table:number-columns-repeated="16371"/>
        </table:table-row>
        <table:table-row table:number-rows-repeated="1048396" table:style-name="ro1">
          <table:table-cell table:number-columns-repeated="16384"/>
        </table:table-row>
        <table:named-expressions>
          <table:named-range table:name="Print_Area" table:cell-range-address="02_2026.$A$1:02_2026.$M$180" table:base-cell-address="02_2026.$A$1"/>
          <table:named-range table:name="Print_Titles" table:cell-range-address="02_2026.$A$6:02_2026.$XFD$6" table:base-cell-address="02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20T13:23:29Z</meta:creation-date>
    <dc:date>2026-03-24T19:07:27Z</dc:date>
    <meta:print-date>2026-03-24T19:07:19Z</meta:print-date>
  </office:meta>
</office:document-meta>
</file>