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3">
      <style:text-properties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2026" table:style-name="ta1">
        <table:shapes>
          <draw:frame draw:z-index="1" draw:id="id0" draw:style-name="a0" draw:name="Picture 6" svg:x="0.51042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0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EMONSTRATIVO MENSAL DAS RECEITAS - ANO 202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RECEITAS</text:p>
          </table:table-cell>
          <table:table-cell office:value-type="date" office:date-value="2026-01-01T00:00:00" table:style-name="ce26">
            <text:p>01/26</text:p>
          </table:table-cell>
          <table:table-cell office:value-type="date" office:date-value="2026-02-01T00:00:00" table:style-name="ce26">
            <text:p>02/26</text:p>
          </table:table-cell>
          <table:table-cell office:value-type="date" office:date-value="2026-03-01T00:00:00" table:style-name="ce26">
            <text:p>03/26</text:p>
          </table:table-cell>
          <table:table-cell office:value-type="date" office:date-value="2026-04-01T00:00:00" table:style-name="ce26">
            <text:p>04/26</text:p>
          </table:table-cell>
          <table:table-cell office:value-type="date" office:date-value="2026-05-01T00:00:00" table:style-name="ce26">
            <text:p>05/26</text:p>
          </table:table-cell>
          <table:table-cell office:value-type="date" office:date-value="2026-06-01T00:00:00" table:style-name="ce26">
            <text:p>06/26</text:p>
          </table:table-cell>
          <table:table-cell office:value-type="date" office:date-value="2026-07-01T00:00:00" table:style-name="ce26">
            <text:p>07/26</text:p>
          </table:table-cell>
          <table:table-cell office:value-type="date" office:date-value="2026-08-01T00:00:00" table:style-name="ce26">
            <text:p>08/26</text:p>
          </table:table-cell>
          <table:table-cell office:value-type="date" office:date-value="2026-09-01T00:00:00" table:style-name="ce26">
            <text:p>09/26</text:p>
          </table:table-cell>
          <table:table-cell office:value-type="date" office:date-value="2026-10-01T00:00:00" table:style-name="ce26">
            <text:p>10/26</text:p>
          </table:table-cell>
          <table:table-cell office:value-type="date" office:date-value="2026-11-01T00:00:00" table:style-name="ce26">
            <text:p>11/26</text:p>
          </table:table-cell>
          <table:table-cell office:value-type="date" office:date-value="2026-12-01T00:00:00" table:style-name="ce26">
            <text:p>12/26</text:p>
          </table:table-cell>
          <table:table-cell office:value-type="string" table:style-name="ce27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table:style-name="ce4"/>
          <table:table-cell table:number-columns-repeated="2" table:style-name="ce5"/>
          <table:table-cell table:number-columns-repeated="11" table:style-name="ce4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Prestação de aderentes</text:p>
          </table:table-cell>
          <table:table-cell office:value-type="float" office:value="323203.73" table:style-name="ce9">
            <text:p>323.204</text:p>
          </table:table-cell>
          <table:table-cell office:value-type="float" office:value="249855.8" table:style-name="ce30">
            <text:p>249.856</text:p>
          </table:table-cell>
          <table:table-cell office:value-type="float" office:value="307575.25" table:style-name="ce9">
            <text:p>307.575</text:p>
          </table:table-cell>
          <table:table-cell table:number-columns-repeated="9" table:style-name="ce9"/>
          <table:table-cell office:value-type="float" office:value="880634.78" table:formula="of:=SUM([.C8:.N8])" table:style-name="ce10">
            <text:p>880.635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Receitas Financeiras</text:p>
          </table:table-cell>
          <table:table-cell office:value-type="float" office:value="166560.46" table:style-name="ce11">
            <text:p>166.560</text:p>
          </table:table-cell>
          <table:table-cell office:value-type="float" office:value="200937.08" table:style-name="ce31">
            <text:p>200.937</text:p>
          </table:table-cell>
          <table:table-cell office:value-type="float" office:value="185653.72" table:style-name="ce11">
            <text:p>185.654</text:p>
          </table:table-cell>
          <table:table-cell table:number-columns-repeated="9" table:style-name="ce11"/>
          <table:table-cell office:value-type="float" office:value="553151.26" table:formula="of:=SUM([.C9:.N9])" table:style-name="ce10">
            <text:p>553.151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Liquidações, Taxas e Serviços</text:p>
          </table:table-cell>
          <table:table-cell office:value-type="float" office:value="143443.99" table:formula="of:=16441.73+51664.23+75338.03" table:style-name="ce11">
            <text:p>143.444</text:p>
          </table:table-cell>
          <table:table-cell office:value-type="float" office:value="140650.1" table:formula="of:=1996.56+49156.6+89496.94" table:style-name="ce31">
            <text:p>140.650</text:p>
          </table:table-cell>
          <table:table-cell office:value-type="float" office:value="213339.29" table:formula="of:=51025.89+49223.55+113089.85" table:style-name="ce11">
            <text:p>213.339</text:p>
          </table:table-cell>
          <table:table-cell table:number-columns-repeated="9" table:style-name="ce11"/>
          <table:table-cell office:value-type="float" office:value="497433.38" table:formula="of:=SUM([.C10:.N10])" table:style-name="ce10">
            <text:p>497.433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Outros - Avaliações</text:p>
          </table:table-cell>
          <table:table-cell office:value-type="float" office:value="0" table:style-name="ce11">
            <text:p>0</text:p>
          </table:table-cell>
          <table:table-cell table:style-name="ce31"/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0" table:formula="of:=SUM([.C11:.N11])" table:style-name="ce10">
            <text:p>0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Cadastro de Interesse em Moradia - CIM</text:p>
          </table:table-cell>
          <table:table-cell office:value-type="float" office:value="235811.12" table:style-name="ce11">
            <text:p>235.811</text:p>
          </table:table-cell>
          <table:table-cell office:value-type="float" office:value="505934.13" table:style-name="ce31">
            <text:p>505.934</text:p>
          </table:table-cell>
          <table:table-cell office:value-type="float" office:value="382139.3" table:style-name="ce11">
            <text:p>382.139</text:p>
          </table:table-cell>
          <table:table-cell table:style-name="ce11"/>
          <table:table-cell table:style-name="ce13"/>
          <table:table-cell table:number-columns-repeated="7" table:style-name="ce11"/>
          <table:table-cell office:value-type="float" office:value="1123884.55" table:formula="of:=SUM([.C12:.N12])" table:style-name="ce10">
            <text:p>1.123.885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14/2023</text:p>
          </table:table-cell>
          <table:table-cell office:value-type="float" office:value="0" table:style-name="ce11">
            <text:p>0</text:p>
          </table:table-cell>
          <table:table-cell office:value-type="float" office:value="4740133.16" table:style-name="ce11">
            <text:p>4.740.133</text:p>
          </table:table-cell>
          <table:table-cell office:value-type="float" office:value="5740133.1600000001" table:style-name="ce11">
            <text:p>5.740.133</text:p>
          </table:table-cell>
          <table:table-cell table:number-columns-repeated="9" table:style-name="ce11"/>
          <table:table-cell office:value-type="float" office:value="10480266.32" table:formula="of:=SUM([.C13:.N13])" table:style-name="ce10">
            <text:p>10.480.266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8">
            <text:p>Credito Imobiliário - EHIS</text:p>
          </table:table-cell>
          <table:table-cell table:style-name="ce11"/>
          <table:table-cell office:value-type="float" office:value="585717.12" table:style-name="ce11">
            <text:p>585.717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585717.12" table:formula="of:=SUM([.C14:.N14])" table:style-name="ce10">
            <text:p>585.717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28">
            <text:p>TOTAL</text:p>
          </table:table-cell>
          <table:table-cell office:value-type="float" office:value="869019.29999999993" table:formula="of:=SUM([.C8:.C14])" table:style-name="ce29">
            <text:p>869.019</text:p>
          </table:table-cell>
          <table:table-cell office:value-type="float" office:value="6423227.3899999997" table:formula="of:=SUM([.D8:.D14])" table:style-name="ce29">
            <text:p>6.423.227</text:p>
          </table:table-cell>
          <table:table-cell office:value-type="float" office:value="6828840.7200000007" table:formula="of:=SUM([.E8:.E14])" table:style-name="ce29">
            <text:p>6.828.841</text:p>
          </table:table-cell>
          <table:table-cell office:value-type="float" office:value="0" table:formula="of:=SUM([.F8:.F14])" table:style-name="ce29">
            <text:p>0</text:p>
          </table:table-cell>
          <table:table-cell office:value-type="float" office:value="0" table:formula="of:=SUM([.G8:.G14])" table:style-name="ce29">
            <text:p>0</text:p>
          </table:table-cell>
          <table:table-cell office:value-type="float" office:value="0" table:formula="of:=SUM([.H8:.H14])" table:style-name="ce29">
            <text:p>0</text:p>
          </table:table-cell>
          <table:table-cell office:value-type="float" office:value="0" table:formula="of:=SUM([.I8:.I14])" table:style-name="ce29">
            <text:p>0</text:p>
          </table:table-cell>
          <table:table-cell office:value-type="float" office:value="0" table:formula="of:=SUM([.J8:.J14])" table:style-name="ce29">
            <text:p>0</text:p>
          </table:table-cell>
          <table:table-cell office:value-type="float" office:value="0" table:formula="of:=SUM([.K8:.K14])" table:style-name="ce29">
            <text:p>0</text:p>
          </table:table-cell>
          <table:table-cell office:value-type="float" office:value="0" table:formula="of:=SUM([.L8:.L14])" table:style-name="ce29">
            <text:p>0</text:p>
          </table:table-cell>
          <table:table-cell office:value-type="float" office:value="0" table:formula="of:=SUM([.M8:.M14])" table:style-name="ce29">
            <text:p>0</text:p>
          </table:table-cell>
          <table:table-cell office:value-type="float" office:value="0" table:formula="of:=SUM([.N8:.N14])" table:style-name="ce29">
            <text:p>0</text:p>
          </table:table-cell>
          <table:table-cell office:value-type="float" office:value="14121087.409999998" table:formula="of:=SUM([.O8:.O14])" table:style-name="ce29">
            <text:p>14.121.087</text:p>
          </table:table-cell>
          <table:table-cell table:number-columns-repeated="16369" table:style-name="ce1"/>
        </table:table-row>
        <table:table-row table:style-name="ro1">
          <table:table-cell/>
          <table:table-cell table:number-columns-repeated="13" table:style-name="ce4"/>
          <table:table-cell table:style-name="ce12"/>
          <table:table-cell table:style-name="ce1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table:number-columns-repeated="11" table:style-name="ce14"/>
          <table:table-cell table:style-name="ce32"/>
          <table:table-cell table:style-name="ce14"/>
          <table:table-cell table:style-name="ce15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16">
            <text:p>Jd. Marisa - 2ª fase - Termo de contrato 159/09</text:p>
          </table:table-cell>
          <table:table-cell table:number-columns-repeated="6" table:style-name="ce1"/>
          <table:table-cell table:style-name="ce16"/>
          <table:table-cell table:number-columns-repeated="16375" table:style-name="ce1"/>
        </table:table-row>
        <table:table-row table:style-name="ro1" table:visibility="collapse">
          <table:table-cell/>
          <table:table-cell table:style-name="ce17"/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 table:visibility="collapse">
          <table:table-cell/>
          <table:table-cell table:style-name="ce17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6">
            <text:p>PAC <text:s/>- GUARAÇAI - <text:s/>Protocolo Administrativo PMC - 2010/10/35439 <text:s/>- Termo de contrato 38/2011</text:p>
          </table:table-cell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table:style-name="ce14"/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6">
            <text:p>PAC - <text:s/>QUILOMBO - Protocolo Administrativo PMC - 2010/10/37568 - Termo de contrato 41/2011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4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6">
            <text:p>PTTS - PMCMV - Termo de Contrato 25/11 - <text:s/>P. Adm. 10/10/38.389</text:p>
          </table:table-cell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 table:visibility="collapse">
          <table:table-cell/>
          <table:table-cell table:style-name="ce16"/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6">
            <text:p>FNHIS GGB - Guaraçai e Gleba B - Termo de Contrato 44/11 - <text:s/>P. Adm. 10/10/36.078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4"/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6">
            <text:p>PTTS - PAC Quilombo - Termo de Contrato 46/11 - P. Adm. 11/10/2.822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4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4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number-columns-repeated="2" table:style-name="ce1"/>
          <table:table-cell table:style-name="ce24"/>
          <table:table-cell table:number-columns-repeated="3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16">
            <text:p>PTTS - PMCMV <text:s/>Sta Lucia - Termo de Contrato 98/12 - P. Adm. 12/10/23.274</text:p>
          </table:table-cell>
          <table:table-cell table:number-columns-repeated="6" table:style-name="ce1"/>
          <table:table-cell table:style-name="ce18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0">
            <text:p>GCI - 700.0014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21"/>
          <table:table-cell table:number-columns-repeated="6" table:style-name="ce1"/>
          <table:table-cell table:style-name="ce18"/>
          <table:table-cell table:number-columns-repeated="16375"/>
        </table:table-row>
        <table:table-row table:style-name="ro1" table:visibility="collapse">
          <table:table-cell/>
          <table:table-cell table:style-name="ce17"/>
          <table:table-cell table:number-columns-repeated="6" table:style-name="ce1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17"/>
          <table:table-cell table:number-columns-repeated="6" table:style-name="ce1"/>
          <table:table-cell table:style-name="ce18"/>
          <table:table-cell table:number-columns-repeated="16375"/>
        </table:table-row>
        <table:table-row table:style-name="ro1" table:visibility="collapse">
          <table:table-cell/>
          <table:table-cell table:style-name="ce14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6">
            <text:p>PTTS - PMCMV - Sirius <text:s text:c="2"/>- Termo de Contrato 99/12 - P. Adm. 12/10/23.276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0">
            <text:p>GCI - 700.0015</text:p>
          </table:table-cell>
          <table:table-cell table:number-columns-repeated="6" table:style-name="ce1"/>
          <table:table-cell table:style-name="ce18"/>
          <table:table-cell table:number-columns-repeated="16375"/>
        </table:table-row>
        <table:table-row table:style-name="ro1" table:visibility="collapse">
          <table:table-cell/>
          <table:table-cell table:style-name="ce14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14"/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0">
            <text:p>GCI - 700.0016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16382" table:style-name="ce1"/>
        </table:table-row>
        <table:table-row table:number-rows-repeated="3" table:style-name="ro1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20">
            <text:p>GCI - 700.0025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4"/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number-rows-repeated="2" table:style-name="ro1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table:style-name="ce14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0">
            <text:p>GCI - 700.0026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number-rows-repeated="3" table:style-name="ro1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0">
            <text:p>GCI - 700.0028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number-rows-repeated="3" table:style-name="ro1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0">
            <text:p>GCI - 700.0029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number-rows-repeated="6" table:style-name="ro1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19">
            <text:p><text:s/>PAC - Taubaté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7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style-name="ro1">
          <table:table-cell/>
          <table:table-cell table:style-name="ce21"/>
          <table:table-cell table:number-columns-repeated="16382"/>
        </table:table-row>
        <table:table-row table:style-name="ro1">
          <table:table-cell table:style-name="ce1"/>
          <table:table-cell table:style-name="ce21"/>
          <table:table-cell table:number-columns-repeated="16382"/>
        </table:table-row>
        <table:table-row table:style-name="ro1" table:visibility="collapse">
          <table:table-cell table:style-name="ce1"/>
          <table:table-cell table:style-name="ce14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6">
            <text:p>PTTS - PMCMV - Porto Seguro - Termo de Contrato 61/12 - P. Adm. 12/10/23.275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1">
            <text:p>GCI - 700.0017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7"/>
          <table:table-cell table:number-columns-repeated="16382"/>
        </table:table-row>
        <table:table-row table:style-name="ro1" table:visibility="collapse">
          <table:table-cell table:style-name="ce1"/>
          <table:table-cell table:style-name="ce21"/>
          <table:table-cell table:number-columns-repeated="16382"/>
        </table:table-row>
        <table:table-row table:style-name="ro1" table:visibility="collapse">
          <table:table-cell table:style-name="ce1"/>
          <table:table-cell table:style-name="ce17"/>
          <table:table-cell table:number-columns-repeated="16382"/>
        </table:table-row>
        <table:table-row table:style-name="ro1">
          <table:table-cell table:style-name="ce1"/>
          <table:table-cell table:style-name="ce17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6">
            <text:p>PTTS - PMCMV - Jd. Bassolli</text:p>
          </table:table-cell>
          <table:table-cell table:number-columns-repeated="16382"/>
        </table:table-row>
        <table:table-row table:style-name="ro1" table:visibility="collapse">
          <table:table-cell table:style-name="ce22"/>
          <table:table-cell office:value-type="float" office:value="700018" table:style-name="ce23">
            <text:p>700.018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18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19" table:style-name="ce23">
            <text:p>700.019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style-name="ro1">
          <table:table-cell table:style-name="ce1"/>
          <table:table-cell table:style-name="ce18"/>
          <table:table-cell table:number-columns-repeated="16382"/>
        </table:table-row>
        <table:table-row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20" table:style-name="ce23">
            <text:p>700.020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8"/>
          <table:table-cell table:number-columns-repeated="16382"/>
        </table:table-row>
        <table:table-row table:number-rows-repeated="2"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21" table:style-name="ce23">
            <text:p>700.021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8"/>
          <table:table-cell table:number-columns-repeated="16382"/>
        </table:table-row>
        <table:table-row table:number-rows-repeated="2"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22" table:style-name="ce23">
            <text:p>700.022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8"/>
          <table:table-cell table:number-columns-repeated="16382"/>
        </table:table-row>
        <table:table-row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23" table:style-name="ce23">
            <text:p>700.023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8"/>
          <table:table-cell table:number-columns-repeated="16382"/>
        </table:table-row>
        <table:table-row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24" table:style-name="ce23">
            <text:p>700.024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8"/>
          <table:table-cell table:number-columns-repeated="16382"/>
        </table:table-row>
        <table:table-row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30" table:style-name="ce23">
            <text:p>700.030</text:p>
          </table:table-cell>
          <table:table-cell table:number-columns-repeated="16382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RECEITAS_2026.$A$1:RECEITAS_2026.$O$17" table:base-cell-address="RECEITAS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11-12-06T15:07:13Z</meta:creation-date>
    <dc:date>2026-04-02T17:23:33Z</dc:date>
    <meta:print-date>2026-04-02T17:23:21Z</meta:print-date>
    <meta:editing-cycles>20</meta:editing-cycles>
    <meta:editing-duration>PT4020S</meta:editing-duration>
  </office:meta>
</office:document-meta>
</file>