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2025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16"/>
        <table:table-column table:style-name="co3" table:default-cell-style-name="ce20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4"/>
        <table:table-row table:style-name="ro1">
          <table:table-cell table:style-name="ce1">
            <draw:frame draw:z-index="1" draw:id="id0" draw:style-name="a0" draw:name="Picture 2" svg:x="0.24711in" svg:y="0.06052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number-columns-spanned="3" table:number-rows-spanned="1" table:style-name="ce35">
            <text:p>COMPANHIA DE HABITAÇÃO POPULAR DE CAMPINAS</text:p>
          </table:table-cell>
          <table:covered-table-cell table:number-columns-repeated="2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5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3">
          <table:table-cell office:value-type="string" table:style-name="ce9">
            <text:p>RELAÇÃO DE EMPREGADOS PÚBLICOS - Conforme Decreto Municipal n.º 16.720 de 3 de agosto de 2009</text:p>
          </table:table-cell>
          <table:table-cell table:style-name="ce7"/>
          <table:table-cell table:style-name="ce8"/>
          <table:table-cell table:style-name="ce5"/>
          <table:table-cell table:number-columns-repeated="4" table:style-name="ce1"/>
          <table:table-cell office:value-type="string" table:style-name="ce10">
            <text:p>Competência:</text:p>
          </table:table-cell>
          <table:table-cell office:value-type="string" table:style-name="ce11">
            <text:p>Março</text:p>
          </table:table-cell>
          <table:table-cell office:value-type="string" table:style-name="ce10">
            <text:p>Ano:</text:p>
          </table:table-cell>
          <table:table-cell office:value-type="float" office:value="2025" table:style-name="ce12">
            <text:p>2025</text:p>
          </table:table-cell>
          <table:table-cell table:style-name="ce3"/>
          <table:table-cell table:number-columns-repeated="5" table:style-name="ce1"/>
          <table:table-cell table:number-columns-repeated="16366" table:style-name="ce4"/>
        </table:table-row>
        <table:table-row table:style-name="ro4">
          <table:table-cell table:number-columns-repeated="2" table:style-name="ce7"/>
          <table:table-cell table:style-name="ce8"/>
          <table:table-cell table:style-name="ce13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5">
          <table:table-cell office:value-type="string" table:style-name="ce36">
            <text:p>MATRICULA<text:s/></text:p>
          </table:table-cell>
          <table:table-cell office:value-type="string" table:style-name="ce37">
            <text:p>CARGO</text:p>
          </table:table-cell>
          <table:table-cell office:value-type="string" table:style-name="ce37">
            <text:p>Função</text:p>
          </table:table-cell>
          <table:table-cell office:value-type="string" table:style-name="ce38">
            <text:p>TIPO DE CARGO<text:s/></text:p>
          </table:table-cell>
          <table:table-cell office:value-type="string" table:style-name="ce39">
            <text:p>UNIDADE DE LOTAÇÃO</text:p>
          </table:table-cell>
          <table:table-cell office:value-type="string" table:style-name="ce39">
            <text:p>DATA DE ADMISSÃO</text:p>
          </table:table-cell>
          <table:table-cell office:value-type="string" table:style-name="ce40">
            <text:p>SALÁRIO MENSAL</text:p>
          </table:table-cell>
          <table:table-cell office:value-type="string" table:style-name="ce41">
            <text:p>QUINQUENIO</text:p>
          </table:table-cell>
          <table:table-cell office:value-type="string" table:style-name="ce40">
            <text:p>GRATIFICAÇÃO</text:p>
          </table:table-cell>
          <table:table-cell office:value-type="string" table:style-name="ce41">
            <text:p>* OUTROS</text:p>
          </table:table-cell>
          <table:table-cell office:value-type="string" table:style-name="ce40">
            <text:p>PAGTO MENSAL BRUTO</text:p>
          </table:table-cell>
          <table:table-cell office:value-type="string" table:style-name="ce42">
            <text:p>FÉRIAS **</text:p>
          </table:table-cell>
          <table:table-cell office:value-type="string" table:style-name="ce43">
            <text:p>13º SALÁRIO - Adto.</text:p>
          </table:table-cell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office:value-type="float" office:value="571" table:style-name="ce44">
            <text:p>571</text:p>
          </table:table-cell>
          <table:table-cell office:value-type="string" table:style-name="ce45">
            <text:p>Técnico Imobiliário Pleno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3627.74" table:style-name="ce31">
            <text:p>3.627,74</text:p>
          </table:table-cell>
          <table:table-cell office:value-type="float" office:value="1269.7089999999998" table:formula="of:=([.G7]+[.I7])*0.35" table:style-name="ce31">
            <text:p>1.269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97.4489999999996" table:formula="of:=SUM([.G7:.J7])" table:style-name="ce31">
            <text:p>4.897,45</text:p>
          </table:table-cell>
          <table:table-cell office:value-type="float" office:value="0" table:style-name="ce31">
            <text:p>0,00</text:p>
          </table:table-cell>
          <table:table-cell office:value-type="float" office:value="4897.45" table:formula="of:=3627.74+1269.71" table:style-name="ce31">
            <text:p>4.897,45</text:p>
          </table:table-cell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string" table:style-name="ce45">
            <text:p>Analista Financeiro Sênior</text:p>
          </table:table-cell>
          <table:table-cell office:value-type="string" table:style-name="ce45">
            <text:p>Gerente Financeiro e Contábil</text:p>
          </table:table-cell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7-01-03T00:00:00" table:style-name="ce15">
            <text:p>03/01/1977</text:p>
          </table:table-cell>
          <table:table-cell office:value-type="float" office:value="13015.8" table:style-name="ce31">
            <text:p>13.015,80</text:p>
          </table:table-cell>
          <table:table-cell office:value-type="float" office:value="8478.5499999999993" table:style-name="ce31">
            <text:p>8.478,55</text:p>
          </table:table-cell>
          <table:table-cell office:value-type="float" office:value="5825.43" table:formula="of:=3140.2+2685.23" table:style-name="ce31">
            <text:p>5.825,43</text:p>
          </table:table-cell>
          <table:table-cell office:value-type="float" office:value="0" table:style-name="ce31">
            <text:p>0,00</text:p>
          </table:table-cell>
          <table:table-cell office:value-type="float" office:value="27319.78" table:formula="of:=SUM([.G8:.J8])" table:style-name="ce31">
            <text:p>27.31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699" table:style-name="ce27">
            <text:p>699</text:p>
          </table:table-cell>
          <table:table-cell office:value-type="string" table:style-name="ce45">
            <text:p>Arquiteto Júnior</text:p>
          </table:table-cell>
          <table:table-cell office:value-type="string" table:style-name="ce45">
            <text:p>Gerente de Aprovação de Empreendimentos Habitacionais de Interesse Social</text:p>
          </table:table-cell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1998-03-16T00:00:00" table:style-name="ce15">
            <text:p>16/03/1998</text:p>
          </table:table-cell>
          <table:table-cell office:value-type="float" office:value="9810.6" table:style-name="ce31">
            <text:p>9.810,60</text:p>
          </table:table-cell>
          <table:table-cell office:value-type="float" office:value="4710.3074999999999" table:formula="of:=([.G9]+[.I9])*0.25" table:style-name="ce31">
            <text:p>4.710,31</text:p>
          </table:table-cell>
          <table:table-cell office:value-type="float" office:value="9030.6299999999992" table:style-name="ce31">
            <text:p>9.030,63</text:p>
          </table:table-cell>
          <table:table-cell office:value-type="float" office:value="1827.79" table:formula="of:=412.73+1415.06" table:style-name="ce31">
            <text:p>1.827,79</text:p>
          </table:table-cell>
          <table:table-cell office:value-type="float" office:value="25379.327499999999" table:formula="of:=SUM([.G9:.J9])" table:style-name="ce31">
            <text:p>25.379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01" table:style-name="ce27">
            <text:p>1101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7-07-17T00:00:00" table:style-name="ce15">
            <text:p>17/07/2017</text:p>
          </table:table-cell>
          <table:table-cell office:value-type="float" office:value="8542.89" table:style-name="ce31">
            <text:p>8.542,89</text:p>
          </table:table-cell>
          <table:table-cell office:value-type="float" office:value="427.14449999999999" table:formula="of:=[.G10]*0.05" table:style-name="ce31">
            <text:p>427,1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70.0344999999998" table:formula="of:=SUM([.G10:.J10])" table:style-name="ce31">
            <text:p>8.970,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05" table:style-name="ce27">
            <text:p>1005</text:p>
          </table:table-cell>
          <table:table-cell office:value-type="string" table:style-name="ce45">
            <text:p>Assistente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11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11:.J11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27" table:style-name="ce27">
            <text:p>627</text:p>
          </table:table-cell>
          <table:table-cell office:value-type="string" table:style-name="ce45">
            <text:p>Administrador de Banco de Dados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914.18" table:style-name="ce31">
            <text:p>4.914,18</text:p>
          </table:table-cell>
          <table:table-cell office:value-type="float" office:value="491.41800000000006" table:formula="of:=[.G12]*0.1" table:style-name="ce31">
            <text:p>49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05.598" table:formula="of:=SUM([.G12:.J12])" table:style-name="ce31">
            <text:p>5.405,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15" table:style-name="ce27">
            <text:p>715</text:p>
          </table:table-cell>
          <table:table-cell office:value-type="string" table:style-name="ce45">
            <text:p>Motorista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98-10-13T00:00:00" table:style-name="ce15">
            <text:p>13/10/1998</text:p>
          </table:table-cell>
          <table:table-cell office:value-type="float" office:value="3593.48" table:style-name="ce31">
            <text:p>3.593,48</text:p>
          </table:table-cell>
          <table:table-cell office:value-type="float" office:value="898.37" table:style-name="ce31">
            <text:p>898,3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91.8500000000004" table:formula="of:=SUM([.G13:.J13])" table:style-name="ce31">
            <text:p>4.491,8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3" table:style-name="ce27">
            <text:p>783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7211.72" table:style-name="ce31">
            <text:p>7.211,72</text:p>
          </table:table-cell>
          <table:table-cell office:value-type="float" office:value="1442.3440000000001" table:formula="of:=[.G14]*0.2" table:style-name="ce31">
            <text:p>1.442,34</text:p>
          </table:table-cell>
          <table:table-cell office:value-type="float" office:value="0" table:style-name="ce31">
            <text:p>0,00</text:p>
          </table:table-cell>
          <table:table-cell office:value-type="float" office:value="7321.95" table:formula="of:=1518+1310.57+4493.38" table:style-name="ce31">
            <text:p>7.321,95</text:p>
          </table:table-cell>
          <table:table-cell office:value-type="float" office:value="15976.013999999999" table:formula="of:=SUM([.G14:.J14])" table:style-name="ce31">
            <text:p>15.976,0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15" table:style-name="ce27">
            <text:p>915</text:p>
          </table:table-cell>
          <table:table-cell office:value-type="string" table:style-name="ce45">
            <text:p>Técnico Administrativo Júnior<text:s/></text:p>
          </table:table-cell>
          <table:table-cell office:value-type="string" table:style-name="ce45">
            <text:p>Coordenador de Gestão de Pessoas</text:p>
          </table:table-cell>
          <table:table-cell office:value-type="string" table:style-name="ce46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1-02-14T00:00:00" table:style-name="ce15">
            <text:p>14/02/2011</text:p>
          </table:table-cell>
          <table:table-cell office:value-type="float" office:value="5224.12" table:style-name="ce31">
            <text:p>5.224,12</text:p>
          </table:table-cell>
          <table:table-cell office:value-type="float" office:value="1161.7450000000001" table:formula="of:=([.G15]+[.I15])*0.1" table:style-name="ce31">
            <text:p>1.161,75</text:p>
          </table:table-cell>
          <table:table-cell office:value-type="float" office:value="6393.33" table:style-name="ce31">
            <text:p>6.393,33</text:p>
          </table:table-cell>
          <table:table-cell office:value-type="float" office:value="0" table:style-name="ce31">
            <text:p>0,00</text:p>
          </table:table-cell>
          <table:table-cell office:value-type="float" office:value="12779.195" table:formula="of:=SUM([.G15:.J15])" table:style-name="ce31">
            <text:p>12.779,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64" table:style-name="ce27">
            <text:p>664</text:p>
          </table:table-cell>
          <table:table-cell office:value-type="string" table:style-name="ce45">
            <text:p>Técnico Imobiliário Pleno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97-07-11T00:00:00" table:style-name="ce15">
            <text:p>11/07/1997</text:p>
          </table:table-cell>
          <table:table-cell office:value-type="float" office:value="5503.5" table:style-name="ce31">
            <text:p>5.503,50</text:p>
          </table:table-cell>
          <table:table-cell office:value-type="float" office:value="1375.875" table:formula="of:=([.G16]+[.I16])*0.25" table:style-name="ce31">
            <text:p>1.375,88</text:p>
          </table:table-cell>
          <table:table-cell office:value-type="float" office:value="0" table:style-name="ce31">
            <text:p>0,00</text:p>
          </table:table-cell>
          <table:table-cell office:value-type="float" office:value="776.03" table:formula="of:=175.23+600.8" table:style-name="ce31">
            <text:p>776,03</text:p>
          </table:table-cell>
          <table:table-cell office:value-type="float" office:value="7655.4049999999997" table:formula="of:=SUM([.G16:.J16])" table:style-name="ce31">
            <text:p>7.655,4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6" table:style-name="ce27">
            <text:p>976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6-01T00:00:00" table:style-name="ce15">
            <text:p>01/06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7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7:.J17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99" table:style-name="ce27">
            <text:p>799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4-05-11T00:00:00" table:style-name="ce15">
            <text:p>11/05/2004</text:p>
          </table:table-cell>
          <table:table-cell office:value-type="float" office:value="11160.87" table:style-name="ce31">
            <text:p>11.160,87</text:p>
          </table:table-cell>
          <table:table-cell office:value-type="float" office:value="2232.1740000000004" table:formula="of:=[.G18]*0.2" table:style-name="ce31">
            <text:p>2.232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393.044000000002" table:formula="of:=SUM([.G18:.J18])" table:style-name="ce31">
            <text:p>13.393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57" table:style-name="ce27">
            <text:p>1057</text:p>
          </table:table-cell>
          <table:table-cell office:value-type="string" table:style-name="ce45">
            <text:p>Engenheiro Civil Júnior</text:p>
          </table:table-cell>
          <table:table-cell office:value-type="string" table:style-name="ce45">
            <text:p>Coordenador de Obras e Avaliações</text:p>
          </table:table-cell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4-02-17T00:00:00" table:style-name="ce15">
            <text:p>17/02/2014</text:p>
          </table:table-cell>
          <table:table-cell office:value-type="float" office:value="8400.65" table:style-name="ce31">
            <text:p>8.400,65</text:p>
          </table:table-cell>
          <table:table-cell office:value-type="float" office:value="1161.7450000000001" table:formula="of:=([.G19]+[.I19])*0.1" table:style-name="ce31">
            <text:p>1.161,75</text:p>
          </table:table-cell>
          <table:table-cell office:value-type="float" office:value="3216.8" table:style-name="ce31">
            <text:p>3.216,80</text:p>
          </table:table-cell>
          <table:table-cell office:value-type="float" office:value="4708.46" table:formula="of:=3645.26+1063.2" table:style-name="ce31">
            <text:p>4.708,46</text:p>
          </table:table-cell>
          <table:table-cell office:value-type="float" office:value="17487.654999999999" table:formula="of:=SUM([.G19:.J19])" table:style-name="ce31">
            <text:p>17.487,6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22" table:style-name="ce27">
            <text:p>1022</text:p>
          </table:table-cell>
          <table:table-cell office:value-type="string" table:style-name="ce48">
            <text:p>Engenheiro Civil Júnior</text:p>
          </table:table-cell>
          <table:table-cell table:style-name="ce48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3-02-01T00:00:00" table:style-name="ce15">
            <text:p>01/02/2013</text:p>
          </table:table-cell>
          <table:table-cell office:value-type="float" office:value="8400.65" table:style-name="ce31">
            <text:p>8.400,65</text:p>
          </table:table-cell>
          <table:table-cell office:value-type="float" office:value="840.06" table:style-name="ce31">
            <text:p>840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240.7099999999991" table:formula="of:=SUM([.G20:.J20])" table:style-name="ce31">
            <text:p>9.240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212" table:style-name="ce27">
            <text:p>212</text:p>
          </table:table-cell>
          <table:table-cell office:value-type="string" table:style-name="ce45">
            <text:p>Analista Financeiro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78-07-07T00:00:00" table:style-name="ce15">
            <text:p>07/07/1978</text:p>
          </table:table-cell>
          <table:table-cell office:value-type="float" office:value="5147.38" table:style-name="ce31">
            <text:p>5.147,38</text:p>
          </table:table-cell>
          <table:table-cell office:value-type="float" office:value="2875.2840000000001" table:formula="of:=([.G21]+[.I21])*0.45" table:style-name="ce31">
            <text:p>2.875,28</text:p>
          </table:table-cell>
          <table:table-cell office:value-type="float" office:value="1242.1399999999999" table:formula="of:=580.86+661.28" table:style-name="ce31">
            <text:p>1.242,14</text:p>
          </table:table-cell>
          <table:table-cell office:value-type="float" office:value="0" table:style-name="ce31">
            <text:p>0,00</text:p>
          </table:table-cell>
          <table:table-cell office:value-type="float" office:value="9264.8040000000001" table:formula="of:=SUM([.G21:.J21])" table:style-name="ce31">
            <text:p>9.264,80</text:p>
          </table:table-cell>
          <table:table-cell office:value-type="float" office:value="0" table:style-name="ce31">
            <text:p>0,00</text:p>
          </table:table-cell>
          <table:table-cell office:value-type="float" office:value="9264.7999999999993" table:formula="of:=5147.38+580.86+661.28+2875.28" table:style-name="ce31">
            <text:p>9.264,8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8" table:style-name="ce27">
            <text:p>1198</text:p>
          </table:table-cell>
          <table:table-cell office:value-type="string" table:style-name="ce45">
            <text:p>Assessor nível médio II</text:p>
          </table:table-cell>
          <table:table-cell office:value-type="string" table:style-name="ce45">
            <text:p>Assessor nível médio II</text:p>
          </table:table-cell>
          <table:table-cell office:value-type="string" table:style-name="ce46">
            <text:p>Comissão</text:p>
          </table:table-cell>
          <table:table-cell office:value-type="string" table:style-name="ce30">
            <text:p>Diretoria da Presidência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458.84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18" table:style-name="ce31">
            <text:p>1.518,00</text:p>
          </table:table-cell>
          <table:table-cell office:value-type="float" office:value="4976.84" table:formula="of:=SUM([.G22:.J22])" table:style-name="ce31">
            <text:p>4.976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9" table:style-name="ce27">
            <text:p>1209</text:p>
          </table:table-cell>
          <table:table-cell office:value-type="string" table:style-name="ce45">
            <text:p>Coordenador de Meio Ambiente</text:p>
          </table:table-cell>
          <table:table-cell office:value-type="string" table:style-name="ce45">
            <text:p>Coordenador de Meio Ambiente</text:p>
          </table:table-cell>
          <table:table-cell office:value-type="string" table:style-name="ce46">
            <text:p>Comissão</text:p>
          </table:table-cell>
          <table:table-cell office:value-type="string" table:style-name="ce30">
            <text:p>Diretoria da Presidência</text:p>
          </table:table-cell>
          <table:table-cell office:value-type="date" office:date-value="2023-03-14T00:00:00" table:style-name="ce15">
            <text:p>14/03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23:.J23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66" table:style-name="ce27">
            <text:p>1166</text:p>
          </table:table-cell>
          <table:table-cell office:value-type="string" table:style-name="ce45">
            <text:p>Mestre de Obras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20-06-03T00:00:00" table:style-name="ce15">
            <text:p>03/06/20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61.82" table:style-name="ce31">
            <text:p>4.661,82</text:p>
          </table:table-cell>
          <table:table-cell office:value-type="float" office:value="4661.82" table:formula="of:=SUM([.G24:.J24])" table:style-name="ce31">
            <text:p>4.661,8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84" table:style-name="ce27">
            <text:p>984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Financeira e Contábil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872.53" table:style-name="ce49">
            <text:p>6.872,53</text:p>
          </table:table-cell>
          <table:table-cell office:value-type="float" office:value="687.25300000000004" table:formula="of:=[.G25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59.7829999999994" table:formula="of:=SUM([.G25:.J25])" table:style-name="ce31">
            <text:p>7.55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07" table:style-name="ce27">
            <text:p>707</text:p>
          </table:table-cell>
          <table:table-cell office:value-type="string" table:style-name="ce45">
            <text:p>Carpinteiro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98-07-15T00:00:00" table:style-name="ce15">
            <text:p>15/07/1998</text:p>
          </table:table-cell>
          <table:table-cell office:value-type="float" office:value="3550.69" table:style-name="ce31">
            <text:p>3.550,69</text:p>
          </table:table-cell>
          <table:table-cell office:value-type="float" office:value="887.67" table:style-name="ce31">
            <text:p>887,6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38.3599999999997" table:formula="of:=SUM([.G26:.J26])" table:style-name="ce31">
            <text:p>4.438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73" table:style-name="ce27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46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37082.36" table:style-name="ce31">
            <text:p>37.082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082.36" table:formula="of:=SUM([.G27:.J27])" table:style-name="ce31">
            <text:p>37.082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9" table:style-name="ce27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46">
            <text:p>Carreira</text:p>
          </table:table-cell>
          <table:table-cell office:value-type="string" table:style-name="ce34">
            <text:p>Gerência Jurídica Consultiva e de Contrataçõe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3498.4" table:style-name="ce31">
            <text:p>3.498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48.51" table:style-name="ce31">
            <text:p>3.248,51</text:p>
          </table:table-cell>
          <table:table-cell office:value-type="float" office:value="6746.91" table:formula="of:=SUM([.G28:.J28])" table:style-name="ce31">
            <text:p>6.746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09" table:style-name="ce27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1424.22" table:style-name="ce31">
            <text:p>1.424,22</text:p>
          </table:table-cell>
          <table:table-cell office:value-type="float" office:value="284.84399999999999" table:formula="of:=[.G29]*0.2" table:style-name="ce31">
            <text:p>284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09.0640000000001" table:formula="of:=SUM([.G29:.J29])" table:style-name="ce31">
            <text:p>1.709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87" table:style-name="ce27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1-11-23T00:00:00" table:style-name="ce15">
            <text:p>23/11/2021</text:p>
          </table:table-cell>
          <table:table-cell office:value-type="float" office:value="8194.9599999999991" table:style-name="ce31">
            <text:p>8.194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18" table:style-name="ce31">
            <text:p>1.518,00</text:p>
          </table:table-cell>
          <table:table-cell office:value-type="float" office:value="9712.9599999999991" table:formula="of:=SUM([.G30:.J30])" table:style-name="ce31">
            <text:p>9.712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0" table:style-name="ce27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3.79" table:formula="of:=75.37+258.42" table:style-name="ce31">
            <text:p>333,79</text:p>
          </table:table-cell>
          <table:table-cell office:value-type="float" office:value="8876.68" table:formula="of:=SUM([.G31:.J31])" table:style-name="ce31">
            <text:p>8.876,6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2" table:style-name="ce27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12219.390000000001" table:formula="of:=SUM([.G32:.J32])" table:style-name="ce31">
            <text:p>12.219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21" table:style-name="ce27">
            <text:p>821</text:p>
          </table:table-cell>
          <table:table-cell office:value-type="string" table:style-name="ce45">
            <text:p>Assistente Habitacion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04-06-21T00:00:00" table:style-name="ce15">
            <text:p>21/06/2004</text:p>
          </table:table-cell>
          <table:table-cell office:value-type="float" office:value="4374.7700000000004" table:style-name="ce49">
            <text:p>4.374,77</text:p>
          </table:table-cell>
          <table:table-cell office:value-type="float" office:value="874.95" table:style-name="ce49">
            <text:p>874,9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49.72" table:formula="of:=SUM([.G33:.J33])" table:style-name="ce31">
            <text:p>5.249,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08" table:style-name="ce27">
            <text:p>1108</text:p>
          </table:table-cell>
          <table:table-cell office:value-type="string" table:style-name="ce45">
            <text:p>Técnico em Topografi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8-01-02T00:00:00" table:style-name="ce15">
            <text:p>02/01/2018</text:p>
          </table:table-cell>
          <table:table-cell office:value-type="float" office:value="5028.32" table:style-name="ce31">
            <text:p>5.028,32</text:p>
          </table:table-cell>
          <table:table-cell office:value-type="float" office:value="251.42" table:style-name="ce31">
            <text:p>25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79.74" table:formula="of:=SUM([.G34:.J34])" table:style-name="ce31">
            <text:p>5.279,7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0" table:style-name="ce27">
            <text:p>980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6-18T00:00:00" table:style-name="ce15">
            <text:p>18/06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35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35:.J35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17" table:style-name="ce27">
            <text:p>1017</text:p>
          </table:table-cell>
          <table:table-cell office:value-type="string" table:style-name="ce45">
            <text:p>Motorist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3-01-22T00:00:00" table:style-name="ce15">
            <text:p>22/01/2013</text:p>
          </table:table-cell>
          <table:table-cell office:value-type="float" office:value="1796.74" table:style-name="ce31">
            <text:p>1.796,74</text:p>
          </table:table-cell>
          <table:table-cell office:value-type="float" office:value="179.68" table:style-name="ce31">
            <text:p>179,6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76.42" table:formula="of:=SUM([.G36:.J36])" table:style-name="ce31">
            <text:p>1.976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428" table:style-name="ce27">
            <text:p>428</text:p>
          </table:table-cell>
          <table:table-cell office:value-type="string" table:style-name="ce45">
            <text:p>Técnico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80-10-28T00:00:00" table:style-name="ce15">
            <text:p>28/10/1980</text:p>
          </table:table-cell>
          <table:table-cell office:value-type="float" office:value="3704.16" table:style-name="ce31">
            <text:p>3.704,16</text:p>
          </table:table-cell>
          <table:table-cell office:value-type="float" office:value="1481.664" table:formula="of:=[.G37]*0.4" table:style-name="ce31">
            <text:p>1.481,6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185.8239999999996" table:formula="of:=SUM([.G37:.J37])" table:style-name="ce31">
            <text:p>5.185,82</text:p>
          </table:table-cell>
          <table:table-cell office:value-type="float" office:value="0" table:style-name="ce31">
            <text:p>0,00</text:p>
          </table:table-cell>
          <table:table-cell office:value-type="float" office:value="3704.16" table:formula="of:=1058.33+2645.83" table:style-name="ce31">
            <text:p>3.704,16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82" table:style-name="ce27">
            <text:p>1082</text:p>
          </table:table-cell>
          <table:table-cell office:value-type="string" table:style-name="ce45">
            <text:p>Advogado Ju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7496.57" table:style-name="ce31">
            <text:p>7.49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96.57" table:formula="of:=SUM([.G38:.J38])" table:style-name="ce31">
            <text:p>7.49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06" table:style-name="ce27">
            <text:p>606</text:p>
          </table:table-cell>
          <table:table-cell office:value-type="string" table:style-name="ce45">
            <text:p>Técnico Financeir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91-10-09T00:00:00" table:style-name="ce15">
            <text:p>09/10/1991</text:p>
          </table:table-cell>
          <table:table-cell office:value-type="float" office:value="4507.88" table:style-name="ce31">
            <text:p>4.507,88</text:p>
          </table:table-cell>
          <table:table-cell office:value-type="float" office:value="1352.364" table:formula="of:=[.G39]*0.3" table:style-name="ce31">
            <text:p>1.352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60.2440000000006" table:formula="of:=SUM([.G39:.J39])" table:style-name="ce31">
            <text:p>5.860,24</text:p>
          </table:table-cell>
          <table:table-cell office:value-type="float" office:value="0" table:style-name="ce31">
            <text:p>0,00</text:p>
          </table:table-cell>
          <table:table-cell office:value-type="float" office:value="3516.14" table:formula="of:=2704.72+811.42" table:style-name="ce31">
            <text:p>3.516,14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75" table:style-name="ce27">
            <text:p>575</text:p>
          </table:table-cell>
          <table:table-cell office:value-type="string" table:style-name="ce45">
            <text:p>Técnico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5062.8900000000003" table:style-name="ce31">
            <text:p>5.062,89</text:p>
          </table:table-cell>
          <table:table-cell office:value-type="float" office:value="1772.0115000000001" table:formula="of:=[.G40]*0.35" table:style-name="ce31">
            <text:p>1.772,01</text:p>
          </table:table-cell>
          <table:table-cell office:value-type="float" office:value="0" table:style-name="ce31">
            <text:p>0,00</text:p>
          </table:table-cell>
          <table:table-cell office:value-type="float" office:value="11.03" table:formula="of:=8.54+2.49" table:style-name="ce31">
            <text:p>11,03</text:p>
          </table:table-cell>
          <table:table-cell office:value-type="float" office:value="6845.9314999999997" table:formula="of:=SUM([.G40:.J40])" table:style-name="ce31">
            <text:p>6.845,9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58" table:style-name="ce27">
            <text:p>1058</text:p>
          </table:table-cell>
          <table:table-cell office:value-type="string" table:style-name="ce45">
            <text:p>Advogad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4-04-22T00:00:00" table:style-name="ce15">
            <text:p>22/04/2014</text:p>
          </table:table-cell>
          <table:table-cell office:value-type="float" office:value="7496.5599999999995" table:formula="of:=3998.17+3498.39" table:style-name="ce49">
            <text:p>7.496,56</text:p>
          </table:table-cell>
          <table:table-cell office:value-type="float" office:value="749.66" table:style-name="ce49">
            <text:p>749,6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246.2199999999993" table:formula="of:=SUM([.G41:.J41])" table:style-name="ce31">
            <text:p>8.246,2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10" table:style-name="ce27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4-06-14T00:00:00" table:style-name="ce15">
            <text:p>14/06/2004</text:p>
          </table:table-cell>
          <table:table-cell office:value-type="float" office:value="8400.65" table:style-name="ce31">
            <text:p>8.400,65</text:p>
          </table:table-cell>
          <table:table-cell office:value-type="float" office:value="3768.2460000000001" table:formula="of:=([.G42]+[.I42])*0.2" table:style-name="ce31">
            <text:p>3.768,25</text:p>
          </table:table-cell>
          <table:table-cell office:value-type="float" office:value="10440.58" table:formula="of:=3140.2+7300.38" table:style-name="ce31">
            <text:p>10.440,58</text:p>
          </table:table-cell>
          <table:table-cell office:value-type="float" office:value="438.06" table:formula="of:=98.92+339.14" table:style-name="ce31">
            <text:p>438,06</text:p>
          </table:table-cell>
          <table:table-cell office:value-type="float" office:value="23047.536000000004" table:formula="of:=SUM([.G42:.J42])" table:style-name="ce31">
            <text:p>23.047,5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7">
          <table:table-cell office:value-type="float" office:value="988" table:style-name="ce27">
            <text:p>988</text:p>
          </table:table-cell>
          <table:table-cell office:value-type="string" table:style-name="ce45">
            <text:p>Assistente Social Júnior</text:p>
          </table:table-cell>
          <table:table-cell office:value-type="string" table:style-name="ce45">
            <text:p>Coordenador Social de Regularização Fundiária</text:p>
          </table:table-cell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1161.7450000000001" table:formula="of:=([.G43]+[.I43])*0.1" table:style-name="ce31">
            <text:p>1.161,75</text:p>
          </table:table-cell>
          <table:table-cell office:value-type="float" office:value="5231.16" table:style-name="ce31">
            <text:p>5.231,16</text:p>
          </table:table-cell>
          <table:table-cell office:value-type="float" office:value="0" table:style-name="ce31">
            <text:p>0,00</text:p>
          </table:table-cell>
          <table:table-cell office:value-type="float" office:value="12779.195" table:formula="of:=SUM([.G43:.J43])" table:style-name="ce31">
            <text:p>12.779,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04" table:style-name="ce27">
            <text:p>1204</text:p>
          </table:table-cell>
          <table:table-cell office:value-type="string" table:style-name="ce45">
            <text:p>Assessor Nível Médio I</text:p>
          </table:table-cell>
          <table:table-cell office:value-type="string" table:style-name="ce45">
            <text:p>Assessor Nível Médio I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Diretoria Técnica de Regularização Fund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4815.25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15.25" table:formula="of:=SUM([.G44:.J44])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95" table:style-name="ce27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4-23T00:00:00" table:style-name="ce15">
            <text:p>23/04/2004</text:p>
          </table:table-cell>
          <table:table-cell office:value-type="float" office:value="3639.83" table:style-name="ce31">
            <text:p>3.639,83</text:p>
          </table:table-cell>
          <table:table-cell office:value-type="float" office:value="727.96600000000001" table:formula="of:=[.G45]*0.2" table:style-name="ce31">
            <text:p>727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67.7960000000003" table:formula="of:=SUM([.G45:.J45])" table:style-name="ce31">
            <text:p>4.367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56" table:style-name="ce27">
            <text:p>856</text:p>
          </table:table-cell>
          <table:table-cell office:value-type="string" table:style-name="ce45">
            <text:p>Assistente Habitacion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07-03-13T00:00:00" table:style-name="ce15">
            <text:p>13/03/2007</text:p>
          </table:table-cell>
          <table:table-cell office:value-type="float" office:value="4506.6499999999996" table:style-name="ce31">
            <text:p>4.506,65</text:p>
          </table:table-cell>
          <table:table-cell office:value-type="float" office:value="676" table:style-name="ce31">
            <text:p>676,00</text:p>
          </table:table-cell>
          <table:table-cell office:value-type="float" office:value="0" table:style-name="ce31">
            <text:p>0,00</text:p>
          </table:table-cell>
          <table:table-cell office:value-type="float" office:value="2069.08" table:formula="of:=467.21+1601.87" table:style-name="ce31">
            <text:p>2.069,08</text:p>
          </table:table-cell>
          <table:table-cell office:value-type="float" office:value="7251.73" table:formula="of:=SUM([.G46:.J46])" table:style-name="ce31">
            <text:p>7.251,7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2" table:style-name="ce27">
            <text:p>782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8738.52" table:style-name="ce31">
            <text:p>8.738,52</text:p>
          </table:table-cell>
          <table:table-cell office:value-type="float" office:value="1747.7040000000002" table:formula="of:=[.G47]*0.2" table:style-name="ce31">
            <text:p>1.747,70</text:p>
          </table:table-cell>
          <table:table-cell office:value-type="float" office:value="0" table:style-name="ce31">
            <text:p>0,00</text:p>
          </table:table-cell>
          <table:table-cell office:value-type="float" office:value="3577.2599999999998" table:formula="of:=601.94+671.85+2303.47" table:style-name="ce31">
            <text:p>3.577,26</text:p>
          </table:table-cell>
          <table:table-cell office:value-type="float" office:value="14063.484" table:formula="of:=SUM([.G47:.J47])" table:style-name="ce31">
            <text:p>14.063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02" table:style-name="ce27">
            <text:p>1002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11-21T00:00:00" table:style-name="ce15">
            <text:p>21/11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48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1375.2" table:formula="of:=310.53+1064.67" table:style-name="ce31">
            <text:p>1.375,20</text:p>
          </table:table-cell>
          <table:table-cell office:value-type="float" office:value="8400.1190000000006" table:formula="of:=SUM([.G48:.J48])" table:style-name="ce31">
            <text:p>8.400,1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7" table:style-name="ce27">
            <text:p>1197</text:p>
          </table:table-cell>
          <table:table-cell office:value-type="string" table:style-name="ce45">
            <text:p>Supervisor de Atendimento</text:p>
          </table:table-cell>
          <table:table-cell office:value-type="string" table:style-name="ce45">
            <text:p>Supervisor de Atendimento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Administrativa</text:p>
          </table:table-cell>
          <table:table-cell office:value-type="date" office:date-value="2023-01-19T00:00:00" table:style-name="ce15">
            <text:p>19/01/202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49:.J49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2" table:style-name="ce27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8-06-04T00:00:00" table:style-name="ce15">
            <text:p>04/06/2018</text:p>
          </table:table-cell>
          <table:table-cell office:value-type="float" office:value="4030.64" table:style-name="ce31">
            <text:p>4.030,64</text:p>
          </table:table-cell>
          <table:table-cell office:value-type="float" office:value="201.53200000000001" table:formula="of:=[.G50]*0.05" table:style-name="ce31">
            <text:p>201,5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232.1719999999996" table:formula="of:=SUM([.G50:.J50])" table:style-name="ce31">
            <text:p>4.232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96" table:style-name="ce27">
            <text:p>896</text:p>
          </table:table-cell>
          <table:table-cell office:value-type="string" table:style-name="ce45">
            <text:p>Técnico em Topografi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0-09-01T00:00:00" table:style-name="ce15">
            <text:p>01/09/2010</text:p>
          </table:table-cell>
          <table:table-cell office:value-type="float" office:value="5278.7" table:style-name="ce49">
            <text:p>5.278,70</text:p>
          </table:table-cell>
          <table:table-cell office:value-type="float" office:value="527.87" table:style-name="ce31">
            <text:p>527,8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06.57" table:formula="of:=SUM([.G51:.J51])" table:style-name="ce31">
            <text:p>5.80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26" table:style-name="ce27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5-08-19T00:00:00" table:style-name="ce15">
            <text:p>19/08/1985</text:p>
          </table:table-cell>
          <table:table-cell office:value-type="float" office:value="6499.74" table:style-name="ce49">
            <text:p>6.499,74</text:p>
          </table:table-cell>
          <table:table-cell office:value-type="float" office:value="2274.9089999999997" table:formula="of:=[.G52]*0.35" table:style-name="ce49">
            <text:p>2.274,9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774.6489999999994" table:formula="of:=SUM([.G52:.J52])" table:style-name="ce31">
            <text:p>8.774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97" table:style-name="ce27">
            <text:p>697</text:p>
          </table:table-cell>
          <table:table-cell office:value-type="string" table:style-name="ce45">
            <text:p>Técnico Financeiro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12-05T00:00:00" table:style-name="ce15">
            <text:p>05/12/1997</text:p>
          </table:table-cell>
          <table:table-cell office:value-type="float" office:value="2223.17" table:formula="of:=923.22+1299.95" table:style-name="ce31">
            <text:p>2.223,17</text:p>
          </table:table-cell>
          <table:table-cell office:value-type="float" office:value="324.99" table:formula="of:=324.99" table:style-name="ce31">
            <text:p>324,9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548.16" table:formula="of:=SUM([.G53:.J53])" table:style-name="ce31">
            <text:p>2.548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96" table:style-name="ce27">
            <text:p>996</text:p>
          </table:table-cell>
          <table:table-cell office:value-type="string" table:style-name="ce45">
            <text:p>Assistente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2-10-01T00:00:00" table:style-name="ce15">
            <text:p>01/10/2012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54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54:.J54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663" table:style-name="ce27">
            <text:p>663</text:p>
          </table:table-cell>
          <table:table-cell office:value-type="string" table:style-name="ce45">
            <text:p>Administrador Rede Junior<text:s/></text:p>
          </table:table-cell>
          <table:table-cell office:value-type="string" table:style-name="ce45">
            <text:p>Coordenador de Tecnologia da Informação e Gestão de Dados</text:p>
          </table:table-cell>
          <table:table-cell office:value-type="string" table:style-name="ce46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1997-07-04T00:00:00" table:style-name="ce15">
            <text:p>04/07/1997</text:p>
          </table:table-cell>
          <table:table-cell office:value-type="float" office:value="4803.54" table:style-name="ce31">
            <text:p>4.803,54</text:p>
          </table:table-cell>
          <table:table-cell office:value-type="float" office:value="2658.51" table:formula="of:=([.G55]+[.I55])*0.25" table:style-name="ce31">
            <text:p>2.658,51</text:p>
          </table:table-cell>
          <table:table-cell office:value-type="float" office:value="5830.5" table:formula="of:=(5830.5)" table:style-name="ce31">
            <text:p>5.830,50</text:p>
          </table:table-cell>
          <table:table-cell office:value-type="float" office:value="0" table:style-name="ce31">
            <text:p>0,00</text:p>
          </table:table-cell>
          <table:table-cell office:value-type="float" office:value="13292.55" table:formula="of:=SUM([.G55:.J55])" table:style-name="ce31">
            <text:p>13.292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3" table:style-name="ce27">
            <text:p>763</text:p>
          </table:table-cell>
          <table:table-cell office:value-type="string" table:style-name="ce45">
            <text:p>Mestre de Obras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4749.01" table:style-name="ce31">
            <text:p>4.749,01</text:p>
          </table:table-cell>
          <table:table-cell office:value-type="float" office:value="949.8" table:style-name="ce31">
            <text:p>949,80</text:p>
          </table:table-cell>
          <table:table-cell office:value-type="float" office:value="0" table:style-name="ce31">
            <text:p>0,00</text:p>
          </table:table-cell>
          <table:table-cell office:value-type="float" office:value="27" table:formula="of:=20.9+6.1" table:style-name="ce31">
            <text:p>27,00</text:p>
          </table:table-cell>
          <table:table-cell office:value-type="float" office:value="5725.81" table:formula="of:=SUM([.G56:.J56])" table:style-name="ce31">
            <text:p>5.725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6" table:style-name="ce27">
            <text:p>1116</text:p>
          </table:table-cell>
          <table:table-cell office:value-type="string" table:style-name="ce45">
            <text:p>Gerente Comercial e Novos Negócios</text:p>
          </table:table-cell>
          <table:table-cell office:value-type="string" table:style-name="ce45">
            <text:p>Gerente Comercial e Novos Negócios</text:p>
          </table:table-cell>
          <table:table-cell office:value-type="string" table:style-name="ce46">
            <text:p>Comissão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18-03-08T00:00:00" table:style-name="ce15">
            <text:p>08/03/2018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57:.J57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2" table:style-name="ce27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3865.99" table:style-name="ce31">
            <text:p>3.865,99</text:p>
          </table:table-cell>
          <table:table-cell office:value-type="float" office:value="2323.4900000000002" table:formula="of:=([.G58]+[.I58])*0.2" table:style-name="ce31">
            <text:p>2.323,49</text:p>
          </table:table-cell>
          <table:table-cell office:value-type="float" office:value="7751.46" table:style-name="ce31">
            <text:p>7.751,46</text:p>
          </table:table-cell>
          <table:table-cell office:value-type="float" office:value="0" table:style-name="ce31">
            <text:p>0,00</text:p>
          </table:table-cell>
          <table:table-cell office:value-type="float" office:value="13940.939999999999" table:formula="of:=SUM([.G58:.J58])" table:style-name="ce31">
            <text:p>13.940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523" table:style-name="ce27">
            <text:p>523</text:p>
          </table:table-cell>
          <table:table-cell office:value-type="string" table:style-name="ce45">
            <text:p>Analista Financeiro Júnior</text:p>
          </table:table-cell>
          <table:table-cell office:value-type="string" table:style-name="ce45">
            <text:p>Coordenador de Contabilidade e Contas a Pagar e Receber</text:p>
          </table:table-cell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5-06-03T00:00:00" table:style-name="ce15">
            <text:p>03/06/1985</text:p>
          </table:table-cell>
          <table:table-cell office:value-type="float" office:value="7415.55" table:style-name="ce31">
            <text:p>7.415,55</text:p>
          </table:table-cell>
          <table:table-cell office:value-type="float" office:value="4174.5339999999997" table:formula="of:=([.G59]+[.I59])*0.35" table:style-name="ce31">
            <text:p>4.174,53</text:p>
          </table:table-cell>
          <table:table-cell office:value-type="float" office:value="4511.6899999999996" table:formula="of:=1084.28+3427.41" table:style-name="ce31">
            <text:p>4.511,69</text:p>
          </table:table-cell>
          <table:table-cell office:value-type="float" office:value="0" table:style-name="ce31">
            <text:p>0,00</text:p>
          </table:table-cell>
          <table:table-cell office:value-type="float" office:value="16101.773999999998" table:formula="of:=SUM([.G59:.J59])" table:style-name="ce31">
            <text:p>16.101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9" table:style-name="ce27">
            <text:p>979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872.53" table:style-name="ce31">
            <text:p>6.872,53</text:p>
          </table:table-cell>
          <table:table-cell office:value-type="float" office:value="687.25300000000004" table:formula="of:=[.G60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59.7829999999994" table:formula="of:=SUM([.G60:.J60])" table:style-name="ce31">
            <text:p>7.55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9" table:style-name="ce27">
            <text:p>629</text:p>
          </table:table-cell>
          <table:table-cell office:value-type="string" table:style-name="ce45">
            <text:p>Assistente Habitacional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7373.92" table:style-name="ce31">
            <text:p>7.373,92</text:p>
          </table:table-cell>
          <table:table-cell office:value-type="float" office:value="1843.48" table:formula="of:=[.G61]*0.25" table:style-name="ce31">
            <text:p>1.843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217.4" table:formula="of:=SUM([.G61:.J61])" table:style-name="ce31">
            <text:p>9.217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42" table:style-name="ce27">
            <text:p>1142</text:p>
          </table:table-cell>
          <table:table-cell office:value-type="string" table:style-name="ce45">
            <text:p>Diretora Jurídica</text:p>
          </table:table-cell>
          <table:table-cell office:value-type="string" table:style-name="ce45">
            <text:p>Diretora Jurídica</text:p>
          </table:table-cell>
          <table:table-cell office:value-type="string" table:style-name="ce46">
            <text:p>Comissão</text:p>
          </table:table-cell>
          <table:table-cell office:value-type="string" table:style-name="ce50">
            <text:p>Diretoria Jurídica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10093.32" table:style-name="ce49">
            <text:p>10.093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93.32" table:formula="of:=SUM([.G62:.J62])" table:style-name="ce31">
            <text:p>10.093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0" table:style-name="ce27">
            <text:p>630</text:p>
          </table:table-cell>
          <table:table-cell office:value-type="string" table:style-name="ce45">
            <text:p>Técnico Financeir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5409.45" table:style-name="ce31">
            <text:p>5.409,45</text:p>
          </table:table-cell>
          <table:table-cell office:value-type="float" office:value="1352.3625" table:formula="of:=[.G63]*0.25" table:style-name="ce31">
            <text:p>1.352,36</text:p>
          </table:table-cell>
          <table:table-cell office:value-type="float" office:value="0" table:style-name="ce31">
            <text:p>0,00</text:p>
          </table:table-cell>
          <table:table-cell office:value-type="float" office:value="218.36" table:formula="of:=49.31+169.05" table:style-name="ce31">
            <text:p>218,36</text:p>
          </table:table-cell>
          <table:table-cell office:value-type="float" office:value="6980.1724999999997" table:formula="of:=SUM([.G63:.J63])" table:style-name="ce31">
            <text:p>6.980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9" table:style-name="ce27">
            <text:p>789</text:p>
          </table:table-cell>
          <table:table-cell office:value-type="string" table:style-name="ce48">
            <text:p>Motorista</text:p>
          </table:table-cell>
          <table:table-cell table:style-name="ce48"/>
          <table:table-cell office:value-type="string" table:style-name="ce44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473.7" table:style-name="ce49">
            <text:p>3.473,70</text:p>
          </table:table-cell>
          <table:table-cell office:value-type="float" office:value="694.74" table:formula="of:=[.G64]*0.2" table:style-name="ce31">
            <text:p>694,74</text:p>
          </table:table-cell>
          <table:table-cell office:value-type="float" office:value="0" table:style-name="ce31">
            <text:p>0,00</text:p>
          </table:table-cell>
          <table:table-cell office:value-type="float" office:value="1466.74" table:formula="of:=1135.54+331.2" table:style-name="ce31">
            <text:p>1.466,74</text:p>
          </table:table-cell>
          <table:table-cell office:value-type="float" office:value="5635.1799999999994" table:formula="of:=SUM([.G64:.J64])" table:style-name="ce31">
            <text:p>5.635,1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74" table:style-name="ce27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3.63" table:style-name="ce31">
            <text:p>2.583,63</text:p>
          </table:table-cell>
          <table:table-cell office:value-type="float" office:value="516.73" table:style-name="ce31">
            <text:p>516,7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00.36" table:formula="of:=SUM([.G65:.J65])" table:style-name="ce31">
            <text:p>3.100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04" table:style-name="ce27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66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66:.J66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66" table:style-name="ce27">
            <text:p>966</text:p>
          </table:table-cell>
          <table:table-cell office:value-type="string" table:style-name="ce45">
            <text:p>Técnico em Edificações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2-04-02T00:00:00" table:style-name="ce15">
            <text:p>02/04/2012</text:p>
          </table:table-cell>
          <table:table-cell office:value-type="float" office:value="5028.32" table:style-name="ce31">
            <text:p>5.028,32</text:p>
          </table:table-cell>
          <table:table-cell office:value-type="float" office:value="502.83199999999999" table:formula="of:=[.G67]*0.1" table:style-name="ce31">
            <text:p>502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1.152" table:formula="of:=SUM([.G67:.J67])" table:style-name="ce31">
            <text:p>5.531,1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8" table:style-name="ce27">
            <text:p>1228</text:p>
          </table:table-cell>
          <table:table-cell office:value-type="string" table:style-name="ce45">
            <text:p>Advogado Ju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Jurídica Consultiva e de Contratações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6497.02" table:style-name="ce31">
            <text:p>6.497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style-name="ce31">
            <text:p>1.203,88</text:p>
          </table:table-cell>
          <table:table-cell office:value-type="float" office:value="7700.9000000000005" table:formula="of:=SUM([.G68:.J68])" table:style-name="ce31">
            <text:p>7.700,9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1214" table:style-name="ce27">
            <text:p>1214</text:p>
          </table:table-cell>
          <table:table-cell office:value-type="string" table:style-name="ce45">
            <text:p>Coordenador de Análise de Projetos de Edificações</text:p>
          </table:table-cell>
          <table:table-cell office:value-type="string" table:style-name="ce45">
            <text:p>Coordenador de Análise de Projetos de Edificaçõe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23-09-01T00:00:00" table:style-name="ce15">
            <text:p>01/09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69:.J69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2" table:style-name="ce27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1-01-10T00:00:00" table:style-name="ce15">
            <text:p>10/01/2011</text:p>
          </table:table-cell>
          <table:table-cell office:value-type="float" office:value="4536.8900000000003" table:style-name="ce31">
            <text:p>4.536,89</text:p>
          </table:table-cell>
          <table:table-cell office:value-type="float" office:value="453.69" table:style-name="ce31">
            <text:p>453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90.58" table:formula="of:=SUM([.G70:.J70])" table:style-name="ce31">
            <text:p>4.990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3" table:style-name="ce27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6-06-03T00:00:00" table:style-name="ce15">
            <text:p>03/06/1996</text:p>
          </table:table-cell>
          <table:table-cell office:value-type="float" office:value="5503.5" table:style-name="ce31">
            <text:p>5.503,50</text:p>
          </table:table-cell>
          <table:table-cell office:value-type="float" office:value="1375.875" table:formula="of:=[.G71]*0.25" table:style-name="ce31">
            <text:p>1.375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79.375" table:formula="of:=SUM([.G71:.J71])" table:style-name="ce31">
            <text:p>6.879,3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36" table:style-name="ce27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87-04-01T00:00:00" table:style-name="ce15">
            <text:p>01/04/1987</text:p>
          </table:table-cell>
          <table:table-cell office:value-type="float" office:value="8436.17" table:style-name="ce31">
            <text:p>8.436,17</text:p>
          </table:table-cell>
          <table:table-cell office:value-type="float" office:value="4174.5339999999997" table:formula="of:=([.I72]+[.G72]-3672.72)*0.35" table:style-name="ce31">
            <text:p>4.174,53</text:p>
          </table:table-cell>
          <table:table-cell office:value-type="float" office:value="7163.7899999999991" table:formula="of:=3672.72+(1084.28+2406.79)" table:style-name="ce31">
            <text:p>7.163,79</text:p>
          </table:table-cell>
          <table:table-cell office:value-type="float" office:value="0" table:style-name="ce31">
            <text:p>0,00</text:p>
          </table:table-cell>
          <table:table-cell office:value-type="float" office:value="19774.493999999999" table:formula="of:=SUM([.G72:.J72])" table:style-name="ce31">
            <text:p>19.774,4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1" table:style-name="ce27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24-08-27T00:00:00" table:style-name="ce15">
            <text:p>27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73:.J73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8" table:style-name="ce27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18-07-12T00:00:00" table:style-name="ce15">
            <text:p>12/07/2018</text:p>
          </table:table-cell>
          <table:table-cell office:value-type="float" office:value="5028.32" table:style-name="ce31">
            <text:p>5.028,32</text:p>
          </table:table-cell>
          <table:table-cell office:value-type="float" office:value="251.416" table:formula="of:=[.G74]*0.05" table:style-name="ce31">
            <text:p>25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79.7359999999999" table:formula="of:=SUM([.G74:.J74])" table:style-name="ce31">
            <text:p>5.279,7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3" table:style-name="ce27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Jur. De Reg. Fund. e Emp. Sociais</text:p>
          </table:table-cell>
          <table:table-cell office:value-type="date" office:date-value="2018-01-15T00:00:00" table:style-name="ce15">
            <text:p>15/01/2018</text:p>
          </table:table-cell>
          <table:table-cell office:value-type="float" office:value="6996.79" table:style-name="ce31">
            <text:p>6.996,79</text:p>
          </table:table-cell>
          <table:table-cell office:value-type="float" office:value="349.83950000000004" table:formula="of:=[.G75]*0.05" table:style-name="ce31">
            <text:p>349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346.6295" table:formula="of:=SUM([.G75:.J75])" table:style-name="ce31">
            <text:p>7.346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9" table:style-name="ce27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24-08-18T00:00:00" table:style-name="ce15">
            <text:p>18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.86" table:formula="of:=8.1+27.76" table:style-name="ce31">
            <text:p>35,86</text:p>
          </table:table-cell>
          <table:table-cell office:value-type="float" office:value="8578.75" table:formula="of:=SUM([.G76:.J76])" table:style-name="ce31">
            <text:p>8.578,7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9" table:style-name="ce27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089999999998" table:style-name="ce31">
            <text:p>6.386,21</text:p>
          </table:table-cell>
          <table:table-cell office:value-type="float" office:value="638.62090000000001" table:formula="of:=[.G77]*0.1" table:style-name="ce31">
            <text:p>638,6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8298999999997" table:formula="of:=SUM([.G77:.J77])" table:style-name="ce31">
            <text:p>7.024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8">
          <table:table-cell office:value-type="float" office:value="1208" table:style-name="ce27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9">
            <text:p>Comissão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12219.390000000001" table:formula="of:=SUM([.G78:.J78])" table:style-name="ce31">
            <text:p>12.219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95" table:style-name="ce27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12-09-24T00:00:00" table:style-name="ce15">
            <text:p>24/09/2012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79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3931.7060000000001" table:formula="of:=SUM([.G79:.J79])" table:style-name="ce31">
            <text:p>3.931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0" table:style-name="ce27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2011-01-03T00:00:00" table:style-name="ce15">
            <text:p>03/01/2011</text:p>
          </table:table-cell>
          <table:table-cell office:value-type="float" office:value="5764.25" table:style-name="ce31">
            <text:p>5.764,25</text:p>
          </table:table-cell>
          <table:table-cell office:value-type="float" office:value="576.42500000000007" table:formula="of:=[.G80]*0.1" table:style-name="ce31">
            <text:p>576,43</text:p>
          </table:table-cell>
          <table:table-cell office:value-type="float" office:value="0" table:style-name="ce31">
            <text:p>0,00</text:p>
          </table:table-cell>
          <table:table-cell office:value-type="float" office:value="649.75" table:formula="of:=146.72+503.03" table:style-name="ce31">
            <text:p>649,75</text:p>
          </table:table-cell>
          <table:table-cell office:value-type="float" office:value="6990.4250000000002" table:formula="of:=SUM([.G80:.J80])" table:style-name="ce31">
            <text:p>6.990,4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6">
          <table:table-cell office:value-type="float" office:value="1025" table:style-name="ce27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3-02-18T00:00:00" table:style-name="ce15">
            <text:p>18/02/2013</text:p>
          </table:table-cell>
          <table:table-cell office:value-type="float" office:value="8400.65" table:style-name="ce31">
            <text:p>8.400,65</text:p>
          </table:table-cell>
          <table:table-cell office:value-type="float" office:value="1277.9180000000001" table:formula="of:=([.G81]+[.I81])*0.1" table:style-name="ce31">
            <text:p>1.277,92</text:p>
          </table:table-cell>
          <table:table-cell office:value-type="float" office:value="4378.53" table:style-name="ce31">
            <text:p>4.378,53</text:p>
          </table:table-cell>
          <table:table-cell office:value-type="float" office:value="90.79" table:formula="of:=70.29+20.5" table:style-name="ce31">
            <text:p>90,79</text:p>
          </table:table-cell>
          <table:table-cell office:value-type="float" office:value="14147.887999999999" table:formula="of:=SUM([.G81:.J81])" table:style-name="ce31">
            <text:p>14.147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7" table:style-name="ce27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Jurídica Consultiva e de Contratações</text:p>
          </table:table-cell>
          <table:table-cell office:value-type="date" office:date-value="2018-07-11T00:00:00" table:style-name="ce15">
            <text:p>11/07/2018</text:p>
          </table:table-cell>
          <table:table-cell office:value-type="float" office:value="7496.56" table:style-name="ce31">
            <text:p>7.496,56</text:p>
          </table:table-cell>
          <table:table-cell office:value-type="float" office:value="374.82800000000003" table:formula="of:=[.G82]*0.05" table:style-name="ce31">
            <text:p>374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871.3880000000008" table:formula="of:=SUM([.G82:.J82])" table:style-name="ce31">
            <text:p>7.871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92" table:style-name="ce27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2-12-12T00:00:00" table:style-name="ce15">
            <text:p>12/12/2022</text:p>
          </table:table-cell>
          <table:table-cell office:value-type="float" office:value="9681.2099999999991" table:style-name="ce31">
            <text:p>9.681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681.2099999999991" table:formula="of:=SUM([.G83:.J83])" table:style-name="ce31">
            <text:p>9.681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530" table:style-name="ce27">
            <text:p>530</text:p>
          </table:table-cell>
          <table:table-cell office:value-type="string" table:style-name="ce45">
            <text:p>Desenhista Projetista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1985-11-01T00:00:00" table:style-name="ce15">
            <text:p>01/11/1985</text:p>
          </table:table-cell>
          <table:table-cell office:value-type="float" office:value="6517.07" table:style-name="ce31">
            <text:p>6.517,07</text:p>
          </table:table-cell>
          <table:table-cell office:value-type="float" office:value="2280.9744999999998" table:formula="of:=[.G84]*0.35" table:style-name="ce31">
            <text:p>2.280,97</text:p>
          </table:table-cell>
          <table:table-cell office:value-type="float" office:value="0" table:style-name="ce31">
            <text:p>0,00</text:p>
          </table:table-cell>
          <table:table-cell office:value-type="float" office:value="197.92" table:formula="of:=44.69+153.23" table:style-name="ce31">
            <text:p>197,92</text:p>
          </table:table-cell>
          <table:table-cell office:value-type="float" office:value="8995.9645" table:formula="of:=SUM([.G84:.J84])" table:style-name="ce31">
            <text:p>8.995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5" table:style-name="ce27">
            <text:p>975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5-23T00:00:00" table:style-name="ce15">
            <text:p>23/05/2012</text:p>
          </table:table-cell>
          <table:table-cell office:value-type="float" office:value="6173.41" table:style-name="ce31">
            <text:p>6.173,41</text:p>
          </table:table-cell>
          <table:table-cell office:value-type="float" office:value="617.34100000000001" table:formula="of:=[.G85]*0.1" table:style-name="ce31">
            <text:p>617,34</text:p>
          </table:table-cell>
          <table:table-cell office:value-type="float" office:value="0" table:style-name="ce31">
            <text:p>0,00</text:p>
          </table:table-cell>
          <table:table-cell office:value-type="float" office:value="3223.24" table:formula="of:=727.83+2495.41" table:style-name="ce31">
            <text:p>3.223,24</text:p>
          </table:table-cell>
          <table:table-cell office:value-type="float" office:value="10013.991" table:formula="of:=SUM([.G85:.J85])" table:style-name="ce31">
            <text:p>10.013,9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1040" table:style-name="ce27">
            <text:p>1040</text:p>
          </table:table-cell>
          <table:table-cell office:value-type="string" table:style-name="ce45">
            <text:p>Técnico em Edificações</text:p>
          </table:table-cell>
          <table:table-cell office:value-type="string" table:style-name="ce45">
            <text:p>Coordenador de Análise de Projetos de Edificações</text:p>
          </table:table-cell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13-10-01T00:00:00" table:style-name="ce15">
            <text:p>01/10/2013</text:p>
          </table:table-cell>
          <table:table-cell office:value-type="float" office:value="3687.43" table:style-name="ce31">
            <text:p>3.687,43</text:p>
          </table:table-cell>
          <table:table-cell office:value-type="float" office:value="851.94599999999991" table:formula="of:=([.G86]+[.I86])*0.1" table:style-name="ce31">
            <text:p>851,95</text:p>
          </table:table-cell>
          <table:table-cell office:value-type="float" office:value="4832.03" table:style-name="ce31">
            <text:p>4.832,03</text:p>
          </table:table-cell>
          <table:table-cell office:value-type="float" office:value="0" table:style-name="ce31">
            <text:p>0,00</text:p>
          </table:table-cell>
          <table:table-cell office:value-type="float" office:value="9371.405999999999" table:formula="of:=SUM([.G86:.J86])" table:style-name="ce31">
            <text:p>9.371,4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0" table:style-name="ce27">
            <text:p>1230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7119.08" table:style-name="ce31">
            <text:p>7.119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119.08" table:formula="of:=SUM([.G87:.J87])" table:style-name="ce31">
            <text:p>7.119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9" table:style-name="ce27">
            <text:p>1119</text:p>
          </table:table-cell>
          <table:table-cell office:value-type="string" table:style-name="ce45">
            <text:p>Auxiliar de Topografi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2583.63" table:style-name="ce31">
            <text:p>2.583,63</text:p>
          </table:table-cell>
          <table:table-cell office:value-type="float" office:value="129.1815" table:formula="of:=[.G88]*0.05" table:style-name="ce31">
            <text:p>129,1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12.8115000000003" table:formula="of:=SUM([.G88:.J88])" table:style-name="ce31">
            <text:p>2.712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807" table:style-name="ce27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9">
            <text:p>Carreira</text:p>
          </table:table-cell>
          <table:table-cell office:value-type="string" table:style-name="ce34">
            <text:p>Diretoria Técnica de Regularização Fundiária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20186.64" table:style-name="ce31">
            <text:p>20.186,64</text:p>
          </table:table-cell>
          <table:table-cell office:value-type="float" office:value="4037.328" table:formula="of:=[.G89]*0.2" table:style-name="ce31">
            <text:p>4.037,33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24825.907999999999" table:formula="of:=SUM([.G89:.J89])" table:style-name="ce31">
            <text:p>24.825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2" table:style-name="ce27">
            <text:p>1222</text:p>
          </table:table-cell>
          <table:table-cell office:value-type="string" table:style-name="ce28">
            <text:p>Técnico Financeiro Júnior<text:s text:c="106"/>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612.1000000000004" table:style-name="ce3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12.1000000000004" table:formula="of:=SUM([.G90:.J90])" table:style-name="ce3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1" table:style-name="ce27">
            <text:p>721</text:p>
          </table:table-cell>
          <table:table-cell office:value-type="string" table:style-name="ce45">
            <text:p>Servente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99-08-16T00:00:00" table:style-name="ce15">
            <text:p>16/08/1999</text:p>
          </table:table-cell>
          <table:table-cell office:value-type="float" office:value="2529.34" table:style-name="ce31">
            <text:p>2.529,34</text:p>
          </table:table-cell>
          <table:table-cell office:value-type="float" office:value="632.34" table:style-name="ce31">
            <text:p>632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61.6800000000003" table:formula="of:=SUM([.G91:.J91])" table:style-name="ce31">
            <text:p>3.161,6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45" table:style-name="ce27">
            <text:p>945</text:p>
          </table:table-cell>
          <table:table-cell office:value-type="string" table:style-name="ce45">
            <text:p>Advogado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12-01-10T00:00:00" table:style-name="ce15">
            <text:p>10/01/2012</text:p>
          </table:table-cell>
          <table:table-cell office:value-type="float" office:value="8995.89" table:style-name="ce31">
            <text:p>8.995,89</text:p>
          </table:table-cell>
          <table:table-cell office:value-type="float" office:value="899.58899999999994" table:formula="of:=[.G92]*0.1" table:style-name="ce31">
            <text:p>899,59</text:p>
          </table:table-cell>
          <table:table-cell office:value-type="float" office:value="0" table:style-name="ce31">
            <text:p>0,00</text:p>
          </table:table-cell>
          <table:table-cell office:value-type="float" office:value="136.34" table:formula="of:=30.79+105.55" table:style-name="ce31">
            <text:p>136,34</text:p>
          </table:table-cell>
          <table:table-cell office:value-type="float" office:value="10031.819" table:formula="of:=SUM([.G92:.J92])" table:style-name="ce31">
            <text:p>10.031,8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03" table:style-name="ce27">
            <text:p>603</text:p>
          </table:table-cell>
          <table:table-cell office:value-type="string" table:style-name="ce45">
            <text:p>Arquiteto Sê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1991-01-15T00:00:00" table:style-name="ce15">
            <text:p>15/01/1991</text:p>
          </table:table-cell>
          <table:table-cell office:value-type="float" office:value="12301.73" table:formula="of:=10251.44+2050.29" table:style-name="ce31">
            <text:p>12.301,73</text:p>
          </table:table-cell>
          <table:table-cell office:value-type="float" office:value="3690.5189999999998" table:formula="of:=[.G93]*0.3" table:style-name="ce31">
            <text:p>3.690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992.249" table:formula="of:=SUM([.G93:.J93])" table:style-name="ce31">
            <text:p>15.992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75" table:style-name="ce27">
            <text:p>775</text:p>
          </table:table-cell>
          <table:table-cell office:value-type="string" table:style-name="ce51">
            <text:p>Carpinteiro</text:p>
          </table:table-cell>
          <table:table-cell table:style-name="ce51"/>
          <table:table-cell office:value-type="string" table:style-name="ce27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293.8" table:style-name="ce31">
            <text:p>3.293,80</text:p>
          </table:table-cell>
          <table:table-cell office:value-type="float" office:value="658.7600000000001" table:formula="of:=[.G94]*0.2" table:style-name="ce31">
            <text:p>658,76</text:p>
          </table:table-cell>
          <table:table-cell office:value-type="float" office:value="0" table:style-name="ce31">
            <text:p>0,00</text:p>
          </table:table-cell>
          <table:table-cell office:value-type="float" office:value="1217.22" table:formula="of:=942.36+274.86" table:style-name="ce31">
            <text:p>1.217,22</text:p>
          </table:table-cell>
          <table:table-cell office:value-type="float" office:value="5169.7800000000007" table:formula="of:=SUM([.G94:.J94])" table:style-name="ce31">
            <text:p>5.16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4" table:style-name="ce27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9">
            <text:p>Comissão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24-12-02T00:00:00" table:style-name="ce15">
            <text:p>02/12/2024</text:p>
          </table:table-cell>
          <table:table-cell office:value-type="float" office:value="18841.23" table:style-name="ce52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95:.J95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32"/>
        </table:table-row>
        <table:table-row table:style-name="ro1">
          <table:table-cell office:value-type="float" office:value="992" table:style-name="ce27">
            <text:p>992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319.31450000000001" table:formula="of:=[.G96]*0.05" table:style-name="ce31">
            <text:p>319,31</text:p>
          </table:table-cell>
          <table:table-cell office:value-type="float" office:value="0" table:style-name="ce31">
            <text:p>0,00</text:p>
          </table:table-cell>
          <table:table-cell office:value-type="float" office:value="1790.99" table:formula="of:=404.42+1386.57" table:style-name="ce31">
            <text:p>1.790,99</text:p>
          </table:table-cell>
          <table:table-cell office:value-type="float" office:value="8496.5945000000011" table:formula="of:=SUM([.G96:.J96])" table:style-name="ce31">
            <text:p>8.496,5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2" table:style-name="ce27">
            <text:p>722</text:p>
          </table:table-cell>
          <table:table-cell office:value-type="string" table:style-name="ce45">
            <text:p>Encanador / Eletricist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9-08-23T00:00:00" table:style-name="ce15">
            <text:p>23/08/1999</text:p>
          </table:table-cell>
          <table:table-cell office:value-type="float" office:value="1214.06" table:style-name="ce49">
            <text:p>1.214,06</text:p>
          </table:table-cell>
          <table:table-cell office:value-type="float" office:value="303.51499999999999" table:formula="of:=[.G97]*0.25" table:style-name="ce31">
            <text:p>303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17.5749999999998" table:formula="of:=SUM([.G97:.J97])" table:style-name="ce31">
            <text:p>1.517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1" table:style-name="ce27">
            <text:p>1231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7119.08" table:style-name="ce49">
            <text:p>7.119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119.08" table:formula="of:=SUM([.G98:.J98])" table:style-name="ce31">
            <text:p>7.119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0" table:style-name="ce27">
            <text:p>970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5-07T00:00:00" table:style-name="ce15">
            <text:p>07/05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99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539.39" table:formula="of:=121.8+417.59" table:style-name="ce31">
            <text:p>539,39</text:p>
          </table:table-cell>
          <table:table-cell office:value-type="float" office:value="7564.3090000000002" table:formula="of:=SUM([.G99:.J99])" table:style-name="ce31">
            <text:p>7.564,3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28" table:style-name="ce27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11-06-01T00:00:00" table:style-name="ce15">
            <text:p>01/06/2011</text:p>
          </table:table-cell>
          <table:table-cell office:value-type="float" office:value="7496.56" table:style-name="ce31">
            <text:p>7.496,56</text:p>
          </table:table-cell>
          <table:table-cell office:value-type="float" office:value="1161.7450000000001" table:formula="of:=([.G100]+[.I100])*0.1" table:style-name="ce31">
            <text:p>1.161,75</text:p>
          </table:table-cell>
          <table:table-cell office:value-type="float" office:value="4120.8900000000003" table:style-name="ce31">
            <text:p>4.120,89</text:p>
          </table:table-cell>
          <table:table-cell office:value-type="float" office:value="1203.8800000000001" table:formula="of:=1203.88" table:style-name="ce31">
            <text:p>1.203,88</text:p>
          </table:table-cell>
          <table:table-cell office:value-type="float" office:value="13983.075000000001" table:formula="of:=SUM([.G100:.J100])" table:style-name="ce31">
            <text:p>13.983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3" table:style-name="ce27">
            <text:p>983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01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904.36" table:formula="of:=204.21+700.15" table:style-name="ce31">
            <text:p>904,36</text:p>
          </table:table-cell>
          <table:table-cell office:value-type="float" office:value="7929.2789999999995" table:formula="of:=SUM([.G101:.J101])" table:style-name="ce31">
            <text:p>7.929,2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95" table:style-name="ce27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10-08-23T00:00:00" table:style-name="ce15">
            <text:p>23/08/2010</text:p>
          </table:table-cell>
          <table:table-cell office:value-type="float" office:value="4955.6099999999997" table:style-name="ce31">
            <text:p>4.955,61</text:p>
          </table:table-cell>
          <table:table-cell office:value-type="float" office:value="495.56099999999998" table:formula="of:=[.G102]*0.1" table:style-name="ce31">
            <text:p>495,5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51.1709999999994" table:formula="of:=SUM([.G102:.J102])" table:style-name="ce31">
            <text:p>5.451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61" table:style-name="ce27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05-12T00:00:00" table:style-name="ce15">
            <text:p>12/05/1997</text:p>
          </table:table-cell>
          <table:table-cell office:value-type="float" office:value="6224" table:style-name="ce31">
            <text:p>6.224,00</text:p>
          </table:table-cell>
          <table:table-cell office:value-type="float" office:value="1556" table:formula="of:=[.G103]*0.25" table:style-name="ce31">
            <text:p>1.5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780" table:formula="of:=SUM([.G103:.J103])" table:style-name="ce31">
            <text:p>7.7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548" table:style-name="ce27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87-12-04T00:00:00" table:style-name="ce15">
            <text:p>04/12/1987</text:p>
          </table:table-cell>
          <table:table-cell office:value-type="float" office:value="6621.02" table:style-name="ce49">
            <text:p>6.621,02</text:p>
          </table:table-cell>
          <table:table-cell office:value-type="float" office:value="3194.799" table:formula="of:=([.G104]+[.I104])*0.3" table:style-name="ce31">
            <text:p>3.194,80</text:p>
          </table:table-cell>
          <table:table-cell office:value-type="float" office:value="4028.31" table:formula="of:=968.11+3060.2" table:style-name="ce31">
            <text:p>4.028,31</text:p>
          </table:table-cell>
          <table:table-cell office:value-type="float" office:value="0" table:style-name="ce31">
            <text:p>0,00</text:p>
          </table:table-cell>
          <table:table-cell office:value-type="float" office:value="13844.128999999999" table:formula="of:=SUM([.G104:.J104])" table:style-name="ce31">
            <text:p>13.844,1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7" table:style-name="ce27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Comercial e N. Negocio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3997.15" table:style-name="ce49">
            <text:p>3.997,1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97.15" table:formula="of:=SUM([.G105:.J105])" table:style-name="ce31">
            <text:p>3.997,1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8" table:style-name="ce27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1.21" table:style-name="ce31">
            <text:p>2.581,21</text:p>
          </table:table-cell>
          <table:table-cell office:value-type="float" office:value="516.24200000000008" table:formula="of:=[.G106]*0.2" table:style-name="ce31">
            <text:p>516,24</text:p>
          </table:table-cell>
          <table:table-cell office:value-type="float" office:value="0" table:style-name="ce31">
            <text:p>0,00</text:p>
          </table:table-cell>
          <table:table-cell office:value-type="float" office:value="107.35" table:formula="of:=24.24+83.11" table:style-name="ce31">
            <text:p>107,35</text:p>
          </table:table-cell>
          <table:table-cell office:value-type="float" office:value="3204.8020000000001" table:formula="of:=SUM([.G106:.J106])" table:style-name="ce31">
            <text:p>3.204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9" table:style-name="ce27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00-09-11T00:00:00" table:style-name="ce15">
            <text:p>11/09/2000</text:p>
          </table:table-cell>
          <table:table-cell office:value-type="float" office:value="4762.99" table:style-name="ce31">
            <text:p>4.762,99</text:p>
          </table:table-cell>
          <table:table-cell office:value-type="float" office:value="952.59799999999996" table:formula="of:=[.G107]*0.2" table:style-name="ce31">
            <text:p>952,60</text:p>
          </table:table-cell>
          <table:table-cell office:value-type="float" office:value="0" table:style-name="ce31">
            <text:p>0,00</text:p>
          </table:table-cell>
          <table:table-cell office:value-type="float" office:value="108.89" table:formula="of:=24.59+84.3" table:style-name="ce31">
            <text:p>108,89</text:p>
          </table:table-cell>
          <table:table-cell office:value-type="float" office:value="5824.4780000000001" table:formula="of:=SUM([.G107:.J107])" table:style-name="ce31">
            <text:p>5.824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8" table:style-name="ce27">
            <text:p>628</text:p>
          </table:table-cell>
          <table:table-cell office:value-type="string" table:style-name="ce45">
            <text:p>Assistente Habitacion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844.84" table:style-name="ce49">
            <text:p>4.844,84</text:p>
          </table:table-cell>
          <table:table-cell office:value-type="float" office:value="1211.21" table:formula="of:=[.G108]*0.25" table:style-name="ce49">
            <text:p>1.211,21</text:p>
          </table:table-cell>
          <table:table-cell office:value-type="float" office:value="0" table:style-name="ce31">
            <text:p>0,00</text:p>
          </table:table-cell>
          <table:table-cell office:value-type="float" office:value="315.5" table:formula="of:=71.24+244.26" table:style-name="ce31">
            <text:p>315,50</text:p>
          </table:table-cell>
          <table:table-cell office:value-type="float" office:value="6371.55" table:formula="of:=SUM([.G108:.J108])" table:style-name="ce31">
            <text:p>6.371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3" table:style-name="ce27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9">
            <text:p>Comissão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23-01-25T00:00:00" table:style-name="ce15">
            <text:p>25/01/2023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.08" table:formula="of:=0.47+1.61" table:style-name="ce31">
            <text:p>2,08</text:p>
          </table:table-cell>
          <table:table-cell office:value-type="float" office:value="18843.310000000001" table:formula="of:=SUM([.G109:.J109])" table:style-name="ce31">
            <text:p>18.843,3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60" table:style-name="ce27">
            <text:p>1160</text:p>
          </table:table-cell>
          <table:table-cell office:value-type="string" table:style-name="ce45">
            <text:p>Técnico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612.1000000000004" table:style-name="ce31">
            <text:p>4.612,10</text:p>
          </table:table-cell>
          <table:table-cell office:value-type="float" office:value="230.60500000000002" table:formula="of:=[.G110]*0.05" table:style-name="ce31">
            <text:p>230,61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5444.6450000000004" table:formula="of:=SUM([.G110:.J110])" table:style-name="ce31">
            <text:p>5.444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13" table:style-name="ce27">
            <text:p>1213</text:p>
          </table:table-cell>
          <table:table-cell office:value-type="string" table:style-name="ce45">
            <text:p>Coordenador de Projetos</text:p>
          </table:table-cell>
          <table:table-cell office:value-type="string" table:style-name="ce45">
            <text:p>Coordenador de Projeto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23-08-14T00:00:00" table:style-name="ce15">
            <text:p>14/08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111:.J111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6">
          <table:table-cell office:value-type="float" office:value="1162" table:style-name="ce27">
            <text:p>1162</text:p>
          </table:table-cell>
          <table:table-cell office:value-type="string" table:style-name="ce48">
            <text:p>Gerente Jurídico de Regularização Fundiária e Empreendimentos Sociais</text:p>
          </table:table-cell>
          <table:table-cell office:value-type="string" table:style-name="ce48">
            <text:p>Gerente Jurídico de Regularização Fundiária e Empreendimentos Sociai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Jur. De Reg. Fund. e Emp. Sociais</text:p>
          </table:table-cell>
          <table:table-cell office:value-type="date" office:date-value="2020-03-25T00:00:00" table:style-name="ce15">
            <text:p>25/03/2020</text:p>
          </table:table-cell>
          <table:table-cell office:value-type="float" office:value="15701.02" table:style-name="ce31">
            <text:p>15.701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701.02" table:formula="of:=SUM([.G112:.J112])" table:style-name="ce31">
            <text:p>15.701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2" table:style-name="ce27">
            <text:p>632</text:p>
          </table:table-cell>
          <table:table-cell office:value-type="string" table:style-name="ce45">
            <text:p>Assistente Habitacional júnior</text:p>
          </table:table-cell>
          <table:table-cell office:value-type="string" table:style-name="ce45">
            <text:p>Coordenador de Comercialização</text:p>
          </table:table-cell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2513.92" table:style-name="ce31">
            <text:p>2.513,92</text:p>
          </table:table-cell>
          <table:table-cell office:value-type="float" office:value="1452.18" table:formula="of:=([.G113]+[.I113])*0.25" table:style-name="ce31">
            <text:p>1.452,18</text:p>
          </table:table-cell>
          <table:table-cell office:value-type="float" office:value="3294.8" table:formula="of:=3294.8" table:style-name="ce31">
            <text:p>3.294,80</text:p>
          </table:table-cell>
          <table:table-cell office:value-type="float" office:value="4708.09" table:formula="of:=1063.12+3644.97" table:style-name="ce31">
            <text:p>4.708,09</text:p>
          </table:table-cell>
          <table:table-cell office:value-type="float" office:value="11968.990000000002" table:formula="of:=SUM([.G113:.J113])" table:style-name="ce31">
            <text:p>11.968,9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6" table:style-name="ce27">
            <text:p>626</text:p>
          </table:table-cell>
          <table:table-cell office:value-type="string" table:style-name="ce45">
            <text:p>Analista Programador Plen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10157.370000000001" table:style-name="ce31">
            <text:p>10.157,37</text:p>
          </table:table-cell>
          <table:table-cell office:value-type="float" office:value="2539.3425000000002" table:formula="of:=[.G114]*0.25" table:style-name="ce31">
            <text:p>2.539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696.712500000001" table:formula="of:=SUM([.G114:.J114])" table:style-name="ce31">
            <text:p>12.696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1" table:style-name="ce27">
            <text:p>631</text:p>
          </table:table-cell>
          <table:table-cell office:value-type="string" table:style-name="ce45">
            <text:p>Assistente Administrativo Sê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4519.29" table:style-name="ce31">
            <text:p>4.519,29</text:p>
          </table:table-cell>
          <table:table-cell office:value-type="float" office:value="1129.8225" table:formula="of:=[.G115]*0.25" table:style-name="ce31">
            <text:p>1.129,8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49.1125000000002" table:formula="of:=SUM([.G115:.J115])" table:style-name="ce31">
            <text:p>5.649,1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23" table:style-name="ce27">
            <text:p>923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1-04-01T00:00:00" table:style-name="ce15">
            <text:p>01/04/2011</text:p>
          </table:table-cell>
          <table:table-cell office:value-type="float" office:value="6872.53" table:style-name="ce31">
            <text:p>6.872,53</text:p>
          </table:table-cell>
          <table:table-cell office:value-type="float" office:value="687.25300000000004" table:formula="of:=[.G116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2067.7399999999998" table:formula="of:=601.94+330.99+1134.81" table:style-name="ce31">
            <text:p>2.067,74</text:p>
          </table:table-cell>
          <table:table-cell office:value-type="float" office:value="9627.5229999999992" table:formula="of:=SUM([.G116:.J116])" table:style-name="ce31">
            <text:p>9.627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86" table:style-name="ce27">
            <text:p>186</text:p>
          </table:table-cell>
          <table:table-cell office:value-type="string" table:style-name="ce45">
            <text:p>Técnico Financeir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7-11-08T00:00:00" table:style-name="ce15">
            <text:p>08/11/1977</text:p>
          </table:table-cell>
          <table:table-cell office:value-type="float" office:value="3328.85" table:style-name="ce31">
            <text:p>3.328,85</text:p>
          </table:table-cell>
          <table:table-cell office:value-type="float" office:value="1497.9825000000001" table:formula="of:=[.G117]*0.45" table:style-name="ce31">
            <text:p>1.497,9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26.8325000000004" table:formula="of:=SUM([.G117:.J117])" table:style-name="ce31">
            <text:p>4.826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89" table:style-name="ce27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11-25T00:00:00" table:style-name="ce15">
            <text:p>25/11/1997</text:p>
          </table:table-cell>
          <table:table-cell office:value-type="float" office:value="3958.55" table:style-name="ce31">
            <text:p>3.958,55</text:p>
          </table:table-cell>
          <table:table-cell office:value-type="float" office:value="989.63750000000005" table:formula="of:=[.G118]*0.25" table:style-name="ce31">
            <text:p>989,64</text:p>
          </table:table-cell>
          <table:table-cell office:value-type="float" office:value="395.86" table:style-name="ce31">
            <text:p>395,86</text:p>
          </table:table-cell>
          <table:table-cell office:value-type="float" office:value="0" table:style-name="ce31">
            <text:p>0,00</text:p>
          </table:table-cell>
          <table:table-cell office:value-type="float" office:value="5344.0474999999997" table:formula="of:=SUM([.G118:.J118])" table:style-name="ce31">
            <text:p>5.344,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6" table:style-name="ce27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9">
            <text:p>Comissão</text:p>
          </table:table-cell>
          <table:table-cell office:value-type="string" table:style-name="ce47">
            <text:p>Diretoria Comercial. Adm e Financeir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3458.84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58.84" table:formula="of:=SUM([.G119:.J119])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6" table:style-name="ce27">
            <text:p>916</text:p>
          </table:table-cell>
          <table:table-cell office:value-type="string" table:style-name="ce45">
            <text:p>Servente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1-02-16T00:00:00" table:style-name="ce15">
            <text:p>16/02/2011</text:p>
          </table:table-cell>
          <table:table-cell office:value-type="float" office:value="2504.65" table:style-name="ce31">
            <text:p>2.504,65</text:p>
          </table:table-cell>
          <table:table-cell office:value-type="float" office:value="250.46500000000003" table:formula="of:=[.G120]*0.1" table:style-name="ce31">
            <text:p>250,47</text:p>
          </table:table-cell>
          <table:table-cell office:value-type="float" office:value="0" table:style-name="ce31">
            <text:p>0,00</text:p>
          </table:table-cell>
          <table:table-cell office:value-type="float" office:value="3.2699999999999996" table:formula="of:=2.53+0.74" table:style-name="ce31">
            <text:p>3,27</text:p>
          </table:table-cell>
          <table:table-cell office:value-type="float" office:value="2758.3850000000002" table:formula="of:=SUM([.G120:.J120])" table:style-name="ce31">
            <text:p>2.758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3" table:style-name="ce27">
            <text:p>1233</text:p>
          </table:table-cell>
          <table:table-cell office:value-type="string" table:style-name="ce45">
            <text:p>Técnico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3843.42" table:style-name="ce31">
            <text:p>3.843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43.42" table:formula="of:=SUM([.G121:.J121])" table:style-name="ce31">
            <text:p>3.843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0" table:style-name="ce27">
            <text:p>1200</text:p>
          </table:table-cell>
          <table:table-cell office:value-type="string" table:style-name="ce45">
            <text:p>Supervisor de Novos Negócios</text:p>
          </table:table-cell>
          <table:table-cell office:value-type="string" table:style-name="ce45">
            <text:p>Supervisor de Novos Negócio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Comercial e N. Negocios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22:.J122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5" table:style-name="ce27">
            <text:p>1235</text:p>
          </table:table-cell>
          <table:table-cell office:value-type="string" table:style-name="ce45">
            <text:p>Assessor Superior I</text:p>
          </table:table-cell>
          <table:table-cell table:style-name="ce45"/>
          <table:table-cell office:value-type="string" table:style-name="ce46">
            <text:p>Comissão</text:p>
          </table:table-cell>
          <table:table-cell office:value-type="string" table:style-name="ce47">
            <text:p>Diretoria Comercial. Adm e Financeira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5572.57" table:style-name="ce31">
            <text:p>5.572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72.57" table:formula="of:=SUM([.G123:.J123])" table:style-name="ce31">
            <text:p>5.572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64" table:style-name="ce27">
            <text:p>964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3-19T00:00:00" table:style-name="ce15">
            <text:p>19/03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24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24:.J124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38" table:style-name="ce27">
            <text:p>838</text:p>
          </table:table-cell>
          <table:table-cell office:value-type="string" table:style-name="ce45">
            <text:p>Telefonista<text:s/>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9-16T00:00:00" table:style-name="ce15">
            <text:p>16/09/2004</text:p>
          </table:table-cell>
          <table:table-cell office:value-type="float" office:value="2942.57" table:style-name="ce31">
            <text:p>2.942,57</text:p>
          </table:table-cell>
          <table:table-cell office:value-type="float" office:value="588.51400000000001" table:formula="of:=[.G125]*0.2" table:style-name="ce31">
            <text:p>588,5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31.0840000000003" table:formula="of:=SUM([.G125:.J125])" table:style-name="ce31">
            <text:p>3.531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3" table:style-name="ce27">
            <text:p>1193</text:p>
          </table:table-cell>
          <table:table-cell office:value-type="string" table:style-name="ce45">
            <text:p>Assessor Superior II</text:p>
          </table:table-cell>
          <table:table-cell office:value-type="string" table:style-name="ce45">
            <text:p>Assessor Superior II</text:p>
          </table:table-cell>
          <table:table-cell office:value-type="string" table:style-name="ce46">
            <text:p>Comissão</text:p>
          </table:table-cell>
          <table:table-cell office:value-type="string" table:style-name="ce34">
            <text:p>Diretoria Técnica de Regularização Fundiária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6646.39" table:style-name="ce31">
            <text:p>6.646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46.39" table:formula="of:=SUM([.G126:.J126])" table:style-name="ce31">
            <text:p>6.646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03" table:style-name="ce27">
            <text:p>903</text:p>
          </table:table-cell>
          <table:table-cell office:value-type="string" table:style-name="ce45">
            <text:p>Assistente Administrativ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10-11-08T00:00:00" table:style-name="ce15">
            <text:p>08/11/2010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999999999998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7" table:formula="of:=SUM([.G127:.J127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34" table:style-name="ce27">
            <text:p>1234</text:p>
          </table:table-cell>
          <table:table-cell office:value-type="string" table:style-name="ce45">
            <text:p>Analista Programador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2025-03-17T00:00:00" table:style-name="ce15">
            <text:p>17/03/2025</text:p>
          </table:table-cell>
          <table:table-cell office:value-type="float" office:value="2902.03" table:style-name="ce31">
            <text:p>2.902,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3503.9700000000003" table:formula="of:=SUM([.G128:.J128])" table:style-name="ce31">
            <text:p>3.503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69" table:style-name="ce27">
            <text:p>769</text:p>
          </table:table-cell>
          <table:table-cell office:value-type="string" table:style-name="ce45">
            <text:p>Pedreir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3398.26" table:style-name="ce31">
            <text:p>3.398,26</text:p>
          </table:table-cell>
          <table:table-cell office:value-type="float" office:value="679.65200000000004" table:formula="of:=[.G129]*0.2" table:style-name="ce31">
            <text:p>679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77.9120000000003" table:formula="of:=SUM([.G129:.J129])" table:style-name="ce31">
            <text:p>4.077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74" table:style-name="ce27">
            <text:p>1174</text:p>
          </table:table-cell>
          <table:table-cell office:value-type="string" table:style-name="ce45">
            <text:p>Diretor Técnico de Empreendimentos Sociais</text:p>
          </table:table-cell>
          <table:table-cell office:value-type="string" table:style-name="ce45">
            <text:p>Diretor Técnico de Empreendimentos Sociai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Diretoria Técnica de Empreendimentos Sociais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20186.64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86.64" table:formula="of:=SUM([.G130:.J130])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89" table:style-name="ce27">
            <text:p>1189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22-02-07T00:00:00" table:style-name="ce15">
            <text:p>07/02/2022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131:.J131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6">
          <table:table-cell office:value-type="float" office:value="1218" table:style-name="ce27">
            <text:p>1218</text:p>
          </table:table-cell>
          <table:table-cell office:value-type="string" table:style-name="ce45">
            <text:p>Gerente de Governança Corporativa e Compliance</text:p>
          </table:table-cell>
          <table:table-cell office:value-type="string" table:style-name="ce45">
            <text:p>Gerente de Govenança Corporativa e Compliance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de Governança Corporativa e Compliance</text:p>
          </table:table-cell>
          <table:table-cell office:value-type="date" office:date-value="2024-06-03T00:00:00" table:style-name="ce15">
            <text:p>03/06/2024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132:.J132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0" table:style-name="ce27">
            <text:p>1210</text:p>
          </table:table-cell>
          <table:table-cell office:value-type="string" table:style-name="ce45">
            <text:p>Assessor nível médio I</text:p>
          </table:table-cell>
          <table:table-cell office:value-type="string" table:style-name="ce45">
            <text:p>Assessor nível médio I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Diretoria Comercial. Adm e Financeira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4815.25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15.25" table:formula="of:=SUM([.G133:.J133])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6" table:style-name="ce27">
            <text:p>1226</text:p>
          </table:table-cell>
          <table:table-cell office:value-type="string" table:style-name="ce45">
            <text:p>Gerente de Regularização Fundiária</text:p>
          </table:table-cell>
          <table:table-cell office:value-type="string" table:style-name="ce45">
            <text:p>Gerente de Regularização Fundiária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25-01-28T00:00:00" table:style-name="ce15">
            <text:p>28/01/2025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134:.J134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01" table:style-name="ce27">
            <text:p>901</text:p>
          </table:table-cell>
          <table:table-cell office:value-type="string" table:style-name="ce45">
            <text:p>Técnico em Informática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Diretoria da Presidência</text:p>
          </table:table-cell>
          <table:table-cell office:value-type="date" office:date-value="2010-09-27T00:00:00" table:style-name="ce15">
            <text:p>27/09/2010</text:p>
          </table:table-cell>
          <table:table-cell office:value-type="float" office:value="4089.68" table:style-name="ce31">
            <text:p>4.089,68</text:p>
          </table:table-cell>
          <table:table-cell office:value-type="float" office:value="408.96800000000002" table:formula="of:=[.G135]*0.1" table:style-name="ce31">
            <text:p>408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98.6480000000001" table:formula="of:=SUM([.G135:.J135])" table:style-name="ce31">
            <text:p>4.498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237" table:style-name="ce27">
            <text:p>237</text:p>
          </table:table-cell>
          <table:table-cell office:value-type="string" table:style-name="ce45">
            <text:p>Analista Financeiro Júnior</text:p>
          </table:table-cell>
          <table:table-cell office:value-type="string" table:style-name="ce45">
            <text:p>Coordenador de Contratação, Controle de Créditos e Seguros<text:s/></text:p>
          </table:table-cell>
          <table:table-cell office:value-type="string" table:style-name="ce46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79-01-08T00:00:00" table:style-name="ce15">
            <text:p>08/01/1979</text:p>
          </table:table-cell>
          <table:table-cell office:value-type="float" office:value="7945.23" table:style-name="ce31">
            <text:p>7.945,23</text:p>
          </table:table-cell>
          <table:table-cell office:value-type="float" office:value="5750.6354999999994" table:formula="of:=([.G136]+[.I136])*0.45" table:style-name="ce31">
            <text:p>5.750,64</text:p>
          </table:table-cell>
          <table:table-cell office:value-type="float" office:value="4833.96" table:formula="of:=1161.73+3672.23" table:style-name="ce31">
            <text:p>4.833,96</text:p>
          </table:table-cell>
          <table:table-cell office:value-type="float" office:value="0" table:style-name="ce31">
            <text:p>0,00</text:p>
          </table:table-cell>
          <table:table-cell office:value-type="float" office:value="18529.825499999999" table:formula="of:=SUM([.G136:.J136])" table:style-name="ce31">
            <text:p>18.529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25" table:style-name="ce27">
            <text:p>1125</text:p>
          </table:table-cell>
          <table:table-cell office:value-type="string" table:style-name="ce45">
            <text:p>Arquiteto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8-07-03T00:00:00" table:style-name="ce15">
            <text:p>03/07/2018</text:p>
          </table:table-cell>
          <table:table-cell office:value-type="float" office:value="7119.08" table:style-name="ce31">
            <text:p>7.119,08</text:p>
          </table:table-cell>
          <table:table-cell office:value-type="float" office:value="355.95400000000001" table:formula="of:=[.G137]*0.05" table:style-name="ce31">
            <text:p>355,9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75.0339999999997" table:formula="of:=SUM([.G137:.J137])" table:style-name="ce31">
            <text:p>7.475,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7" table:style-name="ce27">
            <text:p>1217</text:p>
          </table:table-cell>
          <table:table-cell office:value-type="string" table:style-name="ce45">
            <text:p>Diretor Comercial, Administrativo e Financeiro</text:p>
          </table:table-cell>
          <table:table-cell office:value-type="string" table:style-name="ce45">
            <text:p>Diretor Comercial, Administrativo e Financeiro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Diretoria Comercial. Adm e Financeir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20186.64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86.64" table:formula="of:=SUM([.G138:.J138])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05" table:style-name="ce27">
            <text:p>1205</text:p>
          </table:table-cell>
          <table:table-cell office:value-type="string" table:style-name="ce45">
            <text:p>Supervisor de Transportes</text:p>
          </table:table-cell>
          <table:table-cell office:value-type="string" table:style-name="ce45">
            <text:p>Supervisor de Transportes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Administ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39:.J139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533" table:style-name="ce27">
            <text:p>533</text:p>
          </table:table-cell>
          <table:table-cell office:value-type="string" table:style-name="ce45">
            <text:p>Analista Financeiro Júnior</text:p>
          </table:table-cell>
          <table:table-cell office:value-type="string" table:style-name="ce45">
            <text:p>Coordenador de Liquidações e Análise de Contratos<text:s/></text:p>
          </table:table-cell>
          <table:table-cell office:value-type="string" table:style-name="ce46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6-01-14T00:00:00" table:style-name="ce15">
            <text:p>14/01/1986</text:p>
          </table:table-cell>
          <table:table-cell office:value-type="float" office:value="7945.23" table:style-name="ce31">
            <text:p>7.945,23</text:p>
          </table:table-cell>
          <table:table-cell office:value-type="float" office:value="4472.7164999999995" table:formula="of:=([.G140]+[.I140])*0.35" table:style-name="ce31">
            <text:p>4.472,72</text:p>
          </table:table-cell>
          <table:table-cell office:value-type="float" office:value="4833.96" table:formula="of:=1161.73+3672.23" table:style-name="ce31">
            <text:p>4.833,96</text:p>
          </table:table-cell>
          <table:table-cell office:value-type="float" office:value="0" table:style-name="ce31">
            <text:p>0,00</text:p>
          </table:table-cell>
          <table:table-cell office:value-type="float" office:value="17251.906499999997" table:formula="of:=SUM([.G140:.J140])" table:style-name="ce31">
            <text:p>17.251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250" table:style-name="ce27">
            <text:p>250</text:p>
          </table:table-cell>
          <table:table-cell office:value-type="string" table:style-name="ce45">
            <text:p>Técnico Administrativo Sênior</text:p>
          </table:table-cell>
          <table:table-cell office:value-type="string" table:style-name="ce45">
            <text:p>Coordenador de Gabinete</text:p>
          </table:table-cell>
          <table:table-cell office:value-type="string" table:style-name="ce46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79-03-06T00:00:00" table:style-name="ce15">
            <text:p>06/03/1979</text:p>
          </table:table-cell>
          <table:table-cell office:value-type="float" office:value="7532.28" table:style-name="ce31">
            <text:p>7.532,28</text:p>
          </table:table-cell>
          <table:table-cell office:value-type="float" office:value="5750.8694999999998" table:formula="of:=([.G141]+[.I141])*0.45" table:style-name="ce31">
            <text:p>5.750,87</text:p>
          </table:table-cell>
          <table:table-cell office:value-type="float" office:value="5247.43" table:style-name="ce31">
            <text:p>5.247,43</text:p>
          </table:table-cell>
          <table:table-cell office:value-type="float" office:value="0" table:style-name="ce31">
            <text:p>0,00</text:p>
          </table:table-cell>
          <table:table-cell office:value-type="float" office:value="18530.5795" table:formula="of:=SUM([.G141:.J141])" table:style-name="ce31">
            <text:p>18.530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34" table:style-name="ce27">
            <text:p>1034</text:p>
          </table:table-cell>
          <table:table-cell office:value-type="string" table:style-name="ce45">
            <text:p>Motorista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2023-01-17T00:00:00" table:style-name="ce15">
            <text:p>17/01/2023</text:p>
          </table:table-cell>
          <table:table-cell office:value-type="float" office:value="3473.7" table:style-name="ce31">
            <text:p>3.473,70</text:p>
          </table:table-cell>
          <table:table-cell office:value-type="float" office:value="347.37" table:formula="of:=[.G142]*0.1" table:style-name="ce31">
            <text:p>347,3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21.0699999999997" table:formula="of:=SUM([.G142:.J142])" table:style-name="ce31">
            <text:p>3.821,0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6" table:style-name="ce27">
            <text:p>1196</text:p>
          </table:table-cell>
          <table:table-cell office:value-type="string" table:style-name="ce45">
            <text:p>Supervisora de Contas a Pagar e a Receber</text:p>
          </table:table-cell>
          <table:table-cell office:value-type="string" table:style-name="ce45">
            <text:p>Supervisor de Contas a Pagar e a Receber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Financeira e Contábil</text:p>
          </table:table-cell>
          <table:table-cell office:value-type="date" office:date-value="2013-06-05T00:00:00" table:style-name="ce15">
            <text:p>05/06/201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43:.J143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47" table:style-name="ce27">
            <text:p>1147</text:p>
          </table:table-cell>
          <table:table-cell office:value-type="string" table:style-name="ce45">
            <text:p>Advogado Ju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7496.56" table:style-name="ce31">
            <text:p>7.496,56</text:p>
          </table:table-cell>
          <table:table-cell office:value-type="float" office:value="374.83" table:style-name="ce31">
            <text:p>374,83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formula="of:=1203.88" table:style-name="ce31">
            <text:p>1.203,88</text:p>
          </table:table-cell>
          <table:table-cell office:value-type="float" office:value="9075.27" table:formula="of:=SUM([.G144:.J144])" table:style-name="ce31">
            <text:p>9.075,2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443" table:style-name="ce27">
            <text:p>443</text:p>
          </table:table-cell>
          <table:table-cell office:value-type="string" table:style-name="ce45">
            <text:p>Pedreiro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80-12-18T00:00:00" table:style-name="ce15">
            <text:p>18/12/1980</text:p>
          </table:table-cell>
          <table:table-cell office:value-type="float" office:value="3717.08" table:style-name="ce31">
            <text:p>3.717,08</text:p>
          </table:table-cell>
          <table:table-cell office:value-type="float" office:value="1486.8320000000001" table:formula="of:=[.G145]*0.4" table:style-name="ce31">
            <text:p>1.486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03.9120000000003" table:formula="of:=SUM([.G145:.J145])" table:style-name="ce31">
            <text:p>5.203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67" table:style-name="ce27">
            <text:p>967</text:p>
          </table:table-cell>
          <table:table-cell office:value-type="string" table:style-name="ce45">
            <text:p>Assistente Social Jú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4-09T00:00:00" table:style-name="ce15">
            <text:p>09/04/2012</text:p>
          </table:table-cell>
          <table:table-cell office:value-type="float" office:value="4896.16" table:style-name="ce31">
            <text:p>4.896,16</text:p>
          </table:table-cell>
          <table:table-cell office:value-type="float" office:value="489.61599999999999" table:formula="of:=[.G146]*0.1" table:style-name="ce31">
            <text:p>489,6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385.7759999999998" table:formula="of:=SUM([.G146:.J146])" table:style-name="ce31">
            <text:p>5.385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6">
          <table:table-cell office:value-type="float" office:value="1207" table:style-name="ce27">
            <text:p>1207</text:p>
          </table:table-cell>
          <table:table-cell office:value-type="string" table:style-name="ce45">
            <text:p>Coordenador de Governança Corpoativa e Compliance</text:p>
          </table:table-cell>
          <table:table-cell office:value-type="string" table:style-name="ce45">
            <text:p>Coordenador de Governança Corpoativa e Compliance</text:p>
          </table:table-cell>
          <table:table-cell office:value-type="string" table:style-name="ce46">
            <text:p>Comissão</text:p>
          </table:table-cell>
          <table:table-cell office:value-type="string" table:style-name="ce47">
            <text:p>Gerência de Governança Corporativa e Compliance</text:p>
          </table:table-cell>
          <table:table-cell office:value-type="date" office:date-value="2023-03-09T00:00:00" table:style-name="ce15">
            <text:p>09/03/2023</text:p>
          </table:table-cell>
          <table:table-cell office:value-type="float" office:value="11617.45" table:style-name="ce49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147:.J147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694" table:style-name="ce27">
            <text:p>694</text:p>
          </table:table-cell>
          <table:table-cell office:value-type="string" table:style-name="ce45">
            <text:p>Atendente Habitacional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1997-12-01T00:00:00" table:style-name="ce15">
            <text:p>01/12/1997</text:p>
          </table:table-cell>
          <table:table-cell office:value-type="float" office:value="4351.8900000000003" table:style-name="ce31">
            <text:p>4.351,89</text:p>
          </table:table-cell>
          <table:table-cell office:value-type="float" office:value="1087.9725000000001" table:formula="of:=[.G148]*0.25" table:style-name="ce31">
            <text:p>1.087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39.8625000000002" table:formula="of:=SUM([.G148:.J148])" table:style-name="ce31">
            <text:p>5.439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281" table:style-name="ce27">
            <text:p>281</text:p>
          </table:table-cell>
          <table:table-cell office:value-type="string" table:style-name="ce45">
            <text:p>Assistente Social Sênior</text:p>
          </table:table-cell>
          <table:table-cell table:style-name="ce45"/>
          <table:table-cell office:value-type="string" table:style-name="ce46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1979-07-02T00:00:00" table:style-name="ce15">
            <text:p>02/07/1979</text:p>
          </table:table-cell>
          <table:table-cell office:value-type="float" office:value="9250.58" table:style-name="ce31">
            <text:p>9.250,58</text:p>
          </table:table-cell>
          <table:table-cell office:value-type="float" office:value="4162.7610000000004" table:formula="of:=([.G149]+[.I149])*0.45" table:style-name="ce31">
            <text:p>4.162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413.341" table:formula="of:=SUM([.G149:.J149])" table:style-name="ce31">
            <text:p>13.413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574" table:style-name="ce27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Jurídica do Contencioso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3654.06" table:style-name="ce31">
            <text:p>3.654,06</text:p>
          </table:table-cell>
          <table:table-cell office:value-type="float" office:value="1278.9209999999998" table:formula="of:=([.G150]+[.I150])*0.35" table:style-name="ce31">
            <text:p>1.278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32.9809999999998" table:formula="of:=SUM([.G150:.J150])" table:style-name="ce31">
            <text:p>4.932,9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90" table:style-name="ce27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([.G151]+[.I151])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7626.8590000000004" table:formula="of:=SUM([.G151:.J151])" table:style-name="ce31">
            <text:p>7.626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93" table:style-name="ce27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([.G152]+[.I152])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52:.J152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61" table:style-name="ce27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3-05T00:00:00" table:style-name="ce15">
            <text:p>05/03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53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53:.J153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063" table:style-name="ce27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mpreendimentos Hab. de Interesse Social</text:p>
          </table:table-cell>
          <table:table-cell office:value-type="date" office:date-value="2014-05-06T00:00:00" table:style-name="ce15">
            <text:p>06/05/2014</text:p>
          </table:table-cell>
          <table:table-cell office:value-type="float" office:value="8542.89" table:formula="of:=6834.31+1708.58" table:style-name="ce31">
            <text:p>8.542,89</text:p>
          </table:table-cell>
          <table:table-cell office:value-type="float" office:value="854.28899999999999" table:formula="of:=[.G154]*0.1" table:style-name="ce31">
            <text:p>854,29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style-name="ce31">
            <text:p>1.203,88</text:p>
          </table:table-cell>
          <table:table-cell office:value-type="float" office:value="10601.059000000001" table:formula="of:=SUM([.G154:.J154])" table:style-name="ce31">
            <text:p>10.601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80" table:style-name="ce27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9">
            <text:p>Comissão</text:p>
          </table:table-cell>
          <table:table-cell office:value-type="string" table:style-name="ce47">
            <text:p>Diretoria da Presidência</text:p>
          </table:table-cell>
          <table:table-cell office:value-type="date" office:date-value="2021-02-26T00:00:00" table:style-name="ce15">
            <text:p>26/02/2021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55:.J155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37" table:style-name="ce27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Jurídica Consultiva e de Contratações</text:p>
          </table:table-cell>
          <table:table-cell office:value-type="date" office:date-value="2019-05-02T00:00:00" table:style-name="ce15">
            <text:p>02/05/2019</text:p>
          </table:table-cell>
          <table:table-cell office:value-type="float" office:value="7496.56" table:style-name="ce31">
            <text:p>7.496,56</text:p>
          </table:table-cell>
          <table:table-cell office:value-type="float" office:value="580.87250000000006" table:formula="of:=([.G156]+[.I156])*0.05" table:style-name="ce31">
            <text:p>580,87</text:p>
          </table:table-cell>
          <table:table-cell office:value-type="float" office:value="4120.8900000000003" table:style-name="ce31">
            <text:p>4.120,89</text:p>
          </table:table-cell>
          <table:table-cell office:value-type="float" office:value="0" table:style-name="ce31">
            <text:p>0,00</text:p>
          </table:table-cell>
          <table:table-cell office:value-type="float" office:value="12198.322500000002" table:formula="of:=SUM([.G156:.J156])" table:style-name="ce31">
            <text:p>12.198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692" table:style-name="ce27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Administrativa</text:p>
          </table:table-cell>
          <table:table-cell office:value-type="date" office:date-value="1997-12-02T00:00:00" table:style-name="ce15">
            <text:p>02/12/1997</text:p>
          </table:table-cell>
          <table:table-cell office:value-type="float" office:value="4409.72" table:style-name="ce31">
            <text:p>4.409,72</text:p>
          </table:table-cell>
          <table:table-cell office:value-type="float" office:value="2420.3000000000002" table:formula="of:=([.G157]+[.I157])*0.25" table:style-name="ce31">
            <text:p>2.420,30</text:p>
          </table:table-cell>
          <table:table-cell office:value-type="float" office:value="5271.48" table:style-name="ce31">
            <text:p>5.271,48</text:p>
          </table:table-cell>
          <table:table-cell office:value-type="float" office:value="0" table:style-name="ce31">
            <text:p>0,00</text:p>
          </table:table-cell>
          <table:table-cell office:value-type="float" office:value="12101.5" table:formula="of:=SUM([.G157:.J157])" table:style-name="ce31">
            <text:p>12.101,5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300" table:style-name="ce27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9-08-29T00:00:00" table:style-name="ce15">
            <text:p>29/08/1979</text:p>
          </table:table-cell>
          <table:table-cell office:value-type="float" office:value="6025.83" table:style-name="ce31">
            <text:p>6.025,83</text:p>
          </table:table-cell>
          <table:table-cell office:value-type="float" office:value="4089.0284999999999" table:formula="of:=([.G158]+[.I158])*0.45" table:style-name="ce31">
            <text:p>4.089,03</text:p>
          </table:table-cell>
          <table:table-cell office:value-type="float" office:value="3060.9" table:formula="of:=826.07+2234.83" table:style-name="ce31">
            <text:p>3.060,90</text:p>
          </table:table-cell>
          <table:table-cell office:value-type="float" office:value="0" table:style-name="ce31">
            <text:p>0,00</text:p>
          </table:table-cell>
          <table:table-cell office:value-type="float" office:value="13175.7585" table:formula="of:=SUM([.G158:.J158])" table:style-name="ce31">
            <text:p>13.175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508" table:style-name="ce27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2-08-29T00:00:00" table:style-name="ce15">
            <text:p>29/08/1982</text:p>
          </table:table-cell>
          <table:table-cell office:value-type="float" office:value="5358.84" table:style-name="ce31">
            <text:p>5.358,84</text:p>
          </table:table-cell>
          <table:table-cell office:value-type="float" office:value="2143.54" table:style-name="ce31">
            <text:p>2.143,5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02.38" table:formula="of:=SUM([.G159:.J159])" table:style-name="ce31">
            <text:p>7.502,3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223" table:style-name="ce27">
            <text:p>1223</text:p>
          </table:table-cell>
          <table:table-cell office:value-type="string" table:style-name="ce33">
            <text:p>Técnico em Informática Júnior</text:p>
          </table:table-cell>
          <table:table-cell table:style-name="ce44"/>
          <table:table-cell office:value-type="string" table:style-name="ce29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3802.55" table:style-name="ce31">
            <text:p>3.802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02.55" table:formula="of:=SUM([.G160:.J160])" table:style-name="ce31">
            <text:p>3.802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225" table:style-name="ce27">
            <text:p>1225</text:p>
          </table:table-cell>
          <table:table-cell office:value-type="string" table:style-name="ce33">
            <text:p>Supervisor de Administração de Pessoal</text:p>
          </table:table-cell>
          <table:table-cell office:value-type="string" table:style-name="ce34">
            <text:p>Supervisor de Administração de Pessoal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5-01-20T00:00:00" table:style-name="ce15">
            <text:p>20/01/2025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6696.51" table:formula="of:=SUM([.G161:.J161])" table:style-name="ce31">
            <text:p>6.696,5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53" table:style-name="ce27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Engenharia e Planejamento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8156.97" table:style-name="ce31">
            <text:p>8.156,97</text:p>
          </table:table-cell>
          <table:table-cell office:value-type="float" office:value="407.85" table:style-name="ce31">
            <text:p>407,8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64.82" table:formula="of:=SUM([.G162:.J162])" table:style-name="ce31">
            <text:p>8.564,8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978" table:style-name="ce27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47">
            <text:p>Gerência de Regularização Fundiária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63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63:.J163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1191" table:style-name="ce27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45">
            <text:p>Coordenador Jurídico de Contratações</text:p>
          </table:table-cell>
          <table:table-cell office:value-type="string" table:style-name="ce29">
            <text:p>Carreira</text:p>
          </table:table-cell>
          <table:table-cell office:value-type="string" table:style-name="ce47">
            <text:p>Gerência Jurídica Consultiva e de Contratações</text:p>
          </table:table-cell>
          <table:table-cell office:value-type="date" office:date-value="2022-09-01T00:00:00" table:style-name="ce15">
            <text:p>01/09/2022</text:p>
          </table:table-cell>
          <table:table-cell office:value-type="float" office:value="7246.67" table:style-name="ce31">
            <text:p>7.246,67</text:p>
          </table:table-cell>
          <table:table-cell office:value-type="float" office:value="0" table:style-name="ce31">
            <text:p>0,00</text:p>
          </table:table-cell>
          <table:table-cell office:value-type="float" office:value="3983.53" table:style-name="ce31">
            <text:p>3.983,53</text:p>
          </table:table-cell>
          <table:table-cell office:value-type="float" office:value="0" table:style-name="ce31">
            <text:p>0,00</text:p>
          </table:table-cell>
          <table:table-cell office:value-type="float" office:value="11230.2" table:formula="of:=SUM([.G164:.J164])" table:style-name="ce31">
            <text:p>11.230,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905" table:style-name="ce27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10-11-22T00:00:00" table:style-name="ce15">
            <text:p>22/11/2010</text:p>
          </table:table-cell>
          <table:table-cell office:value-type="float" office:value="3931.97" table:style-name="ce31">
            <text:p>3.931,97</text:p>
          </table:table-cell>
          <table:table-cell office:value-type="float" office:value="393.197" table:formula="of:=[.G165]*0.1" table:style-name="ce31">
            <text:p>393,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25.1669999999995" table:formula="of:=SUM([.G165:.J165])" table:style-name="ce31">
            <text:p>4.325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office:value-type="float" office:value="1091434.8190000004" table:formula="of:=SUM([.G7:.G165])" table:style-name="ce17">
            <text:p>1.091.434,82</text:p>
          </table:table-cell>
          <table:table-cell office:value-type="float" office:value="150784.84689999986" table:formula="of:=SUM([.H7:.H165])" table:style-name="ce17">
            <text:p>150.784,85</text:p>
          </table:table-cell>
          <table:table-cell office:value-type="float" office:value="119040.07999999999" table:formula="of:=SUM([.I7:.I165])" table:style-name="ce17">
            <text:p>119.040,08</text:p>
          </table:table-cell>
          <table:table-cell office:value-type="float" office:value="60826.899999999994" table:formula="of:=SUM([.J7:.J165])" table:style-name="ce17">
            <text:p>60.826,90</text:p>
          </table:table-cell>
          <table:table-cell office:value-type="float" office:value="1422086.6458999994" table:formula="of:=SUM([.K7:.K165])" table:style-name="ce17">
            <text:p>1.422.086,65</text:p>
          </table:table-cell>
          <table:table-cell office:value-type="float" office:value="0" table:formula="of:=SUM([.L7:.L165])" table:style-name="ce17">
            <text:p>0,00</text:p>
          </table:table-cell>
          <table:table-cell office:value-type="float" office:value="21382.55" table:formula="of:=SUM([.M7:.M165])" table:style-name="ce17">
            <text:p>21.382,55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24"/>
          <table:table-cell table:number-columns-repeated="2" table:style-name="ce17"/>
          <table:table-cell table:style-name="ce25"/>
          <table:table-cell table:style-name="ce1"/>
          <table:table-cell table:style-name="ce17"/>
          <table:table-cell table:number-columns-repeated="16368" table:style-name="ce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number-columns-repeated="3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1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18">
            <text:p>** Vencimentos brutos referente às férias, incluindo abono pecuniário.</text:p>
          </table:table-cell>
          <table:table-cell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23">
            <text:p>*** Os vencimentos mensais consideram os valores brutos e não consideram eventuais faltas e descontos</text:p>
          </table:table-cell>
          <table:table-cell table:style-name="ce4"/>
          <table:table-cell table:style-name="ce16"/>
          <table:table-cell table:style-name="ce20"/>
          <table:table-cell table:number-columns-repeated="2" table:style-name="ce4"/>
          <table:table-cell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style-name="ce19"/>
          <table:table-cell table:style-name="ce4"/>
          <table:table-cell table:style-name="ce19"/>
          <table:table-cell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style-name="ce26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style-name="ce22"/>
          <table:table-cell table:style-name="ce4"/>
          <table:table-cell table:style-name="ce17"/>
          <table:table-cell table:number-columns-repeated="2" table:style-name="ce4"/>
          <table:table-cell table:style-name="ce21"/>
          <table:table-cell table:style-name="ce19"/>
          <table:table-cell table:number-columns-repeated="2" table:style-name="ce1"/>
          <table:table-cell table:number-columns-repeated="16369" table:style-name="ce4"/>
        </table:table-row>
        <table:table-row table:number-rows-repeated="2"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number-columns-repeated="5" table:style-name="ce17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5"/>
          <table:table-cell table:number-columns-repeated="6" table:style-name="ce17"/>
          <table:table-cell table:number-columns-repeated="2" table:style-name="ce19"/>
          <table:table-cell table:number-columns-repeated="2" table:style-name="ce1"/>
          <table:table-cell table:number-columns-repeated="16369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7" table:style-name="ce17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16371" table:style-name="ce4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5" table:style-name="ce17"/>
          <table:table-cell table:style-name="ce3"/>
          <table:table-cell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24"/>
          <table:table-cell table:number-columns-repeated="2" table:style-name="ce3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style-name="ce3"/>
          <table:table-cell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number-columns-repeated="6" table:style-name="ce4"/>
          <table:table-cell table:number-columns-repeated="2"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3"/>
          <table:table-cell table:number-columns-repeated="1637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table:style-name="ce4"/>
          <table:table-cell table:style-name="ce17"/>
          <table:table-cell table:number-columns-repeated="2" table:style-name="ce3"/>
          <table:table-cell table:number-columns-repeated="16371" table:style-name="ce4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Area" table:cell-range-address="03_2025.$A$1:03_2025.$M$171" table:base-cell-address="03_2025.$A$1"/>
          <table:named-range table:name="Print_Titles" table:cell-range-address="03_2025.$A$1:03_2025.$XFD$6" table:base-cell-address="03_2025.$A$1"/>
        </table:named-expressions>
      </table:table>
      <table:database-ranges>
        <table:database-range table:target-range-address="03_2025.B6:03_2025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9-04-29T15:31:54Z</meta:creation-date>
    <dc:date>2026-04-10T17:41:58Z</dc:date>
    <meta:print-date>2023-06-01T13:59:03Z</meta:print-date>
  </office:meta>
</office:document-meta>
</file>