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61748in" svg:height="0.5436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30">
            <text:p>COMPANHIA DE HABITAÇÃO POPULAR DE CAMPINAS</text:p>
          </table:table-cell>
          <table:covered-table-cell/>
          <table:table-cell table:style-name="ce6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6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0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6"/>
          <table:table-cell table:number-columns-repeated="4" table:style-name="ce2"/>
          <table:table-cell office:value-type="string" table:style-name="ce11">
            <text:p>Competência: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Ano:</text:p>
          </table:table-cell>
          <table:table-cell office:value-type="float" office:value="2026" table:style-name="ce13">
            <text:p>2026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9"/>
          <table:table-cell table:style-name="ce14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1">
            <text:p>MATRICULA<text:s/></text:p>
          </table:table-cell>
          <table:table-cell office:value-type="string" table:style-name="ce31">
            <text:p>CARGO</text:p>
          </table:table-cell>
          <table:table-cell office:value-type="string" table:style-name="ce31">
            <text:p>Função</text:p>
          </table:table-cell>
          <table:table-cell office:value-type="string" table:style-name="ce32">
            <text:p>TIPO DE CARGO<text:s/></text:p>
          </table:table-cell>
          <table:table-cell office:value-type="string" table:style-name="ce31">
            <text:p>UNIDADE DE LOTAÇÃO</text:p>
          </table:table-cell>
          <table:table-cell office:value-type="string" table:style-name="ce31">
            <text:p>DATA DE ADMISSÃO</text:p>
          </table:table-cell>
          <table:table-cell office:value-type="string" table:style-name="ce33">
            <office:annotation draw:style-name="a1" svg:x="2.52083333333333in" svg:y="0.989583333333333in" svg:width="2.11458333333333in" svg:height="0.645833333333333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34">
            <office:annotation draw:style-name="a2" svg:x="3.1875in" svg:y="0.989583333333333in" svg:width="4.60416666666667in" svg:height="0.645833333333333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33">
            <office:annotation draw:style-name="a3" svg:x="3.83333333333333in" svg:y="0.989583333333333in" svg:width="3.95833333333333in" svg:height="0.645833333333333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34">
            <office:annotation draw:style-name="a4" svg:x="4.1875in" svg:y="0.989583333333333in" svg:width="3.60416666666667in" svg:height="0.645833333333333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33">
            <office:annotation draw:style-name="a5" svg:x="7.47916666666667in" svg:y="0.989583333333333in" svg:width="0.3125in" svg:height="0.645833333333333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34">
            <office:annotation draw:style-name="a6" svg:x="7.79166666666667in" svg:y="0.989583333333333in" svg:width="0in" svg:height="0.645833333333333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33">
            <office:annotation draw:style-name="a7" svg:x="7.79166666666667in" svg:y="0.989583333333333in" svg:width="0in" svg:height="0.645833333333333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number-columns-repeated="16371"/>
        </table:table-row>
        <table:table-row table:style-name="ro1">
          <table:table-cell office:value-type="float" office:value="571" table:style-name="ce35">
            <text:p>571</text:p>
          </table:table-cell>
          <table:table-cell office:value-type="string" table:style-name="ce36">
            <text:p>Técnico Imobiliário Pleno<text:s/>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3845.41" table:style-name="ce22">
            <text:p>3.845,41</text:p>
          </table:table-cell>
          <table:table-cell office:value-type="float" office:value="1345.89" table:style-name="ce22">
            <text:p>1.345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91.3" table:formula="of:=SUM([.G7:.J7])" table:style-name="ce22">
            <text:p>5.191,30</text:p>
          </table:table-cell>
          <table:table-cell office:value-type="float" office:value="6921.73" table:style-name="ce22">
            <text:p>6.921,73</text:p>
          </table:table-cell>
          <table:table-cell office:value-type="float" office:value="5191.3" table:style-name="ce22">
            <text:p>5.191,30</text:p>
          </table:table-cell>
          <table:table-cell table:number-columns-repeated="1637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36">
            <text:p>Analista Financeiro Sênior</text:p>
          </table:table-cell>
          <table:table-cell office:value-type="string" table:style-name="ce36">
            <text:p>Gerente Financeiro e Contábil</text:p>
          </table:table-cell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7-01-03T00:00:00" table:style-name="ce15">
            <text:p>03/01/1977</text:p>
          </table:table-cell>
          <table:table-cell office:value-type="float" office:value="13796.75" table:style-name="ce22">
            <text:p>13.796,75</text:p>
          </table:table-cell>
          <table:table-cell office:value-type="float" office:value="8987.27" table:style-name="ce22">
            <text:p>8.987,27</text:p>
          </table:table-cell>
          <table:table-cell office:value-type="float" office:value="6174.95" table:style-name="ce22">
            <text:p>6.174,95</text:p>
          </table:table-cell>
          <table:table-cell office:value-type="float" office:value="0" table:style-name="ce22">
            <text:p>0,00</text:p>
          </table:table-cell>
          <table:table-cell office:value-type="float" office:value="28958.97" table:formula="of:=SUM([.G8:.J8])" table:style-name="ce22">
            <text:p>28.958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99" table:style-name="ce20">
            <text:p>699</text:p>
          </table:table-cell>
          <table:table-cell office:value-type="string" table:style-name="ce36">
            <text:p>Arquiteto Júnior</text:p>
          </table:table-cell>
          <table:table-cell office:value-type="string" table:style-name="ce36">
            <text:p>Gerente de Aprovação de Empreendimentos Habitacionais de Interesse Social</text:p>
          </table:table-cell>
          <table:table-cell office:value-type="string" table:style-name="ce37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1998-03-16T00:00:00" table:style-name="ce15">
            <text:p>16/03/1998</text:p>
          </table:table-cell>
          <table:table-cell office:value-type="float" office:value="10399.24" table:style-name="ce22">
            <text:p>10.399,24</text:p>
          </table:table-cell>
          <table:table-cell office:value-type="float" office:value="4992.93" table:style-name="ce22">
            <text:p>4.992,93</text:p>
          </table:table-cell>
          <table:table-cell office:value-type="float" office:value="9572.4699999999993" table:style-name="ce22">
            <text:p>9.572,47</text:p>
          </table:table-cell>
          <table:table-cell office:value-type="float" office:value="0" table:style-name="ce22">
            <text:p>0,00</text:p>
          </table:table-cell>
          <table:table-cell office:value-type="float" office:value="24964.639999999999" table:formula="of:=SUM([.G9:.J9])" table:style-name="ce22">
            <text:p>24.964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01" table:style-name="ce20">
            <text:p>1101</text:p>
          </table:table-cell>
          <table:table-cell office:value-type="string" table:style-name="ce36">
            <text:p>Arquitet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7-07-17T00:00:00" table:style-name="ce15">
            <text:p>17/07/2017</text:p>
          </table:table-cell>
          <table:table-cell office:value-type="float" office:value="9055.4599999999991" table:style-name="ce22">
            <text:p>9.055,46</text:p>
          </table:table-cell>
          <table:table-cell office:value-type="float" office:value="452.77299999999997" table:formula="of:=[.G10]*0.05" table:style-name="ce22">
            <text:p>452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08.2329999999984" table:formula="of:=SUM([.G10:.J10])" table:style-name="ce22">
            <text:p>9.508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05" table:style-name="ce20">
            <text:p>1005</text:p>
          </table:table-cell>
          <table:table-cell office:value-type="string" table:style-name="ce36">
            <text:p>Assistente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208.68" table:style-name="ce22">
            <text:p>3.208,68</text:p>
          </table:table-cell>
          <table:table-cell office:value-type="float" office:value="320.86799999999999" table:formula="of:=[.G11]*0.1" table:style-name="ce22">
            <text:p>320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29.5479999999998" table:formula="of:=SUM([.G11:.J11])" table:style-name="ce22">
            <text:p>3.529,5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27" table:style-name="ce20">
            <text:p>627</text:p>
          </table:table-cell>
          <table:table-cell office:value-type="string" table:style-name="ce36">
            <text:p>Administrador de Banco de Dados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5209.03" table:style-name="ce22">
            <text:p>5.209,03</text:p>
          </table:table-cell>
          <table:table-cell office:value-type="float" office:value="520.90300000000002" table:formula="of:=[.G12]*0.1" table:style-name="ce22">
            <text:p>520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29.933" table:formula="of:=SUM([.G12:.J12])" table:style-name="ce22">
            <text:p>5.729,9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15" table:style-name="ce20">
            <text:p>715</text:p>
          </table:table-cell>
          <table:table-cell office:value-type="string" table:style-name="ce36">
            <text:p>Motorista<text:s/>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98-10-13T00:00:00" table:style-name="ce15">
            <text:p>13/10/1998</text:p>
          </table:table-cell>
          <table:table-cell office:value-type="float" office:value="3809.09" table:style-name="ce22">
            <text:p>3.809,09</text:p>
          </table:table-cell>
          <table:table-cell office:value-type="float" office:value="952.27" table:style-name="ce22">
            <text:p>952,2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61.3600000000006" table:formula="of:=SUM([.G13:.J13])" table:style-name="ce22">
            <text:p>4.761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83" table:style-name="ce20">
            <text:p>783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7644.42" table:style-name="ce22">
            <text:p>7.644,42</text:p>
          </table:table-cell>
          <table:table-cell office:value-type="float" office:value="1528.884" table:formula="of:=[.G14]*0.2" table:style-name="ce22">
            <text:p>1.528,88</text:p>
          </table:table-cell>
          <table:table-cell office:value-type="float" office:value="0" table:style-name="ce22">
            <text:p>0,00</text:p>
          </table:table-cell>
          <table:table-cell office:value-type="float" office:value="1621" table:style-name="ce22">
            <text:p>1.621,00</text:p>
          </table:table-cell>
          <table:table-cell office:value-type="float" office:value="10794.304" table:formula="of:=SUM([.G14:.J14])" table:style-name="ce22">
            <text:p>10.794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15" table:style-name="ce20">
            <text:p>915</text:p>
          </table:table-cell>
          <table:table-cell office:value-type="string" table:style-name="ce36">
            <text:p>Técnico Administrativo Júnior<text:s/></text:p>
          </table:table-cell>
          <table:table-cell office:value-type="string" table:style-name="ce36">
            <text:p>Coordenador de Gestão de Pessoas</text:p>
          </table:table-cell>
          <table:table-cell office:value-type="string" table:style-name="ce37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11-02-14T00:00:00" table:style-name="ce15">
            <text:p>14/02/2011</text:p>
          </table:table-cell>
          <table:table-cell office:value-type="float" office:value="5537.57" table:style-name="ce22">
            <text:p>5.537,57</text:p>
          </table:table-cell>
          <table:table-cell office:value-type="float" office:value="1847.18" table:style-name="ce22">
            <text:p>1.847,18</text:p>
          </table:table-cell>
          <table:table-cell office:value-type="float" office:value="6776.93" table:style-name="ce22">
            <text:p>6.776,93</text:p>
          </table:table-cell>
          <table:table-cell office:value-type="float" office:value="0" table:style-name="ce22">
            <text:p>0,00</text:p>
          </table:table-cell>
          <table:table-cell office:value-type="float" office:value="14161.68" table:formula="of:=SUM([.G15:.J15])" table:style-name="ce22">
            <text:p>14.161,6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64" table:style-name="ce20">
            <text:p>664</text:p>
          </table:table-cell>
          <table:table-cell office:value-type="string" table:style-name="ce36">
            <text:p>Técnico Imobiliário Pleno<text:s/>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97-07-11T00:00:00" table:style-name="ce15">
            <text:p>11/07/1997</text:p>
          </table:table-cell>
          <table:table-cell office:value-type="float" office:value="5833.71" table:style-name="ce22">
            <text:p>5.833,71</text:p>
          </table:table-cell>
          <table:table-cell office:value-type="float" office:value="1458.4275" table:formula="of:=([.G16]+[.I16])*0.25" table:style-name="ce22">
            <text:p>1.458,4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292.1374999999998" table:formula="of:=SUM([.G16:.J16])" table:style-name="ce22">
            <text:p>7.292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76" table:style-name="ce20">
            <text:p>976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6-01T00:00:00" table:style-name="ce15">
            <text:p>01/06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17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7:.J17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99" table:style-name="ce20">
            <text:p>799</text:p>
          </table:table-cell>
          <table:table-cell office:value-type="string" table:style-name="ce36">
            <text:p>Arquiteto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04-05-11T00:00:00" table:style-name="ce15">
            <text:p>11/05/2004</text:p>
          </table:table-cell>
          <table:table-cell office:value-type="float" office:value="11830.52" table:style-name="ce22">
            <text:p>11.830,52</text:p>
          </table:table-cell>
          <table:table-cell office:value-type="float" office:value="2366.1040000000003" table:formula="of:=[.G18]*0.2" table:style-name="ce22">
            <text:p>2.366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196.624" table:formula="of:=SUM([.G18:.J18])" table:style-name="ce22">
            <text:p>14.196,6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57" table:style-name="ce20">
            <text:p>1057</text:p>
          </table:table-cell>
          <table:table-cell office:value-type="string" table:style-name="ce36">
            <text:p>Engenheiro Civil Júnior</text:p>
          </table:table-cell>
          <table:table-cell office:value-type="string" table:style-name="ce36">
            <text:p>Coordenador de Obras e Avaliações</text:p>
          </table:table-cell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14-02-17T00:00:00" table:style-name="ce15">
            <text:p>17/02/2014</text:p>
          </table:table-cell>
          <table:table-cell office:value-type="float" office:value="8904.69" table:style-name="ce22">
            <text:p>8.904,69</text:p>
          </table:table-cell>
          <table:table-cell office:value-type="float" office:value="1231.45" table:style-name="ce22">
            <text:p>1.231,45</text:p>
          </table:table-cell>
          <table:table-cell office:value-type="float" office:value="3409.81" table:style-name="ce22">
            <text:p>3.409,81</text:p>
          </table:table-cell>
          <table:table-cell office:value-type="float" office:value="0" table:style-name="ce22">
            <text:p>0,00</text:p>
          </table:table-cell>
          <table:table-cell office:value-type="float" office:value="13545.95" table:formula="of:=SUM([.G19:.J19])" table:style-name="ce22">
            <text:p>13.545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212" table:style-name="ce20">
            <text:p>212</text:p>
          </table:table-cell>
          <table:table-cell office:value-type="string" table:style-name="ce36">
            <text:p>Analista Financeiro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78-07-07T00:00:00" table:style-name="ce15">
            <text:p>07/07/1978</text:p>
          </table:table-cell>
          <table:table-cell office:value-type="float" office:value="5819.98" table:style-name="ce22">
            <text:p>5.819,98</text:p>
          </table:table-cell>
          <table:table-cell office:value-type="float" office:value="3250.99" table:style-name="ce22">
            <text:p>3.250,99</text:p>
          </table:table-cell>
          <table:table-cell office:value-type="float" office:value="1404.44" table:style-name="ce22">
            <text:p>1.404,44</text:p>
          </table:table-cell>
          <table:table-cell office:value-type="float" office:value="0" table:style-name="ce22">
            <text:p>0,00</text:p>
          </table:table-cell>
          <table:table-cell office:value-type="float" office:value="10475.41" table:formula="of:=SUM([.G20:.J20])" table:style-name="ce22">
            <text:p>10.475,41</text:p>
          </table:table-cell>
          <table:table-cell office:value-type="float" office:value="13967.21" table:style-name="ce22">
            <text:p>13.967,21</text:p>
          </table:table-cell>
          <table:table-cell office:value-type="float" office:value="9820.7199999999993" table:style-name="ce22">
            <text:p>9.820,72</text:p>
          </table:table-cell>
          <table:table-cell table:number-columns-repeated="16371"/>
        </table:table-row>
        <table:table-row table:style-name="ro6">
          <table:table-cell office:value-type="float" office:value="1198" table:style-name="ce20">
            <text:p>1198</text:p>
          </table:table-cell>
          <table:table-cell office:value-type="string" table:style-name="ce36">
            <text:p>Assessor nível médio II</text:p>
          </table:table-cell>
          <table:table-cell office:value-type="string" table:style-name="ce36">
            <text:p>Assessor nível médio II</text:p>
          </table:table-cell>
          <table:table-cell office:value-type="string" table:style-name="ce37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3666.37" table:style-name="ce22">
            <text:p>3.666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21" table:style-name="ce22">
            <text:p>1.621,00</text:p>
          </table:table-cell>
          <table:table-cell office:value-type="float" office:value="5287.37" table:formula="of:=SUM([.G21:.J21])" table:style-name="ce22">
            <text:p>5.287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9" table:style-name="ce20">
            <text:p>1209</text:p>
          </table:table-cell>
          <table:table-cell office:value-type="string" table:style-name="ce36">
            <text:p>Coordenador de Meio Ambiente</text:p>
          </table:table-cell>
          <table:table-cell table:style-name="ce36"/>
          <table:table-cell office:value-type="string" table:style-name="ce37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3-14T00:00:00" table:style-name="ce15">
            <text:p>14/03/2023</text:p>
          </table:table-cell>
          <table:table-cell office:value-type="float" office:value="12314.5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14.5" table:formula="of:=SUM([.G22:.J22])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66" table:style-name="ce20">
            <text:p>1166</text:p>
          </table:table-cell>
          <table:table-cell office:value-type="string" table:style-name="ce36">
            <text:p>Mestre de Obras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20-06-03T00:00:00" table:style-name="ce15">
            <text:p>03/06/20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G23:.J23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4" table:style-name="ce20">
            <text:p>984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Financeira e Contábil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7284.88" table:style-name="ce39">
            <text:p>7.284,88</text:p>
          </table:table-cell>
          <table:table-cell office:value-type="float" office:value="728.48800000000006" table:formula="of:=[.G24]*0.1" table:style-name="ce22">
            <text:p>728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13.3680000000004" table:formula="of:=SUM([.G24:.J24])" table:style-name="ce22">
            <text:p>8.013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73" table:style-name="ce20">
            <text:p>1173</text:p>
          </table:table-cell>
          <table:table-cell office:value-type="string" table:style-name="ce16">
            <text:p>Diretor Presidente</text:p>
          </table:table-cell>
          <table:table-cell table:style-name="ce16"/>
          <table:table-cell office:value-type="string" table:style-name="ce37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30901.97" table:style-name="ce22">
            <text:p>30.901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901.97" table:formula="of:=SUM([.G25:.J25])" table:style-name="ce22">
            <text:p>30.901,97</text:p>
          </table:table-cell>
          <table:table-cell office:value-type="float" office:value="8240.52" table:style-name="ce22">
            <text:p>8.240,52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09" table:style-name="ce20">
            <text:p>809</text:p>
          </table:table-cell>
          <table:table-cell office:value-type="string" table:style-name="ce16">
            <text:p>Mestre de Obras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G26]*0.2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G26:.J26])" table:style-name="ce22">
            <text:p>0,00</text:p>
          </table:table-cell>
          <table:table-cell office:value-type="float" office:value="9058.0499999999993" table:style-name="ce22">
            <text:p>9.058,05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3" table:style-name="ce20">
            <text:p>1253</text:p>
          </table:table-cell>
          <table:table-cell office:value-type="string" table:style-name="ce16">
            <text:p>Gerente administrativo</text:p>
          </table:table-cell>
          <table:table-cell table:style-name="ce16"/>
          <table:table-cell table:style-name="ce19"/>
          <table:table-cell office:value-type="string" table:style-name="ce38">
            <text:p>Assessoria da Diretoria Jurídica<text:s/></text:p>
          </table:table-cell>
          <table:table-cell office:value-type="date" office:date-value="2025-10-16T00:00:00" table:style-name="ce15">
            <text:p>16/10/2025</text:p>
          </table:table-cell>
          <table:table-cell office:value-type="float" office:value="19971.7" table:style-name="ce22">
            <text:p>19.97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12" table:style-name="ce22">
            <text:p>5.21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48" table:style-name="ce20">
            <text:p>1248</text:p>
          </table:table-cell>
          <table:table-cell office:value-type="string" table:style-name="ce16">
            <text:p>Coordenador de Controle Interno</text:p>
          </table:table-cell>
          <table:table-cell office:value-type="string" table:style-name="ce16">
            <text:p>Coordenadoria de Controle Interno<text:s/></text:p>
          </table:table-cell>
          <table:table-cell table:style-name="ce19"/>
          <table:table-cell office:value-type="string" table:style-name="ce38">
            <text:p>Coordenadoria de Controle Interno<text:s/></text:p>
          </table:table-cell>
          <table:table-cell office:value-type="date" office:date-value="2025-08-18T00:00:00" table:style-name="ce15">
            <text:p>18/08/2025</text:p>
          </table:table-cell>
          <table:table-cell office:value-type="float" office:value="12314.5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36.28" table:style-name="ce22">
            <text:p>5.336,2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87" table:style-name="ce20">
            <text:p>1187</text:p>
          </table:table-cell>
          <table:table-cell office:value-type="string" table:style-name="ce16">
            <text:p>Assessor Superior I</text:p>
          </table:table-cell>
          <table:table-cell office:value-type="string" table:style-name="ce16">
            <text:p>Assessor Superior I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1-11-23T00:00:00" table:style-name="ce15">
            <text:p>23/11/2021</text:p>
          </table:table-cell>
          <table:table-cell office:value-type="float" office:value="10423.99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21" table:style-name="ce22">
            <text:p>1.621,00</text:p>
          </table:table-cell>
          <table:table-cell office:value-type="float" office:value="12044.99" table:formula="of:=SUM([.G29:.J29])" table:style-name="ce22">
            <text:p>12.044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0" table:style-name="ce20">
            <text:p>1220</text:p>
          </table:table-cell>
          <table:table-cell office:value-type="string" table:style-name="ce16">
            <text:p>Arquiteto Ju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de Regularização Fundiária</text:p>
          </table:table-cell>
          <table:table-cell office:value-type="date" office:date-value="2024-08-19T00:00:00" table:style-name="ce15">
            <text:p>19/08/2024</text:p>
          </table:table-cell>
          <table:table-cell office:value-type="float" office:value="7244.37" table:style-name="ce22">
            <text:p>7.244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244.37" table:formula="of:=SUM([.G30:.J30])" table:style-name="ce22">
            <text:p>7.244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2" table:style-name="ce20">
            <text:p>1202</text:p>
          </table:table-cell>
          <table:table-cell office:value-type="string" table:style-name="ce16">
            <text:p>Coordenador de Comunicação</text:p>
          </table:table-cell>
          <table:table-cell office:value-type="string" table:style-name="ce16">
            <text:p>Coordenador de Comunicação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12314.5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14.5" table:formula="of:=SUM([.G31:.J31])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21" table:style-name="ce20">
            <text:p>821</text:p>
          </table:table-cell>
          <table:table-cell office:value-type="string" table:style-name="ce36">
            <text:p>Assistente Habitacion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04-06-21T00:00:00" table:style-name="ce15">
            <text:p>21/06/2004</text:p>
          </table:table-cell>
          <table:table-cell office:value-type="float" office:value="4637.26" table:style-name="ce39">
            <text:p>4.637,26</text:p>
          </table:table-cell>
          <table:table-cell office:value-type="float" office:value="927.45" table:style-name="ce39">
            <text:p>927,45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564.71" table:formula="of:=SUM([.G32:.J32])" table:style-name="ce22">
            <text:p>5.564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08" table:style-name="ce20">
            <text:p>1108</text:p>
          </table:table-cell>
          <table:table-cell office:value-type="string" table:style-name="ce36">
            <text:p>Técnico em Topografia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18-01-02T00:00:00" table:style-name="ce15">
            <text:p>02/01/2018</text:p>
          </table:table-cell>
          <table:table-cell office:value-type="float" office:value="5330.02" table:style-name="ce22">
            <text:p>5.330,02</text:p>
          </table:table-cell>
          <table:table-cell office:value-type="float" office:value="266.5" table:style-name="ce22">
            <text:p>266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96.52" table:formula="of:=SUM([.G33:.J33])" table:style-name="ce22">
            <text:p>5.596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0" table:style-name="ce20">
            <text:p>980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6-18T00:00:00" table:style-name="ce15">
            <text:p>18/06/2012</text:p>
          </table:table-cell>
          <table:table-cell office:value-type="float" office:value="3610.39" table:style-name="ce22">
            <text:p>3.610,39</text:p>
          </table:table-cell>
          <table:table-cell office:value-type="float" office:value="361.03899999999999" table:formula="of:=[.G34]*0.1" table:style-name="ce22">
            <text:p>361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71.4290000000001" table:formula="of:=SUM([.G34:.J34])" table:style-name="ce22">
            <text:p>3.971,4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17" table:style-name="ce20">
            <text:p>1017</text:p>
          </table:table-cell>
          <table:table-cell office:value-type="string" table:style-name="ce36">
            <text:p>Motorista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13-01-22T00:00:00" table:style-name="ce15">
            <text:p>22/01/2013</text:p>
          </table:table-cell>
          <table:table-cell office:value-type="float" office:value="3809.09" table:style-name="ce22">
            <text:p>3.809,09</text:p>
          </table:table-cell>
          <table:table-cell office:value-type="float" office:value="380.91" table:style-name="ce22">
            <text:p>380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90" table:formula="of:=SUM([.G35:.J35])" table:style-name="ce22">
            <text:p>4.1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428" table:style-name="ce20">
            <text:p>428</text:p>
          </table:table-cell>
          <table:table-cell office:value-type="string" table:style-name="ce36">
            <text:p>Técnico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80-10-28T00:00:00" table:style-name="ce15">
            <text:p>28/10/1980</text:p>
          </table:table-cell>
          <table:table-cell office:value-type="float" office:value="3739.44" table:style-name="ce22">
            <text:p>3.739,44</text:p>
          </table:table-cell>
          <table:table-cell office:value-type="float" office:value="1682.75" table:style-name="ce22">
            <text:p>1.682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22.1900000000005" table:formula="of:=SUM([.G36:.J36])" table:style-name="ce22">
            <text:p>5.422,19</text:p>
          </table:table-cell>
          <table:table-cell office:value-type="float" office:value="3614.79" table:style-name="ce22">
            <text:p>3.614,79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82" table:style-name="ce20">
            <text:p>1082</text:p>
          </table:table-cell>
          <table:table-cell office:value-type="string" table:style-name="ce36">
            <text:p>Advogado Ju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Jurídica do Contencioso</text:p>
          </table:table-cell>
          <table:table-cell office:value-type="date" office:date-value="2016-07-04T00:00:00" table:style-name="ce15">
            <text:p>04/07/20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G37:.J37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06" table:style-name="ce20">
            <text:p>606</text:p>
          </table:table-cell>
          <table:table-cell office:value-type="string" table:style-name="ce36">
            <text:p>Técnico Financeir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1991-10-09T00:00:00" table:style-name="ce15">
            <text:p>09/10/1991</text:p>
          </table:table-cell>
          <table:table-cell office:value-type="float" office:value="5734.02" table:style-name="ce22">
            <text:p>5.734,02</text:p>
          </table:table-cell>
          <table:table-cell office:value-type="float" office:value="1720.21" table:style-name="ce22">
            <text:p>1.720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54.2300000000005" table:formula="of:=SUM([.G38:.J38])" table:style-name="ce22">
            <text:p>7.454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75" table:style-name="ce20">
            <text:p>575</text:p>
          </table:table-cell>
          <table:table-cell office:value-type="string" table:style-name="ce36">
            <text:p>Técnico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5366.66" table:style-name="ce22">
            <text:p>5.366,66</text:p>
          </table:table-cell>
          <table:table-cell office:value-type="float" office:value="1878.3309999999999" table:formula="of:=[.G39]*0.35" table:style-name="ce22">
            <text:p>1.878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244.991" table:formula="of:=SUM([.G39:.J39])" table:style-name="ce22">
            <text:p>7.244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0" table:style-name="ce20">
            <text:p>1250</text:p>
          </table:table-cell>
          <table:table-cell office:value-type="string" table:style-name="ce36">
            <text:p>Tecnico Administrativo Junior</text:p>
          </table:table-cell>
          <table:table-cell table:style-name="ce36"/>
          <table:table-cell table:style-name="ce37"/>
          <table:table-cell office:value-type="string" table:style-name="ce38">
            <text:p>Coordenadoria de Administração<text:s/></text:p>
          </table:table-cell>
          <table:table-cell office:value-type="date" office:date-value="2025-09-18T00:00:00" table:style-name="ce15">
            <text:p>18/09/2025</text:p>
          </table:table-cell>
          <table:table-cell office:value-type="float" office:value="4888.83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18.4899999999998" table:style-name="ce22">
            <text:p>2.118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58" table:style-name="ce20">
            <text:p>1058</text:p>
          </table:table-cell>
          <table:table-cell office:value-type="string" table:style-name="ce36">
            <text:p>Advogad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Gerência Jurídica do Contencioso</text:p>
          </table:table-cell>
          <table:table-cell office:value-type="date" office:date-value="2014-04-22T00:00:00" table:style-name="ce15">
            <text:p>22/04/2014</text:p>
          </table:table-cell>
          <table:table-cell office:value-type="float" office:value="4238.05" table:style-name="ce39">
            <text:p>4.238,05</text:p>
          </table:table-cell>
          <table:table-cell office:value-type="float" office:value="423.81" table:style-name="ce39">
            <text:p>423,81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661.8600000000006" table:formula="of:=SUM([.G41:.J41])" table:style-name="ce22">
            <text:p>4.661,86</text:p>
          </table:table-cell>
          <table:table-cell office:value-type="float" office:value="5438.84" table:style-name="ce22">
            <text:p>5.438,84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10" table:style-name="ce20">
            <text:p>810</text:p>
          </table:table-cell>
          <table:table-cell office:value-type="string" table:style-name="ce16">
            <text:p>Engenheiro Civil Júnior</text:p>
          </table:table-cell>
          <table:table-cell office:value-type="string" table:style-name="ce16">
            <text:p>Gerente de Projetos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04-06-14T00:00:00" table:style-name="ce15">
            <text:p>14/06/2004</text:p>
          </table:table-cell>
          <table:table-cell office:value-type="float" office:value="8904.69" table:style-name="ce22">
            <text:p>8.904,69</text:p>
          </table:table-cell>
          <table:table-cell office:value-type="float" office:value="3994.34" table:style-name="ce22">
            <text:p>3.994,34</text:p>
          </table:table-cell>
          <table:table-cell office:value-type="float" office:value="11067.01" table:style-name="ce22">
            <text:p>11.067,01</text:p>
          </table:table-cell>
          <table:table-cell office:value-type="float" office:value="0" table:style-name="ce22">
            <text:p>0,00</text:p>
          </table:table-cell>
          <table:table-cell office:value-type="float" office:value="23966.04" table:formula="of:=SUM([.G42:.J42])" table:style-name="ce22">
            <text:p>23.966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4" table:style-name="ce20">
            <text:p>1204</text:p>
          </table:table-cell>
          <table:table-cell office:value-type="string" table:style-name="ce36">
            <text:p>Assessor Nível Médio I</text:p>
          </table:table-cell>
          <table:table-cell office:value-type="string" table:style-name="ce36">
            <text:p>Assessor Nível Médio I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Diretoria Técnica de Regularização Fund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5104.17" table:style-name="ce22">
            <text:p>5.104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04.17" table:formula="of:=SUM([.G43:.J43])" table:style-name="ce22">
            <text:p>5.104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95" table:style-name="ce20">
            <text:p>795</text:p>
          </table:table-cell>
          <table:table-cell office:value-type="string" table:style-name="ce16">
            <text:p>Assistente Administrativ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04-04-23T00:00:00" table:style-name="ce15">
            <text:p>23/04/2004</text:p>
          </table:table-cell>
          <table:table-cell office:value-type="float" office:value="3858.22" table:style-name="ce22">
            <text:p>3.858,22</text:p>
          </table:table-cell>
          <table:table-cell office:value-type="float" office:value="771.64400000000001" table:formula="of:=[.G44]*0.2" table:style-name="ce22">
            <text:p>771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29.8639999999996" table:formula="of:=SUM([.G44:.J44])" table:style-name="ce22">
            <text:p>4.629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36" table:style-name="ce20">
            <text:p>1236</text:p>
          </table:table-cell>
          <table:table-cell office:value-type="string" table:style-name="ce16">
            <text:p>Cordenadora Juridica</text:p>
          </table:table-cell>
          <table:table-cell table:style-name="ce16"/>
          <table:table-cell table:style-name="ce19"/>
          <table:table-cell office:value-type="string" table:style-name="ce38">
            <text:p>Coordenadoria Jurídica de Regularização Fundiária e Empreendimentos Sociais<text:s/></text:p>
          </table:table-cell>
          <table:table-cell office:value-type="date" office:date-value="2025-04-01T00:00:00" table:style-name="ce15">
            <text:p>01/04/2025</text:p>
          </table:table-cell>
          <table:table-cell office:value-type="float" office:value="12314.5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21" table:style-name="ce22">
            <text:p>1.621,00</text:p>
          </table:table-cell>
          <table:table-cell office:value-type="float" office:value="11617" table:style-name="ce22">
            <text:p>11.61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7">
          <table:table-cell office:value-type="float" office:value="856" table:style-name="ce20">
            <text:p>856</text:p>
          </table:table-cell>
          <table:table-cell office:value-type="string" table:style-name="ce36">
            <text:p>Assistente Habitacion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07-03-13T00:00:00" table:style-name="ce15">
            <text:p>13/03/2007</text:p>
          </table:table-cell>
          <table:table-cell office:value-type="float" office:value="4777.05" table:style-name="ce22">
            <text:p>4.777,05</text:p>
          </table:table-cell>
          <table:table-cell office:value-type="float" office:value="716.56" table:style-name="ce22">
            <text:p>716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93.6100000000006" table:formula="of:=SUM([.G46:.J46])" table:style-name="ce22">
            <text:p>5.493,6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88" table:style-name="ce20">
            <text:p>988</text:p>
          </table:table-cell>
          <table:table-cell office:value-type="string" table:style-name="ce36">
            <text:p>Assistente Social Junior</text:p>
          </table:table-cell>
          <table:table-cell office:value-type="string" table:style-name="ce36">
            <text:p>Coordenadoria Social de Regularização Fundiária<text:s/></text:p>
          </table:table-cell>
          <table:table-cell office:value-type="string" table:style-name="ce37">
            <text:p>Carreira</text:p>
          </table:table-cell>
          <table:table-cell office:value-type="string" table:style-name="ce21">
            <text:p>Coordenadoria Social de Regularização Fundiária<text:s/>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1231.45" table:style-name="ce22">
            <text:p>1.231,45</text:p>
          </table:table-cell>
          <table:table-cell office:value-type="float" office:value="5545.03" table:style-name="ce22">
            <text:p>5.545,03</text:p>
          </table:table-cell>
          <table:table-cell office:value-type="float" office:value="0" table:style-name="ce22">
            <text:p>0,00</text:p>
          </table:table-cell>
          <table:table-cell office:value-type="float" office:value="13545.95" table:formula="of:=SUM([.G47:.J47])" table:style-name="ce22">
            <text:p>13.545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82" table:style-name="ce20">
            <text:p>782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9262.83" table:style-name="ce22">
            <text:p>9.262,83</text:p>
          </table:table-cell>
          <table:table-cell office:value-type="float" office:value="1852.57" table:style-name="ce22">
            <text:p>1.852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115.4" table:formula="of:=SUM([.G48:.J48])" table:style-name="ce22">
            <text:p>11.115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59" table:style-name="ce20">
            <text:p>1259</text:p>
          </table:table-cell>
          <table:table-cell office:value-type="string" table:style-name="ce36">
            <text:p>Assessor Superior l</text:p>
          </table:table-cell>
          <table:table-cell office:value-type="string" table:style-name="ce36">
            <text:p>Assessoria da Diretoria <text:s/>Comercial, Administrativa e Financeira<text:s/>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Assessoria da Diretoria <text:s/>Comercial, Administrativa e Financeira<text:s/></text:p>
          </table:table-cell>
          <table:table-cell office:value-type="date" office:date-value="2026-03-11T00:00:00" table:style-name="ce15">
            <text:p>11/03/2026</text:p>
          </table:table-cell>
          <table:table-cell office:value-type="float" office:value="6949.33" table:style-name="ce22">
            <text:p>6.949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49.33" table:formula="of:=SUM([.G49:.J49])" table:style-name="ce22">
            <text:p>6.949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02" table:style-name="ce20">
            <text:p>1002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11-21T00:00:00" table:style-name="ce15">
            <text:p>21/11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50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50:.J50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97" table:style-name="ce20">
            <text:p>1197</text:p>
          </table:table-cell>
          <table:table-cell office:value-type="string" table:style-name="ce36">
            <text:p>Supervisor de Atendimento</text:p>
          </table:table-cell>
          <table:table-cell office:value-type="string" table:style-name="ce36">
            <text:p>Supervisor de Atendimento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Gerência Administrativa</text:p>
          </table:table-cell>
          <table:table-cell office:value-type="date" office:date-value="2023-01-19T00:00:00" table:style-name="ce15">
            <text:p>19/01/2023</text:p>
          </table:table-cell>
          <table:table-cell office:value-type="float" office:value="6460.24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60.24" table:formula="of:=SUM([.G51:.J51])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22" table:style-name="ce20">
            <text:p>1122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8-06-04T00:00:00" table:style-name="ce15">
            <text:p>04/06/2018</text:p>
          </table:table-cell>
          <table:table-cell office:value-type="float" office:value="4272.4799999999996" table:style-name="ce22">
            <text:p>4.272,48</text:p>
          </table:table-cell>
          <table:table-cell office:value-type="float" office:value="213.62" table:style-name="ce22">
            <text:p>213,6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86.0999999999995" table:formula="of:=SUM([.G52:.J52])" table:style-name="ce22">
            <text:p>4.486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96" table:style-name="ce20">
            <text:p>896</text:p>
          </table:table-cell>
          <table:table-cell office:value-type="string" table:style-name="ce36">
            <text:p>Técnico em Topografia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10-09-01T00:00:00" table:style-name="ce15">
            <text:p>01/09/2010</text:p>
          </table:table-cell>
          <table:table-cell office:value-type="float" office:value="5595.42" table:style-name="ce39">
            <text:p>5.595,42</text:p>
          </table:table-cell>
          <table:table-cell office:value-type="float" office:value="839.31" table:style-name="ce22">
            <text:p>839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34.73" table:formula="of:=SUM([.G53:.J53])" table:style-name="ce22">
            <text:p>6.434,7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26" table:style-name="ce20">
            <text:p>526</text:p>
          </table:table-cell>
          <table:table-cell office:value-type="string" table:style-name="ce16">
            <text:p>Técnico Financeiro Se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5-08-19T00:00:00" table:style-name="ce15">
            <text:p>19/08/1985</text:p>
          </table:table-cell>
          <table:table-cell office:value-type="float" office:value="8267.67" table:style-name="ce39">
            <text:p>8.267,67</text:p>
          </table:table-cell>
          <table:table-cell office:value-type="float" office:value="3307.07" table:style-name="ce39">
            <text:p>3.307,0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574.74" table:formula="of:=SUM([.G54:.J54])" table:style-name="ce22">
            <text:p>11.574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97" table:style-name="ce20">
            <text:p>697</text:p>
          </table:table-cell>
          <table:table-cell office:value-type="string" table:style-name="ce36">
            <text:p>Técnico Financeiro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12-05T00:00:00" table:style-name="ce15">
            <text:p>05/12/19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28" table:style-name="ce39">
            <text:p>3.328,00</text:p>
          </table:table-cell>
          <table:table-cell office:value-type="float" office:value="3328" table:formula="of:=SUM([.G55:.J55])" table:style-name="ce22">
            <text:p>3.32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663" table:style-name="ce20">
            <text:p>663</text:p>
          </table:table-cell>
          <table:table-cell office:value-type="string" table:style-name="ce36">
            <text:p>Administrador Rede Junior<text:s/></text:p>
          </table:table-cell>
          <table:table-cell office:value-type="string" table:style-name="ce36">
            <text:p>Coordenador de Tecnologia da Informação e Gestão de Dados</text:p>
          </table:table-cell>
          <table:table-cell office:value-type="string" table:style-name="ce37">
            <text:p>Carreira</text:p>
          </table:table-cell>
          <table:table-cell office:value-type="string" table:style-name="ce38">
            <text:p>Diretoria da Presidência</text:p>
          </table:table-cell>
          <table:table-cell office:value-type="date" office:date-value="1997-07-04T00:00:00" table:style-name="ce15">
            <text:p>04/07/1997</text:p>
          </table:table-cell>
          <table:table-cell office:value-type="float" office:value="6110.11" table:style-name="ce22">
            <text:p>6.110,11</text:p>
          </table:table-cell>
          <table:table-cell office:value-type="float" office:value="3381.63" table:style-name="ce22">
            <text:p>3.381,63</text:p>
          </table:table-cell>
          <table:table-cell office:value-type="float" office:value="7416.4" table:style-name="ce22">
            <text:p>7.416,40</text:p>
          </table:table-cell>
          <table:table-cell office:value-type="float" office:value="0" table:style-name="ce22">
            <text:p>0,00</text:p>
          </table:table-cell>
          <table:table-cell office:value-type="float" office:value="16908.14" table:formula="of:=SUM([.G56:.J56])" table:style-name="ce22">
            <text:p>16.908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63" table:style-name="ce20">
            <text:p>763</text:p>
          </table:table-cell>
          <table:table-cell office:value-type="string" table:style-name="ce36">
            <text:p>Mestre de Obras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5033.95" table:style-name="ce22">
            <text:p>5.033,95</text:p>
          </table:table-cell>
          <table:table-cell office:value-type="float" office:value="1006.79" table:style-name="ce22">
            <text:p>1.006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40.74" table:formula="of:=SUM([.G57:.J57])" table:style-name="ce22">
            <text:p>6.040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16" table:style-name="ce20">
            <text:p>1116</text:p>
          </table:table-cell>
          <table:table-cell office:value-type="string" table:style-name="ce36">
            <text:p>Gerente Comercial e Novos Negócios</text:p>
          </table:table-cell>
          <table:table-cell table:style-name="ce36"/>
          <table:table-cell office:value-type="string" table:style-name="ce37">
            <text:p>Comissão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18-03-08T00:00:00" table:style-name="ce15">
            <text:p>08/03/2018</text:p>
          </table:table-cell>
          <table:table-cell office:value-type="float" office:value="19971.7" table:style-name="ce22">
            <text:p>19.97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971.7" table:formula="of:=SUM([.G58:.J58])" table:style-name="ce22">
            <text:p>19.97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1" table:style-name="ce20">
            <text:p>1251</text:p>
          </table:table-cell>
          <table:table-cell office:value-type="string" table:style-name="ce36">
            <text:p>Supervisão de Novos Negócios<text:s/></text:p>
          </table:table-cell>
          <table:table-cell table:style-name="ce36"/>
          <table:table-cell table:style-name="ce37"/>
          <table:table-cell office:value-type="string" table:style-name="ce21">
            <text:p>Supervisão de Novos Negócios<text:s/></text:p>
          </table:table-cell>
          <table:table-cell office:value-type="date" office:date-value="2025-09-18T00:00:00" table:style-name="ce15">
            <text:p>18/09/2025</text:p>
          </table:table-cell>
          <table:table-cell office:value-type="float" office:value="6460.24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60.24" table:formula="of:=SUM([.G59:.J59])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62" table:style-name="ce20">
            <text:p>762</text:p>
          </table:table-cell>
          <table:table-cell office:value-type="string" table:style-name="ce16">
            <text:p>Pedreiro</text:p>
          </table:table-cell>
          <table:table-cell office:value-type="string" table:style-name="ce16">
            <text:p>Coordenador de Manutenção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4097.95" table:style-name="ce22">
            <text:p>4.097,95</text:p>
          </table:table-cell>
          <table:table-cell office:value-type="float" office:value="2462.9" table:style-name="ce22">
            <text:p>2.462,90</text:p>
          </table:table-cell>
          <table:table-cell office:value-type="float" office:value="8216.5499999999993" table:style-name="ce22">
            <text:p>8.216,55</text:p>
          </table:table-cell>
          <table:table-cell office:value-type="float" office:value="0" table:style-name="ce22">
            <text:p>0,00</text:p>
          </table:table-cell>
          <table:table-cell office:value-type="float" office:value="14777.4" table:formula="of:=SUM([.G60:.J60])" table:style-name="ce22">
            <text:p>14.777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523" table:style-name="ce20">
            <text:p>523</text:p>
          </table:table-cell>
          <table:table-cell office:value-type="string" table:style-name="ce36">
            <text:p>Analista Financeiro Júnior</text:p>
          </table:table-cell>
          <table:table-cell office:value-type="string" table:style-name="ce36">
            <text:p>Coordenador de Contabilidade e Contas a Pagar e Receber</text:p>
          </table:table-cell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5-06-03T00:00:00" table:style-name="ce15">
            <text:p>03/06/1985</text:p>
          </table:table-cell>
          <table:table-cell office:value-type="float" office:value="8421.94" table:style-name="ce22">
            <text:p>8.421,94</text:p>
          </table:table-cell>
          <table:table-cell office:value-type="float" office:value="5418.37" table:style-name="ce22">
            <text:p>5.418,37</text:p>
          </table:table-cell>
          <table:table-cell office:value-type="float" office:value="5123.99" table:style-name="ce22">
            <text:p>5.123,99</text:p>
          </table:table-cell>
          <table:table-cell office:value-type="float" office:value="0" table:style-name="ce22">
            <text:p>0,00</text:p>
          </table:table-cell>
          <table:table-cell office:value-type="float" office:value="18964.300000000003" table:formula="of:=SUM([.G61:.J61])" table:style-name="ce22">
            <text:p>18.964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979" table:style-name="ce20">
            <text:p>979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7284.88" table:style-name="ce22">
            <text:p>7.284,88</text:p>
          </table:table-cell>
          <table:table-cell office:value-type="float" office:value="728.48800000000006" table:formula="of:=[.G62]*0.1" table:style-name="ce22">
            <text:p>728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13.3680000000004" table:formula="of:=SUM([.G62:.J62])" table:style-name="ce22">
            <text:p>8.013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29" table:style-name="ce20">
            <text:p>629</text:p>
          </table:table-cell>
          <table:table-cell office:value-type="string" table:style-name="ce36">
            <text:p>Assistente Habitacional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7816.36" table:style-name="ce22">
            <text:p>7.816,36</text:p>
          </table:table-cell>
          <table:table-cell office:value-type="float" office:value="1954.09" table:style-name="ce22">
            <text:p>1.954,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770.4499999999989" table:formula="of:=SUM([.G63:.J63])" table:style-name="ce22">
            <text:p>9.770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42" table:style-name="ce20">
            <text:p>1142</text:p>
          </table:table-cell>
          <table:table-cell office:value-type="string" table:style-name="ce36">
            <text:p>Diretora Jurídica</text:p>
          </table:table-cell>
          <table:table-cell table:style-name="ce36"/>
          <table:table-cell office:value-type="string" table:style-name="ce37">
            <text:p>Comissão</text:p>
          </table:table-cell>
          <table:table-cell office:value-type="string" table:style-name="ce40">
            <text:p>Diretoria Jurídica</text:p>
          </table:table-cell>
          <table:table-cell office:value-type="date" office:date-value="2019-06-07T00:00:00" table:style-name="ce15">
            <text:p>07/06/2019</text:p>
          </table:table-cell>
          <table:table-cell office:value-type="float" office:value="21397.84" table:style-name="ce39">
            <text:p>21.397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397.84" table:formula="of:=SUM([.G64:.J64])" table:style-name="ce22">
            <text:p>21.397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30" table:style-name="ce20">
            <text:p>630</text:p>
          </table:table-cell>
          <table:table-cell office:value-type="string" table:style-name="ce36">
            <text:p>Técnico Financeir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3058.14" table:style-name="ce22">
            <text:p>3.058,14</text:p>
          </table:table-cell>
          <table:table-cell office:value-type="float" office:value="764.54" table:style-name="ce22">
            <text:p>764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822.68" table:formula="of:=SUM([.G65:.J65])" table:style-name="ce22">
            <text:p>3.822,68</text:p>
          </table:table-cell>
          <table:table-cell office:value-type="float" office:value="5096.91" table:style-name="ce22">
            <text:p>5.096,91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89" table:style-name="ce20">
            <text:p>789</text:p>
          </table:table-cell>
          <table:table-cell office:value-type="string" table:style-name="ce41">
            <text:p>Motorista</text:p>
          </table:table-cell>
          <table:table-cell table:style-name="ce41"/>
          <table:table-cell office:value-type="string" table:style-name="ce35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809.09" table:style-name="ce39">
            <text:p>3.809,09</text:p>
          </table:table-cell>
          <table:table-cell office:value-type="float" office:value="761.8180000000001" table:formula="of:=[.G66]*0.2" table:style-name="ce22">
            <text:p>761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70.9080000000004" table:formula="of:=SUM([.G66:.J66])" table:style-name="ce22">
            <text:p>4.570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60" table:style-name="ce20">
            <text:p>1260</text:p>
          </table:table-cell>
          <table:table-cell office:value-type="string" table:style-name="ce41">
            <text:p>Assessor Superior l</text:p>
          </table:table-cell>
          <table:table-cell table:style-name="ce41"/>
          <table:table-cell office:value-type="string" table:style-name="ce35">
            <text:p>Comissão</text:p>
          </table:table-cell>
          <table:table-cell office:value-type="string" table:style-name="ce38">
            <text:p>Gerência de Aprovação de Empreendimentos Habitacionais de Interesse Social<text:s/></text:p>
          </table:table-cell>
          <table:table-cell office:value-type="date" office:date-value="2026-03-24T00:00:00" table:style-name="ce15">
            <text:p>24/03/2026</text:p>
          </table:table-cell>
          <table:table-cell office:value-type="float" office:value="2432.2600000000002" table:style-name="ce39">
            <text:p>2.432,2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32.2600000000002" table:style-name="ce22">
            <text:p>2.432,2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74" table:style-name="ce20">
            <text:p>774</text:p>
          </table:table-cell>
          <table:table-cell office:value-type="string" table:style-name="ce16">
            <text:p>Auxiliar de Topografia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738.65" table:style-name="ce22">
            <text:p>2.738,65</text:p>
          </table:table-cell>
          <table:table-cell office:value-type="float" office:value="547.73" table:style-name="ce22">
            <text:p>547,7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86.38" table:formula="of:=SUM([.G68:.J68])" table:style-name="ce22">
            <text:p>3.286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04" table:style-name="ce20">
            <text:p>1004</text:p>
          </table:table-cell>
          <table:table-cell office:value-type="string" table:style-name="ce16">
            <text:p>Assistente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208.68" table:style-name="ce22">
            <text:p>3.208,68</text:p>
          </table:table-cell>
          <table:table-cell office:value-type="float" office:value="1231.45" table:style-name="ce22">
            <text:p>1.231,45</text:p>
          </table:table-cell>
          <table:table-cell office:value-type="float" office:value="9105.7999999999993" table:style-name="ce22">
            <text:p>9.105,80</text:p>
          </table:table-cell>
          <table:table-cell office:value-type="float" office:value="0" table:style-name="ce22">
            <text:p>0,00</text:p>
          </table:table-cell>
          <table:table-cell office:value-type="float" office:value="13545.93" table:formula="of:=SUM([.G69:.J69])" table:style-name="ce22">
            <text:p>13.545,9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66" table:style-name="ce20">
            <text:p>966</text:p>
          </table:table-cell>
          <table:table-cell office:value-type="string" table:style-name="ce36">
            <text:p>Técnico em Edificações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12-04-02T00:00:00" table:style-name="ce15">
            <text:p>02/04/2012</text:p>
          </table:table-cell>
          <table:table-cell office:value-type="float" office:value="5330.02" table:style-name="ce22">
            <text:p>5.330,02</text:p>
          </table:table-cell>
          <table:table-cell office:value-type="float" office:value="533.00200000000007" table:formula="of:=[.G70]*0.1" table:style-name="ce22">
            <text:p>53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63.0220000000008" table:formula="of:=SUM([.G70:.J70])" table:style-name="ce22">
            <text:p>5.863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8" table:style-name="ce20">
            <text:p>1228</text:p>
          </table:table-cell>
          <table:table-cell office:value-type="string" table:style-name="ce36">
            <text:p>Advogado Ju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Jurídica Consultiva e de Contratações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5297.57" table:style-name="ce22">
            <text:p>5.297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5935.6299999999992" table:formula="of:=SUM([.G71:.J71])" table:style-name="ce22">
            <text:p>5.935,63</text:p>
          </table:table-cell>
          <table:table-cell office:value-type="float" office:value="3531.71" table:style-name="ce22">
            <text:p>3.531,71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1214" table:style-name="ce20">
            <text:p>1214</text:p>
          </table:table-cell>
          <table:table-cell office:value-type="string" table:style-name="ce36">
            <text:p>Coordenador de Análise de Projetos de Edificações</text:p>
          </table:table-cell>
          <table:table-cell office:value-type="string" table:style-name="ce36">
            <text:p>Coordenador de Análise de Projetos de Edificações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23-09-01T00:00:00" table:style-name="ce15">
            <text:p>01/09/20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14.5" table:style-name="ce22">
            <text:p>12.314,50</text:p>
          </table:table-cell>
          <table:table-cell office:value-type="float" office:value="12314.5" table:formula="of:=SUM([.G72:.J72])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12" table:style-name="ce20">
            <text:p>912</text:p>
          </table:table-cell>
          <table:table-cell office:value-type="string" table:style-name="ce16">
            <text:p>Técnico Imobiliári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11-01-10T00:00:00" table:style-name="ce15">
            <text:p>10/01/2011</text:p>
          </table:table-cell>
          <table:table-cell office:value-type="float" office:value="4809.1000000000004" table:style-name="ce22">
            <text:p>4.809,10</text:p>
          </table:table-cell>
          <table:table-cell office:value-type="float" office:value="721.37" table:style-name="ce22">
            <text:p>721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30.47" table:formula="of:=SUM([.G73:.J73])" table:style-name="ce22">
            <text:p>5.530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33" table:style-name="ce20">
            <text:p>633</text:p>
          </table:table-cell>
          <table:table-cell office:value-type="string" table:style-name="ce16">
            <text:p>Técnico Imobiliário Pleno</text:p>
          </table:table-cell>
          <table:table-cell office:value-type="string" table:style-name="ce16">
            <text:p>Coordenadora de Cobrança</text:p>
          </table:table-cell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6-06-03T00:00:00" table:style-name="ce15">
            <text:p>03/06/1996</text:p>
          </table:table-cell>
          <table:table-cell office:value-type="float" office:value="5833.71" table:style-name="ce22">
            <text:p>5.833,71</text:p>
          </table:table-cell>
          <table:table-cell office:value-type="float" office:value="3078.63" table:style-name="ce22">
            <text:p>3.078,63</text:p>
          </table:table-cell>
          <table:table-cell office:value-type="float" office:value="6480.79" table:style-name="ce22">
            <text:p>6.480,79</text:p>
          </table:table-cell>
          <table:table-cell office:value-type="float" office:value="0" table:style-name="ce22">
            <text:p>0,00</text:p>
          </table:table-cell>
          <table:table-cell office:value-type="float" office:value="15393.130000000001" table:formula="of:=SUM([.G74:.J74])" table:style-name="ce22">
            <text:p>15.393,1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5" table:style-name="ce20">
            <text:p>1255</text:p>
          </table:table-cell>
          <table:table-cell office:value-type="string" table:style-name="ce16">
            <text:p>Advogado Junior</text:p>
          </table:table-cell>
          <table:table-cell table:style-name="ce16"/>
          <table:table-cell table:style-name="ce19"/>
          <table:table-cell office:value-type="string" table:style-name="ce18">
            <text:p>Coordenadoria Jurídica Consultiva<text:s text:c="2"/></text:p>
          </table:table-cell>
          <table:table-cell office:value-type="date" office:date-value="2026-01-07T00:00:00" table:style-name="ce15">
            <text:p>07/01/2026</text:p>
          </table:table-cell>
          <table:table-cell office:value-type="float" office:value="7946.35" table:style-name="ce22">
            <text:p>7.946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946.35" table:formula="of:=SUM([.G75:.J75])" table:style-name="ce22">
            <text:p>7.946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536" table:style-name="ce20">
            <text:p>536</text:p>
          </table:table-cell>
          <table:table-cell office:value-type="string" table:style-name="ce16">
            <text:p>Analista Administrativo Júnior</text:p>
          </table:table-cell>
          <table:table-cell office:value-type="string" table:style-name="ce16">
            <text:p>Coordenador de Licitações e Suprimentos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87-04-01T00:00:00" table:style-name="ce15">
            <text:p>01/04/1987</text:p>
          </table:table-cell>
          <table:table-cell office:value-type="float" office:value="4790.54" table:style-name="ce22">
            <text:p>4.790,54</text:p>
          </table:table-cell>
          <table:table-cell office:value-type="float" office:value="2370.54" table:style-name="ce22">
            <text:p>2.370,54</text:p>
          </table:table-cell>
          <table:table-cell office:value-type="float" office:value="4068.02" table:style-name="ce22">
            <text:p>4.068,02</text:p>
          </table:table-cell>
          <table:table-cell office:value-type="float" office:value="0" table:style-name="ce22">
            <text:p>0,00</text:p>
          </table:table-cell>
          <table:table-cell office:value-type="float" office:value="11229.1" table:formula="of:=SUM([.G76:.J76])" table:style-name="ce22">
            <text:p>11.229,10</text:p>
          </table:table-cell>
          <table:table-cell office:value-type="float" office:value="14972.13" table:style-name="ce22">
            <text:p>14.972,13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1" table:style-name="ce20">
            <text:p>1221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24-08-27T00:00:00" table:style-name="ce15">
            <text:p>27/08/2024</text:p>
          </table:table-cell>
          <table:table-cell office:value-type="float" office:value="9055.4599999999991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55.4599999999991" table:formula="of:=SUM([.G77:.J77])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28" table:style-name="ce20">
            <text:p>1128</text:p>
          </table:table-cell>
          <table:table-cell office:value-type="string" table:style-name="ce16">
            <text:p>Técnico em Edificações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18-07-12T00:00:00" table:style-name="ce15">
            <text:p>12/07/2018</text:p>
          </table:table-cell>
          <table:table-cell office:value-type="float" office:value="5330.02" table:style-name="ce22">
            <text:p>5.330,02</text:p>
          </table:table-cell>
          <table:table-cell office:value-type="float" office:value="266.50100000000003" table:formula="of:=[.G78]*0.05" table:style-name="ce22">
            <text:p>266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96.5210000000006" table:formula="of:=SUM([.G78:.J78])" table:style-name="ce22">
            <text:p>5.596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4" table:style-name="ce20">
            <text:p>1254</text:p>
          </table:table-cell>
          <table:table-cell office:value-type="string" table:style-name="ce16">
            <text:p>Tecnico FinanceiroJunior</text:p>
          </table:table-cell>
          <table:table-cell table:style-name="ce16"/>
          <table:table-cell table:style-name="ce19"/>
          <table:table-cell office:value-type="string" table:style-name="ce38">
            <text:p>Coordenadoria de Contabilidade e Contas a Pagar e a Receber<text:s/></text:p>
          </table:table-cell>
          <table:table-cell office:value-type="date" office:date-value="2025-12-17T00:00:00" table:style-name="ce15">
            <text:p>17/12/2025</text:p>
          </table:table-cell>
          <table:table-cell office:value-type="float" office:value="4888.83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81.4499999999998" table:style-name="ce22">
            <text:p>2.281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13" table:style-name="ce20">
            <text:p>1113</text:p>
          </table:table-cell>
          <table:table-cell office:value-type="string" table:style-name="ce16">
            <text:p>Advogad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Jur. De Reg. Fund. e Emp. Sociais</text:p>
          </table:table-cell>
          <table:table-cell office:value-type="date" office:date-value="2018-01-15T00:00:00" table:style-name="ce15">
            <text:p>15/01/20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G80:.J80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19" table:style-name="ce20">
            <text:p>1219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24-08-18T00:00:00" table:style-name="ce15">
            <text:p>18/08/2024</text:p>
          </table:table-cell>
          <table:table-cell office:value-type="float" office:value="9055.4599999999991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55.4599999999991" table:formula="of:=SUM([.G81:.J81])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9" table:style-name="ce20">
            <text:p>989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82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82:.J82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8" table:style-name="ce20">
            <text:p>1208</text:p>
          </table:table-cell>
          <table:table-cell office:value-type="string" table:style-name="ce16">
            <text:p>Coordenador de Análise de Projetos, Gestão de Contratos e Estudos de Impacto de Vizinhança</text:p>
          </table:table-cell>
          <table:table-cell table:style-name="ce16"/>
          <table:table-cell office:value-type="string" table:style-name="ce19">
            <text:p>Comissão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12314.5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14.5" table:formula="of:=SUM([.G83:.J83])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5" table:style-name="ce20">
            <text:p>995</text:p>
          </table:table-cell>
          <table:table-cell office:value-type="string" table:style-name="ce16">
            <text:p>Assistente Administrativo Júnior<text:s/>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Jurídica do Contencioso</text:p>
          </table:table-cell>
          <table:table-cell office:value-type="date" office:date-value="2012-09-24T00:00:00" table:style-name="ce15">
            <text:p>24/09/2012</text:p>
          </table:table-cell>
          <table:table-cell office:value-type="float" office:value="3208.68" table:style-name="ce22">
            <text:p>3.208,68</text:p>
          </table:table-cell>
          <table:table-cell office:value-type="float" office:value="320.86799999999999" table:formula="of:=[.G84]*0.1" table:style-name="ce22">
            <text:p>320,87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4167.6080000000002" table:formula="of:=SUM([.G84:.J84])" table:style-name="ce22">
            <text:p>4.167,6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10" table:style-name="ce20">
            <text:p>910</text:p>
          </table:table-cell>
          <table:table-cell office:value-type="string" table:style-name="ce16">
            <text:p>Administrador Rede Junior<text:s/>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Diretoria da Presidência</text:p>
          </table:table-cell>
          <table:table-cell office:value-type="date" office:date-value="2011-01-03T00:00:00" table:style-name="ce15">
            <text:p>03/01/2011</text:p>
          </table:table-cell>
          <table:table-cell office:value-type="float" office:value="6110.11" table:style-name="ce22">
            <text:p>6.110,11</text:p>
          </table:table-cell>
          <table:table-cell office:value-type="float" office:value="916.52" table:style-name="ce22">
            <text:p>916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6.6299999999992" table:formula="of:=SUM([.G85:.J85])" table:style-name="ce22">
            <text:p>7.026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25" table:style-name="ce20">
            <text:p>1025</text:p>
          </table:table-cell>
          <table:table-cell office:value-type="string" table:style-name="ce16">
            <text:p>Engenheiro Civil Júnior</text:p>
          </table:table-cell>
          <table:table-cell office:value-type="string" table:style-name="ce16">
            <text:p>Gerente de Regularização Fundiária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3-02-18T00:00:00" table:style-name="ce15">
            <text:p>18/02/2013</text:p>
          </table:table-cell>
          <table:table-cell office:value-type="float" office:value="8904.69" table:style-name="ce22">
            <text:p>8.904,69</text:p>
          </table:table-cell>
          <table:table-cell office:value-type="float" office:value="1997.17" table:style-name="ce22">
            <text:p>1.997,17</text:p>
          </table:table-cell>
          <table:table-cell office:value-type="float" office:value="11066.98" table:style-name="ce22">
            <text:p>11.066,98</text:p>
          </table:table-cell>
          <table:table-cell office:value-type="float" office:value="0" table:style-name="ce22">
            <text:p>0,00</text:p>
          </table:table-cell>
          <table:table-cell office:value-type="float" office:value="21968.84" table:formula="of:=SUM([.G86:.J86])" table:style-name="ce22">
            <text:p>21.968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27" table:style-name="ce20">
            <text:p>1127</text:p>
          </table:table-cell>
          <table:table-cell office:value-type="string" table:style-name="ce16">
            <text:p>Advogado Júnior</text:p>
          </table:table-cell>
          <table:table-cell office:value-type="string" table:style-name="ce16">
            <text:p>Coordenador Juridico Consultivo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Jurídica Consultiva e de Contratações</text:p>
          </table:table-cell>
          <table:table-cell office:value-type="date" office:date-value="2018-07-11T00:00:00" table:style-name="ce15">
            <text:p>11/07/2018</text:p>
          </table:table-cell>
          <table:table-cell office:value-type="float" office:value="7946.35" table:style-name="ce22">
            <text:p>7.946,35</text:p>
          </table:table-cell>
          <table:table-cell office:value-type="float" office:value="615.73" table:style-name="ce22">
            <text:p>615,73</text:p>
          </table:table-cell>
          <table:table-cell office:value-type="float" office:value="4368.1499999999996" table:style-name="ce22">
            <text:p>4.368,15</text:p>
          </table:table-cell>
          <table:table-cell office:value-type="float" office:value="0" table:style-name="ce22">
            <text:p>0,00</text:p>
          </table:table-cell>
          <table:table-cell office:value-type="float" office:value="12930.23" table:formula="of:=SUM([.G87:.J87])" table:style-name="ce22">
            <text:p>12.930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1192" table:style-name="ce20">
            <text:p>1192</text:p>
          </table:table-cell>
          <table:table-cell office:value-type="string" table:style-name="ce16">
            <text:p>Coordenador de Relações Institucionais</text:p>
          </table:table-cell>
          <table:table-cell office:value-type="string" table:style-name="ce16">
            <text:p>Coordenador de Relações Institucionais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2-12-12T00:00:00" table:style-name="ce15">
            <text:p>12/12/2022</text:p>
          </table:table-cell>
          <table:table-cell office:value-type="float" office:value="12314.5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14.5" table:formula="of:=SUM([.G88:.J88])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49" table:style-name="ce20">
            <text:p>1249</text:p>
          </table:table-cell>
          <table:table-cell office:value-type="string" table:style-name="ce16">
            <text:p>Arquiteto Junior</text:p>
          </table:table-cell>
          <table:table-cell table:style-name="ce16"/>
          <table:table-cell table:style-name="ce19"/>
          <table:table-cell office:value-type="string" table:style-name="ce18">
            <text:p>Coordenadoria de Análise de Projetos de Edificações</text:p>
          </table:table-cell>
          <table:table-cell office:value-type="date" office:date-value="2025-09-15T00:00:00" table:style-name="ce15">
            <text:p>15/09/2025</text:p>
          </table:table-cell>
          <table:table-cell office:value-type="float" office:value="9055.4599999999991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55.4599999999991" table:formula="of:=SUM([.G89:.J89])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30" table:style-name="ce20">
            <text:p>530</text:p>
          </table:table-cell>
          <table:table-cell office:value-type="string" table:style-name="ce36">
            <text:p>Desenhista Projetista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1985-11-01T00:00:00" table:style-name="ce15">
            <text:p>01/11/1985</text:p>
          </table:table-cell>
          <table:table-cell office:value-type="float" office:value="6908.09" table:style-name="ce22">
            <text:p>6.908,09</text:p>
          </table:table-cell>
          <table:table-cell office:value-type="float" office:value="2763.24" table:style-name="ce22">
            <text:p>2.763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671.33" table:formula="of:=SUM([.G90:.J90])" table:style-name="ce22">
            <text:p>9.671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975" table:style-name="ce20">
            <text:p>975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5-23T00:00:00" table:style-name="ce15">
            <text:p>23/05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91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91:.J91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1040" table:style-name="ce20">
            <text:p>1040</text:p>
          </table:table-cell>
          <table:table-cell office:value-type="string" table:style-name="ce36">
            <text:p>Técnico em Edificações</text:p>
          </table:table-cell>
          <table:table-cell office:value-type="string" table:style-name="ce36">
            <text:p>Coordenador de Análise de Projetos de Edificações</text:p>
          </table:table-cell>
          <table:table-cell office:value-type="string" table:style-name="ce37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13-10-01T00:00:00" table:style-name="ce15">
            <text:p>01/10/2013</text:p>
          </table:table-cell>
          <table:table-cell office:value-type="float" office:value="2487.34" table:style-name="ce22">
            <text:p>2.487,34</text:p>
          </table:table-cell>
          <table:table-cell office:value-type="float" office:value="574.67999999999995" table:style-name="ce22">
            <text:p>574,68</text:p>
          </table:table-cell>
          <table:table-cell office:value-type="float" office:value="3259.42" table:style-name="ce22">
            <text:p>3.259,42</text:p>
          </table:table-cell>
          <table:table-cell office:value-type="float" office:value="0" table:style-name="ce22">
            <text:p>0,00</text:p>
          </table:table-cell>
          <table:table-cell office:value-type="float" office:value="6321.4400000000005" table:formula="of:=SUM([.G92:.J92])" table:style-name="ce22">
            <text:p>6.321,44</text:p>
          </table:table-cell>
          <table:table-cell office:value-type="float" office:value="9632.68" table:style-name="ce22">
            <text:p>9.632,68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19" table:style-name="ce20">
            <text:p>1119</text:p>
          </table:table-cell>
          <table:table-cell office:value-type="string" table:style-name="ce36">
            <text:p>Auxiliar de Topografia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2738.65" table:style-name="ce22">
            <text:p>2.738,65</text:p>
          </table:table-cell>
          <table:table-cell office:value-type="float" office:value="136.93" table:style-name="ce22">
            <text:p>136,9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75.58" table:formula="of:=SUM([.G93:.J93])" table:style-name="ce22">
            <text:p>2.875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07" table:style-name="ce20">
            <text:p>807</text:p>
          </table:table-cell>
          <table:table-cell office:value-type="string" table:style-name="ce16">
            <text:p>Diretor Tecnic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Diretoria Técnica de Regularização Fundiária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21397.84" table:style-name="ce22">
            <text:p>21.397,84</text:p>
          </table:table-cell>
          <table:table-cell office:value-type="float" office:value="4279.5680000000002" table:formula="of:=[.G94]*0.2" table:style-name="ce22">
            <text:p>4.279,57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26315.468000000001" table:formula="of:=SUM([.G94:.J94])" table:style-name="ce22">
            <text:p>26.315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21" table:style-name="ce20">
            <text:p>721</text:p>
          </table:table-cell>
          <table:table-cell office:value-type="string" table:style-name="ce36">
            <text:p>Servente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99-08-16T00:00:00" table:style-name="ce15">
            <text:p>16/08/1999</text:p>
          </table:table-cell>
          <table:table-cell office:value-type="float" office:value="2681.1" table:style-name="ce22">
            <text:p>2.681,10</text:p>
          </table:table-cell>
          <table:table-cell office:value-type="float" office:value="670.28" table:style-name="ce22">
            <text:p>670,2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51.38" table:formula="of:=SUM([.G95:.J95])" table:style-name="ce22">
            <text:p>3.351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45" table:style-name="ce20">
            <text:p>945</text:p>
          </table:table-cell>
          <table:table-cell office:value-type="string" table:style-name="ce36">
            <text:p>Advogado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Jurídica do Contencioso</text:p>
          </table:table-cell>
          <table:table-cell office:value-type="date" office:date-value="2012-01-10T00:00:00" table:style-name="ce15">
            <text:p>10/01/2012</text:p>
          </table:table-cell>
          <table:table-cell office:value-type="float" office:value="9535.64" table:style-name="ce22">
            <text:p>9.535,64</text:p>
          </table:table-cell>
          <table:table-cell office:value-type="float" office:value="953.56399999999996" table:formula="of:=[.G96]*0.1" table:style-name="ce22">
            <text:p>953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489.204" table:formula="of:=SUM([.G96:.J96])" table:style-name="ce22">
            <text:p>10.489,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03" table:style-name="ce20">
            <text:p>603</text:p>
          </table:table-cell>
          <table:table-cell office:value-type="string" table:style-name="ce36">
            <text:p>Arquiteto Sê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1991-01-15T00:00:00" table:style-name="ce15">
            <text:p>15/01/1991</text:p>
          </table:table-cell>
          <table:table-cell office:value-type="float" office:value="10866.53" table:style-name="ce22">
            <text:p>10.866,53</text:p>
          </table:table-cell>
          <table:table-cell office:value-type="float" office:value="3259.9590000000003" table:formula="of:=[.G97]*0.3" table:style-name="ce22">
            <text:p>3.259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126.489000000001" table:formula="of:=SUM([.G97:.J97])" table:style-name="ce22">
            <text:p>14.126,49</text:p>
          </table:table-cell>
          <table:table-cell office:value-type="float" office:value="3767.07" table:style-name="ce22">
            <text:p>3.767,07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75" table:style-name="ce20">
            <text:p>775</text:p>
          </table:table-cell>
          <table:table-cell office:value-type="string" table:style-name="ce42">
            <text:p>Carpinteiro</text:p>
          </table:table-cell>
          <table:table-cell table:style-name="ce42"/>
          <table:table-cell office:value-type="string" table:style-name="ce20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491.43" table:style-name="ce22">
            <text:p>3.491,43</text:p>
          </table:table-cell>
          <table:table-cell office:value-type="float" office:value="698.28600000000006" table:formula="of:=[.G98]*0.2" table:style-name="ce22">
            <text:p>698,2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89.7160000000003" table:formula="of:=SUM([.G98:.J98])" table:style-name="ce22">
            <text:p>4.189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1224" table:style-name="ce20">
            <text:p>1224</text:p>
          </table:table-cell>
          <table:table-cell office:value-type="string" table:style-name="ce16">
            <text:p>Gerente Jurídico Consultivo e de Contratação</text:p>
          </table:table-cell>
          <table:table-cell office:value-type="string" table:style-name="ce16">
            <text:p>Gerente Jurídico Consultivo e de Contratação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Gerência Jurídica do Contencioso</text:p>
          </table:table-cell>
          <table:table-cell office:value-type="date" office:date-value="2024-12-02T00:00:00" table:style-name="ce15">
            <text:p>02/12/2024</text:p>
          </table:table-cell>
          <table:table-cell office:value-type="float" office:value="13314.47" table:style-name="ce43">
            <text:p>13.314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314.47" table:formula="of:=SUM([.G99:.J99])" table:style-name="ce22">
            <text:p>13.314,47</text:p>
          </table:table-cell>
          <table:table-cell office:value-type="float" office:value="8876.31" table:style-name="ce22">
            <text:p>8.876,31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2" table:style-name="ce20">
            <text:p>992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4738.63" table:style-name="ce22">
            <text:p>4.738,63</text:p>
          </table:table-cell>
          <table:table-cell office:value-type="float" office:value="236.93150000000003" table:formula="of:=[.G100]*0.05" table:style-name="ce22">
            <text:p>236,9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75.5614999999998" table:formula="of:=SUM([.G100:.J100])" table:style-name="ce22">
            <text:p>4.975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22" table:style-name="ce20">
            <text:p>722</text:p>
          </table:table-cell>
          <table:table-cell office:value-type="string" table:style-name="ce36">
            <text:p>Eletricista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Gerência Administrativa</text:p>
          </table:table-cell>
          <table:table-cell office:value-type="date" office:date-value="1999-08-23T00:00:00" table:style-name="ce15">
            <text:p>23/08/1999</text:p>
          </table:table-cell>
          <table:table-cell office:value-type="float" office:value="3860.7" table:style-name="ce39">
            <text:p>3.860,70</text:p>
          </table:table-cell>
          <table:table-cell office:value-type="float" office:value="965.17499999999995" table:formula="of:=[.G101]*0.25" table:style-name="ce22">
            <text:p>965,18</text:p>
          </table:table-cell>
          <table:table-cell office:value-type="float" office:value="1158.21" table:style-name="ce22">
            <text:p>1.158,21</text:p>
          </table:table-cell>
          <table:table-cell office:value-type="float" office:value="0" table:style-name="ce22">
            <text:p>0,00</text:p>
          </table:table-cell>
          <table:table-cell office:value-type="float" office:value="5984.085" table:formula="of:=SUM([.G101:.J101])" table:style-name="ce22">
            <text:p>5.984,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31" table:style-name="ce20">
            <text:p>1231</text:p>
          </table:table-cell>
          <table:table-cell office:value-type="string" table:style-name="ce36">
            <text:p>Arquitet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9055.4599999999991" table:style-name="ce39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55.4599999999991" table:formula="of:=SUM([.G102:.J102])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70" table:style-name="ce20">
            <text:p>970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5-07T00:00:00" table:style-name="ce15">
            <text:p>07/05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5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2" table:formula="of:=SUM([.G103:.J103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28" table:style-name="ce20">
            <text:p>928</text:p>
          </table:table-cell>
          <table:table-cell office:value-type="string" table:style-name="ce16">
            <text:p>Advogado Júnior</text:p>
          </table:table-cell>
          <table:table-cell office:value-type="string" table:style-name="ce16">
            <text:p>Coordenador do Contencioso Judicial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Jurídica do Contencioso</text:p>
          </table:table-cell>
          <table:table-cell office:value-type="date" office:date-value="2011-06-01T00:00:00" table:style-name="ce15">
            <text:p>01/06/2011</text:p>
          </table:table-cell>
          <table:table-cell office:value-type="float" office:value="7946.35" table:style-name="ce22">
            <text:p>7.946,35</text:p>
          </table:table-cell>
          <table:table-cell office:value-type="float" office:value="1231.45" table:style-name="ce22">
            <text:p>1.231,45</text:p>
          </table:table-cell>
          <table:table-cell office:value-type="float" office:value="4368.1400000000003" table:style-name="ce22">
            <text:p>4.368,14</text:p>
          </table:table-cell>
          <table:table-cell office:value-type="float" office:value="1276.1199999999999" table:style-name="ce22">
            <text:p>1.276,12</text:p>
          </table:table-cell>
          <table:table-cell office:value-type="float" office:value="14822.060000000001" table:formula="of:=SUM([.G104:.J104])" table:style-name="ce22">
            <text:p>14.822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3" table:style-name="ce20">
            <text:p>983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105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05:.J105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9">
          <table:table-cell office:value-type="float" office:value="895" table:style-name="ce20">
            <text:p>895</text:p>
          </table:table-cell>
          <table:table-cell office:value-type="string" table:style-name="ce16">
            <text:p>Desenhista Projetista Júnior</text:p>
          </table:table-cell>
          <table:table-cell office:value-type="string" table:style-name="ce16">
            <text:p>Coordenador de Análise de Viabilidade e Projetos Complementares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10-08-23T00:00:00" table:style-name="ce15">
            <text:p>23/08/2010</text:p>
          </table:table-cell>
          <table:table-cell office:value-type="float" office:value="5252.95" table:style-name="ce22">
            <text:p>5.252,95</text:p>
          </table:table-cell>
          <table:table-cell office:value-type="float" office:value="1847.18" table:style-name="ce22">
            <text:p>1.847,18</text:p>
          </table:table-cell>
          <table:table-cell office:value-type="float" office:value="7061.55" table:style-name="ce22">
            <text:p>7.061,55</text:p>
          </table:table-cell>
          <table:table-cell office:value-type="float" office:value="0" table:style-name="ce22">
            <text:p>0,00</text:p>
          </table:table-cell>
          <table:table-cell office:value-type="float" office:value="14161.68" table:formula="of:=SUM([.G106:.J106])" table:style-name="ce22">
            <text:p>14.161,6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61" table:style-name="ce20">
            <text:p>661</text:p>
          </table:table-cell>
          <table:table-cell office:value-type="string" table:style-name="ce16">
            <text:p>Técnico Imobiliári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05-12T00:00:00" table:style-name="ce15">
            <text:p>12/05/1997</text:p>
          </table:table-cell>
          <table:table-cell office:value-type="float" office:value="6597.44" table:style-name="ce22">
            <text:p>6.597,44</text:p>
          </table:table-cell>
          <table:table-cell office:value-type="float" office:value="1649.36" table:formula="of:=[.G107]*0.25" table:style-name="ce22">
            <text:p>1.649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246.7999999999993" table:formula="of:=SUM([.G107:.J107])" table:style-name="ce22">
            <text:p>8.246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48" table:style-name="ce20">
            <text:p>548</text:p>
          </table:table-cell>
          <table:table-cell office:value-type="string" table:style-name="ce16">
            <text:p>Analista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87-12-04T00:00:00" table:style-name="ce15">
            <text:p>04/12/1987</text:p>
          </table:table-cell>
          <table:table-cell office:value-type="float" office:value="8421.94" table:style-name="ce39">
            <text:p>8.421,94</text:p>
          </table:table-cell>
          <table:table-cell office:value-type="float" office:value="4741.08" table:style-name="ce22">
            <text:p>4.741,08</text:p>
          </table:table-cell>
          <table:table-cell office:value-type="float" office:value="5124" table:style-name="ce22">
            <text:p>5.124,00</text:p>
          </table:table-cell>
          <table:table-cell office:value-type="float" office:value="0" table:style-name="ce22">
            <text:p>0,00</text:p>
          </table:table-cell>
          <table:table-cell office:value-type="float" office:value="18287.02" table:formula="of:=SUM([.G108:.J108])" table:style-name="ce22">
            <text:p>18.287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7" table:style-name="ce20">
            <text:p>1227</text:p>
          </table:table-cell>
          <table:table-cell office:value-type="string" table:style-name="ce16">
            <text:p>Técnico Financeir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Comercial e N. Negocio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4888.83" table:style-name="ce39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88.83" table:formula="of:=SUM([.G109:.J109])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68" table:style-name="ce20">
            <text:p>768</text:p>
          </table:table-cell>
          <table:table-cell office:value-type="string" table:style-name="ce16">
            <text:p>Servente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462.4699999999998" table:style-name="ce22">
            <text:p>2.462,47</text:p>
          </table:table-cell>
          <table:table-cell office:value-type="float" office:value="492.49" table:style-name="ce22">
            <text:p>492,4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54.96" table:formula="of:=SUM([.G110:.J110])" table:style-name="ce22">
            <text:p>2.954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29" table:style-name="ce20">
            <text:p>729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00-09-11T00:00:00" table:style-name="ce15">
            <text:p>11/09/2000</text:p>
          </table:table-cell>
          <table:table-cell office:value-type="float" office:value="5048.7700000000004" table:style-name="ce22">
            <text:p>5.048,77</text:p>
          </table:table-cell>
          <table:table-cell office:value-type="float" office:value="1262.19" table:style-name="ce22">
            <text:p>1.262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10.9600000000009" table:formula="of:=SUM([.G111:.J111])" table:style-name="ce22">
            <text:p>6.310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28" table:style-name="ce20">
            <text:p>628</text:p>
          </table:table-cell>
          <table:table-cell office:value-type="string" table:style-name="ce36">
            <text:p>Assistente Habitacion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5135.53" table:style-name="ce39">
            <text:p>5.135,53</text:p>
          </table:table-cell>
          <table:table-cell office:value-type="float" office:value="1283.8800000000001" table:style-name="ce39">
            <text:p>1.283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19.41" table:formula="of:=SUM([.G112:.J112])" table:style-name="ce22">
            <text:p>6.419,4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39" table:style-name="ce20">
            <text:p>1239</text:p>
          </table:table-cell>
          <table:table-cell office:value-type="string" table:style-name="ce36">
            <text:p>Assessor Superior I</text:p>
          </table:table-cell>
          <table:table-cell office:value-type="string" table:style-name="ce36">
            <text:p>Assessoria de Diretoria da Presidência<text:s/></text:p>
          </table:table-cell>
          <table:table-cell table:style-name="ce37"/>
          <table:table-cell office:value-type="string" table:style-name="ce21">
            <text:p>Assessoria de Diretoria da Presidência<text:s/></text:p>
          </table:table-cell>
          <table:table-cell office:value-type="date" office:date-value="2025-05-07T00:00:00" table:style-name="ce15">
            <text:p>07/05/2025</text:p>
          </table:table-cell>
          <table:table-cell office:value-type="float" office:value="10423.99" table:style-name="ce39">
            <text:p>10.423,99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67.16" table:style-name="ce22">
            <text:p>7.867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3" table:style-name="ce20">
            <text:p>1203</text:p>
          </table:table-cell>
          <table:table-cell office:value-type="string" table:style-name="ce16">
            <text:p>Gerente Jurídico do Contencioso</text:p>
          </table:table-cell>
          <table:table-cell office:value-type="string" table:style-name="ce16">
            <text:p>Gerente Jurídico do Contencioso</text:p>
          </table:table-cell>
          <table:table-cell office:value-type="string" table:style-name="ce19">
            <text:p>Comissão</text:p>
          </table:table-cell>
          <table:table-cell office:value-type="string" table:style-name="ce38">
            <text:p>Gerência Jurídica do Contencioso</text:p>
          </table:table-cell>
          <table:table-cell office:value-type="date" office:date-value="2023-01-25T00:00:00" table:style-name="ce15">
            <text:p>25/01/2023</text:p>
          </table:table-cell>
          <table:table-cell office:value-type="float" office:value="19971.7" table:style-name="ce22">
            <text:p>19.97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971.7" table:formula="of:=SUM([.G114:.J114])" table:style-name="ce22">
            <text:p>19.97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60" table:style-name="ce20">
            <text:p>1160</text:p>
          </table:table-cell>
          <table:table-cell office:value-type="string" table:style-name="ce36">
            <text:p>Técnico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4888.83" table:style-name="ce22">
            <text:p>4.888,83</text:p>
          </table:table-cell>
          <table:table-cell office:value-type="float" office:value="244.44" table:style-name="ce22">
            <text:p>244,44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5771.33" table:formula="of:=SUM([.G115:.J115])" table:style-name="ce22">
            <text:p>5.771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13" table:style-name="ce20">
            <text:p>1213</text:p>
          </table:table-cell>
          <table:table-cell office:value-type="string" table:style-name="ce36">
            <text:p>Coordenador de Projetos</text:p>
          </table:table-cell>
          <table:table-cell office:value-type="string" table:style-name="ce36">
            <text:p>Coordenador de Projetos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23-08-14T00:00:00" table:style-name="ce15">
            <text:p>14/08/2023</text:p>
          </table:table-cell>
          <table:table-cell office:value-type="float" office:value="12314.5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14.5" table:formula="of:=SUM([.G116:.J116])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162" table:style-name="ce20">
            <text:p>1162</text:p>
          </table:table-cell>
          <table:table-cell office:value-type="string" table:style-name="ce41">
            <text:p>Gerente Jurídico de Regularização Fundiária e Empreendimentos Sociais</text:p>
          </table:table-cell>
          <table:table-cell office:value-type="string" table:style-name="ce41">
            <text:p>Gerente Jurídico de Regularização Fundiária e Empreendimentos Sociais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Gerência Jur. De Reg. Fund. e Emp. Sociais</text:p>
          </table:table-cell>
          <table:table-cell office:value-type="date" office:date-value="2020-03-25T00:00:00" table:style-name="ce15">
            <text:p>25/03/2020</text:p>
          </table:table-cell>
          <table:table-cell office:value-type="float" office:value="16643.080000000002" table:style-name="ce22">
            <text:p>16.643,0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643.080000000002" table:formula="of:=SUM([.G117:.J117])" table:style-name="ce22">
            <text:p>16.643,08</text:p>
          </table:table-cell>
          <table:table-cell office:value-type="float" office:value="4438.16" table:style-name="ce22">
            <text:p>4.438,16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32" table:style-name="ce20">
            <text:p>632</text:p>
          </table:table-cell>
          <table:table-cell office:value-type="string" table:style-name="ce36">
            <text:p>Assistente Habitacional júnior</text:p>
          </table:table-cell>
          <table:table-cell office:value-type="string" table:style-name="ce36">
            <text:p>Coordenador de Comercialização</text:p>
          </table:table-cell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3730.65" table:style-name="ce22">
            <text:p>3.730,65</text:p>
          </table:table-cell>
          <table:table-cell office:value-type="float" office:value="2155.04" table:style-name="ce22">
            <text:p>2.155,04</text:p>
          </table:table-cell>
          <table:table-cell office:value-type="float" office:value="4889.49" table:style-name="ce22">
            <text:p>4.889,49</text:p>
          </table:table-cell>
          <table:table-cell office:value-type="float" office:value="0" table:style-name="ce22">
            <text:p>0,00</text:p>
          </table:table-cell>
          <table:table-cell office:value-type="float" office:value="10775.18" table:formula="of:=SUM([.G118:.J118])" table:style-name="ce22">
            <text:p>10.775,18</text:p>
          </table:table-cell>
          <table:table-cell office:value-type="float" office:value="10262.08" table:style-name="ce22">
            <text:p>10.262,08</text:p>
          </table:table-cell>
          <table:table-cell office:value-type="float" office:value="7696.56" table:style-name="ce22">
            <text:p>7.696,56</text:p>
          </table:table-cell>
          <table:table-cell table:number-columns-repeated="16371"/>
        </table:table-row>
        <table:table-row table:style-name="ro6">
          <table:table-cell office:value-type="float" office:value="626" table:style-name="ce20">
            <text:p>626</text:p>
          </table:table-cell>
          <table:table-cell office:value-type="string" table:style-name="ce36">
            <text:p>Analista Programador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10766.81" table:style-name="ce22">
            <text:p>10.766,81</text:p>
          </table:table-cell>
          <table:table-cell office:value-type="float" office:value="2691.7024999999999" table:formula="of:=[.G119]*0.25" table:style-name="ce22">
            <text:p>2.69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458.512499999999" table:formula="of:=SUM([.G119:.J119])" table:style-name="ce22">
            <text:p>13.458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31" table:style-name="ce20">
            <text:p>631</text:p>
          </table:table-cell>
          <table:table-cell office:value-type="string" table:style-name="ce36">
            <text:p>Assistente Administrativo Sê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4790.45" table:style-name="ce22">
            <text:p>4.790,45</text:p>
          </table:table-cell>
          <table:table-cell office:value-type="float" office:value="1197.6099999999999" table:style-name="ce22">
            <text:p>1.197,6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988.0599999999995" table:formula="of:=SUM([.G120:.J120])" table:style-name="ce22">
            <text:p>5.988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23" table:style-name="ce20">
            <text:p>923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1-04-01T00:00:00" table:style-name="ce15">
            <text:p>01/04/2011</text:p>
          </table:table-cell>
          <table:table-cell office:value-type="float" office:value="7284.88" table:style-name="ce22">
            <text:p>7.284,88</text:p>
          </table:table-cell>
          <table:table-cell office:value-type="float" office:value="728.48800000000006" table:formula="of:=[.G121]*0.1" table:style-name="ce22">
            <text:p>728,49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8651.4279999999999" table:formula="of:=SUM([.G121:.J121])" table:style-name="ce22">
            <text:p>8.651,4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86" table:style-name="ce20">
            <text:p>186</text:p>
          </table:table-cell>
          <table:table-cell office:value-type="string" table:style-name="ce36">
            <text:p>Técnico Financeir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7-11-08T00:00:00" table:style-name="ce15">
            <text:p>08/11/1977</text:p>
          </table:table-cell>
          <table:table-cell office:value-type="float" office:value="3528.58" table:style-name="ce22">
            <text:p>3.528,58</text:p>
          </table:table-cell>
          <table:table-cell office:value-type="float" office:value="1587.86" table:style-name="ce22">
            <text:p>1.587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16.4399999999996" table:formula="of:=SUM([.G122:.J122])" table:style-name="ce22">
            <text:p>5.116,44</text:p>
          </table:table-cell>
          <table:table-cell office:value-type="float" office:value="6821.92" table:style-name="ce22">
            <text:p>6.821,92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89" table:style-name="ce20">
            <text:p>689</text:p>
          </table:table-cell>
          <table:table-cell office:value-type="string" table:style-name="ce16">
            <text:p>Assistente Financeir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11-25T00:00:00" table:style-name="ce15">
            <text:p>25/11/1997</text:p>
          </table:table-cell>
          <table:table-cell office:value-type="float" office:value="4196.0600000000004" table:style-name="ce22">
            <text:p>4.196,06</text:p>
          </table:table-cell>
          <table:table-cell office:value-type="float" office:value="1049.0150000000001" table:formula="of:=[.G123]*0.25" table:style-name="ce22">
            <text:p>1.049,02</text:p>
          </table:table-cell>
          <table:table-cell office:value-type="float" office:value="419.61" table:style-name="ce22">
            <text:p>419,61</text:p>
          </table:table-cell>
          <table:table-cell office:value-type="float" office:value="0" table:style-name="ce22">
            <text:p>0,00</text:p>
          </table:table-cell>
          <table:table-cell office:value-type="float" office:value="5664.6850000000004" table:formula="of:=SUM([.G123:.J123])" table:style-name="ce22">
            <text:p>5.664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16" table:style-name="ce20">
            <text:p>1216</text:p>
          </table:table-cell>
          <table:table-cell office:value-type="string" table:style-name="ce16">
            <text:p>Assessor nível médio II</text:p>
          </table:table-cell>
          <table:table-cell table:style-name="ce16"/>
          <table:table-cell office:value-type="string" table:style-name="ce19">
            <text:p>Comissão</text:p>
          </table:table-cell>
          <table:table-cell office:value-type="string" table:style-name="ce38">
            <text:p>Diretoria Comercial. Adm e Financeira</text:p>
          </table:table-cell>
          <table:table-cell office:value-type="date" office:date-value="2024-05-06T00:00:00" table:style-name="ce15">
            <text:p>06/05/2024</text:p>
          </table:table-cell>
          <table:table-cell office:value-type="float" office:value="3666.37" table:style-name="ce22">
            <text:p>3.666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66.37" table:formula="of:=SUM([.G124:.J124])" table:style-name="ce22">
            <text:p>3.666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16" table:style-name="ce20">
            <text:p>916</text:p>
          </table:table-cell>
          <table:table-cell office:value-type="string" table:style-name="ce36">
            <text:p>Servente<text:s/>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11-02-16T00:00:00" table:style-name="ce15">
            <text:p>16/02/2011</text:p>
          </table:table-cell>
          <table:table-cell office:value-type="float" office:value="2654.93" table:style-name="ce22">
            <text:p>2.654,93</text:p>
          </table:table-cell>
          <table:table-cell office:value-type="float" office:value="398.24" table:style-name="ce22">
            <text:p>398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53.17" table:formula="of:=SUM([.G125:.J125])" table:style-name="ce22">
            <text:p>3.053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33" table:style-name="ce20">
            <text:p>1233</text:p>
          </table:table-cell>
          <table:table-cell office:value-type="string" table:style-name="ce36">
            <text:p>Técnico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4888.83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88.83" table:formula="of:=SUM([.G126:.J126])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35" table:style-name="ce20">
            <text:p>1235</text:p>
          </table:table-cell>
          <table:table-cell office:value-type="string" table:style-name="ce36">
            <text:p>Assessor Superior I</text:p>
          </table:table-cell>
          <table:table-cell table:style-name="ce36"/>
          <table:table-cell office:value-type="string" table:style-name="ce37">
            <text:p>Comissão</text:p>
          </table:table-cell>
          <table:table-cell office:value-type="string" table:style-name="ce38">
            <text:p>Diretoria Comercial. Adm e Financeira</text:p>
          </table:table-cell>
          <table:table-cell office:value-type="date" office:date-value="2025-03-14T00:00:00" table:style-name="ce15">
            <text:p>14/03/2025</text:p>
          </table:table-cell>
          <table:table-cell office:value-type="float" office:value="9729.06" table:style-name="ce22">
            <text:p>9.729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729.06" table:formula="of:=SUM([.G127:.J127])" table:style-name="ce22">
            <text:p>9.729,06</text:p>
          </table:table-cell>
          <table:table-cell office:value-type="float" office:value="9265.77" table:style-name="ce22">
            <text:p>9.265,77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64" table:style-name="ce20">
            <text:p>964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3-19T00:00:00" table:style-name="ce15">
            <text:p>19/03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128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28:.J128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38" table:style-name="ce20">
            <text:p>838</text:p>
          </table:table-cell>
          <table:table-cell office:value-type="string" table:style-name="ce36">
            <text:p>Telefonista<text:s/>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04-09-16T00:00:00" table:style-name="ce15">
            <text:p>16/09/2004</text:p>
          </table:table-cell>
          <table:table-cell office:value-type="float" office:value="1559.56" table:style-name="ce22">
            <text:p>1.559,56</text:p>
          </table:table-cell>
          <table:table-cell office:value-type="float" office:value="311.91200000000003" table:formula="of:=[.G129]*0.2" table:style-name="ce22">
            <text:p>311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71.472" table:formula="of:=SUM([.G129:.J129])" table:style-name="ce22">
            <text:p>1.871,47</text:p>
          </table:table-cell>
          <table:table-cell office:value-type="float" office:value="2495.29" table:style-name="ce22">
            <text:p>2.495,29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93" table:style-name="ce20">
            <text:p>1193</text:p>
          </table:table-cell>
          <table:table-cell office:value-type="string" table:style-name="ce36">
            <text:p>Assessor Superior II</text:p>
          </table:table-cell>
          <table:table-cell office:value-type="string" table:style-name="ce36">
            <text:p>Assessor Superior II</text:p>
          </table:table-cell>
          <table:table-cell office:value-type="string" table:style-name="ce37">
            <text:p>Comissão</text:p>
          </table:table-cell>
          <table:table-cell office:value-type="string" table:style-name="ce18">
            <text:p>Diretoria Técnica de Regularização Fundiária</text:p>
          </table:table-cell>
          <table:table-cell office:value-type="date" office:date-value="2022-12-21T00:00:00" table:style-name="ce15">
            <text:p>21/12/2022</text:p>
          </table:table-cell>
          <table:table-cell office:value-type="float" office:value="7045.17" table:style-name="ce22">
            <text:p>7.045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45.17" table:formula="of:=SUM([.G130:.J130])" table:style-name="ce22">
            <text:p>7.045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03" table:style-name="ce20">
            <text:p>903</text:p>
          </table:table-cell>
          <table:table-cell office:value-type="string" table:style-name="ce36">
            <text:p>Assistente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10-11-08T00:00:00" table:style-name="ce15">
            <text:p>08/11/2010</text:p>
          </table:table-cell>
          <table:table-cell office:value-type="float" office:value="3208.68" table:style-name="ce22">
            <text:p>3.208,68</text:p>
          </table:table-cell>
          <table:table-cell office:value-type="float" office:value="481.3" table:style-name="ce22">
            <text:p>481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89.98" table:formula="of:=SUM([.G131:.J131])" table:style-name="ce22">
            <text:p>3.689,9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69" table:style-name="ce20">
            <text:p>769</text:p>
          </table:table-cell>
          <table:table-cell office:value-type="string" table:style-name="ce36">
            <text:p>Pedreir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3602.16" table:style-name="ce22">
            <text:p>3.602,16</text:p>
          </table:table-cell>
          <table:table-cell office:value-type="float" office:value="720.43200000000002" table:formula="of:=[.G132]*0.2" table:style-name="ce22">
            <text:p>720,4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22.5919999999996" table:formula="of:=SUM([.G132:.J132])" table:style-name="ce22">
            <text:p>4.322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1174" table:style-name="ce20">
            <text:p>1174</text:p>
          </table:table-cell>
          <table:table-cell office:value-type="string" table:style-name="ce36">
            <text:p>Diretor Técnico de Empreendimentos Sociais</text:p>
          </table:table-cell>
          <table:table-cell office:value-type="string" table:style-name="ce36">
            <text:p>Diretor Técnico de Empreendimentos Sociais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Diretoria Técnica de Empreendimentos Sociais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21397.84" table:style-name="ce22">
            <text:p>21.397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397.84" table:formula="of:=SUM([.G133:.J133])" table:style-name="ce22">
            <text:p>21.397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89" table:style-name="ce20">
            <text:p>1189</text:p>
          </table:table-cell>
          <table:table-cell office:value-type="string" table:style-name="ce36">
            <text:p>Arquitet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22-02-07T00:00:00" table:style-name="ce15">
            <text:p>07/02/2022</text:p>
          </table:table-cell>
          <table:table-cell office:value-type="float" office:value="9055.4599999999991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55.4599999999991" table:formula="of:=SUM([.G134:.J134])" table:style-name="ce22">
            <text:p>9.055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10" table:style-name="ce20">
            <text:p>1210</text:p>
          </table:table-cell>
          <table:table-cell office:value-type="string" table:style-name="ce36">
            <text:p>Assessor nível médio I</text:p>
          </table:table-cell>
          <table:table-cell office:value-type="string" table:style-name="ce36">
            <text:p>Assessor nível médio I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Diretoria Comercial. Adm e Financeira</text:p>
          </table:table-cell>
          <table:table-cell office:value-type="date" office:date-value="2023-03-22T00:00:00" table:style-name="ce15">
            <text:p>22/03/2023</text:p>
          </table:table-cell>
          <table:table-cell office:value-type="float" office:value="2552.09" table:style-name="ce22">
            <text:p>2.552,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52.09" table:formula="of:=SUM([.G135:.J135])" table:style-name="ce22">
            <text:p>2.552,09</text:p>
          </table:table-cell>
          <table:table-cell office:value-type="float" office:value="3402.79" table:style-name="ce22">
            <text:p>3.402,79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6" table:style-name="ce20">
            <text:p>1226</text:p>
          </table:table-cell>
          <table:table-cell office:value-type="string" table:style-name="ce36">
            <text:p>Gerente de Regularização Fundiária</text:p>
          </table:table-cell>
          <table:table-cell office:value-type="string" table:style-name="ce36">
            <text:p>Gerente de Regularização Fundiária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25-01-28T00:00:00" table:style-name="ce15">
            <text:p>28/01/2025</text:p>
          </table:table-cell>
          <table:table-cell office:value-type="float" office:value="19971.7" table:style-name="ce22">
            <text:p>19.97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971.7" table:formula="of:=SUM([.G136:.J136])" table:style-name="ce22">
            <text:p>19.971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01" table:style-name="ce20">
            <text:p>901</text:p>
          </table:table-cell>
          <table:table-cell office:value-type="string" table:style-name="ce36">
            <text:p>Técnico em Informática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Diretoria da Presidência</text:p>
          </table:table-cell>
          <table:table-cell office:value-type="date" office:date-value="2010-09-27T00:00:00" table:style-name="ce15">
            <text:p>27/09/2010</text:p>
          </table:table-cell>
          <table:table-cell office:value-type="float" office:value="4335.0600000000004" table:style-name="ce22">
            <text:p>4.335,06</text:p>
          </table:table-cell>
          <table:table-cell office:value-type="float" office:value="650.26" table:style-name="ce22">
            <text:p>650,2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85.3200000000006" table:formula="of:=SUM([.G137:.J137])" table:style-name="ce22">
            <text:p>4.985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47" table:style-name="ce20">
            <text:p>1247</text:p>
          </table:table-cell>
          <table:table-cell office:value-type="string" table:style-name="ce36">
            <text:p>Tecnico Financeiro Junior</text:p>
          </table:table-cell>
          <table:table-cell table:style-name="ce36"/>
          <table:table-cell table:style-name="ce37"/>
          <table:table-cell office:value-type="string" table:style-name="ce38">
            <text:p>Coordenadoria de Liquidações e Análise de Contratos<text:s/></text:p>
          </table:table-cell>
          <table:table-cell office:value-type="date" office:date-value="2025-06-04T00:00:00" table:style-name="ce15">
            <text:p>04/06/2025</text:p>
          </table:table-cell>
          <table:table-cell office:value-type="float" office:value="4888.83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4150.8900000000003" table:style-name="ce22">
            <text:p>4.150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9">
          <table:table-cell office:value-type="float" office:value="237" table:style-name="ce20">
            <text:p>237</text:p>
          </table:table-cell>
          <table:table-cell office:value-type="string" table:style-name="ce36">
            <text:p>Analista Financeiro Júnior</text:p>
          </table:table-cell>
          <table:table-cell office:value-type="string" table:style-name="ce36">
            <text:p>Coordenador de Contratação, Controle de Créditos e Seguros<text:s/></text:p>
          </table:table-cell>
          <table:table-cell office:value-type="string" table:style-name="ce37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79-01-08T00:00:00" table:style-name="ce15">
            <text:p>08/01/1979</text:p>
          </table:table-cell>
          <table:table-cell office:value-type="float" office:value="8421.94" table:style-name="ce22">
            <text:p>8.421,94</text:p>
          </table:table-cell>
          <table:table-cell office:value-type="float" office:value="6095.67" table:style-name="ce22">
            <text:p>6.095,67</text:p>
          </table:table-cell>
          <table:table-cell office:value-type="float" office:value="5123.99" table:style-name="ce22">
            <text:p>5.123,99</text:p>
          </table:table-cell>
          <table:table-cell office:value-type="float" office:value="0" table:style-name="ce22">
            <text:p>0,00</text:p>
          </table:table-cell>
          <table:table-cell office:value-type="float" office:value="19641.599999999999" table:formula="of:=SUM([.G139:.J139])" table:style-name="ce22">
            <text:p>19.641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1125" table:style-name="ce20">
            <text:p>1125</text:p>
          </table:table-cell>
          <table:table-cell office:value-type="string" table:style-name="ce36">
            <text:p>Arquiteto Júnior</text:p>
          </table:table-cell>
          <table:table-cell office:value-type="string" table:style-name="ce36">
            <text:p>Coordenador de Projetos de Regularização Fundiária</text:p>
          </table:table-cell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8-07-03T00:00:00" table:style-name="ce15">
            <text:p>03/07/2018</text:p>
          </table:table-cell>
          <table:table-cell office:value-type="float" office:value="9055.4599999999991" table:style-name="ce22">
            <text:p>9.055,46</text:p>
          </table:table-cell>
          <table:table-cell office:value-type="float" office:value="615.72" table:style-name="ce22">
            <text:p>615,72</text:p>
          </table:table-cell>
          <table:table-cell office:value-type="float" office:value="3259.03" table:style-name="ce22">
            <text:p>3.259,03</text:p>
          </table:table-cell>
          <table:table-cell office:value-type="float" office:value="0" table:style-name="ce22">
            <text:p>0,00</text:p>
          </table:table-cell>
          <table:table-cell office:value-type="float" office:value="12930.21" table:formula="of:=SUM([.G140:.J140])" table:style-name="ce22">
            <text:p>12.930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1217" table:style-name="ce20">
            <text:p>1217</text:p>
          </table:table-cell>
          <table:table-cell office:value-type="string" table:style-name="ce36">
            <text:p>Diretor Comercial, Administrativo e Financeiro</text:p>
          </table:table-cell>
          <table:table-cell office:value-type="string" table:style-name="ce36">
            <text:p>Diretor Comercial, Administrativo e Financeiro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Diretoria Comercial. Adm e Financeira</text:p>
          </table:table-cell>
          <table:table-cell office:value-type="date" office:date-value="2024-05-20T00:00:00" table:style-name="ce15">
            <text:p>20/05/2024</text:p>
          </table:table-cell>
          <table:table-cell office:value-type="float" office:value="21397.84" table:style-name="ce22">
            <text:p>21.397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397.84" table:formula="of:=SUM([.G141:.J141])" table:style-name="ce22">
            <text:p>21.397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5" table:style-name="ce20">
            <text:p>1205</text:p>
          </table:table-cell>
          <table:table-cell office:value-type="string" table:style-name="ce36">
            <text:p>Supervisor de Transportes</text:p>
          </table:table-cell>
          <table:table-cell office:value-type="string" table:style-name="ce36">
            <text:p>Supervisor de Transportes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Gerência Administrativ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6460.24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60.24" table:formula="of:=SUM([.G142:.J142])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9">
          <table:table-cell office:value-type="float" office:value="533" table:style-name="ce20">
            <text:p>533</text:p>
          </table:table-cell>
          <table:table-cell office:value-type="string" table:style-name="ce36">
            <text:p>Analista Financeiro Júnior</text:p>
          </table:table-cell>
          <table:table-cell office:value-type="string" table:style-name="ce36">
            <text:p>Coordenador de Liquidações e Análise de Contratos<text:s/></text:p>
          </table:table-cell>
          <table:table-cell office:value-type="string" table:style-name="ce37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6-01-14T00:00:00" table:style-name="ce15">
            <text:p>14/01/1986</text:p>
          </table:table-cell>
          <table:table-cell office:value-type="float" office:value="8421.94" table:style-name="ce22">
            <text:p>8.421,94</text:p>
          </table:table-cell>
          <table:table-cell office:value-type="float" office:value="5418.37" table:style-name="ce22">
            <text:p>5.418,37</text:p>
          </table:table-cell>
          <table:table-cell office:value-type="float" office:value="5123.99" table:style-name="ce22">
            <text:p>5.123,99</text:p>
          </table:table-cell>
          <table:table-cell office:value-type="float" office:value="0" table:style-name="ce22">
            <text:p>0,00</text:p>
          </table:table-cell>
          <table:table-cell office:value-type="float" office:value="18964.300000000003" table:formula="of:=SUM([.G143:.J143])" table:style-name="ce22">
            <text:p>18.964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250" table:style-name="ce20">
            <text:p>250</text:p>
          </table:table-cell>
          <table:table-cell office:value-type="string" table:style-name="ce36">
            <text:p>Técnico Administrativo Sênior</text:p>
          </table:table-cell>
          <table:table-cell office:value-type="string" table:style-name="ce36">
            <text:p>Coordenador de Gabinete</text:p>
          </table:table-cell>
          <table:table-cell office:value-type="string" table:style-name="ce37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1979-03-06T00:00:00" table:style-name="ce15">
            <text:p>06/03/1979</text:p>
          </table:table-cell>
          <table:table-cell office:value-type="float" office:value="7984.22" table:style-name="ce22">
            <text:p>7.984,22</text:p>
          </table:table-cell>
          <table:table-cell office:value-type="float" office:value="6095.67" table:style-name="ce22">
            <text:p>6.095,67</text:p>
          </table:table-cell>
          <table:table-cell office:value-type="float" office:value="5561.71" table:style-name="ce22">
            <text:p>5.561,71</text:p>
          </table:table-cell>
          <table:table-cell office:value-type="float" office:value="0" table:style-name="ce22">
            <text:p>0,00</text:p>
          </table:table-cell>
          <table:table-cell office:value-type="float" office:value="19641.599999999999" table:formula="of:=SUM([.G144:.J144])" table:style-name="ce22">
            <text:p>19.641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34" table:style-name="ce20">
            <text:p>1034</text:p>
          </table:table-cell>
          <table:table-cell office:value-type="string" table:style-name="ce36">
            <text:p>Motorista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09-11-01T11:31:12" table:style-name="ce15">
            <text:p>01/11/190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G145:.J145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45" table:style-name="ce20">
            <text:p>1245</text:p>
          </table:table-cell>
          <table:table-cell office:value-type="string" table:style-name="ce36">
            <text:p>Assessor Superior I</text:p>
          </table:table-cell>
          <table:table-cell office:value-type="string" table:style-name="ce36">
            <text:p>Assessoria de Diretoria da Presidência</text:p>
          </table:table-cell>
          <table:table-cell table:style-name="ce37"/>
          <table:table-cell office:value-type="string" table:style-name="ce38">
            <text:p>Assessoria de Diretoria da Presidência</text:p>
          </table:table-cell>
          <table:table-cell office:value-type="date" office:date-value="2025-05-26T00:00:00" table:style-name="ce15">
            <text:p>26/05/2025</text:p>
          </table:table-cell>
          <table:table-cell office:value-type="float" office:value="10423.99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423.99" table:formula="of:=SUM([.G146:.J146])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47" table:style-name="ce20">
            <text:p>1147</text:p>
          </table:table-cell>
          <table:table-cell office:value-type="string" table:style-name="ce36">
            <text:p>Advogado Ju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Jurídica do Contencioso</text:p>
          </table:table-cell>
          <table:table-cell office:value-type="date" office:date-value="2019-07-23T00:00:00" table:style-name="ce15">
            <text:p>23/07/20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257.85" table:style-name="ce22">
            <text:p>10.257,85</text:p>
          </table:table-cell>
          <table:table-cell office:value-type="float" office:value="10257.85" table:formula="of:=SUM([.G147:.J147])" table:style-name="ce22">
            <text:p>10.257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443" table:style-name="ce20">
            <text:p>443</text:p>
          </table:table-cell>
          <table:table-cell office:value-type="string" table:style-name="ce36">
            <text:p>Pedreir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80-12-18T00:00:00" table:style-name="ce15">
            <text:p>18/12/19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G148:.J148])" table:style-name="ce22">
            <text:p>0,00</text:p>
          </table:table-cell>
          <table:table-cell office:value-type="float" office:value="7628.92" table:style-name="ce22">
            <text:p>7.628,92</text:p>
          </table:table-cell>
          <table:table-cell office:value-type="float" office:value="2856.57" table:style-name="ce22">
            <text:p>2.856,57</text:p>
          </table:table-cell>
          <table:table-cell table:number-columns-repeated="16371"/>
        </table:table-row>
        <table:table-row table:style-name="ro6">
          <table:table-cell office:value-type="float" office:value="967" table:style-name="ce20">
            <text:p>967</text:p>
          </table:table-cell>
          <table:table-cell office:value-type="string" table:style-name="ce36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4-09T00:00:00" table:style-name="ce15">
            <text:p>09/04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149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49:.J149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1207" table:style-name="ce20">
            <text:p>1207</text:p>
          </table:table-cell>
          <table:table-cell office:value-type="string" table:style-name="ce36">
            <text:p>Coordenador de Governança Corpoativa e Compliance</text:p>
          </table:table-cell>
          <table:table-cell office:value-type="string" table:style-name="ce36">
            <text:p>Coordenador de Governança Corpoativa e Compliance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Gerência de Governança Corporativa e Compliance</text:p>
          </table:table-cell>
          <table:table-cell office:value-type="date" office:date-value="2023-03-09T00:00:00" table:style-name="ce15">
            <text:p>09/03/2023</text:p>
          </table:table-cell>
          <table:table-cell office:value-type="float" office:value="12314.5" table:style-name="ce39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14.5" table:formula="of:=SUM([.G150:.J150])" table:style-name="ce22">
            <text:p>12.314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1256" table:style-name="ce20">
            <text:p>1256</text:p>
          </table:table-cell>
          <table:table-cell office:value-type="string" table:style-name="ce36">
            <text:p>Supervisor de Gestão de Pessoas</text:p>
          </table:table-cell>
          <table:table-cell office:value-type="string" table:style-name="ce36">
            <text:p>Supervisor de Gestão de Pessoas</text:p>
          </table:table-cell>
          <table:table-cell office:value-type="string" table:style-name="ce37">
            <text:p>Comissão</text:p>
          </table:table-cell>
          <table:table-cell office:value-type="string" table:style-name="ce38">
            <text:p>Supervisão de Gestão de Pessoas<text:s/></text:p>
          </table:table-cell>
          <table:table-cell office:value-type="date" office:date-value="2026-02-03T00:00:00" table:style-name="ce15">
            <text:p>03/02/2026</text:p>
          </table:table-cell>
          <table:table-cell office:value-type="float" office:value="6460.24" table:style-name="ce39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7098.2999999999993" table:formula="of:=SUM([.G151:.J151])" table:style-name="ce22">
            <text:p>7.098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94" table:style-name="ce20">
            <text:p>694</text:p>
          </table:table-cell>
          <table:table-cell office:value-type="string" table:style-name="ce36">
            <text:p>Atendente Habitacional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1997-12-01T00:00:00" table:style-name="ce15">
            <text:p>01/12/1997</text:p>
          </table:table-cell>
          <table:table-cell office:value-type="float" office:value="4613" table:style-name="ce22">
            <text:p>4.613,00</text:p>
          </table:table-cell>
          <table:table-cell office:value-type="float" office:value="1153.25" table:formula="of:=[.G152]*0.25" table:style-name="ce22">
            <text:p>1.153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66.25" table:formula="of:=SUM([.G152:.J152])" table:style-name="ce22">
            <text:p>5.766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281" table:style-name="ce20">
            <text:p>281</text:p>
          </table:table-cell>
          <table:table-cell office:value-type="string" table:style-name="ce36">
            <text:p>Assistente Social Sê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1979-07-02T00:00:00" table:style-name="ce15">
            <text:p>02/07/1979</text:p>
          </table:table-cell>
          <table:table-cell office:value-type="float" office:value="11766.74" table:style-name="ce22">
            <text:p>11.766,74</text:p>
          </table:table-cell>
          <table:table-cell office:value-type="float" office:value="5295.0330000000004" table:formula="of:=([.G153]+[.I153])*0.45" table:style-name="ce22">
            <text:p>5.295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061.773000000001" table:formula="of:=SUM([.G153:.J153])" table:style-name="ce22">
            <text:p>17.061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74" table:style-name="ce20">
            <text:p>574</text:p>
          </table:table-cell>
          <table:table-cell office:value-type="string" table:style-name="ce16">
            <text:p>Assistente Administrativo Sê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Jurídica do Contencioso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4647.96" table:style-name="ce22">
            <text:p>4.647,96</text:p>
          </table:table-cell>
          <table:table-cell office:value-type="float" office:value="1626.79" table:style-name="ce22">
            <text:p>1.626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74.75" table:formula="of:=SUM([.G154:.J154])" table:style-name="ce22">
            <text:p>6.274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0" table:style-name="ce20">
            <text:p>990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([.G155]+[.I155])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55:.J155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3" table:style-name="ce20">
            <text:p>993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([.G156]+[.I156])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56:.J156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61" table:style-name="ce20">
            <text:p>961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3-05T00:00:00" table:style-name="ce15">
            <text:p>05/03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157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57:.J157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63" table:style-name="ce20">
            <text:p>1063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Empreendimentos Hab. de Interesse Social</text:p>
          </table:table-cell>
          <table:table-cell office:value-type="date" office:date-value="2014-05-06T00:00:00" table:style-name="ce15">
            <text:p>06/05/2014</text:p>
          </table:table-cell>
          <table:table-cell office:value-type="float" office:value="9055.4599999999991" table:style-name="ce22">
            <text:p>9.055,46</text:p>
          </table:table-cell>
          <table:table-cell office:value-type="float" office:value="905.54599999999994" table:formula="of:=[.G158]*0.1" table:style-name="ce22">
            <text:p>905,55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10599.065999999999" table:formula="of:=SUM([.G158:.J158])" table:style-name="ce22">
            <text:p>10.599,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80" table:style-name="ce20">
            <text:p>1180</text:p>
          </table:table-cell>
          <table:table-cell office:value-type="string" table:style-name="ce16">
            <text:p>Assessor Superior I</text:p>
          </table:table-cell>
          <table:table-cell table:style-name="ce16"/>
          <table:table-cell office:value-type="string" table:style-name="ce19">
            <text:p>Comissão</text:p>
          </table:table-cell>
          <table:table-cell office:value-type="string" table:style-name="ce38">
            <text:p>Diretoria da Presidência</text:p>
          </table:table-cell>
          <table:table-cell office:value-type="date" office:date-value="2021-02-26T00:00:00" table:style-name="ce15">
            <text:p>26/02/2021</text:p>
          </table:table-cell>
          <table:table-cell office:value-type="float" office:value="10423.99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423.99" table:formula="of:=SUM([.G159:.J159])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1244" table:style-name="ce20">
            <text:p>1244</text:p>
          </table:table-cell>
          <table:table-cell office:value-type="string" table:style-name="ce16">
            <text:p>Assessor Superior I</text:p>
          </table:table-cell>
          <table:table-cell office:value-type="string" table:style-name="ce16">
            <text:p>Assessoria da Diretoria Técnica de Regularização Fundiária<text:s/></text:p>
          </table:table-cell>
          <table:table-cell table:style-name="ce19"/>
          <table:table-cell office:value-type="string" table:style-name="ce38">
            <text:p>Assessoria da Diretoria Técnica de Regularização Fundiária<text:s/></text:p>
          </table:table-cell>
          <table:table-cell office:value-type="date" office:date-value="2025-05-14T00:00:00" table:style-name="ce15">
            <text:p>14/05/2025</text:p>
          </table:table-cell>
          <table:table-cell office:value-type="float" office:value="10423.99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423.99" table:formula="of:=SUM([.G160:.J160])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37" table:style-name="ce20">
            <text:p>1137</text:p>
          </table:table-cell>
          <table:table-cell office:value-type="string" table:style-name="ce16">
            <text:p>Advogado Júnior</text:p>
          </table:table-cell>
          <table:table-cell office:value-type="string" table:style-name="ce16">
            <text:p>Coordenador Jurídico Consultivo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Jurídica Consultiva e de Contratações</text:p>
          </table:table-cell>
          <table:table-cell office:value-type="date" office:date-value="2019-05-02T00:00:00" table:style-name="ce15">
            <text:p>02/05/2019</text:p>
          </table:table-cell>
          <table:table-cell office:value-type="float" office:value="4238.05" table:style-name="ce22">
            <text:p>4.238,05</text:p>
          </table:table-cell>
          <table:table-cell office:value-type="float" office:value="328.39" table:style-name="ce22">
            <text:p>328,39</text:p>
          </table:table-cell>
          <table:table-cell office:value-type="float" office:value="2329.67" table:style-name="ce22">
            <text:p>2.329,67</text:p>
          </table:table-cell>
          <table:table-cell office:value-type="float" office:value="0" table:style-name="ce22">
            <text:p>0,00</text:p>
          </table:table-cell>
          <table:table-cell office:value-type="float" office:value="6896.1100000000006" table:formula="of:=SUM([.G161:.J161])" table:style-name="ce22">
            <text:p>6.896,11</text:p>
          </table:table-cell>
          <table:table-cell office:value-type="float" office:value="8045.48" table:style-name="ce22">
            <text:p>8.045,48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258" table:style-name="ce20">
            <text:p>1258</text:p>
          </table:table-cell>
          <table:table-cell office:value-type="string" table:style-name="ce16">
            <text:p>Gerente de Gov Corporativ</text:p>
          </table:table-cell>
          <table:table-cell office:value-type="string" table:style-name="ce16">
            <text:p>Gerência de Governança Corporativa e Compliance<text:s/></text:p>
          </table:table-cell>
          <table:table-cell office:value-type="string" table:style-name="ce19">
            <text:p>Comissão</text:p>
          </table:table-cell>
          <table:table-cell office:value-type="string" table:style-name="ce38">
            <text:p>Gerência de Governança Corporativa e Compliance<text:s/></text:p>
          </table:table-cell>
          <table:table-cell office:value-type="date" office:date-value="2026-03-11T00:00:00" table:style-name="ce15">
            <text:p>11/03/2026</text:p>
          </table:table-cell>
          <table:table-cell office:value-type="float" office:value="13314.47" table:style-name="ce22">
            <text:p>13.314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314.47" table:formula="of:=SUM([.G162:.J162])" table:style-name="ce22">
            <text:p>13.314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92" table:style-name="ce20">
            <text:p>692</text:p>
          </table:table-cell>
          <table:table-cell office:value-type="string" table:style-name="ce16">
            <text:p>Técnico Administrativo Júnior</text:p>
          </table:table-cell>
          <table:table-cell office:value-type="string" table:style-name="ce16">
            <text:p>Coordenador de Administração</text:p>
          </table:table-cell>
          <table:table-cell office:value-type="string" table:style-name="ce19">
            <text:p>Carreira</text:p>
          </table:table-cell>
          <table:table-cell office:value-type="string" table:style-name="ce38">
            <text:p>Gerência Administrativa</text:p>
          </table:table-cell>
          <table:table-cell office:value-type="date" office:date-value="1997-12-02T00:00:00" table:style-name="ce15">
            <text:p>02/12/1997</text:p>
          </table:table-cell>
          <table:table-cell office:value-type="float" office:value="5609.16" table:style-name="ce22">
            <text:p>5.609,16</text:p>
          </table:table-cell>
          <table:table-cell office:value-type="float" office:value="3078.62" table:style-name="ce22">
            <text:p>3.078,62</text:p>
          </table:table-cell>
          <table:table-cell office:value-type="float" office:value="6705.33" table:style-name="ce22">
            <text:p>6.705,33</text:p>
          </table:table-cell>
          <table:table-cell office:value-type="float" office:value="0" table:style-name="ce22">
            <text:p>0,00</text:p>
          </table:table-cell>
          <table:table-cell office:value-type="float" office:value="15393.109999999999" table:formula="of:=SUM([.G163:.J163])" table:style-name="ce22">
            <text:p>15.393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300" table:style-name="ce20">
            <text:p>300</text:p>
          </table:table-cell>
          <table:table-cell office:value-type="string" table:style-name="ce16">
            <text:p>Analista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9-08-29T00:00:00" table:style-name="ce15">
            <text:p>29/08/1979</text:p>
          </table:table-cell>
          <table:table-cell office:value-type="float" office:value="9581.08" table:style-name="ce22">
            <text:p>9.581,08</text:p>
          </table:table-cell>
          <table:table-cell office:value-type="float" office:value="6501.57" table:style-name="ce22">
            <text:p>6.501,57</text:p>
          </table:table-cell>
          <table:table-cell office:value-type="float" office:value="4866.8500000000004" table:style-name="ce22">
            <text:p>4.866,85</text:p>
          </table:table-cell>
          <table:table-cell office:value-type="float" office:value="0" table:style-name="ce22">
            <text:p>0,00</text:p>
          </table:table-cell>
          <table:table-cell office:value-type="float" office:value="20949.5" table:formula="of:=SUM([.G164:.J164])" table:style-name="ce22">
            <text:p>20.949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08" table:style-name="ce20">
            <text:p>508</text:p>
          </table:table-cell>
          <table:table-cell office:value-type="string" table:style-name="ce16">
            <text:p>Assistente Habitacion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2-08-29T00:00:00" table:style-name="ce15">
            <text:p>29/08/1982</text:p>
          </table:table-cell>
          <table:table-cell office:value-type="float" office:value="5680.37" table:style-name="ce22">
            <text:p>5.680,37</text:p>
          </table:table-cell>
          <table:table-cell office:value-type="float" office:value="2272.15" table:style-name="ce22">
            <text:p>2.272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952.52" table:formula="of:=SUM([.G165:.J165])" table:style-name="ce22">
            <text:p>7.952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3" table:style-name="ce20">
            <text:p>1223</text:p>
          </table:table-cell>
          <table:table-cell office:value-type="string" table:style-name="ce17">
            <text:p>Analista Programador Junior</text:p>
          </table:table-cell>
          <table:table-cell table:style-name="ce35"/>
          <table:table-cell office:value-type="string" table:style-name="ce19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4-10-21T00:00:00" table:style-name="ce15">
            <text:p>21/10/2024</text:p>
          </table:table-cell>
          <table:table-cell office:value-type="float" office:value="6591.75" table:style-name="ce22">
            <text:p>6.591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1.75" table:formula="of:=SUM([.G166:.J166])" table:style-name="ce22">
            <text:p>6.591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43" table:style-name="ce20">
            <text:p>1243</text:p>
          </table:table-cell>
          <table:table-cell office:value-type="string" table:style-name="ce17">
            <text:p>Assessor Superior I</text:p>
          </table:table-cell>
          <table:table-cell office:value-type="string" table:style-name="ce35">
            <text:p>Assessoria da Diretoria <text:s/>Comercial, Administrativa e Financeira<text:s/></text:p>
          </table:table-cell>
          <table:table-cell table:style-name="ce19"/>
          <table:table-cell office:value-type="string" table:style-name="ce18">
            <text:p>Assessoria da Diretoria <text:s/>Comercial, Administrativa e Financeira<text:s/></text:p>
          </table:table-cell>
          <table:table-cell office:value-type="date" office:date-value="2025-05-12T00:00:00" table:style-name="ce15">
            <text:p>12/05/2025</text:p>
          </table:table-cell>
          <table:table-cell office:value-type="float" office:value="10423.99" table:style-name="ce22">
            <text:p>10.423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28.17" table:style-name="ce22">
            <text:p>6.228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5" table:style-name="ce20">
            <text:p>1225</text:p>
          </table:table-cell>
          <table:table-cell office:value-type="string" table:style-name="ce17">
            <text:p>Supervisor de Administração de Pessoal</text:p>
          </table:table-cell>
          <table:table-cell office:value-type="string" table:style-name="ce18">
            <text:p>Supervisor de Administração de Pessoal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5-01-20T00:00:00" table:style-name="ce15">
            <text:p>20/01/2025</text:p>
          </table:table-cell>
          <table:table-cell office:value-type="float" office:value="4306.83" table:style-name="ce22">
            <text:p>4.306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8.05999999999995" table:style-name="ce22">
            <text:p>638,06</text:p>
          </table:table-cell>
          <table:table-cell office:value-type="float" office:value="4944.8899999999994" table:formula="of:=SUM([.G168:.J168])" table:style-name="ce22">
            <text:p>4.944,89</text:p>
          </table:table-cell>
          <table:table-cell office:value-type="float" office:value="2871.21" table:style-name="ce22">
            <text:p>2.871,21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53" table:style-name="ce20">
            <text:p>1153</text:p>
          </table:table-cell>
          <table:table-cell office:value-type="string" table:style-name="ce16">
            <text:p>Engenheiro Civi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Engenharia e Planejamento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4323.2" table:style-name="ce22">
            <text:p>4.323,20</text:p>
          </table:table-cell>
          <table:table-cell office:value-type="float" office:value="216.16" table:style-name="ce22">
            <text:p>216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39.3599999999997" table:formula="of:=SUM([.G169:.J169])" table:style-name="ce22">
            <text:p>4.539,36</text:p>
          </table:table-cell>
          <table:table-cell office:value-type="float" office:value="6052.48" table:style-name="ce22">
            <text:p>6.052,48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46" table:style-name="ce20">
            <text:p>1246</text:p>
          </table:table-cell>
          <table:table-cell office:value-type="string" table:style-name="ce16">
            <text:p>Tecnico Administrativo Junior</text:p>
          </table:table-cell>
          <table:table-cell office:value-type="string" table:style-name="ce16">
            <text:p>Coordenadoria de Comercialização</text:p>
          </table:table-cell>
          <table:table-cell table:style-name="ce19"/>
          <table:table-cell office:value-type="string" table:style-name="ce38">
            <text:p>Coordenadoria de Comercialização</text:p>
          </table:table-cell>
          <table:table-cell office:value-type="date" office:date-value="2025-06-02T00:00:00" table:style-name="ce15">
            <text:p>02/06/2025</text:p>
          </table:table-cell>
          <table:table-cell office:value-type="float" office:value="4888.83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88.83" table:formula="of:=SUM([.G170:.J170])" table:style-name="ce22">
            <text:p>4.888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78" table:style-name="ce20">
            <text:p>978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38">
            <text:p>Gerência de Regularização Fundiária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769.47" table:style-name="ce22">
            <text:p>6.769,47</text:p>
          </table:table-cell>
          <table:table-cell office:value-type="float" office:value="676.94700000000012" table:formula="of:=[.G171]*0.1" table:style-name="ce22">
            <text:p>676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46.4170000000004" table:formula="of:=SUM([.G171:.J171])" table:style-name="ce22">
            <text:p>7.44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2" table:style-name="ce20">
            <text:p>1252</text:p>
          </table:table-cell>
          <table:table-cell office:value-type="string" table:style-name="ce16">
            <text:p>Supervisor de Contas a Pagar e a Receber</text:p>
          </table:table-cell>
          <table:table-cell office:value-type="string" table:style-name="ce16">
            <text:p>Supervisor de Contas a Pagar e a Receber</text:p>
          </table:table-cell>
          <table:table-cell table:style-name="ce19"/>
          <table:table-cell office:value-type="string" table:style-name="ce16">
            <text:p>Supervisor de Contas a Pagar e a Receber</text:p>
          </table:table-cell>
          <table:table-cell office:value-type="date" office:date-value="2025-10-01T00:00:00" table:style-name="ce15">
            <text:p>01/10/2025</text:p>
          </table:table-cell>
          <table:table-cell office:value-type="float" office:value="6460.24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60.24" table:style-name="ce22">
            <text:p>6.460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05" table:style-name="ce20">
            <text:p>905</text:p>
          </table:table-cell>
          <table:table-cell office:value-type="string" table:style-name="ce16">
            <text:p>Técnico Imobiliári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10-11-22T00:00:00" table:style-name="ce15">
            <text:p>22/11/2010</text:p>
          </table:table-cell>
          <table:table-cell office:value-type="float" office:value="4809.1000000000004" table:style-name="ce22">
            <text:p>4.809,10</text:p>
          </table:table-cell>
          <table:table-cell office:value-type="float" office:value="721.37" table:style-name="ce22">
            <text:p>721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30.47" table:formula="of:=SUM([.G173:.J173])" table:style-name="ce22">
            <text:p>5.530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office:value-type="float" office:value="1196511.9499999993" table:formula="of:=SUM([.G7:.G173])" table:style-name="ce24">
            <text:p>1.196.511,95</text:p>
          </table:table-cell>
          <table:table-cell office:value-type="float" office:value="167340.34750000003" table:formula="of:=SUM([.H7:.H173])" table:style-name="ce24">
            <text:p>167.340,35</text:p>
          </table:table-cell>
          <table:table-cell office:value-type="float" office:value="159048.30999999997" table:formula="of:=SUM([.I7:.I173])" table:style-name="ce24">
            <text:p>159.048,31</text:p>
          </table:table-cell>
          <table:table-cell office:value-type="float" office:value="39403.009999999995" table:formula="of:=SUM([.J7:.J173])" table:style-name="ce24">
            <text:p>39.403,01</text:p>
          </table:table-cell>
          <table:table-cell office:value-type="float" office:value="1524740.8274999999" table:formula="of:=SUM([.K7:.K173])" table:style-name="ce24">
            <text:p>1.524.740,83</text:p>
          </table:table-cell>
          <table:table-cell office:value-type="float" office:value="154402.05000000002" table:formula="of:=SUM([.L7:.L173])" table:style-name="ce24">
            <text:p>154.402,05</text:p>
          </table:table-cell>
          <table:table-cell office:value-type="float" office:value="25565.15" table:formula="of:=SUM([.M7:.M173])" table:style-name="ce24">
            <text:p>25.565,15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number-columns-repeated="3" table:style-name="ce26"/>
          <table:table-cell table:number-columns-repeated="16371"/>
        </table:table-row>
        <table:table-row table:style-name="ro1">
          <table:table-cell office:value-type="string" table:style-name="ce27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5"/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27">
            <text:p>** Vencimentos brutos referente às férias, incluindo abono pecuniário.</text:p>
          </table:table-cell>
          <table:table-cell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5"/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style-name="ce28">
            <text:p>*** Os vencimentos mensais consideram os valores brutos e não consideram eventuais faltas e descontos</text:p>
          </table:table-cell>
          <table:table-cell table:style-name="ce5"/>
          <table:table-cell table:style-name="ce23"/>
          <table:table-cell table:style-name="ce29"/>
          <table:table-cell table:number-columns-repeated="2" table:style-name="ce5"/>
          <table:table-cell table:style-name="ce24"/>
          <table:table-cell table:style-name="ce5"/>
          <table:table-cell table:number-columns-repeated="2" table:style-name="ce24"/>
          <table:table-cell table:style-name="ce5"/>
          <table:table-cell table:number-columns-repeated="2" table:style-name="ce26"/>
          <table:table-cell table:number-columns-repeated="16371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04_2026.$A$1:04_2026.$M$180" table:base-cell-address="04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4-07T12:13:18Z</meta:creation-date>
    <dc:date>2026-04-29T16:56:04Z</dc:date>
    <meta:print-date>2026-04-29T16:55:44Z</meta:print-date>
  </office:meta>
</office:document-meta>
</file>