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79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025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16"/>
        <table:table-column table:style-name="co3" table:default-cell-style-name="ce20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4"/>
        <table:table-row table:style-name="ro1">
          <table:table-cell table:style-name="ce1">
            <draw:frame draw:z-index="1" draw:id="id0" draw:style-name="a0" draw:name="Picture 2" svg:x="0.24711in" svg:y="0.06052in" svg:width="0.80409in" svg:height="0.42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5" table:style-name="ce1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number-columns-spanned="3" table:number-rows-spanned="1" table:style-name="ce35">
            <text:p>COMPANHIA DE HABITAÇÃO POPULAR DE CAMPINAS</text:p>
          </table:table-cell>
          <table:covered-table-cell table:number-columns-repeated="2"/>
          <table:table-cell table:number-columns-repeated="7" table:style-name="ce1"/>
          <table:table-cell table:number-columns-repeated="2" table:style-name="ce3"/>
          <table:table-cell table:number-columns-repeated="5" table:style-name="ce1"/>
          <table:table-cell table:number-columns-repeated="16366" table:style-name="ce4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5"/>
          <table:table-cell table:number-columns-repeated="7" table:style-name="ce1"/>
          <table:table-cell table:number-columns-repeated="2" table:style-name="ce3"/>
          <table:table-cell table:number-columns-repeated="5" table:style-name="ce1"/>
          <table:table-cell table:number-columns-repeated="16366" table:style-name="ce4"/>
        </table:table-row>
        <table:table-row table:style-name="ro3">
          <table:table-cell office:value-type="string" table:style-name="ce9">
            <text:p>RELAÇÃO DE EMPREGADOS PÚBLICOS - Conforme Decreto Municipal n.º 16.720 de 3 de agosto de 2009</text:p>
          </table:table-cell>
          <table:table-cell table:style-name="ce7"/>
          <table:table-cell table:style-name="ce8"/>
          <table:table-cell table:style-name="ce5"/>
          <table:table-cell table:number-columns-repeated="4" table:style-name="ce1"/>
          <table:table-cell office:value-type="string" table:style-name="ce10">
            <text:p>Competência:</text:p>
          </table:table-cell>
          <table:table-cell office:value-type="string" table:style-name="ce11">
            <text:p>Abril</text:p>
          </table:table-cell>
          <table:table-cell office:value-type="string" table:style-name="ce10">
            <text:p>Ano:</text:p>
          </table:table-cell>
          <table:table-cell office:value-type="float" office:value="2025" table:style-name="ce12">
            <text:p>2025</text:p>
          </table:table-cell>
          <table:table-cell table:style-name="ce3"/>
          <table:table-cell table:number-columns-repeated="5" table:style-name="ce1"/>
          <table:table-cell table:number-columns-repeated="16366" table:style-name="ce4"/>
        </table:table-row>
        <table:table-row table:style-name="ro1">
          <table:table-cell table:number-columns-repeated="2" table:style-name="ce7"/>
          <table:table-cell table:style-name="ce8"/>
          <table:table-cell table:style-name="ce13"/>
          <table:table-cell table:number-columns-repeated="7" table:style-name="ce1"/>
          <table:table-cell table:number-columns-repeated="2" table:style-name="ce3"/>
          <table:table-cell table:number-columns-repeated="5" table:style-name="ce1"/>
          <table:table-cell table:number-columns-repeated="16366" table:style-name="ce4"/>
        </table:table-row>
        <table:table-row table:style-name="ro4">
          <table:table-cell office:value-type="string" table:style-name="ce45">
            <text:p>MATRICULA<text:s/></text:p>
          </table:table-cell>
          <table:table-cell office:value-type="string" table:style-name="ce45">
            <text:p>CARGO</text:p>
          </table:table-cell>
          <table:table-cell office:value-type="string" table:style-name="ce45">
            <text:p>Função</text:p>
          </table:table-cell>
          <table:table-cell office:value-type="string" table:style-name="ce46">
            <text:p>TIPO DE CARGO<text:s/></text:p>
          </table:table-cell>
          <table:table-cell office:value-type="string" table:style-name="ce45">
            <text:p>UNIDADE DE LOTAÇÃO</text:p>
          </table:table-cell>
          <table:table-cell office:value-type="string" table:style-name="ce45">
            <text:p>DATA DE ADMISSÃO</text:p>
          </table:table-cell>
          <table:table-cell office:value-type="string" table:style-name="ce47">
            <office:annotation draw:style-name="a1" svg:x="14.125in" svg:y="0.895833333333333in" svg:width="1.34375in" svg:height="0.895833333333333in">
              <dc:creator>cohabcp</dc:creator>
              <text:p><text:span text:style-name="T2">cohabcp:</text:span><text:span text:style-name="T1"/></text:p>
              <text:p><text:span text:style-name="T1">horas normais;</text:span></text:p>
              <text:p><text:span text:style-name="T1">horas atestado;</text:span></text:p>
              <text:p><text:span text:style-name="T1">horas normais - cessão</text:span></text:p>
            </office:annotation>
            <text:p>SALÁRIO MENSAL</text:p>
          </table:table-cell>
          <table:table-cell office:value-type="string" table:style-name="ce48">
            <office:annotation draw:style-name="a2" svg:x="14.9895833333333in" svg:y="0.895833333333333in" svg:width="1.28125in" svg:height="0.895833333333333in">
              <dc:creator>cohabcp</dc:creator>
              <text:p><text:span text:style-name="T2">cohabcp:</text:span><text:span text:style-name="T1"/></text:p>
              <text:p><text:span text:style-name="T1">Quinquenio;</text:span></text:p>
              <text:p><text:span text:style-name="T1">Quinquênio;<text:s text:c="17"/></text:span></text:p>
              <text:p/>
            </office:annotation>
            <text:p>QUINQUENIO</text:p>
          </table:table-cell>
          <table:table-cell office:value-type="string" table:style-name="ce47">
            <office:annotation draw:style-name="a3" svg:x="16.0520833333333in" svg:y="0.895833333333333in" svg:width="0.885416666666667in" svg:height="1.13541666666667in">
              <dc:creator>cohabcp</dc:creator>
              <text:p><text:span text:style-name="T2">cohabcp:</text:span><text:span text:style-name="T1"/></text:p>
              <text:p><text:span text:style-name="T1">Grat.Quebra de caixa;</text:span></text:p>
              <text:p><text:span text:style-name="T1">Grat. Especial por função;</text:span></text:p>
              <text:p><text:span text:style-name="T1">Grat. Incorporada;</text:span></text:p>
              <text:p><text:span text:style-name="T1">Função Gratificada;</text:span></text:p>
              <text:p><text:span text:style-name="T1">Função Grat. Incorporada;</text:span></text:p>
              <text:p><text:span text:style-name="T1">Adicional Periculosidade;</text:span></text:p>
            </office:annotation>
            <text:p>GRATIFICAÇÕES e ADICIONAIS</text:p>
          </table:table-cell>
          <table:table-cell office:value-type="string" table:style-name="ce48">
            <office:annotation draw:style-name="a4" svg:x="16.9375in" svg:y="0.895833333333333in" svg:width="0.1875in" svg:height="1.77083333333333in">
              <dc:creator>cohabcp</dc:creator>
              <text:p><text:span text:style-name="T2">cohabcp:</text:span><text:span text:style-name="T1"/></text:p>
              <text:p><text:span text:style-name="T1">Adto. Aux. Doença;</text:span></text:p>
              <text:p><text:span text:style-name="T1">Diferença horas de abono;</text:span></text:p>
              <text:p><text:span text:style-name="T1">Diferenças de Férias;</text:span></text:p>
              <text:p><text:span text:style-name="T1">Diferença 1/3 Abono;</text:span></text:p>
              <text:p><text:span text:style-name="T1">Diferença 1/3 de Férias;</text:span></text:p>
              <text:p><text:span text:style-name="T1">Auxílio Crecvhe;</text:span></text:p>
              <text:p><text:span text:style-name="T1">Horas Extraordinárias;</text:span></text:p>
              <text:p><text:span text:style-name="T1">DSR sobre H. Extras;</text:span></text:p>
              <text:p><text:span text:style-name="T1">Aux. Especial - PCD;</text:span></text:p>
            </office:annotation>
            <text:p>* OUTROS</text:p>
          </table:table-cell>
          <table:table-cell office:value-type="string" table:style-name="ce47">
            <office:annotation draw:style-name="a5" svg:x="17.0625in" svg:y="0.895833333333333in" svg:width="0.177083333333333in" svg:height="0.895833333333333in">
              <dc:creator>cohabcp</dc:creator>
              <text:p><text:span text:style-name="T2">cohabcp:</text:span><text:span text:style-name="T1"/></text:p>
              <text:p><text:span text:style-name="T1">Soma de Salario + quinquenio + gratificações e adicionais + outros</text:span></text:p>
              <text:p/>
            </office:annotation>
            <text:p>PAGTO MENSAL BRUTO</text:p>
          </table:table-cell>
          <table:table-cell office:value-type="string" table:style-name="ce48">
            <office:annotation draw:style-name="a6" svg:x="17.0625in" svg:y="0.895833333333333in" svg:width="2.79166666666667in" svg:height="0.895833333333333in">
              <dc:creator>cohabcp</dc:creator>
              <text:p><text:span text:style-name="T2">cohabcp:</text:span><text:span text:style-name="T1"/></text:p>
              <text:p><text:span text:style-name="T1">Proventos da Folha de Férias</text:span></text:p>
            </office:annotation>
            <text:p>FÉRIAS **</text:p>
          </table:table-cell>
          <table:table-cell office:value-type="string" table:style-name="ce47">
            <office:annotation draw:style-name="a7" svg:x="17.4270833333333in" svg:y="0.895833333333333in" svg:width="3.41666666666667in" svg:height="0.895833333333333in">
              <dc:creator>cohabcp</dc:creator>
              <text:p><text:span text:style-name="T2">cohabcp:</text:span><text:span text:style-name="T1"/></text:p>
              <text:p><text:span text:style-name="T1">13º Salário Adto.</text:span></text:p>
              <text:p><text:span text:style-name="T1">Quinquenio s/ 13º Adto.</text:span></text:p>
              <text:p/>
            </office:annotation>
            <text:p>13º SALÁRIO - Adto.</text:p>
          </table:table-cell>
          <table:table-cell table:number-columns-repeated="5" table:style-name="ce1"/>
          <table:table-cell table:number-columns-repeated="16366" table:style-name="ce4"/>
        </table:table-row>
        <table:table-row table:style-name="ro1">
          <table:table-cell office:value-type="float" office:value="571" table:style-name="ce36">
            <text:p>571</text:p>
          </table:table-cell>
          <table:table-cell office:value-type="string" table:style-name="ce37">
            <text:p>Técnico Imobiliário Pleno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7255.49" table:style-name="ce31">
            <text:p>7.255,49</text:p>
          </table:table-cell>
          <table:table-cell office:value-type="float" office:value="2539.42" table:style-name="ce31">
            <text:p>2.539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794.91" table:formula="of:=SUM([.G7:.J7])" table:style-name="ce31">
            <text:p>9.794,9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5" table:style-name="ce1"/>
          <table:table-cell table:number-columns-repeated="16366" table:style-name="ce4"/>
        </table:table-row>
        <table:table-row table:style-name="ro1">
          <table:table-cell office:value-type="float" office:value="157" table:style-name="ce27">
            <text:p>157</text:p>
          </table:table-cell>
          <table:table-cell office:value-type="string" table:style-name="ce37">
            <text:p>Analista Financeiro Sênior</text:p>
          </table:table-cell>
          <table:table-cell office:value-type="string" table:style-name="ce37">
            <text:p>Gerente Financeiro e Contábil</text:p>
          </table:table-cell>
          <table:table-cell office:value-type="string" table:style-name="ce38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77-01-03T00:00:00" table:style-name="ce15">
            <text:p>03/01/1977</text:p>
          </table:table-cell>
          <table:table-cell office:value-type="float" office:value="9111.06" table:style-name="ce31">
            <text:p>9.111,06</text:p>
          </table:table-cell>
          <table:table-cell office:value-type="float" office:value="5934.98" table:style-name="ce31">
            <text:p>5.934,98</text:p>
          </table:table-cell>
          <table:table-cell office:value-type="float" office:value="4077.78" table:style-name="ce31">
            <text:p>4.077,78</text:p>
          </table:table-cell>
          <table:table-cell office:value-type="float" office:value="0" table:style-name="ce31">
            <text:p>0,00</text:p>
          </table:table-cell>
          <table:table-cell office:value-type="float" office:value="19123.82" table:formula="of:=SUM([.G8:.J8])" table:style-name="ce31">
            <text:p>19.123,82</text:p>
          </table:table-cell>
          <table:table-cell office:value-type="float" office:value="10927.91" table:style-name="ce31">
            <text:p>10.927,9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699" table:style-name="ce27">
            <text:p>699</text:p>
          </table:table-cell>
          <table:table-cell office:value-type="string" table:style-name="ce37">
            <text:p>Arquiteto Júnior</text:p>
          </table:table-cell>
          <table:table-cell office:value-type="string" table:style-name="ce37">
            <text:p>Gerente de Aprovação de Empreendimentos Habitacionais de Interesse Social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1998-03-16T00:00:00" table:style-name="ce15">
            <text:p>16/03/1998</text:p>
          </table:table-cell>
          <table:table-cell office:value-type="float" office:value="9810.6" table:style-name="ce31">
            <text:p>9.810,60</text:p>
          </table:table-cell>
          <table:table-cell office:value-type="float" office:value="4710.3074999999999" table:formula="of:=([.G9]+[.I9])*0.25" table:style-name="ce31">
            <text:p>4.710,31</text:p>
          </table:table-cell>
          <table:table-cell office:value-type="float" office:value="9030.6299999999992" table:style-name="ce31">
            <text:p>9.030,63</text:p>
          </table:table-cell>
          <table:table-cell table:style-name="ce31"/>
          <table:table-cell office:value-type="float" office:value="23551.537499999999" table:formula="of:=SUM([.G9:.J9])" table:style-name="ce31">
            <text:p>23.551,5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01" table:style-name="ce27">
            <text:p>1101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7-07-17T00:00:00" table:style-name="ce15">
            <text:p>17/07/2017</text:p>
          </table:table-cell>
          <table:table-cell office:value-type="float" office:value="8542.89" table:style-name="ce31">
            <text:p>8.542,89</text:p>
          </table:table-cell>
          <table:table-cell office:value-type="float" office:value="427.14449999999999" table:formula="of:=[.G10]*0.05" table:style-name="ce31">
            <text:p>427,1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970.0344999999998" table:formula="of:=SUM([.G10:.J10])" table:style-name="ce31">
            <text:p>8.970,0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05" table:style-name="ce27">
            <text:p>1005</text:p>
          </table:table-cell>
          <table:table-cell office:value-type="string" table:style-name="ce37">
            <text:p>Assistente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3-01-02T00:00:00" table:style-name="ce15">
            <text:p>02/01/2013</text:p>
          </table:table-cell>
          <table:table-cell office:value-type="float" office:value="3027.06" table:style-name="ce31">
            <text:p>3.027,06</text:p>
          </table:table-cell>
          <table:table-cell office:value-type="float" office:value="302.70600000000002" table:formula="of:=[.G11]*0.1" table:style-name="ce31">
            <text:p>302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9.7660000000001" table:formula="of:=SUM([.G11:.J11])" table:style-name="ce31">
            <text:p>3.329,7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627" table:style-name="ce27">
            <text:p>627</text:p>
          </table:table-cell>
          <table:table-cell office:value-type="string" table:style-name="ce37">
            <text:p>Administrador de Banco de Dado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4095.15" table:style-name="ce31">
            <text:p>4.095,15</text:p>
          </table:table-cell>
          <table:table-cell office:value-type="float" office:value="409.51500000000004" table:formula="of:=[.G12]*0.1" table:style-name="ce31">
            <text:p>409,5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04.665" table:formula="of:=SUM([.G12:.J12])" table:style-name="ce31">
            <text:p>4.504,67</text:p>
          </table:table-cell>
          <table:table-cell office:value-type="float" office:value="1201.24" table:style-name="ce31">
            <text:p>1.201,2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15" table:style-name="ce27">
            <text:p>715</text:p>
          </table:table-cell>
          <table:table-cell office:value-type="string" table:style-name="ce37">
            <text:p>Motorista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8-10-13T00:00:00" table:style-name="ce15">
            <text:p>13/10/1998</text:p>
          </table:table-cell>
          <table:table-cell office:value-type="float" office:value="3593.48" table:style-name="ce31">
            <text:p>3.593,48</text:p>
          </table:table-cell>
          <table:table-cell office:value-type="float" office:value="898.37" table:style-name="ce31">
            <text:p>898,3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91.8500000000004" table:formula="of:=SUM([.G13:.J13])" table:style-name="ce31">
            <text:p>4.491,8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83" table:style-name="ce27">
            <text:p>783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7211.72" table:style-name="ce31">
            <text:p>7.211,72</text:p>
          </table:table-cell>
          <table:table-cell office:value-type="float" office:value="1442.3440000000001" table:formula="of:=[.G14]*0.2" table:style-name="ce31">
            <text:p>1.442,34</text:p>
          </table:table-cell>
          <table:table-cell office:value-type="float" office:value="0" table:style-name="ce31">
            <text:p>0,00</text:p>
          </table:table-cell>
          <table:table-cell office:value-type="float" office:value="1518" table:style-name="ce31">
            <text:p>1.518,00</text:p>
          </table:table-cell>
          <table:table-cell office:value-type="float" office:value="10172.064" table:formula="of:=SUM([.G14:.J14])" table:style-name="ce31">
            <text:p>10.172,0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15" table:style-name="ce27">
            <text:p>915</text:p>
          </table:table-cell>
          <table:table-cell office:value-type="string" table:style-name="ce37">
            <text:p>Técnico Administrativo Júnior<text:s/></text:p>
          </table:table-cell>
          <table:table-cell office:value-type="string" table:style-name="ce37">
            <text:p>Coordenador de Gestão de Pessoas</text:p>
          </table:table-cell>
          <table:table-cell office:value-type="string" table:style-name="ce38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2011-02-14T00:00:00" table:style-name="ce15">
            <text:p>14/02/2011</text:p>
          </table:table-cell>
          <table:table-cell office:value-type="float" office:value="5224.12" table:style-name="ce31">
            <text:p>5.224,12</text:p>
          </table:table-cell>
          <table:table-cell office:value-type="float" office:value="1161.74" table:style-name="ce31">
            <text:p>1.161,74</text:p>
          </table:table-cell>
          <table:table-cell office:value-type="float" office:value="6393.33" table:style-name="ce31">
            <text:p>6.393,33</text:p>
          </table:table-cell>
          <table:table-cell office:value-type="float" office:value="0" table:style-name="ce31">
            <text:p>0,00</text:p>
          </table:table-cell>
          <table:table-cell office:value-type="float" office:value="12779.189999999999" table:formula="of:=SUM([.G15:.J15])" table:style-name="ce31">
            <text:p>12.779,1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64" table:style-name="ce27">
            <text:p>664</text:p>
          </table:table-cell>
          <table:table-cell office:value-type="string" table:style-name="ce37">
            <text:p>Técnico Imobiliário Pleno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7-07-11T00:00:00" table:style-name="ce15">
            <text:p>11/07/1997</text:p>
          </table:table-cell>
          <table:table-cell office:value-type="float" office:value="5503.5" table:style-name="ce31">
            <text:p>5.503,50</text:p>
          </table:table-cell>
          <table:table-cell office:value-type="float" office:value="1375.875" table:formula="of:=([.G16]+[.I16])*0.25" table:style-name="ce31">
            <text:p>1.375,8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879.375" table:formula="of:=SUM([.G16:.J16])" table:style-name="ce31">
            <text:p>6.879,3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76" table:style-name="ce27">
            <text:p>976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6-01T00:00:00" table:style-name="ce15">
            <text:p>01/06/2012</text:p>
          </table:table-cell>
          <table:table-cell office:value-type="float" office:value="4470.3999999999996" table:style-name="ce31">
            <text:p>4.470,40</text:p>
          </table:table-cell>
          <table:table-cell office:value-type="float" office:value="447.03999999999996" table:formula="of:=[.G17]*0.1" table:style-name="ce31">
            <text:p>447,0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917.4399999999996" table:formula="of:=SUM([.G17:.J17])" table:style-name="ce31">
            <text:p>4.917,44</text:p>
          </table:table-cell>
          <table:table-cell office:value-type="float" office:value="2809.97" table:style-name="ce31">
            <text:p>2.809,97</text:p>
          </table:table-cell>
          <table:table-cell office:value-type="float" office:value="3512.46" table:style-name="ce31">
            <text:p>3.512,46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99" table:style-name="ce27">
            <text:p>799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5-11T00:00:00" table:style-name="ce15">
            <text:p>11/05/2004</text:p>
          </table:table-cell>
          <table:table-cell office:value-type="float" office:value="11160.87" table:style-name="ce31">
            <text:p>11.160,87</text:p>
          </table:table-cell>
          <table:table-cell office:value-type="float" office:value="2232.1740000000004" table:formula="of:=[.G18]*0.2" table:style-name="ce31">
            <text:p>2.232,1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393.044000000002" table:formula="of:=SUM([.G18:.J18])" table:style-name="ce31">
            <text:p>13.393,0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057" table:style-name="ce27">
            <text:p>1057</text:p>
          </table:table-cell>
          <table:table-cell office:value-type="string" table:style-name="ce37">
            <text:p>Engenheiro Civil Júnior</text:p>
          </table:table-cell>
          <table:table-cell office:value-type="string" table:style-name="ce37">
            <text:p>Coordenador de Obras e Avaliações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4-02-17T00:00:00" table:style-name="ce15">
            <text:p>17/02/2014</text:p>
          </table:table-cell>
          <table:table-cell office:value-type="float" office:value="7000.54" table:style-name="ce31">
            <text:p>7.000,54</text:p>
          </table:table-cell>
          <table:table-cell office:value-type="float" office:value="968.12" table:style-name="ce31">
            <text:p>968,12</text:p>
          </table:table-cell>
          <table:table-cell office:value-type="float" office:value="2680.67" table:style-name="ce31">
            <text:p>2.680,67</text:p>
          </table:table-cell>
          <table:table-cell office:value-type="float" office:value="0" table:style-name="ce31">
            <text:p>0,00</text:p>
          </table:table-cell>
          <table:table-cell office:value-type="float" office:value="10649.33" table:formula="of:=SUM([.G19:.J19])" table:style-name="ce31">
            <text:p>10.649,33</text:p>
          </table:table-cell>
          <table:table-cell office:value-type="float" office:value="2839.81" table:style-name="ce31">
            <text:p>2.839,8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22" table:style-name="ce27">
            <text:p>1022</text:p>
          </table:table-cell>
          <table:table-cell office:value-type="string" table:style-name="ce40">
            <text:p>Engenheiro Civil Júnior</text:p>
          </table:table-cell>
          <table:table-cell table:style-name="ce40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3-02-01T00:00:00" table:style-name="ce15">
            <text:p>01/02/2013</text:p>
          </table:table-cell>
          <table:table-cell office:value-type="float" office:value="5880.46" table:style-name="ce31">
            <text:p>5.880,46</text:p>
          </table:table-cell>
          <table:table-cell office:value-type="float" office:value="588.04" table:style-name="ce31">
            <text:p>588,0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468.5" table:formula="of:=SUM([.G20:.J20])" table:style-name="ce31">
            <text:p>6.468,50</text:p>
          </table:table-cell>
          <table:table-cell office:value-type="float" office:value="3696.28" table:style-name="ce31">
            <text:p>3.696,28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37" table:style-name="ce27">
            <text:p>1237</text:p>
          </table:table-cell>
          <table:table-cell office:value-type="string" table:style-name="ce40">
            <text:p>Gerência Administrativa<text:s/></text:p>
          </table:table-cell>
          <table:table-cell office:value-type="string" table:style-name="ce40">
            <text:p>Gerente Administrativo</text:p>
          </table:table-cell>
          <table:table-cell table:style-name="ce38"/>
          <table:table-cell office:value-type="string" table:style-name="ce39">
            <text:p>Gerência Administrativa<text:s/></text:p>
          </table:table-cell>
          <table:table-cell office:value-type="date" office:date-value="2025-04-08T00:00:00" table:style-name="ce15">
            <text:p>08/04/2025</text:p>
          </table:table-cell>
          <table:table-cell office:value-type="float" office:value="14444.94" table:style-name="ce31">
            <text:p>14.444,9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444.94" table:formula="of:=SUM([.G21:.J21])" table:style-name="ce31">
            <text:p>14.444,9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212" table:style-name="ce27">
            <text:p>212</text:p>
          </table:table-cell>
          <table:table-cell office:value-type="string" table:style-name="ce37">
            <text:p>Analista Financeiro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78-07-07T00:00:00" table:style-name="ce15">
            <text:p>07/07/1978</text:p>
          </table:table-cell>
          <table:table-cell office:value-type="float" office:value="10294.76" table:style-name="ce31">
            <text:p>10.294,76</text:p>
          </table:table-cell>
          <table:table-cell office:value-type="float" office:value="5750.57" table:style-name="ce31">
            <text:p>5.750,57</text:p>
          </table:table-cell>
          <table:table-cell office:value-type="float" office:value="2484.29" table:style-name="ce31">
            <text:p>2.484,29</text:p>
          </table:table-cell>
          <table:table-cell office:value-type="float" office:value="0" table:style-name="ce31">
            <text:p>0,00</text:p>
          </table:table-cell>
          <table:table-cell office:value-type="float" office:value="18529.62" table:formula="of:=SUM([.G22:.J22])" table:style-name="ce31">
            <text:p>18.529,62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98" table:style-name="ce27">
            <text:p>1198</text:p>
          </table:table-cell>
          <table:table-cell office:value-type="string" table:style-name="ce37">
            <text:p>Assessor nível médio II</text:p>
          </table:table-cell>
          <table:table-cell office:value-type="string" table:style-name="ce37">
            <text:p>Assessor nível médio II</text:p>
          </table:table-cell>
          <table:table-cell office:value-type="string" table:style-name="ce38">
            <text:p>Comissão</text:p>
          </table:table-cell>
          <table:table-cell office:value-type="string" table:style-name="ce30">
            <text:p>Diretoria da Presidência</text:p>
          </table:table-cell>
          <table:table-cell office:value-type="date" office:date-value="2023-01-23T00:00:00" table:style-name="ce15">
            <text:p>23/01/2023</text:p>
          </table:table-cell>
          <table:table-cell office:value-type="float" office:value="3458.84" table:style-name="ce31">
            <text:p>3.458,8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18" table:style-name="ce31">
            <text:p>1.518,00</text:p>
          </table:table-cell>
          <table:table-cell office:value-type="float" office:value="4976.84" table:formula="of:=SUM([.G23:.J23])" table:style-name="ce31">
            <text:p>4.976,8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09" table:style-name="ce27">
            <text:p>1209</text:p>
          </table:table-cell>
          <table:table-cell office:value-type="string" table:style-name="ce37">
            <text:p>Coordenador de Meio Ambiente</text:p>
          </table:table-cell>
          <table:table-cell office:value-type="string" table:style-name="ce37">
            <text:p>Coordenador de Meio Ambiente</text:p>
          </table:table-cell>
          <table:table-cell office:value-type="string" table:style-name="ce38">
            <text:p>Comissão</text:p>
          </table:table-cell>
          <table:table-cell office:value-type="string" table:style-name="ce30">
            <text:p>Diretoria da Presidência</text:p>
          </table:table-cell>
          <table:table-cell office:value-type="date" office:date-value="2023-03-14T00:00:00" table:style-name="ce15">
            <text:p>14/03/2023</text:p>
          </table:table-cell>
          <table:table-cell office:value-type="float" office:value="8132.22" table:style-name="ce31">
            <text:p>8.132,2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132.22" table:formula="of:=SUM([.G24:.J24])" table:style-name="ce31">
            <text:p>8.132,22</text:p>
          </table:table-cell>
          <table:table-cell office:value-type="float" office:value="12908.27" table:style-name="ce31">
            <text:p>12.908,2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66" table:style-name="ce27">
            <text:p>1166</text:p>
          </table:table-cell>
          <table:table-cell office:value-type="string" table:style-name="ce37">
            <text:p>Mestre de Obra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20-06-03T00:00:00" table:style-name="ce15">
            <text:p>03/06/2020</text:p>
          </table:table-cell>
          <table:table-cell office:value-type="float" office:value="3107.89" table:style-name="ce31">
            <text:p>3.107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87.75" table:style-name="ce31">
            <text:p>1.087,75</text:p>
          </table:table-cell>
          <table:table-cell office:value-type="float" office:value="4195.6399999999994" table:formula="of:=SUM([.G25:.J25])" table:style-name="ce31">
            <text:p>4.195,64</text:p>
          </table:table-cell>
          <table:table-cell office:value-type="float" office:value="6215.76" table:style-name="ce31">
            <text:p>6.215,7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84" table:style-name="ce27">
            <text:p>984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Financeira e Contábil</text:p>
          </table:table-cell>
          <table:table-cell office:value-type="date" office:date-value="2012-07-10T00:00:00" table:style-name="ce15">
            <text:p>10/07/2012</text:p>
          </table:table-cell>
          <table:table-cell office:value-type="float" office:value="6872.53" table:style-name="ce41">
            <text:p>6.872,53</text:p>
          </table:table-cell>
          <table:table-cell office:value-type="float" office:value="687.25300000000004" table:formula="of:=[.G26]*0.1" table:style-name="ce31">
            <text:p>687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559.7829999999994" table:formula="of:=SUM([.G26:.J26])" table:style-name="ce31">
            <text:p>7.559,7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707" table:style-name="ce27">
            <text:p>707</text:p>
          </table:table-cell>
          <table:table-cell office:value-type="string" table:style-name="ce37">
            <text:p>Carpinteiro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8-07-15T00:00:00" table:style-name="ce15">
            <text:p>15/07/1998</text:p>
          </table:table-cell>
          <table:table-cell office:value-type="float" office:value="3550.69" table:style-name="ce31">
            <text:p>3.550,69</text:p>
          </table:table-cell>
          <table:table-cell office:value-type="float" office:value="887.67" table:style-name="ce31">
            <text:p>887,6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38.3599999999997" table:formula="of:=SUM([.G27:.J27])" table:style-name="ce31">
            <text:p>4.438,3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73" table:style-name="ce27">
            <text:p>1173</text:p>
          </table:table-cell>
          <table:table-cell office:value-type="string" table:style-name="ce28">
            <text:p>Diretor Presidente</text:p>
          </table:table-cell>
          <table:table-cell office:value-type="string" table:style-name="ce28">
            <text:p>Diretor Presidente</text:p>
          </table:table-cell>
          <table:table-cell office:value-type="string" table:style-name="ce38">
            <text:p>Comissão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1-01-04T00:00:00" table:style-name="ce15">
            <text:p>04/01/2021</text:p>
          </table:table-cell>
          <table:table-cell office:value-type="float" office:value="37082.36" table:style-name="ce31">
            <text:p>37.082,3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082.36" table:formula="of:=SUM([.G28:.J28])" table:style-name="ce31">
            <text:p>37.082,3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9" table:style-name="ce27">
            <text:p>1229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38">
            <text:p>Carreira</text:p>
          </table:table-cell>
          <table:table-cell office:value-type="string" table:style-name="ce34">
            <text:p>Gerência Jurídica Consultiva e de Contratações</text:p>
          </table:table-cell>
          <table:table-cell office:value-type="date" office:date-value="2025-03-05T00:00:00" table:style-name="ce15">
            <text:p>05/03/20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496.56" table:style-name="ce31">
            <text:p>7.496,56</text:p>
          </table:table-cell>
          <table:table-cell office:value-type="float" office:value="7496.56" table:formula="of:=SUM([.G29:.J29])" table:style-name="ce31">
            <text:p>7.496,5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09" table:style-name="ce27">
            <text:p>809</text:p>
          </table:table-cell>
          <table:table-cell office:value-type="string" table:style-name="ce28">
            <text:p>Mestre de Obras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6-01T00:00:00" table:style-name="ce15">
            <text:p>01/06/2004</text:p>
          </table:table-cell>
          <table:table-cell office:value-type="float" office:value="3916.61" table:style-name="ce31">
            <text:p>3.916,61</text:p>
          </table:table-cell>
          <table:table-cell office:value-type="float" office:value="783.32200000000012" table:formula="of:=[.G30]*0.2" table:style-name="ce31">
            <text:p>783,3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699.9320000000007" table:formula="of:=SUM([.G30:.J30])" table:style-name="ce31">
            <text:p>4.699,9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87" table:style-name="ce27">
            <text:p>1187</text:p>
          </table:table-cell>
          <table:table-cell office:value-type="string" table:style-name="ce28">
            <text:p>Assessor Superior I</text:p>
          </table:table-cell>
          <table:table-cell office:value-type="string" table:style-name="ce28">
            <text:p>Assessor Superior I</text:p>
          </table:table-cell>
          <table:table-cell office:value-type="string" table:style-name="ce29">
            <text:p>Comissão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1-11-23T00:00:00" table:style-name="ce15">
            <text:p>23/11/2021</text:p>
          </table:table-cell>
          <table:table-cell office:value-type="float" office:value="9833.9500000000007" table:style-name="ce31">
            <text:p>9.833,9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18" table:style-name="ce31">
            <text:p>1.518,00</text:p>
          </table:table-cell>
          <table:table-cell office:value-type="float" office:value="11351.95" table:formula="of:=SUM([.G31:.J31])" table:style-name="ce31">
            <text:p>11.351,9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0" table:style-name="ce27">
            <text:p>1220</text:p>
          </table:table-cell>
          <table:table-cell office:value-type="string" table:style-name="ce28">
            <text:p>Arquiteto Ju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de Regularização Fundiária</text:p>
          </table:table-cell>
          <table:table-cell office:value-type="date" office:date-value="2024-08-19T00:00:00" table:style-name="ce15">
            <text:p>19/08/2024</text:p>
          </table:table-cell>
          <table:table-cell office:value-type="float" office:value="8542.89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42.89" table:formula="of:=SUM([.G32:.J32])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02" table:style-name="ce27">
            <text:p>1202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9">
            <text:p>Comissão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3-01-24T00:00:00" table:style-name="ce15">
            <text:p>24/01/2023</text:p>
          </table:table-cell>
          <table:table-cell office:value-type="float" office:value="8132.22" table:style-name="ce31">
            <text:p>8.132,2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8734.16" table:formula="of:=SUM([.G33:.J33])" table:style-name="ce31">
            <text:p>8.734,16</text:p>
          </table:table-cell>
          <table:table-cell office:value-type="float" office:value="12908.27" table:style-name="ce31">
            <text:p>12.908,2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21" table:style-name="ce27">
            <text:p>821</text:p>
          </table:table-cell>
          <table:table-cell office:value-type="string" table:style-name="ce37">
            <text:p>Assistente Habitacion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2004-06-21T00:00:00" table:style-name="ce15">
            <text:p>21/06/2004</text:p>
          </table:table-cell>
          <table:table-cell office:value-type="float" office:value="4374.7700000000004" table:style-name="ce41">
            <text:p>4.374,77</text:p>
          </table:table-cell>
          <table:table-cell office:value-type="float" office:value="874.95" table:style-name="ce41">
            <text:p>874,9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249.72" table:formula="of:=SUM([.G34:.J34])" table:style-name="ce31">
            <text:p>5.249,7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08" table:style-name="ce27">
            <text:p>1108</text:p>
          </table:table-cell>
          <table:table-cell office:value-type="string" table:style-name="ce37">
            <text:p>Técnico em Topografi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8-01-02T00:00:00" table:style-name="ce15">
            <text:p>02/01/2018</text:p>
          </table:table-cell>
          <table:table-cell office:value-type="float" office:value="5028.32" table:style-name="ce31">
            <text:p>5.028,32</text:p>
          </table:table-cell>
          <table:table-cell office:value-type="float" office:value="251.42" table:style-name="ce31">
            <text:p>251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279.74" table:formula="of:=SUM([.G35:.J35])" table:style-name="ce31">
            <text:p>5.279,7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80" table:style-name="ce27">
            <text:p>980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6-18T00:00:00" table:style-name="ce15">
            <text:p>18/06/2012</text:p>
          </table:table-cell>
          <table:table-cell office:value-type="float" office:value="4470.3999999999996" table:style-name="ce31">
            <text:p>4.470,40</text:p>
          </table:table-cell>
          <table:table-cell office:value-type="float" office:value="447.03999999999996" table:formula="of:=[.G36]*0.1" table:style-name="ce31">
            <text:p>447,0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917.4399999999996" table:formula="of:=SUM([.G36:.J36])" table:style-name="ce31">
            <text:p>4.917,44</text:p>
          </table:table-cell>
          <table:table-cell office:value-type="float" office:value="6244.37" table:style-name="ce31">
            <text:p>6.244,3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17" table:style-name="ce27">
            <text:p>1017</text:p>
          </table:table-cell>
          <table:table-cell office:value-type="string" table:style-name="ce37">
            <text:p>Motorist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3-01-22T00:00:00" table:style-name="ce15">
            <text:p>22/01/2013</text:p>
          </table:table-cell>
          <table:table-cell office:value-type="float" office:value="3593.48" table:style-name="ce31">
            <text:p>3.593,48</text:p>
          </table:table-cell>
          <table:table-cell office:value-type="float" office:value="359.35" table:style-name="ce31">
            <text:p>359,3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52.83" table:formula="of:=SUM([.G37:.J37])" table:style-name="ce31">
            <text:p>3.952,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428" table:style-name="ce27">
            <text:p>428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0-10-28T00:00:00" table:style-name="ce15">
            <text:p>28/10/1980</text:p>
          </table:table-cell>
          <table:table-cell office:value-type="float" office:value="5291.66" table:style-name="ce31">
            <text:p>5.291,66</text:p>
          </table:table-cell>
          <table:table-cell office:value-type="float" office:value="2116.6640000000002" table:formula="of:=[.G38]*0.4" table:style-name="ce31">
            <text:p>2.116,6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408.3240000000005" table:formula="of:=SUM([.G38:.J38])" table:style-name="ce31">
            <text:p>7.408,3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82" table:style-name="ce27">
            <text:p>1082</text:p>
          </table:table-cell>
          <table:table-cell office:value-type="string" table:style-name="ce37">
            <text:p>Advogado Ju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6-07-04T00:00:00" table:style-name="ce15">
            <text:p>04/07/2016</text:p>
          </table:table-cell>
          <table:table-cell office:value-type="float" office:value="7496.57" table:style-name="ce31">
            <text:p>7.496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496.57" table:formula="of:=SUM([.G39:.J39])" table:style-name="ce31">
            <text:p>7.496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06" table:style-name="ce27">
            <text:p>606</text:p>
          </table:table-cell>
          <table:table-cell office:value-type="string" table:style-name="ce37">
            <text:p>Técnico Financeir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1991-10-09T00:00:00" table:style-name="ce15">
            <text:p>09/10/1991</text:p>
          </table:table-cell>
          <table:table-cell office:value-type="float" office:value="4507.88" table:style-name="ce31">
            <text:p>4.507,88</text:p>
          </table:table-cell>
          <table:table-cell office:value-type="float" office:value="1352.37" table:style-name="ce31">
            <text:p>1.352,3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860.25" table:formula="of:=SUM([.G40:.J40])" table:style-name="ce31">
            <text:p>5.860,25</text:p>
          </table:table-cell>
          <table:table-cell office:value-type="float" office:value="1562.72" table:style-name="ce31">
            <text:p>1.562,7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575" table:style-name="ce27">
            <text:p>575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5062.8900000000003" table:style-name="ce31">
            <text:p>5.062,89</text:p>
          </table:table-cell>
          <table:table-cell office:value-type="float" office:value="1772.0115000000001" table:formula="of:=[.G41]*0.35" table:style-name="ce31">
            <text:p>1.772,0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834.9014999999999" table:formula="of:=SUM([.G41:.J41])" table:style-name="ce31">
            <text:p>6.834,9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058" table:style-name="ce27">
            <text:p>1058</text:p>
          </table:table-cell>
          <table:table-cell office:value-type="string" table:style-name="ce37">
            <text:p>Advogad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4">
            <text:p>Gerência Jurídica do Contencioso</text:p>
          </table:table-cell>
          <table:table-cell office:value-type="date" office:date-value="2014-04-22T00:00:00" table:style-name="ce15">
            <text:p>22/04/2014</text:p>
          </table:table-cell>
          <table:table-cell office:value-type="float" office:value="7496.5599999999995" table:formula="of:=3998.17+3498.39" table:style-name="ce41">
            <text:p>7.496,56</text:p>
          </table:table-cell>
          <table:table-cell office:value-type="float" office:value="749.66" table:style-name="ce41">
            <text:p>749,66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8246.2199999999993" table:formula="of:=SUM([.G42:.J42])" table:style-name="ce31">
            <text:p>8.246,2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10" table:style-name="ce27">
            <text:p>810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Gerente de Engenharia e Planejamento</text:p>
          </table:table-cell>
          <table:table-cell office:value-type="string" table:style-name="ce29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6-14T00:00:00" table:style-name="ce15">
            <text:p>14/06/2004</text:p>
          </table:table-cell>
          <table:table-cell office:value-type="float" office:value="8400.65" table:style-name="ce31">
            <text:p>8.400,65</text:p>
          </table:table-cell>
          <table:table-cell office:value-type="float" office:value="3768.2460000000001" table:formula="of:=([.G43]+[.I43])*0.2" table:style-name="ce31">
            <text:p>3.768,25</text:p>
          </table:table-cell>
          <table:table-cell office:value-type="float" office:value="10440.58" table:formula="of:=3140.2+7300.38" table:style-name="ce31">
            <text:p>10.440,58</text:p>
          </table:table-cell>
          <table:table-cell office:value-type="float" office:value="0" table:style-name="ce31">
            <text:p>0,00</text:p>
          </table:table-cell>
          <table:table-cell office:value-type="float" office:value="22609.476000000002" table:formula="of:=SUM([.G43:.J43])" table:style-name="ce31">
            <text:p>22.609,4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6">
          <table:table-cell office:value-type="float" office:value="988" table:style-name="ce27">
            <text:p>988</text:p>
          </table:table-cell>
          <table:table-cell office:value-type="string" table:style-name="ce37">
            <text:p>Assistente Social Júnior</text:p>
          </table:table-cell>
          <table:table-cell office:value-type="string" table:style-name="ce37">
            <text:p>Coordenador Social de Regularização Fundiária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5321.91" table:style-name="ce31">
            <text:p>5.321,91</text:p>
          </table:table-cell>
          <table:table-cell office:value-type="float" office:value="968.12" table:style-name="ce31">
            <text:p>968,12</text:p>
          </table:table-cell>
          <table:table-cell office:value-type="float" office:value="4359.3" table:style-name="ce31">
            <text:p>4.359,30</text:p>
          </table:table-cell>
          <table:table-cell office:value-type="float" office:value="0" table:style-name="ce31">
            <text:p>0,00</text:p>
          </table:table-cell>
          <table:table-cell office:value-type="float" office:value="10649.33" table:formula="of:=SUM([.G44:.J44])" table:style-name="ce31">
            <text:p>10.649,33</text:p>
          </table:table-cell>
          <table:table-cell office:value-type="float" office:value="2839.81" table:style-name="ce31">
            <text:p>2.839,8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04" table:style-name="ce27">
            <text:p>1204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Técnica de Regularização Fundiária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4815.25" table:style-name="ce31">
            <text:p>4.815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815.25" table:formula="of:=SUM([.G45:.J45])" table:style-name="ce31">
            <text:p>4.815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795" table:style-name="ce27">
            <text:p>795</text:p>
          </table:table-cell>
          <table:table-cell office:value-type="string" table:style-name="ce28">
            <text:p>Assistente Administrativo Pleno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4-23T00:00:00" table:style-name="ce15">
            <text:p>23/04/2004</text:p>
          </table:table-cell>
          <table:table-cell office:value-type="float" office:value="3639.83" table:style-name="ce31">
            <text:p>3.639,83</text:p>
          </table:table-cell>
          <table:table-cell office:value-type="float" office:value="727.96600000000001" table:formula="of:=[.G46]*0.2" table:style-name="ce31">
            <text:p>727,9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67.7960000000003" table:formula="of:=SUM([.G46:.J46])" table:style-name="ce31">
            <text:p>4.367,8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36" table:style-name="ce27">
            <text:p>1236</text:p>
          </table:table-cell>
          <table:table-cell office:value-type="string" table:style-name="ce28">
            <text:p>Cordenadora Juridica</text:p>
          </table:table-cell>
          <table:table-cell table:style-name="ce28"/>
          <table:table-cell table:style-name="ce29"/>
          <table:table-cell office:value-type="string" table:style-name="ce39">
            <text:p>Coordenadoria Jurídica de Regularização Fundiária e Empreendimentos Sociais<text:s/></text:p>
          </table:table-cell>
          <table:table-cell office:value-type="date" office:date-value="2025-04-01T00:00:00" table:style-name="ce15">
            <text:p>01/04/2025</text:p>
          </table:table-cell>
          <table:table-cell office:value-type="float" office:value="11617" table:style-name="ce31">
            <text:p>11.61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617" table:style-name="ce31">
            <text:p>11.61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56" table:style-name="ce27">
            <text:p>856</text:p>
          </table:table-cell>
          <table:table-cell office:value-type="string" table:style-name="ce37">
            <text:p>Assistente Habitacion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2007-03-13T00:00:00" table:style-name="ce15">
            <text:p>13/03/2007</text:p>
          </table:table-cell>
          <table:table-cell office:value-type="float" office:value="4506.6499999999996" table:style-name="ce31">
            <text:p>4.506,65</text:p>
          </table:table-cell>
          <table:table-cell office:value-type="float" office:value="676" table:style-name="ce31">
            <text:p>67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182.6499999999996" table:formula="of:=SUM([.G48:.J48])" table:style-name="ce31">
            <text:p>5.182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82" table:style-name="ce27">
            <text:p>782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8738.52" table:style-name="ce31">
            <text:p>8.738,52</text:p>
          </table:table-cell>
          <table:table-cell office:value-type="float" office:value="1747.7040000000002" table:formula="of:=[.G49]*0.2" table:style-name="ce31">
            <text:p>1.747,70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11088.164000000001" table:formula="of:=SUM([.G49:.J49])" table:style-name="ce31">
            <text:p>11.088,1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02" table:style-name="ce27">
            <text:p>1002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11-21T00:00:00" table:style-name="ce15">
            <text:p>21/11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50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50:.J50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97" table:style-name="ce27">
            <text:p>1197</text:p>
          </table:table-cell>
          <table:table-cell office:value-type="string" table:style-name="ce37">
            <text:p>Supervisor de Atendimento</text:p>
          </table:table-cell>
          <table:table-cell office:value-type="string" table:style-name="ce37">
            <text:p>Supervisor de Atendimento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Administrativa</text:p>
          </table:table-cell>
          <table:table-cell office:value-type="date" office:date-value="2023-01-19T00:00:00" table:style-name="ce15">
            <text:p>19/01/2023</text:p>
          </table:table-cell>
          <table:table-cell office:value-type="float" office:value="6094.57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94.57" table:formula="of:=SUM([.G51:.J51])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22" table:style-name="ce27">
            <text:p>1122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8-06-04T00:00:00" table:style-name="ce15">
            <text:p>04/06/2018</text:p>
          </table:table-cell>
          <table:table-cell office:value-type="float" office:value="2552.7399999999998" table:style-name="ce31">
            <text:p>2.552,74</text:p>
          </table:table-cell>
          <table:table-cell office:value-type="float" office:value="127.637" table:formula="of:=[.G52]*0.05" table:style-name="ce31">
            <text:p>127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680.377" table:formula="of:=SUM([.G52:.J52])" table:style-name="ce31">
            <text:p>2.680,38</text:p>
          </table:table-cell>
          <table:table-cell office:value-type="float" office:value="2069.0500000000002" table:style-name="ce31">
            <text:p>2.069,05</text:p>
          </table:table-cell>
          <table:table-cell office:value-type="float" office:value="2116.08" table:style-name="ce31">
            <text:p>2.116,08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96" table:style-name="ce27">
            <text:p>896</text:p>
          </table:table-cell>
          <table:table-cell office:value-type="string" table:style-name="ce37">
            <text:p>Técnico em Topografi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0-09-01T00:00:00" table:style-name="ce15">
            <text:p>01/09/2010</text:p>
          </table:table-cell>
          <table:table-cell office:value-type="float" office:value="5278.7" table:style-name="ce41">
            <text:p>5.278,70</text:p>
          </table:table-cell>
          <table:table-cell office:value-type="float" office:value="527.87" table:style-name="ce31">
            <text:p>527,8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806.57" table:formula="of:=SUM([.G53:.J53])" table:style-name="ce31">
            <text:p>5.806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526" table:style-name="ce27">
            <text:p>526</text:p>
          </table:table-cell>
          <table:table-cell office:value-type="string" table:style-name="ce28">
            <text:p>Técnico Financeiro Se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85-08-19T00:00:00" table:style-name="ce15">
            <text:p>19/08/1985</text:p>
          </table:table-cell>
          <table:table-cell office:value-type="float" office:value="7799.69" table:style-name="ce41">
            <text:p>7.799,69</text:p>
          </table:table-cell>
          <table:table-cell office:value-type="float" office:value="2729.8914999999997" table:formula="of:=[.G54]*0.35" table:style-name="ce41">
            <text:p>2.729,89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529.5815" table:formula="of:=SUM([.G54:.J54])" table:style-name="ce31">
            <text:p>10.529,5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697" table:style-name="ce27">
            <text:p>697</text:p>
          </table:table-cell>
          <table:table-cell office:value-type="string" table:style-name="ce37">
            <text:p>Técnico Financeiro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97-12-05T00:00:00" table:style-name="ce15">
            <text:p>05/12/1997</text:p>
          </table:table-cell>
          <table:table-cell office:value-type="float" office:value="6499.76" table:style-name="ce31">
            <text:p>6.499,76</text:p>
          </table:table-cell>
          <table:table-cell office:value-type="float" office:value="1624.94" table:style-name="ce31">
            <text:p>1.624,9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8124.7000000000007" table:formula="of:=SUM([.G55:.J55])" table:style-name="ce31">
            <text:p>8.124,7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96" table:style-name="ce27">
            <text:p>996</text:p>
          </table:table-cell>
          <table:table-cell office:value-type="string" table:style-name="ce37">
            <text:p>Assistente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2-10-01T00:00:00" table:style-name="ce15">
            <text:p>01/10/2012</text:p>
          </table:table-cell>
          <table:table-cell office:value-type="float" office:value="3027.06" table:style-name="ce31">
            <text:p>3.027,06</text:p>
          </table:table-cell>
          <table:table-cell office:value-type="float" office:value="302.70600000000002" table:formula="of:=[.G56]*0.1" table:style-name="ce31">
            <text:p>302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9.7660000000001" table:formula="of:=SUM([.G56:.J56])" table:style-name="ce31">
            <text:p>3.329,7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663" table:style-name="ce27">
            <text:p>663</text:p>
          </table:table-cell>
          <table:table-cell office:value-type="string" table:style-name="ce37">
            <text:p>Administrador Rede Junior<text:s/></text:p>
          </table:table-cell>
          <table:table-cell office:value-type="string" table:style-name="ce37">
            <text:p>Coordenador de Tecnologia da Informação e Gestão de Dados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1997-07-04T00:00:00" table:style-name="ce15">
            <text:p>04/07/1997</text:p>
          </table:table-cell>
          <table:table-cell office:value-type="float" office:value="5764.25" table:style-name="ce31">
            <text:p>5.764,25</text:p>
          </table:table-cell>
          <table:table-cell office:value-type="float" office:value="3190.21" table:style-name="ce31">
            <text:p>3.190,21</text:p>
          </table:table-cell>
          <table:table-cell office:value-type="float" office:value="6996.6" table:style-name="ce31">
            <text:p>6.996,60</text:p>
          </table:table-cell>
          <table:table-cell office:value-type="float" office:value="0" table:style-name="ce31">
            <text:p>0,00</text:p>
          </table:table-cell>
          <table:table-cell office:value-type="float" office:value="15951.06" table:formula="of:=SUM([.G57:.J57])" table:style-name="ce31">
            <text:p>15.951,0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63" table:style-name="ce27">
            <text:p>763</text:p>
          </table:table-cell>
          <table:table-cell office:value-type="string" table:style-name="ce37">
            <text:p>Mestre de Obra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3-01T00:00:00" table:style-name="ce15">
            <text:p>01/03/2004</text:p>
          </table:table-cell>
          <table:table-cell office:value-type="float" office:value="4749.01" table:style-name="ce31">
            <text:p>4.749,01</text:p>
          </table:table-cell>
          <table:table-cell office:value-type="float" office:value="949.8" table:style-name="ce31">
            <text:p>949,8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98.81" table:formula="of:=SUM([.G58:.J58])" table:style-name="ce31">
            <text:p>5.698,8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16" table:style-name="ce27">
            <text:p>1116</text:p>
          </table:table-cell>
          <table:table-cell office:value-type="string" table:style-name="ce37">
            <text:p>Gerente Comercial e Novos Negócios</text:p>
          </table:table-cell>
          <table:table-cell office:value-type="string" table:style-name="ce37">
            <text:p>Gerente Comercial e Novos Negócios</text:p>
          </table:table-cell>
          <table:table-cell office:value-type="string" table:style-name="ce38">
            <text:p>Comissão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2018-03-08T00:00:00" table:style-name="ce15">
            <text:p>08/03/2018</text:p>
          </table:table-cell>
          <table:table-cell office:value-type="float" office:value="18841.23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841.23" table:formula="of:=SUM([.G59:.J59])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62" table:style-name="ce27">
            <text:p>762</text:p>
          </table:table-cell>
          <table:table-cell office:value-type="string" table:style-name="ce28">
            <text:p>Pedreiro</text:p>
          </table:table-cell>
          <table:table-cell office:value-type="string" table:style-name="ce28">
            <text:p>Coordenador de Manutenção</text:p>
          </table:table-cell>
          <table:table-cell office:value-type="string" table:style-name="ce29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01T00:00:00" table:style-name="ce15">
            <text:p>01/03/2004</text:p>
          </table:table-cell>
          <table:table-cell office:value-type="float" office:value="3865.99" table:style-name="ce31">
            <text:p>3.865,99</text:p>
          </table:table-cell>
          <table:table-cell office:value-type="float" office:value="2323.4900000000002" table:formula="of:=([.G60]+[.I60])*0.2" table:style-name="ce31">
            <text:p>2.323,49</text:p>
          </table:table-cell>
          <table:table-cell office:value-type="float" office:value="7751.46" table:style-name="ce31">
            <text:p>7.751,46</text:p>
          </table:table-cell>
          <table:table-cell office:value-type="float" office:value="0" table:style-name="ce31">
            <text:p>0,00</text:p>
          </table:table-cell>
          <table:table-cell office:value-type="float" office:value="13940.939999999999" table:formula="of:=SUM([.G60:.J60])" table:style-name="ce31">
            <text:p>13.940,9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523" table:style-name="ce27">
            <text:p>523</text:p>
          </table:table-cell>
          <table:table-cell office:value-type="string" table:style-name="ce37">
            <text:p>Analista Financeiro Júnior</text:p>
          </table:table-cell>
          <table:table-cell office:value-type="string" table:style-name="ce37">
            <text:p>Coordenador de Contabilidade e Contas a Pagar e Receber</text:p>
          </table:table-cell>
          <table:table-cell office:value-type="string" table:style-name="ce38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85-06-03T00:00:00" table:style-name="ce15">
            <text:p>03/06/1985</text:p>
          </table:table-cell>
          <table:table-cell office:value-type="float" office:value="7945.23" table:style-name="ce31">
            <text:p>7.945,23</text:p>
          </table:table-cell>
          <table:table-cell office:value-type="float" office:value="4472.72" table:style-name="ce31">
            <text:p>4.472,72</text:p>
          </table:table-cell>
          <table:table-cell office:value-type="float" office:value="4833.96" table:style-name="ce31">
            <text:p>4.833,96</text:p>
          </table:table-cell>
          <table:table-cell office:value-type="float" office:value="0" table:style-name="ce31">
            <text:p>0,00</text:p>
          </table:table-cell>
          <table:table-cell office:value-type="float" office:value="17251.91" table:formula="of:=SUM([.G61:.J61])" table:style-name="ce31">
            <text:p>17.251,9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79" table:style-name="ce27">
            <text:p>979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2012-06-13T00:00:00" table:style-name="ce15">
            <text:p>13/06/2012</text:p>
          </table:table-cell>
          <table:table-cell office:value-type="float" office:value="6872.53" table:style-name="ce31">
            <text:p>6.872,53</text:p>
          </table:table-cell>
          <table:table-cell office:value-type="float" office:value="687.25300000000004" table:formula="of:=[.G62]*0.1" table:style-name="ce31">
            <text:p>687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559.7829999999994" table:formula="of:=SUM([.G62:.J62])" table:style-name="ce31">
            <text:p>7.559,7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29" table:style-name="ce27">
            <text:p>629</text:p>
          </table:table-cell>
          <table:table-cell office:value-type="string" table:style-name="ce37">
            <text:p>Assistente Habitacional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7373.92" table:style-name="ce31">
            <text:p>7.373,92</text:p>
          </table:table-cell>
          <table:table-cell office:value-type="float" office:value="1843.48" table:formula="of:=[.G63]*0.25" table:style-name="ce31">
            <text:p>1.843,4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217.4" table:formula="of:=SUM([.G63:.J63])" table:style-name="ce31">
            <text:p>9.217,4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42" table:style-name="ce27">
            <text:p>1142</text:p>
          </table:table-cell>
          <table:table-cell office:value-type="string" table:style-name="ce37">
            <text:p>Diretora Jurídica</text:p>
          </table:table-cell>
          <table:table-cell office:value-type="string" table:style-name="ce37">
            <text:p>Diretora Jurídica</text:p>
          </table:table-cell>
          <table:table-cell office:value-type="string" table:style-name="ce38">
            <text:p>Comissão</text:p>
          </table:table-cell>
          <table:table-cell office:value-type="string" table:style-name="ce42">
            <text:p>Diretoria Jurídica</text:p>
          </table:table-cell>
          <table:table-cell office:value-type="date" office:date-value="2019-06-07T00:00:00" table:style-name="ce15">
            <text:p>07/06/2019</text:p>
          </table:table-cell>
          <table:table-cell office:value-type="float" office:value="20186.64" table:style-name="ce41">
            <text:p>20.186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186.64" table:formula="of:=SUM([.G64:.J64])" table:style-name="ce31">
            <text:p>20.186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30" table:style-name="ce27">
            <text:p>630</text:p>
          </table:table-cell>
          <table:table-cell office:value-type="string" table:style-name="ce37">
            <text:p>Técnico Financeir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2023-01-23T00:00:00" table:style-name="ce15">
            <text:p>23/01/2023</text:p>
          </table:table-cell>
          <table:table-cell office:value-type="float" office:value="2524.41" table:style-name="ce31">
            <text:p>2.524,41</text:p>
          </table:table-cell>
          <table:table-cell office:value-type="float" office:value="631.10249999999996" table:formula="of:=[.G65]*0.25" table:style-name="ce31">
            <text:p>631,1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55.5124999999998" table:formula="of:=SUM([.G65:.J65])" table:style-name="ce31">
            <text:p>3.155,51</text:p>
          </table:table-cell>
          <table:table-cell office:value-type="float" office:value="7513.13" table:style-name="ce31">
            <text:p>7.513,1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89" table:style-name="ce27">
            <text:p>789</text:p>
          </table:table-cell>
          <table:table-cell office:value-type="string" table:style-name="ce40">
            <text:p>Motorista</text:p>
          </table:table-cell>
          <table:table-cell table:style-name="ce40"/>
          <table:table-cell office:value-type="string" table:style-name="ce36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3593.48" table:style-name="ce41">
            <text:p>3.593,48</text:p>
          </table:table-cell>
          <table:table-cell office:value-type="float" office:value="718.69600000000003" table:formula="of:=[.G66]*0.2" table:style-name="ce31">
            <text:p>718,7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12.1760000000004" table:formula="of:=SUM([.G66:.J66])" table:style-name="ce31">
            <text:p>4.312,1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74" table:style-name="ce27">
            <text:p>774</text:p>
          </table:table-cell>
          <table:table-cell office:value-type="string" table:style-name="ce28">
            <text:p>Auxiliar de Topografia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2583.63" table:style-name="ce31">
            <text:p>2.583,63</text:p>
          </table:table-cell>
          <table:table-cell office:value-type="float" office:value="516.73" table:style-name="ce31">
            <text:p>516,7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00.36" table:formula="of:=SUM([.G67:.J67])" table:style-name="ce31">
            <text:p>3.100,3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004" table:style-name="ce27">
            <text:p>1004</text:p>
          </table:table-cell>
          <table:table-cell office:value-type="string" table:style-name="ce28">
            <text:p>Assistente Administrativ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3-01-02T00:00:00" table:style-name="ce15">
            <text:p>02/01/2013</text:p>
          </table:table-cell>
          <table:table-cell office:value-type="float" office:value="3027.06" table:style-name="ce31">
            <text:p>3.027,06</text:p>
          </table:table-cell>
          <table:table-cell office:value-type="float" office:value="302.70600000000002" table:formula="of:=[.G68]*0.1" table:style-name="ce31">
            <text:p>302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9.7660000000001" table:formula="of:=SUM([.G68:.J68])" table:style-name="ce31">
            <text:p>3.329,7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66" table:style-name="ce27">
            <text:p>966</text:p>
          </table:table-cell>
          <table:table-cell office:value-type="string" table:style-name="ce37">
            <text:p>Técnico em Edificações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2-04-02T00:00:00" table:style-name="ce15">
            <text:p>02/04/2012</text:p>
          </table:table-cell>
          <table:table-cell office:value-type="float" office:value="5028.32" table:style-name="ce31">
            <text:p>5.028,32</text:p>
          </table:table-cell>
          <table:table-cell office:value-type="float" office:value="502.83199999999999" table:formula="of:=[.G69]*0.1" table:style-name="ce31">
            <text:p>502,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31.152" table:formula="of:=SUM([.G69:.J69])" table:style-name="ce31">
            <text:p>5.531,1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8" table:style-name="ce27">
            <text:p>1228</text:p>
          </table:table-cell>
          <table:table-cell office:value-type="string" table:style-name="ce37">
            <text:p>Advogado Ju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Consultiva e de Contratações</text:p>
          </table:table-cell>
          <table:table-cell office:value-type="date" office:date-value="2025-05-05T00:00:00" table:style-name="ce15">
            <text:p>05/05/2025</text:p>
          </table:table-cell>
          <table:table-cell office:value-type="float" office:value="7496.56" table:style-name="ce31">
            <text:p>7.496,5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03.8800000000001" table:style-name="ce31">
            <text:p>1.203,88</text:p>
          </table:table-cell>
          <table:table-cell office:value-type="float" office:value="8700.44" table:formula="of:=SUM([.G70:.J70])" table:style-name="ce31">
            <text:p>8.700,4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1214" table:style-name="ce27">
            <text:p>1214</text:p>
          </table:table-cell>
          <table:table-cell office:value-type="string" table:style-name="ce37">
            <text:p>Coordenador de Análise de Projetos de Edificações</text:p>
          </table:table-cell>
          <table:table-cell office:value-type="string" table:style-name="ce37">
            <text:p>Coordenador de Análise de Projetos de Edificaçõe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3-09-01T00:00:00" table:style-name="ce15">
            <text:p>01/09/2023</text:p>
          </table:table-cell>
          <table:table-cell office:value-type="float" office:value="5808.72" table:style-name="ce31">
            <text:p>5.808,7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808.72" table:formula="of:=SUM([.G71:.J71])" table:style-name="ce31">
            <text:p>5.808,72</text:p>
          </table:table-cell>
          <table:table-cell office:value-type="float" office:value="10326.620000000001" table:style-name="ce31">
            <text:p>10.326,62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12" table:style-name="ce27">
            <text:p>912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2011-01-10T00:00:00" table:style-name="ce15">
            <text:p>10/01/2011</text:p>
          </table:table-cell>
          <table:table-cell office:value-type="float" office:value="3175.82" table:style-name="ce31">
            <text:p>3.175,82</text:p>
          </table:table-cell>
          <table:table-cell office:value-type="float" office:value="317.58" table:style-name="ce31">
            <text:p>317,5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493.4" table:formula="of:=SUM([.G72:.J72])" table:style-name="ce31">
            <text:p>3.493,40</text:p>
          </table:table-cell>
          <table:table-cell office:value-type="float" office:value="1996.24" table:style-name="ce31">
            <text:p>1.996,24</text:p>
          </table:table-cell>
          <table:table-cell office:value-type="float" office:value="2495.2800000000002" table:style-name="ce31">
            <text:p>2.495,28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33" table:style-name="ce27">
            <text:p>633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96-06-03T00:00:00" table:style-name="ce15">
            <text:p>03/06/1996</text:p>
          </table:table-cell>
          <table:table-cell office:value-type="float" office:value="5503.5" table:style-name="ce31">
            <text:p>5.503,50</text:p>
          </table:table-cell>
          <table:table-cell office:value-type="float" office:value="1375.875" table:formula="of:=[.G73]*0.25" table:style-name="ce31">
            <text:p>1.375,8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879.375" table:formula="of:=SUM([.G73:.J73])" table:style-name="ce31">
            <text:p>6.879,3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536" table:style-name="ce27">
            <text:p>536</text:p>
          </table:table-cell>
          <table:table-cell office:value-type="string" table:style-name="ce28">
            <text:p>Analista Administrativo Júnior</text:p>
          </table:table-cell>
          <table:table-cell office:value-type="string" table:style-name="ce28">
            <text:p>Coordenador de Licitações e Suprimentos</text:p>
          </table:table-cell>
          <table:table-cell office:value-type="string" table:style-name="ce29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7-04-01T00:00:00" table:style-name="ce15">
            <text:p>01/04/1987</text:p>
          </table:table-cell>
          <table:table-cell office:value-type="float" office:value="9038.75" table:style-name="ce31">
            <text:p>9.038,75</text:p>
          </table:table-cell>
          <table:table-cell office:value-type="float" office:value="4472.72" table:style-name="ce31">
            <text:p>4.472,72</text:p>
          </table:table-cell>
          <table:table-cell office:value-type="float" office:value="7675.49" table:style-name="ce31">
            <text:p>7.675,49</text:p>
          </table:table-cell>
          <table:table-cell office:value-type="float" office:value="0" table:style-name="ce31">
            <text:p>0,00</text:p>
          </table:table-cell>
          <table:table-cell office:value-type="float" office:value="21186.959999999999" table:formula="of:=SUM([.G74:.J74])" table:style-name="ce31">
            <text:p>21.186,9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1" table:style-name="ce27">
            <text:p>1221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4-08-27T00:00:00" table:style-name="ce15">
            <text:p>27/08/2024</text:p>
          </table:table-cell>
          <table:table-cell office:value-type="float" office:value="8542.89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42.89" table:formula="of:=SUM([.G75:.J75])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28" table:style-name="ce27">
            <text:p>1128</text:p>
          </table:table-cell>
          <table:table-cell office:value-type="string" table:style-name="ce28">
            <text:p>Técnico em Edificações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8-07-12T00:00:00" table:style-name="ce15">
            <text:p>12/07/2018</text:p>
          </table:table-cell>
          <table:table-cell office:value-type="float" office:value="5028.32" table:style-name="ce31">
            <text:p>5.028,32</text:p>
          </table:table-cell>
          <table:table-cell office:value-type="float" office:value="251.416" table:formula="of:=[.G76]*0.05" table:style-name="ce31">
            <text:p>251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279.7359999999999" table:formula="of:=SUM([.G76:.J76])" table:style-name="ce31">
            <text:p>5.279,7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13" table:style-name="ce27">
            <text:p>1113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Jur. De Reg. Fund. e Emp. Sociais</text:p>
          </table:table-cell>
          <table:table-cell office:value-type="date" office:date-value="2018-01-15T00:00:00" table:style-name="ce15">
            <text:p>15/01/2018</text:p>
          </table:table-cell>
          <table:table-cell office:value-type="float" office:value="7496.56" table:style-name="ce31">
            <text:p>7.496,56</text:p>
          </table:table-cell>
          <table:table-cell office:value-type="float" office:value="374.82800000000003" table:formula="of:=[.G77]*0.05" table:style-name="ce31">
            <text:p>374,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871.3880000000008" table:formula="of:=SUM([.G77:.J77])" table:style-name="ce31">
            <text:p>7.871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19" table:style-name="ce27">
            <text:p>1219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24-08-18T00:00:00" table:style-name="ce15">
            <text:p>18/08/2024</text:p>
          </table:table-cell>
          <table:table-cell office:value-type="float" office:value="8542.89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42.89" table:formula="of:=SUM([.G78:.J78])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89" table:style-name="ce27">
            <text:p>989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79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79:.J79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7">
          <table:table-cell office:value-type="float" office:value="1208" table:style-name="ce27">
            <text:p>1208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9">
            <text:p>Comissão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3-03-13T00:00:00" table:style-name="ce15">
            <text:p>13/03/2023</text:p>
          </table:table-cell>
          <table:table-cell office:value-type="float" office:value="11617.45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12219.390000000001" table:formula="of:=SUM([.G80:.J80])" table:style-name="ce31">
            <text:p>12.219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95" table:style-name="ce27">
            <text:p>995</text:p>
          </table:table-cell>
          <table:table-cell office:value-type="string" table:style-name="ce28">
            <text:p>Assistente Administrativo Júnior<text:s/>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2-09-24T00:00:00" table:style-name="ce15">
            <text:p>24/09/2012</text:p>
          </table:table-cell>
          <table:table-cell office:value-type="float" office:value="3027.06" table:style-name="ce31">
            <text:p>3.027,06</text:p>
          </table:table-cell>
          <table:table-cell office:value-type="float" office:value="302.70600000000002" table:formula="of:=[.G81]*0.1" table:style-name="ce31">
            <text:p>302,71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3931.7060000000001" table:formula="of:=SUM([.G81:.J81])" table:style-name="ce31">
            <text:p>3.931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10" table:style-name="ce27">
            <text:p>910</text:p>
          </table:table-cell>
          <table:table-cell office:value-type="string" table:style-name="ce28">
            <text:p>Administrador Rede Junior<text:s/>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2011-01-03T00:00:00" table:style-name="ce15">
            <text:p>03/01/2011</text:p>
          </table:table-cell>
          <table:table-cell office:value-type="float" office:value="4034.98" table:style-name="ce31">
            <text:p>4.034,98</text:p>
          </table:table-cell>
          <table:table-cell office:value-type="float" office:value="403.49" table:style-name="ce31">
            <text:p>403,4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38.47" table:formula="of:=SUM([.G82:.J82])" table:style-name="ce31">
            <text:p>4.438,47</text:p>
          </table:table-cell>
          <table:table-cell office:value-type="float" office:value="2536.27" table:style-name="ce31">
            <text:p>2.536,2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5">
          <table:table-cell office:value-type="float" office:value="1025" table:style-name="ce27">
            <text:p>1025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Coordenador de Projetos e Regularização Fundiária</text:p>
          </table:table-cell>
          <table:table-cell office:value-type="string" table:style-name="ce29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3-02-18T00:00:00" table:style-name="ce15">
            <text:p>18/02/2013</text:p>
          </table:table-cell>
          <table:table-cell office:value-type="float" office:value="8400.65" table:style-name="ce31">
            <text:p>8.400,65</text:p>
          </table:table-cell>
          <table:table-cell office:value-type="float" office:value="1277.9180000000001" table:formula="of:=([.G83]+[.I83])*0.1" table:style-name="ce31">
            <text:p>1.277,92</text:p>
          </table:table-cell>
          <table:table-cell office:value-type="float" office:value="4378.53" table:style-name="ce31">
            <text:p>4.378,53</text:p>
          </table:table-cell>
          <table:table-cell office:value-type="float" office:value="0" table:style-name="ce31">
            <text:p>0,00</text:p>
          </table:table-cell>
          <table:table-cell office:value-type="float" office:value="14057.097999999998" table:formula="of:=SUM([.G83:.J83])" table:style-name="ce31">
            <text:p>14.057,1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27" table:style-name="ce27">
            <text:p>1127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Jurídica Consultiva e de Contratações</text:p>
          </table:table-cell>
          <table:table-cell office:value-type="date" office:date-value="2018-07-11T00:00:00" table:style-name="ce15">
            <text:p>11/07/2018</text:p>
          </table:table-cell>
          <table:table-cell office:value-type="float" office:value="7496.56" table:style-name="ce31">
            <text:p>7.496,56</text:p>
          </table:table-cell>
          <table:table-cell office:value-type="float" office:value="374.82800000000003" table:formula="of:=[.G84]*0.05" table:style-name="ce31">
            <text:p>374,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871.3880000000008" table:formula="of:=SUM([.G84:.J84])" table:style-name="ce31">
            <text:p>7.871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92" table:style-name="ce27">
            <text:p>1192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9">
            <text:p>Comissão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2-12-12T00:00:00" table:style-name="ce15">
            <text:p>12/12/2022</text:p>
          </table:table-cell>
          <table:table-cell office:value-type="float" office:value="11617.45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617.45" table:formula="of:=SUM([.G85:.J85])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530" table:style-name="ce27">
            <text:p>530</text:p>
          </table:table-cell>
          <table:table-cell office:value-type="string" table:style-name="ce37">
            <text:p>Desenhista Projetista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1985-11-01T00:00:00" table:style-name="ce15">
            <text:p>01/11/1985</text:p>
          </table:table-cell>
          <table:table-cell office:value-type="float" office:value="6517.07" table:style-name="ce31">
            <text:p>6.517,07</text:p>
          </table:table-cell>
          <table:table-cell office:value-type="float" office:value="2280.9744999999998" table:formula="of:=[.G86]*0.35" table:style-name="ce31">
            <text:p>2.280,9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798.0445" table:formula="of:=SUM([.G86:.J86])" table:style-name="ce31">
            <text:p>8.798,0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75" table:style-name="ce27">
            <text:p>975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5-23T00:00:00" table:style-name="ce15">
            <text:p>23/05/2012</text:p>
          </table:table-cell>
          <table:table-cell office:value-type="float" office:value="2767.39" table:style-name="ce31">
            <text:p>2.767,39</text:p>
          </table:table-cell>
          <table:table-cell office:value-type="float" office:value="276.73899999999998" table:formula="of:=[.G87]*0.1" table:style-name="ce31">
            <text:p>276,7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44.1289999999999" table:formula="of:=SUM([.G87:.J87])" table:style-name="ce31">
            <text:p>3.044,1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1040" table:style-name="ce27">
            <text:p>1040</text:p>
          </table:table-cell>
          <table:table-cell office:value-type="string" table:style-name="ce37">
            <text:p>Técnico em Edificações</text:p>
          </table:table-cell>
          <table:table-cell office:value-type="string" table:style-name="ce37">
            <text:p>Coordenador de Análise de Projetos de Edificações</text:p>
          </table:table-cell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3-10-01T00:00:00" table:style-name="ce15">
            <text:p>01/10/2013</text:p>
          </table:table-cell>
          <table:table-cell office:value-type="float" office:value="5028.32" table:style-name="ce31">
            <text:p>5.028,32</text:p>
          </table:table-cell>
          <table:table-cell office:value-type="float" office:value="1161.74" table:style-name="ce31">
            <text:p>1.161,74</text:p>
          </table:table-cell>
          <table:table-cell office:value-type="float" office:value="6589.13" table:style-name="ce31">
            <text:p>6.589,13</text:p>
          </table:table-cell>
          <table:table-cell office:value-type="float" office:value="0" table:style-name="ce31">
            <text:p>0,00</text:p>
          </table:table-cell>
          <table:table-cell office:value-type="float" office:value="12779.189999999999" table:formula="of:=SUM([.G88:.J88])" table:style-name="ce31">
            <text:p>12.779,1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30" table:style-name="ce27">
            <text:p>1230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8542.89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42.89" table:formula="of:=SUM([.G89:.J89])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19" table:style-name="ce27">
            <text:p>1119</text:p>
          </table:table-cell>
          <table:table-cell office:value-type="string" table:style-name="ce37">
            <text:p>Auxiliar de Topografi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8-03-26T00:00:00" table:style-name="ce15">
            <text:p>26/03/2018</text:p>
          </table:table-cell>
          <table:table-cell office:value-type="float" office:value="2583.63" table:style-name="ce31">
            <text:p>2.583,63</text:p>
          </table:table-cell>
          <table:table-cell office:value-type="float" office:value="129.1815" table:formula="of:=[.G90]*0.05" table:style-name="ce31">
            <text:p>129,1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712.8115000000003" table:formula="of:=SUM([.G90:.J90])" table:style-name="ce31">
            <text:p>2.712,8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807" table:style-name="ce27">
            <text:p>807</text:p>
          </table:table-cell>
          <table:table-cell office:value-type="string" table:style-name="ce28">
            <text:p>Mestre de Obras</text:p>
          </table:table-cell>
          <table:table-cell office:value-type="string" table:style-name="ce28">
            <text:p>Diretor Técnico de Regularização Fundiária</text:p>
          </table:table-cell>
          <table:table-cell office:value-type="string" table:style-name="ce29">
            <text:p>Carreira</text:p>
          </table:table-cell>
          <table:table-cell office:value-type="string" table:style-name="ce34">
            <text:p>Diretoria Técnica de Regularização Fundiária</text:p>
          </table:table-cell>
          <table:table-cell office:value-type="date" office:date-value="2004-06-01T00:00:00" table:style-name="ce15">
            <text:p>01/06/2004</text:p>
          </table:table-cell>
          <table:table-cell office:value-type="float" office:value="14130.65" table:style-name="ce31">
            <text:p>14.130,65</text:p>
          </table:table-cell>
          <table:table-cell office:value-type="float" office:value="2826.13" table:formula="of:=[.G91]*0.2" table:style-name="ce31">
            <text:p>2.826,13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17558.719999999998" table:formula="of:=SUM([.G91:.J91])" table:style-name="ce31">
            <text:p>17.558,72</text:p>
          </table:table-cell>
          <table:table-cell office:value-type="float" office:value="10766.21" table:style-name="ce31">
            <text:p>10.766,2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21" table:style-name="ce27">
            <text:p>721</text:p>
          </table:table-cell>
          <table:table-cell office:value-type="string" table:style-name="ce37">
            <text:p>Servente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9-08-16T00:00:00" table:style-name="ce15">
            <text:p>16/08/1999</text:p>
          </table:table-cell>
          <table:table-cell office:value-type="float" office:value="2529.34" table:style-name="ce31">
            <text:p>2.529,34</text:p>
          </table:table-cell>
          <table:table-cell office:value-type="float" office:value="632.34" table:style-name="ce31">
            <text:p>632,3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61.6800000000003" table:formula="of:=SUM([.G92:.J92])" table:style-name="ce31">
            <text:p>3.161,6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45" table:style-name="ce27">
            <text:p>945</text:p>
          </table:table-cell>
          <table:table-cell office:value-type="string" table:style-name="ce37">
            <text:p>Advogado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2-01-10T00:00:00" table:style-name="ce15">
            <text:p>10/01/2012</text:p>
          </table:table-cell>
          <table:table-cell office:value-type="float" office:value="8995.89" table:style-name="ce31">
            <text:p>8.995,89</text:p>
          </table:table-cell>
          <table:table-cell office:value-type="float" office:value="899.58899999999994" table:formula="of:=[.G93]*0.1" table:style-name="ce31">
            <text:p>899,5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895.4789999999994" table:formula="of:=SUM([.G93:.J93])" table:style-name="ce31">
            <text:p>9.895,4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603" table:style-name="ce27">
            <text:p>603</text:p>
          </table:table-cell>
          <table:table-cell office:value-type="string" table:style-name="ce37">
            <text:p>Arquiteto Sê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1991-01-15T00:00:00" table:style-name="ce15">
            <text:p>15/01/1991</text:p>
          </table:table-cell>
          <table:table-cell office:value-type="float" office:value="12301.73" table:formula="of:=10251.44+2050.29" table:style-name="ce31">
            <text:p>12.301,73</text:p>
          </table:table-cell>
          <table:table-cell office:value-type="float" office:value="3690.5189999999998" table:formula="of:=[.G94]*0.3" table:style-name="ce31">
            <text:p>3.690,5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5992.249" table:formula="of:=SUM([.G94:.J94])" table:style-name="ce31">
            <text:p>15.992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775" table:style-name="ce27">
            <text:p>775</text:p>
          </table:table-cell>
          <table:table-cell office:value-type="string" table:style-name="ce43">
            <text:p>Carpinteiro</text:p>
          </table:table-cell>
          <table:table-cell table:style-name="ce43"/>
          <table:table-cell office:value-type="string" table:style-name="ce27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3293.8" table:style-name="ce31">
            <text:p>3.293,80</text:p>
          </table:table-cell>
          <table:table-cell office:value-type="float" office:value="658.7600000000001" table:formula="of:=[.G95]*0.2" table:style-name="ce31">
            <text:p>658,7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52.5600000000004" table:formula="of:=SUM([.G95:.J95])" table:style-name="ce31">
            <text:p>3.952,5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4" table:style-name="ce27">
            <text:p>1224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9">
            <text:p>Comissão</text:p>
          </table:table-cell>
          <table:table-cell office:value-type="string" table:style-name="ce30">
            <text:p>Gerência Jurídica do Contencioso</text:p>
          </table:table-cell>
          <table:table-cell office:value-type="date" office:date-value="2024-12-02T00:00:00" table:style-name="ce15">
            <text:p>02/12/2024</text:p>
          </table:table-cell>
          <table:table-cell office:value-type="float" office:value="18841.23" table:style-name="ce44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841.23" table:formula="of:=SUM([.G96:.J96])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32"/>
        </table:table-row>
        <table:table-row table:style-name="ro1">
          <table:table-cell office:value-type="float" office:value="992" table:style-name="ce27">
            <text:p>992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8-01T00:00:00" table:style-name="ce15">
            <text:p>01/08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319.31450000000001" table:formula="of:=[.G97]*0.05" table:style-name="ce31">
            <text:p>319,3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705.6045000000004" table:formula="of:=SUM([.G97:.J97])" table:style-name="ce31">
            <text:p>6.705,6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22" table:style-name="ce27">
            <text:p>722</text:p>
          </table:table-cell>
          <table:table-cell office:value-type="string" table:style-name="ce37">
            <text:p>Encanador / Eletricist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4">
            <text:p>Gerência Administrativa</text:p>
          </table:table-cell>
          <table:table-cell office:value-type="date" office:date-value="1999-08-23T00:00:00" table:style-name="ce15">
            <text:p>23/08/1999</text:p>
          </table:table-cell>
          <table:table-cell office:value-type="float" office:value="3642.17" table:style-name="ce41">
            <text:p>3.642,17</text:p>
          </table:table-cell>
          <table:table-cell office:value-type="float" office:value="910.54250000000002" table:formula="of:=[.G98]*0.25" table:style-name="ce31">
            <text:p>910,54</text:p>
          </table:table-cell>
          <table:table-cell office:value-type="float" office:value="1092.6500000000001" table:style-name="ce31">
            <text:p>1.092,65</text:p>
          </table:table-cell>
          <table:table-cell office:value-type="float" office:value="388.49" table:style-name="ce31">
            <text:p>388,49</text:p>
          </table:table-cell>
          <table:table-cell office:value-type="float" office:value="6033.8524999999991" table:formula="of:=SUM([.G98:.J98])" table:style-name="ce31">
            <text:p>6.033,8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31" table:style-name="ce27">
            <text:p>1231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8542.89" table:style-name="ce4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42.89" table:formula="of:=SUM([.G99:.J99])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70" table:style-name="ce27">
            <text:p>970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5-07T00:00:00" table:style-name="ce15">
            <text:p>07/05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100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00:.J100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28" table:style-name="ce27">
            <text:p>928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do Contencioso Judicial</text:p>
          </table:table-cell>
          <table:table-cell office:value-type="string" table:style-name="ce29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1-06-01T00:00:00" table:style-name="ce15">
            <text:p>01/06/2011</text:p>
          </table:table-cell>
          <table:table-cell office:value-type="float" office:value="4997.71" table:style-name="ce31">
            <text:p>4.997,71</text:p>
          </table:table-cell>
          <table:table-cell office:value-type="float" office:value="774.49" table:style-name="ce31">
            <text:p>774,49</text:p>
          </table:table-cell>
          <table:table-cell office:value-type="float" office:value="2747.26" table:style-name="ce31">
            <text:p>2.747,26</text:p>
          </table:table-cell>
          <table:table-cell office:value-type="float" office:value="1203.8800000000001" table:style-name="ce31">
            <text:p>1.203,88</text:p>
          </table:table-cell>
          <table:table-cell office:value-type="float" office:value="9723.34" table:formula="of:=SUM([.G101:.J101])" table:style-name="ce31">
            <text:p>9.723,34</text:p>
          </table:table-cell>
          <table:table-cell office:value-type="float" office:value="5679.64" table:style-name="ce31">
            <text:p>5.679,64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83" table:style-name="ce27">
            <text:p>983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7-10T00:00:00" table:style-name="ce15">
            <text:p>10/07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102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02:.J102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95" table:style-name="ce27">
            <text:p>895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0-08-23T00:00:00" table:style-name="ce15">
            <text:p>23/08/2010</text:p>
          </table:table-cell>
          <table:table-cell office:value-type="float" office:value="3468.92" table:style-name="ce31">
            <text:p>3.468,92</text:p>
          </table:table-cell>
          <table:table-cell office:value-type="float" office:value="346.89200000000005" table:formula="of:=[.G103]*0.1" table:style-name="ce31">
            <text:p>346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15.8119999999999" table:formula="of:=SUM([.G103:.J103])" table:style-name="ce31">
            <text:p>3.815,81</text:p>
          </table:table-cell>
          <table:table-cell office:value-type="float" office:value="6056.86" table:style-name="ce31">
            <text:p>6.056,86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61" table:style-name="ce27">
            <text:p>661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97-05-12T00:00:00" table:style-name="ce15">
            <text:p>12/05/1997</text:p>
          </table:table-cell>
          <table:table-cell office:value-type="float" office:value="6224" table:style-name="ce31">
            <text:p>6.224,00</text:p>
          </table:table-cell>
          <table:table-cell office:value-type="float" office:value="1556" table:formula="of:=[.G104]*0.25" table:style-name="ce31">
            <text:p>1.5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780" table:formula="of:=SUM([.G104:.J104])" table:style-name="ce31">
            <text:p>7.78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548" table:style-name="ce27">
            <text:p>548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7-12-04T00:00:00" table:style-name="ce15">
            <text:p>04/12/1987</text:p>
          </table:table-cell>
          <table:table-cell office:value-type="float" office:value="5561.66" table:style-name="ce41">
            <text:p>5.561,66</text:p>
          </table:table-cell>
          <table:table-cell office:value-type="float" office:value="2683.63" table:style-name="ce31">
            <text:p>2.683,63</text:p>
          </table:table-cell>
          <table:table-cell office:value-type="float" office:value="3383.78" table:style-name="ce31">
            <text:p>3.383,78</text:p>
          </table:table-cell>
          <table:table-cell office:value-type="float" office:value="0" table:style-name="ce31">
            <text:p>0,00</text:p>
          </table:table-cell>
          <table:table-cell office:value-type="float" office:value="11629.070000000002" table:formula="of:=SUM([.G105:.J105])" table:style-name="ce31">
            <text:p>11.629,07</text:p>
          </table:table-cell>
          <table:table-cell office:value-type="float" office:value="6645.19" table:style-name="ce31">
            <text:p>6.645,19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7" table:style-name="ce27">
            <text:p>1227</text:p>
          </table:table-cell>
          <table:table-cell office:value-type="string" table:style-name="ce28">
            <text:p>Técnico Financeir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Comercial e N. Negocios</text:p>
          </table:table-cell>
          <table:table-cell office:value-type="date" office:date-value="2025-03-05T00:00:00" table:style-name="ce15">
            <text:p>05/03/2025</text:p>
          </table:table-cell>
          <table:table-cell office:value-type="float" office:value="4612.1000000000004" table:style-name="ce41">
            <text:p>4.612,1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612.1000000000004" table:formula="of:=SUM([.G106:.J106])" table:style-name="ce31">
            <text:p>4.612,1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68" table:style-name="ce27">
            <text:p>768</text:p>
          </table:table-cell>
          <table:table-cell office:value-type="string" table:style-name="ce28">
            <text:p>Servente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2581.21" table:style-name="ce31">
            <text:p>2.581,21</text:p>
          </table:table-cell>
          <table:table-cell office:value-type="float" office:value="516.24200000000008" table:formula="of:=[.G107]*0.2" table:style-name="ce31">
            <text:p>516,2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97.4520000000002" table:formula="of:=SUM([.G107:.J107])" table:style-name="ce31">
            <text:p>3.09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729" table:style-name="ce27">
            <text:p>729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00-09-11T00:00:00" table:style-name="ce15">
            <text:p>11/09/2000</text:p>
          </table:table-cell>
          <table:table-cell office:value-type="float" office:value="4762.99" table:style-name="ce31">
            <text:p>4.762,99</text:p>
          </table:table-cell>
          <table:table-cell office:value-type="float" office:value="952.59799999999996" table:formula="of:=[.G108]*0.2" table:style-name="ce31">
            <text:p>952,6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715.5879999999997" table:formula="of:=SUM([.G108:.J108])" table:style-name="ce31">
            <text:p>5.715,5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28" table:style-name="ce27">
            <text:p>628</text:p>
          </table:table-cell>
          <table:table-cell office:value-type="string" table:style-name="ce37">
            <text:p>Assistente Habitacion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4844.84" table:style-name="ce41">
            <text:p>4.844,84</text:p>
          </table:table-cell>
          <table:table-cell office:value-type="float" office:value="1211.21" table:formula="of:=[.G109]*0.25" table:style-name="ce41">
            <text:p>1.211,2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56.05" table:formula="of:=SUM([.G109:.J109])" table:style-name="ce31">
            <text:p>6.056,0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03" table:style-name="ce27">
            <text:p>1203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9">
            <text:p>Comissão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23-01-25T00:00:00" table:style-name="ce15">
            <text:p>25/01/2023</text:p>
          </table:table-cell>
          <table:table-cell office:value-type="float" office:value="13188.86" table:style-name="ce31">
            <text:p>13.188,8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188.86" table:formula="of:=SUM([.G110:.J110])" table:style-name="ce31">
            <text:p>13.188,86</text:p>
          </table:table-cell>
          <table:table-cell office:value-type="float" office:value="13398.21" table:style-name="ce31">
            <text:p>13.398,21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60" table:style-name="ce27">
            <text:p>1160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2018-03-26T00:00:00" table:style-name="ce15">
            <text:p>26/03/2018</text:p>
          </table:table-cell>
          <table:table-cell office:value-type="float" office:value="4612.1000000000004" table:style-name="ce31">
            <text:p>4.612,10</text:p>
          </table:table-cell>
          <table:table-cell office:value-type="float" office:value="230.6" table:style-name="ce31">
            <text:p>230,60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5444.6400000000012" table:formula="of:=SUM([.G111:.J111])" table:style-name="ce31">
            <text:p>5.444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13" table:style-name="ce27">
            <text:p>1213</text:p>
          </table:table-cell>
          <table:table-cell office:value-type="string" table:style-name="ce37">
            <text:p>Coordenador de Projetos</text:p>
          </table:table-cell>
          <table:table-cell office:value-type="string" table:style-name="ce37">
            <text:p>Coordenador de Projeto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23-08-14T00:00:00" table:style-name="ce15">
            <text:p>14/08/2023</text:p>
          </table:table-cell>
          <table:table-cell office:value-type="float" office:value="11617.45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617.45" table:formula="of:=SUM([.G112:.J112])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5">
          <table:table-cell office:value-type="float" office:value="1162" table:style-name="ce27">
            <text:p>1162</text:p>
          </table:table-cell>
          <table:table-cell office:value-type="string" table:style-name="ce40">
            <text:p>Gerente Jurídico de Regularização Fundiária e Empreendimentos Sociais</text:p>
          </table:table-cell>
          <table:table-cell office:value-type="string" table:style-name="ce40">
            <text:p>Gerente Jurídico de Regularização Fundiária e Empreendimentos Sociai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Jur. De Reg. Fund. e Emp. Sociais</text:p>
          </table:table-cell>
          <table:table-cell office:value-type="date" office:date-value="2020-03-25T00:00:00" table:style-name="ce15">
            <text:p>25/03/2020</text:p>
          </table:table-cell>
          <table:table-cell office:value-type="float" office:value="18841.23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841.23" table:formula="of:=SUM([.G113:.J113])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32" table:style-name="ce27">
            <text:p>632</text:p>
          </table:table-cell>
          <table:table-cell office:value-type="string" table:style-name="ce37">
            <text:p>Assistente Habitacional júnior</text:p>
          </table:table-cell>
          <table:table-cell office:value-type="string" table:style-name="ce37">
            <text:p>Coordenador de Comercialização</text:p>
          </table:table-cell>
          <table:table-cell office:value-type="string" table:style-name="ce38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96-05-27T00:00:00" table:style-name="ce15">
            <text:p>27/05/1996</text:p>
          </table:table-cell>
          <table:table-cell office:value-type="float" office:value="5027.83" table:style-name="ce31">
            <text:p>5.027,83</text:p>
          </table:table-cell>
          <table:table-cell office:value-type="float" office:value="2904.36" table:style-name="ce31">
            <text:p>2.904,36</text:p>
          </table:table-cell>
          <table:table-cell office:value-type="float" office:value="6589.61" table:style-name="ce31">
            <text:p>6.589,61</text:p>
          </table:table-cell>
          <table:table-cell office:value-type="float" office:value="0" table:style-name="ce31">
            <text:p>0,00</text:p>
          </table:table-cell>
          <table:table-cell office:value-type="float" office:value="14521.8" table:formula="of:=SUM([.G114:.J114])" table:style-name="ce31">
            <text:p>14.521,8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26" table:style-name="ce27">
            <text:p>626</text:p>
          </table:table-cell>
          <table:table-cell office:value-type="string" table:style-name="ce37">
            <text:p>Analista Programador Plen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10157.370000000001" table:style-name="ce31">
            <text:p>10.157,37</text:p>
          </table:table-cell>
          <table:table-cell office:value-type="float" office:value="2539.3425000000002" table:formula="of:=[.G115]*0.25" table:style-name="ce31">
            <text:p>2.539,3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696.712500000001" table:formula="of:=SUM([.G115:.J115])" table:style-name="ce31">
            <text:p>12.696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31" table:style-name="ce27">
            <text:p>631</text:p>
          </table:table-cell>
          <table:table-cell office:value-type="string" table:style-name="ce37">
            <text:p>Assistente Administrativo Sê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96-05-27T00:00:00" table:style-name="ce15">
            <text:p>27/05/1996</text:p>
          </table:table-cell>
          <table:table-cell office:value-type="float" office:value="3163.5" table:style-name="ce31">
            <text:p>3.163,50</text:p>
          </table:table-cell>
          <table:table-cell office:value-type="float" office:value="790.87" table:style-name="ce31">
            <text:p>790,8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54.37" table:formula="of:=SUM([.G116:.J116])" table:style-name="ce31">
            <text:p>3.954,37</text:p>
          </table:table-cell>
          <table:table-cell office:value-type="float" office:value="3766.07" table:style-name="ce31">
            <text:p>3.766,07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23" table:style-name="ce27">
            <text:p>923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1-04-01T00:00:00" table:style-name="ce15">
            <text:p>01/04/2011</text:p>
          </table:table-cell>
          <table:table-cell office:value-type="float" office:value="6872.53" table:style-name="ce31">
            <text:p>6.872,53</text:p>
          </table:table-cell>
          <table:table-cell office:value-type="float" office:value="687.25300000000004" table:formula="of:=[.G117]*0.1" table:style-name="ce31">
            <text:p>687,25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8161.723" table:formula="of:=SUM([.G117:.J117])" table:style-name="ce31">
            <text:p>8.161,7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86" table:style-name="ce27">
            <text:p>186</text:p>
          </table:table-cell>
          <table:table-cell office:value-type="string" table:style-name="ce37">
            <text:p>Técnico Financeir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77-11-08T00:00:00" table:style-name="ce15">
            <text:p>08/11/1977</text:p>
          </table:table-cell>
          <table:table-cell office:value-type="float" office:value="6657.7" table:style-name="ce31">
            <text:p>6.657,70</text:p>
          </table:table-cell>
          <table:table-cell office:value-type="float" office:value="2995.96" table:style-name="ce31">
            <text:p>2.995,9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653.66" table:formula="of:=SUM([.G118:.J118])" table:style-name="ce31">
            <text:p>9.653,6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689" table:style-name="ce27">
            <text:p>689</text:p>
          </table:table-cell>
          <table:table-cell office:value-type="string" table:style-name="ce28">
            <text:p>Assistente Financeiro Pleno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97-11-25T00:00:00" table:style-name="ce15">
            <text:p>25/11/1997</text:p>
          </table:table-cell>
          <table:table-cell office:value-type="float" office:value="3958.55" table:style-name="ce31">
            <text:p>3.958,55</text:p>
          </table:table-cell>
          <table:table-cell office:value-type="float" office:value="989.63750000000005" table:formula="of:=[.G119]*0.25" table:style-name="ce31">
            <text:p>989,64</text:p>
          </table:table-cell>
          <table:table-cell office:value-type="float" office:value="395.86" table:style-name="ce31">
            <text:p>395,86</text:p>
          </table:table-cell>
          <table:table-cell office:value-type="float" office:value="0" table:style-name="ce31">
            <text:p>0,00</text:p>
          </table:table-cell>
          <table:table-cell office:value-type="float" office:value="5344.0474999999997" table:formula="of:=SUM([.G119:.J119])" table:style-name="ce31">
            <text:p>5.344,0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16" table:style-name="ce27">
            <text:p>1216</text:p>
          </table:table-cell>
          <table:table-cell office:value-type="string" table:style-name="ce28">
            <text:p>Assessor nível médio II</text:p>
          </table:table-cell>
          <table:table-cell table:style-name="ce28"/>
          <table:table-cell office:value-type="string" table:style-name="ce29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4-05-06T00:00:00" table:style-name="ce15">
            <text:p>06/05/2024</text:p>
          </table:table-cell>
          <table:table-cell office:value-type="float" office:value="3458.84" table:style-name="ce31">
            <text:p>3.458,8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458.84" table:formula="of:=SUM([.G120:.J120])" table:style-name="ce31">
            <text:p>3.458,8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16" table:style-name="ce27">
            <text:p>916</text:p>
          </table:table-cell>
          <table:table-cell office:value-type="string" table:style-name="ce37">
            <text:p>Servente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1-02-16T00:00:00" table:style-name="ce15">
            <text:p>16/02/2011</text:p>
          </table:table-cell>
          <table:table-cell office:value-type="float" office:value="2504.65" table:style-name="ce31">
            <text:p>2.504,65</text:p>
          </table:table-cell>
          <table:table-cell office:value-type="float" office:value="250.46" table:style-name="ce31">
            <text:p>250,4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755.11" table:formula="of:=SUM([.G121:.J121])" table:style-name="ce31">
            <text:p>2.755,1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33" table:style-name="ce27">
            <text:p>1233</text:p>
          </table:table-cell>
          <table:table-cell office:value-type="string" table:style-name="ce37">
            <text:p>Técnico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4612.1000000000004" table:style-name="ce31">
            <text:p>4.612,1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612.1000000000004" table:formula="of:=SUM([.G122:.J122])" table:style-name="ce31">
            <text:p>4.612,1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00" table:style-name="ce27">
            <text:p>1200</text:p>
          </table:table-cell>
          <table:table-cell office:value-type="string" table:style-name="ce37">
            <text:p>Supervisor de Novos Negócios</text:p>
          </table:table-cell>
          <table:table-cell office:value-type="string" table:style-name="ce37">
            <text:p>Supervisor de Novos Negócio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Comercial e N. Negocios</text:p>
          </table:table-cell>
          <table:table-cell office:value-type="date" office:date-value="2023-01-24T00:00:00" table:style-name="ce15">
            <text:p>24/01/2023</text:p>
          </table:table-cell>
          <table:table-cell office:value-type="float" office:value="5078.8100000000004" table:style-name="ce31">
            <text:p>5.078,8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78.8100000000004" table:formula="of:=SUM([.G123:.J123])" table:style-name="ce31">
            <text:p>5.078,81</text:p>
          </table:table-cell>
          <table:table-cell office:value-type="float" office:value="1354.35" table:style-name="ce31">
            <text:p>1.354,3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35" table:style-name="ce27">
            <text:p>1235</text:p>
          </table:table-cell>
          <table:table-cell office:value-type="string" table:style-name="ce37">
            <text:p>Assessor Superior I</text:p>
          </table:table-cell>
          <table:table-cell table:style-name="ce37"/>
          <table:table-cell office:value-type="string" table:style-name="ce38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5-03-14T00:00:00" table:style-name="ce15">
            <text:p>14/03/2025</text:p>
          </table:table-cell>
          <table:table-cell office:value-type="float" office:value="9833.9500000000007" table:style-name="ce31">
            <text:p>9.833,9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833.9500000000007" table:formula="of:=SUM([.G124:.J124])" table:style-name="ce31">
            <text:p>9.833,9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64" table:style-name="ce27">
            <text:p>964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3-19T00:00:00" table:style-name="ce15">
            <text:p>19/03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125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25:.J125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838" table:style-name="ce27">
            <text:p>838</text:p>
          </table:table-cell>
          <table:table-cell office:value-type="string" table:style-name="ce37">
            <text:p>Telefonista<text:s/>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9-16T00:00:00" table:style-name="ce15">
            <text:p>16/09/2004</text:p>
          </table:table-cell>
          <table:table-cell office:value-type="float" office:value="2942.57" table:style-name="ce31">
            <text:p>2.942,57</text:p>
          </table:table-cell>
          <table:table-cell office:value-type="float" office:value="588.51400000000001" table:formula="of:=[.G126]*0.2" table:style-name="ce31">
            <text:p>588,5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31.0840000000003" table:formula="of:=SUM([.G126:.J126])" table:style-name="ce31">
            <text:p>3.531,0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93" table:style-name="ce27">
            <text:p>1193</text:p>
          </table:table-cell>
          <table:table-cell office:value-type="string" table:style-name="ce37">
            <text:p>Assessor Superior II</text:p>
          </table:table-cell>
          <table:table-cell office:value-type="string" table:style-name="ce37">
            <text:p>Assessor Superior II</text:p>
          </table:table-cell>
          <table:table-cell office:value-type="string" table:style-name="ce38">
            <text:p>Comissão</text:p>
          </table:table-cell>
          <table:table-cell office:value-type="string" table:style-name="ce34">
            <text:p>Diretoria Técnica de Regularização Fundiária</text:p>
          </table:table-cell>
          <table:table-cell office:value-type="date" office:date-value="2022-12-21T00:00:00" table:style-name="ce15">
            <text:p>21/12/2022</text:p>
          </table:table-cell>
          <table:table-cell office:value-type="float" office:value="6646.39" table:style-name="ce31">
            <text:p>6.646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646.39" table:formula="of:=SUM([.G127:.J127])" table:style-name="ce31">
            <text:p>6.646,3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03" table:style-name="ce27">
            <text:p>903</text:p>
          </table:table-cell>
          <table:table-cell office:value-type="string" table:style-name="ce37">
            <text:p>Assistente Administrativ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10-11-08T00:00:00" table:style-name="ce15">
            <text:p>08/11/2010</text:p>
          </table:table-cell>
          <table:table-cell office:value-type="float" office:value="3027.06" table:style-name="ce31">
            <text:p>3.027,06</text:p>
          </table:table-cell>
          <table:table-cell office:value-type="float" office:value="302.70999999999998" table:style-name="ce31">
            <text:p>302,7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9.77" table:formula="of:=SUM([.G128:.J128])" table:style-name="ce31">
            <text:p>3.329,7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34" table:style-name="ce27">
            <text:p>1234</text:p>
          </table:table-cell>
          <table:table-cell office:value-type="string" table:style-name="ce37">
            <text:p>Analista Programador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2025-03-17T00:00:00" table:style-name="ce15">
            <text:p>17/03/2025</text:p>
          </table:table-cell>
          <table:table-cell office:value-type="float" office:value="6218.63" table:style-name="ce31">
            <text:p>6.21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6820.57" table:formula="of:=SUM([.G129:.J129])" table:style-name="ce31">
            <text:p>6.820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769" table:style-name="ce27">
            <text:p>769</text:p>
          </table:table-cell>
          <table:table-cell office:value-type="string" table:style-name="ce37">
            <text:p>Pedreir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3398.26" table:style-name="ce31">
            <text:p>3.398,26</text:p>
          </table:table-cell>
          <table:table-cell office:value-type="float" office:value="679.65200000000004" table:formula="of:=[.G130]*0.2" table:style-name="ce31">
            <text:p>679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077.9120000000003" table:formula="of:=SUM([.G130:.J130])" table:style-name="ce31">
            <text:p>4.077,9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74" table:style-name="ce27">
            <text:p>1174</text:p>
          </table:table-cell>
          <table:table-cell office:value-type="string" table:style-name="ce37">
            <text:p>Diretor Técnico de Empreendimentos Sociais</text:p>
          </table:table-cell>
          <table:table-cell office:value-type="string" table:style-name="ce37">
            <text:p>Diretor Técnico de Empreendimentos Sociai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Técnica de Empreendimentos Sociais</text:p>
          </table:table-cell>
          <table:table-cell office:value-type="date" office:date-value="2021-01-04T00:00:00" table:style-name="ce15">
            <text:p>04/01/2021</text:p>
          </table:table-cell>
          <table:table-cell office:value-type="float" office:value="20186.64" table:style-name="ce31">
            <text:p>20.186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186.64" table:formula="of:=SUM([.G131:.J131])" table:style-name="ce31">
            <text:p>20.186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89" table:style-name="ce27">
            <text:p>1189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22-02-07T00:00:00" table:style-name="ce15">
            <text:p>07/02/2022</text:p>
          </table:table-cell>
          <table:table-cell office:value-type="float" office:value="8542.89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42.89" table:formula="of:=SUM([.G132:.J132])" table:style-name="ce31">
            <text:p>8.542,8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5">
          <table:table-cell office:value-type="float" office:value="1218" table:style-name="ce27">
            <text:p>1218</text:p>
          </table:table-cell>
          <table:table-cell office:value-type="string" table:style-name="ce37">
            <text:p>Gerente de Governança Corporativa e Compliance</text:p>
          </table:table-cell>
          <table:table-cell office:value-type="string" table:style-name="ce37">
            <text:p>Gerente de Govenança Corporativa e Compliance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Governança Corporativa e Compliance</text:p>
          </table:table-cell>
          <table:table-cell office:value-type="date" office:date-value="2024-06-03T00:00:00" table:style-name="ce15">
            <text:p>03/06/2024</text:p>
          </table:table-cell>
          <table:table-cell office:value-type="float" office:value="18841.23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841.23" table:formula="of:=SUM([.G133:.J133])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10" table:style-name="ce27">
            <text:p>1210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7">
            <text:p>Assessor nível médio I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3-03-22T00:00:00" table:style-name="ce15">
            <text:p>22/03/2023</text:p>
          </table:table-cell>
          <table:table-cell office:value-type="float" office:value="4815.25" table:style-name="ce31">
            <text:p>4.815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815.25" table:formula="of:=SUM([.G134:.J134])" table:style-name="ce31">
            <text:p>4.815,2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226" table:style-name="ce27">
            <text:p>1226</text:p>
          </table:table-cell>
          <table:table-cell office:value-type="string" table:style-name="ce37">
            <text:p>Gerente de Regularização Fundiária</text:p>
          </table:table-cell>
          <table:table-cell office:value-type="string" table:style-name="ce37">
            <text:p>Gerente de Regularização Fundiária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25-01-28T00:00:00" table:style-name="ce15">
            <text:p>28/01/2025</text:p>
          </table:table-cell>
          <table:table-cell office:value-type="float" office:value="18841.23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841.23" table:formula="of:=SUM([.G135:.J135])" table:style-name="ce31">
            <text:p>18.841,2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901" table:style-name="ce27">
            <text:p>901</text:p>
          </table:table-cell>
          <table:table-cell office:value-type="string" table:style-name="ce37">
            <text:p>Técnico em Informática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Diretoria da Presidência</text:p>
          </table:table-cell>
          <table:table-cell office:value-type="date" office:date-value="2010-09-27T00:00:00" table:style-name="ce15">
            <text:p>27/09/2010</text:p>
          </table:table-cell>
          <table:table-cell office:value-type="float" office:value="4089.68" table:style-name="ce31">
            <text:p>4.089,68</text:p>
          </table:table-cell>
          <table:table-cell office:value-type="float" office:value="408.96800000000002" table:formula="of:=[.G136]*0.1" table:style-name="ce31">
            <text:p>408,9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98.6480000000001" table:formula="of:=SUM([.G136:.J136])" table:style-name="ce31">
            <text:p>4.498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237" table:style-name="ce27">
            <text:p>237</text:p>
          </table:table-cell>
          <table:table-cell office:value-type="string" table:style-name="ce37">
            <text:p>Analista Financeiro Júnior</text:p>
          </table:table-cell>
          <table:table-cell office:value-type="string" table:style-name="ce37">
            <text:p>Coordenador de Contratação, Controle de Créditos e Seguros<text:s/></text:p>
          </table:table-cell>
          <table:table-cell office:value-type="string" table:style-name="ce38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1979-01-08T00:00:00" table:style-name="ce15">
            <text:p>08/01/1979</text:p>
          </table:table-cell>
          <table:table-cell office:value-type="float" office:value="5561.66" table:style-name="ce31">
            <text:p>5.561,66</text:p>
          </table:table-cell>
          <table:table-cell office:value-type="float" office:value="4025.45" table:style-name="ce31">
            <text:p>4.025,45</text:p>
          </table:table-cell>
          <table:table-cell office:value-type="float" office:value="3383.77" table:style-name="ce31">
            <text:p>3.383,77</text:p>
          </table:table-cell>
          <table:table-cell office:value-type="float" office:value="0" table:style-name="ce31">
            <text:p>0,00</text:p>
          </table:table-cell>
          <table:table-cell office:value-type="float" office:value="12970.880000000001" table:formula="of:=SUM([.G137:.J137])" table:style-name="ce31">
            <text:p>12.970,88</text:p>
          </table:table-cell>
          <table:table-cell office:value-type="float" office:value="7411.93" table:style-name="ce31">
            <text:p>7.411,9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125" table:style-name="ce27">
            <text:p>1125</text:p>
          </table:table-cell>
          <table:table-cell office:value-type="string" table:style-name="ce37">
            <text:p>Arquiteto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8-07-03T00:00:00" table:style-name="ce15">
            <text:p>03/07/2018</text:p>
          </table:table-cell>
          <table:table-cell office:value-type="float" office:value="8542.89" table:style-name="ce31">
            <text:p>8.542,89</text:p>
          </table:table-cell>
          <table:table-cell office:value-type="float" office:value="427.14449999999999" table:formula="of:=[.G138]*0.05" table:style-name="ce31">
            <text:p>427,1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970.0344999999998" table:formula="of:=SUM([.G138:.J138])" table:style-name="ce31">
            <text:p>8.970,0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17" table:style-name="ce27">
            <text:p>1217</text:p>
          </table:table-cell>
          <table:table-cell office:value-type="string" table:style-name="ce37">
            <text:p>Diretor Comercial, Administrativo e Financeiro</text:p>
          </table:table-cell>
          <table:table-cell office:value-type="string" table:style-name="ce37">
            <text:p>Diretor Comercial, Administrativo e Financeiro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Diretoria Comercial. Adm e Financeira</text:p>
          </table:table-cell>
          <table:table-cell office:value-type="date" office:date-value="2024-05-20T00:00:00" table:style-name="ce15">
            <text:p>20/05/2024</text:p>
          </table:table-cell>
          <table:table-cell office:value-type="float" office:value="20186.64" table:style-name="ce31">
            <text:p>20.186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186.64" table:formula="of:=SUM([.G139:.J139])" table:style-name="ce31">
            <text:p>20.186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1205" table:style-name="ce27">
            <text:p>1205</text:p>
          </table:table-cell>
          <table:table-cell office:value-type="string" table:style-name="ce37">
            <text:p>Supervisor de Transportes</text:p>
          </table:table-cell>
          <table:table-cell office:value-type="string" table:style-name="ce37">
            <text:p>Supervisor de Transportes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Administrativa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6094.57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94.57" table:formula="of:=SUM([.G140:.J140])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float" office:value="533" table:style-name="ce27">
            <text:p>533</text:p>
          </table:table-cell>
          <table:table-cell office:value-type="string" table:style-name="ce37">
            <text:p>Analista Financeiro Júnior</text:p>
          </table:table-cell>
          <table:table-cell office:value-type="string" table:style-name="ce37">
            <text:p>Coordenador de Liquidações e Análise de Contratos<text:s/></text:p>
          </table:table-cell>
          <table:table-cell office:value-type="string" table:style-name="ce38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86-01-14T00:00:00" table:style-name="ce15">
            <text:p>14/01/1986</text:p>
          </table:table-cell>
          <table:table-cell office:value-type="float" office:value="7945.23" table:style-name="ce31">
            <text:p>7.945,23</text:p>
          </table:table-cell>
          <table:table-cell office:value-type="float" office:value="4472.7164999999995" table:formula="of:=([.G141]+[.I141])*0.35" table:style-name="ce31">
            <text:p>4.472,72</text:p>
          </table:table-cell>
          <table:table-cell office:value-type="float" office:value="4833.96" table:formula="of:=1161.73+3672.23" table:style-name="ce31">
            <text:p>4.833,96</text:p>
          </table:table-cell>
          <table:table-cell office:value-type="float" office:value="0" table:style-name="ce31">
            <text:p>0,00</text:p>
          </table:table-cell>
          <table:table-cell office:value-type="float" office:value="17251.906499999997" table:formula="of:=SUM([.G141:.J141])" table:style-name="ce31">
            <text:p>17.251,9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250" table:style-name="ce27">
            <text:p>250</text:p>
          </table:table-cell>
          <table:table-cell office:value-type="string" table:style-name="ce37">
            <text:p>Técnico Administrativo Sênior</text:p>
          </table:table-cell>
          <table:table-cell office:value-type="string" table:style-name="ce37">
            <text:p>Coordenador de Gabinete</text:p>
          </table:table-cell>
          <table:table-cell office:value-type="string" table:style-name="ce38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1979-03-06T00:00:00" table:style-name="ce15">
            <text:p>06/03/1979</text:p>
          </table:table-cell>
          <table:table-cell office:value-type="float" office:value="7532.28" table:style-name="ce31">
            <text:p>7.532,28</text:p>
          </table:table-cell>
          <table:table-cell office:value-type="float" office:value="5750.8694999999998" table:formula="of:=([.G142]+[.I142])*0.45" table:style-name="ce31">
            <text:p>5.750,87</text:p>
          </table:table-cell>
          <table:table-cell office:value-type="float" office:value="5247.43" table:style-name="ce31">
            <text:p>5.247,43</text:p>
          </table:table-cell>
          <table:table-cell office:value-type="float" office:value="0" table:style-name="ce31">
            <text:p>0,00</text:p>
          </table:table-cell>
          <table:table-cell office:value-type="float" office:value="18530.5795" table:formula="of:=SUM([.G142:.J142])" table:style-name="ce31">
            <text:p>18.530,5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034" table:style-name="ce27">
            <text:p>1034</text:p>
          </table:table-cell>
          <table:table-cell office:value-type="string" table:style-name="ce37">
            <text:p>Motorista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09-11-01T11:31:12" table:style-name="ce15">
            <text:p>01/11/1909</text:p>
          </table:table-cell>
          <table:table-cell office:value-type="float" office:value="3593.48" table:style-name="ce31">
            <text:p>3.593,48</text:p>
          </table:table-cell>
          <table:table-cell office:value-type="float" office:value="359.34800000000001" table:formula="of:=[.G143]*0.1" table:style-name="ce31">
            <text:p>359,3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52.828" table:formula="of:=SUM([.G143:.J143])" table:style-name="ce31">
            <text:p>3.952,8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96" table:style-name="ce27">
            <text:p>1196</text:p>
          </table:table-cell>
          <table:table-cell office:value-type="string" table:style-name="ce37">
            <text:p>Supervisora de Contas a Pagar e a Receber</text:p>
          </table:table-cell>
          <table:table-cell office:value-type="string" table:style-name="ce37">
            <text:p>Supervisor de Contas a Pagar e a Receber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Financeira e Contábil</text:p>
          </table:table-cell>
          <table:table-cell office:value-type="date" office:date-value="2013-06-05T00:00:00" table:style-name="ce15">
            <text:p>05/06/2013</text:p>
          </table:table-cell>
          <table:table-cell office:value-type="float" office:value="6094.57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94.57" table:formula="of:=SUM([.G144:.J144])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/>
        </table:table-row>
        <table:table-row table:style-name="ro1">
          <table:table-cell office:value-type="float" office:value="1147" table:style-name="ce27">
            <text:p>1147</text:p>
          </table:table-cell>
          <table:table-cell office:value-type="string" table:style-name="ce37">
            <text:p>Advogado Ju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2019-07-23T00:00:00" table:style-name="ce15">
            <text:p>23/07/2019</text:p>
          </table:table-cell>
          <table:table-cell office:value-type="float" office:value="7496.56" table:style-name="ce31">
            <text:p>7.496,56</text:p>
          </table:table-cell>
          <table:table-cell office:value-type="float" office:value="374.83" table:style-name="ce31">
            <text:p>374,83</text:p>
          </table:table-cell>
          <table:table-cell office:value-type="float" office:value="0" table:style-name="ce31">
            <text:p>0,00</text:p>
          </table:table-cell>
          <table:table-cell office:value-type="float" office:value="1203.8800000000001" table:formula="of:=1203.88" table:style-name="ce31">
            <text:p>1.203,88</text:p>
          </table:table-cell>
          <table:table-cell office:value-type="float" office:value="9075.27" table:formula="of:=SUM([.G145:.J145])" table:style-name="ce31">
            <text:p>9.075,2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443" table:style-name="ce27">
            <text:p>443</text:p>
          </table:table-cell>
          <table:table-cell office:value-type="string" table:style-name="ce37">
            <text:p>Pedreiro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80-12-18T00:00:00" table:style-name="ce15">
            <text:p>18/12/1980</text:p>
          </table:table-cell>
          <table:table-cell office:value-type="float" office:value="2725.86" table:style-name="ce31">
            <text:p>2.725,86</text:p>
          </table:table-cell>
          <table:table-cell office:value-type="float" office:value="1090.3440000000001" table:formula="of:=[.G146]*0.4" table:style-name="ce31">
            <text:p>1.090,3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16.2040000000002" table:formula="of:=SUM([.G146:.J146])" table:style-name="ce31">
            <text:p>3.816,2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1">
          <table:table-cell office:value-type="float" office:value="967" table:style-name="ce27">
            <text:p>967</text:p>
          </table:table-cell>
          <table:table-cell office:value-type="string" table:style-name="ce37">
            <text:p>Assistente Social Jú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4-09T00:00:00" table:style-name="ce15">
            <text:p>09/04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147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47:.J147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14"/>
        </table:table-row>
        <table:table-row table:style-name="ro5">
          <table:table-cell office:value-type="float" office:value="1207" table:style-name="ce27">
            <text:p>1207</text:p>
          </table:table-cell>
          <table:table-cell office:value-type="string" table:style-name="ce37">
            <text:p>Coordenador de Governança Corpoativa e Compliance</text:p>
          </table:table-cell>
          <table:table-cell office:value-type="string" table:style-name="ce37">
            <text:p>Coordenador de Governança Corpoativa e Compliance</text:p>
          </table:table-cell>
          <table:table-cell office:value-type="string" table:style-name="ce38">
            <text:p>Comissão</text:p>
          </table:table-cell>
          <table:table-cell office:value-type="string" table:style-name="ce39">
            <text:p>Gerência de Governança Corporativa e Compliance</text:p>
          </table:table-cell>
          <table:table-cell office:value-type="date" office:date-value="2023-03-09T00:00:00" table:style-name="ce15">
            <text:p>09/03/2023</text:p>
          </table:table-cell>
          <table:table-cell office:value-type="float" office:value="11617.45" table:style-name="ce4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617.45" table:formula="of:=SUM([.G148:.J148])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694" table:style-name="ce27">
            <text:p>694</text:p>
          </table:table-cell>
          <table:table-cell office:value-type="string" table:style-name="ce37">
            <text:p>Atendente Habitacional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1997-12-01T00:00:00" table:style-name="ce15">
            <text:p>01/12/1997</text:p>
          </table:table-cell>
          <table:table-cell office:value-type="float" office:value="3046.32" table:style-name="ce31">
            <text:p>3.046,32</text:p>
          </table:table-cell>
          <table:table-cell office:value-type="float" office:value="761.58" table:formula="of:=[.G149]*0.25" table:style-name="ce31">
            <text:p>761,5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07.9" table:formula="of:=SUM([.G149:.J149])" table:style-name="ce31">
            <text:p>3.807,90</text:p>
          </table:table-cell>
          <table:table-cell office:value-type="float" office:value="2659.5" table:style-name="ce31">
            <text:p>2.659,50</text:p>
          </table:table-cell>
          <table:table-cell office:value-type="float" office:value="2719.92" table:style-name="ce31">
            <text:p>2.719,92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281" table:style-name="ce27">
            <text:p>281</text:p>
          </table:table-cell>
          <table:table-cell office:value-type="string" table:style-name="ce37">
            <text:p>Assistente Social Sênior</text:p>
          </table:table-cell>
          <table:table-cell table:style-name="ce37"/>
          <table:table-cell office:value-type="string" table:style-name="ce38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1979-07-02T00:00:00" table:style-name="ce15">
            <text:p>02/07/1979</text:p>
          </table:table-cell>
          <table:table-cell office:value-type="float" office:value="11100.7" table:style-name="ce31">
            <text:p>11.100,70</text:p>
          </table:table-cell>
          <table:table-cell office:value-type="float" office:value="4995.3150000000005" table:formula="of:=([.G150]+[.I150])*0.45" table:style-name="ce31">
            <text:p>4.995,3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096.015000000001" table:formula="of:=SUM([.G150:.J150])" table:style-name="ce31">
            <text:p>16.096,0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574" table:style-name="ce27">
            <text:p>574</text:p>
          </table:table-cell>
          <table:table-cell office:value-type="string" table:style-name="ce28">
            <text:p>Assistente Administrativo Sê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Jurídica do Contencioso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4384.87" table:style-name="ce31">
            <text:p>4.384,87</text:p>
          </table:table-cell>
          <table:table-cell office:value-type="float" office:value="1534.7044999999998" table:formula="of:=([.G151]+[.I151])*0.35" table:style-name="ce31">
            <text:p>1.534,7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919.5744999999997" table:formula="of:=SUM([.G151:.J151])" table:style-name="ce31">
            <text:p>5.919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990" table:style-name="ce27">
            <text:p>990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([.G152]+[.I152])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7626.8590000000004" table:formula="of:=SUM([.G152:.J152])" table:style-name="ce31">
            <text:p>7.626,8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993" table:style-name="ce27">
            <text:p>993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8-01T00:00:00" table:style-name="ce15">
            <text:p>01/08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([.G153]+[.I153])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53:.J153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961" table:style-name="ce27">
            <text:p>961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3-05T00:00:00" table:style-name="ce15">
            <text:p>05/03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154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54:.J154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063" table:style-name="ce27">
            <text:p>1063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Empreendimentos Hab. de Interesse Social</text:p>
          </table:table-cell>
          <table:table-cell office:value-type="date" office:date-value="2014-05-06T00:00:00" table:style-name="ce15">
            <text:p>06/05/2014</text:p>
          </table:table-cell>
          <table:table-cell office:value-type="float" office:value="8542.89" table:formula="of:=6834.31+1708.58" table:style-name="ce31">
            <text:p>8.542,89</text:p>
          </table:table-cell>
          <table:table-cell office:value-type="float" office:value="854.28899999999999" table:formula="of:=[.G155]*0.1" table:style-name="ce31">
            <text:p>854,29</text:p>
          </table:table-cell>
          <table:table-cell office:value-type="float" office:value="0" table:style-name="ce31">
            <text:p>0,00</text:p>
          </table:table-cell>
          <table:table-cell office:value-type="float" office:value="1203.8800000000001" table:style-name="ce31">
            <text:p>1.203,88</text:p>
          </table:table-cell>
          <table:table-cell office:value-type="float" office:value="10601.059000000001" table:formula="of:=SUM([.G155:.J155])" table:style-name="ce31">
            <text:p>10.601,0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180" table:style-name="ce27">
            <text:p>1180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9">
            <text:p>Comissão</text:p>
          </table:table-cell>
          <table:table-cell office:value-type="string" table:style-name="ce39">
            <text:p>Diretoria da Presidência</text:p>
          </table:table-cell>
          <table:table-cell office:value-type="date" office:date-value="2021-02-26T00:00:00" table:style-name="ce15">
            <text:p>26/02/2021</text:p>
          </table:table-cell>
          <table:table-cell office:value-type="float" office:value="5078.8100000000004" table:style-name="ce31">
            <text:p>5.078,8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78.8100000000004" table:formula="of:=SUM([.G156:.J156])" table:style-name="ce31">
            <text:p>5.078,81</text:p>
          </table:table-cell>
          <table:table-cell office:value-type="float" office:value="1354.35" table:style-name="ce31">
            <text:p>1.354,35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137" table:style-name="ce27">
            <text:p>1137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Jurídico Consultivo</text:p>
          </table:table-cell>
          <table:table-cell office:value-type="string" table:style-name="ce29">
            <text:p>Carreira</text:p>
          </table:table-cell>
          <table:table-cell office:value-type="string" table:style-name="ce39">
            <text:p>Gerência Jurídica Consultiva e de Contratações</text:p>
          </table:table-cell>
          <table:table-cell office:value-type="date" office:date-value="2019-05-02T00:00:00" table:style-name="ce15">
            <text:p>02/05/2019</text:p>
          </table:table-cell>
          <table:table-cell office:value-type="float" office:value="4997.71" table:style-name="ce31">
            <text:p>4.997,71</text:p>
          </table:table-cell>
          <table:table-cell office:value-type="float" office:value="387.25" table:style-name="ce31">
            <text:p>387,25</text:p>
          </table:table-cell>
          <table:table-cell office:value-type="float" office:value="2747.26" table:style-name="ce31">
            <text:p>2.747,26</text:p>
          </table:table-cell>
          <table:table-cell office:value-type="float" office:value="0" table:style-name="ce31">
            <text:p>0,00</text:p>
          </table:table-cell>
          <table:table-cell office:value-type="float" office:value="8132.22" table:formula="of:=SUM([.G157:.J157])" table:style-name="ce31">
            <text:p>8.132,22</text:p>
          </table:table-cell>
          <table:table-cell office:value-type="float" office:value="4879.33" table:style-name="ce31">
            <text:p>4.879,33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692" table:style-name="ce27">
            <text:p>692</text:p>
          </table:table-cell>
          <table:table-cell office:value-type="string" table:style-name="ce28">
            <text:p>Técnico Administrativo Júnior</text:p>
          </table:table-cell>
          <table:table-cell office:value-type="string" table:style-name="ce28">
            <text:p>Coordenador de Administração</text:p>
          </table:table-cell>
          <table:table-cell office:value-type="string" table:style-name="ce29">
            <text:p>Carreira</text:p>
          </table:table-cell>
          <table:table-cell office:value-type="string" table:style-name="ce39">
            <text:p>Gerência Administrativa</text:p>
          </table:table-cell>
          <table:table-cell office:value-type="date" office:date-value="1997-12-02T00:00:00" table:style-name="ce15">
            <text:p>02/12/1997</text:p>
          </table:table-cell>
          <table:table-cell office:value-type="float" office:value="5291.66" table:style-name="ce31">
            <text:p>5.291,66</text:p>
          </table:table-cell>
          <table:table-cell office:value-type="float" office:value="2904.36" table:style-name="ce31">
            <text:p>2.904,36</text:p>
          </table:table-cell>
          <table:table-cell office:value-type="float" office:value="6325.78" table:style-name="ce31">
            <text:p>6.325,78</text:p>
          </table:table-cell>
          <table:table-cell office:value-type="float" office:value="0" table:style-name="ce31">
            <text:p>0,00</text:p>
          </table:table-cell>
          <table:table-cell office:value-type="float" office:value="14521.8" table:formula="of:=SUM([.G158:.J158])" table:style-name="ce31">
            <text:p>14.521,8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office:value-type="float" office:value="300" table:style-name="ce27">
            <text:p>300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79-08-29T00:00:00" table:style-name="ce15">
            <text:p>29/08/1979</text:p>
          </table:table-cell>
          <table:table-cell office:value-type="float" office:value="9038.75" table:style-name="ce31">
            <text:p>9.038,75</text:p>
          </table:table-cell>
          <table:table-cell office:value-type="float" office:value="6133.55" table:style-name="ce31">
            <text:p>6.133,55</text:p>
          </table:table-cell>
          <table:table-cell office:value-type="float" office:value="4591.3599999999997" table:style-name="ce31">
            <text:p>4.591,36</text:p>
          </table:table-cell>
          <table:table-cell office:value-type="float" office:value="0" table:style-name="ce31">
            <text:p>0,00</text:p>
          </table:table-cell>
          <table:table-cell office:value-type="float" office:value="19763.66" table:formula="of:=SUM([.G159:.J159])" table:style-name="ce31">
            <text:p>19.763,6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office:value-type="float" office:value="508" table:style-name="ce27">
            <text:p>508</text:p>
          </table:table-cell>
          <table:table-cell office:value-type="string" table:style-name="ce28">
            <text:p>Assistente Habitacion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4">
            <text:p>Gerência Financeira e Contábil</text:p>
          </table:table-cell>
          <table:table-cell office:value-type="date" office:date-value="1982-08-29T00:00:00" table:style-name="ce15">
            <text:p>29/08/1982</text:p>
          </table:table-cell>
          <table:table-cell office:value-type="float" office:value="5358.84" table:style-name="ce31">
            <text:p>5.358,84</text:p>
          </table:table-cell>
          <table:table-cell office:value-type="float" office:value="2143.54" table:style-name="ce31">
            <text:p>2.143,5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502.38" table:formula="of:=SUM([.G160:.J160])" table:style-name="ce31">
            <text:p>7.502,3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223" table:style-name="ce27">
            <text:p>1223</text:p>
          </table:table-cell>
          <table:table-cell office:value-type="string" table:style-name="ce33">
            <text:p>Técnico em Informática Júnior</text:p>
          </table:table-cell>
          <table:table-cell table:style-name="ce36"/>
          <table:table-cell office:value-type="string" table:style-name="ce29">
            <text:p>Carreira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4-10-21T00:00:00" table:style-name="ce15">
            <text:p>21/10/2024</text:p>
          </table:table-cell>
          <table:table-cell office:value-type="float" office:value="3802.55" table:style-name="ce31">
            <text:p>3.802,5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02.55" table:formula="of:=SUM([.G161:.J161])" table:style-name="ce31">
            <text:p>3.802,5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225" table:style-name="ce27">
            <text:p>1225</text:p>
          </table:table-cell>
          <table:table-cell office:value-type="string" table:style-name="ce33">
            <text:p>Supervisor de Administração de Pessoal</text:p>
          </table:table-cell>
          <table:table-cell office:value-type="string" table:style-name="ce34">
            <text:p>Supervisor de Administração de Pessoal</text:p>
          </table:table-cell>
          <table:table-cell office:value-type="string" table:style-name="ce29">
            <text:p>Comissão</text:p>
          </table:table-cell>
          <table:table-cell office:value-type="string" table:style-name="ce34">
            <text:p>Diretoria da Presidência</text:p>
          </table:table-cell>
          <table:table-cell office:value-type="date" office:date-value="2025-01-20T00:00:00" table:style-name="ce15">
            <text:p>20/01/2025</text:p>
          </table:table-cell>
          <table:table-cell office:value-type="float" office:value="6094.57" table:style-name="ce31">
            <text:p>6.094,5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1.94000000000005" table:style-name="ce31">
            <text:p>601,94</text:p>
          </table:table-cell>
          <table:table-cell office:value-type="float" office:value="6696.51" table:formula="of:=SUM([.G162:.J162])" table:style-name="ce31">
            <text:p>6.696,5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office:value-type="float" office:value="1153" table:style-name="ce27">
            <text:p>1153</text:p>
          </table:table-cell>
          <table:table-cell office:value-type="string" table:style-name="ce28">
            <text:p>Engenheiro Civi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Engenharia e Planejamento</text:p>
          </table:table-cell>
          <table:table-cell office:value-type="date" office:date-value="2019-10-07T00:00:00" table:style-name="ce15">
            <text:p>07/10/2019</text:p>
          </table:table-cell>
          <table:table-cell office:value-type="float" office:value="8156.97" table:style-name="ce31">
            <text:p>8.156,97</text:p>
          </table:table-cell>
          <table:table-cell office:value-type="float" office:value="407.85" table:style-name="ce31">
            <text:p>407,8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64.82" table:formula="of:=SUM([.G163:.J163])" table:style-name="ce31">
            <text:p>8.564,8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office:value-type="float" office:value="978" table:style-name="ce27">
            <text:p>978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9">
            <text:p>Gerência de Regularização Fundiária</text:p>
          </table:table-cell>
          <table:table-cell office:value-type="date" office:date-value="2012-06-13T00:00:00" table:style-name="ce15">
            <text:p>13/06/2012</text:p>
          </table:table-cell>
          <table:table-cell office:value-type="float" office:value="6386.29" table:style-name="ce31">
            <text:p>6.386,29</text:p>
          </table:table-cell>
          <table:table-cell office:value-type="float" office:value="638.62900000000002" table:formula="of:=[.G164]*0.1" table:style-name="ce31">
            <text:p>638,6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24.9189999999999" table:formula="of:=SUM([.G164:.J164])" table:style-name="ce31">
            <text:p>7.024,9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office:value-type="float" office:value="1191" table:style-name="ce27">
            <text:p>1191</text:p>
          </table:table-cell>
          <table:table-cell office:value-type="string" table:style-name="ce28">
            <text:p>Advogado Júnior</text:p>
          </table:table-cell>
          <table:table-cell office:value-type="string" table:style-name="ce37">
            <text:p>Coordenador Jurídico de Contratações</text:p>
          </table:table-cell>
          <table:table-cell office:value-type="string" table:style-name="ce29">
            <text:p>Carreira</text:p>
          </table:table-cell>
          <table:table-cell office:value-type="string" table:style-name="ce39">
            <text:p>Gerência Jurídica Consultiva e de Contratações</text:p>
          </table:table-cell>
          <table:table-cell office:value-type="date" office:date-value="2022-09-01T00:00:00" table:style-name="ce15">
            <text:p>01/09/2022</text:p>
          </table:table-cell>
          <table:table-cell office:value-type="float" office:value="7496.56" table:style-name="ce31">
            <text:p>7.496,56</text:p>
          </table:table-cell>
          <table:table-cell office:value-type="float" office:value="0" table:style-name="ce31">
            <text:p>0,00</text:p>
          </table:table-cell>
          <table:table-cell office:value-type="float" office:value="4120.8900000000003" table:style-name="ce31">
            <text:p>4.120,89</text:p>
          </table:table-cell>
          <table:table-cell office:value-type="float" office:value="0" table:style-name="ce31">
            <text:p>0,00</text:p>
          </table:table-cell>
          <table:table-cell office:value-type="float" office:value="11617.45" table:formula="of:=SUM([.G165:.J165])" table:style-name="ce31">
            <text:p>11.61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office:value-type="float" office:value="905" table:style-name="ce27">
            <text:p>905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9">
            <text:p>Carreira</text:p>
          </table:table-cell>
          <table:table-cell office:value-type="string" table:style-name="ce30">
            <text:p>Gerência Comercial e N. Negocios</text:p>
          </table:table-cell>
          <table:table-cell office:value-type="date" office:date-value="2010-11-22T00:00:00" table:style-name="ce15">
            <text:p>22/11/2010</text:p>
          </table:table-cell>
          <table:table-cell office:value-type="float" office:value="4536.8900000000003" table:style-name="ce31">
            <text:p>4.536,89</text:p>
          </table:table-cell>
          <table:table-cell office:value-type="float" office:value="453.68900000000008" table:formula="of:=[.G166]*0.1" table:style-name="ce31">
            <text:p>453,6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990.5790000000006" table:formula="of:=SUM([.G166:.J166])" table:style-name="ce31">
            <text:p>4.990,5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6" table:style-name="ce1"/>
          <table:table-cell table:number-columns-repeated="21" table:style-name="ce4"/>
          <table:table-cell table:number-columns-repeated="16344" table:style-name="ce14"/>
        </table:table-row>
        <table:table-row table:style-name="ro1">
          <table:table-cell table:number-columns-repeated="2" table:style-name="ce4"/>
          <table:table-cell table:style-name="ce16"/>
          <table:table-cell table:number-columns-repeated="3" table:style-name="ce4"/>
          <table:table-cell office:value-type="float" office:value="1120530.1600000001" table:formula="of:=SUM([.G7:.G166])" table:style-name="ce17">
            <text:p>1.120.530,16</text:p>
          </table:table-cell>
          <table:table-cell office:value-type="float" office:value="156619.85649999991" table:formula="of:=SUM([.H7:.H166])" table:style-name="ce17">
            <text:p>156.619,86</text:p>
          </table:table-cell>
          <table:table-cell office:value-type="float" office:value="123151.36" table:formula="of:=SUM([.I7:.I166])" table:style-name="ce17">
            <text:p>123.151,36</text:p>
          </table:table-cell>
          <table:table-cell office:value-type="float" office:value="24361.72" table:formula="of:=SUM([.J7:.J166])" table:style-name="ce17">
            <text:p>24.361,72</text:p>
          </table:table-cell>
          <table:table-cell office:value-type="float" office:value="1424663.0964999991" table:formula="of:=SUM([.K7:.K166])" table:style-name="ce17">
            <text:p>1.424.663,10</text:p>
          </table:table-cell>
          <table:table-cell office:value-type="float" office:value="152567.35999999999" table:formula="of:=SUM([.L7:.L166])" table:style-name="ce17">
            <text:p>152.567,36</text:p>
          </table:table-cell>
          <table:table-cell office:value-type="float" office:value="10843.74" table:formula="of:=SUM([.M7:.M166])" table:style-name="ce17">
            <text:p>10.843,74</text:p>
          </table:table-cell>
          <table:table-cell table:number-columns-repeated="6" table:style-name="ce1"/>
          <table:table-cell table:number-columns-repeated="16365" table:style-name="ce4"/>
        </table:table-row>
        <table:table-row table:style-name="ro1"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4" table:style-name="ce17"/>
          <table:table-cell table:style-name="ce24"/>
          <table:table-cell table:number-columns-repeated="2" table:style-name="ce17"/>
          <table:table-cell table:style-name="ce25"/>
          <table:table-cell table:style-name="ce1"/>
          <table:table-cell table:style-name="ce17"/>
          <table:table-cell table:number-columns-repeated="16368" table:style-name="ce4"/>
        </table:table-row>
        <table:table-row table:style-name="ro1"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4" table:style-name="ce17"/>
          <table:table-cell table:number-columns-repeated="3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office:value-type="string" table:style-name="ce18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4"/>
          <table:table-cell table:style-name="ce16"/>
          <table:table-cell table:number-columns-repeated="3" table:style-name="ce4"/>
          <table:table-cell table:number-columns-repeated="4" table:style-name="ce17"/>
          <table:table-cell table:style-name="ce4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office:value-type="string" table:style-name="ce18">
            <text:p>** Vencimentos brutos referente às férias, incluindo abono pecuniário.</text:p>
          </table:table-cell>
          <table:table-cell table:style-name="ce4"/>
          <table:table-cell table:style-name="ce16"/>
          <table:table-cell table:number-columns-repeated="3" table:style-name="ce4"/>
          <table:table-cell table:number-columns-repeated="4" table:style-name="ce17"/>
          <table:table-cell table:style-name="ce4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office:value-type="string" table:style-name="ce23">
            <text:p>*** Os vencimentos mensais consideram os valores brutos e não consideram eventuais faltas e descontos</text:p>
          </table:table-cell>
          <table:table-cell table:style-name="ce4"/>
          <table:table-cell table:style-name="ce16"/>
          <table:table-cell table:style-name="ce20"/>
          <table:table-cell table:number-columns-repeated="2" table:style-name="ce4"/>
          <table:table-cell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style-name="ce16"/>
          <table:table-cell table:style-name="ce20"/>
          <table:table-cell table:number-columns-repeated="2" table:style-name="ce4"/>
          <table:table-cell table:style-name="ce19"/>
          <table:table-cell table:style-name="ce4"/>
          <table:table-cell table:style-name="ce19"/>
          <table:table-cell table:style-name="ce17"/>
          <table:table-cell table:style-name="ce4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style-name="ce26"/>
          <table:table-cell table:style-name="ce4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style-name="ce16"/>
          <table:table-cell table:style-name="ce20"/>
          <table:table-cell table:number-columns-repeated="2" table:style-name="ce4"/>
          <table:table-cell table:style-name="ce22"/>
          <table:table-cell table:style-name="ce4"/>
          <table:table-cell table:style-name="ce17"/>
          <table:table-cell table:number-columns-repeated="2" table:style-name="ce4"/>
          <table:table-cell table:style-name="ce21"/>
          <table:table-cell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style-name="ce16"/>
          <table:table-cell table:style-name="ce20"/>
          <table:table-cell table:number-columns-repeated="2" table:style-name="ce4"/>
          <table:table-cell table:number-columns-repeated="5" table:style-name="ce17"/>
          <table:table-cell table:number-columns-repeated="2" table:style-name="ce19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table:number-columns-repeated="5"/>
          <table:table-cell table:style-name="ce4"/>
          <table:table-cell table:number-columns-repeated="5" table:style-name="ce17"/>
          <table:table-cell table:number-columns-repeated="2" table:style-name="ce19"/>
          <table:table-cell table:number-columns-repeated="2" table:style-name="ce1"/>
          <table:table-cell table:number-columns-repeated="16369"/>
        </table:table-row>
        <table:table-row table:style-name="ro1">
          <table:table-cell table:number-columns-repeated="5"/>
          <table:table-cell table:number-columns-repeated="6" table:style-name="ce17"/>
          <table:table-cell table:number-columns-repeated="2" table:style-name="ce19"/>
          <table:table-cell table:number-columns-repeated="2" table:style-name="ce1"/>
          <table:table-cell table:number-columns-repeated="16369"/>
        </table:table-row>
        <table:table-row table:number-rows-repeated="2" table:style-name="ro1">
          <table:table-cell table:number-columns-repeated="5"/>
          <table:table-cell table:style-name="ce4"/>
          <table:table-cell table:number-columns-repeated="5" table:style-name="ce17"/>
          <table:table-cell table:number-columns-repeated="2" table:style-name="ce19"/>
          <table:table-cell table:number-columns-repeated="2" table:style-name="ce1"/>
          <table:table-cell table:number-columns-repeated="16369"/>
        </table:table-row>
        <table:table-row table:style-name="ro1">
          <table:table-cell table:number-columns-repeated="5"/>
          <table:table-cell table:style-name="ce4"/>
          <table:table-cell table:number-columns-repeated="5" table:style-name="ce17"/>
          <table:table-cell table:number-columns-repeated="2" table:style-name="ce19"/>
          <table:table-cell table:number-columns-repeated="16371" table:style-name="ce4"/>
        </table:table-row>
        <table:table-row table:style-name="ro1">
          <table:table-cell table:number-columns-repeated="5"/>
          <table:table-cell table:style-name="ce4"/>
          <table:table-cell table:number-columns-repeated="7" table:style-name="ce17"/>
          <table:table-cell table:number-columns-repeated="16371" table:style-name="ce4"/>
        </table:table-row>
        <table:table-row table:style-name="ro1">
          <table:table-cell table:number-columns-repeated="5"/>
          <table:table-cell table:style-name="ce4"/>
          <table:table-cell table:number-columns-repeated="5" table:style-name="ce17"/>
          <table:table-cell table:number-columns-repeated="2" table:style-name="ce19"/>
          <table:table-cell table:number-columns-repeated="16371" table:style-name="ce4"/>
        </table:table-row>
        <table:table-row table:number-rows-repeated="2" table:style-name="ro1">
          <table:table-cell table:number-columns-repeated="5"/>
          <table:table-cell table:style-name="ce4"/>
          <table:table-cell table:number-columns-repeated="5" table:style-name="ce17"/>
          <table:table-cell table:style-name="ce3"/>
          <table:table-cell table:style-name="ce19"/>
          <table:table-cell table:number-columns-repeated="16371" table:style-name="ce4"/>
        </table:table-row>
        <table:table-row table:style-name="ro1">
          <table:table-cell table:number-columns-repeated="5"/>
          <table:table-cell table:style-name="ce4"/>
          <table:table-cell table:number-columns-repeated="5" table:style-name="ce24"/>
          <table:table-cell table:number-columns-repeated="2" table:style-name="ce3"/>
          <table:table-cell table:number-columns-repeated="16371" table:style-name="ce4"/>
        </table:table-row>
        <table:table-row table:style-name="ro1">
          <table:table-cell table:number-columns-repeated="5"/>
          <table:table-cell table:style-name="ce4"/>
          <table:table-cell table:number-columns-repeated="5" table:style-name="ce17"/>
          <table:table-cell table:style-name="ce3"/>
          <table:table-cell table:style-name="ce19"/>
          <table:table-cell table:number-columns-repeated="16371" table:style-name="ce4"/>
        </table:table-row>
        <table:table-row table:style-name="ro1">
          <table:table-cell table:number-columns-repeated="5"/>
          <table:table-cell table:number-columns-repeated="6" table:style-name="ce4"/>
          <table:table-cell table:number-columns-repeated="2" table:style-name="ce19"/>
          <table:table-cell table:number-columns-repeated="16371" table:style-name="ce4"/>
        </table:table-row>
        <table:table-row table:style-name="ro1">
          <table:table-cell table:number-columns-repeated="5"/>
          <table:table-cell table:style-name="ce4"/>
          <table:table-cell table:number-columns-repeated="5" table:style-name="ce17"/>
          <table:table-cell table:number-columns-repeated="2" table:style-name="ce3"/>
          <table:table-cell table:number-columns-repeated="16371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5" table:style-name="ce4"/>
          <table:table-cell table:style-name="ce17"/>
          <table:table-cell table:number-columns-repeated="2" table:style-name="ce3"/>
          <table:table-cell table:number-columns-repeated="16371" table:style-name="ce4"/>
        </table:table-row>
        <table:table-row table:number-rows-repeated="1048385" table:style-name="ro1">
          <table:table-cell table:number-columns-repeated="16384"/>
        </table:table-row>
        <table:named-expressions>
          <table:named-range table:name="Print_Area" table:cell-range-address="04_2025.$A$1:04_2025.$M$172" table:base-cell-address="04_2025.$A$1"/>
          <table:named-range table:name="Print_Titles" table:cell-range-address="04_2025.$A$1:04_2025.$XFD$6" table:base-cell-address="04_2025.$A$1"/>
        </table:named-expressions>
      </table:table>
      <table:database-ranges>
        <table:database-range table:target-range-address="04_2025.B6:04_2025.M1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19-04-29T15:31:54Z</meta:creation-date>
    <dc:date>2026-04-10T18:51:03Z</dc:date>
    <meta:print-date>2026-04-10T18:50:53Z</meta:print-date>
  </office:meta>
</office:document-meta>
</file>