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33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468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34"/>
          <table:table-cell office:value-type="string" table:number-columns-spanned="5" table:number-rows-spanned="1" table:style-name="ce35">
            <text:p>COMPANHIA DE HABITAÇÃO POPULAR DE CAMPINAS</text:p>
          </table:table-cell>
          <table:covered-table-cell table:number-columns-repeated="4"/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6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0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6"/>
          <table:table-cell table:number-columns-repeated="4" table:style-name="ce2"/>
          <table:table-cell office:value-type="string" table:style-name="ce11">
            <text:p>Competência:</text:p>
          </table:table-cell>
          <table:table-cell office:value-type="string" table:style-name="ce12">
            <text:p>Maio</text:p>
          </table:table-cell>
          <table:table-cell office:value-type="string" table:style-name="ce11">
            <text:p>Ano:</text:p>
          </table:table-cell>
          <table:table-cell office:value-type="float" office:value="2025" table:style-name="ce13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1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36">
            <text:p>MATRICULA<text:s/></text:p>
          </table:table-cell>
          <table:table-cell office:value-type="string" table:style-name="ce36">
            <text:p>CARGO</text:p>
          </table:table-cell>
          <table:table-cell office:value-type="string" table:style-name="ce36">
            <text:p>Função</text:p>
          </table:table-cell>
          <table:table-cell office:value-type="string" table:style-name="ce37">
            <text:p>TIPO DE CARGO<text:s/></text:p>
          </table:table-cell>
          <table:table-cell office:value-type="string" table:style-name="ce36">
            <text:p>UNIDADE DE LOTAÇÃO</text:p>
          </table:table-cell>
          <table:table-cell office:value-type="string" table:style-name="ce36">
            <text:p>DATA DE ADMISSÃO</text:p>
          </table:table-cell>
          <table:table-cell office:value-type="string" table:style-name="ce38">
            <office:annotation draw:style-name="a1" svg:x="4.51041666666667in" svg:y="0.989583333333333in" svg:width="0.916666666666667in" svg:height="0.71875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9">
            <office:annotation draw:style-name="a2" svg:x="4.875in" svg:y="0.989583333333333in" svg:width="1.92708333333333in" svg:height="0.71875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8">
            <office:annotation draw:style-name="a3" svg:x="5.83333333333333in" svg:y="0.989583333333333in" svg:width="1.57291666666667in" svg:height="0.854166666666667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9">
            <office:annotation draw:style-name="a4" svg:x="6.5in" svg:y="0.989583333333333in" svg:width="1.375in" svg:height="1.20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8">
            <office:annotation draw:style-name="a5" svg:x="7.25in" svg:y="0.989583333333333in" svg:width="1.15625in" svg:height="0.71875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9">
            <office:annotation draw:style-name="a6" svg:x="7.82291666666667in" svg:y="0.989583333333333in" svg:width="1.60416666666667in" svg:height="0.71875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8">
            <office:annotation draw:style-name="a7" svg:x="8.48958333333333in" svg:y="0.989583333333333in" svg:width="1.60416666666667in" svg:height="0.71875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1" table:style-name="ce40">
            <text:p>571</text:p>
          </table:table-cell>
          <table:table-cell office:value-type="string" table:style-name="ce41">
            <text:p>Técnico Imobiliário Plen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7255.49" table:style-name="ce22">
            <text:p>7.255,49</text:p>
          </table:table-cell>
          <table:table-cell office:value-type="float" office:value="2539.42" table:style-name="ce22">
            <text:p>2.539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94.91" table:formula="of:=SUM([.G7:.J7])" table:style-name="ce22">
            <text:p>9.794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57" table:style-name="ce20">
            <text:p>157</text:p>
          </table:table-cell>
          <table:table-cell office:value-type="string" table:style-name="ce41">
            <text:p>Analista Financeiro Sênior</text:p>
          </table:table-cell>
          <table:table-cell office:value-type="string" table:style-name="ce41">
            <text:p>Gerente Financeiro e Contábil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01-03T00:00:00" table:style-name="ce15">
            <text:p>03/01/1977</text:p>
          </table:table-cell>
          <table:table-cell office:value-type="float" office:value="13015.8" table:style-name="ce22">
            <text:p>13.015,80</text:p>
          </table:table-cell>
          <table:table-cell office:value-type="float" office:value="8478.5499999999993" table:style-name="ce22">
            <text:p>8.478,55</text:p>
          </table:table-cell>
          <table:table-cell office:value-type="float" office:value="5825.43" table:style-name="ce22">
            <text:p>5.825,43</text:p>
          </table:table-cell>
          <table:table-cell office:value-type="float" office:value="0" table:style-name="ce22">
            <text:p>0,00</text:p>
          </table:table-cell>
          <table:table-cell office:value-type="float" office:value="27319.78" table:formula="of:=SUM([.G8:.J8])" table:style-name="ce22">
            <text:p>27.319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99" table:style-name="ce20">
            <text:p>699</text:p>
          </table:table-cell>
          <table:table-cell office:value-type="string" table:style-name="ce41">
            <text:p>Arquiteto Júnior</text:p>
          </table:table-cell>
          <table:table-cell office:value-type="string" table:style-name="ce41">
            <text:p>Gerente de Aprovação de Empreendimentos Habitacionais de Interesse Social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98-03-16T00:00:00" table:style-name="ce15">
            <text:p>16/03/1998</text:p>
          </table:table-cell>
          <table:table-cell office:value-type="float" office:value="9810.6" table:style-name="ce22">
            <text:p>9.810,60</text:p>
          </table:table-cell>
          <table:table-cell office:value-type="float" office:value="4710.3074999999999" table:formula="of:=([.G9]+[.I9])*0.25" table:style-name="ce22">
            <text:p>4.710,31</text:p>
          </table:table-cell>
          <table:table-cell office:value-type="float" office:value="9030.6299999999992" table:style-name="ce22">
            <text:p>9.030,63</text:p>
          </table:table-cell>
          <table:table-cell table:style-name="ce22"/>
          <table:table-cell office:value-type="float" office:value="23551.537499999999" table:formula="of:=SUM([.G9:.J9])" table:style-name="ce22">
            <text:p>23.551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7-07-17T00:00:00" table:style-name="ce15">
            <text:p>17/07/2017</text:p>
          </table:table-cell>
          <table:table-cell office:value-type="float" office:value="8542.89" table:style-name="ce22">
            <text:p>8.542,89</text:p>
          </table:table-cell>
          <table:table-cell office:value-type="float" office:value="427.14449999999999" table:formula="of:=[.G10]*0.05" table:style-name="ce22">
            <text:p>427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970.0344999999998" table:formula="of:=SUM([.G10:.J10])" table:style-name="ce22">
            <text:p>8.970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5" table:style-name="ce20">
            <text:p>1005</text:p>
          </table:table-cell>
          <table:table-cell office:value-type="string" table:style-name="ce41">
            <text:p>Assistente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11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9.7660000000001" table:formula="of:=SUM([.G11:.J11])" table:style-name="ce22">
            <text:p>3.32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7" table:style-name="ce20">
            <text:p>627</text:p>
          </table:table-cell>
          <table:table-cell office:value-type="string" table:style-name="ce41">
            <text:p>Administrador de Banco de Dado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914.18" table:style-name="ce22">
            <text:p>4.914,18</text:p>
          </table:table-cell>
          <table:table-cell office:value-type="float" office:value="491.41800000000006" table:formula="of:=[.G12]*0.1" table:style-name="ce22">
            <text:p>491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05.598" table:formula="of:=SUM([.G12:.J12])" table:style-name="ce22">
            <text:p>5.405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41">
            <text:p>Motorista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8-10-13T00:00:00" table:style-name="ce15">
            <text:p>13/10/1998</text:p>
          </table:table-cell>
          <table:table-cell office:value-type="float" office:value="3593.48" table:style-name="ce22">
            <text:p>3.593,48</text:p>
          </table:table-cell>
          <table:table-cell office:value-type="float" office:value="898.37" table:style-name="ce22">
            <text:p>898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91.8500000000004" table:formula="of:=SUM([.G13:.J13])" table:style-name="ce22">
            <text:p>4.491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7211.72" table:style-name="ce22">
            <text:p>7.211,72</text:p>
          </table:table-cell>
          <table:table-cell office:value-type="float" office:value="1442.3440000000001" table:formula="of:=[.G14]*0.2" table:style-name="ce22">
            <text:p>1.442,34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10172.064" table:formula="of:=SUM([.G14:.J14])" table:style-name="ce22">
            <text:p>10.172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5" table:style-name="ce20">
            <text:p>915</text:p>
          </table:table-cell>
          <table:table-cell office:value-type="string" table:style-name="ce41">
            <text:p>Técnico Administrativo Júnior<text:s/></text:p>
          </table:table-cell>
          <table:table-cell office:value-type="string" table:style-name="ce41">
            <text:p>Coordenador de Gestão de Pessoas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1-02-14T00:00:00" table:style-name="ce15">
            <text:p>14/02/2011</text:p>
          </table:table-cell>
          <table:table-cell office:value-type="float" office:value="5224.12" table:style-name="ce22">
            <text:p>5.224,12</text:p>
          </table:table-cell>
          <table:table-cell office:value-type="float" office:value="1161.74" table:style-name="ce22">
            <text:p>1.161,74</text:p>
          </table:table-cell>
          <table:table-cell office:value-type="float" office:value="6393.33" table:style-name="ce22">
            <text:p>6.393,33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15:.J15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41">
            <text:p>Técnico Imobiliário Plen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7-07-11T00:00:00" table:style-name="ce15">
            <text:p>11/07/1997</text:p>
          </table:table-cell>
          <table:table-cell office:value-type="float" office:value="5503.5" table:style-name="ce22">
            <text:p>5.503,50</text:p>
          </table:table-cell>
          <table:table-cell office:value-type="float" office:value="1375.875" table:formula="of:=([.G16]+[.I16])*0.25" table:style-name="ce22">
            <text:p>1.375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79.375" table:formula="of:=SUM([.G16:.J16])" table:style-name="ce22">
            <text:p>6.879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01T00:00:00" table:style-name="ce15">
            <text:p>01/06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7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7:.J17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5-11T00:00:00" table:style-name="ce15">
            <text:p>11/05/2004</text:p>
          </table:table-cell>
          <table:table-cell office:value-type="float" office:value="11160.87" table:style-name="ce22">
            <text:p>11.160,87</text:p>
          </table:table-cell>
          <table:table-cell office:value-type="float" office:value="2232.1740000000004" table:formula="of:=[.G18]*0.2" table:style-name="ce22">
            <text:p>2.232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93.044000000002" table:formula="of:=SUM([.G18:.J18])" table:style-name="ce22">
            <text:p>13.393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57" table:style-name="ce20">
            <text:p>1057</text:p>
          </table:table-cell>
          <table:table-cell office:value-type="string" table:style-name="ce41">
            <text:p>Engenheiro Civil Júnior</text:p>
          </table:table-cell>
          <table:table-cell office:value-type="string" table:style-name="ce41">
            <text:p>Coordenador de Obras e Avaliaçõe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4-02-17T00:00:00" table:style-name="ce15">
            <text:p>17/02/2014</text:p>
          </table:table-cell>
          <table:table-cell office:value-type="float" office:value="8400.65" table:style-name="ce22">
            <text:p>8.400,65</text:p>
          </table:table-cell>
          <table:table-cell office:value-type="float" office:value="1161.74" table:style-name="ce22">
            <text:p>1.161,74</text:p>
          </table:table-cell>
          <table:table-cell office:value-type="float" office:value="3216.8" table:style-name="ce22">
            <text:p>3.216,80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19:.J19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44">
            <text:p>Engenheiro Civil Júnior</text:p>
          </table:table-cell>
          <table:table-cell table:style-name="ce44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3-02-01T00:00:00" table:style-name="ce15">
            <text:p>01/02/2013</text:p>
          </table:table-cell>
          <table:table-cell office:value-type="float" office:value="8400.65" table:style-name="ce22">
            <text:p>8.400,65</text:p>
          </table:table-cell>
          <table:table-cell office:value-type="float" office:value="840.06" table:style-name="ce22">
            <text:p>840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240.7099999999991" table:formula="of:=SUM([.G20:.J20])" table:style-name="ce22">
            <text:p>9.240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44">
            <text:p>Gerência Administrativa<text:s/></text:p>
          </table:table-cell>
          <table:table-cell office:value-type="string" table:style-name="ce44">
            <text:p>Gerente Administrativo</text:p>
          </table:table-cell>
          <table:table-cell table:style-name="ce42"/>
          <table:table-cell office:value-type="string" table:style-name="ce43">
            <text:p>Gerência Administrativa<text:s/></text:p>
          </table:table-cell>
          <table:table-cell office:value-type="date" office:date-value="2025-04-08T00:00:00" table:style-name="ce15">
            <text:p>08/04/2025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21:.J21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12" table:style-name="ce20">
            <text:p>212</text:p>
          </table:table-cell>
          <table:table-cell office:value-type="string" table:style-name="ce41">
            <text:p>Analista Financeir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8-07-07T00:00:00" table:style-name="ce15">
            <text:p>07/07/1978</text:p>
          </table:table-cell>
          <table:table-cell office:value-type="float" office:value="10294.76" table:style-name="ce22">
            <text:p>10.294,76</text:p>
          </table:table-cell>
          <table:table-cell office:value-type="float" office:value="5750.57" table:style-name="ce22">
            <text:p>5.750,57</text:p>
          </table:table-cell>
          <table:table-cell office:value-type="float" office:value="2484.29" table:style-name="ce22">
            <text:p>2.484,29</text:p>
          </table:table-cell>
          <table:table-cell office:value-type="float" office:value="0" table:style-name="ce22">
            <text:p>0,00</text:p>
          </table:table-cell>
          <table:table-cell office:value-type="float" office:value="18529.62" table:formula="of:=SUM([.G22:.J22])" table:style-name="ce22">
            <text:p>18.529,6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41">
            <text:p>Assessor nível médio II</text:p>
          </table:table-cell>
          <table:table-cell office:value-type="string" table:style-name="ce41">
            <text:p>Assessor nível médio II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458.84" table:style-name="ce22">
            <text:p>3.458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4976.84" table:formula="of:=SUM([.G23:.J23])" table:style-name="ce22">
            <text:p>4.976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9" table:style-name="ce20">
            <text:p>1209</text:p>
          </table:table-cell>
          <table:table-cell office:value-type="string" table:style-name="ce41">
            <text:p>Coordenador de Meio Ambiente</text:p>
          </table:table-cell>
          <table:table-cell office:value-type="string" table:style-name="ce41">
            <text:p>Coordenador de Meio Ambiente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3-14T00:00:00" table:style-name="ce15">
            <text:p>14/03/2023</text:p>
          </table:table-cell>
          <table:table-cell office:value-type="float" office:value="9293.9599999999991" table:style-name="ce22">
            <text:p>9.293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293.9599999999991" table:formula="of:=SUM([.G24:.J24])" table:style-name="ce22">
            <text:p>9.293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41">
            <text:p>Mestre de Obra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20-06-03T00:00:00" table:style-name="ce15">
            <text:p>03/06/20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5.22" table:style-name="ce22">
            <text:p>485,22</text:p>
          </table:table-cell>
          <table:table-cell office:value-type="float" office:value="485.22" table:formula="of:=SUM([.G25:.J25])" table:style-name="ce22">
            <text:p>485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Financeira e Contábil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872.53" table:style-name="ce45">
            <text:p>6.872,53</text:p>
          </table:table-cell>
          <table:table-cell office:value-type="float" office:value="687.25300000000004" table:formula="of:=[.G26]*0.1" table:style-name="ce22">
            <text:p>687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59.7829999999994" table:formula="of:=SUM([.G26:.J26])" table:style-name="ce22">
            <text:p>7.559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41">
            <text:p>Carpinteir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8-07-15T00:00:00" table:style-name="ce15">
            <text:p>15/07/1998</text:p>
          </table:table-cell>
          <table:table-cell office:value-type="float" office:value="3550.69" table:style-name="ce22">
            <text:p>3.550,69</text:p>
          </table:table-cell>
          <table:table-cell office:value-type="float" office:value="887.67" table:style-name="ce22">
            <text:p>887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38.3599999999997" table:formula="of:=SUM([.G27:.J27])" table:style-name="ce22">
            <text:p>4.438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16">
            <text:p>Diretor Presidente</text:p>
          </table:table-cell>
          <table:table-cell office:value-type="string" table:style-name="ce16">
            <text:p>Diretor Presidente</text:p>
          </table:table-cell>
          <table:table-cell office:value-type="string" table:style-name="ce42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37082.36" table:style-name="ce22">
            <text:p>37.08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82.36" table:formula="of:=SUM([.G28:.J28])" table:style-name="ce22">
            <text:p>37.08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42">
            <text:p>Carreira</text:p>
          </table:table-cell>
          <table:table-cell office:value-type="string" table:style-name="ce18">
            <text:p>Gerência Jurídica Consultiva e de Contrataçõe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96.56" table:style-name="ce22">
            <text:p>7.496,56</text:p>
          </table:table-cell>
          <table:table-cell office:value-type="float" office:value="7496.56" table:formula="of:=SUM([.G29:.J29])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16">
            <text:p>Mestre de Obra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5340.83" table:style-name="ce22">
            <text:p>5.340,83</text:p>
          </table:table-cell>
          <table:table-cell office:value-type="float" office:value="1068.1659999999999" table:formula="of:=[.G30]*0.2" table:style-name="ce22">
            <text:p>1.06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08.9960000000001" table:formula="of:=SUM([.G30:.J30])" table:style-name="ce22">
            <text:p>6.40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 Superior I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11-23T00:00:00" table:style-name="ce15">
            <text:p>23/11/2021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11351.95" table:formula="of:=SUM([.G31:.J31])" table:style-name="ce22">
            <text:p>11.351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16">
            <text:p>Arquiteto Ju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de Regularização Fundiária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32:.J32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2" table:style-name="ce20">
            <text:p>1202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9293.9599999999991" table:style-name="ce22">
            <text:p>9.293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9895.9" table:formula="of:=SUM([.G33:.J33])" table:style-name="ce22">
            <text:p>9.895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21" table:style-name="ce20">
            <text:p>821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4-06-21T00:00:00" table:style-name="ce15">
            <text:p>21/06/2004</text:p>
          </table:table-cell>
          <table:table-cell office:value-type="float" office:value="4374.7700000000004" table:style-name="ce45">
            <text:p>4.374,77</text:p>
          </table:table-cell>
          <table:table-cell office:value-type="float" office:value="874.95" table:style-name="ce45">
            <text:p>874,9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249.72" table:formula="of:=SUM([.G34:.J34])" table:style-name="ce22">
            <text:p>5.249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41">
            <text:p>Técnico em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8-01-02T00:00:00" table:style-name="ce15">
            <text:p>02/01/2018</text:p>
          </table:table-cell>
          <table:table-cell office:value-type="float" office:value="5028.32" table:style-name="ce22">
            <text:p>5.028,32</text:p>
          </table:table-cell>
          <table:table-cell office:value-type="float" office:value="251.42" table:style-name="ce22">
            <text:p>251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79.74" table:formula="of:=SUM([.G35:.J35])" table:style-name="ce22">
            <text:p>5.279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18T00:00:00" table:style-name="ce15">
            <text:p>18/06/2012</text:p>
          </table:table-cell>
          <table:table-cell office:value-type="float" office:value="4044.65" table:style-name="ce22">
            <text:p>4.044,65</text:p>
          </table:table-cell>
          <table:table-cell office:value-type="float" office:value="404.46500000000003" table:formula="of:=[.G36]*0.1" table:style-name="ce22">
            <text:p>40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49.1149999999998" table:formula="of:=SUM([.G36:.J36])" table:style-name="ce22">
            <text:p>4.449,1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22T00:00:00" table:style-name="ce15">
            <text:p>22/01/2013</text:p>
          </table:table-cell>
          <table:table-cell office:value-type="float" office:value="3593.48" table:style-name="ce22">
            <text:p>3.593,48</text:p>
          </table:table-cell>
          <table:table-cell office:value-type="float" office:value="359.35" table:style-name="ce22">
            <text:p>359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83" table:formula="of:=SUM([.G37:.J37])" table:style-name="ce22">
            <text:p>3.95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428" table:style-name="ce20">
            <text:p>428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0-10-28T00:00:00" table:style-name="ce15">
            <text:p>28/10/1980</text:p>
          </table:table-cell>
          <table:table-cell office:value-type="float" office:value="4409.72" table:style-name="ce22">
            <text:p>4.409,72</text:p>
          </table:table-cell>
          <table:table-cell office:value-type="float" office:value="1763.88" table:style-name="ce22">
            <text:p>1.763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73.6" table:formula="of:=SUM([.G38:.J38])" table:style-name="ce22">
            <text:p>6.173,60</text:p>
          </table:table-cell>
          <table:table-cell office:value-type="float" office:value="1646.29" table:style-name="ce22">
            <text:p>1.646,2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7496.57" table:style-name="ce22">
            <text:p>7.496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96.57" table:formula="of:=SUM([.G39:.J39])" table:style-name="ce22">
            <text:p>7.496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06" table:style-name="ce20">
            <text:p>606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91-10-09T00:00:00" table:style-name="ce15">
            <text:p>09/10/1991</text:p>
          </table:table-cell>
          <table:table-cell office:value-type="float" office:value="5409.45" table:style-name="ce22">
            <text:p>5.409,45</text:p>
          </table:table-cell>
          <table:table-cell office:value-type="float" office:value="1622.84" table:style-name="ce22">
            <text:p>1.622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32.29" table:formula="of:=SUM([.G40:.J40])" table:style-name="ce22">
            <text:p>7.032,2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5" table:style-name="ce20">
            <text:p>575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5062.8900000000003" table:style-name="ce22">
            <text:p>5.062,89</text:p>
          </table:table-cell>
          <table:table-cell office:value-type="float" office:value="1772.0115000000001" table:formula="of:=[.G41]*0.35" table:style-name="ce22">
            <text:p>1.772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34.9014999999999" table:formula="of:=SUM([.G41:.J41])" table:style-name="ce22">
            <text:p>6.834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41">
            <text:p>Advogad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Jurídica do Contencioso</text:p>
          </table:table-cell>
          <table:table-cell office:value-type="date" office:date-value="2014-04-22T00:00:00" table:style-name="ce15">
            <text:p>22/04/2014</text:p>
          </table:table-cell>
          <table:table-cell office:value-type="float" office:value="7496.56" table:style-name="ce45">
            <text:p>7.496,56</text:p>
          </table:table-cell>
          <table:table-cell office:value-type="float" office:value="749.66" table:style-name="ce45">
            <text:p>749,6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246.2200000000012" table:formula="of:=SUM([.G42:.J42])" table:style-name="ce22">
            <text:p>8.24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10" table:style-name="ce20">
            <text:p>810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Gerente de Engenharia e Planejament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6-14T00:00:00" table:style-name="ce15">
            <text:p>14/06/2004</text:p>
          </table:table-cell>
          <table:table-cell office:value-type="float" office:value="8400.65" table:style-name="ce22">
            <text:p>8.400,65</text:p>
          </table:table-cell>
          <table:table-cell office:value-type="float" office:value="3768.2460000000001" table:formula="of:=([.G43]+[.I43])*0.2" table:style-name="ce22">
            <text:p>3.768,25</text:p>
          </table:table-cell>
          <table:table-cell office:value-type="float" office:value="10440.58" table:formula="of:=3140.2+7300.38" table:style-name="ce22">
            <text:p>10.440,58</text:p>
          </table:table-cell>
          <table:table-cell office:value-type="float" office:value="0" table:style-name="ce22">
            <text:p>0,00</text:p>
          </table:table-cell>
          <table:table-cell office:value-type="float" office:value="22609.476000000002" table:formula="of:=SUM([.G43:.J43])" table:style-name="ce22">
            <text:p>22.609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88" table:style-name="ce20">
            <text:p>988</text:p>
          </table:table-cell>
          <table:table-cell office:value-type="string" table:style-name="ce41">
            <text:p>Assistente Social Júnior</text:p>
          </table:table-cell>
          <table:table-cell office:value-type="string" table:style-name="ce41">
            <text:p>Coordenador Social de Regularização Fundiária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1161.74" table:style-name="ce22">
            <text:p>1.161,74</text:p>
          </table:table-cell>
          <table:table-cell office:value-type="float" office:value="5231.16" table:style-name="ce22">
            <text:p>5.231,16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44:.J44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Técnica de Regularização Fund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4815.25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15.25" table:formula="of:=SUM([.G45:.J45])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95" table:style-name="ce20">
            <text:p>795</text:p>
          </table:table-cell>
          <table:table-cell office:value-type="string" table:style-name="ce16">
            <text:p>Assistente Administrativ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4-23T00:00:00" table:style-name="ce15">
            <text:p>23/04/2004</text:p>
          </table:table-cell>
          <table:table-cell office:value-type="float" office:value="3639.83" table:style-name="ce22">
            <text:p>3.639,83</text:p>
          </table:table-cell>
          <table:table-cell office:value-type="float" office:value="727.96600000000001" table:formula="of:=[.G46]*0.2" table:style-name="ce22">
            <text:p>727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67.7960000000003" table:formula="of:=SUM([.G46:.J46])" table:style-name="ce22">
            <text:p>4.367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16">
            <text:p>Cordenadora Juridica</text:p>
          </table:table-cell>
          <table:table-cell table:style-name="ce16"/>
          <table:table-cell table:style-name="ce19"/>
          <table:table-cell office:value-type="string" table:style-name="ce43">
            <text:p>Coordenadoria Jurídica de Regularização Fundiária e Empreendimentos Sociais<text:s/></text:p>
          </table:table-cell>
          <table:table-cell office:value-type="date" office:date-value="2025-04-01T00:00:00" table:style-name="ce15">
            <text:p>01/04/2025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" table:style-name="ce22">
            <text:p>11.61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56" table:style-name="ce20">
            <text:p>856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7-03-13T00:00:00" table:style-name="ce15">
            <text:p>13/03/2007</text:p>
          </table:table-cell>
          <table:table-cell office:value-type="float" office:value="4506.6499999999996" table:style-name="ce22">
            <text:p>4.506,65</text:p>
          </table:table-cell>
          <table:table-cell office:value-type="float" office:value="676" table:style-name="ce22">
            <text:p>6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82.6499999999996" table:formula="of:=SUM([.G48:.J48])" table:style-name="ce22">
            <text:p>5.182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8738.52" table:style-name="ce22">
            <text:p>8.738,52</text:p>
          </table:table-cell>
          <table:table-cell office:value-type="float" office:value="1747.7040000000002" table:formula="of:=[.G49]*0.2" table:style-name="ce22">
            <text:p>1.747,7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11088.164000000001" table:formula="of:=SUM([.G49:.J49])" table:style-name="ce22">
            <text:p>11.088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11-21T00:00:00" table:style-name="ce15">
            <text:p>21/11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50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50:.J50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7" table:style-name="ce20">
            <text:p>1197</text:p>
          </table:table-cell>
          <table:table-cell office:value-type="string" table:style-name="ce41">
            <text:p>Supervisor de Atendimento</text:p>
          </table:table-cell>
          <table:table-cell office:value-type="string" table:style-name="ce41">
            <text:p>Supervisor de Atendimento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Administrativa</text:p>
          </table:table-cell>
          <table:table-cell office:value-type="date" office:date-value="2023-01-19T00:00:00" table:style-name="ce15">
            <text:p>19/01/2023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94.57" table:formula="of:=SUM([.G51:.J51])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22" table:style-name="ce20">
            <text:p>1122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8-06-04T00:00:00" table:style-name="ce15">
            <text:p>04/06/2018</text:p>
          </table:table-cell>
          <table:table-cell office:value-type="float" office:value="2149.67" table:style-name="ce22">
            <text:p>2.149,67</text:p>
          </table:table-cell>
          <table:table-cell office:value-type="float" office:value="107.48350000000001" table:formula="of:=[.G52]*0.05" table:style-name="ce22">
            <text:p>107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57.1534999999999" table:formula="of:=SUM([.G52:.J52])" table:style-name="ce22">
            <text:p>2.257,15</text:p>
          </table:table-cell>
          <table:table-cell office:value-type="float" office:value="2633.36" table:style-name="ce22">
            <text:p>2.633,36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41">
            <text:p>Técnico em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0-09-01T00:00:00" table:style-name="ce15">
            <text:p>01/09/2010</text:p>
          </table:table-cell>
          <table:table-cell office:value-type="float" office:value="5278.7" table:style-name="ce45">
            <text:p>5.278,70</text:p>
          </table:table-cell>
          <table:table-cell office:value-type="float" office:value="527.87" table:style-name="ce22">
            <text:p>527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06.57" table:formula="of:=SUM([.G53:.J53])" table:style-name="ce22">
            <text:p>5.806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2" table:style-name="ce20">
            <text:p>1242</text:p>
          </table:table-cell>
          <table:table-cell office:value-type="string" table:style-name="ce41">
            <text:p>Assesor Superior I</text:p>
          </table:table-cell>
          <table:table-cell office:value-type="string" table:style-name="ce41">
            <text:p>Assessoria da Diretoria <text:s/>Comercial, Administrativa e Financeira<text:s/></text:p>
          </table:table-cell>
          <table:table-cell table:style-name="ce42"/>
          <table:table-cell office:value-type="string" table:style-name="ce43">
            <text:p>Assessoria da Diretoria <text:s/>Comercial, Administrativa e Financeira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8522.5" table:style-name="ce45">
            <text:p>8.522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22.5" table:formula="of:=SUM([.G54:.J54])" table:style-name="ce22">
            <text:p>8.522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6" table:style-name="ce20">
            <text:p>526</text:p>
          </table:table-cell>
          <table:table-cell office:value-type="string" table:style-name="ce16">
            <text:p>Técnico Financeiro Se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8-19T00:00:00" table:style-name="ce15">
            <text:p>19/08/1985</text:p>
          </table:table-cell>
          <table:table-cell office:value-type="float" office:value="7799.69" table:style-name="ce45">
            <text:p>7.799,69</text:p>
          </table:table-cell>
          <table:table-cell office:value-type="float" office:value="2729.8914999999997" table:formula="of:=[.G55]*0.35" table:style-name="ce45">
            <text:p>2.729,8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529.5815" table:formula="of:=SUM([.G55:.J55])" table:style-name="ce22">
            <text:p>10.529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41">
            <text:p>Técnico Financeir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2-05T00:00:00" table:style-name="ce15">
            <text:p>05/12/1997</text:p>
          </table:table-cell>
          <table:table-cell office:value-type="float" office:value="6499.76" table:style-name="ce22">
            <text:p>6.499,76</text:p>
          </table:table-cell>
          <table:table-cell office:value-type="float" office:value="1624.94" table:style-name="ce22">
            <text:p>1.624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124.7000000000007" table:formula="of:=SUM([.G56:.J56])" table:style-name="ce22">
            <text:p>8.12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96" table:style-name="ce20">
            <text:p>996</text:p>
          </table:table-cell>
          <table:table-cell office:value-type="string" table:style-name="ce41">
            <text:p>Assistente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2-10-01T00:00:00" table:style-name="ce15">
            <text:p>01/10/2012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57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9.7660000000001" table:formula="of:=SUM([.G57:.J57])" table:style-name="ce22">
            <text:p>3.32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663" table:style-name="ce20">
            <text:p>663</text:p>
          </table:table-cell>
          <table:table-cell office:value-type="string" table:style-name="ce41">
            <text:p>Administrador Rede Junior<text:s/></text:p>
          </table:table-cell>
          <table:table-cell office:value-type="string" table:style-name="ce41">
            <text:p>Coordenador de Tecnologia da Informação e Gestão de Dado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7-07-04T00:00:00" table:style-name="ce15">
            <text:p>04/07/1997</text:p>
          </table:table-cell>
          <table:table-cell office:value-type="float" office:value="4803.54" table:style-name="ce22">
            <text:p>4.803,54</text:p>
          </table:table-cell>
          <table:table-cell office:value-type="float" office:value="2658.51" table:style-name="ce22">
            <text:p>2.658,51</text:p>
          </table:table-cell>
          <table:table-cell office:value-type="float" office:value="5830.5" table:style-name="ce22">
            <text:p>5.830,50</text:p>
          </table:table-cell>
          <table:table-cell office:value-type="float" office:value="0" table:style-name="ce22">
            <text:p>0,00</text:p>
          </table:table-cell>
          <table:table-cell office:value-type="float" office:value="13292.55" table:formula="of:=SUM([.G58:.J58])" table:style-name="ce22">
            <text:p>13.292,55</text:p>
          </table:table-cell>
          <table:table-cell office:value-type="float" office:value="4253.6099999999997" table:style-name="ce22">
            <text:p>4.253,61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41">
            <text:p>Mestre de Obra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3957.51" table:style-name="ce22">
            <text:p>3.957,51</text:p>
          </table:table-cell>
          <table:table-cell office:value-type="float" office:value="791.5" table:style-name="ce22">
            <text:p>791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49.01" table:formula="of:=SUM([.G59:.J59])" table:style-name="ce22">
            <text:p>4.749,01</text:p>
          </table:table-cell>
          <table:table-cell office:value-type="float" office:value="1266.4000000000001" table:style-name="ce22">
            <text:p>1.266,4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16" table:style-name="ce20">
            <text:p>1116</text:p>
          </table:table-cell>
          <table:table-cell office:value-type="string" table:style-name="ce41">
            <text:p>Gerente Comercial e Novos Negócios</text:p>
          </table:table-cell>
          <table:table-cell office:value-type="string" table:style-name="ce41">
            <text:p>Gerente Comercial e Novos Negócios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8-03-08T00:00:00" table:style-name="ce15">
            <text:p>08/03/2018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60:.J60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62" table:style-name="ce20">
            <text:p>762</text:p>
          </table:table-cell>
          <table:table-cell office:value-type="string" table:style-name="ce16">
            <text:p>Pedreiro</text:p>
          </table:table-cell>
          <table:table-cell office:value-type="string" table:style-name="ce16">
            <text:p>Coordenador de Manutençã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3865.99" table:style-name="ce22">
            <text:p>3.865,99</text:p>
          </table:table-cell>
          <table:table-cell office:value-type="float" office:value="2323.4900000000002" table:formula="of:=([.G61]+[.I61])*0.2" table:style-name="ce22">
            <text:p>2.323,49</text:p>
          </table:table-cell>
          <table:table-cell office:value-type="float" office:value="7751.46" table:style-name="ce22">
            <text:p>7.751,46</text:p>
          </table:table-cell>
          <table:table-cell office:value-type="float" office:value="0" table:style-name="ce22">
            <text:p>0,00</text:p>
          </table:table-cell>
          <table:table-cell office:value-type="float" office:value="13940.939999999999" table:formula="of:=SUM([.G61:.J61])" table:style-name="ce22">
            <text:p>13.940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23" table:style-name="ce20">
            <text:p>523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Contabilidade e Contas a Pagar e Receber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6-03T00:00:00" table:style-name="ce15">
            <text:p>03/06/1985</text:p>
          </table:table-cell>
          <table:table-cell office:value-type="float" office:value="7945.23" table:style-name="ce22">
            <text:p>7.945,23</text:p>
          </table:table-cell>
          <table:table-cell office:value-type="float" office:value="4472.72" table:style-name="ce22">
            <text:p>4.472,72</text:p>
          </table:table-cell>
          <table:table-cell office:value-type="float" office:value="4833.96" table:style-name="ce22">
            <text:p>4.833,96</text:p>
          </table:table-cell>
          <table:table-cell office:value-type="float" office:value="0" table:style-name="ce22">
            <text:p>0,00</text:p>
          </table:table-cell>
          <table:table-cell office:value-type="float" office:value="17251.91" table:formula="of:=SUM([.G62:.J62])" table:style-name="ce22">
            <text:p>17.251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872.53" table:style-name="ce22">
            <text:p>6.872,53</text:p>
          </table:table-cell>
          <table:table-cell office:value-type="float" office:value="687.25300000000004" table:formula="of:=[.G63]*0.1" table:style-name="ce22">
            <text:p>687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59.7829999999994" table:formula="of:=SUM([.G63:.J63])" table:style-name="ce22">
            <text:p>7.559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9" table:style-name="ce20">
            <text:p>629</text:p>
          </table:table-cell>
          <table:table-cell office:value-type="string" table:style-name="ce41">
            <text:p>Assistente Habitacional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7373.92" table:style-name="ce22">
            <text:p>7.373,92</text:p>
          </table:table-cell>
          <table:table-cell office:value-type="float" office:value="1843.48" table:formula="of:=[.G64]*0.25" table:style-name="ce22">
            <text:p>1.843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217.4" table:formula="of:=SUM([.G64:.J64])" table:style-name="ce22">
            <text:p>9.217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41">
            <text:p>Diretora Jurídica</text:p>
          </table:table-cell>
          <table:table-cell office:value-type="string" table:style-name="ce41">
            <text:p>Diretora Jurídica</text:p>
          </table:table-cell>
          <table:table-cell office:value-type="string" table:style-name="ce42">
            <text:p>Comissão</text:p>
          </table:table-cell>
          <table:table-cell office:value-type="string" table:style-name="ce46">
            <text:p>Diretoria Jurídica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20186.64" table:style-name="ce45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186.64" table:formula="of:=SUM([.G65:.J65])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0" table:style-name="ce20">
            <text:p>630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5409.45" table:style-name="ce22">
            <text:p>5.409,45</text:p>
          </table:table-cell>
          <table:table-cell office:value-type="float" office:value="1352.3625" table:formula="of:=[.G66]*0.25" table:style-name="ce22">
            <text:p>1.35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61.8125" table:formula="of:=SUM([.G66:.J66])" table:style-name="ce22">
            <text:p>6.761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44">
            <text:p>Motorista</text:p>
          </table:table-cell>
          <table:table-cell table:style-name="ce44"/>
          <table:table-cell office:value-type="string" table:style-name="ce40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593.48" table:style-name="ce45">
            <text:p>3.593,48</text:p>
          </table:table-cell>
          <table:table-cell office:value-type="float" office:value="718.69600000000003" table:formula="of:=[.G67]*0.2" table:style-name="ce22">
            <text:p>718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12.1760000000004" table:formula="of:=SUM([.G67:.J67])" table:style-name="ce22">
            <text:p>4.312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16">
            <text:p>Auxiliar de Topografia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3.63" table:style-name="ce22">
            <text:p>2.583,63</text:p>
          </table:table-cell>
          <table:table-cell office:value-type="float" office:value="516.73" table:style-name="ce22">
            <text:p>516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00.36" table:formula="of:=SUM([.G68:.J68])" table:style-name="ce22">
            <text:p>3.100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4" table:style-name="ce20">
            <text:p>1004</text:p>
          </table:table-cell>
          <table:table-cell office:value-type="string" table:style-name="ce16">
            <text:p>Assistente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69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9.7660000000001" table:formula="of:=SUM([.G69:.J69])" table:style-name="ce22">
            <text:p>3.32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41">
            <text:p>Técnico em Edificaçõe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2-04-02T00:00:00" table:style-name="ce15">
            <text:p>02/04/2012</text:p>
          </table:table-cell>
          <table:table-cell office:value-type="float" office:value="5028.32" table:style-name="ce22">
            <text:p>5.028,32</text:p>
          </table:table-cell>
          <table:table-cell office:value-type="float" office:value="502.83199999999999" table:formula="of:=[.G70]*0.1" table:style-name="ce22">
            <text:p>50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31.152" table:formula="of:=SUM([.G70:.J70])" table:style-name="ce22">
            <text:p>5.531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7496.56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3.8800000000001" table:style-name="ce22">
            <text:p>1.203,88</text:p>
          </table:table-cell>
          <table:table-cell office:value-type="float" office:value="8700.44" table:formula="of:=SUM([.G71:.J71])" table:style-name="ce22">
            <text:p>8.700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4" table:style-name="ce20">
            <text:p>1214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3-09-01T00:00:00" table:style-name="ce15">
            <text:p>01/09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72:.J72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1-01-10T00:00:00" table:style-name="ce15">
            <text:p>10/01/2011</text:p>
          </table:table-cell>
          <table:table-cell office:value-type="float" office:value="4536.8900000000003" table:style-name="ce22">
            <text:p>4.536,89</text:p>
          </table:table-cell>
          <table:table-cell office:value-type="float" office:value="453.69" table:style-name="ce22">
            <text:p>453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90.58" table:formula="of:=SUM([.G73:.J73])" table:style-name="ce22">
            <text:p>4.990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16">
            <text:p>Técnico Imobiliári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6-06-03T00:00:00" table:style-name="ce15">
            <text:p>03/06/1996</text:p>
          </table:table-cell>
          <table:table-cell office:value-type="float" office:value="5503.5" table:style-name="ce22">
            <text:p>5.503,50</text:p>
          </table:table-cell>
          <table:table-cell office:value-type="float" office:value="1375.875" table:formula="of:=[.G74]*0.25" table:style-name="ce22">
            <text:p>1.375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79.375" table:formula="of:=SUM([.G74:.J74])" table:style-name="ce22">
            <text:p>6.879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6" table:style-name="ce20">
            <text:p>536</text:p>
          </table:table-cell>
          <table:table-cell office:value-type="string" table:style-name="ce16">
            <text:p>Analista Administrativo Júnior</text:p>
          </table:table-cell>
          <table:table-cell office:value-type="string" table:style-name="ce16">
            <text:p>Coordenador de Licitações e Suprimentos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7-04-01T00:00:00" table:style-name="ce15">
            <text:p>01/04/1987</text:p>
          </table:table-cell>
          <table:table-cell office:value-type="float" office:value="9038.75" table:style-name="ce22">
            <text:p>9.038,75</text:p>
          </table:table-cell>
          <table:table-cell office:value-type="float" office:value="4472.72" table:style-name="ce22">
            <text:p>4.472,72</text:p>
          </table:table-cell>
          <table:table-cell office:value-type="float" office:value="7675.49" table:style-name="ce22">
            <text:p>7.675,49</text:p>
          </table:table-cell>
          <table:table-cell office:value-type="float" office:value="0" table:style-name="ce22">
            <text:p>0,00</text:p>
          </table:table-cell>
          <table:table-cell office:value-type="float" office:value="21186.959999999999" table:formula="of:=SUM([.G75:.J75])" table:style-name="ce22">
            <text:p>21.186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4-08-27T00:00:00" table:style-name="ce15">
            <text:p>27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76:.J76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16">
            <text:p>Técnico em Edificaçõe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8-07-12T00:00:00" table:style-name="ce15">
            <text:p>12/07/2018</text:p>
          </table:table-cell>
          <table:table-cell office:value-type="float" office:value="5028.32" table:style-name="ce22">
            <text:p>5.028,32</text:p>
          </table:table-cell>
          <table:table-cell office:value-type="float" office:value="251.416" table:formula="of:=[.G77]*0.05" table:style-name="ce22">
            <text:p>251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79.7359999999999" table:formula="of:=SUM([.G77:.J77])" table:style-name="ce22">
            <text:p>5.279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. De Reg. Fund. e Emp. Sociais</text:p>
          </table:table-cell>
          <table:table-cell office:value-type="date" office:date-value="2018-01-15T00:00:00" table:style-name="ce15">
            <text:p>15/01/2018</text:p>
          </table:table-cell>
          <table:table-cell office:value-type="float" office:value="7496.56" table:style-name="ce22">
            <text:p>7.496,56</text:p>
          </table:table-cell>
          <table:table-cell office:value-type="float" office:value="374.82800000000003" table:formula="of:=[.G78]*0.05" table:style-name="ce22">
            <text:p>374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71.3880000000008" table:formula="of:=SUM([.G78:.J78])" table:style-name="ce22">
            <text:p>7.871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4-08-18T00:00:00" table:style-name="ce15">
            <text:p>18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79:.J79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80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80:.J80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08" table:style-name="ce20">
            <text:p>1208</text:p>
          </table:table-cell>
          <table:table-cell office:value-type="string" table:style-name="ce16">
            <text:p>Coordenador de Análise de Projetos, Gestão de Contratos e Estudos de Impacto de Vizinhança</text:p>
          </table:table-cell>
          <table:table-cell office:value-type="string" table:style-name="ce16">
            <text:p>Coordenador de Análise de Projetos, Gestão de Contratos e Estudos de Impacto de Vizinhança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12219.390000000001" table:formula="of:=SUM([.G81:.J81])" table:style-name="ce22">
            <text:p>12.219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95" table:style-name="ce20">
            <text:p>995</text:p>
          </table:table-cell>
          <table:table-cell office:value-type="string" table:style-name="ce16">
            <text:p>Assistente Administrativo Jú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2-09-24T00:00:00" table:style-name="ce15">
            <text:p>24/09/2012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82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3931.7060000000001" table:formula="of:=SUM([.G82:.J82])" table:style-name="ce22">
            <text:p>3.931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0" table:style-name="ce20">
            <text:p>910</text:p>
          </table:table-cell>
          <table:table-cell office:value-type="string" table:style-name="ce16">
            <text:p>Administrador Rede Ju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11-01-03T00:00:00" table:style-name="ce15">
            <text:p>03/01/2011</text:p>
          </table:table-cell>
          <table:table-cell office:value-type="float" office:value="5764.25" table:style-name="ce22">
            <text:p>5.764,25</text:p>
          </table:table-cell>
          <table:table-cell office:value-type="float" office:value="576.41999999999996" table:style-name="ce22">
            <text:p>57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40.67" table:formula="of:=SUM([.G83:.J83])" table:style-name="ce22">
            <text:p>6.340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25" table:style-name="ce20">
            <text:p>1025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Coordenador de Projetos 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3-02-18T00:00:00" table:style-name="ce15">
            <text:p>18/02/2013</text:p>
          </table:table-cell>
          <table:table-cell office:value-type="float" office:value="8400.65" table:style-name="ce22">
            <text:p>8.400,65</text:p>
          </table:table-cell>
          <table:table-cell office:value-type="float" office:value="1277.9180000000001" table:formula="of:=([.G84]+[.I84])*0.1" table:style-name="ce22">
            <text:p>1.277,92</text:p>
          </table:table-cell>
          <table:table-cell office:value-type="float" office:value="4378.53" table:style-name="ce22">
            <text:p>4.378,53</text:p>
          </table:table-cell>
          <table:table-cell office:value-type="float" office:value="0" table:style-name="ce22">
            <text:p>0,00</text:p>
          </table:table-cell>
          <table:table-cell office:value-type="float" office:value="14057.097999999998" table:formula="of:=SUM([.G84:.J84])" table:style-name="ce22">
            <text:p>14.057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18-07-11T00:00:00" table:style-name="ce15">
            <text:p>11/07/2018</text:p>
          </table:table-cell>
          <table:table-cell office:value-type="float" office:value="7496.56" table:style-name="ce22">
            <text:p>7.496,56</text:p>
          </table:table-cell>
          <table:table-cell office:value-type="float" office:value="374.82800000000003" table:formula="of:=[.G85]*0.05" table:style-name="ce22">
            <text:p>374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71.3880000000008" table:formula="of:=SUM([.G85:.J85])" table:style-name="ce22">
            <text:p>7.871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2" table:style-name="ce20">
            <text:p>1192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2-12-12T00:00:00" table:style-name="ce15">
            <text:p>12/12/2022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86:.J86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0" table:style-name="ce20">
            <text:p>530</text:p>
          </table:table-cell>
          <table:table-cell office:value-type="string" table:style-name="ce41">
            <text:p>Desenhista Projetista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85-11-01T00:00:00" table:style-name="ce15">
            <text:p>01/11/1985</text:p>
          </table:table-cell>
          <table:table-cell office:value-type="float" office:value="6517.07" table:style-name="ce22">
            <text:p>6.517,07</text:p>
          </table:table-cell>
          <table:table-cell office:value-type="float" office:value="2280.9744999999998" table:formula="of:=[.G87]*0.35" table:style-name="ce22">
            <text:p>2.280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798.0445" table:formula="of:=SUM([.G87:.J87])" table:style-name="ce22">
            <text:p>8.798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5-23T00:00:00" table:style-name="ce15">
            <text:p>23/05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88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88:.J88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40" table:style-name="ce20">
            <text:p>1040</text:p>
          </table:table-cell>
          <table:table-cell office:value-type="string" table:style-name="ce41">
            <text:p>Técnico em Edificações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3-10-01T00:00:00" table:style-name="ce15">
            <text:p>01/10/2013</text:p>
          </table:table-cell>
          <table:table-cell office:value-type="float" office:value="5028.32" table:style-name="ce22">
            <text:p>5.028,32</text:p>
          </table:table-cell>
          <table:table-cell office:value-type="float" office:value="1161.74" table:style-name="ce22">
            <text:p>1.161,74</text:p>
          </table:table-cell>
          <table:table-cell office:value-type="float" office:value="6589.13" table:style-name="ce22">
            <text:p>6.589,13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89:.J89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90:.J90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41">
            <text:p>Auxiliar de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2583.63" table:style-name="ce22">
            <text:p>2.583,63</text:p>
          </table:table-cell>
          <table:table-cell office:value-type="float" office:value="129.1815" table:formula="of:=[.G91]*0.05" table:style-name="ce22">
            <text:p>129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12.8115000000003" table:formula="of:=SUM([.G91:.J91])" table:style-name="ce22">
            <text:p>2.712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07" table:style-name="ce20">
            <text:p>807</text:p>
          </table:table-cell>
          <table:table-cell office:value-type="string" table:style-name="ce16">
            <text:p>Mestre de Obras</text:p>
          </table:table-cell>
          <table:table-cell office:value-type="string" table:style-name="ce16">
            <text:p>Diretor Técnico d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19513.75" table:style-name="ce22">
            <text:p>19.513,75</text:p>
          </table:table-cell>
          <table:table-cell office:value-type="float" office:value="3902.75" table:formula="of:=[.G92]*0.2" table:style-name="ce22">
            <text:p>3.902,75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24018.44" table:formula="of:=SUM([.G92:.J92])" table:style-name="ce22">
            <text:p>24.018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41">
            <text:p>Servente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9-08-16T00:00:00" table:style-name="ce15">
            <text:p>16/08/1999</text:p>
          </table:table-cell>
          <table:table-cell office:value-type="float" office:value="2529.34" table:style-name="ce22">
            <text:p>2.529,34</text:p>
          </table:table-cell>
          <table:table-cell office:value-type="float" office:value="632.34" table:style-name="ce22">
            <text:p>632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61.6800000000003" table:formula="of:=SUM([.G93:.J93])" table:style-name="ce22">
            <text:p>3.161,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41">
            <text:p>Advogad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2-01-10T00:00:00" table:style-name="ce15">
            <text:p>10/01/2012</text:p>
          </table:table-cell>
          <table:table-cell office:value-type="float" office:value="8995.89" table:style-name="ce22">
            <text:p>8.995,89</text:p>
          </table:table-cell>
          <table:table-cell office:value-type="float" office:value="899.58899999999994" table:formula="of:=[.G94]*0.1" table:style-name="ce22">
            <text:p>899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95.4789999999994" table:formula="of:=SUM([.G94:.J94])" table:style-name="ce22">
            <text:p>9.895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41">
            <text:p>Arquiteto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91-01-15T00:00:00" table:style-name="ce15">
            <text:p>15/01/1991</text:p>
          </table:table-cell>
          <table:table-cell office:value-type="float" office:value="12301.73" table:formula="of:=10251.44+2050.29" table:style-name="ce22">
            <text:p>12.301,73</text:p>
          </table:table-cell>
          <table:table-cell office:value-type="float" office:value="3690.5189999999998" table:formula="of:=[.G95]*0.3" table:style-name="ce22">
            <text:p>3.690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992.249" table:formula="of:=SUM([.G95:.J95])" table:style-name="ce22">
            <text:p>15.992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47">
            <text:p>Carpinteiro</text:p>
          </table:table-cell>
          <table:table-cell table:style-name="ce47"/>
          <table:table-cell office:value-type="string" table:style-name="ce20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293.8" table:style-name="ce22">
            <text:p>3.293,80</text:p>
          </table:table-cell>
          <table:table-cell office:value-type="float" office:value="658.7600000000001" table:formula="of:=[.G96]*0.2" table:style-name="ce22">
            <text:p>658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5600000000004" table:formula="of:=SUM([.G96:.J96])" table:style-name="ce22">
            <text:p>3.952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24" table:style-name="ce20">
            <text:p>1224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24-12-02T00:00:00" table:style-name="ce15">
            <text:p>02/12/2024</text:p>
          </table:table-cell>
          <table:table-cell office:value-type="float" office:value="18841.23" table:style-name="ce48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97:.J97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319.31450000000001" table:formula="of:=[.G98]*0.05" table:style-name="ce22">
            <text:p>319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05.6045000000004" table:formula="of:=SUM([.G98:.J98])" table:style-name="ce22">
            <text:p>6.705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41">
            <text:p>Encanador / Eletric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Administrativa</text:p>
          </table:table-cell>
          <table:table-cell office:value-type="date" office:date-value="1999-08-23T00:00:00" table:style-name="ce15">
            <text:p>23/08/1999</text:p>
          </table:table-cell>
          <table:table-cell office:value-type="float" office:value="3642.17" table:style-name="ce45">
            <text:p>3.642,17</text:p>
          </table:table-cell>
          <table:table-cell office:value-type="float" office:value="910.54250000000002" table:formula="of:=[.G99]*0.25" table:style-name="ce22">
            <text:p>910,54</text:p>
          </table:table-cell>
          <table:table-cell office:value-type="float" office:value="1092.6500000000001" table:style-name="ce22">
            <text:p>1.092,65</text:p>
          </table:table-cell>
          <table:table-cell office:value-type="float" office:value="0" table:style-name="ce22">
            <text:p>0,00</text:p>
          </table:table-cell>
          <table:table-cell office:value-type="float" office:value="5645.3624999999993" table:formula="of:=SUM([.G99:.J99])" table:style-name="ce22">
            <text:p>5.645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45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100:.J100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5-07T00:00:00" table:style-name="ce15">
            <text:p>07/05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01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01:.J101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28" table:style-name="ce20">
            <text:p>928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do Contencioso Judicial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1-06-01T00:00:00" table:style-name="ce15">
            <text:p>01/06/2011</text:p>
          </table:table-cell>
          <table:table-cell office:value-type="float" office:value="7496.56" table:style-name="ce22">
            <text:p>7.496,56</text:p>
          </table:table-cell>
          <table:table-cell office:value-type="float" office:value="1161.74" table:style-name="ce22">
            <text:p>1.161,74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1203.8800000000001" table:style-name="ce22">
            <text:p>1.203,88</text:p>
          </table:table-cell>
          <table:table-cell office:value-type="float" office:value="13983.070000000003" table:formula="of:=SUM([.G102:.J102])" table:style-name="ce22">
            <text:p>13.983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03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03:.J103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95" table:style-name="ce20">
            <text:p>895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0-08-23T00:00:00" table:style-name="ce15">
            <text:p>23/08/2010</text:p>
          </table:table-cell>
          <table:table-cell office:value-type="float" office:value="3964.49" table:style-name="ce22">
            <text:p>3.964,49</text:p>
          </table:table-cell>
          <table:table-cell office:value-type="float" office:value="396.44900000000001" table:formula="of:=[.G104]*0.1" table:style-name="ce22">
            <text:p>396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60.9389999999994" table:formula="of:=SUM([.G104:.J104])" table:style-name="ce22">
            <text:p>4.360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16">
            <text:p>Técnico Imobiliári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05-12T00:00:00" table:style-name="ce15">
            <text:p>12/05/1997</text:p>
          </table:table-cell>
          <table:table-cell office:value-type="float" office:value="6224" table:style-name="ce22">
            <text:p>6.224,00</text:p>
          </table:table-cell>
          <table:table-cell office:value-type="float" office:value="1556" table:formula="of:=[.G105]*0.25" table:style-name="ce22">
            <text:p>1.55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780" table:formula="of:=SUM([.G105:.J105])" table:style-name="ce22">
            <text:p>7.78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48" table:style-name="ce20">
            <text:p>548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7-12-04T00:00:00" table:style-name="ce15">
            <text:p>04/12/1987</text:p>
          </table:table-cell>
          <table:table-cell office:value-type="float" office:value="7945.23" table:style-name="ce45">
            <text:p>7.945,23</text:p>
          </table:table-cell>
          <table:table-cell office:value-type="float" office:value="4472.72" table:style-name="ce22">
            <text:p>4.472,72</text:p>
          </table:table-cell>
          <table:table-cell office:value-type="float" office:value="4833.97" table:style-name="ce22">
            <text:p>4.833,97</text:p>
          </table:table-cell>
          <table:table-cell office:value-type="float" office:value="0" table:style-name="ce22">
            <text:p>0,00</text:p>
          </table:table-cell>
          <table:table-cell office:value-type="float" office:value="17251.920000000002" table:formula="of:=SUM([.G106:.J106])" table:style-name="ce22">
            <text:p>17.251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7" table:style-name="ce20">
            <text:p>1227</text:p>
          </table:table-cell>
          <table:table-cell office:value-type="string" table:style-name="ce16">
            <text:p>Técnico Financeir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Comercial e N. Negocio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4612.1000000000004" table:style-name="ce45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2.1000000000004" table:formula="of:=SUM([.G107:.J107])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16">
            <text:p>Servente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1.21" table:style-name="ce22">
            <text:p>2.581,21</text:p>
          </table:table-cell>
          <table:table-cell office:value-type="float" office:value="516.24200000000008" table:formula="of:=[.G108]*0.2" table:style-name="ce22">
            <text:p>516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7.4520000000002" table:formula="of:=SUM([.G108:.J108])" table:style-name="ce22">
            <text:p>3.09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29" table:style-name="ce20">
            <text:p>729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0-09-11T00:00:00" table:style-name="ce15">
            <text:p>11/09/2000</text:p>
          </table:table-cell>
          <table:table-cell office:value-type="float" office:value="4762.99" table:style-name="ce22">
            <text:p>4.762,99</text:p>
          </table:table-cell>
          <table:table-cell office:value-type="float" office:value="952.59799999999996" table:formula="of:=[.G109]*0.2" table:style-name="ce22">
            <text:p>952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15.5879999999997" table:formula="of:=SUM([.G109:.J109])" table:style-name="ce22">
            <text:p>5.715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8" table:style-name="ce20">
            <text:p>628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844.84" table:style-name="ce45">
            <text:p>4.844,84</text:p>
          </table:table-cell>
          <table:table-cell office:value-type="float" office:value="1211.21" table:formula="of:=[.G110]*0.25" table:style-name="ce45">
            <text:p>1.211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56.05" table:formula="of:=SUM([.G110:.J110])" table:style-name="ce22">
            <text:p>6.05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39" table:style-name="ce20">
            <text:p>1239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e Diretoria da Presidência<text:s/></text:p>
          </table:table-cell>
          <table:table-cell table:style-name="ce42"/>
          <table:table-cell office:value-type="string" table:style-name="ce21">
            <text:p>Assessoria de Diretoria da Presidência<text:s/></text:p>
          </table:table-cell>
          <table:table-cell office:value-type="date" office:date-value="2025-05-07T00:00:00" table:style-name="ce15">
            <text:p>07/05/2025</text:p>
          </table:table-cell>
          <table:table-cell office:value-type="float" office:value="7867.16" table:style-name="ce45">
            <text:p>7.867,1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67.16" table:style-name="ce22">
            <text:p>7.867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3" table:style-name="ce20">
            <text:p>1203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23-01-25T00:00:00" table:style-name="ce15">
            <text:p>25/01/2023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12:.J112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60" table:style-name="ce20">
            <text:p>1160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612.1000000000004" table:style-name="ce22">
            <text:p>4.612,10</text:p>
          </table:table-cell>
          <table:table-cell office:value-type="float" office:value="230.6" table:style-name="ce22">
            <text:p>230,6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5444.6400000000012" table:formula="of:=SUM([.G113:.J113])" table:style-name="ce22">
            <text:p>5.444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41">
            <text:p>Coordenador de Projetos</text:p>
          </table:table-cell>
          <table:table-cell office:value-type="string" table:style-name="ce41">
            <text:p>Coordenador de Projeto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23-08-14T00:00:00" table:style-name="ce15">
            <text:p>14/08/2023</text:p>
          </table:table-cell>
          <table:table-cell office:value-type="float" office:value="1161.74" table:style-name="ce22">
            <text:p>1.161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.74" table:formula="of:=SUM([.G114:.J114])" table:style-name="ce22">
            <text:p>1.161,74</text:p>
          </table:table-cell>
          <table:table-cell office:value-type="float" office:value="15489.93" table:style-name="ce22">
            <text:p>15.489,93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62" table:style-name="ce20">
            <text:p>1162</text:p>
          </table:table-cell>
          <table:table-cell office:value-type="string" table:style-name="ce44">
            <text:p>Gerente Jurídico de Regularização Fundiária e Empreendimentos Sociais</text:p>
          </table:table-cell>
          <table:table-cell office:value-type="string" table:style-name="ce44">
            <text:p>Gerente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Jur. De Reg. Fund. e Emp. Sociais</text:p>
          </table:table-cell>
          <table:table-cell office:value-type="date" office:date-value="2020-03-25T00:00:00" table:style-name="ce15">
            <text:p>25/03/2020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15:.J115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2" table:style-name="ce20">
            <text:p>632</text:p>
          </table:table-cell>
          <table:table-cell office:value-type="string" table:style-name="ce41">
            <text:p>Assistente Habitacional júnior</text:p>
          </table:table-cell>
          <table:table-cell office:value-type="string" table:style-name="ce41">
            <text:p>Coordenador de Comercialização</text:p>
          </table:table-cell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5027.83" table:style-name="ce22">
            <text:p>5.027,83</text:p>
          </table:table-cell>
          <table:table-cell office:value-type="float" office:value="2904.36" table:style-name="ce22">
            <text:p>2.904,36</text:p>
          </table:table-cell>
          <table:table-cell office:value-type="float" office:value="6589.61" table:style-name="ce22">
            <text:p>6.589,61</text:p>
          </table:table-cell>
          <table:table-cell office:value-type="float" office:value="0" table:style-name="ce22">
            <text:p>0,00</text:p>
          </table:table-cell>
          <table:table-cell office:value-type="float" office:value="14521.8" table:formula="of:=SUM([.G116:.J116])" table:style-name="ce22">
            <text:p>14.521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6" table:style-name="ce20">
            <text:p>626</text:p>
          </table:table-cell>
          <table:table-cell office:value-type="string" table:style-name="ce41">
            <text:p>Analista Programador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10157.370000000001" table:style-name="ce22">
            <text:p>10.157,37</text:p>
          </table:table-cell>
          <table:table-cell office:value-type="float" office:value="2539.3425000000002" table:formula="of:=[.G117]*0.25" table:style-name="ce22">
            <text:p>2.539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96.712500000001" table:formula="of:=SUM([.G117:.J117])" table:style-name="ce22">
            <text:p>12.696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1" table:style-name="ce20">
            <text:p>631</text:p>
          </table:table-cell>
          <table:table-cell office:value-type="string" table:style-name="ce41">
            <text:p>Assistente Administrativo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3615.43" table:style-name="ce22">
            <text:p>3.615,43</text:p>
          </table:table-cell>
          <table:table-cell office:value-type="float" office:value="903.86" table:style-name="ce22">
            <text:p>903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19.29" table:formula="of:=SUM([.G118:.J118])" table:style-name="ce22">
            <text:p>4.519,2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1-04-01T00:00:00" table:style-name="ce15">
            <text:p>01/04/2011</text:p>
          </table:table-cell>
          <table:table-cell office:value-type="float" office:value="6872.53" table:style-name="ce22">
            <text:p>6.872,53</text:p>
          </table:table-cell>
          <table:table-cell office:value-type="float" office:value="687.25300000000004" table:formula="of:=[.G119]*0.1" table:style-name="ce22">
            <text:p>687,25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8161.723" table:formula="of:=SUM([.G119:.J119])" table:style-name="ce22">
            <text:p>8.161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86" table:style-name="ce20">
            <text:p>186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11-08T00:00:00" table:style-name="ce15">
            <text:p>08/11/1977</text:p>
          </table:table-cell>
          <table:table-cell office:value-type="float" office:value="6657.7" table:style-name="ce22">
            <text:p>6.657,70</text:p>
          </table:table-cell>
          <table:table-cell office:value-type="float" office:value="2995.96" table:style-name="ce22">
            <text:p>2.995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653.66" table:formula="of:=SUM([.G120:.J120])" table:style-name="ce22">
            <text:p>9.653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1" table:style-name="ce20">
            <text:p>1241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a Diretoria Jurídica<text:s/></text:p>
          </table:table-cell>
          <table:table-cell table:style-name="ce42"/>
          <table:table-cell office:value-type="string" table:style-name="ce18">
            <text:p>Assessoria da Diretoria Jurídica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8522.5" table:style-name="ce22">
            <text:p>8.522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22.5" table:formula="of:=SUM([.G121:.J121])" table:style-name="ce22">
            <text:p>8.522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89" table:style-name="ce20">
            <text:p>689</text:p>
          </table:table-cell>
          <table:table-cell office:value-type="string" table:style-name="ce16">
            <text:p>Assistente Financeir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1-25T00:00:00" table:style-name="ce15">
            <text:p>25/11/1997</text:p>
          </table:table-cell>
          <table:table-cell office:value-type="float" office:value="3958.55" table:style-name="ce22">
            <text:p>3.958,55</text:p>
          </table:table-cell>
          <table:table-cell office:value-type="float" office:value="989.63750000000005" table:formula="of:=[.G122]*0.25" table:style-name="ce22">
            <text:p>989,64</text:p>
          </table:table-cell>
          <table:table-cell office:value-type="float" office:value="395.86" table:style-name="ce22">
            <text:p>395,86</text:p>
          </table:table-cell>
          <table:table-cell office:value-type="float" office:value="0" table:style-name="ce22">
            <text:p>0,00</text:p>
          </table:table-cell>
          <table:table-cell office:value-type="float" office:value="5344.0474999999997" table:formula="of:=SUM([.G122:.J122])" table:style-name="ce22">
            <text:p>5.34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16">
            <text:p>Assessor nível médio II</text:p>
          </table:table-cell>
          <table:table-cell table:style-name="ce16"/>
          <table:table-cell office:value-type="string" table:style-name="ce19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461.18" table:style-name="ce22">
            <text:p>461,1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.18" table:formula="of:=SUM([.G123:.J123])" table:style-name="ce22">
            <text:p>461,18</text:p>
          </table:table-cell>
          <table:table-cell office:value-type="float" office:value="4611.79" table:style-name="ce22">
            <text:p>4.611,7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41">
            <text:p>Servente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1-02-16T00:00:00" table:style-name="ce15">
            <text:p>16/02/2011</text:p>
          </table:table-cell>
          <table:table-cell office:value-type="float" office:value="2504.65" table:style-name="ce22">
            <text:p>2.504,65</text:p>
          </table:table-cell>
          <table:table-cell office:value-type="float" office:value="250.46" table:style-name="ce22">
            <text:p>250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55.11" table:formula="of:=SUM([.G124:.J124])" table:style-name="ce22">
            <text:p>2.755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3" table:style-name="ce20">
            <text:p>1233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4612.1000000000004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2.1000000000004" table:formula="of:=SUM([.G125:.J125])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0" table:style-name="ce20">
            <text:p>1200</text:p>
          </table:table-cell>
          <table:table-cell office:value-type="string" table:style-name="ce41">
            <text:p>Supervisor de Novos Negócios</text:p>
          </table:table-cell>
          <table:table-cell office:value-type="string" table:style-name="ce41">
            <text:p>Supervisor de Novos Negócio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Comercial e N. Negocios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94.57" table:formula="of:=SUM([.G126:.J126])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41">
            <text:p>Assessor Superior I</text:p>
          </table:table-cell>
          <table:table-cell table:style-name="ce41"/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27:.J127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3-19T00:00:00" table:style-name="ce15">
            <text:p>19/03/2012</text:p>
          </table:table-cell>
          <table:table-cell office:value-type="float" office:value="2128.7600000000002" table:style-name="ce22">
            <text:p>2.128,76</text:p>
          </table:table-cell>
          <table:table-cell office:value-type="float" office:value="212.87600000000003" table:formula="of:=[.G128]*0.1" table:style-name="ce22">
            <text:p>212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41.6360000000004" table:formula="of:=SUM([.G128:.J128])" table:style-name="ce22">
            <text:p>2.341,64</text:p>
          </table:table-cell>
          <table:table-cell office:value-type="float" office:value="9366.56" table:style-name="ce22">
            <text:p>9.366,56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41">
            <text:p>Telefonista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9-16T00:00:00" table:style-name="ce15">
            <text:p>16/09/2004</text:p>
          </table:table-cell>
          <table:table-cell office:value-type="float" office:value="2942.57" table:style-name="ce22">
            <text:p>2.942,57</text:p>
          </table:table-cell>
          <table:table-cell office:value-type="float" office:value="588.51400000000001" table:formula="of:=[.G129]*0.2" table:style-name="ce22">
            <text:p>588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31.0840000000003" table:formula="of:=SUM([.G129:.J129])" table:style-name="ce22">
            <text:p>3.531,0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41">
            <text:p>Assessor Superior II</text:p>
          </table:table-cell>
          <table:table-cell office:value-type="string" table:style-name="ce41">
            <text:p>Assessor Superior II</text:p>
          </table:table-cell>
          <table:table-cell office:value-type="string" table:style-name="ce42">
            <text:p>Comissão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6646.39" table:style-name="ce22">
            <text:p>6.646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646.39" table:formula="of:=SUM([.G130:.J130])" table:style-name="ce22">
            <text:p>6.646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3" table:style-name="ce20">
            <text:p>903</text:p>
          </table:table-cell>
          <table:table-cell office:value-type="string" table:style-name="ce41">
            <text:p>Assistente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0-11-08T00:00:00" table:style-name="ce15">
            <text:p>08/11/2010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999999999998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9.77" table:formula="of:=SUM([.G131:.J131])" table:style-name="ce22">
            <text:p>3.32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4" table:style-name="ce20">
            <text:p>1234</text:p>
          </table:table-cell>
          <table:table-cell office:value-type="string" table:style-name="ce41">
            <text:p>Analista Programador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25-03-17T00:00:00" table:style-name="ce15">
            <text:p>17/03/2025</text:p>
          </table:table-cell>
          <table:table-cell office:value-type="float" office:value="6218.63" table:style-name="ce22">
            <text:p>6.21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6820.57" table:formula="of:=SUM([.G132:.J132])" table:style-name="ce22">
            <text:p>6.820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41">
            <text:p>Pedreir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3398.26" table:style-name="ce22">
            <text:p>3.398,26</text:p>
          </table:table-cell>
          <table:table-cell office:value-type="float" office:value="679.65200000000004" table:formula="of:=[.G133]*0.2" table:style-name="ce22">
            <text:p>679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77.9120000000003" table:formula="of:=SUM([.G133:.J133])" table:style-name="ce22">
            <text:p>4.077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74" table:style-name="ce20">
            <text:p>1174</text:p>
          </table:table-cell>
          <table:table-cell office:value-type="string" table:style-name="ce41">
            <text:p>Diretor Técnico de Empreendimentos Sociais</text:p>
          </table:table-cell>
          <table:table-cell office:value-type="string" table:style-name="ce41">
            <text:p>Diretor Técnico d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Técnica de Empreendimentos Sociais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20186.64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186.64" table:formula="of:=SUM([.G134:.J134])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2-02-07T00:00:00" table:style-name="ce15">
            <text:p>07/02/2022</text:p>
          </table:table-cell>
          <table:table-cell office:value-type="float" office:value="5695.26" table:style-name="ce22">
            <text:p>5.695,2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695.26" table:formula="of:=SUM([.G135:.J135])" table:style-name="ce22">
            <text:p>5.695,26</text:p>
          </table:table-cell>
          <table:table-cell office:value-type="float" office:value="3796.84" table:style-name="ce22">
            <text:p>3.796,84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8" table:style-name="ce20">
            <text:p>1218</text:p>
          </table:table-cell>
          <table:table-cell office:value-type="string" table:style-name="ce41">
            <text:p>Gerente de Governança Corporativa e Compliance</text:p>
          </table:table-cell>
          <table:table-cell office:value-type="string" table:style-name="ce41">
            <text:p>Gerente de Govenança Corpor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Governança Corporativa e Compliance</text:p>
          </table:table-cell>
          <table:table-cell office:value-type="date" office:date-value="2024-06-03T00:00:00" table:style-name="ce15">
            <text:p>03/06/2024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36:.J136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4815.25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15.25" table:formula="of:=SUM([.G137:.J137])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6" table:style-name="ce20">
            <text:p>1226</text:p>
          </table:table-cell>
          <table:table-cell office:value-type="string" table:style-name="ce41">
            <text:p>Gerente de Regularização Fundiária</text:p>
          </table:table-cell>
          <table:table-cell office:value-type="string" table:style-name="ce41">
            <text:p>Gerente de Regularização Fundiária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5-01-28T00:00:00" table:style-name="ce15">
            <text:p>28/01/2025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38:.J138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1" table:style-name="ce20">
            <text:p>901</text:p>
          </table:table-cell>
          <table:table-cell office:value-type="string" table:style-name="ce41">
            <text:p>Técnico em Informática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10-09-27T00:00:00" table:style-name="ce15">
            <text:p>27/09/2010</text:p>
          </table:table-cell>
          <table:table-cell office:value-type="float" office:value="4089.68" table:style-name="ce22">
            <text:p>4.089,68</text:p>
          </table:table-cell>
          <table:table-cell office:value-type="float" office:value="408.96800000000002" table:formula="of:=[.G139]*0.1" table:style-name="ce22">
            <text:p>408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98.6480000000001" table:formula="of:=SUM([.G139:.J139])" table:style-name="ce22">
            <text:p>4.498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37" table:style-name="ce20">
            <text:p>237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Contratação, Controle de Créditos e Seguros<text:s/></text:p>
          </table:table-cell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9-01-08T00:00:00" table:style-name="ce15">
            <text:p>08/01/1979</text:p>
          </table:table-cell>
          <table:table-cell office:value-type="float" office:value="7945.23" table:style-name="ce22">
            <text:p>7.945,23</text:p>
          </table:table-cell>
          <table:table-cell office:value-type="float" office:value="5750.64" table:style-name="ce22">
            <text:p>5.750,64</text:p>
          </table:table-cell>
          <table:table-cell office:value-type="float" office:value="4833.96" table:style-name="ce22">
            <text:p>4.833,96</text:p>
          </table:table-cell>
          <table:table-cell office:value-type="float" office:value="0" table:style-name="ce22">
            <text:p>0,00</text:p>
          </table:table-cell>
          <table:table-cell office:value-type="float" office:value="18529.829999999998" table:formula="of:=SUM([.G140:.J140])" table:style-name="ce22">
            <text:p>18.529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8-07-03T00:00:00" table:style-name="ce15">
            <text:p>03/07/2018</text:p>
          </table:table-cell>
          <table:table-cell office:value-type="float" office:value="8542.89" table:style-name="ce22">
            <text:p>8.542,89</text:p>
          </table:table-cell>
          <table:table-cell office:value-type="float" office:value="427.14449999999999" table:formula="of:=[.G141]*0.05" table:style-name="ce22">
            <text:p>427,1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970.0344999999998" table:formula="of:=SUM([.G141:.J141])" table:style-name="ce22">
            <text:p>8.970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7" table:style-name="ce20">
            <text:p>1217</text:p>
          </table:table-cell>
          <table:table-cell office:value-type="string" table:style-name="ce41">
            <text:p>Diretor Comercial, Administrativo e Financeiro</text:p>
          </table:table-cell>
          <table:table-cell office:value-type="string" table:style-name="ce41">
            <text:p>Diretor Comercial, Administrativo e Financeiro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20186.64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186.64" table:formula="of:=SUM([.G142:.J142])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5" table:style-name="ce20">
            <text:p>1205</text:p>
          </table:table-cell>
          <table:table-cell office:value-type="string" table:style-name="ce41">
            <text:p>Supervisor de Transportes</text:p>
          </table:table-cell>
          <table:table-cell office:value-type="string" table:style-name="ce41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Administ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1625.22" table:style-name="ce22">
            <text:p>1.625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69.3500000000004" table:style-name="ce22">
            <text:p>4.469,35</text:p>
          </table:table-cell>
          <table:table-cell office:value-type="float" office:value="6094.5700000000006" table:formula="of:=SUM([.G143:.J143])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33" table:style-name="ce20">
            <text:p>533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6-01-14T00:00:00" table:style-name="ce15">
            <text:p>14/01/1986</text:p>
          </table:table-cell>
          <table:table-cell office:value-type="float" office:value="6621.02" table:style-name="ce22">
            <text:p>6.621,02</text:p>
          </table:table-cell>
          <table:table-cell office:value-type="float" office:value="3727.27" table:style-name="ce22">
            <text:p>3.727,27</text:p>
          </table:table-cell>
          <table:table-cell office:value-type="float" office:value="4028.3" table:style-name="ce22">
            <text:p>4.028,30</text:p>
          </table:table-cell>
          <table:table-cell office:value-type="float" office:value="0" table:style-name="ce22">
            <text:p>0,00</text:p>
          </table:table-cell>
          <table:table-cell office:value-type="float" office:value="14376.59" table:formula="of:=SUM([.G144:.J144])" table:style-name="ce22">
            <text:p>14.376,59</text:p>
          </table:table-cell>
          <table:table-cell office:value-type="float" office:value="5948.12" table:style-name="ce22">
            <text:p>5.948,12</text:p>
          </table:table-cell>
          <table:table-cell office:value-type="float" office:value="8045.1" table:style-name="ce22">
            <text:p>8.045,1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50" table:style-name="ce20">
            <text:p>250</text:p>
          </table:table-cell>
          <table:table-cell office:value-type="string" table:style-name="ce41">
            <text:p>Técnico Administrativo Sênior</text:p>
          </table:table-cell>
          <table:table-cell office:value-type="string" table:style-name="ce41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79-03-06T00:00:00" table:style-name="ce15">
            <text:p>06/03/1979</text:p>
          </table:table-cell>
          <table:table-cell office:value-type="float" office:value="7532.28" table:style-name="ce22">
            <text:p>7.532,28</text:p>
          </table:table-cell>
          <table:table-cell office:value-type="float" office:value="5750.8694999999998" table:formula="of:=([.G145]+[.I145])*0.45" table:style-name="ce22">
            <text:p>5.750,87</text:p>
          </table:table-cell>
          <table:table-cell office:value-type="float" office:value="5247.43" table:style-name="ce22">
            <text:p>5.247,43</text:p>
          </table:table-cell>
          <table:table-cell office:value-type="float" office:value="0" table:style-name="ce22">
            <text:p>0,00</text:p>
          </table:table-cell>
          <table:table-cell office:value-type="float" office:value="18530.5795" table:formula="of:=SUM([.G145:.J145])" table:style-name="ce22">
            <text:p>18.530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09-11-01T11:31:12" table:style-name="ce15">
            <text:p>01/11/1909</text:p>
          </table:table-cell>
          <table:table-cell office:value-type="float" office:value="3593.48" table:style-name="ce22">
            <text:p>3.593,48</text:p>
          </table:table-cell>
          <table:table-cell office:value-type="float" office:value="359.34800000000001" table:formula="of:=[.G146]*0.1" table:style-name="ce22">
            <text:p>359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828" table:formula="of:=SUM([.G146:.J146])" table:style-name="ce22">
            <text:p>3.95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6" table:style-name="ce20">
            <text:p>1196</text:p>
          </table:table-cell>
          <table:table-cell office:value-type="string" table:style-name="ce41">
            <text:p>Supervisora de Contas a Pagar e a Receber</text:p>
          </table:table-cell>
          <table:table-cell office:value-type="string" table:style-name="ce41">
            <text:p>Supervisor de Contas a Pagar e a Receber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Financeira e Contábil</text:p>
          </table:table-cell>
          <table:table-cell office:value-type="date" office:date-value="2013-06-05T00:00:00" table:style-name="ce15">
            <text:p>05/06/2013</text:p>
          </table:table-cell>
          <table:table-cell office:value-type="float" office:value="3859.89" table:style-name="ce22">
            <text:p>3.859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59.89" table:formula="of:=SUM([.G147:.J147])" table:style-name="ce22">
            <text:p>3.859,89</text:p>
          </table:table-cell>
          <table:table-cell office:value-type="float" office:value="3792.17" table:style-name="ce22">
            <text:p>3.792,17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5" table:style-name="ce20">
            <text:p>1245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e Diretoria da Presidência</text:p>
          </table:table-cell>
          <table:table-cell table:style-name="ce42"/>
          <table:table-cell office:value-type="string" table:style-name="ce43">
            <text:p>Assessoria de Diretoria da Presidência</text:p>
          </table:table-cell>
          <table:table-cell office:value-type="date" office:date-value="2025-05-26T00:00:00" table:style-name="ce15">
            <text:p>26/05/2025</text:p>
          </table:table-cell>
          <table:table-cell office:value-type="float" office:value="1638.99" table:style-name="ce22">
            <text:p>1.638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38.99" table:formula="of:=SUM([.G148:.J148])" table:style-name="ce22">
            <text:p>1.638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2248.9699999999998" table:style-name="ce22">
            <text:p>2.248,97</text:p>
          </table:table-cell>
          <table:table-cell office:value-type="float" office:value="112.45" table:style-name="ce22">
            <text:p>112,45</text:p>
          </table:table-cell>
          <table:table-cell office:value-type="float" office:value="0" table:style-name="ce22">
            <text:p>0,00</text:p>
          </table:table-cell>
          <table:table-cell office:value-type="float" office:value="1203.8800000000001" table:formula="of:=1203.88" table:style-name="ce22">
            <text:p>1.203,88</text:p>
          </table:table-cell>
          <table:table-cell office:value-type="float" office:value="3565.2999999999997" table:formula="of:=SUM([.G149:.J149])" table:style-name="ce22">
            <text:p>3.565,30</text:p>
          </table:table-cell>
          <table:table-cell office:value-type="float" office:value="7346.63" table:style-name="ce22">
            <text:p>7.346,63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41">
            <text:p>Pedreir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0-12-18T00:00:00" table:style-name="ce15">
            <text:p>18/12/1980</text:p>
          </table:table-cell>
          <table:table-cell office:value-type="float" office:value="3717.08" table:style-name="ce22">
            <text:p>3.717,08</text:p>
          </table:table-cell>
          <table:table-cell office:value-type="float" office:value="1486.8320000000001" table:formula="of:=[.G150]*0.4" table:style-name="ce22">
            <text:p>1.486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03.9120000000003" table:formula="of:=SUM([.G150:.J150])" table:style-name="ce22">
            <text:p>5.203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4-09T00:00:00" table:style-name="ce15">
            <text:p>09/04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51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51:.J151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7" table:style-name="ce20">
            <text:p>1207</text:p>
          </table:table-cell>
          <table:table-cell office:value-type="string" table:style-name="ce41">
            <text:p>Coordenador de Governança Corpoativa e Compliance</text:p>
          </table:table-cell>
          <table:table-cell office:value-type="string" table:style-name="ce41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Governança Corporativa e Compliance</text:p>
          </table:table-cell>
          <table:table-cell office:value-type="date" office:date-value="2023-03-09T00:00:00" table:style-name="ce15">
            <text:p>09/03/2023</text:p>
          </table:table-cell>
          <table:table-cell office:value-type="float" office:value="11617.45" table:style-name="ce45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152:.J152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41">
            <text:p>Atendente Habitacional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1997-12-01T00:00:00" table:style-name="ce15">
            <text:p>01/12/1997</text:p>
          </table:table-cell>
          <table:table-cell office:value-type="float" office:value="4351.8900000000003" table:style-name="ce22">
            <text:p>4.351,89</text:p>
          </table:table-cell>
          <table:table-cell office:value-type="float" office:value="1087.9725000000001" table:formula="of:=[.G153]*0.25" table:style-name="ce22">
            <text:p>1.087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39.8625000000002" table:formula="of:=SUM([.G153:.J153])" table:style-name="ce22">
            <text:p>5.439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41">
            <text:p>Assistente Social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1979-07-02T00:00:00" table:style-name="ce15">
            <text:p>02/07/1979</text:p>
          </table:table-cell>
          <table:table-cell office:value-type="float" office:value="1850.12" table:style-name="ce22">
            <text:p>1.850,12</text:p>
          </table:table-cell>
          <table:table-cell office:value-type="float" office:value="832.55399999999997" table:formula="of:=([.G154]+[.I154])*0.45" table:style-name="ce22">
            <text:p>832,55</text:p>
          </table:table-cell>
          <table:table-cell office:value-type="float" office:value="0" table:style-name="ce22">
            <text:p>0,00</text:p>
          </table:table-cell>
          <table:table-cell office:value-type="float" office:value="3.48" table:style-name="ce22">
            <text:p>3,48</text:p>
          </table:table-cell>
          <table:table-cell office:value-type="float" office:value="2686.154" table:formula="of:=SUM([.G154:.J154])" table:style-name="ce22">
            <text:p>2.686,15</text:p>
          </table:table-cell>
          <table:table-cell office:value-type="float" office:value="17884.47" table:style-name="ce22">
            <text:p>17.884,47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4" table:style-name="ce20">
            <text:p>574</text:p>
          </table:table-cell>
          <table:table-cell office:value-type="string" table:style-name="ce16">
            <text:p>Assistente Administrativo Sê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4384.87" table:style-name="ce22">
            <text:p>4.384,87</text:p>
          </table:table-cell>
          <table:table-cell office:value-type="float" office:value="1534.7044999999998" table:formula="of:=([.G155]+[.I155])*0.35" table:style-name="ce22">
            <text:p>1.53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919.5744999999997" table:formula="of:=SUM([.G155:.J155])" table:style-name="ce22">
            <text:p>5.919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([.G156]+[.I156])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7626.8590000000004" table:formula="of:=SUM([.G156:.J156])" table:style-name="ce22">
            <text:p>7.626,8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([.G157]+[.I157])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57:.J157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3-05T00:00:00" table:style-name="ce15">
            <text:p>05/03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58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58:.J158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4-05-06T00:00:00" table:style-name="ce15">
            <text:p>06/05/2014</text:p>
          </table:table-cell>
          <table:table-cell office:value-type="float" office:value="8542.89" table:formula="of:=6834.31+1708.58" table:style-name="ce22">
            <text:p>8.542,89</text:p>
          </table:table-cell>
          <table:table-cell office:value-type="float" office:value="854.28899999999999" table:formula="of:=[.G159]*0.1" table:style-name="ce22">
            <text:p>854,29</text:p>
          </table:table-cell>
          <table:table-cell office:value-type="float" office:value="0" table:style-name="ce22">
            <text:p>0,00</text:p>
          </table:table-cell>
          <table:table-cell office:value-type="float" office:value="1203.8800000000001" table:style-name="ce22">
            <text:p>1.203,88</text:p>
          </table:table-cell>
          <table:table-cell office:value-type="float" office:value="10601.059000000001" table:formula="of:=SUM([.G159:.J159])" table:style-name="ce22">
            <text:p>10.601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80" table:style-name="ce20">
            <text:p>1180</text:p>
          </table:table-cell>
          <table:table-cell office:value-type="string" table:style-name="ce16">
            <text:p>Supervisor de Gestão de Pessoas</text:p>
          </table:table-cell>
          <table:table-cell office:value-type="string" table:style-name="ce16">
            <text:p>Supervisor de Gestão de Pessoas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Diretoria da Presidência</text:p>
          </table:table-cell>
          <table:table-cell office:value-type="date" office:date-value="2021-02-26T00:00:00" table:style-name="ce15">
            <text:p>26/02/2021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60:.J160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4" table:style-name="ce20">
            <text:p>1244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ia da Diretoria Técnica de Regularização Fundiária<text:s/></text:p>
          </table:table-cell>
          <table:table-cell table:style-name="ce19"/>
          <table:table-cell office:value-type="string" table:style-name="ce43">
            <text:p>Assessoria da Diretoria Técnica de Regularização Fundiária<text:s/></text:p>
          </table:table-cell>
          <table:table-cell office:value-type="date" office:date-value="2025-05-14T00:00:00" table:style-name="ce15">
            <text:p>14/05/2025</text:p>
          </table:table-cell>
          <table:table-cell office:value-type="float" office:value="5572.57" table:style-name="ce22">
            <text:p>5.572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72.57" table:formula="of:=SUM([.G161:.J161])" table:style-name="ce22">
            <text:p>5.572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37" table:style-name="ce20">
            <text:p>1137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Jurídico Consultiv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19-05-02T00:00:00" table:style-name="ce15">
            <text:p>02/05/2019</text:p>
          </table:table-cell>
          <table:table-cell office:value-type="float" office:value="7496.56" table:style-name="ce22">
            <text:p>7.496,56</text:p>
          </table:table-cell>
          <table:table-cell office:value-type="float" office:value="580.87" table:style-name="ce22">
            <text:p>580,87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0" table:style-name="ce22">
            <text:p>0,00</text:p>
          </table:table-cell>
          <table:table-cell office:value-type="float" office:value="12198.32" table:formula="of:=SUM([.G162:.J162])" table:style-name="ce22">
            <text:p>12.198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2" table:style-name="ce20">
            <text:p>692</text:p>
          </table:table-cell>
          <table:table-cell office:value-type="string" table:style-name="ce16">
            <text:p>Técnico Administrativo Júnior</text:p>
          </table:table-cell>
          <table:table-cell office:value-type="string" table:style-name="ce16">
            <text:p>Coordenador de Administraçã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7-12-02T00:00:00" table:style-name="ce15">
            <text:p>02/12/1997</text:p>
          </table:table-cell>
          <table:table-cell office:value-type="float" office:value="5291.66" table:style-name="ce22">
            <text:p>5.291,66</text:p>
          </table:table-cell>
          <table:table-cell office:value-type="float" office:value="2904.36" table:style-name="ce22">
            <text:p>2.904,36</text:p>
          </table:table-cell>
          <table:table-cell office:value-type="float" office:value="6325.78" table:style-name="ce22">
            <text:p>6.325,78</text:p>
          </table:table-cell>
          <table:table-cell office:value-type="float" office:value="0" table:style-name="ce22">
            <text:p>0,00</text:p>
          </table:table-cell>
          <table:table-cell office:value-type="float" office:value="14521.8" table:formula="of:=SUM([.G163:.J163])" table:style-name="ce22">
            <text:p>14.521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300" table:style-name="ce20">
            <text:p>300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9-08-29T00:00:00" table:style-name="ce15">
            <text:p>29/08/1979</text:p>
          </table:table-cell>
          <table:table-cell office:value-type="float" office:value="9038.75" table:style-name="ce22">
            <text:p>9.038,75</text:p>
          </table:table-cell>
          <table:table-cell office:value-type="float" office:value="6133.55" table:style-name="ce22">
            <text:p>6.133,55</text:p>
          </table:table-cell>
          <table:table-cell office:value-type="float" office:value="4591.3599999999997" table:style-name="ce22">
            <text:p>4.591,36</text:p>
          </table:table-cell>
          <table:table-cell office:value-type="float" office:value="0" table:style-name="ce22">
            <text:p>0,00</text:p>
          </table:table-cell>
          <table:table-cell office:value-type="float" office:value="19763.66" table:formula="of:=SUM([.G164:.J164])" table:style-name="ce22">
            <text:p>19.763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08" table:style-name="ce20">
            <text:p>508</text:p>
          </table:table-cell>
          <table:table-cell office:value-type="string" table:style-name="ce16">
            <text:p>Assistente Habitacion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2-08-29T00:00:00" table:style-name="ce15">
            <text:p>29/08/1982</text:p>
          </table:table-cell>
          <table:table-cell office:value-type="float" office:value="5358.84" table:style-name="ce22">
            <text:p>5.358,84</text:p>
          </table:table-cell>
          <table:table-cell office:value-type="float" office:value="2143.54" table:style-name="ce22">
            <text:p>2.143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02.38" table:formula="of:=SUM([.G165:.J165])" table:style-name="ce22">
            <text:p>7.502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17">
            <text:p>Técnico em Informática Júnior</text:p>
          </table:table-cell>
          <table:table-cell table:style-name="ce40"/>
          <table:table-cell office:value-type="string" table:style-name="ce19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3802.55" table:style-name="ce22">
            <text:p>3.802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02.55" table:formula="of:=SUM([.G166:.J166])" table:style-name="ce22">
            <text:p>3.802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17">
            <text:p>Assessor Superior I</text:p>
          </table:table-cell>
          <table:table-cell office:value-type="string" table:style-name="ce40">
            <text:p>Assessoria da Diretoria <text:s/>Comercial, Administrativa e Financeira<text:s/></text:p>
          </table:table-cell>
          <table:table-cell table:style-name="ce19"/>
          <table:table-cell office:value-type="string" table:style-name="ce18">
            <text:p>Assessoria da Diretoria <text:s/>Comercial, Administrativa e Financeira<text:s/></text:p>
          </table:table-cell>
          <table:table-cell office:value-type="date" office:date-value="2025-05-12T00:00:00" table:style-name="ce15">
            <text:p>12/05/2025</text:p>
          </table:table-cell>
          <table:table-cell office:value-type="float" office:value="6228.17" table:style-name="ce22">
            <text:p>6.22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28.17" table:style-name="ce22">
            <text:p>6.22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17">
            <text:p>Supervisor de Administração de Pessoal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5-01-20T00:00:00" table:style-name="ce15">
            <text:p>20/01/2025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6696.51" table:formula="of:=SUM([.G168:.J168])" table:style-name="ce22">
            <text:p>6.696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16">
            <text:p>Engenheiro Civi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5437.98" table:style-name="ce22">
            <text:p>5.437,98</text:p>
          </table:table-cell>
          <table:table-cell office:value-type="float" office:value="271.89999999999998" table:style-name="ce22">
            <text:p>271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709.8799999999992" table:formula="of:=SUM([.G169:.J169])" table:style-name="ce22">
            <text:p>5.709,88</text:p>
          </table:table-cell>
          <table:table-cell office:value-type="float" office:value="3806.59" table:style-name="ce22">
            <text:p>3.806,5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70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70:.J170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8" table:style-name="ce20">
            <text:p>1238</text:p>
          </table:table-cell>
          <table:table-cell office:value-type="string" table:style-name="ce16">
            <text:p>Supervisor de Gestão de Pessoas<text:s/></text:p>
          </table:table-cell>
          <table:table-cell office:value-type="string" table:style-name="ce16">
            <text:p>Supervisão de Gestão de Pessoas<text:s/></text:p>
          </table:table-cell>
          <table:table-cell table:style-name="ce19"/>
          <table:table-cell office:value-type="string" table:style-name="ce43">
            <text:p>Supervisão de Gestão de Pessoas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5281.96" table:style-name="ce22">
            <text:p>5.281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19.94" table:style-name="ce22">
            <text:p>2.119,94</text:p>
          </table:table-cell>
          <table:table-cell office:value-type="float" office:value="7401.9" table:style-name="ce22">
            <text:p>7.401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1" table:style-name="ce20">
            <text:p>1191</text:p>
          </table:table-cell>
          <table:table-cell office:value-type="string" table:style-name="ce16">
            <text:p>Advogado Júnior</text:p>
          </table:table-cell>
          <table:table-cell office:value-type="string" table:style-name="ce41">
            <text:p>Coordenador Jurídico de Contratações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22-09-01T00:00:00" table:style-name="ce15">
            <text:p>01/09/2022</text:p>
          </table:table-cell>
          <table:table-cell office:value-type="float" office:value="7496.56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172:.J172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5" table:style-name="ce20">
            <text:p>905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0-11-22T00:00:00" table:style-name="ce15">
            <text:p>22/11/2010</text:p>
          </table:table-cell>
          <table:table-cell office:value-type="float" office:value="4536.8900000000003" table:style-name="ce22">
            <text:p>4.536,89</text:p>
          </table:table-cell>
          <table:table-cell office:value-type="float" office:value="453.68900000000008" table:formula="of:=[.G173]*0.1" table:style-name="ce22">
            <text:p>453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90.5790000000006" table:formula="of:=SUM([.G173:.J173])" table:style-name="ce22">
            <text:p>4.990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office:value-type="float" office:value="1177678.0800000003" table:formula="of:=SUM([.G7:.G173])" table:style-name="ce24">
            <text:p>1.177.678,08</text:p>
          </table:table-cell>
          <table:table-cell office:value-type="float" office:value="161243.0769999999" table:formula="of:=SUM([.H7:.H173])" table:style-name="ce24">
            <text:p>161.243,08</text:p>
          </table:table-cell>
          <table:table-cell office:value-type="float" office:value="129982.88000000002" table:formula="of:=SUM([.I7:.I173])" table:style-name="ce24">
            <text:p>129.982,88</text:p>
          </table:table-cell>
          <table:table-cell office:value-type="float" office:value="29963.469999999994" table:formula="of:=SUM([.J7:.J173])" table:style-name="ce24">
            <text:p>29.963,47</text:p>
          </table:table-cell>
          <table:table-cell office:value-type="float" office:value="1498867.0569999998" table:formula="of:=SUM([.K7:.K173])" table:style-name="ce24">
            <text:p>1.498.867,06</text:p>
          </table:table-cell>
          <table:table-cell office:value-type="float" office:value="81842.759999999995" table:formula="of:=SUM([.L7:.L173])" table:style-name="ce24">
            <text:p>81.842,76</text:p>
          </table:table-cell>
          <table:table-cell office:value-type="float" office:value="8045.1" table:formula="of:=SUM([.M7:.M173])" table:style-name="ce24">
            <text:p>8.045,1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number-columns-repeated="3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8">
            <text:p>** Vencimentos brutos referente às férias, incluindo abono pecuniário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9">
            <text:p>*** Os vencimentos mensais consideram os valores brutos e não consideram eventuais faltas e descontos</text:p>
          </table:table-cell>
          <table:table-cell table:style-name="ce5"/>
          <table:table-cell table:style-name="ce23"/>
          <table:table-cell table:style-name="ce30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style-name="ce27"/>
          <table:table-cell table:style-name="ce5"/>
          <table:table-cell table:style-name="ce27"/>
          <table:table-cell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5" table:style-name="ce5"/>
          <table:table-cell table:style-name="ce31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style-name="ce32"/>
          <table:table-cell table:style-name="ce5"/>
          <table:table-cell table:style-name="ce24"/>
          <table:table-cell table:number-columns-repeated="2" table:style-name="ce5"/>
          <table:table-cell table:style-name="ce33"/>
          <table:table-cell table:style-name="ce27"/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number-columns-repeated="5" table:style-name="ce24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style-name="ce5"/>
          <table:table-cell table:number-columns-repeated="6" table:style-name="ce24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number-columns-repeated="5" table:style-name="ce24"/>
          <table:table-cell table:number-columns-repeated="2" table:style-name="ce27"/>
          <table:table-cell table:style-name="ce2"/>
          <table:table-cell table:number-columns-repeated="16370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Titles" table:cell-range-address="05_2025.$A$6:05_2025.$XFD$6" table:base-cell-address="05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09T11:21:11Z</meta:creation-date>
    <dc:date>2026-04-10T19:11:04Z</dc:date>
    <meta:print-date>2026-04-10T19:10:58Z</meta:print-date>
  </office:meta>
</office:document-meta>
</file>