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/>
      <style:text-properties fo:color="#FF0000" fo:font-size="10pt" style:font-size-asian="10pt" style:font-size-complex="10pt"/>
    </style:style>
    <style:style style:name="ce33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2">
            <draw:frame draw:z-index="1" draw:id="id0" draw:style-name="a0" draw:name="Picture 2" svg:x="0.24711in" svg:y="0.06052in" svg:width="0.80409in" svg:height="0.5104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2">
          <table:table-cell table:style-name="ce5"/>
          <table:table-cell table:style-name="ce34"/>
          <table:table-cell office:value-type="string" table:number-columns-spanned="6" table:number-rows-spanned="1" table:style-name="ce35">
            <text:p>COMPANHIA DE HABITAÇÃO POPULAR DE CAMPINAS</text:p>
          </table:table-cell>
          <table:covered-table-cell table:number-columns-repeated="5"/>
          <table:table-cell table:number-columns-repeated="3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6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3">
          <table:table-cell office:value-type="string" table:style-name="ce10">
            <text:p>RELAÇÃO DE EMPREGADOS PÚBLICOS - Conforme Decreto Municipal n.º 16.720 de 3 de agosto de 2009</text:p>
          </table:table-cell>
          <table:table-cell table:style-name="ce8"/>
          <table:table-cell table:style-name="ce9"/>
          <table:table-cell table:style-name="ce6"/>
          <table:table-cell table:number-columns-repeated="4" table:style-name="ce2"/>
          <table:table-cell office:value-type="string" table:style-name="ce11">
            <text:p>Competência:</text:p>
          </table:table-cell>
          <table:table-cell office:value-type="string" table:style-name="ce12">
            <text:p>Junho</text:p>
          </table:table-cell>
          <table:table-cell office:value-type="string" table:style-name="ce11">
            <text:p>Ano:</text:p>
          </table:table-cell>
          <table:table-cell office:value-type="float" office:value="2025" table:style-name="ce13">
            <text:p>2025</text:p>
          </table:table-cell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8"/>
          <table:table-cell table:style-name="ce9"/>
          <table:table-cell table:style-name="ce1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4">
          <table:table-cell office:value-type="string" table:style-name="ce36">
            <text:p>MATRICULA<text:s/></text:p>
          </table:table-cell>
          <table:table-cell office:value-type="string" table:style-name="ce36">
            <text:p>CARGO</text:p>
          </table:table-cell>
          <table:table-cell office:value-type="string" table:style-name="ce36">
            <text:p>Função</text:p>
          </table:table-cell>
          <table:table-cell office:value-type="string" table:style-name="ce37">
            <text:p>TIPO DE CARGO<text:s/></text:p>
          </table:table-cell>
          <table:table-cell office:value-type="string" table:style-name="ce36">
            <text:p>UNIDADE DE LOTAÇÃO</text:p>
          </table:table-cell>
          <table:table-cell office:value-type="string" table:style-name="ce36">
            <text:p>DATA DE ADMISSÃO</text:p>
          </table:table-cell>
          <table:table-cell office:value-type="string" table:style-name="ce38">
            <office:annotation draw:style-name="a1" svg:x="4.8125in" svg:y="0.989583333333333in" svg:width="0.90625in" svg:height="0.645833333333333in">
              <dc:creator>cohabcp</dc:creator>
              <text:p><text:span text:style-name="T1">cohabcp:</text:span><text:span text:style-name="T2"/></text:p>
              <text:p><text:span text:style-name="T2">horas normais;</text:span></text:p>
              <text:p><text:span text:style-name="T2">horas atestado;</text:span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39">
            <office:annotation draw:style-name="a2" svg:x="5.29166666666667in" svg:y="0.989583333333333in" svg:width="1.60416666666667in" svg:height="0.645833333333333in">
              <dc:creator>cohabcp</dc:creator>
              <text:p><text:span text:style-name="T1">cohabcp:</text:span><text:span text:style-name="T2"/></text:p>
              <text:p><text:span text:style-name="T2">Quinquenio;</text:span></text:p>
              <text:p><text:span text:style-name="T2">Quinquênio;<text:s text:c="17"/></text:span></text:p>
              <text:p/>
            </office:annotation>
            <text:p>QUINQUENIO</text:p>
          </table:table-cell>
          <table:table-cell office:value-type="string" table:style-name="ce38">
            <office:annotation draw:style-name="a3" svg:x="5.71875in" svg:y="0.989583333333333in" svg:width="2.125in" svg:height="0.677083333333333in">
              <dc:creator>cohabcp</dc:creator>
              <text:p><text:span text:style-name="T1">cohabcp:</text:span><text:span text:style-name="T2"/></text:p>
              <text:p><text:span text:style-name="T2">Grat.Quebra de caixa;</text:span></text:p>
              <text:p><text:span text:style-name="T2">Grat. Especial por função;</text:span></text:p>
              <text:p><text:span text:style-name="T2">Grat. Incorporada;</text:span></text:p>
              <text:p><text:span text:style-name="T2">Função Gratificada;</text:span></text:p>
              <text:p><text:span text:style-name="T2">Função Grat. Incorporada;</text:span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39">
            <office:annotation draw:style-name="a4" svg:x="6.46875in" svg:y="0.989583333333333in" svg:width="1.59375in" svg:height="0.854166666666667in">
              <dc:creator>cohabcp</dc:creator>
              <text:p><text:span text:style-name="T1">cohabcp:</text:span><text:span text:style-name="T2"/></text:p>
              <text:p><text:span text:style-name="T2">Adto. Aux. Doença;</text:span></text:p>
              <text:p><text:span text:style-name="T2">Diferença horas de abono;</text:span></text:p>
              <text:p><text:span text:style-name="T2">Diferenças de Férias;</text:span></text:p>
              <text:p><text:span text:style-name="T2">Diferença 1/3 Abono;</text:span></text:p>
              <text:p><text:span text:style-name="T2">Diferença 1/3 de Férias;</text:span></text:p>
              <text:p><text:span text:style-name="T2">Auxílio Crecvhe;</text:span></text:p>
              <text:p><text:span text:style-name="T2">Horas Extraordinárias;</text:span></text:p>
              <text:p><text:span text:style-name="T2">DSR sobre H. Extras;</text:span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38">
            <office:annotation draw:style-name="a5" svg:x="7.13541666666667in" svg:y="0.989583333333333in" svg:width="1.46875in" svg:height="0.645833333333333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/text:p>
              <text:p/>
            </office:annotation>
            <text:p>PAGTO MENSAL BRUTO</text:p>
          </table:table-cell>
          <table:table-cell office:value-type="string" table:style-name="ce39">
            <office:annotation draw:style-name="a6" svg:x="7.71875in" svg:y="0.989583333333333in" svg:width="1.63541666666667in" svg:height="0.645833333333333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38">
            <office:annotation draw:style-name="a7" svg:x="8.60416666666667in" svg:y="0.989583333333333in" svg:width="1.03125in" svg:height="0.645833333333333in">
              <dc:creator>cohabcp</dc:creator>
              <text:p><text:span text:style-name="T1">cohabcp:</text:span><text:span text:style-name="T2"/></text:p>
              <text:p><text:span text:style-name="T2">13º Salário Adto.</text:span></text:p>
              <text:p><text:span text:style-name="T2">Quinquenio s/ 13º Adto.</text:span></text:p>
              <text:p/>
            </office:annotation>
            <text:p>13º SALÁRIO - Adto.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71" table:style-name="ce40">
            <text:p>571</text:p>
          </table:table-cell>
          <table:table-cell office:value-type="string" table:style-name="ce41">
            <text:p>Técnico Imobiliário Pleno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7255.49" table:style-name="ce22">
            <text:p>7.255,49</text:p>
          </table:table-cell>
          <table:table-cell office:value-type="float" office:value="2539.42" table:style-name="ce22">
            <text:p>2.539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794.91" table:formula="of:=SUM([.G7:.J7])" table:style-name="ce22">
            <text:p>9.794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57" table:style-name="ce20">
            <text:p>157</text:p>
          </table:table-cell>
          <table:table-cell office:value-type="string" table:style-name="ce41">
            <text:p>Analista Financeiro Sênior</text:p>
          </table:table-cell>
          <table:table-cell office:value-type="string" table:style-name="ce41">
            <text:p>Gerente Financeiro e Contábil</text:p>
          </table:table-cell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77-01-03T00:00:00" table:style-name="ce15">
            <text:p>03/01/1977</text:p>
          </table:table-cell>
          <table:table-cell office:value-type="float" office:value="13015.8" table:style-name="ce22">
            <text:p>13.015,80</text:p>
          </table:table-cell>
          <table:table-cell office:value-type="float" office:value="8478.5499999999993" table:style-name="ce22">
            <text:p>8.478,55</text:p>
          </table:table-cell>
          <table:table-cell office:value-type="float" office:value="5825.43" table:style-name="ce22">
            <text:p>5.825,43</text:p>
          </table:table-cell>
          <table:table-cell office:value-type="float" office:value="0" table:style-name="ce22">
            <text:p>0,00</text:p>
          </table:table-cell>
          <table:table-cell office:value-type="float" office:value="27319.78" table:formula="of:=SUM([.G8:.J8])" table:style-name="ce22">
            <text:p>27.319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699" table:style-name="ce20">
            <text:p>699</text:p>
          </table:table-cell>
          <table:table-cell office:value-type="string" table:style-name="ce41">
            <text:p>Arquiteto Júnior</text:p>
          </table:table-cell>
          <table:table-cell office:value-type="string" table:style-name="ce41">
            <text:p>Gerente de Aprovação de Empreendimentos Habitacionais de Interesse Social</text:p>
          </table:table-cell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1998-03-16T00:00:00" table:style-name="ce15">
            <text:p>16/03/1998</text:p>
          </table:table-cell>
          <table:table-cell office:value-type="float" office:value="8175.5" table:style-name="ce22">
            <text:p>8.175,50</text:p>
          </table:table-cell>
          <table:table-cell office:value-type="float" office:value="3925.26" table:style-name="ce22">
            <text:p>3.925,26</text:p>
          </table:table-cell>
          <table:table-cell office:value-type="float" office:value="7525.53" table:style-name="ce22">
            <text:p>7.525,53</text:p>
          </table:table-cell>
          <table:table-cell office:value-type="float" office:value="0" table:style-name="ce22">
            <text:p>0,00</text:p>
          </table:table-cell>
          <table:table-cell office:value-type="float" office:value="19626.29" table:formula="of:=SUM([.G9:.J9])" table:style-name="ce22">
            <text:p>19.626,29</text:p>
          </table:table-cell>
          <table:table-cell office:value-type="float" office:value="15701.02" table:style-name="ce22">
            <text:p>15.701,02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7-07-17T00:00:00" table:style-name="ce15">
            <text:p>17/07/2017</text:p>
          </table:table-cell>
          <table:table-cell office:value-type="float" office:value="7119.08" table:style-name="ce22">
            <text:p>7.119,08</text:p>
          </table:table-cell>
          <table:table-cell office:value-type="float" office:value="355.95400000000001" table:formula="of:=[.G10]*0.05" table:style-name="ce22">
            <text:p>355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475.0339999999997" table:formula="of:=SUM([.G10:.J10])" table:style-name="ce22">
            <text:p>7.475,03</text:p>
          </table:table-cell>
          <table:table-cell office:value-type="float" office:value="1993.33" table:style-name="ce22">
            <text:p>1.993,33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05" table:style-name="ce20">
            <text:p>1005</text:p>
          </table:table-cell>
          <table:table-cell office:value-type="string" table:style-name="ce41">
            <text:p>Assistente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13-01-02T00:00:00" table:style-name="ce15">
            <text:p>02/01/2013</text:p>
          </table:table-cell>
          <table:table-cell office:value-type="float" office:value="3027.06" table:style-name="ce22">
            <text:p>3.027,06</text:p>
          </table:table-cell>
          <table:table-cell office:value-type="float" office:value="302.70600000000002" table:formula="of:=[.G11]*0.1" table:style-name="ce22">
            <text:p>302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329.7660000000001" table:formula="of:=SUM([.G11:.J11])" table:style-name="ce22">
            <text:p>3.329,7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7" table:style-name="ce20">
            <text:p>627</text:p>
          </table:table-cell>
          <table:table-cell office:value-type="string" table:style-name="ce41">
            <text:p>Administrador de Banco de Dados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3276.12" table:style-name="ce22">
            <text:p>3.276,12</text:p>
          </table:table-cell>
          <table:table-cell office:value-type="float" office:value="327.61200000000002" table:formula="of:=[.G12]*0.1" table:style-name="ce22">
            <text:p>327,6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03.732" table:formula="of:=SUM([.G12:.J12])" table:style-name="ce22">
            <text:p>3.603,73</text:p>
          </table:table-cell>
          <table:table-cell office:value-type="float" office:value="2402.4899999999998" table:style-name="ce22">
            <text:p>2.402,49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41">
            <text:p>Motorista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98-10-13T00:00:00" table:style-name="ce15">
            <text:p>13/10/1998</text:p>
          </table:table-cell>
          <table:table-cell office:value-type="float" office:value="3593.48" table:style-name="ce22">
            <text:p>3.593,48</text:p>
          </table:table-cell>
          <table:table-cell office:value-type="float" office:value="898.37" table:style-name="ce22">
            <text:p>898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91.8500000000004" table:formula="of:=SUM([.G13:.J13])" table:style-name="ce22">
            <text:p>4.491,8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7211.72" table:style-name="ce22">
            <text:p>7.211,72</text:p>
          </table:table-cell>
          <table:table-cell office:value-type="float" office:value="1442.3440000000001" table:formula="of:=[.G14]*0.2" table:style-name="ce22">
            <text:p>1.442,34</text:p>
          </table:table-cell>
          <table:table-cell office:value-type="float" office:value="0" table:style-name="ce22">
            <text:p>0,00</text:p>
          </table:table-cell>
          <table:table-cell office:value-type="float" office:value="1518" table:style-name="ce22">
            <text:p>1.518,00</text:p>
          </table:table-cell>
          <table:table-cell office:value-type="float" office:value="10172.064" table:formula="of:=SUM([.G14:.J14])" table:style-name="ce22">
            <text:p>10.172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15" table:style-name="ce20">
            <text:p>915</text:p>
          </table:table-cell>
          <table:table-cell office:value-type="string" table:style-name="ce41">
            <text:p>Técnico Administrativo Júnior<text:s/></text:p>
          </table:table-cell>
          <table:table-cell office:value-type="string" table:style-name="ce41">
            <text:p>Coordenador de Gestão de Pessoas</text:p>
          </table:table-cell>
          <table:table-cell office:value-type="string" table:style-name="ce42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2011-02-14T00:00:00" table:style-name="ce15">
            <text:p>14/02/2011</text:p>
          </table:table-cell>
          <table:table-cell office:value-type="float" office:value="5224.12" table:style-name="ce22">
            <text:p>5.224,12</text:p>
          </table:table-cell>
          <table:table-cell office:value-type="float" office:value="1161.74" table:style-name="ce22">
            <text:p>1.161,74</text:p>
          </table:table-cell>
          <table:table-cell office:value-type="float" office:value="6393.33" table:style-name="ce22">
            <text:p>6.393,33</text:p>
          </table:table-cell>
          <table:table-cell office:value-type="float" office:value="0" table:style-name="ce22">
            <text:p>0,00</text:p>
          </table:table-cell>
          <table:table-cell office:value-type="float" office:value="12779.189999999999" table:formula="of:=SUM([.G15:.J15])" table:style-name="ce22">
            <text:p>12.779,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41">
            <text:p>Técnico Imobiliário Pleno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97-07-11T00:00:00" table:style-name="ce15">
            <text:p>11/07/1997</text:p>
          </table:table-cell>
          <table:table-cell office:value-type="float" office:value="5503.5" table:style-name="ce22">
            <text:p>5.503,50</text:p>
          </table:table-cell>
          <table:table-cell office:value-type="float" office:value="1375.875" table:formula="of:=([.G16]+[.I16])*0.25" table:style-name="ce22">
            <text:p>1.375,8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879.375" table:formula="of:=SUM([.G16:.J16])" table:style-name="ce22">
            <text:p>6.879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6-01T00:00:00" table:style-name="ce15">
            <text:p>01/06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17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7:.J17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4-05-11T00:00:00" table:style-name="ce15">
            <text:p>11/05/2004</text:p>
          </table:table-cell>
          <table:table-cell office:value-type="float" office:value="11160.87" table:style-name="ce22">
            <text:p>11.160,87</text:p>
          </table:table-cell>
          <table:table-cell office:value-type="float" office:value="2232.1740000000004" table:formula="of:=[.G18]*0.2" table:style-name="ce22">
            <text:p>2.232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3393.044000000002" table:formula="of:=SUM([.G18:.J18])" table:style-name="ce22">
            <text:p>13.393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57" table:style-name="ce20">
            <text:p>1057</text:p>
          </table:table-cell>
          <table:table-cell office:value-type="string" table:style-name="ce41">
            <text:p>Engenheiro Civil Júnior</text:p>
          </table:table-cell>
          <table:table-cell office:value-type="string" table:style-name="ce41">
            <text:p>Coordenador de Obras e Avaliações</text:p>
          </table:table-cell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4-02-17T00:00:00" table:style-name="ce15">
            <text:p>17/02/2014</text:p>
          </table:table-cell>
          <table:table-cell office:value-type="float" office:value="8400.65" table:style-name="ce22">
            <text:p>8.400,65</text:p>
          </table:table-cell>
          <table:table-cell office:value-type="float" office:value="1161.74" table:style-name="ce22">
            <text:p>1.161,74</text:p>
          </table:table-cell>
          <table:table-cell office:value-type="float" office:value="3216.8" table:style-name="ce22">
            <text:p>3.216,80</text:p>
          </table:table-cell>
          <table:table-cell office:value-type="float" office:value="0" table:style-name="ce22">
            <text:p>0,00</text:p>
          </table:table-cell>
          <table:table-cell office:value-type="float" office:value="12779.189999999999" table:formula="of:=SUM([.G19:.J19])" table:style-name="ce22">
            <text:p>12.779,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44">
            <text:p>Engenheiro Civil Júnior</text:p>
          </table:table-cell>
          <table:table-cell table:style-name="ce44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3-02-01T00:00:00" table:style-name="ce15">
            <text:p>01/02/2013</text:p>
          </table:table-cell>
          <table:table-cell office:value-type="float" office:value="8400.65" table:style-name="ce22">
            <text:p>8.400,65</text:p>
          </table:table-cell>
          <table:table-cell office:value-type="float" office:value="840.06" table:style-name="ce22">
            <text:p>840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240.7099999999991" table:formula="of:=SUM([.G20:.J20])" table:style-name="ce22">
            <text:p>9.240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44">
            <text:p>Gerência Administrativa<text:s/></text:p>
          </table:table-cell>
          <table:table-cell office:value-type="string" table:style-name="ce44">
            <text:p>Gerente Administrativo</text:p>
          </table:table-cell>
          <table:table-cell table:style-name="ce42"/>
          <table:table-cell office:value-type="string" table:style-name="ce43">
            <text:p>Gerência Administrativa<text:s/></text:p>
          </table:table-cell>
          <table:table-cell office:value-type="date" office:date-value="2025-04-08T00:00:00" table:style-name="ce15">
            <text:p>08/04/2025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21:.J21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41">
            <text:p>Analista Financeiro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78-07-07T00:00:00" table:style-name="ce15">
            <text:p>07/07/1978</text:p>
          </table:table-cell>
          <table:table-cell office:value-type="float" office:value="8578.9699999999993" table:style-name="ce22">
            <text:p>8.578,97</text:p>
          </table:table-cell>
          <table:table-cell office:value-type="float" office:value="4792.1400000000003" table:style-name="ce22">
            <text:p>4.792,14</text:p>
          </table:table-cell>
          <table:table-cell office:value-type="float" office:value="2070.2399999999998" table:style-name="ce22">
            <text:p>2.070,24</text:p>
          </table:table-cell>
          <table:table-cell office:value-type="float" office:value="0" table:style-name="ce22">
            <text:p>0,00</text:p>
          </table:table-cell>
          <table:table-cell office:value-type="float" office:value="15441.35" table:formula="of:=SUM([.G22:.J22])" table:style-name="ce22">
            <text:p>15.441,35</text:p>
          </table:table-cell>
          <table:table-cell office:value-type="float" office:value="4117.6899999999996" table:style-name="ce22">
            <text:p>4.117,69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41">
            <text:p>Assessor nível médio II</text:p>
          </table:table-cell>
          <table:table-cell office:value-type="string" table:style-name="ce41">
            <text:p>Assessor nível médio II</text:p>
          </table:table-cell>
          <table:table-cell office:value-type="string" table:style-name="ce42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3-01-23T00:00:00" table:style-name="ce15">
            <text:p>23/01/2023</text:p>
          </table:table-cell>
          <table:table-cell office:value-type="float" office:value="3458.84" table:style-name="ce22">
            <text:p>3.458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18" table:style-name="ce22">
            <text:p>1.518,00</text:p>
          </table:table-cell>
          <table:table-cell office:value-type="float" office:value="4976.84" table:formula="of:=SUM([.G23:.J23])" table:style-name="ce22">
            <text:p>4.976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9" table:style-name="ce20">
            <text:p>1209</text:p>
          </table:table-cell>
          <table:table-cell office:value-type="string" table:style-name="ce41">
            <text:p>Coordenador de Meio Ambiente</text:p>
          </table:table-cell>
          <table:table-cell office:value-type="string" table:style-name="ce41">
            <text:p>Coordenador de Meio Ambiente</text:p>
          </table:table-cell>
          <table:table-cell office:value-type="string" table:style-name="ce42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3-03-14T00:00:00" table:style-name="ce15">
            <text:p>14/03/2023</text:p>
          </table:table-cell>
          <table:table-cell office:value-type="float" office:value="11617.45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7.45" table:formula="of:=SUM([.G24:.J24])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41">
            <text:p>Mestre de Obras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20-06-03T00:00:00" table:style-name="ce15">
            <text:p>03/06/202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94.91" table:style-name="ce22">
            <text:p>4.894,91</text:p>
          </table:table-cell>
          <table:table-cell office:value-type="float" office:value="4894.91" table:formula="of:=SUM([.G25:.J25])" table:style-name="ce22">
            <text:p>4.894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Financeira e Contábil</text:p>
          </table:table-cell>
          <table:table-cell office:value-type="date" office:date-value="2012-07-10T00:00:00" table:style-name="ce15">
            <text:p>10/07/2012</text:p>
          </table:table-cell>
          <table:table-cell office:value-type="float" office:value="5727.11" table:style-name="ce45">
            <text:p>5.727,11</text:p>
          </table:table-cell>
          <table:table-cell office:value-type="float" office:value="572.71100000000001" table:formula="of:=[.G26]*0.1" table:style-name="ce22">
            <text:p>572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99.8209999999999" table:formula="of:=SUM([.G26:.J26])" table:style-name="ce22">
            <text:p>6.299,82</text:p>
          </table:table-cell>
          <table:table-cell office:value-type="float" office:value="1679.95" table:style-name="ce22">
            <text:p>1.679,95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41">
            <text:p>Carpinteiro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98-07-15T00:00:00" table:style-name="ce15">
            <text:p>15/07/1998</text:p>
          </table:table-cell>
          <table:table-cell office:value-type="float" office:value="3550.69" table:style-name="ce22">
            <text:p>3.550,69</text:p>
          </table:table-cell>
          <table:table-cell office:value-type="float" office:value="887.67" table:style-name="ce22">
            <text:p>887,6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38.3599999999997" table:formula="of:=SUM([.G27:.J27])" table:style-name="ce22">
            <text:p>4.438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16">
            <text:p>Diretor Presidente</text:p>
          </table:table-cell>
          <table:table-cell office:value-type="string" table:style-name="ce16">
            <text:p>Diretor Presidente</text:p>
          </table:table-cell>
          <table:table-cell office:value-type="string" table:style-name="ce42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1-01-04T00:00:00" table:style-name="ce15">
            <text:p>04/01/2021</text:p>
          </table:table-cell>
          <table:table-cell office:value-type="float" office:value="37082.36" table:style-name="ce22">
            <text:p>37.082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7082.36" table:formula="of:=SUM([.G28:.J28])" table:style-name="ce22">
            <text:p>37.082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16">
            <text:p>Advogado Júnior</text:p>
          </table:table-cell>
          <table:table-cell table:style-name="ce16"/>
          <table:table-cell office:value-type="string" table:style-name="ce42">
            <text:p>Carreira</text:p>
          </table:table-cell>
          <table:table-cell office:value-type="string" table:style-name="ce18">
            <text:p>Gerência Jurídica Consultiva e de Contratações</text:p>
          </table:table-cell>
          <table:table-cell office:value-type="date" office:date-value="2025-03-05T00:00:00" table:style-name="ce15">
            <text:p>05/03/2025</text:p>
          </table:table-cell>
          <table:table-cell office:value-type="float" office:value="1249.45" table:style-name="ce22">
            <text:p>1.249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47.11" table:style-name="ce22">
            <text:p>6.247,11</text:p>
          </table:table-cell>
          <table:table-cell office:value-type="float" office:value="7496.5599999999995" table:formula="of:=SUM([.G29:.J29])" table:style-name="ce22">
            <text:p>7.496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16">
            <text:p>Mestre de Obras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4-06-01T00:00:00" table:style-name="ce15">
            <text:p>01/06/2004</text:p>
          </table:table-cell>
          <table:table-cell office:value-type="float" office:value="5340.83" table:style-name="ce22">
            <text:p>5.340,83</text:p>
          </table:table-cell>
          <table:table-cell office:value-type="float" office:value="1068.1659999999999" table:formula="of:=[.G30]*0.2" table:style-name="ce22">
            <text:p>1.068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08.9960000000001" table:formula="of:=SUM([.G30:.J30])" table:style-name="ce22">
            <text:p>6.409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16">
            <text:p>Assessor Superior I</text:p>
          </table:table-cell>
          <table:table-cell office:value-type="string" table:style-name="ce16">
            <text:p>Assessor Superior I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1-11-23T00:00:00" table:style-name="ce15">
            <text:p>23/11/2021</text:p>
          </table:table-cell>
          <table:table-cell office:value-type="float" office:value="9833.9500000000007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18" table:style-name="ce22">
            <text:p>1.518,00</text:p>
          </table:table-cell>
          <table:table-cell office:value-type="float" office:value="11351.95" table:formula="of:=SUM([.G31:.J31])" table:style-name="ce22">
            <text:p>11.351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16">
            <text:p>Arquiteto Ju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de Regularização Fundiária</text:p>
          </table:table-cell>
          <table:table-cell office:value-type="date" office:date-value="2024-08-19T00:00:00" table:style-name="ce15">
            <text:p>19/08/2024</text:p>
          </table:table-cell>
          <table:table-cell office:value-type="float" office:value="8542.89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42.89" table:formula="of:=SUM([.G32:.J32])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2" table:style-name="ce20">
            <text:p>1202</text:p>
          </table:table-cell>
          <table:table-cell office:value-type="string" table:style-name="ce16">
            <text:p>Coordenador de Comunicação</text:p>
          </table:table-cell>
          <table:table-cell office:value-type="string" table:style-name="ce16">
            <text:p>Coordenador de Comunicação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3-01-24T00:00:00" table:style-name="ce15">
            <text:p>24/01/2023</text:p>
          </table:table-cell>
          <table:table-cell office:value-type="float" office:value="11617.45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7.45" table:formula="of:=SUM([.G33:.J33])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21" table:style-name="ce20">
            <text:p>821</text:p>
          </table:table-cell>
          <table:table-cell office:value-type="string" table:style-name="ce41">
            <text:p>Assistente Habitacion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04-06-21T00:00:00" table:style-name="ce15">
            <text:p>21/06/2004</text:p>
          </table:table-cell>
          <table:table-cell office:value-type="float" office:value="3208.16" table:style-name="ce45">
            <text:p>3.208,16</text:p>
          </table:table-cell>
          <table:table-cell office:value-type="float" office:value="641.63" table:style-name="ce45">
            <text:p>641,6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849.79" table:formula="of:=SUM([.G34:.J34])" table:style-name="ce22">
            <text:p>3.849,79</text:p>
          </table:table-cell>
          <table:table-cell office:value-type="float" office:value="4199.7700000000004" table:style-name="ce22">
            <text:p>4.199,77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41">
            <text:p>Técnico em Topografi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8-01-02T00:00:00" table:style-name="ce15">
            <text:p>02/01/2018</text:p>
          </table:table-cell>
          <table:table-cell office:value-type="float" office:value="4190.2700000000004" table:style-name="ce22">
            <text:p>4.190,27</text:p>
          </table:table-cell>
          <table:table-cell office:value-type="float" office:value="209.52" table:style-name="ce22">
            <text:p>209,5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399.7900000000009" table:formula="of:=SUM([.G35:.J35])" table:style-name="ce22">
            <text:p>4.399,79</text:p>
          </table:table-cell>
          <table:table-cell office:value-type="float" office:value="1173.27" table:style-name="ce22">
            <text:p>1.173,27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6-18T00:00:00" table:style-name="ce15">
            <text:p>18/06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36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36:.J36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41">
            <text:p>Motorist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13-01-22T00:00:00" table:style-name="ce15">
            <text:p>22/01/2013</text:p>
          </table:table-cell>
          <table:table-cell office:value-type="float" office:value="3593.48" table:style-name="ce22">
            <text:p>3.593,48</text:p>
          </table:table-cell>
          <table:table-cell office:value-type="float" office:value="359.35" table:style-name="ce22">
            <text:p>359,3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52.83" table:formula="of:=SUM([.G37:.J37])" table:style-name="ce22">
            <text:p>3.952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428" table:style-name="ce20">
            <text:p>428</text:p>
          </table:table-cell>
          <table:table-cell office:value-type="string" table:style-name="ce41">
            <text:p>Técnico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80-10-28T00:00:00" table:style-name="ce15">
            <text:p>28/10/1980</text:p>
          </table:table-cell>
          <table:table-cell office:value-type="float" office:value="3880.55" table:style-name="ce22">
            <text:p>3.880,55</text:p>
          </table:table-cell>
          <table:table-cell office:value-type="float" office:value="1552.22" table:style-name="ce22">
            <text:p>1.552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432.77" table:formula="of:=SUM([.G38:.J38])" table:style-name="ce22">
            <text:p>5.432,77</text:p>
          </table:table-cell>
          <table:table-cell office:value-type="float" office:value="5268.15" table:style-name="ce22">
            <text:p>5.268,15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41">
            <text:p>Advogado Ju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16-07-04T00:00:00" table:style-name="ce15">
            <text:p>04/07/20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G39:.J39])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06" table:style-name="ce20">
            <text:p>606</text:p>
          </table:table-cell>
          <table:table-cell office:value-type="string" table:style-name="ce41">
            <text:p>Técnico Financeir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1991-10-09T00:00:00" table:style-name="ce15">
            <text:p>09/10/1991</text:p>
          </table:table-cell>
          <table:table-cell office:value-type="float" office:value="5409.45" table:style-name="ce22">
            <text:p>5.409,45</text:p>
          </table:table-cell>
          <table:table-cell office:value-type="float" office:value="1622.84" table:style-name="ce22">
            <text:p>1.622,8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32.29" table:formula="of:=SUM([.G40:.J40])" table:style-name="ce22">
            <text:p>7.032,2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75" table:style-name="ce20">
            <text:p>575</text:p>
          </table:table-cell>
          <table:table-cell office:value-type="string" table:style-name="ce41">
            <text:p>Técnico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5062.8900000000003" table:style-name="ce22">
            <text:p>5.062,89</text:p>
          </table:table-cell>
          <table:table-cell office:value-type="float" office:value="1772.0115000000001" table:formula="of:=[.G41]*0.35" table:style-name="ce22">
            <text:p>1.772,0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834.9014999999999" table:formula="of:=SUM([.G41:.J41])" table:style-name="ce22">
            <text:p>6.834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41">
            <text:p>Advogad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Jurídica do Contencioso</text:p>
          </table:table-cell>
          <table:table-cell office:value-type="date" office:date-value="2014-04-22T00:00:00" table:style-name="ce15">
            <text:p>22/04/2014</text:p>
          </table:table-cell>
          <table:table-cell office:value-type="float" office:value="7496.56" table:style-name="ce45">
            <text:p>7.496,56</text:p>
          </table:table-cell>
          <table:table-cell office:value-type="float" office:value="749.66" table:style-name="ce45">
            <text:p>749,66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8246.2200000000012" table:formula="of:=SUM([.G42:.J42])" table:style-name="ce22">
            <text:p>8.246,2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10" table:style-name="ce20">
            <text:p>810</text:p>
          </table:table-cell>
          <table:table-cell office:value-type="string" table:style-name="ce16">
            <text:p>Engenheiro Civil Júnior</text:p>
          </table:table-cell>
          <table:table-cell office:value-type="string" table:style-name="ce16">
            <text:p>Gerente de Engenharia e Planejamento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4-06-14T00:00:00" table:style-name="ce15">
            <text:p>14/06/2004</text:p>
          </table:table-cell>
          <table:table-cell office:value-type="float" office:value="8400.65" table:style-name="ce22">
            <text:p>8.400,65</text:p>
          </table:table-cell>
          <table:table-cell office:value-type="float" office:value="3768.2460000000001" table:formula="of:=([.G43]+[.I43])*0.2" table:style-name="ce22">
            <text:p>3.768,25</text:p>
          </table:table-cell>
          <table:table-cell office:value-type="float" office:value="10440.58" table:formula="of:=3140.2+7300.38" table:style-name="ce22">
            <text:p>10.440,58</text:p>
          </table:table-cell>
          <table:table-cell office:value-type="float" office:value="0" table:style-name="ce22">
            <text:p>0,00</text:p>
          </table:table-cell>
          <table:table-cell office:value-type="float" office:value="22609.476000000002" table:formula="of:=SUM([.G43:.J43])" table:style-name="ce22">
            <text:p>22.609,4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88" table:style-name="ce20">
            <text:p>988</text:p>
          </table:table-cell>
          <table:table-cell office:value-type="string" table:style-name="ce41">
            <text:p>Assistente Social Júnior</text:p>
          </table:table-cell>
          <table:table-cell office:value-type="string" table:style-name="ce41">
            <text:p>Coordenador Social de Regularização Fundiária</text:p>
          </table:table-cell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1161.74" table:style-name="ce22">
            <text:p>1.161,74</text:p>
          </table:table-cell>
          <table:table-cell office:value-type="float" office:value="5231.16" table:style-name="ce22">
            <text:p>5.231,16</text:p>
          </table:table-cell>
          <table:table-cell office:value-type="float" office:value="0" table:style-name="ce22">
            <text:p>0,00</text:p>
          </table:table-cell>
          <table:table-cell office:value-type="float" office:value="12779.189999999999" table:formula="of:=SUM([.G44:.J44])" table:style-name="ce22">
            <text:p>12.779,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41">
            <text:p>Assessor Nível Médio I</text:p>
          </table:table-cell>
          <table:table-cell office:value-type="string" table:style-name="ce41">
            <text:p>Assessor Nível Médio I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Diretoria Técnica de Regularização Fundiária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4815.25" table:style-name="ce22">
            <text:p>4.815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815.25" table:formula="of:=SUM([.G45:.J45])" table:style-name="ce22">
            <text:p>4.815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795" table:style-name="ce20">
            <text:p>795</text:p>
          </table:table-cell>
          <table:table-cell office:value-type="string" table:style-name="ce16">
            <text:p>Assistente Administrativo Plen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4-23T00:00:00" table:style-name="ce15">
            <text:p>23/04/2004</text:p>
          </table:table-cell>
          <table:table-cell office:value-type="float" office:value="2426.5500000000002" table:style-name="ce22">
            <text:p>2.426,55</text:p>
          </table:table-cell>
          <table:table-cell office:value-type="float" office:value="485.31000000000006" table:formula="of:=[.G46]*0.2" table:style-name="ce22">
            <text:p>485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11.86" table:formula="of:=SUM([.G46:.J46])" table:style-name="ce22">
            <text:p>2.911,86</text:p>
          </table:table-cell>
          <table:table-cell office:value-type="float" office:value="3106" table:style-name="ce22">
            <text:p>3.106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16">
            <text:p>Cordenadora Juridica</text:p>
          </table:table-cell>
          <table:table-cell table:style-name="ce16"/>
          <table:table-cell table:style-name="ce19"/>
          <table:table-cell office:value-type="string" table:style-name="ce43">
            <text:p>Coordenadoria Jurídica de Regularização Fundiária e Empreendimentos Sociais<text:s/></text:p>
          </table:table-cell>
          <table:table-cell office:value-type="date" office:date-value="2025-04-01T00:00:00" table:style-name="ce15">
            <text:p>01/04/2025</text:p>
          </table:table-cell>
          <table:table-cell office:value-type="float" office:value="11617.45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7" table:style-name="ce22">
            <text:p>11.617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56" table:style-name="ce20">
            <text:p>856</text:p>
          </table:table-cell>
          <table:table-cell office:value-type="string" table:style-name="ce41">
            <text:p>Assistente Habitacion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07-03-13T00:00:00" table:style-name="ce15">
            <text:p>13/03/2007</text:p>
          </table:table-cell>
          <table:table-cell office:value-type="float" office:value="4506.6499999999996" table:style-name="ce22">
            <text:p>4.506,65</text:p>
          </table:table-cell>
          <table:table-cell office:value-type="float" office:value="676" table:style-name="ce22">
            <text:p>676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182.6499999999996" table:formula="of:=SUM([.G48:.J48])" table:style-name="ce22">
            <text:p>5.182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8738.52" table:style-name="ce22">
            <text:p>8.738,52</text:p>
          </table:table-cell>
          <table:table-cell office:value-type="float" office:value="1747.7040000000002" table:formula="of:=[.G49]*0.2" table:style-name="ce22">
            <text:p>1.747,7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11088.164000000001" table:formula="of:=SUM([.G49:.J49])" table:style-name="ce22">
            <text:p>11.088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11-21T00:00:00" table:style-name="ce15">
            <text:p>21/11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50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50:.J50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7" table:style-name="ce20">
            <text:p>1197</text:p>
          </table:table-cell>
          <table:table-cell office:value-type="string" table:style-name="ce41">
            <text:p>Supervisor de Atendimento</text:p>
          </table:table-cell>
          <table:table-cell office:value-type="string" table:style-name="ce41">
            <text:p>Supervisor de Atendimento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Administrativa</text:p>
          </table:table-cell>
          <table:table-cell office:value-type="date" office:date-value="2023-01-19T00:00:00" table:style-name="ce15">
            <text:p>19/01/2023</text:p>
          </table:table-cell>
          <table:table-cell office:value-type="float" office:value="6094.57" table:style-name="ce22">
            <text:p>6.09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94.57" table:formula="of:=SUM([.G51:.J51])" table:style-name="ce22">
            <text:p>6.09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22" table:style-name="ce20">
            <text:p>1122</text:p>
          </table:table-cell>
          <table:table-cell office:value-type="string" table:style-name="ce16">
            <text:p>Desenhista Projetista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8-06-04T00:00:00" table:style-name="ce15">
            <text:p>04/06/2018</text:p>
          </table:table-cell>
          <table:table-cell office:value-type="float" office:value="4030.64" table:style-name="ce22">
            <text:p>4.030,64</text:p>
          </table:table-cell>
          <table:table-cell office:value-type="float" office:value="201.53200000000001" table:formula="of:=[.G52]*0.05" table:style-name="ce22">
            <text:p>201,5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232.1719999999996" table:formula="of:=SUM([.G52:.J52])" table:style-name="ce22">
            <text:p>4.232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41">
            <text:p>Técnico em Topografi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0-09-01T00:00:00" table:style-name="ce15">
            <text:p>01/09/2010</text:p>
          </table:table-cell>
          <table:table-cell office:value-type="float" office:value="5278.7" table:style-name="ce45">
            <text:p>5.278,70</text:p>
          </table:table-cell>
          <table:table-cell office:value-type="float" office:value="527.87" table:style-name="ce22">
            <text:p>527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806.57" table:formula="of:=SUM([.G53:.J53])" table:style-name="ce22">
            <text:p>5.806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42" table:style-name="ce20">
            <text:p>1242</text:p>
          </table:table-cell>
          <table:table-cell office:value-type="string" table:style-name="ce41">
            <text:p>Assesor Superior I</text:p>
          </table:table-cell>
          <table:table-cell office:value-type="string" table:style-name="ce41">
            <text:p>Assessoria da Diretoria <text:s/>Comercial, Administrativa e Financeira<text:s/></text:p>
          </table:table-cell>
          <table:table-cell table:style-name="ce42"/>
          <table:table-cell office:value-type="string" table:style-name="ce43">
            <text:p>Assessoria da Diretoria <text:s/>Comercial, Administrativa e Financeira<text:s/></text:p>
          </table:table-cell>
          <table:table-cell office:value-type="date" office:date-value="2025-05-05T00:00:00" table:style-name="ce15">
            <text:p>05/05/2025</text:p>
          </table:table-cell>
          <table:table-cell office:value-type="float" office:value="9833.65" table:style-name="ce45">
            <text:p>9.833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33.65" table:formula="of:=SUM([.G54:.J54])" table:style-name="ce22">
            <text:p>9.833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26" table:style-name="ce20">
            <text:p>526</text:p>
          </table:table-cell>
          <table:table-cell office:value-type="string" table:style-name="ce16">
            <text:p>Técnico Financeiro Se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5-08-19T00:00:00" table:style-name="ce15">
            <text:p>19/08/1985</text:p>
          </table:table-cell>
          <table:table-cell office:value-type="float" office:value="7799.69" table:style-name="ce45">
            <text:p>7.799,69</text:p>
          </table:table-cell>
          <table:table-cell office:value-type="float" office:value="2729.8914999999997" table:formula="of:=[.G55]*0.35" table:style-name="ce45">
            <text:p>2.729,89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529.5815" table:formula="of:=SUM([.G55:.J55])" table:style-name="ce22">
            <text:p>10.529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97" table:style-name="ce20">
            <text:p>697</text:p>
          </table:table-cell>
          <table:table-cell office:value-type="string" table:style-name="ce41">
            <text:p>Técnico Financeiro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7-12-05T00:00:00" table:style-name="ce15">
            <text:p>05/12/1997</text:p>
          </table:table-cell>
          <table:table-cell office:value-type="float" office:value="5416.47" table:style-name="ce22">
            <text:p>5.416,47</text:p>
          </table:table-cell>
          <table:table-cell office:value-type="float" office:value="1354.12" table:style-name="ce22">
            <text:p>1.354,1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770.59" table:formula="of:=SUM([.G56:.J56])" table:style-name="ce22">
            <text:p>6.770,59</text:p>
          </table:table-cell>
          <table:table-cell office:value-type="float" office:value="1805.48" table:style-name="ce22">
            <text:p>1.805,48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663" table:style-name="ce20">
            <text:p>663</text:p>
          </table:table-cell>
          <table:table-cell office:value-type="string" table:style-name="ce41">
            <text:p>Administrador Rede Junior<text:s/></text:p>
          </table:table-cell>
          <table:table-cell office:value-type="string" table:style-name="ce41">
            <text:p>Coordenador de Tecnologia da Informação e Gestão de Dados</text:p>
          </table:table-cell>
          <table:table-cell office:value-type="string" table:style-name="ce42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1997-07-04T00:00:00" table:style-name="ce15">
            <text:p>04/07/1997</text:p>
          </table:table-cell>
          <table:table-cell office:value-type="float" office:value="5764.25" table:style-name="ce22">
            <text:p>5.764,25</text:p>
          </table:table-cell>
          <table:table-cell office:value-type="float" office:value="3190.21" table:style-name="ce22">
            <text:p>3.190,21</text:p>
          </table:table-cell>
          <table:table-cell office:value-type="float" office:value="6996.6" table:style-name="ce22">
            <text:p>6.996,60</text:p>
          </table:table-cell>
          <table:table-cell office:value-type="float" office:value="0" table:style-name="ce22">
            <text:p>0,00</text:p>
          </table:table-cell>
          <table:table-cell office:value-type="float" office:value="15951.06" table:formula="of:=SUM([.G57:.J57])" table:style-name="ce22">
            <text:p>15.951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41">
            <text:p>Mestre de Obras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4-03-01T00:00:00" table:style-name="ce15">
            <text:p>01/03/2004</text:p>
          </table:table-cell>
          <table:table-cell office:value-type="float" office:value="4749.01" table:style-name="ce22">
            <text:p>4.749,01</text:p>
          </table:table-cell>
          <table:table-cell office:value-type="float" office:value="949.8" table:style-name="ce22">
            <text:p>949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698.81" table:formula="of:=SUM([.G58:.J58])" table:style-name="ce22">
            <text:p>5.698,8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16" table:style-name="ce20">
            <text:p>1116</text:p>
          </table:table-cell>
          <table:table-cell office:value-type="string" table:style-name="ce41">
            <text:p>Gerente Comercial e Novos Negócios</text:p>
          </table:table-cell>
          <table:table-cell office:value-type="string" table:style-name="ce41">
            <text:p>Gerente Comercial e Novos Negócios</text:p>
          </table:table-cell>
          <table:table-cell office:value-type="string" table:style-name="ce42">
            <text:p>Comissão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18-03-08T00:00:00" table:style-name="ce15">
            <text:p>08/03/2018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59:.J59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762" table:style-name="ce20">
            <text:p>762</text:p>
          </table:table-cell>
          <table:table-cell office:value-type="string" table:style-name="ce16">
            <text:p>Pedreiro</text:p>
          </table:table-cell>
          <table:table-cell office:value-type="string" table:style-name="ce16">
            <text:p>Coordenador de Manutenção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3-01T00:00:00" table:style-name="ce15">
            <text:p>01/03/2004</text:p>
          </table:table-cell>
          <table:table-cell office:value-type="float" office:value="3865.99" table:style-name="ce22">
            <text:p>3.865,99</text:p>
          </table:table-cell>
          <table:table-cell office:value-type="float" office:value="2323.4900000000002" table:formula="of:=([.G60]+[.I60])*0.2" table:style-name="ce22">
            <text:p>2.323,49</text:p>
          </table:table-cell>
          <table:table-cell office:value-type="float" office:value="7751.46" table:style-name="ce22">
            <text:p>7.751,46</text:p>
          </table:table-cell>
          <table:table-cell office:value-type="float" office:value="0" table:style-name="ce22">
            <text:p>0,00</text:p>
          </table:table-cell>
          <table:table-cell office:value-type="float" office:value="13940.939999999999" table:formula="of:=SUM([.G60:.J60])" table:style-name="ce22">
            <text:p>13.940,9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23" table:style-name="ce20">
            <text:p>523</text:p>
          </table:table-cell>
          <table:table-cell office:value-type="string" table:style-name="ce41">
            <text:p>Analista Financeiro Júnior</text:p>
          </table:table-cell>
          <table:table-cell office:value-type="string" table:style-name="ce41">
            <text:p>Coordenador de Contabilidade e Contas a Pagar e Receber</text:p>
          </table:table-cell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5-06-03T00:00:00" table:style-name="ce15">
            <text:p>03/06/1985</text:p>
          </table:table-cell>
          <table:table-cell office:value-type="float" office:value="7945.23" table:style-name="ce22">
            <text:p>7.945,23</text:p>
          </table:table-cell>
          <table:table-cell office:value-type="float" office:value="5111.68" table:style-name="ce22">
            <text:p>5.111,68</text:p>
          </table:table-cell>
          <table:table-cell office:value-type="float" office:value="4833.96" table:style-name="ce22">
            <text:p>4.833,96</text:p>
          </table:table-cell>
          <table:table-cell office:value-type="float" office:value="0" table:style-name="ce22">
            <text:p>0,00</text:p>
          </table:table-cell>
          <table:table-cell office:value-type="float" office:value="17890.87" table:formula="of:=SUM([.G61:.J61])" table:style-name="ce22">
            <text:p>17.890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2012-06-13T00:00:00" table:style-name="ce15">
            <text:p>13/06/2012</text:p>
          </table:table-cell>
          <table:table-cell office:value-type="float" office:value="6872.53" table:style-name="ce22">
            <text:p>6.872,53</text:p>
          </table:table-cell>
          <table:table-cell office:value-type="float" office:value="687.25300000000004" table:formula="of:=[.G62]*0.1" table:style-name="ce22">
            <text:p>687,2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559.7829999999994" table:formula="of:=SUM([.G62:.J62])" table:style-name="ce22">
            <text:p>7.559,7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9" table:style-name="ce20">
            <text:p>629</text:p>
          </table:table-cell>
          <table:table-cell office:value-type="string" table:style-name="ce41">
            <text:p>Assistente Habitacional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2949.57" table:style-name="ce22">
            <text:p>2.949,57</text:p>
          </table:table-cell>
          <table:table-cell office:value-type="float" office:value="737.39250000000004" table:formula="of:=[.G63]*0.25" table:style-name="ce22">
            <text:p>737,39</text:p>
          </table:table-cell>
          <table:table-cell office:value-type="float" office:value="0" table:style-name="ce22">
            <text:p>0,00</text:p>
          </table:table-cell>
          <table:table-cell office:value-type="float" office:value="5530.44" table:style-name="ce22">
            <text:p>5.530,44</text:p>
          </table:table-cell>
          <table:table-cell office:value-type="float" office:value="9217.4025000000001" table:formula="of:=SUM([.G63:.J63])" table:style-name="ce22">
            <text:p>9.217,4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41">
            <text:p>Diretora Jurídica</text:p>
          </table:table-cell>
          <table:table-cell office:value-type="string" table:style-name="ce41">
            <text:p>Diretora Jurídica</text:p>
          </table:table-cell>
          <table:table-cell office:value-type="string" table:style-name="ce42">
            <text:p>Comissão</text:p>
          </table:table-cell>
          <table:table-cell office:value-type="string" table:style-name="ce46">
            <text:p>Diretoria Jurídica</text:p>
          </table:table-cell>
          <table:table-cell office:value-type="date" office:date-value="2019-06-07T00:00:00" table:style-name="ce15">
            <text:p>07/06/2019</text:p>
          </table:table-cell>
          <table:table-cell office:value-type="float" office:value="20186.64" table:style-name="ce45">
            <text:p>20.186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186.64" table:formula="of:=SUM([.G64:.J64])" table:style-name="ce22">
            <text:p>20.186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0" table:style-name="ce20">
            <text:p>630</text:p>
          </table:table-cell>
          <table:table-cell office:value-type="string" table:style-name="ce41">
            <text:p>Técnico Financeir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2023-01-23T00:00:00" table:style-name="ce15">
            <text:p>23/01/2023</text:p>
          </table:table-cell>
          <table:table-cell office:value-type="float" office:value="5409.45" table:style-name="ce22">
            <text:p>5.409,45</text:p>
          </table:table-cell>
          <table:table-cell office:value-type="float" office:value="1352.3625" table:formula="of:=[.G65]*0.25" table:style-name="ce22">
            <text:p>1.352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61.8125" table:formula="of:=SUM([.G65:.J65])" table:style-name="ce22">
            <text:p>6.761,8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44">
            <text:p>Motorista</text:p>
          </table:table-cell>
          <table:table-cell table:style-name="ce44"/>
          <table:table-cell office:value-type="string" table:style-name="ce40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3593.48" table:style-name="ce45">
            <text:p>3.593,48</text:p>
          </table:table-cell>
          <table:table-cell office:value-type="float" office:value="718.69600000000003" table:formula="of:=[.G66]*0.2" table:style-name="ce22">
            <text:p>718,70</text:p>
          </table:table-cell>
          <table:table-cell office:value-type="float" office:value="0" table:style-name="ce22">
            <text:p>0,00</text:p>
          </table:table-cell>
          <table:table-cell office:value-type="float" office:value="1373.13" table:style-name="ce22">
            <text:p>1.373,13</text:p>
          </table:table-cell>
          <table:table-cell office:value-type="float" office:value="5685.3060000000005" table:formula="of:=SUM([.G66:.J66])" table:style-name="ce22">
            <text:p>5.685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16">
            <text:p>Auxiliar de Topografia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2583.63" table:style-name="ce22">
            <text:p>2.583,63</text:p>
          </table:table-cell>
          <table:table-cell office:value-type="float" office:value="516.73" table:style-name="ce22">
            <text:p>516,7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00.36" table:formula="of:=SUM([.G67:.J67])" table:style-name="ce22">
            <text:p>3.100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004" table:style-name="ce20">
            <text:p>1004</text:p>
          </table:table-cell>
          <table:table-cell office:value-type="string" table:style-name="ce16">
            <text:p>Assistente Administrativ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13-01-02T00:00:00" table:style-name="ce15">
            <text:p>02/01/2013</text:p>
          </table:table-cell>
          <table:table-cell office:value-type="float" office:value="2219.84" table:style-name="ce22">
            <text:p>2.219,84</text:p>
          </table:table-cell>
          <table:table-cell office:value-type="float" office:value="851.95" table:style-name="ce22">
            <text:p>851,95</text:p>
          </table:table-cell>
          <table:table-cell office:value-type="float" office:value="6299.62" table:style-name="ce22">
            <text:p>6.299,62</text:p>
          </table:table-cell>
          <table:table-cell office:value-type="float" office:value="0" table:style-name="ce22">
            <text:p>0,00</text:p>
          </table:table-cell>
          <table:table-cell office:value-type="float" office:value="9371.41" table:formula="of:=SUM([.G68:.J68])" table:style-name="ce22">
            <text:p>9.371,41</text:p>
          </table:table-cell>
          <table:table-cell office:value-type="float" office:value="8519.4500000000007" table:style-name="ce22">
            <text:p>8.519,45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41">
            <text:p>Técnico em Edificações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2-04-02T00:00:00" table:style-name="ce15">
            <text:p>02/04/2012</text:p>
          </table:table-cell>
          <table:table-cell office:value-type="float" office:value="5028.32" table:style-name="ce22">
            <text:p>5.028,32</text:p>
          </table:table-cell>
          <table:table-cell office:value-type="float" office:value="502.83199999999999" table:formula="of:=[.G69]*0.1" table:style-name="ce22">
            <text:p>502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531.152" table:formula="of:=SUM([.G69:.J69])" table:style-name="ce22">
            <text:p>5.531,1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41">
            <text:p>Advogado Ju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Jurídica Consultiva e de Contratações</text:p>
          </table:table-cell>
          <table:table-cell office:value-type="date" office:date-value="2025-05-05T00:00:00" table:style-name="ce15">
            <text:p>05/05/2025</text:p>
          </table:table-cell>
          <table:table-cell office:value-type="float" office:value="7496.56" table:style-name="ce22">
            <text:p>7.496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8098.5" table:formula="of:=SUM([.G70:.J70])" table:style-name="ce22">
            <text:p>8.098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4" table:style-name="ce20">
            <text:p>1214</text:p>
          </table:table-cell>
          <table:table-cell office:value-type="string" table:style-name="ce41">
            <text:p>Coordenador de Análise de Projetos de Edificações</text:p>
          </table:table-cell>
          <table:table-cell office:value-type="string" table:style-name="ce41">
            <text:p>Coordenador de Análise de Projetos de Edificaçõe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23-09-01T00:00:00" table:style-name="ce15">
            <text:p>01/09/2023</text:p>
          </table:table-cell>
          <table:table-cell office:value-type="float" office:value="11617.45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7.45" table:formula="of:=SUM([.G71:.J71])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16">
            <text:p>Técnico Imobiliári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2011-01-10T00:00:00" table:style-name="ce15">
            <text:p>10/01/2011</text:p>
          </table:table-cell>
          <table:table-cell office:value-type="float" office:value="3327.05" table:style-name="ce22">
            <text:p>3.327,05</text:p>
          </table:table-cell>
          <table:table-cell office:value-type="float" office:value="332.71" table:style-name="ce22">
            <text:p>332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659.76" table:formula="of:=SUM([.G72:.J72])" table:style-name="ce22">
            <text:p>3.659,76</text:p>
          </table:table-cell>
          <table:table-cell office:value-type="float" office:value="3548.85" table:style-name="ce22">
            <text:p>3.548,85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16">
            <text:p>Técnico Imobiliário Plen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6-06-03T00:00:00" table:style-name="ce15">
            <text:p>03/06/1996</text:p>
          </table:table-cell>
          <table:table-cell office:value-type="float" office:value="2751.75" table:style-name="ce22">
            <text:p>2.751,75</text:p>
          </table:table-cell>
          <table:table-cell office:value-type="float" office:value="687.9375" table:formula="of:=[.G73]*0.25" table:style-name="ce22">
            <text:p>687,9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439.6875" table:formula="of:=SUM([.G73:.J73])" table:style-name="ce22">
            <text:p>3.439,69</text:p>
          </table:table-cell>
          <table:table-cell office:value-type="float" office:value="7643.76" table:style-name="ce22">
            <text:p>7.643,76</text:p>
          </table:table-cell>
          <table:table-cell office:value-type="float" office:value="3439.69" table:style-name="ce22">
            <text:p>3.439,69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36" table:style-name="ce20">
            <text:p>536</text:p>
          </table:table-cell>
          <table:table-cell office:value-type="string" table:style-name="ce16">
            <text:p>Analista Administrativo Júnior</text:p>
          </table:table-cell>
          <table:table-cell office:value-type="string" table:style-name="ce16">
            <text:p>Coordenador de Licitações e Suprimentos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87-04-01T00:00:00" table:style-name="ce15">
            <text:p>01/04/1987</text:p>
          </table:table-cell>
          <table:table-cell office:value-type="float" office:value="9038.75" table:style-name="ce22">
            <text:p>9.038,75</text:p>
          </table:table-cell>
          <table:table-cell office:value-type="float" office:value="4472.72" table:style-name="ce22">
            <text:p>4.472,72</text:p>
          </table:table-cell>
          <table:table-cell office:value-type="float" office:value="7675.49" table:style-name="ce22">
            <text:p>7.675,49</text:p>
          </table:table-cell>
          <table:table-cell office:value-type="float" office:value="0" table:style-name="ce22">
            <text:p>0,00</text:p>
          </table:table-cell>
          <table:table-cell office:value-type="float" office:value="21186.959999999999" table:formula="of:=SUM([.G74:.J74])" table:style-name="ce22">
            <text:p>21.186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16">
            <text:p>Arquitet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24-08-27T00:00:00" table:style-name="ce15">
            <text:p>27/08/2024</text:p>
          </table:table-cell>
          <table:table-cell office:value-type="float" office:value="8542.89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42.89" table:formula="of:=SUM([.G75:.J75])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16">
            <text:p>Técnico em Edificações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18-07-12T00:00:00" table:style-name="ce15">
            <text:p>12/07/2018</text:p>
          </table:table-cell>
          <table:table-cell office:value-type="float" office:value="5028.32" table:style-name="ce22">
            <text:p>5.028,32</text:p>
          </table:table-cell>
          <table:table-cell office:value-type="float" office:value="251.416" table:formula="of:=[.G76]*0.05" table:style-name="ce22">
            <text:p>251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279.7359999999999" table:formula="of:=SUM([.G76:.J76])" table:style-name="ce22">
            <text:p>5.279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16">
            <text:p>Advogad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Jur. De Reg. Fund. e Emp. Sociais</text:p>
          </table:table-cell>
          <table:table-cell office:value-type="date" office:date-value="2018-01-15T00:00:00" table:style-name="ce15">
            <text:p>15/01/2018</text:p>
          </table:table-cell>
          <table:table-cell office:value-type="float" office:value="7496.56" table:style-name="ce22">
            <text:p>7.496,56</text:p>
          </table:table-cell>
          <table:table-cell office:value-type="float" office:value="374.82800000000003" table:formula="of:=[.G77]*0.05" table:style-name="ce22">
            <text:p>374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871.3880000000008" table:formula="of:=SUM([.G77:.J77])" table:style-name="ce22">
            <text:p>7.871,3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16">
            <text:p>Arquitet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24-08-18T00:00:00" table:style-name="ce15">
            <text:p>18/08/2024</text:p>
          </table:table-cell>
          <table:table-cell office:value-type="float" office:value="8542.89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42.89" table:formula="of:=SUM([.G78:.J78])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79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79:.J79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08" table:style-name="ce20">
            <text:p>1208</text:p>
          </table:table-cell>
          <table:table-cell office:value-type="string" table:style-name="ce16">
            <text:p>Coordenador de Análise de Projetos, Gestão de Contratos e Estudos de Impacto de Vizinhança</text:p>
          </table:table-cell>
          <table:table-cell office:value-type="string" table:style-name="ce16">
            <text:p>Coordenador de Análise de Projetos, Gestão de Contratos e Estudos de Impacto de Vizinhança</text:p>
          </table:table-cell>
          <table:table-cell office:value-type="string" table:style-name="ce19">
            <text:p>Comissão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23-03-13T00:00:00" table:style-name="ce15">
            <text:p>13/03/2023</text:p>
          </table:table-cell>
          <table:table-cell office:value-type="float" office:value="11617.45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12219.390000000001" table:formula="of:=SUM([.G80:.J80])" table:style-name="ce22">
            <text:p>12.219,3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95" table:style-name="ce20">
            <text:p>995</text:p>
          </table:table-cell>
          <table:table-cell office:value-type="string" table:style-name="ce16">
            <text:p>Assistente Administrativo Júnior<text:s/>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12-09-24T00:00:00" table:style-name="ce15">
            <text:p>24/09/2012</text:p>
          </table:table-cell>
          <table:table-cell office:value-type="float" office:value="3027.06" table:style-name="ce22">
            <text:p>3.027,06</text:p>
          </table:table-cell>
          <table:table-cell office:value-type="float" office:value="302.70600000000002" table:formula="of:=[.G81]*0.1" table:style-name="ce22">
            <text:p>302,71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3931.7060000000001" table:formula="of:=SUM([.G81:.J81])" table:style-name="ce22">
            <text:p>3.931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10" table:style-name="ce20">
            <text:p>910</text:p>
          </table:table-cell>
          <table:table-cell office:value-type="string" table:style-name="ce16">
            <text:p>Administrador Rede Junior<text:s/>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2011-01-03T00:00:00" table:style-name="ce15">
            <text:p>03/01/2011</text:p>
          </table:table-cell>
          <table:table-cell office:value-type="float" office:value="5764.25" table:style-name="ce22">
            <text:p>5.764,25</text:p>
          </table:table-cell>
          <table:table-cell office:value-type="float" office:value="576.41999999999996" table:style-name="ce22">
            <text:p>576,4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340.67" table:formula="of:=SUM([.G82:.J82])" table:style-name="ce22">
            <text:p>6.340,6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025" table:style-name="ce20">
            <text:p>1025</text:p>
          </table:table-cell>
          <table:table-cell office:value-type="string" table:style-name="ce16">
            <text:p>Engenheiro Civil Júnior</text:p>
          </table:table-cell>
          <table:table-cell office:value-type="string" table:style-name="ce16">
            <text:p>Coordenador de Projetos e Regularização Fundiária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3-02-18T00:00:00" table:style-name="ce15">
            <text:p>18/02/2013</text:p>
          </table:table-cell>
          <table:table-cell office:value-type="float" office:value="8120.63" table:style-name="ce22">
            <text:p>8.120,63</text:p>
          </table:table-cell>
          <table:table-cell office:value-type="float" office:value="1821.32" table:style-name="ce22">
            <text:p>1.821,32</text:p>
          </table:table-cell>
          <table:table-cell office:value-type="float" office:value="10092.56" table:style-name="ce22">
            <text:p>10.092,56</text:p>
          </table:table-cell>
          <table:table-cell office:value-type="float" office:value="0" table:style-name="ce22">
            <text:p>0,00</text:p>
          </table:table-cell>
          <table:table-cell office:value-type="float" office:value="20034.510000000002" table:formula="of:=SUM([.G83:.J83])" table:style-name="ce22">
            <text:p>20.034,51</text:p>
          </table:table-cell>
          <table:table-cell office:value-type="float" office:value="13816.91" table:style-name="ce22">
            <text:p>13.816,91</text:p>
          </table:table-cell>
          <table:table-cell office:value-type="float" office:value="10362.67" table:style-name="ce22">
            <text:p>10.362,67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16">
            <text:p>Advogad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Jurídica Consultiva e de Contratações</text:p>
          </table:table-cell>
          <table:table-cell office:value-type="date" office:date-value="2018-07-11T00:00:00" table:style-name="ce15">
            <text:p>11/07/2018</text:p>
          </table:table-cell>
          <table:table-cell office:value-type="float" office:value="7496.56" table:style-name="ce22">
            <text:p>7.496,56</text:p>
          </table:table-cell>
          <table:table-cell office:value-type="float" office:value="374.82800000000003" table:formula="of:=[.G84]*0.05" table:style-name="ce22">
            <text:p>374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871.3880000000008" table:formula="of:=SUM([.G84:.J84])" table:style-name="ce22">
            <text:p>7.871,3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2" table:style-name="ce20">
            <text:p>1192</text:p>
          </table:table-cell>
          <table:table-cell office:value-type="string" table:style-name="ce16">
            <text:p>Coordenador de Relações Institucionais</text:p>
          </table:table-cell>
          <table:table-cell office:value-type="string" table:style-name="ce16">
            <text:p>Coordenador de Relações Institucionais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2-12-12T00:00:00" table:style-name="ce15">
            <text:p>12/12/2022</text:p>
          </table:table-cell>
          <table:table-cell office:value-type="float" office:value="11617.45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7.45" table:formula="of:=SUM([.G85:.J85])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30" table:style-name="ce20">
            <text:p>530</text:p>
          </table:table-cell>
          <table:table-cell office:value-type="string" table:style-name="ce41">
            <text:p>Desenhista Projetista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1985-11-01T00:00:00" table:style-name="ce15">
            <text:p>01/11/1985</text:p>
          </table:table-cell>
          <table:table-cell office:value-type="float" office:value="6517.07" table:style-name="ce22">
            <text:p>6.517,07</text:p>
          </table:table-cell>
          <table:table-cell office:value-type="float" office:value="2280.9744999999998" table:formula="of:=[.G86]*0.35" table:style-name="ce22">
            <text:p>2.280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798.0445" table:formula="of:=SUM([.G86:.J86])" table:style-name="ce22">
            <text:p>8.798,0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5-23T00:00:00" table:style-name="ce15">
            <text:p>23/05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87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87:.J87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040" table:style-name="ce20">
            <text:p>1040</text:p>
          </table:table-cell>
          <table:table-cell office:value-type="string" table:style-name="ce41">
            <text:p>Técnico em Edificações</text:p>
          </table:table-cell>
          <table:table-cell office:value-type="string" table:style-name="ce41">
            <text:p>Coordenador de Análise de Projetos de Edificações</text:p>
          </table:table-cell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13-10-01T00:00:00" table:style-name="ce15">
            <text:p>01/10/2013</text:p>
          </table:table-cell>
          <table:table-cell office:value-type="float" office:value="5028.32" table:style-name="ce22">
            <text:p>5.028,32</text:p>
          </table:table-cell>
          <table:table-cell office:value-type="float" office:value="1161.74" table:style-name="ce22">
            <text:p>1.161,74</text:p>
          </table:table-cell>
          <table:table-cell office:value-type="float" office:value="6589.13" table:style-name="ce22">
            <text:p>6.589,13</text:p>
          </table:table-cell>
          <table:table-cell office:value-type="float" office:value="0" table:style-name="ce22">
            <text:p>0,00</text:p>
          </table:table-cell>
          <table:table-cell office:value-type="float" office:value="12779.189999999999" table:formula="of:=SUM([.G88:.J88])" table:style-name="ce22">
            <text:p>12.779,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8542.89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42.89" table:formula="of:=SUM([.G89:.J89])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41">
            <text:p>Auxiliar de Topografi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8-03-26T00:00:00" table:style-name="ce15">
            <text:p>26/03/2018</text:p>
          </table:table-cell>
          <table:table-cell office:value-type="float" office:value="2497.5100000000002" table:style-name="ce22">
            <text:p>2.497,51</text:p>
          </table:table-cell>
          <table:table-cell office:value-type="float" office:value="124.87" table:style-name="ce22">
            <text:p>124,8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622.38" table:formula="of:=SUM([.G90:.J90])" table:style-name="ce22">
            <text:p>2.622,38</text:p>
          </table:table-cell>
          <table:table-cell office:value-type="float" office:value="3014.22" table:style-name="ce22">
            <text:p>3.014,22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07" table:style-name="ce20">
            <text:p>807</text:p>
          </table:table-cell>
          <table:table-cell office:value-type="string" table:style-name="ce16">
            <text:p>Mestre de Obras</text:p>
          </table:table-cell>
          <table:table-cell office:value-type="string" table:style-name="ce16">
            <text:p>Diretor Técnico de Regularização Fundiária</text:p>
          </table:table-cell>
          <table:table-cell office:value-type="string" table:style-name="ce19">
            <text:p>Carreira</text:p>
          </table:table-cell>
          <table:table-cell office:value-type="string" table:style-name="ce18">
            <text:p>Diretoria Técnica de Regularização Fundiária</text:p>
          </table:table-cell>
          <table:table-cell office:value-type="date" office:date-value="2004-06-01T00:00:00" table:style-name="ce15">
            <text:p>01/06/2004</text:p>
          </table:table-cell>
          <table:table-cell office:value-type="float" office:value="20186.64" table:style-name="ce22">
            <text:p>20.186,64</text:p>
          </table:table-cell>
          <table:table-cell office:value-type="float" office:value="4037.328" table:formula="of:=[.G91]*0.2" table:style-name="ce22">
            <text:p>4.037,33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24825.907999999999" table:formula="of:=SUM([.G91:.J91])" table:style-name="ce22">
            <text:p>24.825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41">
            <text:p>Servente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99-08-16T00:00:00" table:style-name="ce15">
            <text:p>16/08/1999</text:p>
          </table:table-cell>
          <table:table-cell office:value-type="float" office:value="2529.34" table:style-name="ce22">
            <text:p>2.529,34</text:p>
          </table:table-cell>
          <table:table-cell office:value-type="float" office:value="632.34" table:style-name="ce22">
            <text:p>632,3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161.6800000000003" table:formula="of:=SUM([.G92:.J92])" table:style-name="ce22">
            <text:p>3.161,6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41">
            <text:p>Advogado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12-01-10T00:00:00" table:style-name="ce15">
            <text:p>10/01/2012</text:p>
          </table:table-cell>
          <table:table-cell office:value-type="float" office:value="8995.89" table:style-name="ce22">
            <text:p>8.995,89</text:p>
          </table:table-cell>
          <table:table-cell office:value-type="float" office:value="899.58899999999994" table:formula="of:=[.G93]*0.1" table:style-name="ce22">
            <text:p>899,5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95.4789999999994" table:formula="of:=SUM([.G93:.J93])" table:style-name="ce22">
            <text:p>9.895,4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41">
            <text:p>Arquiteto Sê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1991-01-15T00:00:00" table:style-name="ce15">
            <text:p>15/01/1991</text:p>
          </table:table-cell>
          <table:table-cell office:value-type="float" office:value="11891.68" table:style-name="ce22">
            <text:p>11.891,68</text:p>
          </table:table-cell>
          <table:table-cell office:value-type="float" office:value="3567.5039999999999" table:formula="of:=[.G94]*0.3" table:style-name="ce22">
            <text:p>3.567,5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5459.184000000001" table:formula="of:=SUM([.G94:.J94])" table:style-name="ce22">
            <text:p>15.459,18</text:p>
          </table:table-cell>
          <table:table-cell office:value-type="float" office:value="8529.2000000000007" table:style-name="ce22">
            <text:p>8.529,2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47">
            <text:p>Carpinteiro</text:p>
          </table:table-cell>
          <table:table-cell table:style-name="ce47"/>
          <table:table-cell office:value-type="string" table:style-name="ce20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3-25T00:00:00" table:style-name="ce15">
            <text:p>25/03/2004</text:p>
          </table:table-cell>
          <table:table-cell office:value-type="float" office:value="3293.8" table:style-name="ce22">
            <text:p>3.293,80</text:p>
          </table:table-cell>
          <table:table-cell office:value-type="float" office:value="658.7600000000001" table:formula="of:=[.G95]*0.2" table:style-name="ce22">
            <text:p>658,7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52.5600000000004" table:formula="of:=SUM([.G95:.J95])" table:style-name="ce22">
            <text:p>3.952,5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24" table:style-name="ce20">
            <text:p>1224</text:p>
          </table:table-cell>
          <table:table-cell office:value-type="string" table:style-name="ce16">
            <text:p>Gerente Jurídico Consultivo e de Contratação</text:p>
          </table:table-cell>
          <table:table-cell office:value-type="string" table:style-name="ce16">
            <text:p>Gerente Jurídico Consultivo e de Contratação</text:p>
          </table:table-cell>
          <table:table-cell office:value-type="string" table:style-name="ce19">
            <text:p>Comissão</text:p>
          </table:table-cell>
          <table:table-cell office:value-type="string" table:style-name="ce21">
            <text:p>Gerência Jurídica do Contencioso</text:p>
          </table:table-cell>
          <table:table-cell office:value-type="date" office:date-value="2024-12-02T00:00:00" table:style-name="ce15">
            <text:p>02/12/2024</text:p>
          </table:table-cell>
          <table:table-cell office:value-type="float" office:value="18841.23" table:style-name="ce48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96:.J96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8-01T00:00:00" table:style-name="ce15">
            <text:p>01/08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319.31450000000001" table:formula="of:=[.G97]*0.05" table:style-name="ce22">
            <text:p>319,3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05.6045000000004" table:formula="of:=SUM([.G97:.J97])" table:style-name="ce22">
            <text:p>6.705,6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41">
            <text:p>Encanador / Eletricist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Administrativa</text:p>
          </table:table-cell>
          <table:table-cell office:value-type="date" office:date-value="1999-08-23T00:00:00" table:style-name="ce15">
            <text:p>23/08/1999</text:p>
          </table:table-cell>
          <table:table-cell office:value-type="float" office:value="3642.17" table:style-name="ce45">
            <text:p>3.642,17</text:p>
          </table:table-cell>
          <table:table-cell office:value-type="float" office:value="910.54250000000002" table:formula="of:=[.G98]*0.25" table:style-name="ce22">
            <text:p>910,54</text:p>
          </table:table-cell>
          <table:table-cell office:value-type="float" office:value="1092.6500000000001" table:style-name="ce22">
            <text:p>1.092,65</text:p>
          </table:table-cell>
          <table:table-cell office:value-type="float" office:value="0" table:style-name="ce22">
            <text:p>0,00</text:p>
          </table:table-cell>
          <table:table-cell office:value-type="float" office:value="5645.3624999999993" table:formula="of:=SUM([.G98:.J98])" table:style-name="ce22">
            <text:p>5.645,3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8542.89" table:style-name="ce45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42.89" table:formula="of:=SUM([.G99:.J99])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5-07T00:00:00" table:style-name="ce15">
            <text:p>07/05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100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00:.J100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28" table:style-name="ce20">
            <text:p>928</text:p>
          </table:table-cell>
          <table:table-cell office:value-type="string" table:style-name="ce16">
            <text:p>Advogado Júnior</text:p>
          </table:table-cell>
          <table:table-cell office:value-type="string" table:style-name="ce16">
            <text:p>Coordenador do Contencioso Judicial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11-06-01T00:00:00" table:style-name="ce15">
            <text:p>01/06/2011</text:p>
          </table:table-cell>
          <table:table-cell office:value-type="float" office:value="7496.56" table:style-name="ce22">
            <text:p>7.496,56</text:p>
          </table:table-cell>
          <table:table-cell office:value-type="float" office:value="1161.74" table:style-name="ce22">
            <text:p>1.161,74</text:p>
          </table:table-cell>
          <table:table-cell office:value-type="float" office:value="4120.8900000000003" table:style-name="ce22">
            <text:p>4.120,89</text:p>
          </table:table-cell>
          <table:table-cell office:value-type="float" office:value="1203.8800000000001" table:style-name="ce22">
            <text:p>1.203,88</text:p>
          </table:table-cell>
          <table:table-cell office:value-type="float" office:value="13983.070000000003" table:formula="of:=SUM([.G101:.J101])" table:style-name="ce22">
            <text:p>13.983,0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7-10T00:00:00" table:style-name="ce15">
            <text:p>10/07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102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02:.J102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895" table:style-name="ce20">
            <text:p>895</text:p>
          </table:table-cell>
          <table:table-cell office:value-type="string" table:style-name="ce16">
            <text:p>Desenhista Projetista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10-08-23T00:00:00" table:style-name="ce15">
            <text:p>23/08/2010</text:p>
          </table:table-cell>
          <table:table-cell office:value-type="float" office:value="4955.6099999999997" table:style-name="ce22">
            <text:p>4.955,61</text:p>
          </table:table-cell>
          <table:table-cell office:value-type="float" office:value="1161.75" table:style-name="ce22">
            <text:p>1.161,75</text:p>
          </table:table-cell>
          <table:table-cell office:value-type="float" office:value="6661.84" table:style-name="ce22">
            <text:p>6.661,84</text:p>
          </table:table-cell>
          <table:table-cell office:value-type="float" office:value="0" table:style-name="ce22">
            <text:p>0,00</text:p>
          </table:table-cell>
          <table:table-cell office:value-type="float" office:value="12779.2" table:formula="of:=SUM([.G103:.J103])" table:style-name="ce22">
            <text:p>12.779,2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16">
            <text:p>Técnico Imobiliário Plen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7-05-12T00:00:00" table:style-name="ce15">
            <text:p>12/05/1997</text:p>
          </table:table-cell>
          <table:table-cell office:value-type="float" office:value="5186.67" table:style-name="ce22">
            <text:p>5.186,67</text:p>
          </table:table-cell>
          <table:table-cell office:value-type="float" office:value="1296.6675" table:formula="of:=[.G104]*0.25" table:style-name="ce22">
            <text:p>1.296,6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483.3374999999996" table:formula="of:=SUM([.G104:.J104])" table:style-name="ce22">
            <text:p>6.483,34</text:p>
          </table:table-cell>
          <table:table-cell office:value-type="float" office:value="1728.88" table:style-name="ce22">
            <text:p>1.728,88</text:p>
          </table:table-cell>
          <table:table-cell office:value-type="float" office:value="3890" table:style-name="ce22">
            <text:p>3.89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48" table:style-name="ce20">
            <text:p>548</text:p>
          </table:table-cell>
          <table:table-cell office:value-type="string" table:style-name="ce16">
            <text:p>Analista Administrativ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87-12-04T00:00:00" table:style-name="ce15">
            <text:p>04/12/1987</text:p>
          </table:table-cell>
          <table:table-cell office:value-type="float" office:value="7945.23" table:style-name="ce45">
            <text:p>7.945,23</text:p>
          </table:table-cell>
          <table:table-cell office:value-type="float" office:value="4472.72" table:style-name="ce22">
            <text:p>4.472,72</text:p>
          </table:table-cell>
          <table:table-cell office:value-type="float" office:value="4833.97" table:style-name="ce22">
            <text:p>4.833,97</text:p>
          </table:table-cell>
          <table:table-cell office:value-type="float" office:value="0" table:style-name="ce22">
            <text:p>0,00</text:p>
          </table:table-cell>
          <table:table-cell office:value-type="float" office:value="17251.920000000002" table:formula="of:=SUM([.G105:.J105])" table:style-name="ce22">
            <text:p>17.251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27" table:style-name="ce20">
            <text:p>1227</text:p>
          </table:table-cell>
          <table:table-cell office:value-type="string" table:style-name="ce16">
            <text:p>Técnico Financeir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Comercial e N. Negocios</text:p>
          </table:table-cell>
          <table:table-cell office:value-type="date" office:date-value="2025-03-05T00:00:00" table:style-name="ce15">
            <text:p>05/03/2025</text:p>
          </table:table-cell>
          <table:table-cell office:value-type="float" office:value="4612.1000000000004" table:style-name="ce45">
            <text:p>4.612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12.1000000000004" table:formula="of:=SUM([.G106:.J106])" table:style-name="ce22">
            <text:p>4.612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16">
            <text:p>Servente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2581.21" table:style-name="ce22">
            <text:p>2.581,21</text:p>
          </table:table-cell>
          <table:table-cell office:value-type="float" office:value="516.24200000000008" table:formula="of:=[.G107]*0.2" table:style-name="ce22">
            <text:p>516,2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097.4520000000002" table:formula="of:=SUM([.G107:.J107])" table:style-name="ce22">
            <text:p>3.09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729" table:style-name="ce20">
            <text:p>729</text:p>
          </table:table-cell>
          <table:table-cell office:value-type="string" table:style-name="ce16">
            <text:p>Desenhista Projetista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00-09-11T00:00:00" table:style-name="ce15">
            <text:p>11/09/2000</text:p>
          </table:table-cell>
          <table:table-cell office:value-type="float" office:value="3492.86" table:style-name="ce22">
            <text:p>3.492,86</text:p>
          </table:table-cell>
          <table:table-cell office:value-type="float" office:value="698.57200000000012" table:formula="of:=[.G108]*0.2" table:style-name="ce22">
            <text:p>698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191.4320000000007" table:formula="of:=SUM([.G108:.J108])" table:style-name="ce22">
            <text:p>4.191,43</text:p>
          </table:table-cell>
          <table:table-cell office:value-type="float" office:value="6350.64" table:style-name="ce22">
            <text:p>6.350,64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8" table:style-name="ce20">
            <text:p>628</text:p>
          </table:table-cell>
          <table:table-cell office:value-type="string" table:style-name="ce41">
            <text:p>Assistente Habitacion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4844.84" table:style-name="ce45">
            <text:p>4.844,84</text:p>
          </table:table-cell>
          <table:table-cell office:value-type="float" office:value="1211.21" table:formula="of:=[.G109]*0.25" table:style-name="ce45">
            <text:p>1.211,2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56.05" table:formula="of:=SUM([.G109:.J109])" table:style-name="ce22">
            <text:p>6.056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9" table:style-name="ce20">
            <text:p>1239</text:p>
          </table:table-cell>
          <table:table-cell office:value-type="string" table:style-name="ce41">
            <text:p>Assessor Superior I</text:p>
          </table:table-cell>
          <table:table-cell office:value-type="string" table:style-name="ce41">
            <text:p>Assessoria de Diretoria da Presidência<text:s/></text:p>
          </table:table-cell>
          <table:table-cell table:style-name="ce42"/>
          <table:table-cell office:value-type="string" table:style-name="ce21">
            <text:p>Assessoria de Diretoria da Presidência<text:s/></text:p>
          </table:table-cell>
          <table:table-cell office:value-type="date" office:date-value="2025-05-07T00:00:00" table:style-name="ce15">
            <text:p>07/05/2025</text:p>
          </table:table-cell>
          <table:table-cell office:value-type="float" office:value="9833.9500000000007" table:style-name="ce45">
            <text:p>9.833,9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867.16" table:style-name="ce22">
            <text:p>7.867,1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3" table:style-name="ce20">
            <text:p>1203</text:p>
          </table:table-cell>
          <table:table-cell office:value-type="string" table:style-name="ce16">
            <text:p>Gerente Jurídico do Contencioso</text:p>
          </table:table-cell>
          <table:table-cell office:value-type="string" table:style-name="ce16">
            <text:p>Gerente Jurídico do Contencioso</text:p>
          </table:table-cell>
          <table:table-cell office:value-type="string" table:style-name="ce19">
            <text:p>Comissão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23-01-25T00:00:00" table:style-name="ce15">
            <text:p>25/01/2023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111:.J111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60" table:style-name="ce20">
            <text:p>1160</text:p>
          </table:table-cell>
          <table:table-cell office:value-type="string" table:style-name="ce41">
            <text:p>Técnico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2018-03-26T00:00:00" table:style-name="ce15">
            <text:p>26/03/2018</text:p>
          </table:table-cell>
          <table:table-cell office:value-type="float" office:value="4612.1000000000004" table:style-name="ce22">
            <text:p>4.612,10</text:p>
          </table:table-cell>
          <table:table-cell office:value-type="float" office:value="230.6" table:style-name="ce22">
            <text:p>230,6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5444.6400000000012" table:formula="of:=SUM([.G112:.J112])" table:style-name="ce22">
            <text:p>5.444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13" table:style-name="ce20">
            <text:p>1213</text:p>
          </table:table-cell>
          <table:table-cell office:value-type="string" table:style-name="ce41">
            <text:p>Coordenador de Projetos</text:p>
          </table:table-cell>
          <table:table-cell office:value-type="string" table:style-name="ce41">
            <text:p>Coordenador de Projeto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23-08-14T00:00:00" table:style-name="ce15">
            <text:p>14/08/2023</text:p>
          </table:table-cell>
          <table:table-cell office:value-type="float" office:value="10455.700000000001" table:style-name="ce22">
            <text:p>10.455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455.700000000001" table:formula="of:=SUM([.G113:.J113])" table:style-name="ce22">
            <text:p>10.455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162" table:style-name="ce20">
            <text:p>1162</text:p>
          </table:table-cell>
          <table:table-cell office:value-type="string" table:style-name="ce44">
            <text:p>Gerente Jurídico de Regularização Fundiária e Empreendimentos Sociais</text:p>
          </table:table-cell>
          <table:table-cell office:value-type="string" table:style-name="ce44">
            <text:p>Gerente Jurídico de Regularização Fundiária e Empreendimentos Sociai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Jur. De Reg. Fund. e Emp. Sociais</text:p>
          </table:table-cell>
          <table:table-cell office:value-type="date" office:date-value="2020-03-25T00:00:00" table:style-name="ce15">
            <text:p>25/03/2020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114:.J114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2" table:style-name="ce20">
            <text:p>632</text:p>
          </table:table-cell>
          <table:table-cell office:value-type="string" table:style-name="ce41">
            <text:p>Assistente Habitacional júnior</text:p>
          </table:table-cell>
          <table:table-cell office:value-type="string" table:style-name="ce41">
            <text:p>Coordenador de Comercialização</text:p>
          </table:table-cell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7T00:00:00" table:style-name="ce15">
            <text:p>27/05/1996</text:p>
          </table:table-cell>
          <table:table-cell office:value-type="float" office:value="5027.83" table:style-name="ce22">
            <text:p>5.027,83</text:p>
          </table:table-cell>
          <table:table-cell office:value-type="float" office:value="2904.36" table:style-name="ce22">
            <text:p>2.904,36</text:p>
          </table:table-cell>
          <table:table-cell office:value-type="float" office:value="6589.61" table:style-name="ce22">
            <text:p>6.589,61</text:p>
          </table:table-cell>
          <table:table-cell office:value-type="float" office:value="0" table:style-name="ce22">
            <text:p>0,00</text:p>
          </table:table-cell>
          <table:table-cell office:value-type="float" office:value="14521.8" table:formula="of:=SUM([.G115:.J115])" table:style-name="ce22">
            <text:p>14.521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6" table:style-name="ce20">
            <text:p>626</text:p>
          </table:table-cell>
          <table:table-cell office:value-type="string" table:style-name="ce41">
            <text:p>Analista Programador Plen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1996-05-22T00:00:00" table:style-name="ce15">
            <text:p>22/05/1996</text:p>
          </table:table-cell>
          <table:table-cell office:value-type="float" office:value="10157.370000000001" table:style-name="ce22">
            <text:p>10.157,37</text:p>
          </table:table-cell>
          <table:table-cell office:value-type="float" office:value="2539.3425000000002" table:formula="of:=[.G116]*0.25" table:style-name="ce22">
            <text:p>2.539,3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2696.712500000001" table:formula="of:=SUM([.G116:.J116])" table:style-name="ce22">
            <text:p>12.696,7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31" table:style-name="ce20">
            <text:p>631</text:p>
          </table:table-cell>
          <table:table-cell office:value-type="string" table:style-name="ce41">
            <text:p>Assistente Administrativo Sê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96-05-27T00:00:00" table:style-name="ce15">
            <text:p>27/05/1996</text:p>
          </table:table-cell>
          <table:table-cell office:value-type="float" office:value="4519.29" table:style-name="ce22">
            <text:p>4.519,29</text:p>
          </table:table-cell>
          <table:table-cell office:value-type="float" office:value="1129.82" table:style-name="ce22">
            <text:p>1.129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649.11" table:formula="of:=SUM([.G117:.J117])" table:style-name="ce22">
            <text:p>5.649,1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1-04-01T00:00:00" table:style-name="ce15">
            <text:p>01/04/2011</text:p>
          </table:table-cell>
          <table:table-cell office:value-type="float" office:value="6872.53" table:style-name="ce22">
            <text:p>6.872,53</text:p>
          </table:table-cell>
          <table:table-cell office:value-type="float" office:value="687.25300000000004" table:formula="of:=[.G118]*0.1" table:style-name="ce22">
            <text:p>687,25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8161.723" table:formula="of:=SUM([.G118:.J118])" table:style-name="ce22">
            <text:p>8.161,7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86" table:style-name="ce20">
            <text:p>186</text:p>
          </table:table-cell>
          <table:table-cell office:value-type="string" table:style-name="ce41">
            <text:p>Técnico Financeir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77-11-08T00:00:00" table:style-name="ce15">
            <text:p>08/11/1977</text:p>
          </table:table-cell>
          <table:table-cell office:value-type="float" office:value="6657.7" table:style-name="ce22">
            <text:p>6.657,70</text:p>
          </table:table-cell>
          <table:table-cell office:value-type="float" office:value="2995.96" table:style-name="ce22">
            <text:p>2.995,9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653.66" table:formula="of:=SUM([.G119:.J119])" table:style-name="ce22">
            <text:p>9.653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1" table:style-name="ce20">
            <text:p>1241</text:p>
          </table:table-cell>
          <table:table-cell office:value-type="string" table:style-name="ce41">
            <text:p>Assessor Superior I</text:p>
          </table:table-cell>
          <table:table-cell office:value-type="string" table:style-name="ce41">
            <text:p>Assessoria da Diretoria Jurídica<text:s/></text:p>
          </table:table-cell>
          <table:table-cell table:style-name="ce42"/>
          <table:table-cell office:value-type="string" table:style-name="ce18">
            <text:p>Assessoria da Diretoria Jurídica<text:s/></text:p>
          </table:table-cell>
          <table:table-cell office:value-type="date" office:date-value="2025-05-05T00:00:00" table:style-name="ce15">
            <text:p>05/05/2025</text:p>
          </table:table-cell>
          <table:table-cell office:value-type="float" office:value="9833.65" table:style-name="ce22">
            <text:p>9.833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33.65" table:formula="of:=SUM([.G120:.J120])" table:style-name="ce22">
            <text:p>9.833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89" table:style-name="ce20">
            <text:p>689</text:p>
          </table:table-cell>
          <table:table-cell office:value-type="string" table:style-name="ce16">
            <text:p>Assistente Financeiro Pleno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97-11-25T00:00:00" table:style-name="ce15">
            <text:p>25/11/1997</text:p>
          </table:table-cell>
          <table:table-cell office:value-type="float" office:value="3958.55" table:style-name="ce22">
            <text:p>3.958,55</text:p>
          </table:table-cell>
          <table:table-cell office:value-type="float" office:value="989.63750000000005" table:formula="of:=[.G121]*0.25" table:style-name="ce22">
            <text:p>989,64</text:p>
          </table:table-cell>
          <table:table-cell office:value-type="float" office:value="395.86" table:style-name="ce22">
            <text:p>395,86</text:p>
          </table:table-cell>
          <table:table-cell office:value-type="float" office:value="0" table:style-name="ce22">
            <text:p>0,00</text:p>
          </table:table-cell>
          <table:table-cell office:value-type="float" office:value="5344.0474999999997" table:formula="of:=SUM([.G121:.J121])" table:style-name="ce22">
            <text:p>5.344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16">
            <text:p>Assessor nível médio II</text:p>
          </table:table-cell>
          <table:table-cell table:style-name="ce16"/>
          <table:table-cell office:value-type="string" table:style-name="ce19">
            <text:p>Comissão</text:p>
          </table:table-cell>
          <table:table-cell office:value-type="string" table:style-name="ce43">
            <text:p>Diretoria Comercial. Adm e Financeira</text:p>
          </table:table-cell>
          <table:table-cell office:value-type="date" office:date-value="2024-05-06T00:00:00" table:style-name="ce15">
            <text:p>06/05/2024</text:p>
          </table:table-cell>
          <table:table-cell office:value-type="float" office:value="2997.66" table:style-name="ce22">
            <text:p>2.997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997.66" table:formula="of:=SUM([.G122:.J122])" table:style-name="ce22">
            <text:p>2.997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41">
            <text:p>Servente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11-02-16T00:00:00" table:style-name="ce15">
            <text:p>16/02/2011</text:p>
          </table:table-cell>
          <table:table-cell office:value-type="float" office:value="2504.65" table:style-name="ce22">
            <text:p>2.504,65</text:p>
          </table:table-cell>
          <table:table-cell office:value-type="float" office:value="250.46" table:style-name="ce22">
            <text:p>250,4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755.11" table:formula="of:=SUM([.G123:.J123])" table:style-name="ce22">
            <text:p>2.755,1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3" table:style-name="ce20">
            <text:p>1233</text:p>
          </table:table-cell>
          <table:table-cell office:value-type="string" table:style-name="ce41">
            <text:p>Técnico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25-03-06T00:00:00" table:style-name="ce15">
            <text:p>06/03/2025</text:p>
          </table:table-cell>
          <table:table-cell office:value-type="float" office:value="4612.1000000000004" table:style-name="ce22">
            <text:p>4.612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12.1000000000004" table:formula="of:=SUM([.G124:.J124])" table:style-name="ce22">
            <text:p>4.612,1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0" table:style-name="ce20">
            <text:p>1200</text:p>
          </table:table-cell>
          <table:table-cell office:value-type="string" table:style-name="ce41">
            <text:p>Supervisor de Novos Negócios</text:p>
          </table:table-cell>
          <table:table-cell office:value-type="string" table:style-name="ce41">
            <text:p>Supervisor de Novos Negócio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Comercial e N. Negocios</text:p>
          </table:table-cell>
          <table:table-cell office:value-type="date" office:date-value="2023-01-24T00:00:00" table:style-name="ce15">
            <text:p>24/01/2023</text:p>
          </table:table-cell>
          <table:table-cell office:value-type="float" office:value="4063.05" table:style-name="ce22">
            <text:p>4.063,0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63.05" table:formula="of:=SUM([.G125:.J125])" table:style-name="ce22">
            <text:p>4.063,05</text:p>
          </table:table-cell>
          <table:table-cell office:value-type="float" office:value="2708.69" table:style-name="ce22">
            <text:p>2.708,69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41">
            <text:p>Assessor Superior I</text:p>
          </table:table-cell>
          <table:table-cell table:style-name="ce41"/>
          <table:table-cell office:value-type="string" table:style-name="ce42">
            <text:p>Comissão</text:p>
          </table:table-cell>
          <table:table-cell office:value-type="string" table:style-name="ce43">
            <text:p>Diretoria Comercial. Adm e Financeira</text:p>
          </table:table-cell>
          <table:table-cell office:value-type="date" office:date-value="2025-03-14T00:00:00" table:style-name="ce15">
            <text:p>14/03/2025</text:p>
          </table:table-cell>
          <table:table-cell office:value-type="float" office:value="9833.9500000000007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33.9500000000007" table:formula="of:=SUM([.G126:.J126])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3-19T00:00:00" table:style-name="ce15">
            <text:p>19/03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127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27:.J127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41">
            <text:p>Telefonista<text:s/>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9-16T00:00:00" table:style-name="ce15">
            <text:p>16/09/2004</text:p>
          </table:table-cell>
          <table:table-cell office:value-type="float" office:value="2942.57" table:style-name="ce22">
            <text:p>2.942,57</text:p>
          </table:table-cell>
          <table:table-cell office:value-type="float" office:value="588.51400000000001" table:formula="of:=[.G128]*0.2" table:style-name="ce22">
            <text:p>588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531.0840000000003" table:formula="of:=SUM([.G128:.J128])" table:style-name="ce22">
            <text:p>3.531,0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41">
            <text:p>Assessor Superior II</text:p>
          </table:table-cell>
          <table:table-cell office:value-type="string" table:style-name="ce41">
            <text:p>Assessor Superior II</text:p>
          </table:table-cell>
          <table:table-cell office:value-type="string" table:style-name="ce42">
            <text:p>Comissão</text:p>
          </table:table-cell>
          <table:table-cell office:value-type="string" table:style-name="ce18">
            <text:p>Diretoria Técnica de Regularização Fundiária</text:p>
          </table:table-cell>
          <table:table-cell office:value-type="date" office:date-value="2022-12-21T00:00:00" table:style-name="ce15">
            <text:p>21/12/2022</text:p>
          </table:table-cell>
          <table:table-cell office:value-type="float" office:value="4430.93" table:style-name="ce22">
            <text:p>4.430,9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30.93" table:formula="of:=SUM([.G129:.J129])" table:style-name="ce22">
            <text:p>4.430,93</text:p>
          </table:table-cell>
          <table:table-cell office:value-type="float" office:value="2953.95" table:style-name="ce22">
            <text:p>2.953,95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03" table:style-name="ce20">
            <text:p>903</text:p>
          </table:table-cell>
          <table:table-cell office:value-type="string" table:style-name="ce41">
            <text:p>Assistente Administrativ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10-11-08T00:00:00" table:style-name="ce15">
            <text:p>08/11/2010</text:p>
          </table:table-cell>
          <table:table-cell office:value-type="float" office:value="2219.84" table:style-name="ce22">
            <text:p>2.219,84</text:p>
          </table:table-cell>
          <table:table-cell office:value-type="float" office:value="221.99" table:style-name="ce22">
            <text:p>221,9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441.83" table:formula="of:=SUM([.G130:.J130])" table:style-name="ce22">
            <text:p>2.441,83</text:p>
          </table:table-cell>
          <table:table-cell office:value-type="float" office:value="2219.84" table:style-name="ce22">
            <text:p>2.219,84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4" table:style-name="ce20">
            <text:p>1234</text:p>
          </table:table-cell>
          <table:table-cell office:value-type="string" table:style-name="ce41">
            <text:p>Analista Programador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2025-03-17T00:00:00" table:style-name="ce15">
            <text:p>17/03/2025</text:p>
          </table:table-cell>
          <table:table-cell office:value-type="float" office:value="6218.63" table:style-name="ce22">
            <text:p>6.21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6820.57" table:formula="of:=SUM([.G131:.J131])" table:style-name="ce22">
            <text:p>6.820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41">
            <text:p>Pedreir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2004-03-08T00:00:00" table:style-name="ce15">
            <text:p>08/03/2004</text:p>
          </table:table-cell>
          <table:table-cell office:value-type="float" office:value="3398.26" table:style-name="ce22">
            <text:p>3.398,26</text:p>
          </table:table-cell>
          <table:table-cell office:value-type="float" office:value="679.65200000000004" table:formula="of:=[.G132]*0.2" table:style-name="ce22">
            <text:p>679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077.9120000000003" table:formula="of:=SUM([.G132:.J132])" table:style-name="ce22">
            <text:p>4.077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174" table:style-name="ce20">
            <text:p>1174</text:p>
          </table:table-cell>
          <table:table-cell office:value-type="string" table:style-name="ce41">
            <text:p>Diretor Técnico de Empreendimentos Sociais</text:p>
          </table:table-cell>
          <table:table-cell office:value-type="string" table:style-name="ce41">
            <text:p>Diretor Técnico de Empreendimentos Sociai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Diretoria Técnica de Empreendimentos Sociais</text:p>
          </table:table-cell>
          <table:table-cell office:value-type="date" office:date-value="2021-01-04T00:00:00" table:style-name="ce15">
            <text:p>04/01/2021</text:p>
          </table:table-cell>
          <table:table-cell office:value-type="float" office:value="9420.43" table:style-name="ce22">
            <text:p>9.420,4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420.43" table:formula="of:=SUM([.G133:.J133])" table:style-name="ce22">
            <text:p>9.420,43</text:p>
          </table:table-cell>
          <table:table-cell office:value-type="float" office:value="14354.95" table:style-name="ce22">
            <text:p>14.354,95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22-02-07T00:00:00" table:style-name="ce15">
            <text:p>07/02/2022</text:p>
          </table:table-cell>
          <table:table-cell office:value-type="float" office:value="8542.89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42.89" table:formula="of:=SUM([.G134:.J134])" table:style-name="ce22">
            <text:p>8.542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8" table:style-name="ce20">
            <text:p>1218</text:p>
          </table:table-cell>
          <table:table-cell office:value-type="string" table:style-name="ce41">
            <text:p>Gerente de Governança Corporativa e Compliance</text:p>
          </table:table-cell>
          <table:table-cell office:value-type="string" table:style-name="ce41">
            <text:p>Gerente de Govenança Corporativa e Compliance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de Governança Corporativa e Compliance</text:p>
          </table:table-cell>
          <table:table-cell office:value-type="date" office:date-value="2024-06-03T00:00:00" table:style-name="ce15">
            <text:p>03/06/2024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135:.J135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41">
            <text:p>Assessor nível médio I</text:p>
          </table:table-cell>
          <table:table-cell office:value-type="string" table:style-name="ce41">
            <text:p>Assessor nível médio I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Diretoria Comercial. Adm e Financeira</text:p>
          </table:table-cell>
          <table:table-cell office:value-type="date" office:date-value="2023-03-22T00:00:00" table:style-name="ce15">
            <text:p>22/03/2023</text:p>
          </table:table-cell>
          <table:table-cell office:value-type="float" office:value="4654.74" table:style-name="ce22">
            <text:p>4.654,7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654.74" table:formula="of:=SUM([.G136:.J136])" table:style-name="ce22">
            <text:p>4.654,74</text:p>
          </table:table-cell>
          <table:table-cell office:value-type="float" office:value="3210.16" table:style-name="ce22">
            <text:p>3.210,16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26" table:style-name="ce20">
            <text:p>1226</text:p>
          </table:table-cell>
          <table:table-cell office:value-type="string" table:style-name="ce41">
            <text:p>Gerente de Regularização Fundiária</text:p>
          </table:table-cell>
          <table:table-cell office:value-type="string" table:style-name="ce41">
            <text:p>Gerente de Regularização Fundiária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25-01-28T00:00:00" table:style-name="ce15">
            <text:p>28/01/2025</text:p>
          </table:table-cell>
          <table:table-cell office:value-type="float" office:value="18841.23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8841.23" table:formula="of:=SUM([.G137:.J137])" table:style-name="ce22">
            <text:p>18.841,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01" table:style-name="ce20">
            <text:p>901</text:p>
          </table:table-cell>
          <table:table-cell office:value-type="string" table:style-name="ce41">
            <text:p>Técnico em Informática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Diretoria da Presidência</text:p>
          </table:table-cell>
          <table:table-cell office:value-type="date" office:date-value="2010-09-27T00:00:00" table:style-name="ce15">
            <text:p>27/09/2010</text:p>
          </table:table-cell>
          <table:table-cell office:value-type="float" office:value="4089.68" table:style-name="ce22">
            <text:p>4.089,68</text:p>
          </table:table-cell>
          <table:table-cell office:value-type="float" office:value="408.96800000000002" table:formula="of:=[.G138]*0.1" table:style-name="ce22">
            <text:p>408,9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98.6480000000001" table:formula="of:=SUM([.G138:.J138])" table:style-name="ce22">
            <text:p>4.498,6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1247" table:style-name="ce20">
            <text:p>1247</text:p>
          </table:table-cell>
          <table:table-cell office:value-type="string" table:style-name="ce41">
            <text:p>Coordenador de Projetos<text:s/></text:p>
          </table:table-cell>
          <table:table-cell office:value-type="string" table:style-name="ce41">
            <text:p>Coordenadoria de Liquidações e Análise de Contratos<text:s/></text:p>
          </table:table-cell>
          <table:table-cell table:style-name="ce42"/>
          <table:table-cell office:value-type="string" table:style-name="ce43">
            <text:p>Coordenadoria de Liquidações e Análise de Contratos<text:s/></text:p>
          </table:table-cell>
          <table:table-cell office:value-type="date" office:date-value="2025-06-04T00:00:00" table:style-name="ce15">
            <text:p>04/06/2025</text:p>
          </table:table-cell>
          <table:table-cell office:value-type="float" office:value="4150.8900000000003" table:style-name="ce22">
            <text:p>4.150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4150.8900000000003" table:style-name="ce22">
            <text:p>4.150,8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237" table:style-name="ce20">
            <text:p>237</text:p>
          </table:table-cell>
          <table:table-cell office:value-type="string" table:style-name="ce41">
            <text:p>Analista Financeiro Júnior</text:p>
          </table:table-cell>
          <table:table-cell office:value-type="string" table:style-name="ce41">
            <text:p>Coordenador de Contratação, Controle de Créditos e Seguros<text:s/></text:p>
          </table:table-cell>
          <table:table-cell office:value-type="string" table:style-name="ce42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1979-01-08T00:00:00" table:style-name="ce15">
            <text:p>08/01/1979</text:p>
          </table:table-cell>
          <table:table-cell office:value-type="float" office:value="7945.23" table:style-name="ce22">
            <text:p>7.945,23</text:p>
          </table:table-cell>
          <table:table-cell office:value-type="float" office:value="5750.64" table:style-name="ce22">
            <text:p>5.750,64</text:p>
          </table:table-cell>
          <table:table-cell office:value-type="float" office:value="4833.96" table:style-name="ce22">
            <text:p>4.833,96</text:p>
          </table:table-cell>
          <table:table-cell office:value-type="float" office:value="0" table:style-name="ce22">
            <text:p>0,00</text:p>
          </table:table-cell>
          <table:table-cell office:value-type="float" office:value="18529.829999999998" table:formula="of:=SUM([.G140:.J140])" table:style-name="ce22">
            <text:p>18.529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41">
            <text:p>Arquiteto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8-07-03T00:00:00" table:style-name="ce15">
            <text:p>03/07/2018</text:p>
          </table:table-cell>
          <table:table-cell office:value-type="float" office:value="8542.89" table:style-name="ce22">
            <text:p>8.542,89</text:p>
          </table:table-cell>
          <table:table-cell office:value-type="float" office:value="580.87" table:style-name="ce22">
            <text:p>580,87</text:p>
          </table:table-cell>
          <table:table-cell office:value-type="float" office:value="3074.56" table:style-name="ce22">
            <text:p>3.074,56</text:p>
          </table:table-cell>
          <table:table-cell office:value-type="float" office:value="0" table:style-name="ce22">
            <text:p>0,00</text:p>
          </table:table-cell>
          <table:table-cell office:value-type="float" office:value="12198.32" table:formula="of:=SUM([.G141:.J141])" table:style-name="ce22">
            <text:p>12.198,3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17" table:style-name="ce20">
            <text:p>1217</text:p>
          </table:table-cell>
          <table:table-cell office:value-type="string" table:style-name="ce41">
            <text:p>Diretor Comercial, Administrativo e Financeiro</text:p>
          </table:table-cell>
          <table:table-cell office:value-type="string" table:style-name="ce41">
            <text:p>Diretor Comercial, Administrativo e Financeiro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Diretoria Comercial. Adm e Financeira</text:p>
          </table:table-cell>
          <table:table-cell office:value-type="date" office:date-value="2024-05-20T00:00:00" table:style-name="ce15">
            <text:p>20/05/2024</text:p>
          </table:table-cell>
          <table:table-cell office:value-type="float" office:value="20186.64" table:style-name="ce22">
            <text:p>20.186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0186.64" table:formula="of:=SUM([.G142:.J142])" table:style-name="ce22">
            <text:p>20.186,6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5" table:style-name="ce20">
            <text:p>1205</text:p>
          </table:table-cell>
          <table:table-cell office:value-type="string" table:style-name="ce41">
            <text:p>Supervisor de Transportes</text:p>
          </table:table-cell>
          <table:table-cell office:value-type="string" table:style-name="ce41">
            <text:p>Supervisor de Transportes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Administrativa</text:p>
          </table:table-cell>
          <table:table-cell office:value-type="date" office:date-value="2023-02-01T00:00:00" table:style-name="ce15">
            <text:p>01/02/202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94.57" table:style-name="ce22">
            <text:p>6.094,57</text:p>
          </table:table-cell>
          <table:table-cell office:value-type="float" office:value="6094.57" table:formula="of:=SUM([.G143:.J143])" table:style-name="ce22">
            <text:p>6.09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33" table:style-name="ce20">
            <text:p>533</text:p>
          </table:table-cell>
          <table:table-cell office:value-type="string" table:style-name="ce41">
            <text:p>Analista Financeiro Júnior</text:p>
          </table:table-cell>
          <table:table-cell office:value-type="string" table:style-name="ce41">
            <text:p>Coordenador de Liquidações e Análise de Contratos<text:s/></text:p>
          </table:table-cell>
          <table:table-cell office:value-type="string" table:style-name="ce42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6-01-14T00:00:00" table:style-name="ce15">
            <text:p>14/01/1986</text:p>
          </table:table-cell>
          <table:table-cell office:value-type="float" office:value="7945.23" table:style-name="ce22">
            <text:p>7.945,23</text:p>
          </table:table-cell>
          <table:table-cell office:value-type="float" office:value="4472.72" table:style-name="ce22">
            <text:p>4.472,72</text:p>
          </table:table-cell>
          <table:table-cell office:value-type="float" office:value="4833.96" table:style-name="ce22">
            <text:p>4.833,96</text:p>
          </table:table-cell>
          <table:table-cell office:value-type="float" office:value="0" table:style-name="ce22">
            <text:p>0,00</text:p>
          </table:table-cell>
          <table:table-cell office:value-type="float" office:value="17251.91" table:formula="of:=SUM([.G144:.J144])" table:style-name="ce22">
            <text:p>17.251,9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250" table:style-name="ce20">
            <text:p>250</text:p>
          </table:table-cell>
          <table:table-cell office:value-type="string" table:style-name="ce41">
            <text:p>Técnico Administrativo Sênior</text:p>
          </table:table-cell>
          <table:table-cell office:value-type="string" table:style-name="ce41">
            <text:p>Coordenador de Gabinete</text:p>
          </table:table-cell>
          <table:table-cell office:value-type="string" table:style-name="ce42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1979-03-06T00:00:00" table:style-name="ce15">
            <text:p>06/03/1979</text:p>
          </table:table-cell>
          <table:table-cell office:value-type="float" office:value="7532.28" table:style-name="ce22">
            <text:p>7.532,28</text:p>
          </table:table-cell>
          <table:table-cell office:value-type="float" office:value="5750.8694999999998" table:formula="of:=([.G145]+[.I145])*0.45" table:style-name="ce22">
            <text:p>5.750,87</text:p>
          </table:table-cell>
          <table:table-cell office:value-type="float" office:value="5247.43" table:style-name="ce22">
            <text:p>5.247,43</text:p>
          </table:table-cell>
          <table:table-cell office:value-type="float" office:value="0" table:style-name="ce22">
            <text:p>0,00</text:p>
          </table:table-cell>
          <table:table-cell office:value-type="float" office:value="18530.5795" table:formula="of:=SUM([.G145:.J145])" table:style-name="ce22">
            <text:p>18.530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41">
            <text:p>Motorista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09-11-01T11:31:12" table:style-name="ce15">
            <text:p>01/11/1909</text:p>
          </table:table-cell>
          <table:table-cell office:value-type="float" office:value="3593.48" table:style-name="ce22">
            <text:p>3.593,48</text:p>
          </table:table-cell>
          <table:table-cell office:value-type="float" office:value="359.34800000000001" table:formula="of:=[.G146]*0.1" table:style-name="ce22">
            <text:p>359,3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52.828" table:formula="of:=SUM([.G146:.J146])" table:style-name="ce22">
            <text:p>3.952,8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6" table:style-name="ce20">
            <text:p>1196</text:p>
          </table:table-cell>
          <table:table-cell office:value-type="string" table:style-name="ce41">
            <text:p>Supervisora de Contas a Pagar e a Receber</text:p>
          </table:table-cell>
          <table:table-cell office:value-type="string" table:style-name="ce41">
            <text:p>Supervisor de Contas a Pagar e a Receber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Financeira e Contábil</text:p>
          </table:table-cell>
          <table:table-cell office:value-type="date" office:date-value="2013-06-05T00:00:00" table:style-name="ce15">
            <text:p>05/06/2013</text:p>
          </table:table-cell>
          <table:table-cell office:value-type="float" office:value="5485.11" table:style-name="ce22">
            <text:p>5.485,1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485.11" table:formula="of:=SUM([.G147:.J147])" table:style-name="ce22">
            <text:p>5.485,1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5" table:style-name="ce20">
            <text:p>1245</text:p>
          </table:table-cell>
          <table:table-cell office:value-type="string" table:style-name="ce41">
            <text:p>Assessor Superior I</text:p>
          </table:table-cell>
          <table:table-cell office:value-type="string" table:style-name="ce41">
            <text:p>Assessoria de Diretoria da Presidência</text:p>
          </table:table-cell>
          <table:table-cell table:style-name="ce42"/>
          <table:table-cell office:value-type="string" table:style-name="ce43">
            <text:p>Assessoria de Diretoria da Presidência</text:p>
          </table:table-cell>
          <table:table-cell office:value-type="date" office:date-value="2025-05-26T00:00:00" table:style-name="ce15">
            <text:p>26/05/2025</text:p>
          </table:table-cell>
          <table:table-cell office:value-type="float" office:value="9833.9500000000007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33.9500000000007" table:formula="of:=SUM([.G148:.J148])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41">
            <text:p>Advogado Ju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2019-07-23T00:00:00" table:style-name="ce15">
            <text:p>23/07/2019</text:p>
          </table:table-cell>
          <table:table-cell office:value-type="float" office:value="5247.59" table:style-name="ce22">
            <text:p>5.247,59</text:p>
          </table:table-cell>
          <table:table-cell office:value-type="float" office:value="262.38" table:style-name="ce22">
            <text:p>262,38</text:p>
          </table:table-cell>
          <table:table-cell office:value-type="float" office:value="0" table:style-name="ce22">
            <text:p>0,00</text:p>
          </table:table-cell>
          <table:table-cell office:value-type="float" office:value="1203.8800000000001" table:formula="of:=1203.88" table:style-name="ce22">
            <text:p>1.203,88</text:p>
          </table:table-cell>
          <table:table-cell office:value-type="float" office:value="6713.85" table:formula="of:=SUM([.G149:.J149])" table:style-name="ce22">
            <text:p>6.713,85</text:p>
          </table:table-cell>
          <table:table-cell office:value-type="float" office:value="3148.56" table:style-name="ce22">
            <text:p>3.148,56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41">
            <text:p>Pedreiro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80-12-18T00:00:00" table:style-name="ce15">
            <text:p>18/12/1980</text:p>
          </table:table-cell>
          <table:table-cell office:value-type="float" office:value="3717.08" table:style-name="ce22">
            <text:p>3.717,08</text:p>
          </table:table-cell>
          <table:table-cell office:value-type="float" office:value="1486.8320000000001" table:formula="of:=[.G150]*0.4" table:style-name="ce22">
            <text:p>1.486,83</text:p>
          </table:table-cell>
          <table:table-cell office:value-type="float" office:value="0" table:style-name="ce22">
            <text:p>0,00</text:p>
          </table:table-cell>
          <table:table-cell office:value-type="float" office:value="169.53" table:style-name="ce22">
            <text:p>169,53</text:p>
          </table:table-cell>
          <table:table-cell office:value-type="float" office:value="5373.442" table:formula="of:=SUM([.G150:.J150])" table:style-name="ce22">
            <text:p>5.373,4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41">
            <text:p>Assistente Social Jú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4-09T00:00:00" table:style-name="ce15">
            <text:p>09/04/2012</text:p>
          </table:table-cell>
          <table:table-cell office:value-type="float" office:value="6173.42" table:style-name="ce22">
            <text:p>6.173,42</text:p>
          </table:table-cell>
          <table:table-cell office:value-type="float" office:value="617.3420000000001" table:formula="of:=[.G151]*0.1" table:style-name="ce22">
            <text:p>617,3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790.7620000000006" table:formula="of:=SUM([.G151:.J151])" table:style-name="ce22">
            <text:p>6.790,76</text:p>
          </table:table-cell>
          <table:table-cell office:value-type="float" office:value="2809.97" table:style-name="ce22">
            <text:p>2.809,97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07" table:style-name="ce20">
            <text:p>1207</text:p>
          </table:table-cell>
          <table:table-cell office:value-type="string" table:style-name="ce41">
            <text:p>Coordenador de Governança Corpoativa e Compliance</text:p>
          </table:table-cell>
          <table:table-cell office:value-type="string" table:style-name="ce41">
            <text:p>Coordenador de Governança Corpoativa e Compliance</text:p>
          </table:table-cell>
          <table:table-cell office:value-type="string" table:style-name="ce42">
            <text:p>Comissão</text:p>
          </table:table-cell>
          <table:table-cell office:value-type="string" table:style-name="ce43">
            <text:p>Gerência de Governança Corporativa e Compliance</text:p>
          </table:table-cell>
          <table:table-cell office:value-type="date" office:date-value="2023-03-09T00:00:00" table:style-name="ce15">
            <text:p>09/03/2023</text:p>
          </table:table-cell>
          <table:table-cell office:value-type="float" office:value="11617.45" table:style-name="ce45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617.45" table:formula="of:=SUM([.G152:.J152])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41">
            <text:p>Atendente Habitacional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1997-12-01T00:00:00" table:style-name="ce15">
            <text:p>01/12/1997</text:p>
          </table:table-cell>
          <table:table-cell office:value-type="float" office:value="3191.39" table:style-name="ce22">
            <text:p>3.191,39</text:p>
          </table:table-cell>
          <table:table-cell office:value-type="float" office:value="797.84749999999997" table:formula="of:=[.G153]*0.25" table:style-name="ce22">
            <text:p>797,8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989.2374999999997" table:formula="of:=SUM([.G153:.J153])" table:style-name="ce22">
            <text:p>3.989,24</text:p>
          </table:table-cell>
          <table:table-cell office:value-type="float" office:value="3384.8" table:style-name="ce22">
            <text:p>3.384,8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41">
            <text:p>Assistente Social Sênior</text:p>
          </table:table-cell>
          <table:table-cell table:style-name="ce41"/>
          <table:table-cell office:value-type="string" table:style-name="ce42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1979-07-02T00:00:00" table:style-name="ce15">
            <text:p>02/07/1979</text:p>
          </table:table-cell>
          <table:table-cell office:value-type="float" office:value="11100.7" table:style-name="ce22">
            <text:p>11.100,70</text:p>
          </table:table-cell>
          <table:table-cell office:value-type="float" office:value="4995.3150000000005" table:formula="of:=([.G154]+[.I154])*0.45" table:style-name="ce22">
            <text:p>4.995,3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6096.015000000001" table:formula="of:=SUM([.G154:.J154])" table:style-name="ce22">
            <text:p>16.096,0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74" table:style-name="ce20">
            <text:p>574</text:p>
          </table:table-cell>
          <table:table-cell office:value-type="string" table:style-name="ce16">
            <text:p>Assistente Administrativo Sê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Jurídica do Contencioso</text:p>
          </table:table-cell>
          <table:table-cell office:value-type="date" office:date-value="1989-02-01T00:00:00" table:style-name="ce15">
            <text:p>01/02/1989</text:p>
          </table:table-cell>
          <table:table-cell office:value-type="float" office:value="4384.87" table:style-name="ce22">
            <text:p>4.384,87</text:p>
          </table:table-cell>
          <table:table-cell office:value-type="float" office:value="1534.7044999999998" table:formula="of:=([.G155]+[.I155])*0.35" table:style-name="ce22">
            <text:p>1.534,7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919.5744999999997" table:formula="of:=SUM([.G155:.J155])" table:style-name="ce22">
            <text:p>5.919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7-16T00:00:00" table:style-name="ce15">
            <text:p>16/07/2012</text:p>
          </table:table-cell>
          <table:table-cell office:value-type="float" office:value="6173.41" table:style-name="ce22">
            <text:p>6.173,41</text:p>
          </table:table-cell>
          <table:table-cell office:value-type="float" office:value="617.34100000000001" table:formula="of:=([.G156]+[.I156])*0.1" table:style-name="ce22">
            <text:p>617,34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7392.6910000000007" table:formula="of:=SUM([.G156:.J156])" table:style-name="ce22">
            <text:p>7.392,69</text:p>
          </table:table-cell>
          <table:table-cell office:value-type="float" office:value="1561.09" table:style-name="ce22">
            <text:p>1.561,09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8-01T00:00:00" table:style-name="ce15">
            <text:p>01/08/2012</text:p>
          </table:table-cell>
          <table:table-cell office:value-type="float" office:value="4896.16" table:style-name="ce22">
            <text:p>4.896,16</text:p>
          </table:table-cell>
          <table:table-cell office:value-type="float" office:value="489.61599999999999" table:formula="of:=([.G157]+[.I157])*0.1" table:style-name="ce22">
            <text:p>489,6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385.7759999999998" table:formula="of:=SUM([.G157:.J157])" table:style-name="ce22">
            <text:p>5.385,78</text:p>
          </table:table-cell>
          <table:table-cell office:value-type="float" office:value="2185.52" table:style-name="ce22">
            <text:p>2.185,52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3-05T00:00:00" table:style-name="ce15">
            <text:p>05/03/2012</text:p>
          </table:table-cell>
          <table:table-cell office:value-type="float" office:value="6386.29" table:style-name="ce22">
            <text:p>6.386,29</text:p>
          </table:table-cell>
          <table:table-cell office:value-type="float" office:value="638.62900000000002" table:formula="of:=[.G158]*0.1" table:style-name="ce22">
            <text:p>638,63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024.9189999999999" table:formula="of:=SUM([.G158:.J158])" table:style-name="ce22">
            <text:p>7.024,9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16">
            <text:p>Arquitet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mpreendimentos Hab. de Interesse Social</text:p>
          </table:table-cell>
          <table:table-cell office:value-type="date" office:date-value="2014-05-06T00:00:00" table:style-name="ce15">
            <text:p>06/05/2014</text:p>
          </table:table-cell>
          <table:table-cell office:value-type="float" office:value="8542.89" table:formula="of:=6834.31+1708.58" table:style-name="ce22">
            <text:p>8.542,89</text:p>
          </table:table-cell>
          <table:table-cell office:value-type="float" office:value="854.28899999999999" table:formula="of:=[.G159]*0.1" table:style-name="ce22">
            <text:p>854,29</text:p>
          </table:table-cell>
          <table:table-cell office:value-type="float" office:value="0" table:style-name="ce22">
            <text:p>0,00</text:p>
          </table:table-cell>
          <table:table-cell office:value-type="float" office:value="1203.8800000000001" table:style-name="ce22">
            <text:p>1.203,88</text:p>
          </table:table-cell>
          <table:table-cell office:value-type="float" office:value="10601.059000000001" table:formula="of:=SUM([.G159:.J159])" table:style-name="ce22">
            <text:p>10.601,0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80" table:style-name="ce20">
            <text:p>1180</text:p>
          </table:table-cell>
          <table:table-cell office:value-type="string" table:style-name="ce16">
            <text:p>Supervisor de Gestão de Pessoas</text:p>
          </table:table-cell>
          <table:table-cell office:value-type="string" table:style-name="ce16">
            <text:p>Supervisor de Gestão de Pessoas</text:p>
          </table:table-cell>
          <table:table-cell office:value-type="string" table:style-name="ce19">
            <text:p>Comissão</text:p>
          </table:table-cell>
          <table:table-cell office:value-type="string" table:style-name="ce43">
            <text:p>Diretoria da Presidência</text:p>
          </table:table-cell>
          <table:table-cell office:value-type="date" office:date-value="2021-02-26T00:00:00" table:style-name="ce15">
            <text:p>26/02/2021</text:p>
          </table:table-cell>
          <table:table-cell office:value-type="float" office:value="9833.9500000000007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33.9500000000007" table:formula="of:=SUM([.G160:.J160])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44" table:style-name="ce20">
            <text:p>1244</text:p>
          </table:table-cell>
          <table:table-cell office:value-type="string" table:style-name="ce16">
            <text:p>Assessor Superior I</text:p>
          </table:table-cell>
          <table:table-cell office:value-type="string" table:style-name="ce16">
            <text:p>Assessoria da Diretoria Técnica de Regularização Fundiária<text:s/></text:p>
          </table:table-cell>
          <table:table-cell table:style-name="ce19"/>
          <table:table-cell office:value-type="string" table:style-name="ce43">
            <text:p>Assessoria da Diretoria Técnica de Regularização Fundiária<text:s/></text:p>
          </table:table-cell>
          <table:table-cell office:value-type="date" office:date-value="2025-05-14T00:00:00" table:style-name="ce15">
            <text:p>14/05/2025</text:p>
          </table:table-cell>
          <table:table-cell office:value-type="float" office:value="9833.9500000000007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9833.9500000000007" table:formula="of:=SUM([.G161:.J161])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37" table:style-name="ce20">
            <text:p>1137</text:p>
          </table:table-cell>
          <table:table-cell office:value-type="string" table:style-name="ce16">
            <text:p>Advogado Júnior</text:p>
          </table:table-cell>
          <table:table-cell office:value-type="string" table:style-name="ce16">
            <text:p>Coordenador Jurídico Consultivo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Jurídica Consultiva e de Contratações</text:p>
          </table:table-cell>
          <table:table-cell office:value-type="date" office:date-value="2019-05-02T00:00:00" table:style-name="ce15">
            <text:p>02/05/2019</text:p>
          </table:table-cell>
          <table:table-cell office:value-type="float" office:value="7496.56" table:style-name="ce22">
            <text:p>7.496,56</text:p>
          </table:table-cell>
          <table:table-cell office:value-type="float" office:value="580.87" table:style-name="ce22">
            <text:p>580,87</text:p>
          </table:table-cell>
          <table:table-cell office:value-type="float" office:value="4120.8900000000003" table:style-name="ce22">
            <text:p>4.120,89</text:p>
          </table:table-cell>
          <table:table-cell office:value-type="float" office:value="0" table:style-name="ce22">
            <text:p>0,00</text:p>
          </table:table-cell>
          <table:table-cell office:value-type="float" office:value="12198.32" table:formula="of:=SUM([.G162:.J162])" table:style-name="ce22">
            <text:p>12.198,3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92" table:style-name="ce20">
            <text:p>692</text:p>
          </table:table-cell>
          <table:table-cell office:value-type="string" table:style-name="ce16">
            <text:p>Técnico Administrativo Júnior</text:p>
          </table:table-cell>
          <table:table-cell office:value-type="string" table:style-name="ce16">
            <text:p>Coordenador de Administração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Administrativa</text:p>
          </table:table-cell>
          <table:table-cell office:value-type="date" office:date-value="1997-12-02T00:00:00" table:style-name="ce15">
            <text:p>02/12/1997</text:p>
          </table:table-cell>
          <table:table-cell office:value-type="float" office:value="5291.66" table:style-name="ce22">
            <text:p>5.291,66</text:p>
          </table:table-cell>
          <table:table-cell office:value-type="float" office:value="2904.36" table:style-name="ce22">
            <text:p>2.904,36</text:p>
          </table:table-cell>
          <table:table-cell office:value-type="float" office:value="6325.78" table:style-name="ce22">
            <text:p>6.325,78</text:p>
          </table:table-cell>
          <table:table-cell office:value-type="float" office:value="0" table:style-name="ce22">
            <text:p>0,00</text:p>
          </table:table-cell>
          <table:table-cell office:value-type="float" office:value="14521.8" table:formula="of:=SUM([.G163:.J163])" table:style-name="ce22">
            <text:p>14.521,8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300" table:style-name="ce20">
            <text:p>300</text:p>
          </table:table-cell>
          <table:table-cell office:value-type="string" table:style-name="ce16">
            <text:p>Analista Administrativ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79-08-29T00:00:00" table:style-name="ce15">
            <text:p>29/08/1979</text:p>
          </table:table-cell>
          <table:table-cell office:value-type="float" office:value="9038.75" table:style-name="ce22">
            <text:p>9.038,75</text:p>
          </table:table-cell>
          <table:table-cell office:value-type="float" office:value="6133.55" table:style-name="ce22">
            <text:p>6.133,55</text:p>
          </table:table-cell>
          <table:table-cell office:value-type="float" office:value="4591.3599999999997" table:style-name="ce22">
            <text:p>4.591,36</text:p>
          </table:table-cell>
          <table:table-cell office:value-type="float" office:value="0" table:style-name="ce22">
            <text:p>0,00</text:p>
          </table:table-cell>
          <table:table-cell office:value-type="float" office:value="19763.66" table:formula="of:=SUM([.G164:.J164])" table:style-name="ce22">
            <text:p>19.763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08" table:style-name="ce20">
            <text:p>508</text:p>
          </table:table-cell>
          <table:table-cell office:value-type="string" table:style-name="ce16">
            <text:p>Assistente Habitacion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18">
            <text:p>Gerência Financeira e Contábil</text:p>
          </table:table-cell>
          <table:table-cell office:value-type="date" office:date-value="1982-08-29T00:00:00" table:style-name="ce15">
            <text:p>29/08/1982</text:p>
          </table:table-cell>
          <table:table-cell office:value-type="float" office:value="5358.84" table:style-name="ce22">
            <text:p>5.358,84</text:p>
          </table:table-cell>
          <table:table-cell office:value-type="float" office:value="2143.54" table:style-name="ce22">
            <text:p>2.143,5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7502.38" table:formula="of:=SUM([.G165:.J165])" table:style-name="ce22">
            <text:p>7.502,3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17">
            <text:p>Técnico em Informática Júnior</text:p>
          </table:table-cell>
          <table:table-cell table:style-name="ce40"/>
          <table:table-cell office:value-type="string" table:style-name="ce19">
            <text:p>Carreira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4-10-21T00:00:00" table:style-name="ce15">
            <text:p>21/10/2024</text:p>
          </table:table-cell>
          <table:table-cell office:value-type="float" office:value="3802.55" table:style-name="ce22">
            <text:p>3.802,5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3802.55" table:formula="of:=SUM([.G166:.J166])" table:style-name="ce22">
            <text:p>3.802,5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17">
            <text:p>Assessor Superior I</text:p>
          </table:table-cell>
          <table:table-cell office:value-type="string" table:style-name="ce40">
            <text:p>Assessoria da Diretoria <text:s/>Comercial, Administrativa e Financeira<text:s/></text:p>
          </table:table-cell>
          <table:table-cell table:style-name="ce19"/>
          <table:table-cell office:value-type="string" table:style-name="ce18">
            <text:p>Assessoria da Diretoria <text:s/>Comercial, Administrativa e Financeira<text:s/></text:p>
          </table:table-cell>
          <table:table-cell office:value-type="date" office:date-value="2025-05-12T00:00:00" table:style-name="ce15">
            <text:p>12/05/2025</text:p>
          </table:table-cell>
          <table:table-cell office:value-type="float" office:value="9833.9500000000007" table:style-name="ce22">
            <text:p>9.833,9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228.17" table:style-name="ce22">
            <text:p>6.228,1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17">
            <text:p>Supervisor de Administração de Pessoal</text:p>
          </table:table-cell>
          <table:table-cell office:value-type="string" table:style-name="ce18">
            <text:p>Supervisor de Administração de Pessoal</text:p>
          </table:table-cell>
          <table:table-cell office:value-type="string" table:style-name="ce19">
            <text:p>Comissão</text:p>
          </table:table-cell>
          <table:table-cell office:value-type="string" table:style-name="ce18">
            <text:p>Diretoria da Presidência</text:p>
          </table:table-cell>
          <table:table-cell office:value-type="date" office:date-value="2025-01-20T00:00:00" table:style-name="ce15">
            <text:p>20/01/2025</text:p>
          </table:table-cell>
          <table:table-cell office:value-type="float" office:value="6094.57" table:style-name="ce22">
            <text:p>6.09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601.94000000000005" table:style-name="ce22">
            <text:p>601,94</text:p>
          </table:table-cell>
          <table:table-cell office:value-type="float" office:value="6696.51" table:formula="of:=SUM([.G168:.J168])" table:style-name="ce22">
            <text:p>6.696,51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16">
            <text:p>Engenheiro Civi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Engenharia e Planejamento</text:p>
          </table:table-cell>
          <table:table-cell office:value-type="date" office:date-value="2019-10-07T00:00:00" table:style-name="ce15">
            <text:p>07/10/2019</text:p>
          </table:table-cell>
          <table:table-cell office:value-type="float" office:value="8156.97" table:style-name="ce22">
            <text:p>8.156,97</text:p>
          </table:table-cell>
          <table:table-cell office:value-type="float" office:value="407.85" table:style-name="ce22">
            <text:p>407,8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8564.82" table:formula="of:=SUM([.G169:.J169])" table:style-name="ce22">
            <text:p>8.564,8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6" table:style-name="ce20">
            <text:p>1246</text:p>
          </table:table-cell>
          <table:table-cell office:value-type="string" table:style-name="ce16">
            <text:p>Tecnico Administrativo Junior</text:p>
          </table:table-cell>
          <table:table-cell office:value-type="string" table:style-name="ce16">
            <text:p>Coordenadoria de Comercialização</text:p>
          </table:table-cell>
          <table:table-cell table:style-name="ce19"/>
          <table:table-cell office:value-type="string" table:style-name="ce43">
            <text:p>Coordenadoria de Comercialização</text:p>
          </table:table-cell>
          <table:table-cell office:value-type="date" office:date-value="2025-06-02T00:00:00" table:style-name="ce15">
            <text:p>02/06/2025</text:p>
          </table:table-cell>
          <table:table-cell office:value-type="float" office:value="4458.37" table:style-name="ce22">
            <text:p>4.458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458.37" table:formula="of:=SUM([.G170:.J170])" table:style-name="ce22">
            <text:p>4.458,3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16">
            <text:p>Assistente Social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43">
            <text:p>Gerência de Regularização Fundiária</text:p>
          </table:table-cell>
          <table:table-cell office:value-type="date" office:date-value="2012-06-13T00:00:00" table:style-name="ce15">
            <text:p>13/06/2012</text:p>
          </table:table-cell>
          <table:table-cell office:value-type="float" office:value="5321.91" table:style-name="ce22">
            <text:p>5.321,91</text:p>
          </table:table-cell>
          <table:table-cell office:value-type="float" office:value="532.19100000000003" table:formula="of:=[.G171]*0.1" table:style-name="ce22">
            <text:p>532,1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5854.1009999999997" table:formula="of:=SUM([.G171:.J171])" table:style-name="ce22">
            <text:p>5.854,10</text:p>
          </table:table-cell>
          <table:table-cell office:value-type="float" office:value="1561.09" table:style-name="ce22">
            <text:p>1.561,09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8" table:style-name="ce20">
            <text:p>1238</text:p>
          </table:table-cell>
          <table:table-cell office:value-type="string" table:style-name="ce16">
            <text:p>Supervisor de Gestão de Pessoas<text:s/></text:p>
          </table:table-cell>
          <table:table-cell office:value-type="string" table:style-name="ce16">
            <text:p>Supervisão de Gestão de Pessoas<text:s/></text:p>
          </table:table-cell>
          <table:table-cell table:style-name="ce19"/>
          <table:table-cell office:value-type="string" table:style-name="ce43">
            <text:p>Supervisão de Gestão de Pessoas<text:s/></text:p>
          </table:table-cell>
          <table:table-cell office:value-type="date" office:date-value="2025-05-05T00:00:00" table:style-name="ce15">
            <text:p>05/05/2025</text:p>
          </table:table-cell>
          <table:table-cell office:value-type="float" office:value="6094.57" table:style-name="ce22">
            <text:p>6.094,57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2119.94" table:style-name="ce22">
            <text:p>2.119,94</text:p>
          </table:table-cell>
          <table:table-cell office:value-type="float" office:value="7401.9" table:style-name="ce22">
            <text:p>7.401,9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1" table:style-name="ce20">
            <text:p>1191</text:p>
          </table:table-cell>
          <table:table-cell office:value-type="string" table:style-name="ce16">
            <text:p>Advogado Júnior</text:p>
          </table:table-cell>
          <table:table-cell office:value-type="string" table:style-name="ce41">
            <text:p>Coordenador Jurídico de Contratações</text:p>
          </table:table-cell>
          <table:table-cell office:value-type="string" table:style-name="ce19">
            <text:p>Carreira</text:p>
          </table:table-cell>
          <table:table-cell office:value-type="string" table:style-name="ce43">
            <text:p>Gerência Jurídica Consultiva e de Contratações</text:p>
          </table:table-cell>
          <table:table-cell office:value-type="date" office:date-value="2022-09-01T00:00:00" table:style-name="ce15">
            <text:p>01/09/2022</text:p>
          </table:table-cell>
          <table:table-cell office:value-type="float" office:value="7496.56" table:style-name="ce22">
            <text:p>7.496,56</text:p>
          </table:table-cell>
          <table:table-cell office:value-type="float" office:value="0" table:style-name="ce22">
            <text:p>0,00</text:p>
          </table:table-cell>
          <table:table-cell office:value-type="float" office:value="4120.8900000000003" table:style-name="ce22">
            <text:p>4.120,89</text:p>
          </table:table-cell>
          <table:table-cell office:value-type="float" office:value="0" table:style-name="ce22">
            <text:p>0,00</text:p>
          </table:table-cell>
          <table:table-cell office:value-type="float" office:value="11617.45" table:formula="of:=SUM([.G173:.J173])" table:style-name="ce22">
            <text:p>11.617,45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16">
            <text:p>Técnico Imobiliário Júnior</text:p>
          </table:table-cell>
          <table:table-cell table:style-name="ce16"/>
          <table:table-cell office:value-type="string" table:style-name="ce19">
            <text:p>Carreira</text:p>
          </table:table-cell>
          <table:table-cell office:value-type="string" table:style-name="ce21">
            <text:p>Gerência Comercial e N. Negocios</text:p>
          </table:table-cell>
          <table:table-cell office:value-type="date" office:date-value="2010-11-22T00:00:00" table:style-name="ce15">
            <text:p>22/11/2010</text:p>
          </table:table-cell>
          <table:table-cell office:value-type="float" office:value="4536.8900000000003" table:style-name="ce22">
            <text:p>4.536,89</text:p>
          </table:table-cell>
          <table:table-cell office:value-type="float" office:value="453.68900000000008" table:formula="of:=[.G174]*0.1" table:style-name="ce22">
            <text:p>453,69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4990.5790000000006" table:formula="of:=SUM([.G174:.J174])" table:style-name="ce22">
            <text:p>4.990,5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3" table:style-name="ce5"/>
          <table:table-cell office:value-type="float" office:value="1202107.58" table:formula="of:=SUM([.G7:.G174])" table:style-name="ce24">
            <text:p>1.202.107,58</text:p>
          </table:table-cell>
          <table:table-cell office:value-type="float" office:value="164271.66499999992" table:formula="of:=SUM([.H7:.H174])" table:style-name="ce24">
            <text:p>164.271,67</text:p>
          </table:table-cell>
          <table:table-cell office:value-type="float" office:value="151785.54000000004" table:formula="of:=SUM([.I7:.I174])" table:style-name="ce24">
            <text:p>151.785,54</text:p>
          </table:table-cell>
          <table:table-cell office:value-type="float" office:value="41216.609999999993" table:formula="of:=SUM([.J7:.J174])" table:style-name="ce24">
            <text:p>41.216,61</text:p>
          </table:table-cell>
          <table:table-cell office:value-type="float" office:value="1552393.8250000004" table:formula="of:=SUM([.K7:.K174])" table:style-name="ce24">
            <text:p>1.552.393,83</text:p>
          </table:table-cell>
          <table:table-cell office:value-type="float" office:value="134697.68" table:formula="of:=SUM([.L7:.L174])" table:style-name="ce24">
            <text:p>134.697,68</text:p>
          </table:table-cell>
          <table:table-cell office:value-type="float" office:value="17692.36" table:formula="of:=SUM([.M7:.M174])" table:style-name="ce24">
            <text:p>17.692,36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number-columns-repeated="3" table:style-name="ce27"/>
          <table:table-cell table:style-name="ce2"/>
          <table:table-cell table:number-columns-repeated="16370"/>
        </table:table-row>
        <table:table-row table:style-name="ro1">
          <table:table-cell office:value-type="string" table:style-name="ce28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style-name="ce5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office:value-type="string" table:style-name="ce28">
            <text:p>** Vencimentos brutos referente às férias, incluindo abono pecuniário.</text:p>
          </table:table-cell>
          <table:table-cell table:style-name="ce5"/>
          <table:table-cell table:style-name="ce23"/>
          <table:table-cell table:number-columns-repeated="3" table:style-name="ce5"/>
          <table:table-cell table:number-columns-repeated="4" table:style-name="ce24"/>
          <table:table-cell table:style-name="ce5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office:value-type="string" table:style-name="ce29">
            <text:p>*** Os vencimentos mensais consideram os valores brutos e não consideram eventuais faltas e descontos</text:p>
          </table:table-cell>
          <table:table-cell table:style-name="ce5"/>
          <table:table-cell table:style-name="ce23"/>
          <table:table-cell table:style-name="ce30"/>
          <table:table-cell table:number-columns-repeated="2" table:style-name="ce5"/>
          <table:table-cell table:style-name="ce24"/>
          <table:table-cell table:style-name="ce5"/>
          <table:table-cell table:number-columns-repeated="2" table:style-name="ce24"/>
          <table:table-cell table:style-name="ce5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style-name="ce30"/>
          <table:table-cell table:number-columns-repeated="2" table:style-name="ce5"/>
          <table:table-cell table:style-name="ce27"/>
          <table:table-cell table:style-name="ce5"/>
          <table:table-cell table:style-name="ce27"/>
          <table:table-cell table:style-name="ce24"/>
          <table:table-cell table:style-name="ce5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style-name="ce30"/>
          <table:table-cell table:number-columns-repeated="5" table:style-name="ce5"/>
          <table:table-cell table:style-name="ce31"/>
          <table:table-cell table:style-name="ce5"/>
          <table:table-cell table:number-columns-repeated="2" table:style-name="ce27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style-name="ce30"/>
          <table:table-cell table:number-columns-repeated="2" table:style-name="ce5"/>
          <table:table-cell table:style-name="ce32"/>
          <table:table-cell table:style-name="ce5"/>
          <table:table-cell table:style-name="ce24"/>
          <table:table-cell table:number-columns-repeated="2" table:style-name="ce5"/>
          <table:table-cell table:style-name="ce33"/>
          <table:table-cell table:style-name="ce27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3"/>
          <table:table-cell table:style-name="ce30"/>
          <table:table-cell table:number-columns-repeated="2" table:style-name="ce5"/>
          <table:table-cell table:number-columns-repeated="5" table:style-name="ce24"/>
          <table:table-cell table:number-columns-repeated="2" table:style-name="ce27"/>
          <table:table-cell table:style-name="ce2"/>
          <table:table-cell table:number-columns-repeated="16370"/>
        </table:table-row>
        <table:table-row table:number-rows-repeated="1048392" table:style-name="ro1">
          <table:table-cell table:number-columns-repeated="16384"/>
        </table:table-row>
        <table:named-expressions>
          <table:named-range table:name="Print_Titles" table:cell-range-address="06_2025.$A$6:06_2025.$XFD$6" table:base-cell-address="06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2-09T17:05:50Z</meta:creation-date>
    <dc:date>2026-04-10T19:13:17Z</dc:date>
    <meta:print-date>2026-04-10T19:13:02Z</meta:print-date>
  </office:meta>
</office:document-meta>
</file>