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39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80409in" svg:height="0.552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office:value-type="string" table:number-columns-spanned="5" table:number-rows-spanned="1" table:style-name="ce40">
            <text:p>COMPANHIA DE HABITAÇÃO POPULAR DE CAMPINAS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10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Julho</text:p>
          </table:table-cell>
          <table:table-cell office:value-type="string" table:style-name="ce12">
            <text:p>Ano:</text:p>
          </table:table-cell>
          <table:table-cell office:value-type="float" office:value="2025" table:style-name="ce14">
            <text:p>2025</text:p>
          </table:table-cell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8"/>
          <table:table-cell table:style-name="ce9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4">
          <table:table-cell office:value-type="string" table:style-name="ce15">
            <text:p>MATRICULA<text:s/>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6">
            <text:p>TIPO DE CARGO<text:s/></text:p>
          </table:table-cell>
          <table:table-cell office:value-type="string" table:style-name="ce15">
            <text:p>UNIDADE DE LOTAÇÃO</text:p>
          </table:table-cell>
          <table:table-cell office:value-type="string" table:style-name="ce15">
            <text:p>DATA DE ADMISSÃO</text:p>
          </table:table-cell>
          <table:table-cell office:value-type="string" table:style-name="ce17">
            <office:annotation draw:style-name="a1" svg:x="4.40625in" svg:y="0.979166666666667in" svg:width="1.72916666666667in" svg:height="0.635416666666667in">
              <dc:creator>cohabcp</dc:creator>
              <text:p><text:span text:style-name="T1">cohabcp:</text:span><text:span text:style-name="T2"/></text:p>
              <text:p><text:span text:style-name="T2">horas normais;</text:span><text:span text:style-name="T2"/></text:p>
              <text:p><text:span text:style-name="T2">horas atestado;</text:span><text:span text:style-name="T2"/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18">
            <office:annotation draw:style-name="a2" svg:x="5.07291666666667in" svg:y="0.979166666666667in" svg:width="1.54166666666667in" svg:height="0.635416666666667in">
              <dc:creator>cohabcp</dc:creator>
              <text:p><text:span text:style-name="T1">cohabcp:</text:span><text:span text:style-name="T2"/></text:p>
              <text:p><text:span text:style-name="T2">Quinquenio;</text:span><text:span text:style-name="T2"/></text:p>
              <text:p><text:span text:style-name="T2">Quinquênio;<text:s text:c="17"/></text:span><text:span text:style-name="T2"/></text:p>
              <text:p/>
            </office:annotation>
            <text:p>QUINQUENIO</text:p>
          </table:table-cell>
          <table:table-cell office:value-type="string" table:style-name="ce17">
            <office:annotation draw:style-name="a3" svg:x="5.82291666666667in" svg:y="0.979166666666667in" svg:width="1.44791666666667in" svg:height="0.635416666666667in">
              <dc:creator>cohabcp</dc:creator>
              <text:p><text:span text:style-name="T1">cohabcp:</text:span><text:span text:style-name="T2"/></text:p>
              <text:p><text:span text:style-name="T2">Grat.Quebra de caixa;</text:span><text:span text:style-name="T2"/></text:p>
              <text:p><text:span text:style-name="T2">Grat. Especial por função;</text:span><text:span text:style-name="T2"/></text:p>
              <text:p><text:span text:style-name="T2">Grat. Incorporada;</text:span><text:span text:style-name="T2"/></text:p>
              <text:p><text:span text:style-name="T2">Função Gratificada;</text:span><text:span text:style-name="T2"/></text:p>
              <text:p><text:span text:style-name="T2">Função Grat. Incorporada;</text:span><text:span text:style-name="T2"/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18">
            <office:annotation draw:style-name="a4" svg:x="6.38541666666667in" svg:y="0.979166666666667in" svg:width="1.94791666666667in" svg:height="0.666666666666667in">
              <dc:creator>cohabcp</dc:creator>
              <text:p><text:span text:style-name="T1">cohabcp:</text:span><text:span text:style-name="T2"/></text:p>
              <text:p><text:span text:style-name="T2">Adto. Aux. Doença;</text:span><text:span text:style-name="T2"/></text:p>
              <text:p><text:span text:style-name="T2">Diferença horas de abono;</text:span><text:span text:style-name="T2"/></text:p>
              <text:p><text:span text:style-name="T2">Diferenças de Férias;</text:span><text:span text:style-name="T2"/></text:p>
              <text:p><text:span text:style-name="T2">Diferença 1/3 Abono;</text:span><text:span text:style-name="T2"/></text:p>
              <text:p><text:span text:style-name="T2">Diferença 1/3 de Férias;</text:span><text:span text:style-name="T2"/></text:p>
              <text:p><text:span text:style-name="T2">Auxílio Crecvhe;</text:span><text:span text:style-name="T2"/></text:p>
              <text:p><text:span text:style-name="T2">Horas Extraordinárias;</text:span><text:span text:style-name="T2"/></text:p>
              <text:p><text:span text:style-name="T2">DSR sobre H. Extras;</text:span><text:span text:style-name="T2"/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17">
            <office:annotation draw:style-name="a5" svg:x="6.91666666666667in" svg:y="0.979166666666667in" svg:width="1.65625in" svg:height="0.635416666666667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text:span text:style-name="T2"/></text:p>
              <text:p/>
            </office:annotation>
            <text:p>PAGTO MENSAL BRUTO</text:p>
          </table:table-cell>
          <table:table-cell office:value-type="string" table:style-name="ce18">
            <office:annotation draw:style-name="a6" svg:x="7.66666666666667in" svg:y="0.979166666666667in" svg:width="1.5625in" svg:height="0.635416666666667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17">
            <office:annotation draw:style-name="a7" svg:x="8.32291666666667in" svg:y="0.979166666666667in" svg:width="1.53125in" svg:height="0.635416666666667in">
              <dc:creator>cohabcp</dc:creator>
              <text:p><text:span text:style-name="T1">cohabcp:</text:span><text:span text:style-name="T2"/></text:p>
              <text:p><text:span text:style-name="T2">13º Salário Adto.</text:span><text:span text:style-name="T2"/></text:p>
              <text:p><text:span text:style-name="T2">Quinquenio s/ 13º Adto.</text:span><text:span text:style-name="T2"/></text:p>
              <text:p/>
            </office:annotation>
            <text:p>13º SALÁRIO - Adto.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1" table:style-name="ce19">
            <text:p>571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7690.82" table:style-name="ce23">
            <text:p>7.690,82</text:p>
          </table:table-cell>
          <table:table-cell office:value-type="float" office:value="2691.79" table:style-name="ce23">
            <text:p>2.691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382.61" table:formula="of:=SUM([.G7:.J7])" table:style-name="ce23">
            <text:p>10.382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57" table:style-name="ce24">
            <text:p>157</text:p>
          </table:table-cell>
          <table:table-cell office:value-type="string" table:style-name="ce20">
            <text:p>Analista Financeiro Sênior</text:p>
          </table:table-cell>
          <table:table-cell office:value-type="string" table:style-name="ce20">
            <text:p>Gerente Financeiro e Contábil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01-03T00:00:00" table:style-name="ce22">
            <text:p>03/01/1977</text:p>
          </table:table-cell>
          <table:table-cell office:value-type="float" office:value="13796.75" table:style-name="ce23">
            <text:p>13.796,75</text:p>
          </table:table-cell>
          <table:table-cell office:value-type="float" office:value="8987.27" table:style-name="ce23">
            <text:p>8.987,27</text:p>
          </table:table-cell>
          <table:table-cell office:value-type="float" office:value="6174.95" table:style-name="ce23">
            <text:p>6.174,95</text:p>
          </table:table-cell>
          <table:table-cell office:value-type="float" office:value="0" table:style-name="ce23">
            <text:p>0,00</text:p>
          </table:table-cell>
          <table:table-cell office:value-type="float" office:value="28958.97" table:formula="of:=SUM([.G8:.J8])" table:style-name="ce23">
            <text:p>28.958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9" table:style-name="ce24">
            <text:p>699</text:p>
          </table:table-cell>
          <table:table-cell office:value-type="string" table:style-name="ce20">
            <text:p>Arquiteto Júnior</text:p>
          </table:table-cell>
          <table:table-cell office:value-type="string" table:style-name="ce20">
            <text:p>Gerente de Aprovação de Empreendimentos Habitacionais de Interesse Social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8-03-16T00:00:00" table:style-name="ce22">
            <text:p>16/03/1998</text:p>
          </table:table-cell>
          <table:table-cell office:value-type="float" office:value="10399.24" table:style-name="ce23">
            <text:p>10.399,24</text:p>
          </table:table-cell>
          <table:table-cell office:value-type="float" office:value="4992.93" table:style-name="ce23">
            <text:p>4.992,93</text:p>
          </table:table-cell>
          <table:table-cell office:value-type="float" office:value="9572.4699999999993" table:style-name="ce23">
            <text:p>9.572,47</text:p>
          </table:table-cell>
          <table:table-cell office:value-type="float" office:value="247.26" table:style-name="ce23">
            <text:p>247,26</text:p>
          </table:table-cell>
          <table:table-cell office:value-type="float" office:value="25211.899999999998" table:formula="of:=SUM([.G9:.J9])" table:style-name="ce23">
            <text:p>25.211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1" table:style-name="ce24">
            <text:p>110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7-07-17T00:00:00" table:style-name="ce22">
            <text:p>17/07/2017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452.77299999999997" table:formula="of:=[.G10]*0.05" table:style-name="ce23">
            <text:p>452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08.2329999999984" table:formula="of:=SUM([.G10:.J10])" table:style-name="ce23">
            <text:p>9.508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5" table:style-name="ce24">
            <text:p>1005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11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79999999998" table:formula="of:=SUM([.G11:.J11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7" table:style-name="ce24">
            <text:p>627</text:p>
          </table:table-cell>
          <table:table-cell office:value-type="string" table:style-name="ce20">
            <text:p>Administrador de Banco de Dado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5209.03" table:style-name="ce23">
            <text:p>5.209,03</text:p>
          </table:table-cell>
          <table:table-cell office:value-type="float" office:value="520.90300000000002" table:formula="of:=[.G12]*0.1" table:style-name="ce23">
            <text:p>520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29.933" table:formula="of:=SUM([.G12:.J12])" table:style-name="ce23">
            <text:p>5.729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20">
            <text:p>Motor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8-10-13T00:00:00" table:style-name="ce22">
            <text:p>13/10/1998</text:p>
          </table:table-cell>
          <table:table-cell office:value-type="float" office:value="3809.09" table:style-name="ce23">
            <text:p>3.809,09</text:p>
          </table:table-cell>
          <table:table-cell office:value-type="float" office:value="952.27" table:style-name="ce23">
            <text:p>952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1.3600000000006" table:formula="of:=SUM([.G13:.J13])" table:style-name="ce23">
            <text:p>4.761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4586.6499999999996" table:style-name="ce23">
            <text:p>4.586,65</text:p>
          </table:table-cell>
          <table:table-cell office:value-type="float" office:value="917.32999999999993" table:formula="of:=[.G14]*0.2" table:style-name="ce23">
            <text:p>917,33</text:p>
          </table:table-cell>
          <table:table-cell office:value-type="float" office:value="0" table:style-name="ce23">
            <text:p>0,00</text:p>
          </table:table-cell>
          <table:table-cell office:value-type="float" office:value="1794.92" table:style-name="ce23">
            <text:p>1.794,92</text:p>
          </table:table-cell>
          <table:table-cell office:value-type="float" office:value="7298.9" table:formula="of:=SUM([.G14:.J14])" table:style-name="ce23">
            <text:p>7.298,90</text:p>
          </table:table-cell>
          <table:table-cell office:value-type="float" office:value="4615.51" table:style-name="ce23">
            <text:p>4.615,51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5" table:style-name="ce24">
            <text:p>915</text:p>
          </table:table-cell>
          <table:table-cell office:value-type="string" table:style-name="ce20">
            <text:p>Técnico Administrativo Júnior<text:s/></text:p>
          </table:table-cell>
          <table:table-cell office:value-type="string" table:style-name="ce20">
            <text:p>Coordenador de Gestão de Pessoas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1-02-14T00:00:00" table:style-name="ce22">
            <text:p>14/02/2011</text:p>
          </table:table-cell>
          <table:table-cell office:value-type="float" office:value="5537.57" table:style-name="ce23">
            <text:p>5.537,57</text:p>
          </table:table-cell>
          <table:table-cell office:value-type="float" office:value="1231.45" table:style-name="ce23">
            <text:p>1.231,45</text:p>
          </table:table-cell>
          <table:table-cell office:value-type="float" office:value="6776.93" table:style-name="ce23">
            <text:p>6.776,9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5:.J15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64" table:style-name="ce24">
            <text:p>664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07-11T00:00:00" table:style-name="ce22">
            <text:p>11/07/1997</text:p>
          </table:table-cell>
          <table:table-cell office:value-type="float" office:value="5833.71" table:style-name="ce23">
            <text:p>5.833,71</text:p>
          </table:table-cell>
          <table:table-cell office:value-type="float" office:value="1458.4275" table:formula="of:=([.G16]+[.I16])*0.25" table:style-name="ce23">
            <text:p>1.458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92.1374999999998" table:formula="of:=SUM([.G16:.J16])" table:style-name="ce23">
            <text:p>7.292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6" table:style-name="ce24">
            <text:p>976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01T00:00:00" table:style-name="ce22">
            <text:p>01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:.J1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9" table:style-name="ce24">
            <text:p>79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5-11T00:00:00" table:style-name="ce22">
            <text:p>11/05/2004</text:p>
          </table:table-cell>
          <table:table-cell office:value-type="float" office:value="9858.77" table:style-name="ce23">
            <text:p>9.858,77</text:p>
          </table:table-cell>
          <table:table-cell office:value-type="float" office:value="1971.7540000000001" table:formula="of:=[.G18]*0.2" table:style-name="ce23">
            <text:p>1.971,75</text:p>
          </table:table-cell>
          <table:table-cell office:value-type="float" office:value="0" table:style-name="ce23">
            <text:p>0,00</text:p>
          </table:table-cell>
          <table:table-cell office:value-type="float" office:value="178.57" table:style-name="ce23">
            <text:p>178,57</text:p>
          </table:table-cell>
          <table:table-cell office:value-type="float" office:value="12009.094000000001" table:formula="of:=SUM([.G18:.J18])" table:style-name="ce23">
            <text:p>12.009,09</text:p>
          </table:table-cell>
          <table:table-cell office:value-type="float" office:value="2976.23" table:style-name="ce23">
            <text:p>2.976,2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7" table:style-name="ce24">
            <text:p>1057</text:p>
          </table:table-cell>
          <table:table-cell office:value-type="string" table:style-name="ce20">
            <text:p>Engenheiro Civil Júnior</text:p>
          </table:table-cell>
          <table:table-cell office:value-type="string" table:style-name="ce20">
            <text:p>Coordenador de Obras e Avali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4-02-17T00:00:00" table:style-name="ce22">
            <text:p>17/02/2014</text:p>
          </table:table-cell>
          <table:table-cell office:value-type="float" office:value="8904.69" table:style-name="ce23">
            <text:p>8.904,69</text:p>
          </table:table-cell>
          <table:table-cell office:value-type="float" office:value="1231.45" table:style-name="ce23">
            <text:p>1.231,45</text:p>
          </table:table-cell>
          <table:table-cell office:value-type="float" office:value="3409.81" table:style-name="ce23">
            <text:p>3.409,81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9:.J19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2" table:style-name="ce24">
            <text:p>1022</text:p>
          </table:table-cell>
          <table:table-cell office:value-type="string" table:style-name="ce20">
            <text:p>Engenheiro Civi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3-02-01T00:00:00" table:style-name="ce22">
            <text:p>01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890.47" table:style-name="ce23">
            <text:p>89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95.16" table:formula="of:=SUM([.G20:.J20])" table:style-name="ce23">
            <text:p>9.795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7" table:style-name="ce24">
            <text:p>1237</text:p>
          </table:table-cell>
          <table:table-cell office:value-type="string" table:style-name="ce20">
            <text:p>Gerência Administrativa<text:s/></text:p>
          </table:table-cell>
          <table:table-cell office:value-type="string" table:style-name="ce20">
            <text:p>Gerente Administrativo</text:p>
          </table:table-cell>
          <table:table-cell table:style-name="ce19"/>
          <table:table-cell office:value-type="string" table:style-name="ce25">
            <text:p>Gerência Administrativa<text:s/></text:p>
          </table:table-cell>
          <table:table-cell office:value-type="date" office:date-value="2025-04-08T00:00:00" table:style-name="ce22">
            <text:p>08/04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21:.J2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12" table:style-name="ce24">
            <text:p>212</text:p>
          </table:table-cell>
          <table:table-cell office:value-type="string" table:style-name="ce20">
            <text:p>Analista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8-07-07T00:00:00" table:style-name="ce22">
            <text:p>07/07/1978</text:p>
          </table:table-cell>
          <table:table-cell office:value-type="float" office:value="10912.45" table:style-name="ce23">
            <text:p>10.912,45</text:p>
          </table:table-cell>
          <table:table-cell office:value-type="float" office:value="6095.61" table:style-name="ce23">
            <text:p>6.095,61</text:p>
          </table:table-cell>
          <table:table-cell office:value-type="float" office:value="2633.34" table:style-name="ce23">
            <text:p>2.633,34</text:p>
          </table:table-cell>
          <table:table-cell office:value-type="float" office:value="0" table:style-name="ce23">
            <text:p>0,00</text:p>
          </table:table-cell>
          <table:table-cell office:value-type="float" office:value="19641.400000000001" table:formula="of:=SUM([.G22:.J22])" table:style-name="ce23">
            <text:p>19.641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8" table:style-name="ce24">
            <text:p>1198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5184.37" table:formula="of:=SUM([.G23:.J23])" table:style-name="ce23">
            <text:p>5.184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9" table:style-name="ce24">
            <text:p>1209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3-14T00:00:00" table:style-name="ce22">
            <text:p>14/03/2023</text:p>
          </table:table-cell>
          <table:table-cell office:value-type="float" office:value="10262.08" table:style-name="ce23">
            <text:p>10.262,0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4.91" table:style-name="ce23">
            <text:p>154,91</text:p>
          </table:table-cell>
          <table:table-cell office:value-type="float" office:value="10416.99" table:formula="of:=SUM([.G24:.J24])" table:style-name="ce23">
            <text:p>10.416,99</text:p>
          </table:table-cell>
          <table:table-cell office:value-type="float" office:value="2581.65" table:style-name="ce23">
            <text:p>2.581,6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6" table:style-name="ce24">
            <text:p>1166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0-06-03T00:00:00" table:style-name="ce22">
            <text:p>03/06/20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25:.J2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4" table:style-name="ce24">
            <text:p>98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7284.88" table:style-name="ce27">
            <text:p>7.284,88</text:p>
          </table:table-cell>
          <table:table-cell office:value-type="float" office:value="728.48800000000006" table:formula="of:=[.G26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26:.J26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73" table:style-name="ce24">
            <text:p>1173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 Presidente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30901.97" table:style-name="ce23">
            <text:p>30.901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901.97" table:formula="of:=SUM([.G27:.J27])" table:style-name="ce23">
            <text:p>30.901,97</text:p>
          </table:table-cell>
          <table:table-cell office:value-type="float" office:value="8240.52" table:style-name="ce23">
            <text:p>8.240,5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9" table:style-name="ce24">
            <text:p>1229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19">
            <text:p>Carreira</text:p>
          </table:table-cell>
          <table:table-cell office:value-type="string" table:style-name="ce21">
            <text:p>Gerência Jurídica Consultiva e de Contrataçõe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28:.J28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9" table:style-name="ce24">
            <text:p>809</text:p>
          </table:table-cell>
          <table:table-cell office:value-type="string" table:style-name="ce28">
            <text:p>Mestre de Obra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5661.28" table:style-name="ce23">
            <text:p>5.661,28</text:p>
          </table:table-cell>
          <table:table-cell office:value-type="float" office:value="1132.2560000000001" table:formula="of:=[.G29]*0.2" table:style-name="ce23">
            <text:p>1.132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93.5360000000001" table:formula="of:=SUM([.G29:.J29])" table:style-name="ce23">
            <text:p>6.793,5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7" table:style-name="ce24">
            <text:p>1187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 Superior I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11-23T00:00:00" table:style-name="ce22">
            <text:p>23/11/2021</text:p>
          </table:table-cell>
          <table:table-cell office:value-type="float" office:value="5212" table:style-name="ce23">
            <text:p>5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11.36" table:style-name="ce23">
            <text:p>1.911,36</text:p>
          </table:table-cell>
          <table:table-cell office:value-type="float" office:value="7123.36" table:formula="of:=SUM([.G30:.J30])" table:style-name="ce23">
            <text:p>7.123,36</text:p>
          </table:table-cell>
          <table:table-cell office:value-type="float" office:value="6555.96" table:style-name="ce23">
            <text:p>6.555,96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0" table:style-name="ce24">
            <text:p>1220</text:p>
          </table:table-cell>
          <table:table-cell office:value-type="string" table:style-name="ce28">
            <text:p>Arquiteto Ju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de Regularização Fundiária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31:.J31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2" table:style-name="ce24">
            <text:p>1202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1-24T00:00:00" table:style-name="ce22">
            <text:p>24/01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32:.J32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21" table:style-name="ce24">
            <text:p>821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4-06-21T00:00:00" table:style-name="ce22">
            <text:p>21/06/2004</text:p>
          </table:table-cell>
          <table:table-cell office:value-type="float" office:value="3400.66" table:style-name="ce27">
            <text:p>3.400,66</text:p>
          </table:table-cell>
          <table:table-cell office:value-type="float" office:value="680.13" table:style-name="ce27">
            <text:p>680,13</text:p>
          </table:table-cell>
          <table:table-cell office:value-type="float" office:value="0" table:style-name="ce27">
            <text:p>0,00</text:p>
          </table:table-cell>
          <table:table-cell office:value-type="float" office:value="140" table:style-name="ce27">
            <text:p>140,00</text:p>
          </table:table-cell>
          <table:table-cell office:value-type="float" office:value="4220.79" table:formula="of:=SUM([.G33:.J33])" table:style-name="ce23">
            <text:p>4.220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8" table:style-name="ce24">
            <text:p>1108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1-02T00:00:00" table:style-name="ce22">
            <text:p>02/01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" table:formula="of:=SUM([.G34:.J34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0" table:style-name="ce24">
            <text:p>98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8T00:00:00" table:style-name="ce22">
            <text:p>18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35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35:.J35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22T00:00:00" table:style-name="ce22">
            <text:p>22/01/2013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90" table:formula="of:=SUM([.G36:.J36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428" table:style-name="ce24">
            <text:p>428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0-28T00:00:00" table:style-name="ce22">
            <text:p>28/10/1980</text:p>
          </table:table-cell>
          <table:table-cell office:value-type="float" office:value="4113.38" table:style-name="ce23">
            <text:p>4.113,38</text:p>
          </table:table-cell>
          <table:table-cell office:value-type="float" office:value="1645.35" table:style-name="ce23">
            <text:p>1.645,35</text:p>
          </table:table-cell>
          <table:table-cell office:value-type="float" office:value="0" table:style-name="ce23">
            <text:p>0,00</text:p>
          </table:table-cell>
          <table:table-cell office:value-type="float" office:value="158.05000000000001" table:style-name="ce23">
            <text:p>158,05</text:p>
          </table:table-cell>
          <table:table-cell office:value-type="float" office:value="5916.78" table:formula="of:=SUM([.G37:.J37])" table:style-name="ce23">
            <text:p>5.916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82" table:style-name="ce24">
            <text:p>1082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6-07-04T00:00:00" table:style-name="ce22">
            <text:p>04/07/20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38:.J38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06" table:style-name="ce24">
            <text:p>60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91-10-09T00:00:00" table:style-name="ce22">
            <text:p>09/10/1991</text:p>
          </table:table-cell>
          <table:table-cell office:value-type="float" office:value="5734.02" table:style-name="ce23">
            <text:p>5.734,02</text:p>
          </table:table-cell>
          <table:table-cell office:value-type="float" office:value="1720.21" table:style-name="ce23">
            <text:p>1.72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54.2300000000005" table:formula="of:=SUM([.G39:.J39])" table:style-name="ce23">
            <text:p>7.454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5" table:style-name="ce24">
            <text:p>575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5366.66" table:style-name="ce23">
            <text:p>5.366,66</text:p>
          </table:table-cell>
          <table:table-cell office:value-type="float" office:value="1878.3309999999999" table:formula="of:=[.G40]*0.35" table:style-name="ce23">
            <text:p>1.87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44.991" table:formula="of:=SUM([.G40:.J40])" table:style-name="ce23">
            <text:p>7.2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8" table:style-name="ce24">
            <text:p>1058</text:p>
          </table:table-cell>
          <table:table-cell office:value-type="string" table:style-name="ce20">
            <text:p>Advogad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Jurídica do Contencioso</text:p>
          </table:table-cell>
          <table:table-cell office:value-type="date" office:date-value="2014-04-22T00:00:00" table:style-name="ce22">
            <text:p>22/04/2014</text:p>
          </table:table-cell>
          <table:table-cell office:value-type="float" office:value="7946.35" table:style-name="ce27">
            <text:p>7.946,35</text:p>
          </table:table-cell>
          <table:table-cell office:value-type="float" office:value="794.64" table:style-name="ce27">
            <text:p>794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40.99" table:formula="of:=SUM([.G41:.J41])" table:style-name="ce23">
            <text:p>8.740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10" table:style-name="ce24">
            <text:p>810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Gerente de Engenharia e Planejament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14T00:00:00" table:style-name="ce22">
            <text:p>14/06/2004</text:p>
          </table:table-cell>
          <table:table-cell office:value-type="float" office:value="8904.69" table:style-name="ce23">
            <text:p>8.904,69</text:p>
          </table:table-cell>
          <table:table-cell office:value-type="float" office:value="3994.34" table:style-name="ce23">
            <text:p>3.994,34</text:p>
          </table:table-cell>
          <table:table-cell office:value-type="float" office:value="11067.01" table:style-name="ce23">
            <text:p>11.067,01</text:p>
          </table:table-cell>
          <table:table-cell office:value-type="float" office:value="0" table:style-name="ce23">
            <text:p>0,00</text:p>
          </table:table-cell>
          <table:table-cell office:value-type="float" office:value="23966.04" table:formula="of:=SUM([.G42:.J42])" table:style-name="ce23">
            <text:p>23.96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8" table:style-name="ce24">
            <text:p>988</text:p>
          </table:table-cell>
          <table:table-cell office:value-type="string" table:style-name="ce20">
            <text:p>Assistente Social Júnior</text:p>
          </table:table-cell>
          <table:table-cell office:value-type="string" table:style-name="ce20">
            <text:p>Coordenador Social de Regularização Fundiária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4512.9799999999996" table:style-name="ce23">
            <text:p>4.512,98</text:p>
          </table:table-cell>
          <table:table-cell office:value-type="float" office:value="820.97" table:style-name="ce23">
            <text:p>820,97</text:p>
          </table:table-cell>
          <table:table-cell office:value-type="float" office:value="3696.69" table:style-name="ce23">
            <text:p>3.696,69</text:p>
          </table:table-cell>
          <table:table-cell office:value-type="float" office:value="340.77" table:style-name="ce23">
            <text:p>340,77</text:p>
          </table:table-cell>
          <table:table-cell office:value-type="float" office:value="9371.41" table:formula="of:=SUM([.G43:.J43])" table:style-name="ce23">
            <text:p>9.371,41</text:p>
          </table:table-cell>
          <table:table-cell office:value-type="float" office:value="5679.64" table:style-name="ce23">
            <text:p>5.679,64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4" table:style-name="ce24">
            <text:p>1204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Regularização Fundiári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5104.16" table:style-name="ce23">
            <text:p>5.104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6" table:formula="of:=SUM([.G44:.J44])" table:style-name="ce23">
            <text:p>5.104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95" table:style-name="ce24">
            <text:p>795</text:p>
          </table:table-cell>
          <table:table-cell office:value-type="string" table:style-name="ce28">
            <text:p>Assistente Administrativ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4-23T00:00:00" table:style-name="ce22">
            <text:p>23/04/2004</text:p>
          </table:table-cell>
          <table:table-cell office:value-type="float" office:value="3858.22" table:style-name="ce23">
            <text:p>3.858,22</text:p>
          </table:table-cell>
          <table:table-cell office:value-type="float" office:value="771.64400000000001" table:formula="of:=[.G45]*0.2" table:style-name="ce23">
            <text:p>77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29.8639999999996" table:formula="of:=SUM([.G45:.J45])" table:style-name="ce23">
            <text:p>4.629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6" table:style-name="ce24">
            <text:p>1236</text:p>
          </table:table-cell>
          <table:table-cell office:value-type="string" table:style-name="ce28">
            <text:p>Cordenadora Juridica</text:p>
          </table:table-cell>
          <table:table-cell table:style-name="ce28"/>
          <table:table-cell table:style-name="ce24"/>
          <table:table-cell office:value-type="string" table:style-name="ce25">
            <text:p>Coordenadoria Jurídica de Regularização Fundiária e Empreendimentos Sociais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617" table:style-name="ce23">
            <text:p>11.61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56" table:style-name="ce24">
            <text:p>856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7-03-13T00:00:00" table:style-name="ce22">
            <text:p>13/03/2007</text:p>
          </table:table-cell>
          <table:table-cell office:value-type="float" office:value="1910.82" table:style-name="ce23">
            <text:p>1.910,82</text:p>
          </table:table-cell>
          <table:table-cell office:value-type="float" office:value="286.62" table:style-name="ce23">
            <text:p>286,62</text:p>
          </table:table-cell>
          <table:table-cell office:value-type="float" office:value="0" table:style-name="ce23">
            <text:p>0,00</text:p>
          </table:table-cell>
          <table:table-cell office:value-type="float" office:value="248.77" table:style-name="ce23">
            <text:p>248,77</text:p>
          </table:table-cell>
          <table:table-cell office:value-type="float" office:value="2446.21" table:formula="of:=SUM([.G47:.J47])" table:style-name="ce23">
            <text:p>2.446,21</text:p>
          </table:table-cell>
          <table:table-cell office:value-type="float" office:value="6910.2" table:style-name="ce23">
            <text:p>6.910,20</text:p>
          </table:table-cell>
          <table:table-cell office:value-type="float" office:value="2591.3200000000002" table:style-name="ce23">
            <text:p>2.591,32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7719.02" table:style-name="ce23">
            <text:p>7.719,02</text:p>
          </table:table-cell>
          <table:table-cell office:value-type="float" office:value="1543.81" table:style-name="ce23">
            <text:p>1.543,81</text:p>
          </table:table-cell>
          <table:table-cell office:value-type="float" office:value="0" table:style-name="ce23">
            <text:p>0,00</text:p>
          </table:table-cell>
          <table:table-cell office:value-type="float" office:value="777.87" table:style-name="ce23">
            <text:p>777,87</text:p>
          </table:table-cell>
          <table:table-cell office:value-type="float" office:value="10040.700000000001" table:formula="of:=SUM([.G48:.J48])" table:style-name="ce23">
            <text:p>10.040,70</text:p>
          </table:table-cell>
          <table:table-cell office:value-type="float" office:value="2330.27" table:style-name="ce23">
            <text:p>2.330,2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2" table:style-name="ce24">
            <text:p>100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11-21T00:00:00" table:style-name="ce22">
            <text:p>21/11/2012</text:p>
          </table:table-cell>
          <table:table-cell office:value-type="float" office:value="4738.63" table:style-name="ce23">
            <text:p>4.738,63</text:p>
          </table:table-cell>
          <table:table-cell office:value-type="float" office:value="473.86300000000006" table:formula="of:=[.G49]*0.1" table:style-name="ce23">
            <text:p>473,86</text:p>
          </table:table-cell>
          <table:table-cell office:value-type="float" office:value="0" table:style-name="ce23">
            <text:p>0,00</text:p>
          </table:table-cell>
          <table:table-cell office:value-type="float" office:value="168.59" table:style-name="ce23">
            <text:p>168,59</text:p>
          </table:table-cell>
          <table:table-cell office:value-type="float" office:value="5381.0830000000005" table:formula="of:=SUM([.G49:.J49])" table:style-name="ce23">
            <text:p>5.381,08</text:p>
          </table:table-cell>
          <table:table-cell office:value-type="float" office:value="2809.97" table:style-name="ce23">
            <text:p>2.809,9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7" table:style-name="ce24">
            <text:p>1197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1-19T00:00:00" table:style-name="ce22">
            <text:p>19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50:.J50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22" table:style-name="ce24">
            <text:p>1122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6-04T00:00:00" table:style-name="ce22">
            <text:p>04/06/2018</text:p>
          </table:table-cell>
          <table:table-cell office:value-type="float" office:value="4272.4799999999996" table:style-name="ce23">
            <text:p>4.272,48</text:p>
          </table:table-cell>
          <table:table-cell office:value-type="float" office:value="213.624" table:formula="of:=[.G51]*0.05" table:style-name="ce23">
            <text:p>21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86.1039999999994" table:formula="of:=SUM([.G51:.J51])" table:style-name="ce23">
            <text:p>4.48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6" table:style-name="ce24">
            <text:p>896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0-09-01T00:00:00" table:style-name="ce22">
            <text:p>01/09/2010</text:p>
          </table:table-cell>
          <table:table-cell office:value-type="float" office:value="2238.17" table:style-name="ce27">
            <text:p>2.238,17</text:p>
          </table:table-cell>
          <table:table-cell office:value-type="float" office:value="223.82" table:style-name="ce23">
            <text:p>223,82</text:p>
          </table:table-cell>
          <table:table-cell office:value-type="float" office:value="0" table:style-name="ce23">
            <text:p>0,00</text:p>
          </table:table-cell>
          <table:table-cell office:value-type="float" office:value="278.7" table:style-name="ce23">
            <text:p>278,70</text:p>
          </table:table-cell>
          <table:table-cell office:value-type="float" office:value="2740.69" table:formula="of:=SUM([.G52:.J52])" table:style-name="ce23">
            <text:p>2.740,69</text:p>
          </table:table-cell>
          <table:table-cell office:value-type="float" office:value="7742.1" table:style-name="ce23">
            <text:p>7.742,1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2" table:style-name="ce24">
            <text:p>1242</text:p>
          </table:table-cell>
          <table:table-cell office:value-type="string" table:style-name="ce20">
            <text:p>Assesor Superior I</text:p>
          </table:table-cell>
          <table:table-cell office:value-type="string" table:style-name="ce20">
            <text:p>Assessoria da Diretoria <text:s/>Comercial, Administrativa e Financeira<text:s/></text:p>
          </table:table-cell>
          <table:table-cell table:style-name="ce19"/>
          <table:table-cell office:value-type="string" table:style-name="ce25">
            <text:p>Assessoria da Diretoria <text:s/>Comercial, Administrativa e Financeira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10423.67" table:style-name="ce27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67" table:formula="of:=SUM([.G53:.J53])" table:style-name="ce23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26" table:style-name="ce24">
            <text:p>526</text:p>
          </table:table-cell>
          <table:table-cell office:value-type="string" table:style-name="ce28">
            <text:p>Técnico Financeiro Se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8-19T00:00:00" table:style-name="ce22">
            <text:p>19/08/1985</text:p>
          </table:table-cell>
          <table:table-cell office:value-type="float" office:value="4133.84" table:style-name="ce27">
            <text:p>4.133,84</text:p>
          </table:table-cell>
          <table:table-cell office:value-type="float" office:value="1446.8440000000001" table:formula="of:=[.G54]*0.35" table:style-name="ce27">
            <text:p>1.446,84</text:p>
          </table:table-cell>
          <table:table-cell office:value-type="float" office:value="0" table:style-name="ce27">
            <text:p>0,00</text:p>
          </table:table-cell>
          <table:table-cell office:value-type="float" office:value="450.3" table:style-name="ce27">
            <text:p>450,30</text:p>
          </table:table-cell>
          <table:table-cell office:value-type="float" office:value="6030.9840000000004" table:formula="of:=SUM([.G54:.J54])" table:style-name="ce23">
            <text:p>6.030,98</text:p>
          </table:table-cell>
          <table:table-cell office:value-type="float" office:value="11872.85" table:style-name="ce23">
            <text:p>11.872,8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7" table:style-name="ce24">
            <text:p>697</text:p>
          </table:table-cell>
          <table:table-cell office:value-type="string" table:style-name="ce20">
            <text:p>Técnico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2-05T00:00:00" table:style-name="ce22">
            <text:p>05/12/1997</text:p>
          </table:table-cell>
          <table:table-cell office:value-type="float" office:value="6889.75" table:style-name="ce23">
            <text:p>6.889,75</text:p>
          </table:table-cell>
          <table:table-cell office:value-type="float" office:value="1722.44" table:style-name="ce23">
            <text:p>1.72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612.19" table:formula="of:=SUM([.G55:.J55])" table:style-name="ce23">
            <text:p>8.612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63" table:style-name="ce24">
            <text:p>663</text:p>
          </table:table-cell>
          <table:table-cell office:value-type="string" table:style-name="ce20">
            <text:p>Administrador Rede Junior<text:s/></text:p>
          </table:table-cell>
          <table:table-cell office:value-type="string" table:style-name="ce20">
            <text:p>Coordenador de Tecnologia da Informação e Gestão de Dado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7-07-04T00:00:00" table:style-name="ce22">
            <text:p>04/07/1997</text:p>
          </table:table-cell>
          <table:table-cell office:value-type="float" office:value="6110.1" table:style-name="ce23">
            <text:p>6.110,10</text:p>
          </table:table-cell>
          <table:table-cell office:value-type="float" office:value="3381.63" table:style-name="ce23">
            <text:p>3.381,63</text:p>
          </table:table-cell>
          <table:table-cell office:value-type="float" office:value="7416.4" table:style-name="ce23">
            <text:p>7.416,40</text:p>
          </table:table-cell>
          <table:table-cell office:value-type="float" office:value="0" table:style-name="ce23">
            <text:p>0,00</text:p>
          </table:table-cell>
          <table:table-cell office:value-type="float" office:value="16908.129999999997" table:formula="of:=SUM([.G56:.J56])" table:style-name="ce23">
            <text:p>16.908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3355.97" table:style-name="ce23">
            <text:p>3.355,97</text:p>
          </table:table-cell>
          <table:table-cell office:value-type="float" office:value="671.19" table:style-name="ce23">
            <text:p>671,19</text:p>
          </table:table-cell>
          <table:table-cell office:value-type="float" office:value="0" table:style-name="ce23">
            <text:p>0,00</text:p>
          </table:table-cell>
          <table:table-cell office:value-type="float" office:value="151.97" table:style-name="ce23">
            <text:p>151,97</text:p>
          </table:table-cell>
          <table:table-cell office:value-type="float" office:value="4179.13" table:formula="of:=SUM([.G57:.J57])" table:style-name="ce23">
            <text:p>4.179,13</text:p>
          </table:table-cell>
          <table:table-cell office:value-type="float" office:value="2532.8000000000002" table:style-name="ce23">
            <text:p>2.532,8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16" table:style-name="ce24">
            <text:p>1116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8-03-08T00:00:00" table:style-name="ce22">
            <text:p>08/03/2018</text:p>
          </table:table-cell>
          <table:table-cell office:value-type="float" office:value="16643.080000000002" table:style-name="ce23">
            <text:p>16.643,0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51.23" table:style-name="ce23">
            <text:p>251,23</text:p>
          </table:table-cell>
          <table:table-cell office:value-type="float" office:value="16894.310000000001" table:formula="of:=SUM([.G58:.J58])" table:style-name="ce23">
            <text:p>16.894,31</text:p>
          </table:table-cell>
          <table:table-cell office:value-type="float" office:value="4186.93" table:style-name="ce23">
            <text:p>4.186,9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2" table:style-name="ce24">
            <text:p>762</text:p>
          </table:table-cell>
          <table:table-cell office:value-type="string" table:style-name="ce28">
            <text:p>Pedreiro</text:p>
          </table:table-cell>
          <table:table-cell office:value-type="string" table:style-name="ce28">
            <text:p>Coordenador de Manuten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4097.95" table:style-name="ce23">
            <text:p>4.097,95</text:p>
          </table:table-cell>
          <table:table-cell office:value-type="float" office:value="2462.9" table:style-name="ce23">
            <text:p>2.462,90</text:p>
          </table:table-cell>
          <table:table-cell office:value-type="float" office:value="8216.5499999999993" table:style-name="ce23">
            <text:p>8.216,55</text:p>
          </table:table-cell>
          <table:table-cell office:value-type="float" office:value="0" table:style-name="ce23">
            <text:p>0,00</text:p>
          </table:table-cell>
          <table:table-cell office:value-type="float" office:value="14777.4" table:formula="of:=SUM([.G59:.J59])" table:style-name="ce23">
            <text:p>14.777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23" table:style-name="ce24">
            <text:p>52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abilidade e Contas a Pagar e Receber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6-03T00:00:00" table:style-name="ce22">
            <text:p>03/06/1985</text:p>
          </table:table-cell>
          <table:table-cell office:value-type="float" office:value="8421.94" table:style-name="ce23">
            <text:p>8.421,94</text:p>
          </table:table-cell>
          <table:table-cell office:value-type="float" office:value="5418.37" table:style-name="ce23">
            <text:p>5.418,3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964.300000000003" table:formula="of:=SUM([.G60:.J60])" table:style-name="ce23">
            <text:p>18.96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9" table:style-name="ce24">
            <text:p>979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6070.73" table:style-name="ce23">
            <text:p>6.070,73</text:p>
          </table:table-cell>
          <table:table-cell office:value-type="float" office:value="607.07299999999998" table:formula="of:=[.G61]*0.1" table:style-name="ce23">
            <text:p>607,07</text:p>
          </table:table-cell>
          <table:table-cell office:value-type="float" office:value="0" table:style-name="ce23">
            <text:p>0,00</text:p>
          </table:table-cell>
          <table:table-cell office:value-type="float" office:value="100.81" table:style-name="ce23">
            <text:p>100,81</text:p>
          </table:table-cell>
          <table:table-cell office:value-type="float" office:value="6778.6130000000003" table:formula="of:=SUM([.G61:.J61])" table:style-name="ce23">
            <text:p>6.778,61</text:p>
          </table:table-cell>
          <table:table-cell office:value-type="float" office:value="1679.95" table:style-name="ce23">
            <text:p>1.679,9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9" table:style-name="ce24">
            <text:p>629</text:p>
          </table:table-cell>
          <table:table-cell office:value-type="string" table:style-name="ce20">
            <text:p>Assistente Habitacional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62:.J62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2" table:style-name="ce24">
            <text:p>1142</text:p>
          </table:table-cell>
          <table:table-cell office:value-type="string" table:style-name="ce20">
            <text:p>Diretora Jurídica</text:p>
          </table:table-cell>
          <table:table-cell office:value-type="string" table:style-name="ce20">
            <text:p>Diretora Jurídic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Jurídica</text:p>
          </table:table-cell>
          <table:table-cell office:value-type="date" office:date-value="2019-06-07T00:00:00" table:style-name="ce22">
            <text:p>07/06/2019</text:p>
          </table:table-cell>
          <table:table-cell office:value-type="float" office:value="21397.84" table:style-name="ce27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63:.J63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0" table:style-name="ce24">
            <text:p>630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5734.02" table:style-name="ce23">
            <text:p>5.734,02</text:p>
          </table:table-cell>
          <table:table-cell office:value-type="float" office:value="1433.5" table:style-name="ce23">
            <text:p>1.433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67.52" table:formula="of:=SUM([.G64:.J64])" table:style-name="ce23">
            <text:p>7.167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809.09" table:style-name="ce27">
            <text:p>3.809,09</text:p>
          </table:table-cell>
          <table:table-cell office:value-type="float" office:value="761.8180000000001" table:formula="of:=[.G65]*0.2" table:style-name="ce23">
            <text:p>761,82</text:p>
          </table:table-cell>
          <table:table-cell office:value-type="float" office:value="0" table:style-name="ce23">
            <text:p>0,00</text:p>
          </table:table-cell>
          <table:table-cell office:value-type="float" office:value="1720" table:style-name="ce23">
            <text:p>1.720,00</text:p>
          </table:table-cell>
          <table:table-cell office:value-type="float" office:value="6290.9080000000004" table:formula="of:=SUM([.G65:.J65])" table:style-name="ce23">
            <text:p>6.29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28">
            <text:p>Auxiliar de Topografia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738.65" table:style-name="ce23">
            <text:p>2.738,65</text:p>
          </table:table-cell>
          <table:table-cell office:value-type="float" office:value="547.73" table:style-name="ce23">
            <text:p>54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6.38" table:formula="of:=SUM([.G66:.J66])" table:style-name="ce23">
            <text:p>3.286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4" table:style-name="ce24">
            <text:p>1004</text:p>
          </table:table-cell>
          <table:table-cell office:value-type="string" table:style-name="ce28">
            <text:p>Assistente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2459.9899999999998" table:style-name="ce23">
            <text:p>2.459,99</text:p>
          </table:table-cell>
          <table:table-cell office:value-type="float" office:value="944.11" table:style-name="ce23">
            <text:p>944,11</text:p>
          </table:table-cell>
          <table:table-cell office:value-type="float" office:value="6981.12" table:style-name="ce23">
            <text:p>6.981,12</text:p>
          </table:table-cell>
          <table:table-cell office:value-type="float" office:value="238.56" table:style-name="ce23">
            <text:p>238,56</text:p>
          </table:table-cell>
          <table:table-cell office:value-type="float" office:value="10623.779999999999" table:formula="of:=SUM([.G67:.J67])" table:style-name="ce23">
            <text:p>10.623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6" table:style-name="ce24">
            <text:p>966</text:p>
          </table:table-cell>
          <table:table-cell office:value-type="string" table:style-name="ce20">
            <text:p>Técnico em Edificaçõe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2-04-02T00:00:00" table:style-name="ce22">
            <text:p>02/04/2012</text:p>
          </table:table-cell>
          <table:table-cell office:value-type="float" office:value="5330.02" table:style-name="ce23">
            <text:p>5.330,02</text:p>
          </table:table-cell>
          <table:table-cell office:value-type="float" office:value="533.00200000000007" table:formula="of:=[.G68]*0.1" table:style-name="ce23">
            <text:p>533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863.0220000000008" table:formula="of:=SUM([.G68:.J68])" table:style-name="ce23">
            <text:p>5.863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8" table:style-name="ce24">
            <text:p>1228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8584.41" table:formula="of:=SUM([.G69:.J69])" table:style-name="ce23">
            <text:p>8.584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4" table:style-name="ce24">
            <text:p>1214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9-01T00:00:00" table:style-name="ce22">
            <text:p>01/09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70:.J70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2" table:style-name="ce24">
            <text:p>912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1-01-10T00:00:00" table:style-name="ce22">
            <text:p>10/01/2011</text:p>
          </table:table-cell>
          <table:table-cell office:value-type="float" office:value="3526.67" table:style-name="ce23">
            <text:p>3.526,67</text:p>
          </table:table-cell>
          <table:table-cell office:value-type="float" office:value="352.67" table:style-name="ce23">
            <text:p>352,67</text:p>
          </table:table-cell>
          <table:table-cell office:value-type="float" office:value="0" table:style-name="ce23">
            <text:p>0,00</text:p>
          </table:table-cell>
          <table:table-cell office:value-type="float" office:value="106.48" table:style-name="ce23">
            <text:p>106,48</text:p>
          </table:table-cell>
          <table:table-cell office:value-type="float" office:value="3985.82" table:formula="of:=SUM([.G71:.J71])" table:style-name="ce23">
            <text:p>3.985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3" table:style-name="ce24">
            <text:p>633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6-06-03T00:00:00" table:style-name="ce22">
            <text:p>03/06/1996</text:p>
          </table:table-cell>
          <table:table-cell office:value-type="float" office:value="5833.71" table:style-name="ce23">
            <text:p>5.833,71</text:p>
          </table:table-cell>
          <table:table-cell office:value-type="float" office:value="1458.4275" table:formula="of:=[.G72]*0.25" table:style-name="ce23">
            <text:p>1.458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92.1374999999998" table:formula="of:=SUM([.G72:.J72])" table:style-name="ce23">
            <text:p>7.292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6" table:style-name="ce24">
            <text:p>536</text:p>
          </table:table-cell>
          <table:table-cell office:value-type="string" table:style-name="ce28">
            <text:p>Analista Administrativo Júnior</text:p>
          </table:table-cell>
          <table:table-cell office:value-type="string" table:style-name="ce28">
            <text:p>Coordenador de Licitações e Suprimento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04-01T00:00:00" table:style-name="ce22">
            <text:p>01/04/1987</text:p>
          </table:table-cell>
          <table:table-cell office:value-type="float" office:value="9581.08" table:style-name="ce23">
            <text:p>9.581,08</text:p>
          </table:table-cell>
          <table:table-cell office:value-type="float" office:value="4741.08" table:style-name="ce23">
            <text:p>4.741,08</text:p>
          </table:table-cell>
          <table:table-cell office:value-type="float" office:value="8136.06" table:style-name="ce23">
            <text:p>8.136,06</text:p>
          </table:table-cell>
          <table:table-cell office:value-type="float" office:value="0" table:style-name="ce23">
            <text:p>0,00</text:p>
          </table:table-cell>
          <table:table-cell office:value-type="float" office:value="22458.22" table:formula="of:=SUM([.G73:.J73])" table:style-name="ce23">
            <text:p>22.458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1" table:style-name="ce24">
            <text:p>1221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74:.J74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8" table:style-name="ce24">
            <text:p>1128</text:p>
          </table:table-cell>
          <table:table-cell office:value-type="string" table:style-name="ce28">
            <text:p>Técnico em Edificaçõe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8-07-12T00:00:00" table:style-name="ce22">
            <text:p>12/07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0100000000003" table:formula="of:=[.G75]*0.0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10000000006" table:formula="of:=SUM([.G75:.J75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3" table:style-name="ce24">
            <text:p>1113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18-01-15T00:00:00" table:style-name="ce22">
            <text:p>15/01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7" table:formula="of:=SUM([.G76:.J76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9" table:style-name="ce24">
            <text:p>1219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4-08-18T00:00:00" table:style-name="ce22">
            <text:p>18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77:.J77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9" table:style-name="ce24">
            <text:p>989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78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78:.J78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08" table:style-name="ce24">
            <text:p>1208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3-13T00:00:00" table:style-name="ce22">
            <text:p>13/03/2023</text:p>
          </table:table-cell>
          <table:table-cell office:value-type="float" office:value="7388.7" table:style-name="ce23">
            <text:p>7.388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9.82" table:style-name="ce23">
            <text:p>1.009,82</text:p>
          </table:table-cell>
          <table:table-cell office:value-type="float" office:value="8398.52" table:formula="of:=SUM([.G79:.J79])" table:style-name="ce23">
            <text:p>8.398,52</text:p>
          </table:table-cell>
          <table:table-cell office:value-type="float" office:value="6195.97" table:style-name="ce23">
            <text:p>6.195,9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95" table:style-name="ce24">
            <text:p>995</text:p>
          </table:table-cell>
          <table:table-cell office:value-type="string" table:style-name="ce28">
            <text:p>Assistente Administrativo Jú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9-24T00:00:00" table:style-name="ce22">
            <text:p>24/09/2012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80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67.6080000000002" table:formula="of:=SUM([.G80:.J80])" table:style-name="ce23">
            <text:p>4.16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0" table:style-name="ce24">
            <text:p>910</text:p>
          </table:table-cell>
          <table:table-cell office:value-type="string" table:style-name="ce28">
            <text:p>Administrador Rede Ju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1-01-03T00:00:00" table:style-name="ce22">
            <text:p>03/01/2011</text:p>
          </table:table-cell>
          <table:table-cell office:value-type="float" office:value="2851.38" table:style-name="ce23">
            <text:p>2.851,38</text:p>
          </table:table-cell>
          <table:table-cell office:value-type="float" office:value="285.14" table:style-name="ce23">
            <text:p>285,14</text:p>
          </table:table-cell>
          <table:table-cell office:value-type="float" office:value="0" table:style-name="ce23">
            <text:p>0,00</text:p>
          </table:table-cell>
          <table:table-cell office:value-type="float" office:value="270.52999999999997" table:style-name="ce23">
            <text:p>270,53</text:p>
          </table:table-cell>
          <table:table-cell office:value-type="float" office:value="3407.05" table:formula="of:=SUM([.G81:.J81])" table:style-name="ce23">
            <text:p>3.407,05</text:p>
          </table:table-cell>
          <table:table-cell office:value-type="float" office:value="4508.92" table:style-name="ce23">
            <text:p>4.508,9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5" table:style-name="ce24">
            <text:p>1025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Coordenador de Projetos 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3-02-18T00:00:00" table:style-name="ce22">
            <text:p>18/02/2013</text:p>
          </table:table-cell>
          <table:table-cell office:value-type="float" office:value="7717.4" table:style-name="ce23">
            <text:p>7.717,40</text:p>
          </table:table-cell>
          <table:table-cell office:value-type="float" office:value="1730.88" table:style-name="ce23">
            <text:p>1.730,88</text:p>
          </table:table-cell>
          <table:table-cell office:value-type="float" office:value="9591.3799999999992" table:style-name="ce23">
            <text:p>9.591,38</text:p>
          </table:table-cell>
          <table:table-cell office:value-type="float" office:value="527.22" table:style-name="ce23">
            <text:p>527,22</text:p>
          </table:table-cell>
          <table:table-cell office:value-type="float" office:value="19566.879999999997" table:formula="of:=SUM([.G82:.J82])" table:style-name="ce23">
            <text:p>19.566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7" table:style-name="ce24">
            <text:p>1127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8-07-11T00:00:00" table:style-name="ce22">
            <text:p>11/07/2018</text:p>
          </table:table-cell>
          <table:table-cell office:value-type="float" office:value="3178.54" table:style-name="ce23">
            <text:p>3.178,54</text:p>
          </table:table-cell>
          <table:table-cell office:value-type="float" office:value="158.92700000000002" table:formula="of:=[.G83]*0.05" table:style-name="ce23">
            <text:p>158,93</text:p>
          </table:table-cell>
          <table:table-cell office:value-type="float" office:value="0" table:style-name="ce23">
            <text:p>0,00</text:p>
          </table:table-cell>
          <table:table-cell office:value-type="float" office:value="377.82" table:style-name="ce23">
            <text:p>377,82</text:p>
          </table:table-cell>
          <table:table-cell office:value-type="float" office:value="3715.2870000000003" table:formula="of:=SUM([.G83:.J83])" table:style-name="ce23">
            <text:p>3.715,29</text:p>
          </table:table-cell>
          <table:table-cell office:value-type="float" office:value="6646.95" table:style-name="ce23">
            <text:p>6.646,9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2" table:style-name="ce24">
            <text:p>1192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2-12-12T00:00:00" table:style-name="ce22">
            <text:p>12/12/2022</text:p>
          </table:table-cell>
          <table:table-cell office:value-type="float" office:value="6157.25" table:style-name="ce23">
            <text:p>6.157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7.65" table:style-name="ce23">
            <text:p>557,65</text:p>
          </table:table-cell>
          <table:table-cell office:value-type="float" office:value="6714.9" table:formula="of:=SUM([.G84:.J84])" table:style-name="ce23">
            <text:p>6.714,90</text:p>
          </table:table-cell>
          <table:table-cell office:value-type="float" office:value="12908.27" table:style-name="ce23">
            <text:p>12.908,2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0" table:style-name="ce24">
            <text:p>530</text:p>
          </table:table-cell>
          <table:table-cell office:value-type="string" table:style-name="ce20">
            <text:p>Desenhista Projetista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85-11-01T00:00:00" table:style-name="ce22">
            <text:p>01/11/1985</text:p>
          </table:table-cell>
          <table:table-cell office:value-type="float" office:value="6908.09" table:style-name="ce23">
            <text:p>6.908,09</text:p>
          </table:table-cell>
          <table:table-cell office:value-type="float" office:value="2417.8314999999998" table:formula="of:=[.G85]*0.35" table:style-name="ce23">
            <text:p>2.417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325.9215000000004" table:formula="of:=SUM([.G85:.J85])" table:style-name="ce23">
            <text:p>9.325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5" table:style-name="ce24">
            <text:p>975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23T00:00:00" table:style-name="ce22">
            <text:p>23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86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86:.J8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40" table:style-name="ce24">
            <text:p>1040</text:p>
          </table:table-cell>
          <table:table-cell office:value-type="string" table:style-name="ce20">
            <text:p>Técnico em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3-10-01T00:00:00" table:style-name="ce22">
            <text:p>01/10/2013</text:p>
          </table:table-cell>
          <table:table-cell office:value-type="float" office:value="5330.02" table:style-name="ce23">
            <text:p>5.330,02</text:p>
          </table:table-cell>
          <table:table-cell office:value-type="float" office:value="1231.45" table:style-name="ce23">
            <text:p>1.231,45</text:p>
          </table:table-cell>
          <table:table-cell office:value-type="float" office:value="6984.48" table:style-name="ce23">
            <text:p>6.984,48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87:.J87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0" table:style-name="ce24">
            <text:p>1230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88:.J88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9" table:style-name="ce24">
            <text:p>1119</text:p>
          </table:table-cell>
          <table:table-cell office:value-type="string" table:style-name="ce20">
            <text:p>Auxiliar de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1460.61" table:style-name="ce23">
            <text:p>1.460,61</text:p>
          </table:table-cell>
          <table:table-cell office:value-type="float" office:value="73.03" table:style-name="ce23">
            <text:p>73,03</text:p>
          </table:table-cell>
          <table:table-cell office:value-type="float" office:value="0" table:style-name="ce23">
            <text:p>0,00</text:p>
          </table:table-cell>
          <table:table-cell office:value-type="float" office:value="173.63" table:style-name="ce23">
            <text:p>173,63</text:p>
          </table:table-cell>
          <table:table-cell office:value-type="float" office:value="1707.27" table:formula="of:=SUM([.G89:.J89])" table:style-name="ce23">
            <text:p>1.707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7" table:style-name="ce24">
            <text:p>807</text:p>
          </table:table-cell>
          <table:table-cell office:value-type="string" table:style-name="ce28">
            <text:p>Mestre de Obras</text:p>
          </table:table-cell>
          <table:table-cell office:value-type="string" table:style-name="ce28">
            <text:p>Diretor Técnico d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4279.5680000000002" table:formula="of:=[.G90]*0.2" table:style-name="ce23">
            <text:p>4.279,5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26315.468000000001" table:formula="of:=SUM([.G90:.J90])" table:style-name="ce23">
            <text:p>26.315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20">
            <text:p>Servente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9-08-16T00:00:00" table:style-name="ce22">
            <text:p>16/08/1999</text:p>
          </table:table-cell>
          <table:table-cell office:value-type="float" office:value="2681.1" table:style-name="ce23">
            <text:p>2.681,10</text:p>
          </table:table-cell>
          <table:table-cell office:value-type="float" office:value="670.28" table:style-name="ce23">
            <text:p>670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51.38" table:formula="of:=SUM([.G91:.J91])" table:style-name="ce23">
            <text:p>3.351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45" table:style-name="ce24">
            <text:p>945</text:p>
          </table:table-cell>
          <table:table-cell office:value-type="string" table:style-name="ce20">
            <text:p>Advogad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1-10T00:00:00" table:style-name="ce22">
            <text:p>10/01/2012</text:p>
          </table:table-cell>
          <table:table-cell office:value-type="float" office:value="6039.24" table:style-name="ce23">
            <text:p>6.039,24</text:p>
          </table:table-cell>
          <table:table-cell office:value-type="float" office:value="603.92399999999998" table:formula="of:=[.G92]*0.1" table:style-name="ce23">
            <text:p>603,92</text:p>
          </table:table-cell>
          <table:table-cell office:value-type="float" office:value="0" table:style-name="ce23">
            <text:p>0,00</text:p>
          </table:table-cell>
          <table:table-cell office:value-type="float" office:value="290.25" table:style-name="ce23">
            <text:p>290,25</text:p>
          </table:table-cell>
          <table:table-cell office:value-type="float" office:value="6933.4139999999998" table:formula="of:=SUM([.G92:.J92])" table:style-name="ce23">
            <text:p>6.933,41</text:p>
          </table:table-cell>
          <table:table-cell office:value-type="float" office:value="5277.6" table:style-name="ce23">
            <text:p>5.277,6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20">
            <text:p>Arquitet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1-01-15T00:00:00" table:style-name="ce22">
            <text:p>15/01/1991</text:p>
          </table:table-cell>
          <table:table-cell office:value-type="float" office:value="9562.5400000000009" table:style-name="ce23">
            <text:p>9.562,54</text:p>
          </table:table-cell>
          <table:table-cell office:value-type="float" office:value="2868.7620000000002" table:formula="of:=[.G93]*0.3" table:style-name="ce23">
            <text:p>2.868,76</text:p>
          </table:table-cell>
          <table:table-cell office:value-type="float" office:value="0" table:style-name="ce23">
            <text:p>0,00</text:p>
          </table:table-cell>
          <table:table-cell office:value-type="float" office:value="469.12" table:style-name="ce23">
            <text:p>469,12</text:p>
          </table:table-cell>
          <table:table-cell office:value-type="float" office:value="12900.422000000002" table:formula="of:=SUM([.G93:.J93])" table:style-name="ce23">
            <text:p>12.900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28">
            <text:p>Carpinteir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491.43" table:style-name="ce23">
            <text:p>3.491,43</text:p>
          </table:table-cell>
          <table:table-cell office:value-type="float" office:value="698.28600000000006" table:formula="of:=[.G94]*0.2" table:style-name="ce23">
            <text:p>698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7160000000003" table:formula="of:=SUM([.G94:.J94])" table:style-name="ce23">
            <text:p>4.189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24" table:style-name="ce24">
            <text:p>1224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4">
            <text:p>Comissão</text:p>
          </table:table-cell>
          <table:table-cell office:value-type="string" table:style-name="ce26">
            <text:p>Gerência Jurídica do Contencioso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19971.7" table:style-name="ce27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95:.J95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2" table:style-name="ce24">
            <text:p>99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4512.9799999999996" table:style-name="ce23">
            <text:p>4.512,98</text:p>
          </table:table-cell>
          <table:table-cell office:value-type="float" office:value="225.649" table:formula="of:=[.G96]*0.05" table:style-name="ce23">
            <text:p>225,65</text:p>
          </table:table-cell>
          <table:table-cell office:value-type="float" office:value="0" table:style-name="ce23">
            <text:p>0,00</text:p>
          </table:table-cell>
          <table:table-cell office:value-type="float" office:value="178.81" table:style-name="ce23">
            <text:p>178,81</text:p>
          </table:table-cell>
          <table:table-cell office:value-type="float" office:value="4917.4390000000003" table:formula="of:=SUM([.G96:.J96])" table:style-name="ce23">
            <text:p>4.917,44</text:p>
          </table:table-cell>
          <table:table-cell office:value-type="float" office:value="2980.27" table:style-name="ce23">
            <text:p>2.980,2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20">
            <text:p>Encanador / Eletric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Administrativa</text:p>
          </table:table-cell>
          <table:table-cell office:value-type="date" office:date-value="1999-08-23T00:00:00" table:style-name="ce22">
            <text:p>23/08/1999</text:p>
          </table:table-cell>
          <table:table-cell office:value-type="float" office:value="3860.7" table:style-name="ce27">
            <text:p>3.860,70</text:p>
          </table:table-cell>
          <table:table-cell office:value-type="float" office:value="965.17499999999995" table:formula="of:=[.G97]*0.25" table:style-name="ce23">
            <text:p>965,18</text:p>
          </table:table-cell>
          <table:table-cell office:value-type="float" office:value="1158.21" table:style-name="ce23">
            <text:p>1.158,21</text:p>
          </table:table-cell>
          <table:table-cell office:value-type="float" office:value="0" table:style-name="ce23">
            <text:p>0,00</text:p>
          </table:table-cell>
          <table:table-cell office:value-type="float" office:value="5984.085" table:formula="of:=SUM([.G97:.J97])" table:style-name="ce23">
            <text:p>5.984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1" table:style-name="ce24">
            <text:p>123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98:.J98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0" table:style-name="ce24">
            <text:p>97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07T00:00:00" table:style-name="ce22">
            <text:p>07/05/2012</text:p>
          </table:table-cell>
          <table:table-cell office:value-type="float" office:value="3384.73" table:style-name="ce23">
            <text:p>3.384,73</text:p>
          </table:table-cell>
          <table:table-cell office:value-type="float" office:value="338.48" table:style-name="ce23">
            <text:p>338,48</text:p>
          </table:table-cell>
          <table:table-cell office:value-type="float" office:value="0" table:style-name="ce23">
            <text:p>0,00</text:p>
          </table:table-cell>
          <table:table-cell office:value-type="float" office:value="281.01" table:style-name="ce23">
            <text:p>281,01</text:p>
          </table:table-cell>
          <table:table-cell office:value-type="float" office:value="4004.2200000000003" table:formula="of:=SUM([.G99:.J99])" table:style-name="ce23">
            <text:p>4.004,22</text:p>
          </table:table-cell>
          <table:table-cell office:value-type="float" office:value="4683.28" table:style-name="ce23">
            <text:p>4.683,28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8" table:style-name="ce24">
            <text:p>928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do Contencioso Judicial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1-06-01T00:00:00" table:style-name="ce22">
            <text:p>01/06/2011</text:p>
          </table:table-cell>
          <table:table-cell office:value-type="float" office:value="7946.35" table:style-name="ce23">
            <text:p>7.946,35</text:p>
          </table:table-cell>
          <table:table-cell office:value-type="float" office:value="1231.45" table:style-name="ce23">
            <text:p>1.231,45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1276.1199999999999" table:style-name="ce23">
            <text:p>1.276,12</text:p>
          </table:table-cell>
          <table:table-cell office:value-type="float" office:value="14822.060000000001" table:formula="of:=SUM([.G100:.J100])" table:style-name="ce23">
            <text:p>14.822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3" table:style-name="ce24">
            <text:p>9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4061.68" table:style-name="ce23">
            <text:p>4.061,68</text:p>
          </table:table-cell>
          <table:table-cell office:value-type="float" office:value="406.16800000000001" table:formula="of:=[.G101]*0.1" table:style-name="ce23">
            <text:p>406,17</text:p>
          </table:table-cell>
          <table:table-cell office:value-type="float" office:value="0" table:style-name="ce23">
            <text:p>0,00</text:p>
          </table:table-cell>
          <table:table-cell office:value-type="float" office:value="281.02" table:style-name="ce23">
            <text:p>281,02</text:p>
          </table:table-cell>
          <table:table-cell office:value-type="float" office:value="4748.8680000000004" table:formula="of:=SUM([.G101:.J101])" table:style-name="ce23">
            <text:p>4.748,87</text:p>
          </table:table-cell>
          <table:table-cell office:value-type="float" office:value="4683.28" table:style-name="ce23">
            <text:p>4.683,28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95" table:style-name="ce24">
            <text:p>895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0-08-23T00:00:00" table:style-name="ce22">
            <text:p>23/08/2010</text:p>
          </table:table-cell>
          <table:table-cell office:value-type="float" office:value="5252.95" table:style-name="ce23">
            <text:p>5.252,95</text:p>
          </table:table-cell>
          <table:table-cell office:value-type="float" office:value="1231.45" table:style-name="ce23">
            <text:p>1.231,45</text:p>
          </table:table-cell>
          <table:table-cell office:value-type="float" office:value="7061.55" table:style-name="ce23">
            <text:p>7.061,55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02:.J102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61" table:style-name="ce24">
            <text:p>661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05-12T00:00:00" table:style-name="ce22">
            <text:p>12/05/1997</text:p>
          </table:table-cell>
          <table:table-cell office:value-type="float" office:value="6597.44" table:style-name="ce23">
            <text:p>6.597,44</text:p>
          </table:table-cell>
          <table:table-cell office:value-type="float" office:value="1649.36" table:formula="of:=[.G103]*0.25" table:style-name="ce23">
            <text:p>1.649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46.7999999999993" table:formula="of:=SUM([.G103:.J103])" table:style-name="ce23">
            <text:p>8.246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48" table:style-name="ce24">
            <text:p>548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12-04T00:00:00" table:style-name="ce22">
            <text:p>04/12/1987</text:p>
          </table:table-cell>
          <table:table-cell office:value-type="float" office:value="8421.94" table:style-name="ce27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4" table:style-name="ce23">
            <text:p>5.124,00</text:p>
          </table:table-cell>
          <table:table-cell office:value-type="float" office:value="0" table:style-name="ce23">
            <text:p>0,00</text:p>
          </table:table-cell>
          <table:table-cell office:value-type="float" office:value="18287.02" table:formula="of:=SUM([.G104:.J104])" table:style-name="ce23">
            <text:p>18.287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7" table:style-name="ce24">
            <text:p>1227</text:p>
          </table:table-cell>
          <table:table-cell office:value-type="string" table:style-name="ce28">
            <text:p>Técnico Financeir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Comercial e N. Negocio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05:.J105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28">
            <text:p>Servente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736.08" table:style-name="ce23">
            <text:p>2.736,08</text:p>
          </table:table-cell>
          <table:table-cell office:value-type="float" office:value="547.21600000000001" table:formula="of:=[.G106]*0.2" table:style-name="ce23">
            <text:p>547,22</text:p>
          </table:table-cell>
          <table:table-cell office:value-type="float" office:value="0" table:style-name="ce23">
            <text:p>0,00</text:p>
          </table:table-cell>
          <table:table-cell office:value-type="float" office:value="704.94" table:style-name="ce23">
            <text:p>704,94</text:p>
          </table:table-cell>
          <table:table-cell office:value-type="float" office:value="3988.2359999999999" table:formula="of:=SUM([.G106:.J106])" table:style-name="ce23">
            <text:p>3.988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29" table:style-name="ce24">
            <text:p>729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0-09-11T00:00:00" table:style-name="ce22">
            <text:p>11/09/2000</text:p>
          </table:table-cell>
          <table:table-cell office:value-type="float" office:value="3870.72" table:style-name="ce23">
            <text:p>3.870,72</text:p>
          </table:table-cell>
          <table:table-cell office:value-type="float" office:value="774.14400000000001" table:formula="of:=[.G107]*0.2" table:style-name="ce23">
            <text:p>774,14</text:p>
          </table:table-cell>
          <table:table-cell office:value-type="float" office:value="0" table:style-name="ce23">
            <text:p>0,00</text:p>
          </table:table-cell>
          <table:table-cell office:value-type="float" office:value="259.12" table:style-name="ce23">
            <text:p>259,12</text:p>
          </table:table-cell>
          <table:table-cell office:value-type="float" office:value="4903.9839999999995" table:formula="of:=SUM([.G107:.J107])" table:style-name="ce23">
            <text:p>4.903,9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8" table:style-name="ce24">
            <text:p>628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5135.53" table:style-name="ce27">
            <text:p>5.135,53</text:p>
          </table:table-cell>
          <table:table-cell office:value-type="float" office:value="1283.8824999999999" table:formula="of:=[.G108]*0.25" table:style-name="ce27">
            <text:p>1.283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19.4124999999995" table:formula="of:=SUM([.G108:.J108])" table:style-name="ce23">
            <text:p>6.419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9" table:style-name="ce24">
            <text:p>1239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text:s/></text:p>
          </table:table-cell>
          <table:table-cell table:style-name="ce19"/>
          <table:table-cell office:value-type="string" table:style-name="ce26">
            <text:p>Assessoria de Diretoria da Presidência<text:s/></text:p>
          </table:table-cell>
          <table:table-cell office:value-type="date" office:date-value="2025-05-07T00:00:00" table:style-name="ce22">
            <text:p>07/05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67.16" table:style-name="ce23">
            <text:p>7.867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3" table:style-name="ce24">
            <text:p>1203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23-01-25T00:00:00" table:style-name="ce22">
            <text:p>25/01/2023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0:.J110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60" table:style-name="ce24">
            <text:p>1160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4888.83" table:style-name="ce23">
            <text:p>4.888,83</text:p>
          </table:table-cell>
          <table:table-cell office:value-type="float" office:value="244.44" table:style-name="ce23">
            <text:p>244,44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5771.33" table:formula="of:=SUM([.G111:.J111])" table:style-name="ce23">
            <text:p>5.771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3" table:style-name="ce24">
            <text:p>1213</text:p>
          </table:table-cell>
          <table:table-cell office:value-type="string" table:style-name="ce20">
            <text:p>Coordenador de Projetos</text:p>
          </table:table-cell>
          <table:table-cell office:value-type="string" table:style-name="ce20">
            <text:p>Coordenador de Projeto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3-08-14T00:00:00" table:style-name="ce22">
            <text:p>14/08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12:.J112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62" table:style-name="ce24">
            <text:p>1162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20-03-25T00:00:00" table:style-name="ce22">
            <text:p>25/03/2020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3:.J113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2" table:style-name="ce24">
            <text:p>632</text:p>
          </table:table-cell>
          <table:table-cell office:value-type="string" table:style-name="ce20">
            <text:p>Assistente Habitacional júnior</text:p>
          </table:table-cell>
          <table:table-cell office:value-type="string" table:style-name="ce20">
            <text:p>Coordenador de Comercialização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5329.5" table:style-name="ce23">
            <text:p>5.329,50</text:p>
          </table:table-cell>
          <table:table-cell office:value-type="float" office:value="3078.62" table:style-name="ce23">
            <text:p>3.078,62</text:p>
          </table:table-cell>
          <table:table-cell office:value-type="float" office:value="6985" table:style-name="ce23">
            <text:p>6.985,00</text:p>
          </table:table-cell>
          <table:table-cell office:value-type="float" office:value="0" table:style-name="ce23">
            <text:p>0,00</text:p>
          </table:table-cell>
          <table:table-cell office:value-type="float" office:value="15393.119999999999" table:formula="of:=SUM([.G114:.J114])" table:style-name="ce23">
            <text:p>15.393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6" table:style-name="ce24">
            <text:p>626</text:p>
          </table:table-cell>
          <table:table-cell office:value-type="string" table:style-name="ce20">
            <text:p>Analista Programador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10766.81" table:style-name="ce23">
            <text:p>10.766,81</text:p>
          </table:table-cell>
          <table:table-cell office:value-type="float" office:value="2691.7024999999999" table:formula="of:=[.G115]*0.25" table:style-name="ce23">
            <text:p>2.69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458.512499999999" table:formula="of:=SUM([.G115:.J115])" table:style-name="ce23">
            <text:p>13.458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1" table:style-name="ce24">
            <text:p>631</text:p>
          </table:table-cell>
          <table:table-cell office:value-type="string" table:style-name="ce20">
            <text:p>Assistente Administrativ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4790.45" table:style-name="ce23">
            <text:p>4.790,45</text:p>
          </table:table-cell>
          <table:table-cell office:value-type="float" office:value="1197.6099999999999" table:style-name="ce23">
            <text:p>1.19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88.0599999999995" table:formula="of:=SUM([.G116:.J116])" table:style-name="ce23">
            <text:p>5.98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3" table:style-name="ce24">
            <text:p>92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1-04-01T00:00:00" table:style-name="ce22">
            <text:p>01/04/2011</text:p>
          </table:table-cell>
          <table:table-cell office:value-type="float" office:value="4613.76" table:style-name="ce23">
            <text:p>4.613,76</text:p>
          </table:table-cell>
          <table:table-cell office:value-type="float" office:value="461.37600000000003" table:formula="of:=[.G117]*0.1" table:style-name="ce23">
            <text:p>461,38</text:p>
          </table:table-cell>
          <table:table-cell office:value-type="float" office:value="0" table:style-name="ce23">
            <text:p>0,00</text:p>
          </table:table-cell>
          <table:table-cell office:value-type="float" office:value="859.81" table:style-name="ce23">
            <text:p>859,81</text:p>
          </table:table-cell>
          <table:table-cell office:value-type="float" office:value="5934.9459999999999" table:formula="of:=SUM([.G117:.J117])" table:style-name="ce23">
            <text:p>5.934,95</text:p>
          </table:table-cell>
          <table:table-cell office:value-type="float" office:value="3695.89" table:style-name="ce23">
            <text:p>3.695,8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86" table:style-name="ce24">
            <text:p>18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11-08T00:00:00" table:style-name="ce22">
            <text:p>08/11/1977</text:p>
          </table:table-cell>
          <table:table-cell office:value-type="float" office:value="7057.16" table:style-name="ce23">
            <text:p>7.057,16</text:p>
          </table:table-cell>
          <table:table-cell office:value-type="float" office:value="3175.72" table:style-name="ce23">
            <text:p>3.175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32.879999999999" table:formula="of:=SUM([.G118:.J118])" table:style-name="ce23">
            <text:p>10.232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1" table:style-name="ce24">
            <text:p>1241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a Diretoria Jurídica<text:s/></text:p>
          </table:table-cell>
          <table:table-cell table:style-name="ce19"/>
          <table:table-cell office:value-type="string" table:style-name="ce21">
            <text:p>Assessoria da Diretoria Jurídica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19:.J119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89" table:style-name="ce24">
            <text:p>689</text:p>
          </table:table-cell>
          <table:table-cell office:value-type="string" table:style-name="ce28">
            <text:p>Assistente Financeir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1-25T00:00:00" table:style-name="ce22">
            <text:p>25/11/1997</text:p>
          </table:table-cell>
          <table:table-cell office:value-type="float" office:value="1398.69" table:style-name="ce23">
            <text:p>1.398,69</text:p>
          </table:table-cell>
          <table:table-cell office:value-type="float" office:value="349.67250000000001" table:formula="of:=[.G120]*0.25" table:style-name="ce23">
            <text:p>349,67</text:p>
          </table:table-cell>
          <table:table-cell office:value-type="float" office:value="139.87" table:style-name="ce23">
            <text:p>139,87</text:p>
          </table:table-cell>
          <table:table-cell office:value-type="float" office:value="404.03" table:style-name="ce23">
            <text:p>404,03</text:p>
          </table:table-cell>
          <table:table-cell office:value-type="float" office:value="2292.2624999999998" table:formula="of:=SUM([.G120:.J120])" table:style-name="ce23">
            <text:p>2.292,26</text:p>
          </table:table-cell>
          <table:table-cell office:value-type="float" office:value="7125.4" table:style-name="ce23">
            <text:p>7.125,4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6" table:style-name="ce24">
            <text:p>1216</text:p>
          </table:table-cell>
          <table:table-cell office:value-type="string" table:style-name="ce28">
            <text:p>Assessor nível médio II</text:p>
          </table:table-cell>
          <table:table-cell table:style-name="ce28"/>
          <table:table-cell office:value-type="string" table:style-name="ce24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66.37" table:formula="of:=SUM([.G121:.J121])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20">
            <text:p>Servente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1-02-16T00:00:00" table:style-name="ce22">
            <text:p>16/02/2011</text:p>
          </table:table-cell>
          <table:table-cell office:value-type="float" office:value="2654.93" table:style-name="ce23">
            <text:p>2.654,93</text:p>
          </table:table-cell>
          <table:table-cell office:value-type="float" office:value="265.49" table:style-name="ce23">
            <text:p>265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20.42" table:formula="of:=SUM([.G122:.J122])" table:style-name="ce23">
            <text:p>2.920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3" table:style-name="ce24">
            <text:p>1233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23:.J123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0" table:style-name="ce24">
            <text:p>1200</text:p>
          </table:table-cell>
          <table:table-cell office:value-type="string" table:style-name="ce20">
            <text:p>Supervisor de Novos Negócios</text:p>
          </table:table-cell>
          <table:table-cell office:value-type="string" table:style-name="ce20">
            <text:p>Supervisor de Novos Negócio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Comercial e N. Negocios</text:p>
          </table:table-cell>
          <table:table-cell office:value-type="date" office:date-value="2023-01-24T00:00:00" table:style-name="ce22">
            <text:p>24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124:.J124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5" table:style-name="ce24">
            <text:p>1235</text:p>
          </table:table-cell>
          <table:table-cell office:value-type="string" table:style-name="ce20">
            <text:p>Assessor Superior I</text:p>
          </table:table-cell>
          <table:table-cell table:style-name="ce20"/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5-03-14T00:00:00" table:style-name="ce22">
            <text:p>14/03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5:.J125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4" table:style-name="ce24">
            <text:p>96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19T00:00:00" table:style-name="ce22">
            <text:p>19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26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26:.J12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20">
            <text:p>Telefon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9-16T00:00:00" table:style-name="ce22">
            <text:p>16/09/2004</text:p>
          </table:table-cell>
          <table:table-cell office:value-type="float" office:value="1559.56" table:style-name="ce23">
            <text:p>1.559,56</text:p>
          </table:table-cell>
          <table:table-cell office:value-type="float" office:value="311.91200000000003" table:formula="of:=[.G127]*0.2" table:style-name="ce23">
            <text:p>311,91</text:p>
          </table:table-cell>
          <table:table-cell office:value-type="float" office:value="0" table:style-name="ce23">
            <text:p>0,00</text:p>
          </table:table-cell>
          <table:table-cell office:value-type="float" office:value="141.24" table:style-name="ce23">
            <text:p>141,24</text:p>
          </table:table-cell>
          <table:table-cell office:value-type="float" office:value="2012.712" table:formula="of:=SUM([.G127:.J127])" table:style-name="ce23">
            <text:p>2.012,71</text:p>
          </table:table-cell>
          <table:table-cell office:value-type="float" office:value="2354.0500000000002" table:style-name="ce23">
            <text:p>2.354,0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3" table:style-name="ce24">
            <text:p>1193</text:p>
          </table:table-cell>
          <table:table-cell office:value-type="string" table:style-name="ce20">
            <text:p>Assessor Superior II</text:p>
          </table:table-cell>
          <table:table-cell office:value-type="string" table:style-name="ce20">
            <text:p>Assessor Superior II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22-12-21T00:00:00" table:style-name="ce22">
            <text:p>21/12/2022</text:p>
          </table:table-cell>
          <table:table-cell office:value-type="float" office:value="7045.17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45.17" table:formula="of:=SUM([.G128:.J128])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3" table:style-name="ce24">
            <text:p>903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0-11-08T00:00:00" table:style-name="ce22">
            <text:p>08/11/2010</text:p>
          </table:table-cell>
          <table:table-cell office:value-type="float" office:value="2459.9899999999998" table:style-name="ce23">
            <text:p>2.459,99</text:p>
          </table:table-cell>
          <table:table-cell office:value-type="float" office:value="246" table:style-name="ce23">
            <text:p>246,00</text:p>
          </table:table-cell>
          <table:table-cell office:value-type="float" office:value="0" table:style-name="ce23">
            <text:p>0,00</text:p>
          </table:table-cell>
          <table:table-cell office:value-type="float" office:value="62.16" table:style-name="ce23">
            <text:p>62,16</text:p>
          </table:table-cell>
          <table:table-cell office:value-type="float" office:value="2768.1499999999996" table:formula="of:=SUM([.G129:.J129])" table:style-name="ce23">
            <text:p>2.768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4" table:style-name="ce24">
            <text:p>1234</text:p>
          </table:table-cell>
          <table:table-cell office:value-type="string" table:style-name="ce20">
            <text:p>Analista Programador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5-03-17T00:00:00" table:style-name="ce22">
            <text:p>17/03/2025</text:p>
          </table:table-cell>
          <table:table-cell office:value-type="float" office:value="6591.75" table:style-name="ce23">
            <text:p>6.59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229.8099999999995" table:formula="of:=SUM([.G130:.J130])" table:style-name="ce23">
            <text:p>7.229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1440.86" table:style-name="ce23">
            <text:p>1.440,86</text:p>
          </table:table-cell>
          <table:table-cell office:value-type="float" office:value="288.17199999999997" table:formula="of:=[.G131]*0.2" table:style-name="ce23">
            <text:p>288,17</text:p>
          </table:table-cell>
          <table:table-cell office:value-type="float" office:value="0" table:style-name="ce23">
            <text:p>0,00</text:p>
          </table:table-cell>
          <table:table-cell office:value-type="float" office:value="195.75" table:style-name="ce23">
            <text:p>195,75</text:p>
          </table:table-cell>
          <table:table-cell office:value-type="float" office:value="1924.7819999999999" table:formula="of:=SUM([.G131:.J131])" table:style-name="ce23">
            <text:p>1.924,78</text:p>
          </table:table-cell>
          <table:table-cell office:value-type="float" office:value="5437.21" table:style-name="ce23">
            <text:p>5.437,21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74" table:style-name="ce24">
            <text:p>1174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Empreendimentos Sociais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32:.J132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9" table:style-name="ce24">
            <text:p>118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2-02-07T00:00:00" table:style-name="ce22">
            <text:p>07/02/2022</text:p>
          </table:table-cell>
          <table:table-cell office:value-type="float" office:value="9055.48" table:style-name="ce23">
            <text:p>9.055,4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8" table:formula="of:=SUM([.G133:.J133])" table:style-name="ce23">
            <text:p>9.055,4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8" table:style-name="ce24">
            <text:p>1218</text:p>
          </table:table-cell>
          <table:table-cell office:value-type="string" table:style-name="ce20">
            <text:p>Gerente de Governança Corporativa e Compliance</text:p>
          </table:table-cell>
          <table:table-cell office:value-type="string" table:style-name="ce20">
            <text:p>Gerente de Govenança Corpor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4-06-03T00:00:00" table:style-name="ce22">
            <text:p>03/06/2024</text:p>
          </table:table-cell>
          <table:table-cell office:value-type="float" office:value="9985.85" table:style-name="ce23">
            <text:p>9.985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4.39" table:style-name="ce23">
            <text:p>904,39</text:p>
          </table:table-cell>
          <table:table-cell office:value-type="float" office:value="10890.24" table:formula="of:=SUM([.G134:.J134])" table:style-name="ce23">
            <text:p>10.890,24</text:p>
          </table:table-cell>
          <table:table-cell office:value-type="float" office:value="20934.689999999999" table:style-name="ce23">
            <text:p>20.934,6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0" table:style-name="ce24">
            <text:p>1210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3-03-22T00:00:00" table:style-name="ce22">
            <text:p>22/03/2023</text:p>
          </table:table-cell>
          <table:table-cell office:value-type="float" office:value="2722.22" table:style-name="ce23">
            <text:p>2.722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9.77" table:style-name="ce23">
            <text:p>179,77</text:p>
          </table:table-cell>
          <table:table-cell office:value-type="float" office:value="2901.99" table:formula="of:=SUM([.G135:.J135])" table:style-name="ce23">
            <text:p>2.901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6" table:style-name="ce24">
            <text:p>1226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1-28T00:00:00" table:style-name="ce22">
            <text:p>28/01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6:.J136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1" table:style-name="ce24">
            <text:p>901</text:p>
          </table:table-cell>
          <table:table-cell office:value-type="string" table:style-name="ce20">
            <text:p>Técnico em Informática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0-09-27T00:00:00" table:style-name="ce22">
            <text:p>27/09/2010</text:p>
          </table:table-cell>
          <table:table-cell office:value-type="float" office:value="4335.0600000000004" table:style-name="ce23">
            <text:p>4.335,06</text:p>
          </table:table-cell>
          <table:table-cell office:value-type="float" office:value="433.50600000000009" table:formula="of:=[.G137]*0.1" table:style-name="ce23">
            <text:p>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8.5660000000007" table:formula="of:=SUM([.G137:.J137])" table:style-name="ce23">
            <text:p>4.768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7" table:style-name="ce24">
            <text:p>1247</text:p>
          </table:table-cell>
          <table:table-cell office:value-type="string" table:style-name="ce20">
            <text:p>Coordenador de Projetos<text:s/></text:p>
          </table:table-cell>
          <table:table-cell office:value-type="string" table:style-name="ce20">
            <text:p>Coordenadoria de Liquidações e Análise de Contratos<text:s/></text:p>
          </table:table-cell>
          <table:table-cell table:style-name="ce19"/>
          <table:table-cell office:value-type="string" table:style-name="ce25">
            <text:p>Coordenadoria de Liquidações e Análise de Contratos<text:s/></text:p>
          </table:table-cell>
          <table:table-cell office:value-type="date" office:date-value="2025-06-04T00:00:00" table:style-name="ce22">
            <text:p>04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50.8900000000003" table:style-name="ce23">
            <text:p>4.150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37" table:style-name="ce24">
            <text:p>237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ratação, Controle de Créditos e Seguros<text:s/>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9-01-08T00:00:00" table:style-name="ce22">
            <text:p>08/01/1979</text:p>
          </table:table-cell>
          <table:table-cell office:value-type="float" office:value="8421.94" table:style-name="ce23">
            <text:p>8.421,94</text:p>
          </table:table-cell>
          <table:table-cell office:value-type="float" office:value="6095.67" table:style-name="ce23">
            <text:p>6.095,67</text:p>
          </table:table-cell>
          <table:table-cell office:value-type="float" office:value="5123.9799999999996" table:style-name="ce23">
            <text:p>5.123,98</text:p>
          </table:table-cell>
          <table:table-cell office:value-type="float" office:value="0" table:style-name="ce23">
            <text:p>0,00</text:p>
          </table:table-cell>
          <table:table-cell office:value-type="float" office:value="19641.59" table:formula="of:=SUM([.G139:.J139])" table:style-name="ce23">
            <text:p>19.641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5" table:style-name="ce24">
            <text:p>1125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7-03T00:00:00" table:style-name="ce22">
            <text:p>03/07/2018</text:p>
          </table:table-cell>
          <table:table-cell office:value-type="float" office:value="7546.22" table:style-name="ce23">
            <text:p>7.546,22</text:p>
          </table:table-cell>
          <table:table-cell office:value-type="float" office:value="513.1" table:style-name="ce23">
            <text:p>513,10</text:p>
          </table:table-cell>
          <table:table-cell office:value-type="float" office:value="2715.86" table:style-name="ce23">
            <text:p>2.715,86</text:p>
          </table:table-cell>
          <table:table-cell office:value-type="float" office:value="162.63999999999999" table:style-name="ce23">
            <text:p>162,64</text:p>
          </table:table-cell>
          <table:table-cell office:value-type="float" office:value="10937.82" table:formula="of:=SUM([.G140:.J140])" table:style-name="ce23">
            <text:p>10.937,82</text:p>
          </table:table-cell>
          <table:table-cell office:value-type="float" office:value="2710.73" table:style-name="ce23">
            <text:p>2.710,7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7" table:style-name="ce24">
            <text:p>1217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20T00:00:00" table:style-name="ce22">
            <text:p>20/05/202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41:.J141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5" table:style-name="ce24">
            <text:p>1205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73.45" table:style-name="ce23">
            <text:p>3.073,45</text:p>
          </table:table-cell>
          <table:table-cell office:value-type="float" office:value="3073.45" table:formula="of:=SUM([.G142:.J142])" table:style-name="ce23">
            <text:p>3.073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3" table:style-name="ce24">
            <text:p>53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Liquidações e Análise de Contratos<text:s/>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6-01-14T00:00:00" table:style-name="ce22">
            <text:p>14/01/1986</text:p>
          </table:table-cell>
          <table:table-cell office:value-type="float" office:value="8421.94" table:style-name="ce23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3.9799999999996" table:style-name="ce23">
            <text:p>5.123,98</text:p>
          </table:table-cell>
          <table:table-cell office:value-type="float" office:value="0" table:style-name="ce23">
            <text:p>0,00</text:p>
          </table:table-cell>
          <table:table-cell office:value-type="float" office:value="18287" table:formula="of:=SUM([.G143:.J143])" table:style-name="ce23">
            <text:p>18.28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50" table:style-name="ce24">
            <text:p>250</text:p>
          </table:table-cell>
          <table:table-cell office:value-type="string" table:style-name="ce20">
            <text:p>Técnico Administrativo Sênior</text:p>
          </table:table-cell>
          <table:table-cell office:value-type="string" table:style-name="ce20">
            <text:p>Coordenador de Gabinete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79-03-06T00:00:00" table:style-name="ce22">
            <text:p>06/03/1979</text:p>
          </table:table-cell>
          <table:table-cell office:value-type="float" office:value="7984.22" table:style-name="ce23">
            <text:p>7.984,22</text:p>
          </table:table-cell>
          <table:table-cell office:value-type="float" office:value="6095.67" table:style-name="ce23">
            <text:p>6.095,67</text:p>
          </table:table-cell>
          <table:table-cell office:value-type="float" office:value="5561.71" table:style-name="ce23">
            <text:p>5.561,71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4:.J144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09-11-01T11:31:12" table:style-name="ce22">
            <text:p>01/11/1909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0900000000005" table:formula="of:=[.G145]*0.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9989999999998" table:formula="of:=SUM([.G145:.J145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6" table:style-name="ce24">
            <text:p>1196</text:p>
          </table:table-cell>
          <table:table-cell office:value-type="string" table:style-name="ce20">
            <text:p>Supervisora de Contas a Pagar e a Receber</text:p>
          </table:table-cell>
          <table:table-cell office:value-type="string" table:style-name="ce20">
            <text:p>Supervisor de Contas a Pagar e a Receber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3-06-05T00:00:00" table:style-name="ce22">
            <text:p>05/06/201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146:.J146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5" table:style-name="ce24">
            <text:p>1245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/text:p>
          </table:table-cell>
          <table:table-cell table:style-name="ce19"/>
          <table:table-cell office:value-type="string" table:style-name="ce25">
            <text:p>Assessoria de Diretoria da Presidência</text:p>
          </table:table-cell>
          <table:table-cell office:value-type="date" office:date-value="2025-05-26T00:00:00" table:style-name="ce22">
            <text:p>26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47:.J147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7" table:style-name="ce24">
            <text:p>1147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9-07-23T00:00:00" table:style-name="ce22">
            <text:p>23/07/2019</text:p>
          </table:table-cell>
          <table:table-cell office:value-type="float" office:value="1854.15" table:style-name="ce23">
            <text:p>1.854,15</text:p>
          </table:table-cell>
          <table:table-cell office:value-type="float" office:value="92.71" table:style-name="ce23">
            <text:p>92,71</text:p>
          </table:table-cell>
          <table:table-cell office:value-type="float" office:value="0" table:style-name="ce23">
            <text:p>0,00</text:p>
          </table:table-cell>
          <table:table-cell office:value-type="float" office:value="7672.93" table:style-name="ce23">
            <text:p>7.672,93</text:p>
          </table:table-cell>
          <table:table-cell office:value-type="float" office:value="9619.7900000000009" table:formula="of:=SUM([.G148:.J148])" table:style-name="ce23">
            <text:p>9.619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2-18T00:00:00" table:style-name="ce22">
            <text:p>18/12/1980</text:p>
          </table:table-cell>
          <table:table-cell office:value-type="float" office:value="3940.1" table:style-name="ce23">
            <text:p>3.940,10</text:p>
          </table:table-cell>
          <table:table-cell office:value-type="float" office:value="1576.04" table:formula="of:=[.G149]*0.4" table:style-name="ce23">
            <text:p>1.57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16.1399999999994" table:formula="of:=SUM([.G149:.J149])" table:style-name="ce23">
            <text:p>5.516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7" table:style-name="ce24">
            <text:p>967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4-09T00:00:00" table:style-name="ce22">
            <text:p>09/04/2012</text:p>
          </table:table-cell>
          <table:table-cell office:value-type="float" office:value="4964.28" table:style-name="ce23">
            <text:p>4.964,28</text:p>
          </table:table-cell>
          <table:table-cell office:value-type="float" office:value="496.428" table:formula="of:=[.G150]*0.1" table:style-name="ce23">
            <text:p>496,43</text:p>
          </table:table-cell>
          <table:table-cell office:value-type="float" office:value="0" table:style-name="ce23">
            <text:p>0,00</text:p>
          </table:table-cell>
          <table:table-cell office:value-type="float" office:value="149.86000000000001" table:style-name="ce23">
            <text:p>149,86</text:p>
          </table:table-cell>
          <table:table-cell office:value-type="float" office:value="5610.5679999999993" table:formula="of:=SUM([.G150:.J150])" table:style-name="ce23">
            <text:p>5.610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7" table:style-name="ce24">
            <text:p>1207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3-03-09T00:00:00" table:style-name="ce22">
            <text:p>09/03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51:.J151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20">
            <text:p>Atendente Habitacional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97-12-01T00:00:00" table:style-name="ce22">
            <text:p>01/12/1997</text:p>
          </table:table-cell>
          <table:table-cell office:value-type="float" office:value="3690.4" table:style-name="ce23">
            <text:p>3.690,40</text:p>
          </table:table-cell>
          <table:table-cell office:value-type="float" office:value="922.6" table:formula="of:=[.G152]*0.25" table:style-name="ce23">
            <text:p>922,60</text:p>
          </table:table-cell>
          <table:table-cell office:value-type="float" office:value="0" table:style-name="ce23">
            <text:p>0,00</text:p>
          </table:table-cell>
          <table:table-cell office:value-type="float" office:value="87.04" table:style-name="ce23">
            <text:p>87,04</text:p>
          </table:table-cell>
          <table:table-cell office:value-type="float" office:value="4700.04" table:formula="of:=SUM([.G152:.J152])" table:style-name="ce23">
            <text:p>4.700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20">
            <text:p>Assistente Social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79-07-02T00:00:00" table:style-name="ce22">
            <text:p>02/07/1979</text:p>
          </table:table-cell>
          <table:table-cell office:value-type="float" office:value="11766.74" table:style-name="ce23">
            <text:p>11.766,74</text:p>
          </table:table-cell>
          <table:table-cell office:value-type="float" office:value="5295.0330000000004" table:formula="of:=([.G153]+[.I153])*0.45" table:style-name="ce23">
            <text:p>5.295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61.773000000001" table:formula="of:=SUM([.G153:.J153])" table:style-name="ce23">
            <text:p>17.061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4" table:style-name="ce24">
            <text:p>574</text:p>
          </table:table-cell>
          <table:table-cell office:value-type="string" table:style-name="ce28">
            <text:p>Assistente Administrativo Sê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3098.64" table:style-name="ce23">
            <text:p>3.098,64</text:p>
          </table:table-cell>
          <table:table-cell office:value-type="float" office:value="1084.53" table:style-name="ce23">
            <text:p>1.084,53</text:p>
          </table:table-cell>
          <table:table-cell office:value-type="float" office:value="0" table:style-name="ce23">
            <text:p>0,00</text:p>
          </table:table-cell>
          <table:table-cell office:value-type="float" office:value="157.85" table:style-name="ce23">
            <text:p>157,85</text:p>
          </table:table-cell>
          <table:table-cell office:value-type="float" office:value="4341.0200000000004" table:formula="of:=SUM([.G154:.J154])" table:style-name="ce23">
            <text:p>4.341,02</text:p>
          </table:table-cell>
          <table:table-cell office:value-type="float" office:value="2630.92" table:style-name="ce23">
            <text:p>2.630,9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0" table:style-name="ce24">
            <text:p>990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3610.38" table:style-name="ce23">
            <text:p>3.610,38</text:p>
          </table:table-cell>
          <table:table-cell office:value-type="float" office:value="361.03800000000001" table:formula="of:=([.G155]+[.I155])*0.1" table:style-name="ce23">
            <text:p>361,04</text:p>
          </table:table-cell>
          <table:table-cell office:value-type="float" office:value="0" table:style-name="ce23">
            <text:p>0,00</text:p>
          </table:table-cell>
          <table:table-cell office:value-type="float" office:value="900.33" table:style-name="ce23">
            <text:p>900,33</text:p>
          </table:table-cell>
          <table:table-cell office:value-type="float" office:value="4871.7480000000005" table:formula="of:=SUM([.G155:.J155])" table:style-name="ce23">
            <text:p>4.871,75</text:p>
          </table:table-cell>
          <table:table-cell office:value-type="float" office:value="3122.19" table:style-name="ce23">
            <text:p>3.122,1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3" table:style-name="ce24">
            <text:p>993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6]+[.I156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6:.J15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1" table:style-name="ce24">
            <text:p>961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05T00:00:00" table:style-name="ce22">
            <text:p>05/03/2012</text:p>
          </table:table-cell>
          <table:table-cell office:value-type="float" office:value="4287.33" table:style-name="ce23">
            <text:p>4.287,33</text:p>
          </table:table-cell>
          <table:table-cell office:value-type="float" office:value="428.733" table:formula="of:=[.G157]*0.1" table:style-name="ce23">
            <text:p>428,73</text:p>
          </table:table-cell>
          <table:table-cell office:value-type="float" office:value="0" table:style-name="ce23">
            <text:p>0,00</text:p>
          </table:table-cell>
          <table:table-cell office:value-type="float" office:value="206.08" table:style-name="ce23">
            <text:p>206,08</text:p>
          </table:table-cell>
          <table:table-cell office:value-type="float" office:value="4922.143" table:formula="of:=SUM([.G157:.J157])" table:style-name="ce23">
            <text:p>4.922,14</text:p>
          </table:table-cell>
          <table:table-cell office:value-type="float" office:value="3434.4" table:style-name="ce23">
            <text:p>3.434,40</text:p>
          </table:table-cell>
          <table:table-cell office:value-type="float" office:value="3512.46" table:style-name="ce23">
            <text:p>3.512,46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63" table:style-name="ce24">
            <text:p>1063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4-05-06T00:00:00" table:style-name="ce22">
            <text:p>06/05/2014</text:p>
          </table:table-cell>
          <table:table-cell office:value-type="float" office:value="6036.97" table:style-name="ce23">
            <text:p>6.036,97</text:p>
          </table:table-cell>
          <table:table-cell office:value-type="float" office:value="603.697" table:formula="of:=[.G158]*0.1" table:style-name="ce23">
            <text:p>603,70</text:p>
          </table:table-cell>
          <table:table-cell office:value-type="float" office:value="0" table:style-name="ce23">
            <text:p>0,00</text:p>
          </table:table-cell>
          <table:table-cell office:value-type="float" office:value="1526.72" table:style-name="ce23">
            <text:p>1.526,72</text:p>
          </table:table-cell>
          <table:table-cell office:value-type="float" office:value="8167.3870000000006" table:formula="of:=SUM([.G158:.J158])" table:style-name="ce23">
            <text:p>8.167,39</text:p>
          </table:table-cell>
          <table:table-cell office:value-type="float" office:value="4176.5200000000004" table:style-name="ce23">
            <text:p>4.176,5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80" table:style-name="ce24">
            <text:p>1180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1-02-26T00:00:00" table:style-name="ce22">
            <text:p>26/02/2021</text:p>
          </table:table-cell>
          <table:table-cell office:value-type="float" office:value="5212" table:style-name="ce23">
            <text:p>5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2.04" table:style-name="ce23">
            <text:p>472,04</text:p>
          </table:table-cell>
          <table:table-cell office:value-type="float" office:value="5684.04" table:formula="of:=SUM([.G159:.J159])" table:style-name="ce23">
            <text:p>5.684,04</text:p>
          </table:table-cell>
          <table:table-cell office:value-type="float" office:value="10926.6" table:style-name="ce23">
            <text:p>10.926,6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4" table:style-name="ce24">
            <text:p>1244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ia da Diretoria Técnica de Regularização Fundiária<text:s/></text:p>
          </table:table-cell>
          <table:table-cell table:style-name="ce24"/>
          <table:table-cell office:value-type="string" table:style-name="ce25">
            <text:p>Assessoria da Diretoria Técnica de Regularização Fundiária<text:s/></text:p>
          </table:table-cell>
          <table:table-cell office:value-type="date" office:date-value="2025-05-14T00:00:00" table:style-name="ce22">
            <text:p>14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0:.J160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37" table:style-name="ce24">
            <text:p>1137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Jurídico Consultiv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9-05-02T00:00:00" table:style-name="ce22">
            <text:p>02/05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615.72" table:style-name="ce23">
            <text:p>615,72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61:.J161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2" table:style-name="ce24">
            <text:p>692</text:p>
          </table:table-cell>
          <table:table-cell office:value-type="string" table:style-name="ce28">
            <text:p>Técnico Administrativo Júnior</text:p>
          </table:table-cell>
          <table:table-cell office:value-type="string" table:style-name="ce28">
            <text:p>Coordenador de Administra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12-02T00:00:00" table:style-name="ce22">
            <text:p>02/12/1997</text:p>
          </table:table-cell>
          <table:table-cell office:value-type="float" office:value="5609.16" table:style-name="ce23">
            <text:p>5.609,16</text:p>
          </table:table-cell>
          <table:table-cell office:value-type="float" office:value="3078.62" table:style-name="ce23">
            <text:p>3.078,62</text:p>
          </table:table-cell>
          <table:table-cell office:value-type="float" office:value="6705.34" table:style-name="ce23">
            <text:p>6.705,34</text:p>
          </table:table-cell>
          <table:table-cell office:value-type="float" office:value="0" table:style-name="ce23">
            <text:p>0,00</text:p>
          </table:table-cell>
          <table:table-cell office:value-type="float" office:value="15393.119999999999" table:formula="of:=SUM([.G162:.J162])" table:style-name="ce23">
            <text:p>15.393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300" table:style-name="ce24">
            <text:p>300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9-08-29T00:00:00" table:style-name="ce22">
            <text:p>29/08/1979</text:p>
          </table:table-cell>
          <table:table-cell office:value-type="float" office:value="3832.43" table:style-name="ce23">
            <text:p>3.832,43</text:p>
          </table:table-cell>
          <table:table-cell office:value-type="float" office:value="2600.62" table:style-name="ce23">
            <text:p>2.600,62</text:p>
          </table:table-cell>
          <table:table-cell office:value-type="float" office:value="1946.74" table:style-name="ce23">
            <text:p>1.946,74</text:p>
          </table:table-cell>
          <table:table-cell office:value-type="float" office:value="948.68" table:style-name="ce23">
            <text:p>948,68</text:p>
          </table:table-cell>
          <table:table-cell office:value-type="float" office:value="9328.4699999999993" table:formula="of:=SUM([.G163:.J163])" table:style-name="ce23">
            <text:p>9.328,47</text:p>
          </table:table-cell>
          <table:table-cell office:value-type="float" office:value="17567.68" table:style-name="ce23">
            <text:p>17.567,68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08" table:style-name="ce24">
            <text:p>508</text:p>
          </table:table-cell>
          <table:table-cell office:value-type="string" table:style-name="ce28">
            <text:p>Assistente Habitacion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2-08-29T00:00:00" table:style-name="ce22">
            <text:p>29/08/1982</text:p>
          </table:table-cell>
          <table:table-cell office:value-type="float" office:value="5680.37" table:style-name="ce23">
            <text:p>5.680,37</text:p>
          </table:table-cell>
          <table:table-cell office:value-type="float" office:value="2272.15" table:style-name="ce23">
            <text:p>2.272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52.52" table:formula="of:=SUM([.G164:.J164])" table:style-name="ce23">
            <text:p>7.952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29">
            <text:p>Técnico em Informática Júnior</text:p>
          </table:table-cell>
          <table:table-cell table:style-name="ce19"/>
          <table:table-cell office:value-type="string" table:style-name="ce24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4-10-21T00:00:00" table:style-name="ce22">
            <text:p>21/10/2024</text:p>
          </table:table-cell>
          <table:table-cell office:value-type="float" office:value="4030.7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30.7" table:formula="of:=SUM([.G165:.J165])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29">
            <text:p>Assessor Superior I</text:p>
          </table:table-cell>
          <table:table-cell office:value-type="string" table:style-name="ce19">
            <text:p>Assessoria da Diretoria <text:s/>Comercial, Administrativa e Financeira<text:s/></text:p>
          </table:table-cell>
          <table:table-cell table:style-name="ce24"/>
          <table:table-cell office:value-type="string" table:style-name="ce21">
            <text:p>Assessoria da Diretoria <text:s/>Comercial, Administrativa e Financeira<text:s/></text:p>
          </table:table-cell>
          <table:table-cell office:value-type="date" office:date-value="2025-05-12T00:00:00" table:style-name="ce22">
            <text:p>12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28.17" table:style-name="ce23">
            <text:p>6.228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29">
            <text:p>Supervisor de Administração de Pessoal</text:p>
          </table:table-cell>
          <table:table-cell office:value-type="string" table:style-name="ce21">
            <text:p>Supervisor de Administração de Pessoal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5-01-20T00:00:00" table:style-name="ce22">
            <text:p>20/01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098.2999999999993" table:formula="of:=SUM([.G167:.J167])" table:style-name="ce23">
            <text:p>7.09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53" table:style-name="ce24">
            <text:p>1153</text:p>
          </table:table-cell>
          <table:table-cell office:value-type="string" table:style-name="ce28">
            <text:p>Engenheiro Civi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9-10-07T00:00:00" table:style-name="ce22">
            <text:p>07/10/2019</text:p>
          </table:table-cell>
          <table:table-cell office:value-type="float" office:value="7205.32" table:style-name="ce23">
            <text:p>7.205,32</text:p>
          </table:table-cell>
          <table:table-cell office:value-type="float" office:value="360.27" table:style-name="ce23">
            <text:p>360,27</text:p>
          </table:table-cell>
          <table:table-cell office:value-type="float" office:value="0" table:style-name="ce23">
            <text:p>0,00</text:p>
          </table:table-cell>
          <table:table-cell office:value-type="float" office:value="114.2" table:style-name="ce23">
            <text:p>114,20</text:p>
          </table:table-cell>
          <table:table-cell office:value-type="float" office:value="7679.79" table:formula="of:=SUM([.G168:.J168])" table:style-name="ce23">
            <text:p>7.679,79</text:p>
          </table:table-cell>
          <table:table-cell office:value-type="float" office:value="1903.28" table:style-name="ce23">
            <text:p>1.903,28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6" table:style-name="ce24">
            <text:p>1246</text:p>
          </table:table-cell>
          <table:table-cell office:value-type="string" table:style-name="ce28">
            <text:p>Tecnico Administrativo Junior</text:p>
          </table:table-cell>
          <table:table-cell office:value-type="string" table:style-name="ce28">
            <text:p>Coordenadoria de Comercialização</text:p>
          </table:table-cell>
          <table:table-cell table:style-name="ce24"/>
          <table:table-cell office:value-type="string" table:style-name="ce25">
            <text:p>Coordenadoria de Comercialização</text:p>
          </table:table-cell>
          <table:table-cell office:value-type="date" office:date-value="2025-06-02T00:00:00" table:style-name="ce22">
            <text:p>02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69:.J169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8" table:style-name="ce24">
            <text:p>978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0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0:.J170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8" table:style-name="ce24">
            <text:p>1238</text:p>
          </table:table-cell>
          <table:table-cell office:value-type="string" table:style-name="ce28">
            <text:p>Supervisor de Gestão de Pessoas<text:s/></text:p>
          </table:table-cell>
          <table:table-cell office:value-type="string" table:style-name="ce28">
            <text:p>Supervisão de Gestão de Pessoas<text:s/></text:p>
          </table:table-cell>
          <table:table-cell table:style-name="ce24"/>
          <table:table-cell office:value-type="string" table:style-name="ce25">
            <text:p>Supervisão de Gestão de Pessoas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6.06" table:style-name="ce23">
            <text:p>2.156,06</text:p>
          </table:table-cell>
          <table:table-cell office:value-type="float" office:value="7401.9" table:style-name="ce23">
            <text:p>7.401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1" table:style-name="ce24">
            <text:p>1191</text:p>
          </table:table-cell>
          <table:table-cell office:value-type="string" table:style-name="ce28">
            <text:p>Advogado Júnior</text:p>
          </table:table-cell>
          <table:table-cell office:value-type="string" table:style-name="ce20">
            <text:p>Coordenador Jurídico de Contrataçõe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2-09-01T00:00:00" table:style-name="ce22">
            <text:p>01/09/2022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314.490000000002" table:formula="of:=SUM([.G172:.J172])" table:style-name="ce23">
            <text:p>12.314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5" table:style-name="ce24">
            <text:p>905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0-11-22T00:00:00" table:style-name="ce22">
            <text:p>22/11/2010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000000000008" table:formula="of:=[.G173]*0.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173:.J173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office:value-type="float" office:value="1181893.9699999993" table:formula="of:=SUM([.G7:.G173])" table:style-name="ce31">
            <text:p>1.181.893,97</text:p>
          </table:table-cell>
          <table:table-cell office:value-type="float" office:value="161728.78600000005" table:formula="of:=SUM([.H7:.H173])" table:style-name="ce31">
            <text:p>161.728,79</text:p>
          </table:table-cell>
          <table:table-cell office:value-type="float" office:value="156531.84000000003" table:formula="of:=SUM([.I7:.I173])" table:style-name="ce31">
            <text:p>156.531,84</text:p>
          </table:table-cell>
          <table:table-cell office:value-type="float" office:value="42435.62999999999" table:formula="of:=SUM([.J7:.J173])" table:style-name="ce31">
            <text:p>42.435,63</text:p>
          </table:table-cell>
          <table:table-cell office:value-type="float" office:value="1532549.6759999995" table:formula="of:=SUM([.K7:.K173])" table:style-name="ce31">
            <text:p>1.532.549,68</text:p>
          </table:table-cell>
          <table:table-cell office:value-type="float" office:value="204618.68" table:formula="of:=SUM([.L7:.L173])" table:style-name="ce31">
            <text:p>204.618,68</text:p>
          </table:table-cell>
          <table:table-cell office:value-type="float" office:value="6103.7800000000007" table:formula="of:=SUM([.M7:.M173])" table:style-name="ce31">
            <text:p>6.103,78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number-columns-repeated="3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 Vencimentos brutos referente às férias, incluindo abono pecuniário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* Os vencimentos mensais consideram os valores brutos e não consideram eventuais faltas e descontos</text:p>
          </table:table-cell>
          <table:table-cell table:style-name="ce5"/>
          <table:table-cell table:style-name="ce30"/>
          <table:table-cell table:style-name="ce36"/>
          <table:table-cell table:number-columns-repeated="2" table:style-name="ce5"/>
          <table:table-cell table:style-name="ce31"/>
          <table:table-cell table:style-name="ce5"/>
          <table:table-cell table:number-columns-repeated="2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2" table:style-name="ce5"/>
          <table:table-cell table:style-name="ce34"/>
          <table:table-cell table:style-name="ce5"/>
          <table:table-cell table:style-name="ce34"/>
          <table:table-cell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5" table:style-name="ce5"/>
          <table:table-cell table:style-name="ce37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2" table:style-name="ce5"/>
          <table:table-cell table:style-name="ce38"/>
          <table:table-cell table:style-name="ce5"/>
          <table:table-cell table:style-name="ce31"/>
          <table:table-cell table:number-columns-repeated="2" table:style-name="ce5"/>
          <table:table-cell table:style-name="ce39"/>
          <table:table-cell table:style-name="ce34"/>
          <table:table-cell table:style-name="ce2"/>
          <table:table-cell table:number-columns-repeated="16370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Area" table:cell-range-address="07_2025.$A$1:07_2025.$M$179" table:base-cell-address="07_2025.$A$1"/>
          <table:named-range table:name="Print_Titles" table:cell-range-address="07_2025.$A$6:07_2025.$XFD$6" table:base-cell-address="07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10T12:00:41Z</meta:creation-date>
    <dc:date>2026-04-10T19:32:23Z</dc:date>
    <meta:print-date>2026-04-10T19:32:14Z</meta:print-date>
  </office:meta>
</office:document-meta>
</file>