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09in" svg:height="0.6354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office:value-type="string" table:number-columns-spanned="5" table:number-rows-spanned="1" table:style-name="ce37">
            <text:p>COMPANHIA DE HABITAÇÃO POPULAR DE CAMPINAS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Setembro</text:p>
          </table:table-cell>
          <table:table-cell office:value-type="string" table:style-name="ce12">
            <text:p>Ano:</text:p>
          </table:table-cell>
          <table:table-cell office:value-type="float" office:value="2025" table:style-name="ce14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8"/>
          <table:table-cell table:style-name="ce9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15">
            <text:p>MATRICULA<text:s/>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6">
            <text:p>TIPO DE CARGO<text:s/></text:p>
          </table:table-cell>
          <table:table-cell office:value-type="string" table:style-name="ce15">
            <text:p>UNIDADE DE LOTAÇÃO</text:p>
          </table:table-cell>
          <table:table-cell office:value-type="string" table:style-name="ce15">
            <text:p>DATA DE ADMISSÃO</text:p>
          </table:table-cell>
          <table:table-cell office:value-type="string" table:style-name="ce17">
            <office:annotation draw:style-name="a1" svg:x="4.375in" svg:y="0.979166666666667in" svg:width="1.76041666666667in" svg:height="0.635416666666667in">
              <dc:creator>cohabcp</dc:creator>
              <text:p><text:span text:style-name="T1">cohabcp:</text:span><text:span text:style-name="T2"/></text:p>
              <text:p><text:span text:style-name="T2">horas normais;</text:span><text:span text:style-name="T2"/></text:p>
              <text:p><text:span text:style-name="T2">horas atestado;</text:span><text:span text:style-name="T2"/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18">
            <office:annotation draw:style-name="a2" svg:x="5.22916666666667in" svg:y="0.979166666666667in" svg:width="0.979166666666667in" svg:height="0.635416666666667in">
              <dc:creator>cohabcp</dc:creator>
              <text:p><text:span text:style-name="T1">cohabcp:</text:span><text:span text:style-name="T2"/></text:p>
              <text:p><text:span text:style-name="T2">Quinquenio;</text:span><text:span text:style-name="T2"/></text:p>
              <text:p><text:span text:style-name="T2">Quinquênio;<text:s text:c="17"/></text:span><text:span text:style-name="T2"/></text:p>
              <text:p/>
            </office:annotation>
            <text:p>QUINQUENIO</text:p>
          </table:table-cell>
          <table:table-cell office:value-type="string" table:style-name="ce17">
            <office:annotation draw:style-name="a3" svg:x="5.88541666666667in" svg:y="0.979166666666667in" svg:width="1.63541666666667in" svg:height="0.635416666666667in">
              <dc:creator>cohabcp</dc:creator>
              <text:p><text:span text:style-name="T1">cohabcp:</text:span><text:span text:style-name="T2"/></text:p>
              <text:p><text:span text:style-name="T2">Grat.Quebra de caixa;</text:span><text:span text:style-name="T2"/></text:p>
              <text:p><text:span text:style-name="T2">Grat. Especial por função;</text:span><text:span text:style-name="T2"/></text:p>
              <text:p><text:span text:style-name="T2">Grat. Incorporada;</text:span><text:span text:style-name="T2"/></text:p>
              <text:p><text:span text:style-name="T2">Função Gratificada;</text:span><text:span text:style-name="T2"/></text:p>
              <text:p><text:span text:style-name="T2">Função Grat. Incorporada;</text:span><text:span text:style-name="T2"/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18">
            <office:annotation draw:style-name="a4" svg:x="6.38541666666667in" svg:y="0.979166666666667in" svg:width="2.0625in" svg:height="0.635416666666667in">
              <dc:creator>cohabcp</dc:creator>
              <text:p><text:span text:style-name="T1">cohabcp:</text:span><text:span text:style-name="T2"/></text:p>
              <text:p><text:span text:style-name="T2">Adto. Aux. Doença;</text:span><text:span text:style-name="T2"/></text:p>
              <text:p><text:span text:style-name="T2">Diferença horas de abono;</text:span><text:span text:style-name="T2"/></text:p>
              <text:p><text:span text:style-name="T2">Diferenças de Férias;</text:span><text:span text:style-name="T2"/></text:p>
              <text:p><text:span text:style-name="T2">Diferença 1/3 Abono;</text:span><text:span text:style-name="T2"/></text:p>
              <text:p><text:span text:style-name="T2">Diferença 1/3 de Férias;</text:span><text:span text:style-name="T2"/></text:p>
              <text:p><text:span text:style-name="T2">Auxílio Crecvhe;</text:span><text:span text:style-name="T2"/></text:p>
              <text:p><text:span text:style-name="T2">Horas Extraordinárias;</text:span><text:span text:style-name="T2"/></text:p>
              <text:p><text:span text:style-name="T2">DSR sobre H. Extras;</text:span><text:span text:style-name="T2"/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17">
            <office:annotation draw:style-name="a5" svg:x="7.10416666666667in" svg:y="0.979166666666667in" svg:width="1.41666666666667in" svg:height="0.635416666666667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text:span text:style-name="T2"/></text:p>
              <text:p/>
            </office:annotation>
            <text:p>PAGTO MENSAL BRUTO</text:p>
          </table:table-cell>
          <table:table-cell office:value-type="string" table:style-name="ce18">
            <office:annotation draw:style-name="a6" svg:x="7.76041666666667in" svg:y="0.979166666666667in" svg:width="1.26041666666667in" svg:height="0.635416666666667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17">
            <office:annotation draw:style-name="a7" svg:x="8.57291666666667in" svg:y="0.979166666666667in" svg:width="1.26041666666667in" svg:height="0.635416666666667in">
              <dc:creator>cohabcp</dc:creator>
              <text:p><text:span text:style-name="T1">cohabcp:</text:span><text:span text:style-name="T2"/></text:p>
              <text:p><text:span text:style-name="T2">13º Salário Adto.</text:span><text:span text:style-name="T2"/></text:p>
              <text:p><text:span text:style-name="T2">Quinquenio s/ 13º Adto.</text:span><text:span text:style-name="T2"/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7690.82" table:style-name="ce23">
            <text:p>7.690,82</text:p>
          </table:table-cell>
          <table:table-cell office:value-type="float" office:value="2691.79" table:style-name="ce23">
            <text:p>2.69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382.61" table:formula="of:=SUM([.G7:.J7])" table:style-name="ce23">
            <text:p>10.382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57" table:style-name="ce24">
            <text:p>157</text:p>
          </table:table-cell>
          <table:table-cell office:value-type="string" table:style-name="ce20">
            <text:p>Analista Financeiro Sênior</text:p>
          </table:table-cell>
          <table:table-cell office:value-type="string" table:style-name="ce20">
            <text:p>Gerente Financeiro e Contábil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01-03T00:00:00" table:style-name="ce22">
            <text:p>03/01/1977</text:p>
          </table:table-cell>
          <table:table-cell office:value-type="float" office:value="12876.97" table:style-name="ce23">
            <text:p>12.876,97</text:p>
          </table:table-cell>
          <table:table-cell office:value-type="float" office:value="8388.11" table:style-name="ce23">
            <text:p>8.388,11</text:p>
          </table:table-cell>
          <table:table-cell office:value-type="float" office:value="5763.28" table:style-name="ce23">
            <text:p>5.763,28</text:p>
          </table:table-cell>
          <table:table-cell office:value-type="float" office:value="0" table:style-name="ce23">
            <text:p>0,00</text:p>
          </table:table-cell>
          <table:table-cell office:value-type="float" office:value="27028.36" table:formula="of:=SUM([.G8:.J8])" table:style-name="ce23">
            <text:p>27.028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99" table:style-name="ce24">
            <text:p>699</text:p>
          </table:table-cell>
          <table:table-cell office:value-type="string" table:style-name="ce20">
            <text:p>Arquiteto Júnior</text:p>
          </table:table-cell>
          <table:table-cell office:value-type="string" table:style-name="ce20">
            <text:p>Gerente de Aprovação de Empreendimentos Habitacionais de Interesse Social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8-03-16T00:00:00" table:style-name="ce22">
            <text:p>16/03/1998</text:p>
          </table:table-cell>
          <table:table-cell office:value-type="float" office:value="10399.24" table:style-name="ce23">
            <text:p>10.399,24</text:p>
          </table:table-cell>
          <table:table-cell office:value-type="float" office:value="4992.93" table:style-name="ce23">
            <text:p>4.992,93</text:p>
          </table:table-cell>
          <table:table-cell office:value-type="float" office:value="9572.4699999999993" table:style-name="ce23">
            <text:p>9.572,47</text:p>
          </table:table-cell>
          <table:table-cell office:value-type="float" office:value="0" table:style-name="ce23">
            <text:p>0,00</text:p>
          </table:table-cell>
          <table:table-cell office:value-type="float" office:value="24964.639999999999" table:formula="of:=SUM([.G9:.J9])" table:style-name="ce23">
            <text:p>24.964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7-07-17T00:00:00" table:style-name="ce22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5" table:style-name="ce24">
            <text:p>1005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1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79999999998" table:formula="of:=SUM([.G11:.J11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7" table:style-name="ce24">
            <text:p>627</text:p>
          </table:table-cell>
          <table:table-cell office:value-type="string" table:style-name="ce20">
            <text:p>Administrador de Banco de Dado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3646.32" table:style-name="ce23">
            <text:p>3.646,32</text:p>
          </table:table-cell>
          <table:table-cell office:value-type="float" office:value="364.63200000000006" table:formula="of:=[.G12]*0.1" table:style-name="ce23">
            <text:p>364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10.9520000000002" table:formula="of:=SUM([.G12:.J12])" table:style-name="ce23">
            <text:p>4.010,95</text:p>
          </table:table-cell>
          <table:table-cell office:value-type="float" office:value="3993.58" table:style-name="ce23">
            <text:p>3.993,5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20">
            <text:p>Motor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8-10-13T00:00:00" table:style-name="ce22">
            <text:p>13/10/1998</text:p>
          </table:table-cell>
          <table:table-cell office:value-type="float" office:value="1904.55" table:style-name="ce23">
            <text:p>1.904,55</text:p>
          </table:table-cell>
          <table:table-cell office:value-type="float" office:value="476.14" table:style-name="ce23">
            <text:p>476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380.69" table:formula="of:=SUM([.G13:.J13])" table:style-name="ce23">
            <text:p>2.380,69</text:p>
          </table:table-cell>
          <table:table-cell office:value-type="float" office:value="5290.42" table:style-name="ce23">
            <text:p>5.290,4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7644.42" table:style-name="ce23">
            <text:p>7.644,42</text:p>
          </table:table-cell>
          <table:table-cell office:value-type="float" office:value="1528.884" table:formula="of:=[.G14]*0.2" table:style-name="ce23">
            <text:p>1.528,88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0691.304" table:formula="of:=SUM([.G14:.J14])" table:style-name="ce23">
            <text:p>10.69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5" table:style-name="ce24">
            <text:p>915</text:p>
          </table:table-cell>
          <table:table-cell office:value-type="string" table:style-name="ce20">
            <text:p>Técnico Administrativo Júnior<text:s/></text:p>
          </table:table-cell>
          <table:table-cell office:value-type="string" table:style-name="ce20">
            <text:p>Coordenador de Gestão de Pessoas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1-02-14T00:00:00" table:style-name="ce22">
            <text:p>14/02/2011</text:p>
          </table:table-cell>
          <table:table-cell office:value-type="float" office:value="5537.57" table:style-name="ce23">
            <text:p>5.537,57</text:p>
          </table:table-cell>
          <table:table-cell office:value-type="float" office:value="1231.45" table:style-name="ce23">
            <text:p>1.231,45</text:p>
          </table:table-cell>
          <table:table-cell office:value-type="float" office:value="6776.93" table:style-name="ce23">
            <text:p>6.776,9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5:.J15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07-11T00:00:00" table:style-name="ce22">
            <text:p>11/07/1997</text:p>
          </table:table-cell>
          <table:table-cell office:value-type="float" office:value="5833.71" table:style-name="ce23">
            <text:p>5.833,71</text:p>
          </table:table-cell>
          <table:table-cell office:value-type="float" office:value="1458.4275" table:formula="of:=([.G16]+[.I16])*0.25" table:style-name="ce23">
            <text:p>1.458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92.1374999999998" table:formula="of:=SUM([.G16:.J16])" table:style-name="ce23">
            <text:p>7.292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01T00:00:00" table:style-name="ce22">
            <text:p>01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:.J1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5-11T00:00:00" table:style-name="ce22">
            <text:p>11/05/2004</text:p>
          </table:table-cell>
          <table:table-cell office:value-type="float" office:value="11830.52" table:style-name="ce23">
            <text:p>11.830,52</text:p>
          </table:table-cell>
          <table:table-cell office:value-type="float" office:value="2366.1040000000003" table:formula="of:=[.G18]*0.2" table:style-name="ce23">
            <text:p>2.36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196.624" table:formula="of:=SUM([.G18:.J18])" table:style-name="ce23">
            <text:p>14.196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57" table:style-name="ce24">
            <text:p>1057</text:p>
          </table:table-cell>
          <table:table-cell office:value-type="string" table:style-name="ce20">
            <text:p>Engenheiro Civil Júnior</text:p>
          </table:table-cell>
          <table:table-cell office:value-type="string" table:style-name="ce20">
            <text:p>Coordenador de Obras e Avali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4-02-17T00:00:00" table:style-name="ce22">
            <text:p>17/02/2014</text:p>
          </table:table-cell>
          <table:table-cell office:value-type="float" office:value="8904.69" table:style-name="ce23">
            <text:p>8.904,69</text:p>
          </table:table-cell>
          <table:table-cell office:value-type="float" office:value="1231.45" table:style-name="ce23">
            <text:p>1.231,45</text:p>
          </table:table-cell>
          <table:table-cell office:value-type="float" office:value="3409.81" table:style-name="ce23">
            <text:p>3.409,81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9:.J19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20">
            <text:p>Engenheiro Civi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3-02-01T00:00:00" table:style-name="ce22">
            <text:p>01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890.47" table:style-name="ce23">
            <text:p>89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95.16" table:formula="of:=SUM([.G20:.J20])" table:style-name="ce23">
            <text:p>9.795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20">
            <text:p>Gerência Administrativa<text:s/></text:p>
          </table:table-cell>
          <table:table-cell office:value-type="string" table:style-name="ce20">
            <text:p>Gerente Administrativo</text:p>
          </table:table-cell>
          <table:table-cell table:style-name="ce19"/>
          <table:table-cell office:value-type="string" table:style-name="ce25">
            <text:p>Gerência Administrativa<text:s/></text:p>
          </table:table-cell>
          <table:table-cell office:value-type="date" office:date-value="2025-04-08T00:00:00" table:style-name="ce22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12" table:style-name="ce24">
            <text:p>212</text:p>
          </table:table-cell>
          <table:table-cell office:value-type="string" table:style-name="ce20">
            <text:p>Analista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8-07-07T00:00:00" table:style-name="ce22">
            <text:p>07/07/1978</text:p>
          </table:table-cell>
          <table:table-cell office:value-type="float" office:value="10912.46" table:style-name="ce23">
            <text:p>10.912,46</text:p>
          </table:table-cell>
          <table:table-cell office:value-type="float" office:value="6095.61" table:style-name="ce23">
            <text:p>6.095,61</text:p>
          </table:table-cell>
          <table:table-cell office:value-type="float" office:value="2633.34" table:style-name="ce23">
            <text:p>2.633,34</text:p>
          </table:table-cell>
          <table:table-cell office:value-type="float" office:value="0" table:style-name="ce23">
            <text:p>0,00</text:p>
          </table:table-cell>
          <table:table-cell office:value-type="float" office:value="19641.41" table:formula="of:=SUM([.G22:.J22])" table:style-name="ce23">
            <text:p>19.641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5184.37" table:formula="of:=SUM([.G23:.J23])" table:style-name="ce23">
            <text:p>5.184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9" table:style-name="ce24">
            <text:p>1209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3-14T00:00:00" table:style-name="ce22">
            <text:p>14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24:.J2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0-06-03T00:00:00" table:style-name="ce22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7284.88" table:style-name="ce27">
            <text:p>7.284,88</text:p>
          </table:table-cell>
          <table:table-cell office:value-type="float" office:value="728.48800000000006" table:formula="of:=[.G26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26:.J26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 Presidente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37082.36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82.36" table:formula="of:=SUM([.G27:.J27])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19">
            <text:p>Carreira</text:p>
          </table:table-cell>
          <table:table-cell office:value-type="string" table:style-name="ce21">
            <text:p>Gerência Jurídica Consultiva e de Contrataçõe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28">
            <text:p>Mestre de Obra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1508.1" table:style-name="ce23">
            <text:p>1.508,10</text:p>
          </table:table-cell>
          <table:table-cell office:value-type="float" office:value="8301.6360000000004" table:formula="of:=SUM([.G29:.J29])" table:style-name="ce23">
            <text:p>8.30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8" table:style-name="ce24">
            <text:p>1248</text:p>
          </table:table-cell>
          <table:table-cell office:value-type="string" table:style-name="ce28">
            <text:p>Coordenador de Controle I</text:p>
          </table:table-cell>
          <table:table-cell office:value-type="string" table:style-name="ce28">
            <text:p>Coordenadoria de Controle Interno<text:s/></text:p>
          </table:table-cell>
          <table:table-cell table:style-name="ce24"/>
          <table:table-cell office:value-type="string" table:style-name="ce25">
            <text:p>Coordenadoria de Controle Interno<text:s/></text:p>
          </table:table-cell>
          <table:table-cell office:value-type="date" office:date-value="2025-08-18T00:00:00" table:style-name="ce22">
            <text:p>18/08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 Superior I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11-23T00:00:00" table:style-name="ce22">
            <text:p>23/11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941.99" table:formula="of:=SUM([.G31:.J31])" table:style-name="ce23">
            <text:p>11.941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28">
            <text:p>Arquiteto Ju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de Regularização Fundiária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3320.34" table:style-name="ce23">
            <text:p>3.320,3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20.34" table:formula="of:=SUM([.G32:.J32])" table:style-name="ce23">
            <text:p>3.320,34</text:p>
          </table:table-cell>
          <table:table-cell office:value-type="float" office:value="7646.83" table:style-name="ce23">
            <text:p>7.646,8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2" table:style-name="ce24">
            <text:p>1202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3:.J33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21" table:style-name="ce24">
            <text:p>821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4-06-21T00:00:00" table:style-name="ce22">
            <text:p>21/06/2004</text:p>
          </table:table-cell>
          <table:table-cell office:value-type="float" office:value="3246.08" table:style-name="ce27">
            <text:p>3.246,08</text:p>
          </table:table-cell>
          <table:table-cell office:value-type="float" office:value="649.22" table:style-name="ce27">
            <text:p>649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895.3" table:formula="of:=SUM([.G34:.J34])" table:style-name="ce23">
            <text:p>3.895,30</text:p>
          </table:table-cell>
          <table:table-cell office:value-type="float" office:value="2967.84" table:style-name="ce23">
            <text:p>2.967,84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1-02T00:00:00" table:style-name="ce22">
            <text:p>02/01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" table:formula="of:=SUM([.G35:.J35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8T00:00:00" table:style-name="ce22">
            <text:p>18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36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36:.J3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22T00:00:00" table:style-name="ce22">
            <text:p>22/01/2013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0" table:formula="of:=SUM([.G37:.J37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428" table:style-name="ce24">
            <text:p>428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0-28T00:00:00" table:style-name="ce22">
            <text:p>28/10/1980</text:p>
          </table:table-cell>
          <table:table-cell office:value-type="float" office:value="5609.16" table:style-name="ce23">
            <text:p>5.609,16</text:p>
          </table:table-cell>
          <table:table-cell office:value-type="float" office:value="2243.66" table:style-name="ce23">
            <text:p>2.243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52.82" table:formula="of:=SUM([.G38:.J38])" table:style-name="ce23">
            <text:p>7.852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6-07-04T00:00:00" table:style-name="ce22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39:.J39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06" table:style-name="ce24">
            <text:p>60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91-10-09T00:00:00" table:style-name="ce22">
            <text:p>09/10/1991</text:p>
          </table:table-cell>
          <table:table-cell office:value-type="float" office:value="4013.81" table:style-name="ce23">
            <text:p>4.013,81</text:p>
          </table:table-cell>
          <table:table-cell office:value-type="float" office:value="1204.1400000000001" table:style-name="ce23">
            <text:p>1.204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17.95" table:formula="of:=SUM([.G40:.J40])" table:style-name="ce23">
            <text:p>5.217,95</text:p>
          </table:table-cell>
          <table:table-cell office:value-type="float" office:value="6625.97" table:style-name="ce23">
            <text:p>6.625,9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5" table:style-name="ce24">
            <text:p>575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1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1:.J41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50" table:style-name="ce24">
            <text:p>1250</text:p>
          </table:table-cell>
          <table:table-cell office:value-type="string" table:style-name="ce20">
            <text:p>Tecnico Administrativo Junior</text:p>
          </table:table-cell>
          <table:table-cell office:value-type="string" table:style-name="ce20">
            <text:p>Coordenadoria de Administração<text:s/></text:p>
          </table:table-cell>
          <table:table-cell table:style-name="ce19"/>
          <table:table-cell office:value-type="string" table:style-name="ce25">
            <text:p>Coordenadoria de Administração<text:s/>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2118.4899999999998" table:style-name="ce23">
            <text:p>2.11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18.4899999999998" table:style-name="ce23">
            <text:p>2.11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20">
            <text:p>Advogad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14-04-22T00:00:00" table:style-name="ce22">
            <text:p>22/04/2014</text:p>
          </table:table-cell>
          <table:table-cell office:value-type="float" office:value="7946.35" table:style-name="ce27">
            <text:p>7.946,35</text:p>
          </table:table-cell>
          <table:table-cell office:value-type="float" office:value="794.64" table:style-name="ce27">
            <text:p>794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40.99" table:formula="of:=SUM([.G43:.J43])" table:style-name="ce23">
            <text:p>8.740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10" table:style-name="ce24">
            <text:p>810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Gerente de Engenharia e Planejament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14T00:00:00" table:style-name="ce22">
            <text:p>14/06/2004</text:p>
          </table:table-cell>
          <table:table-cell office:value-type="float" office:value="8904.69" table:style-name="ce23">
            <text:p>8.904,69</text:p>
          </table:table-cell>
          <table:table-cell office:value-type="float" office:value="3994.34" table:style-name="ce23">
            <text:p>3.994,34</text:p>
          </table:table-cell>
          <table:table-cell office:value-type="float" office:value="11067.01" table:style-name="ce23">
            <text:p>11.067,01</text:p>
          </table:table-cell>
          <table:table-cell office:value-type="float" office:value="0" table:style-name="ce23">
            <text:p>0,00</text:p>
          </table:table-cell>
          <table:table-cell office:value-type="float" office:value="23966.04" table:formula="of:=SUM([.G44:.J44])" table:style-name="ce23">
            <text:p>23.96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Regularização Fundiári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45:.J45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95" table:style-name="ce24">
            <text:p>795</text:p>
          </table:table-cell>
          <table:table-cell office:value-type="string" table:style-name="ce28">
            <text:p>Assistente Administrativ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4-23T00:00:00" table:style-name="ce22">
            <text:p>23/04/2004</text:p>
          </table:table-cell>
          <table:table-cell office:value-type="float" office:value="3858.22" table:style-name="ce23">
            <text:p>3.858,22</text:p>
          </table:table-cell>
          <table:table-cell office:value-type="float" office:value="771.64400000000001" table:formula="of:=[.G46]*0.2" table:style-name="ce23">
            <text:p>77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9.8639999999996" table:formula="of:=SUM([.G46:.J46])" table:style-name="ce23">
            <text:p>4.629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28">
            <text:p>Cordenadora Juridica</text:p>
          </table:table-cell>
          <table:table-cell table:style-name="ce28"/>
          <table:table-cell table:style-name="ce24"/>
          <table:table-cell office:value-type="string" table:style-name="ce25">
            <text:p>Coordenadoria Jurídica de Regularização Fundiária e Empreendimentos Sociais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56" table:style-name="ce24">
            <text:p>856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7-03-13T00:00:00" table:style-name="ce22">
            <text:p>13/03/2007</text:p>
          </table:table-cell>
          <table:table-cell office:value-type="float" office:value="4777.05" table:style-name="ce23">
            <text:p>4.777,05</text:p>
          </table:table-cell>
          <table:table-cell office:value-type="float" office:value="716.56" table:style-name="ce23">
            <text:p>716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93.6100000000006" table:formula="of:=SUM([.G48:.J48])" table:style-name="ce23">
            <text:p>5.493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88" table:style-name="ce24">
            <text:p>988</text:p>
          </table:table-cell>
          <table:table-cell office:value-type="string" table:style-name="ce20">
            <text:p>Coordenadoria Social de Regularização Fundiária<text:s/></text:p>
          </table:table-cell>
          <table:table-cell office:value-type="string" table:style-name="ce20">
            <text:p>Coordenadoria Social de Regularização Fundiária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Coordenadoria Social de Regularização Fundiária<text:s/>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1231.45" table:style-name="ce23">
            <text:p>1.231,45</text:p>
          </table:table-cell>
          <table:table-cell office:value-type="float" office:value="5545.03" table:style-name="ce23">
            <text:p>5.545,0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49:.J49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9262.83" table:style-name="ce23">
            <text:p>9.262,83</text:p>
          </table:table-cell>
          <table:table-cell office:value-type="float" office:value="1852.57" table:style-name="ce23">
            <text:p>1.852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115.4" table:formula="of:=SUM([.G50:.J50])" table:style-name="ce23">
            <text:p>11.11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11-21T00:00:00" table:style-name="ce22">
            <text:p>21/11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5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51:.J5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7" table:style-name="ce24">
            <text:p>1197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1-19T00:00:00" table:style-name="ce22">
            <text:p>19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52:.J52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22" table:style-name="ce24">
            <text:p>1122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6-04T00:00:00" table:style-name="ce22">
            <text:p>04/06/2018</text:p>
          </table:table-cell>
          <table:table-cell office:value-type="float" office:value="2848.32" table:style-name="ce23">
            <text:p>2.848,32</text:p>
          </table:table-cell>
          <table:table-cell office:value-type="float" office:value="142.41999999999999" table:style-name="ce23">
            <text:p>142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90.7400000000002" table:formula="of:=SUM([.G53:.J53])" table:style-name="ce23">
            <text:p>2.990,74</text:p>
          </table:table-cell>
          <table:table-cell office:value-type="float" office:value="1993.83" table:style-name="ce23">
            <text:p>1.993,8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0-09-01T00:00:00" table:style-name="ce22">
            <text:p>01/09/2010</text:p>
          </table:table-cell>
          <table:table-cell office:value-type="float" office:value="5595.42" table:style-name="ce27">
            <text:p>5.595,42</text:p>
          </table:table-cell>
          <table:table-cell office:value-type="float" office:value="839.31" table:style-name="ce23">
            <text:p>839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34.73" table:formula="of:=SUM([.G54:.J54])" table:style-name="ce23">
            <text:p>6.434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42" table:style-name="ce24">
            <text:p>1242</text:p>
          </table:table-cell>
          <table:table-cell office:value-type="string" table:style-name="ce20">
            <text:p>Assesor Superior I</text:p>
          </table:table-cell>
          <table:table-cell office:value-type="string" table:style-name="ce20">
            <text:p>Assessoria da Diretoria <text:s/>Comercial, Administrativa e Financeira<text:s/></text:p>
          </table:table-cell>
          <table:table-cell table:style-name="ce19"/>
          <table:table-cell office:value-type="string" table:style-name="ce25">
            <text:p>Assessoria da Diretoria <text:s/>Comercial, Administrativa e Financeir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0423.67" table:style-name="ce27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67" table:formula="of:=SUM([.G55:.J55])" table:style-name="ce23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26" table:style-name="ce24">
            <text:p>526</text:p>
          </table:table-cell>
          <table:table-cell office:value-type="string" table:style-name="ce28">
            <text:p>Técnico Financeiro Se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8-19T00:00:00" table:style-name="ce22">
            <text:p>19/08/1985</text:p>
          </table:table-cell>
          <table:table-cell office:value-type="float" office:value="8267.67" table:style-name="ce27">
            <text:p>8.267,67</text:p>
          </table:table-cell>
          <table:table-cell office:value-type="float" office:value="3307.07" table:style-name="ce27">
            <text:p>3.307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74.74" table:formula="of:=SUM([.G56:.J56])" table:style-name="ce23">
            <text:p>11.574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7" table:style-name="ce24">
            <text:p>697</text:p>
          </table:table-cell>
          <table:table-cell office:value-type="string" table:style-name="ce20">
            <text:p>Técnico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2-05T00:00:00" table:style-name="ce22">
            <text:p>05/12/1997</text:p>
          </table:table-cell>
          <table:table-cell office:value-type="float" office:value="6430.43" table:style-name="ce23">
            <text:p>6.430,43</text:p>
          </table:table-cell>
          <table:table-cell office:value-type="float" office:value="1607.61" table:style-name="ce23">
            <text:p>1.607,61</text:p>
          </table:table-cell>
          <table:table-cell office:value-type="float" office:value="0" table:style-name="ce23">
            <text:p>0,00</text:p>
          </table:table-cell>
          <table:table-cell office:value-type="float" office:value="574.14" table:style-name="ce27">
            <text:p>574,14</text:p>
          </table:table-cell>
          <table:table-cell office:value-type="float" office:value="8612.18" table:formula="of:=SUM([.G57:.J57])" table:style-name="ce23">
            <text:p>8.612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63" table:style-name="ce24">
            <text:p>663</text:p>
          </table:table-cell>
          <table:table-cell office:value-type="string" table:style-name="ce20">
            <text:p>Administrador Rede Junior<text:s/></text:p>
          </table:table-cell>
          <table:table-cell office:value-type="string" table:style-name="ce20">
            <text:p>Coordenador de Tecnologia da Informação e Gestão de Dado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7-07-04T00:00:00" table:style-name="ce22">
            <text:p>04/07/1997</text:p>
          </table:table-cell>
          <table:table-cell office:value-type="float" office:value="6110.11" table:style-name="ce23">
            <text:p>6.110,11</text:p>
          </table:table-cell>
          <table:table-cell office:value-type="float" office:value="3381.63" table:style-name="ce23">
            <text:p>3.381,63</text:p>
          </table:table-cell>
          <table:table-cell office:value-type="float" office:value="7416.4" table:style-name="ce23">
            <text:p>7.416,40</text:p>
          </table:table-cell>
          <table:table-cell office:value-type="float" office:value="0" table:style-name="ce23">
            <text:p>0,00</text:p>
          </table:table-cell>
          <table:table-cell office:value-type="float" office:value="16908.14" table:formula="of:=SUM([.G58:.J58])" table:style-name="ce23">
            <text:p>16.908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5033.95" table:style-name="ce23">
            <text:p>5.033,95</text:p>
          </table:table-cell>
          <table:table-cell office:value-type="float" office:value="1006.79" table:style-name="ce23">
            <text:p>1.006,79</text:p>
          </table:table-cell>
          <table:table-cell office:value-type="float" office:value="0" table:style-name="ce23">
            <text:p>0,00</text:p>
          </table:table-cell>
          <table:table-cell office:value-type="float" office:value="4763.22" table:style-name="ce23">
            <text:p>4.763,22</text:p>
          </table:table-cell>
          <table:table-cell office:value-type="float" office:value="10803.96" table:formula="of:=SUM([.G59:.J59])" table:style-name="ce23">
            <text:p>10.803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16" table:style-name="ce24">
            <text:p>1116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8-03-08T00:00:00" table:style-name="ce22">
            <text:p>08/03/2018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60:.J60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8">
          <table:table-cell office:value-type="float" office:value="1251" table:style-name="ce24">
            <text:p>1251</text:p>
          </table:table-cell>
          <table:table-cell office:value-type="string" table:style-name="ce20">
            <text:p>Supervisão de Novos Negócios<text:s/></text:p>
          </table:table-cell>
          <table:table-cell office:value-type="string" table:style-name="ce20">
            <text:p>Supervisão de Novos Negócios<text:s/></text:p>
          </table:table-cell>
          <table:table-cell table:style-name="ce19"/>
          <table:table-cell office:value-type="string" table:style-name="ce26">
            <text:p>Supervisão de Novos Negócios<text:s/>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2799.44" table:style-name="ce23">
            <text:p>2.799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99.44" table:formula="of:=SUM([.G61:.J61])" table:style-name="ce23">
            <text:p>2.799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62" table:style-name="ce24">
            <text:p>762</text:p>
          </table:table-cell>
          <table:table-cell office:value-type="string" table:style-name="ce28">
            <text:p>Pedreiro</text:p>
          </table:table-cell>
          <table:table-cell office:value-type="string" table:style-name="ce28">
            <text:p>Coordenador de Manuten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4097.95" table:style-name="ce23">
            <text:p>4.097,95</text:p>
          </table:table-cell>
          <table:table-cell office:value-type="float" office:value="2462.9" table:style-name="ce23">
            <text:p>2.462,90</text:p>
          </table:table-cell>
          <table:table-cell office:value-type="float" office:value="8216.5499999999993" table:style-name="ce23">
            <text:p>8.216,55</text:p>
          </table:table-cell>
          <table:table-cell office:value-type="float" office:value="0" table:style-name="ce23">
            <text:p>0,00</text:p>
          </table:table-cell>
          <table:table-cell office:value-type="float" office:value="14777.4" table:formula="of:=SUM([.G62:.J62])" table:style-name="ce23">
            <text:p>14.777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23" table:style-name="ce24">
            <text:p>52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abilidade e Contas a Pagar e Receber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6-03T00:00:00" table:style-name="ce22">
            <text:p>03/06/1985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63:.J63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7042.05" table:style-name="ce23">
            <text:p>7.042,05</text:p>
          </table:table-cell>
          <table:table-cell office:value-type="float" office:value="704.20500000000004" table:formula="of:=[.G64]*0.1" table:style-name="ce23">
            <text:p>704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746.2550000000001" table:formula="of:=SUM([.G64:.J64])" table:style-name="ce23">
            <text:p>7.746,26</text:p>
          </table:table-cell>
          <table:table-cell office:value-type="float" office:value="8903.73" table:style-name="ce23">
            <text:p>8.903,7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9" table:style-name="ce24">
            <text:p>629</text:p>
          </table:table-cell>
          <table:table-cell office:value-type="string" table:style-name="ce20">
            <text:p>Assistente Habitacional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65:.J6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20">
            <text:p>Diretora Jurídica</text:p>
          </table:table-cell>
          <table:table-cell office:value-type="string" table:style-name="ce20">
            <text:p>Diretora Jurídic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Jurídica</text:p>
          </table:table-cell>
          <table:table-cell office:value-type="date" office:date-value="2019-06-07T00:00:00" table:style-name="ce22">
            <text:p>07/06/2019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66:.J66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0" table:style-name="ce24">
            <text:p>630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1" table:style-name="ce23">
            <text:p>1.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300000000007" table:formula="of:=SUM([.G67:.J67])" table:style-name="ce23">
            <text:p>7.167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809.09" table:style-name="ce27">
            <text:p>3.809,09</text:p>
          </table:table-cell>
          <table:table-cell office:value-type="float" office:value="761.8180000000001" table:formula="of:=[.G68]*0.2" table:style-name="ce23">
            <text:p>761,82</text:p>
          </table:table-cell>
          <table:table-cell office:value-type="float" office:value="0" table:style-name="ce23">
            <text:p>0,00</text:p>
          </table:table-cell>
          <table:table-cell office:value-type="float" office:value="2771.5" table:style-name="ce23">
            <text:p>2.771,50</text:p>
          </table:table-cell>
          <table:table-cell office:value-type="float" office:value="7342.4080000000004" table:formula="of:=SUM([.G68:.J68])" table:style-name="ce23">
            <text:p>7.342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28">
            <text:p>Auxiliar de Topografia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912.88" table:style-name="ce23">
            <text:p>912,88</text:p>
          </table:table-cell>
          <table:table-cell office:value-type="float" office:value="182.58" table:style-name="ce23">
            <text:p>182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95.46" table:formula="of:=SUM([.G69:.J69])" table:style-name="ce23">
            <text:p>1.095,46</text:p>
          </table:table-cell>
          <table:table-cell office:value-type="float" office:value="4381.84" table:style-name="ce23">
            <text:p>4.381,84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4" table:style-name="ce24">
            <text:p>1004</text:p>
          </table:table-cell>
          <table:table-cell office:value-type="string" table:style-name="ce28">
            <text:p>Assistente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1231.45" table:style-name="ce23">
            <text:p>1.231,45</text:p>
          </table:table-cell>
          <table:table-cell office:value-type="float" office:value="9105.7999999999993" table:style-name="ce23">
            <text:p>9.105,80</text:p>
          </table:table-cell>
          <table:table-cell office:value-type="float" office:value="0" table:style-name="ce23">
            <text:p>0,00</text:p>
          </table:table-cell>
          <table:table-cell office:value-type="float" office:value="13545.93" table:formula="of:=SUM([.G70:.J70])" table:style-name="ce23">
            <text:p>13.545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20">
            <text:p>Técnico em Edificaçõe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2-04-02T00:00:00" table:style-name="ce22">
            <text:p>02/04/2012</text:p>
          </table:table-cell>
          <table:table-cell office:value-type="float" office:value="5330.02" table:style-name="ce23">
            <text:p>5.330,02</text:p>
          </table:table-cell>
          <table:table-cell office:value-type="float" office:value="533.00200000000007" table:formula="of:=[.G71]*0.1" table:style-name="ce23">
            <text:p>533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63.0220000000008" table:formula="of:=SUM([.G71:.J71])" table:style-name="ce23">
            <text:p>5.863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584.41" table:formula="of:=SUM([.G72:.J72])" table:style-name="ce23">
            <text:p>8.584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4" table:style-name="ce24">
            <text:p>1214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9-01T00:00:00" table:style-name="ce22">
            <text:p>01/09/2023</text:p>
          </table:table-cell>
          <table:table-cell office:value-type="float" office:value="11493.53" table:style-name="ce23">
            <text:p>11.493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0.96" table:style-name="ce23">
            <text:p>820,96</text:p>
          </table:table-cell>
          <table:table-cell office:value-type="float" office:value="12314.490000000002" table:formula="of:=SUM([.G73:.J73])" table:style-name="ce23">
            <text:p>12.314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2" table:style-name="ce24">
            <text:p>912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1-01-10T00:00:00" table:style-name="ce22">
            <text:p>10/01/2011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74:.J74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6-06-03T00:00:00" table:style-name="ce22">
            <text:p>03/06/1996</text:p>
          </table:table-cell>
          <table:table-cell office:value-type="float" office:value="5833.71" table:style-name="ce23">
            <text:p>5.833,71</text:p>
          </table:table-cell>
          <table:table-cell office:value-type="float" office:value="3078.63" table:style-name="ce23">
            <text:p>3.078,63</text:p>
          </table:table-cell>
          <table:table-cell office:value-type="float" office:value="6480.79" table:style-name="ce23">
            <text:p>6.480,79</text:p>
          </table:table-cell>
          <table:table-cell office:value-type="float" office:value="0" table:style-name="ce23">
            <text:p>0,00</text:p>
          </table:table-cell>
          <table:table-cell office:value-type="float" office:value="15393.130000000001" table:formula="of:=SUM([.G75:.J75])" table:style-name="ce23">
            <text:p>15.393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6" table:style-name="ce24">
            <text:p>536</text:p>
          </table:table-cell>
          <table:table-cell office:value-type="string" table:style-name="ce28">
            <text:p>Analista Administrativo Júnior</text:p>
          </table:table-cell>
          <table:table-cell office:value-type="string" table:style-name="ce28">
            <text:p>Coordenador de Licitações e Suprimento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04-01T00:00:00" table:style-name="ce22">
            <text:p>01/04/1987</text:p>
          </table:table-cell>
          <table:table-cell office:value-type="float" office:value="9581.08" table:style-name="ce23">
            <text:p>9.581,08</text:p>
          </table:table-cell>
          <table:table-cell office:value-type="float" office:value="4741.08" table:style-name="ce23">
            <text:p>4.741,08</text:p>
          </table:table-cell>
          <table:table-cell office:value-type="float" office:value="8136.02" table:style-name="ce23">
            <text:p>8.136,02</text:p>
          </table:table-cell>
          <table:table-cell office:value-type="float" office:value="0" table:style-name="ce23">
            <text:p>0,00</text:p>
          </table:table-cell>
          <table:table-cell office:value-type="float" office:value="22458.18" table:formula="of:=SUM([.G76:.J76])" table:style-name="ce23">
            <text:p>22.458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7:.J77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28">
            <text:p>Técnico em Edificaçõe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8-07-12T00:00:00" table:style-name="ce22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8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8:.J78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18-01-15T00:00:00" table:style-name="ce22">
            <text:p>15/01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7" table:formula="of:=SUM([.G79:.J79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4-08-18T00:00:00" table:style-name="ce22">
            <text:p>18/08/2024</text:p>
          </table:table-cell>
          <table:table-cell office:value-type="float" office:value="4527.7299999999996" table:style-name="ce23">
            <text:p>4.52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27.7299999999996" table:formula="of:=SUM([.G80:.J80])" table:style-name="ce23">
            <text:p>4.527,73</text:p>
          </table:table-cell>
          <table:table-cell office:value-type="float" office:value="6036.97" table:style-name="ce23">
            <text:p>6.036,9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8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81:.J8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08" table:style-name="ce24">
            <text:p>1208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3-13T00:00:00" table:style-name="ce22">
            <text:p>13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2952.56" table:formula="of:=SUM([.G82:.J82])" table:style-name="ce23">
            <text:p>12.952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95" table:style-name="ce24">
            <text:p>995</text:p>
          </table:table-cell>
          <table:table-cell office:value-type="string" table:style-name="ce28">
            <text:p>Assistente Administrativo Jú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9-24T00:00:00" table:style-name="ce22">
            <text:p>24/09/2012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83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67.6080000000002" table:formula="of:=SUM([.G83:.J83])" table:style-name="ce23">
            <text:p>4.16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0" table:style-name="ce24">
            <text:p>910</text:p>
          </table:table-cell>
          <table:table-cell office:value-type="string" table:style-name="ce28">
            <text:p>Administrador Rede Ju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1-01-03T00:00:00" table:style-name="ce22">
            <text:p>03/01/2011</text:p>
          </table:table-cell>
          <table:table-cell office:value-type="float" office:value="6110.11" table:style-name="ce23">
            <text:p>6.110,11</text:p>
          </table:table-cell>
          <table:table-cell office:value-type="float" office:value="611.01" table:style-name="ce23">
            <text:p>61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21.12" table:formula="of:=SUM([.G84:.J84])" table:style-name="ce23">
            <text:p>6.721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25" table:style-name="ce24">
            <text:p>1025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Coordenador de Projetos 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3-02-18T00:00:00" table:style-name="ce22">
            <text:p>18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1997.17" table:style-name="ce23">
            <text:p>1.997,17</text:p>
          </table:table-cell>
          <table:table-cell office:value-type="float" office:value="11066.98" table:style-name="ce23">
            <text:p>11.066,98</text:p>
          </table:table-cell>
          <table:table-cell office:value-type="float" office:value="0" table:style-name="ce23">
            <text:p>0,00</text:p>
          </table:table-cell>
          <table:table-cell office:value-type="float" office:value="21968.84" table:formula="of:=SUM([.G85:.J85])" table:style-name="ce23">
            <text:p>21.968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8-07-11T00:00:00" table:style-name="ce22">
            <text:p>11/07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1750000000005" table:formula="of:=[.G86]*0.05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674999999996" table:formula="of:=SUM([.G86:.J86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2" table:style-name="ce24">
            <text:p>1192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2-12-12T00:00:00" table:style-name="ce22">
            <text:p>12/12/2022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7:.J87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249" table:style-name="ce24">
            <text:p>1249</text:p>
          </table:table-cell>
          <table:table-cell office:value-type="string" table:style-name="ce28">
            <text:p>Arquiteto Junior</text:p>
          </table:table-cell>
          <table:table-cell office:value-type="string" table:style-name="ce28">
            <text:p>Coordenadoria de Análise de Projetos de Edificações</text:p>
          </table:table-cell>
          <table:table-cell table:style-name="ce24"/>
          <table:table-cell office:value-type="string" table:style-name="ce21">
            <text:p>Coordenadoria de Análise de Projetos de Edificações</text:p>
          </table:table-cell>
          <table:table-cell office:value-type="date" office:date-value="2025-09-15T00:00:00" table:style-name="ce22">
            <text:p>15/09/2025</text:p>
          </table:table-cell>
          <table:table-cell office:value-type="float" office:value="4829.58" table:style-name="ce23">
            <text:p>4.829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29.58" table:formula="of:=SUM([.G88:.J88])" table:style-name="ce23">
            <text:p>4.829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0" table:style-name="ce24">
            <text:p>530</text:p>
          </table:table-cell>
          <table:table-cell office:value-type="string" table:style-name="ce20">
            <text:p>Desenhista Projetista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85-11-01T00:00:00" table:style-name="ce22">
            <text:p>01/11/1985</text:p>
          </table:table-cell>
          <table:table-cell office:value-type="float" office:value="3454.05" table:style-name="ce23">
            <text:p>3.454,05</text:p>
          </table:table-cell>
          <table:table-cell office:value-type="float" office:value="1208.9175" table:formula="of:=[.G89]*0.35" table:style-name="ce23">
            <text:p>1.208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62.9675000000007" table:formula="of:=SUM([.G89:.J89])" table:style-name="ce23">
            <text:p>4.662,97</text:p>
          </table:table-cell>
          <table:table-cell office:value-type="float" office:value="6217.29" table:style-name="ce23">
            <text:p>6.217,2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23T00:00:00" table:style-name="ce22">
            <text:p>23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90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90:.J90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40" table:style-name="ce24">
            <text:p>1040</text:p>
          </table:table-cell>
          <table:table-cell office:value-type="string" table:style-name="ce20">
            <text:p>Técnico em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3-10-01T00:00:00" table:style-name="ce22">
            <text:p>01/10/2013</text:p>
          </table:table-cell>
          <table:table-cell office:value-type="float" office:value="3553.35" table:style-name="ce23">
            <text:p>3.553,35</text:p>
          </table:table-cell>
          <table:table-cell office:value-type="float" office:value="820.97" table:style-name="ce23">
            <text:p>820,97</text:p>
          </table:table-cell>
          <table:table-cell office:value-type="float" office:value="4656.32" table:style-name="ce23">
            <text:p>4.656,32</text:p>
          </table:table-cell>
          <table:table-cell office:value-type="float" office:value="0" table:style-name="ce23">
            <text:p>0,00</text:p>
          </table:table-cell>
          <table:table-cell office:value-type="float" office:value="9030.64" table:formula="of:=SUM([.G91:.J91])" table:style-name="ce23">
            <text:p>9.030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20">
            <text:p>Auxiliar de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2738.65" table:style-name="ce23">
            <text:p>2.738,65</text:p>
          </table:table-cell>
          <table:table-cell office:value-type="float" office:value="136.93" table:style-name="ce23">
            <text:p>136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75.58" table:formula="of:=SUM([.G92:.J92])" table:style-name="ce23">
            <text:p>2.875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07" table:style-name="ce24">
            <text:p>807</text:p>
          </table:table-cell>
          <table:table-cell office:value-type="string" table:style-name="ce28">
            <text:p>Mestre de Obras</text:p>
          </table:table-cell>
          <table:table-cell office:value-type="string" table:style-name="ce28">
            <text:p>Diretor Técnico d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4279.5680000000002" table:formula="of:=[.G93]*0.2" table:style-name="ce23">
            <text:p>4.279,5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6315.468000000001" table:formula="of:=SUM([.G93:.J93])" table:style-name="ce23">
            <text:p>26.315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20">
            <text:p>Servente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9-08-16T00:00:00" table:style-name="ce22">
            <text:p>16/08/1999</text:p>
          </table:table-cell>
          <table:table-cell office:value-type="float" office:value="1251.18" table:style-name="ce23">
            <text:p>1.251,18</text:p>
          </table:table-cell>
          <table:table-cell office:value-type="float" office:value="312.8" table:style-name="ce23">
            <text:p>312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63.98" table:formula="of:=SUM([.G94:.J94])" table:style-name="ce23">
            <text:p>1.563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20">
            <text:p>Advogad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1-10T00:00:00" table:style-name="ce22">
            <text:p>10/01/2012</text:p>
          </table:table-cell>
          <table:table-cell office:value-type="float" office:value="9535.64" table:style-name="ce23">
            <text:p>9.535,64</text:p>
          </table:table-cell>
          <table:table-cell office:value-type="float" office:value="953.56399999999996" table:formula="of:=[.G95]*0.1" table:style-name="ce23">
            <text:p>953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89.204" table:formula="of:=SUM([.G95:.J95])" table:style-name="ce23">
            <text:p>10.489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20">
            <text:p>Arquitet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1-01-15T00:00:00" table:style-name="ce22">
            <text:p>15/01/1991</text:p>
          </table:table-cell>
          <table:table-cell office:value-type="float" office:value="13039.83" table:style-name="ce23">
            <text:p>13.039,83</text:p>
          </table:table-cell>
          <table:table-cell office:value-type="float" office:value="3911.9489999999996" table:formula="of:=[.G96]*0.3" table:style-name="ce23">
            <text:p>3.911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951.778999999999" table:formula="of:=SUM([.G96:.J96])" table:style-name="ce23">
            <text:p>16.951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28">
            <text:p>Carpinteir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491.43" table:style-name="ce23">
            <text:p>3.491,43</text:p>
          </table:table-cell>
          <table:table-cell office:value-type="float" office:value="698.28600000000006" table:formula="of:=[.G97]*0.2" table:style-name="ce23">
            <text:p>698,29</text:p>
          </table:table-cell>
          <table:table-cell office:value-type="float" office:value="0" table:style-name="ce23">
            <text:p>0,00</text:p>
          </table:table-cell>
          <table:table-cell office:value-type="float" office:value="61.13" table:style-name="ce23">
            <text:p>61,13</text:p>
          </table:table-cell>
          <table:table-cell office:value-type="float" office:value="4250.8460000000005" table:formula="of:=SUM([.G97:.J97])" table:style-name="ce23">
            <text:p>4.250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24" table:style-name="ce24">
            <text:p>1224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4">
            <text:p>Comissão</text:p>
          </table:table-cell>
          <table:table-cell office:value-type="string" table:style-name="ce26">
            <text:p>Gerência Jurídica do Contencioso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98:.J98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338.47350000000006" table:formula="of:=[.G99]*0.05" table:style-name="ce23">
            <text:p>33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07.9435000000003" table:formula="of:=SUM([.G99:.J99])" table:style-name="ce23">
            <text:p>7.107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20">
            <text:p>Encanador / Eletric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Administrativa</text:p>
          </table:table-cell>
          <table:table-cell office:value-type="date" office:date-value="1999-08-23T00:00:00" table:style-name="ce22">
            <text:p>23/08/1999</text:p>
          </table:table-cell>
          <table:table-cell office:value-type="float" office:value="3860.7" table:style-name="ce27">
            <text:p>3.860,70</text:p>
          </table:table-cell>
          <table:table-cell office:value-type="float" office:value="965.17499999999995" table:formula="of:=[.G100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4590.54" table:style-name="ce23">
            <text:p>4.590,54</text:p>
          </table:table-cell>
          <table:table-cell office:value-type="float" office:value="10574.625" table:formula="of:=SUM([.G100:.J100])" table:style-name="ce23">
            <text:p>10.574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01:.J101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07T00:00:00" table:style-name="ce22">
            <text:p>07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5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2" table:formula="of:=SUM([.G102:.J10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28" table:style-name="ce24">
            <text:p>928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do Contencioso Judicial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1-06-01T00:00:00" table:style-name="ce22">
            <text:p>01/06/2011</text:p>
          </table:table-cell>
          <table:table-cell office:value-type="float" office:value="7946.35" table:style-name="ce23">
            <text:p>7.946,35</text:p>
          </table:table-cell>
          <table:table-cell office:value-type="float" office:value="1231.45" table:style-name="ce23">
            <text:p>1.231,45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4822.060000000001" table:formula="of:=SUM([.G103:.J103])" table:style-name="ce23">
            <text:p>14.822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04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04:.J104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95" table:style-name="ce24">
            <text:p>895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0-08-23T00:00:00" table:style-name="ce22">
            <text:p>23/08/2010</text:p>
          </table:table-cell>
          <table:table-cell office:value-type="float" office:value="5252.95" table:style-name="ce23">
            <text:p>5.252,95</text:p>
          </table:table-cell>
          <table:table-cell office:value-type="float" office:value="1847.18" table:style-name="ce23">
            <text:p>1.847,18</text:p>
          </table:table-cell>
          <table:table-cell office:value-type="float" office:value="7061.55" table:style-name="ce23">
            <text:p>7.061,55</text:p>
          </table:table-cell>
          <table:table-cell office:value-type="float" office:value="0" table:style-name="ce23">
            <text:p>0,00</text:p>
          </table:table-cell>
          <table:table-cell office:value-type="float" office:value="14161.68" table:formula="of:=SUM([.G105:.J105])" table:style-name="ce23">
            <text:p>14.161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05-12T00:00:00" table:style-name="ce22">
            <text:p>12/05/1997</text:p>
          </table:table-cell>
          <table:table-cell office:value-type="float" office:value="6597.44" table:style-name="ce23">
            <text:p>6.597,44</text:p>
          </table:table-cell>
          <table:table-cell office:value-type="float" office:value="1649.36" table:formula="of:=[.G106]*0.25" table:style-name="ce23">
            <text:p>1.649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46.7999999999993" table:formula="of:=SUM([.G106:.J106])" table:style-name="ce23">
            <text:p>8.246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48" table:style-name="ce24">
            <text:p>548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12-04T00:00:00" table:style-name="ce22">
            <text:p>04/12/1987</text:p>
          </table:table-cell>
          <table:table-cell office:value-type="float" office:value="8421.94" table:style-name="ce27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7:.J107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7" table:style-name="ce24">
            <text:p>1227</text:p>
          </table:table-cell>
          <table:table-cell office:value-type="string" table:style-name="ce28">
            <text:p>Técnico Financeir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08:.J108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28">
            <text:p>Servente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6.08" table:style-name="ce23">
            <text:p>2.736,08</text:p>
          </table:table-cell>
          <table:table-cell office:value-type="float" office:value="547.21600000000001" table:formula="of:=[.G109]*0.2" table:style-name="ce23">
            <text:p>547,22</text:p>
          </table:table-cell>
          <table:table-cell office:value-type="float" office:value="0" table:style-name="ce23">
            <text:p>0,00</text:p>
          </table:table-cell>
          <table:table-cell office:value-type="float" office:value="658.63" table:style-name="ce23">
            <text:p>658,63</text:p>
          </table:table-cell>
          <table:table-cell office:value-type="float" office:value="3941.9259999999999" table:formula="of:=SUM([.G109:.J109])" table:style-name="ce23">
            <text:p>3.941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29" table:style-name="ce24">
            <text:p>729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0-09-11T00:00:00" table:style-name="ce22">
            <text:p>11/09/2000</text:p>
          </table:table-cell>
          <table:table-cell office:value-type="float" office:value="4207.3100000000004" table:style-name="ce23">
            <text:p>4.207,31</text:p>
          </table:table-cell>
          <table:table-cell office:value-type="float" office:value="1051.83" table:style-name="ce23">
            <text:p>1.051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59.14" table:formula="of:=SUM([.G110:.J110])" table:style-name="ce23">
            <text:p>5.259,14</text:p>
          </table:table-cell>
          <table:table-cell office:value-type="float" office:value="1402.43" table:style-name="ce23">
            <text:p>1.402,4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8" table:style-name="ce24">
            <text:p>628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5135.53" table:style-name="ce27">
            <text:p>5.135,53</text:p>
          </table:table-cell>
          <table:table-cell office:value-type="float" office:value="1283.8824999999999" table:formula="of:=[.G111]*0.25" table:style-name="ce27">
            <text:p>1.283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19.4124999999995" table:formula="of:=SUM([.G111:.J111])" table:style-name="ce23">
            <text:p>6.419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9" table:style-name="ce24">
            <text:p>1239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text:s/></text:p>
          </table:table-cell>
          <table:table-cell table:style-name="ce19"/>
          <table:table-cell office:value-type="string" table:style-name="ce26">
            <text:p>Assessoria de Diretoria da Presidência<text:s/></text:p>
          </table:table-cell>
          <table:table-cell office:value-type="date" office:date-value="2025-05-07T00:00:00" table:style-name="ce22">
            <text:p>07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3" table:style-name="ce24">
            <text:p>1203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23-01-25T00:00:00" table:style-name="ce22">
            <text:p>25/01/2023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3:.J113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60" table:style-name="ce24">
            <text:p>1160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5771.3099999999995" table:formula="of:=SUM([.G114:.J114])" table:style-name="ce23">
            <text:p>5.771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3" table:style-name="ce24">
            <text:p>1213</text:p>
          </table:table-cell>
          <table:table-cell office:value-type="string" table:style-name="ce20">
            <text:p>Coordenador de Projetos</text:p>
          </table:table-cell>
          <table:table-cell office:value-type="string" table:style-name="ce20">
            <text:p>Coordenador de Projet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3-08-14T00:00:00" table:style-name="ce22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5:.J115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62" table:style-name="ce24">
            <text:p>1162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20-03-25T00:00:00" table:style-name="ce22">
            <text:p>25/03/2020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6:.J116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2" table:style-name="ce24">
            <text:p>632</text:p>
          </table:table-cell>
          <table:table-cell office:value-type="string" table:style-name="ce20">
            <text:p>Assistente Habitacional júnior</text:p>
          </table:table-cell>
          <table:table-cell office:value-type="string" table:style-name="ce20">
            <text:p>Coordenador de Comercialização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5329.5" table:style-name="ce23">
            <text:p>5.329,50</text:p>
          </table:table-cell>
          <table:table-cell office:value-type="float" office:value="3078.62" table:style-name="ce23">
            <text:p>3.078,62</text:p>
          </table:table-cell>
          <table:table-cell office:value-type="float" office:value="6984.99" table:style-name="ce23">
            <text:p>6.984,99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17:.J117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6" table:style-name="ce24">
            <text:p>626</text:p>
          </table:table-cell>
          <table:table-cell office:value-type="string" table:style-name="ce20">
            <text:p>Analista Programador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10766.81" table:style-name="ce23">
            <text:p>10.766,81</text:p>
          </table:table-cell>
          <table:table-cell office:value-type="float" office:value="2691.7024999999999" table:formula="of:=[.G118]*0.25" table:style-name="ce23">
            <text:p>2.69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458.512499999999" table:formula="of:=SUM([.G118:.J118])" table:style-name="ce23">
            <text:p>13.458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1" table:style-name="ce24">
            <text:p>631</text:p>
          </table:table-cell>
          <table:table-cell office:value-type="string" table:style-name="ce20">
            <text:p>Assistente Administrativ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199999999999" table:style-name="ce23">
            <text:p>1.197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7" table:formula="of:=SUM([.G119:.J119])" table:style-name="ce23">
            <text:p>5.988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1-04-01T00:00:00" table:style-name="ce22">
            <text:p>01/04/2011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120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8651.4079999999994" table:formula="of:=SUM([.G120:.J120])" table:style-name="ce23">
            <text:p>8.651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86" table:style-name="ce24">
            <text:p>18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11-08T00:00:00" table:style-name="ce22">
            <text:p>08/11/1977</text:p>
          </table:table-cell>
          <table:table-cell office:value-type="float" office:value="7057.16" table:style-name="ce23">
            <text:p>7.057,16</text:p>
          </table:table-cell>
          <table:table-cell office:value-type="float" office:value="3175.72" table:style-name="ce23">
            <text:p>3.175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32.879999999999" table:formula="of:=SUM([.G121:.J121])" table:style-name="ce23">
            <text:p>10.232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1" table:style-name="ce24">
            <text:p>1241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a Diretoria Jurídica<text:s/></text:p>
          </table:table-cell>
          <table:table-cell table:style-name="ce19"/>
          <table:table-cell office:value-type="string" table:style-name="ce21">
            <text:p>Assessoria da Diretoria Jurídic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8339.19" table:style-name="ce23">
            <text:p>8.339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39.19" table:formula="of:=SUM([.G122:.J122])" table:style-name="ce23">
            <text:p>8.339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89" table:style-name="ce24">
            <text:p>689</text:p>
          </table:table-cell>
          <table:table-cell office:value-type="string" table:style-name="ce28">
            <text:p>Assistente Financeir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1-25T00:00:00" table:style-name="ce22">
            <text:p>25/11/1997</text:p>
          </table:table-cell>
          <table:table-cell office:value-type="float" office:value="4196.0600000000004" table:style-name="ce23">
            <text:p>4.196,06</text:p>
          </table:table-cell>
          <table:table-cell office:value-type="float" office:value="1049.0150000000001" table:formula="of:=[.G123]*0.25" table:style-name="ce23">
            <text:p>1.049,02</text:p>
          </table:table-cell>
          <table:table-cell office:value-type="float" office:value="419.61" table:style-name="ce23">
            <text:p>419,61</text:p>
          </table:table-cell>
          <table:table-cell office:value-type="float" office:value="0" table:style-name="ce23">
            <text:p>0,00</text:p>
          </table:table-cell>
          <table:table-cell office:value-type="float" office:value="5664.6850000000004" table:formula="of:=SUM([.G123:.J123])" table:style-name="ce23">
            <text:p>5.664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28">
            <text:p>Assessor nível médio II</text:p>
          </table:table-cell>
          <table:table-cell table:style-name="ce28"/>
          <table:table-cell office:value-type="string" table:style-name="ce24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4:.J124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20">
            <text:p>Servente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1-02-16T00:00:00" table:style-name="ce22">
            <text:p>16/02/2011</text:p>
          </table:table-cell>
          <table:table-cell office:value-type="float" office:value="2654.93" table:style-name="ce23">
            <text:p>2.654,93</text:p>
          </table:table-cell>
          <table:table-cell office:value-type="float" office:value="265.49" table:style-name="ce23">
            <text:p>265,49</text:p>
          </table:table-cell>
          <table:table-cell office:value-type="float" office:value="0" table:style-name="ce23">
            <text:p>0,00</text:p>
          </table:table-cell>
          <table:table-cell office:value-type="float" office:value="340.08" table:style-name="ce23">
            <text:p>340,08</text:p>
          </table:table-cell>
          <table:table-cell office:value-type="float" office:value="3260.5" table:formula="of:=SUM([.G125:.J125])" table:style-name="ce23">
            <text:p>3.260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3" table:style-name="ce24">
            <text:p>1233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6:.J126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0" table:style-name="ce24">
            <text:p>1200</text:p>
          </table:table-cell>
          <table:table-cell office:value-type="string" table:style-name="ce20">
            <text:p>Supervisor de Novos Negócios</text:p>
          </table:table-cell>
          <table:table-cell office:value-type="string" table:style-name="ce20">
            <text:p>Supervisor d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3230.12" table:style-name="ce23">
            <text:p>3.230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30.12" table:formula="of:=SUM([.G127:.J127])" table:style-name="ce23">
            <text:p>3.230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20">
            <text:p>Assessor Superior I</text:p>
          </table:table-cell>
          <table:table-cell table:style-name="ce20"/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5-03-14T00:00:00" table:style-name="ce22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8:.J12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19T00:00:00" table:style-name="ce22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9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9:.J129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20">
            <text:p>Telefon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9-16T00:00:00" table:style-name="ce22">
            <text:p>16/09/2004</text:p>
          </table:table-cell>
          <table:table-cell office:value-type="float" office:value="3119.12" table:style-name="ce23">
            <text:p>3.119,12</text:p>
          </table:table-cell>
          <table:table-cell office:value-type="float" office:value="623.82400000000007" table:formula="of:=[.G130]*0.2" table:style-name="ce23">
            <text:p>623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2.944" table:formula="of:=SUM([.G130:.J130])" table:style-name="ce23">
            <text:p>3.742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20">
            <text:p>Assessor Superior II</text:p>
          </table:table-cell>
          <table:table-cell office:value-type="string" table:style-name="ce20">
            <text:p>Assessor Superior II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22-12-21T00:00:00" table:style-name="ce22">
            <text:p>21/12/2022</text:p>
          </table:table-cell>
          <table:table-cell office:value-type="float" office:value="7045.17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45.17" table:formula="of:=SUM([.G131:.J131])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3" table:style-name="ce24">
            <text:p>903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0-11-08T00:00:00" table:style-name="ce22">
            <text:p>08/11/2010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7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99999999997" table:formula="of:=SUM([.G132:.J132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4" table:style-name="ce24">
            <text:p>1234</text:p>
          </table:table-cell>
          <table:table-cell office:value-type="string" table:style-name="ce20">
            <text:p>Analista Programador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5-03-17T00:00:00" table:style-name="ce22">
            <text:p>17/03/2025</text:p>
          </table:table-cell>
          <table:table-cell office:value-type="float" office:value="6591.75" table:style-name="ce23">
            <text:p>6.59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229.8099999999995" table:formula="of:=SUM([.G133:.J133])" table:style-name="ce23">
            <text:p>7.229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3602.16" table:style-name="ce23">
            <text:p>3.602,16</text:p>
          </table:table-cell>
          <table:table-cell office:value-type="float" office:value="720.43200000000002" table:formula="of:=[.G134]*0.2" table:style-name="ce23">
            <text:p>720,43</text:p>
          </table:table-cell>
          <table:table-cell office:value-type="float" office:value="0" table:style-name="ce23">
            <text:p>0,00</text:p>
          </table:table-cell>
          <table:table-cell office:value-type="float" office:value="2261.48" table:style-name="ce23">
            <text:p>2.261,48</text:p>
          </table:table-cell>
          <table:table-cell office:value-type="float" office:value="6584.0720000000001" table:formula="of:=SUM([.G134:.J134])" table:style-name="ce23">
            <text:p>6.584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74" table:style-name="ce24">
            <text:p>1174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Empreendimentos Sociais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35:.J135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2-02-07T00:00:00" table:style-name="ce22">
            <text:p>07/02/2022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36:.J136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8" table:style-name="ce24">
            <text:p>1218</text:p>
          </table:table-cell>
          <table:table-cell office:value-type="string" table:style-name="ce20">
            <text:p>Gerente de Governança Corporativa e Compliance</text:p>
          </table:table-cell>
          <table:table-cell office:value-type="string" table:style-name="ce20">
            <text:p>Gerente de Govenança Corpor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4-06-03T00:00:00" table:style-name="ce22">
            <text:p>03/06/2024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7:.J137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3-03-22T00:00:00" table:style-name="ce22">
            <text:p>22/03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138:.J138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6" table:style-name="ce24">
            <text:p>1226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1-28T00:00:00" table:style-name="ce22">
            <text:p>28/01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9:.J139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1" table:style-name="ce24">
            <text:p>901</text:p>
          </table:table-cell>
          <table:table-cell office:value-type="string" table:style-name="ce20">
            <text:p>Técnico em Informática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0-09-27T00:00:00" table:style-name="ce22">
            <text:p>27/09/2010</text:p>
          </table:table-cell>
          <table:table-cell office:value-type="float" office:value="4335.0600000000004" table:style-name="ce23">
            <text:p>4.335,06</text:p>
          </table:table-cell>
          <table:table-cell office:value-type="float" office:value="650.26" table:style-name="ce23">
            <text:p>650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985.3200000000006" table:formula="of:=SUM([.G140:.J140])" table:style-name="ce23">
            <text:p>4.985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47" table:style-name="ce24">
            <text:p>1247</text:p>
          </table:table-cell>
          <table:table-cell office:value-type="string" table:style-name="ce20">
            <text:p>Coordenador de Projetos<text:s/></text:p>
          </table:table-cell>
          <table:table-cell office:value-type="string" table:style-name="ce20">
            <text:p>Coordenadoria de Liquidações e Análise de Contratos<text:s/></text:p>
          </table:table-cell>
          <table:table-cell table:style-name="ce19"/>
          <table:table-cell office:value-type="string" table:style-name="ce25">
            <text:p>Coordenadoria de Liquidações e Análise de Contratos<text:s/></text:p>
          </table:table-cell>
          <table:table-cell office:value-type="date" office:date-value="2025-06-04T00:00:00" table:style-name="ce22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37" table:style-name="ce24">
            <text:p>237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ratação, Controle de Créditos e Seguros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9-01-08T00:00:00" table:style-name="ce22">
            <text:p>08/01/1979</text:p>
          </table:table-cell>
          <table:table-cell office:value-type="float" office:value="8421.94" table:style-name="ce23">
            <text:p>8.421,94</text:p>
          </table:table-cell>
          <table:table-cell office:value-type="float" office:value="6095.67" table:style-name="ce23">
            <text:p>6.095,6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2:.J142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7-03T00:00:00" table:style-name="ce22">
            <text:p>03/07/2018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615.72" table:style-name="ce23">
            <text:p>615,72</text:p>
          </table:table-cell>
          <table:table-cell office:value-type="float" office:value="3259.03" table:style-name="ce23">
            <text:p>3.259,03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43:.J143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7" table:style-name="ce24">
            <text:p>1217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20T00:00:00" table:style-name="ce22">
            <text:p>20/05/202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44:.J144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5" table:style-name="ce24">
            <text:p>1205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3230.12" table:style-name="ce23">
            <text:p>3.230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30.12" table:formula="of:=SUM([.G145:.J145])" table:style-name="ce23">
            <text:p>3.230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33" table:style-name="ce24">
            <text:p>53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Liquidações e Análise de Contratos<text:s/>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6-01-14T00:00:00" table:style-name="ce22">
            <text:p>14/01/1986</text:p>
          </table:table-cell>
          <table:table-cell office:value-type="float" office:value="8421.94" table:style-name="ce23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287.010000000002" table:formula="of:=SUM([.G146:.J146])" table:style-name="ce23">
            <text:p>18.287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50" table:style-name="ce24">
            <text:p>250</text:p>
          </table:table-cell>
          <table:table-cell office:value-type="string" table:style-name="ce20">
            <text:p>Técnico Administrativo Sênior</text:p>
          </table:table-cell>
          <table:table-cell office:value-type="string" table:style-name="ce20">
            <text:p>Coordenador de Gabinete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79-03-06T00:00:00" table:style-name="ce22">
            <text:p>06/03/1979</text:p>
          </table:table-cell>
          <table:table-cell office:value-type="float" office:value="7984.22" table:style-name="ce23">
            <text:p>7.984,22</text:p>
          </table:table-cell>
          <table:table-cell office:value-type="float" office:value="6095.67" table:style-name="ce23">
            <text:p>6.095,67</text:p>
          </table:table-cell>
          <table:table-cell office:value-type="float" office:value="5561.71" table:style-name="ce23">
            <text:p>5.561,71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7:.J147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09-11-01T11:31:12" table:style-name="ce22">
            <text:p>01/11/1909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0900000000005" table:formula="of:=[.G148]*0.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9989999999998" table:formula="of:=SUM([.G148:.J148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6" table:style-name="ce24">
            <text:p>1196</text:p>
          </table:table-cell>
          <table:table-cell office:value-type="string" table:style-name="ce20">
            <text:p>Supervisora de Contas a Pagar e a Receber</text:p>
          </table:table-cell>
          <table:table-cell office:value-type="string" table:style-name="ce20">
            <text:p>Supervisor de Contas a Pagar e a Receber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3-06-05T00:00:00" table:style-name="ce22">
            <text:p>05/06/2013</text:p>
          </table:table-cell>
          <table:table-cell office:value-type="float" office:value="6244.9" table:style-name="ce23">
            <text:p>6.244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44.9" table:formula="of:=SUM([.G149:.J149])" table:style-name="ce23">
            <text:p>6.244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5" table:style-name="ce24">
            <text:p>1245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/text:p>
          </table:table-cell>
          <table:table-cell table:style-name="ce19"/>
          <table:table-cell office:value-type="string" table:style-name="ce25">
            <text:p>Assessoria de Diretoria da Presidência</text:p>
          </table:table-cell>
          <table:table-cell office:value-type="date" office:date-value="2025-05-26T00:00:00" table:style-name="ce22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50:.J150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9-07-23T00:00:00" table:style-name="ce22">
            <text:p>23/07/2019</text:p>
          </table:table-cell>
          <table:table-cell office:value-type="float" office:value="6621.96" table:style-name="ce23">
            <text:p>6.621,96</text:p>
          </table:table-cell>
          <table:table-cell office:value-type="float" office:value="331.1" table:style-name="ce23">
            <text:p>331,10</text:p>
          </table:table-cell>
          <table:table-cell office:value-type="float" office:value="0" table:style-name="ce23">
            <text:p>0,00</text:p>
          </table:table-cell>
          <table:table-cell office:value-type="float" office:value="3304.79" table:style-name="ce23">
            <text:p>3.304,79</text:p>
          </table:table-cell>
          <table:table-cell office:value-type="float" office:value="10257.85" table:formula="of:=SUM([.G151:.J151])" table:style-name="ce23">
            <text:p>10.257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2-18T00:00:00" table:style-name="ce22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576.04" table:formula="of:=[.G152]*0.4" table:style-name="ce23">
            <text:p>1.57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16.1399999999994" table:formula="of:=SUM([.G152:.J152])" table:style-name="ce23">
            <text:p>5.516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4-09T00:00:00" table:style-name="ce22">
            <text:p>09/04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3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3:.J153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7" table:style-name="ce24">
            <text:p>1207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3-03-09T00:00:00" table:style-name="ce22">
            <text:p>09/03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54:.J15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20">
            <text:p>Atendente Habitacional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97-12-01T00:00:00" table:style-name="ce22">
            <text:p>01/12/1997</text:p>
          </table:table-cell>
          <table:table-cell office:value-type="float" office:value="4613" table:style-name="ce23">
            <text:p>4.613,00</text:p>
          </table:table-cell>
          <table:table-cell office:value-type="float" office:value="1153.25" table:formula="of:=[.G155]*0.25" table:style-name="ce23">
            <text:p>1.153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66.25" table:formula="of:=SUM([.G155:.J155])" table:style-name="ce23">
            <text:p>5.766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20">
            <text:p>Assistente Social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79-07-02T00:00:00" table:style-name="ce22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6]+[.I156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6:.J156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4" table:style-name="ce24">
            <text:p>574</text:p>
          </table:table-cell>
          <table:table-cell office:value-type="string" table:style-name="ce28">
            <text:p>Assistente Administrativo Sê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4647.96" table:style-name="ce23">
            <text:p>4.647,96</text:p>
          </table:table-cell>
          <table:table-cell office:value-type="float" office:value="1626.79" table:style-name="ce23">
            <text:p>1.62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74.75" table:formula="of:=SUM([.G157:.J157])" table:style-name="ce23">
            <text:p>6.274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8]+[.I158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8:.J15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9]+[.I159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9:.J159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05T00:00:00" table:style-name="ce22">
            <text:p>05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60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60:.J160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4-05-06T00:00:00" table:style-name="ce22">
            <text:p>06/05/201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905.54599999999994" table:formula="of:=[.G161]*0.1" table:style-name="ce23">
            <text:p>905,55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0599.065999999999" table:formula="of:=SUM([.G161:.J161])" table:style-name="ce23">
            <text:p>10.599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80" table:style-name="ce24">
            <text:p>1180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1-02-26T00:00:00" table:style-name="ce22">
            <text:p>26/02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2:.J162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44" table:style-name="ce24">
            <text:p>1244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ia da Diretoria Técnica de Regularização Fundiária<text:s/></text:p>
          </table:table-cell>
          <table:table-cell table:style-name="ce24"/>
          <table:table-cell office:value-type="string" table:style-name="ce25">
            <text:p>Assessoria da Diretoria Técnica de Regularização Fundiária<text:s/></text:p>
          </table:table-cell>
          <table:table-cell office:value-type="date" office:date-value="2025-05-14T00:00:00" table:style-name="ce22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3:.J163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37" table:style-name="ce24">
            <text:p>1137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Jurídico Consultiv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9-05-02T00:00:00" table:style-name="ce22">
            <text:p>02/05/2019</text:p>
          </table:table-cell>
          <table:table-cell office:value-type="float" office:value="6621.96" table:style-name="ce23">
            <text:p>6.621,96</text:p>
          </table:table-cell>
          <table:table-cell office:value-type="float" office:value="513.1" table:style-name="ce23">
            <text:p>513,10</text:p>
          </table:table-cell>
          <table:table-cell office:value-type="float" office:value="3640.12" table:style-name="ce23">
            <text:p>3.640,12</text:p>
          </table:table-cell>
          <table:table-cell office:value-type="float" office:value="0" table:style-name="ce23">
            <text:p>0,00</text:p>
          </table:table-cell>
          <table:table-cell office:value-type="float" office:value="10775.18" table:formula="of:=SUM([.G164:.J164])" table:style-name="ce23">
            <text:p>10.775,18</text:p>
          </table:table-cell>
          <table:table-cell office:value-type="float" office:value="2873.37" table:style-name="ce23">
            <text:p>2.873,3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2" table:style-name="ce24">
            <text:p>692</text:p>
          </table:table-cell>
          <table:table-cell office:value-type="string" table:style-name="ce28">
            <text:p>Técnico Administrativo Júnior</text:p>
          </table:table-cell>
          <table:table-cell office:value-type="string" table:style-name="ce28">
            <text:p>Coordenador de Administra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12-02T00:00:00" table:style-name="ce22">
            <text:p>02/12/1997</text:p>
          </table:table-cell>
          <table:table-cell office:value-type="float" office:value="5609.16" table:style-name="ce23">
            <text:p>5.609,16</text:p>
          </table:table-cell>
          <table:table-cell office:value-type="float" office:value="3078.62" table:style-name="ce23">
            <text:p>3.078,62</text:p>
          </table:table-cell>
          <table:table-cell office:value-type="float" office:value="6705.33" table:style-name="ce23">
            <text:p>6.705,33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65:.J165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300" table:style-name="ce24">
            <text:p>300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9-08-29T00:00:00" table:style-name="ce22">
            <text:p>29/08/1979</text:p>
          </table:table-cell>
          <table:table-cell office:value-type="float" office:value="9581.08" table:style-name="ce23">
            <text:p>9.581,08</text:p>
          </table:table-cell>
          <table:table-cell office:value-type="float" office:value="6501.57" table:style-name="ce23">
            <text:p>6.501,57</text:p>
          </table:table-cell>
          <table:table-cell office:value-type="float" office:value="4866.8500000000004" table:style-name="ce23">
            <text:p>4.866,85</text:p>
          </table:table-cell>
          <table:table-cell office:value-type="float" office:value="0" table:style-name="ce23">
            <text:p>0,00</text:p>
          </table:table-cell>
          <table:table-cell office:value-type="float" office:value="20949.5" table:formula="of:=SUM([.G166:.J166])" table:style-name="ce23">
            <text:p>20.949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08" table:style-name="ce24">
            <text:p>508</text:p>
          </table:table-cell>
          <table:table-cell office:value-type="string" table:style-name="ce28">
            <text:p>Assistente Habitacion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2-08-29T00:00:00" table:style-name="ce22">
            <text:p>29/08/1982</text:p>
          </table:table-cell>
          <table:table-cell office:value-type="float" office:value="3976.26" table:style-name="ce23">
            <text:p>3.976,26</text:p>
          </table:table-cell>
          <table:table-cell office:value-type="float" office:value="1590.5" table:style-name="ce23">
            <text:p>1.590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66.76" table:formula="of:=SUM([.G167:.J167])" table:style-name="ce23">
            <text:p>5.566,76</text:p>
          </table:table-cell>
          <table:table-cell office:value-type="float" office:value="8836.14" table:style-name="ce23">
            <text:p>8.836,14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29">
            <text:p>Técnico em Informática Júnior</text:p>
          </table:table-cell>
          <table:table-cell table:style-name="ce19"/>
          <table:table-cell office:value-type="string" table:style-name="ce24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4-10-21T00:00:00" table:style-name="ce22">
            <text:p>21/10/2024</text:p>
          </table:table-cell>
          <table:table-cell office:value-type="float" office:value="4030.7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30.7" table:formula="of:=SUM([.G168:.J168])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29">
            <text:p>Assessor Superior I</text:p>
          </table:table-cell>
          <table:table-cell office:value-type="string" table:style-name="ce19">
            <text:p>Assessoria da Diretoria <text:s/>Comercial, Administrativa e Financeira<text:s/></text:p>
          </table:table-cell>
          <table:table-cell table:style-name="ce24"/>
          <table:table-cell office:value-type="string" table:style-name="ce21">
            <text:p>Assessoria da Diretoria <text:s/>Comercial, Administrativa e Financeira<text:s/></text:p>
          </table:table-cell>
          <table:table-cell office:value-type="date" office:date-value="2025-05-12T00:00:00" table:style-name="ce22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29">
            <text:p>Supervisor de Administração de Pessoal</text:p>
          </table:table-cell>
          <table:table-cell office:value-type="string" table:style-name="ce21">
            <text:p>Supervisor de Administração de Pessoal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5-01-20T00:00:00" table:style-name="ce22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70:.J170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28">
            <text:p>Engenheiro Civi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8646.39" table:style-name="ce23">
            <text:p>8.646,39</text:p>
          </table:table-cell>
          <table:table-cell office:value-type="float" office:value="432.32" table:style-name="ce23">
            <text:p>432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78.7099999999991" table:formula="of:=SUM([.G171:.J171])" table:style-name="ce23">
            <text:p>9.07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6" table:style-name="ce24">
            <text:p>1246</text:p>
          </table:table-cell>
          <table:table-cell office:value-type="string" table:style-name="ce28">
            <text:p>Tecnico Administrativo Junior</text:p>
          </table:table-cell>
          <table:table-cell office:value-type="string" table:style-name="ce28">
            <text:p>Coordenadoria de Comercialização</text:p>
          </table:table-cell>
          <table:table-cell table:style-name="ce24"/>
          <table:table-cell office:value-type="string" table:style-name="ce25">
            <text:p>Coordenadoria de Comercialização</text:p>
          </table:table-cell>
          <table:table-cell office:value-type="date" office:date-value="2025-06-02T00:00:00" table:style-name="ce22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72:.J172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3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3:.J173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8" table:style-name="ce24">
            <text:p>1238</text:p>
          </table:table-cell>
          <table:table-cell office:value-type="string" table:style-name="ce28">
            <text:p>Supervisor de Gestão de Pessoas<text:s/></text:p>
          </table:table-cell>
          <table:table-cell office:value-type="string" table:style-name="ce28">
            <text:p>Supervisão de Gestão de Pessoas<text:s/></text:p>
          </table:table-cell>
          <table:table-cell table:style-name="ce24"/>
          <table:table-cell office:value-type="string" table:style-name="ce25">
            <text:p>Supervisão de Gestão de Pessoas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6.06" table:style-name="ce23">
            <text:p>2.156,06</text:p>
          </table:table-cell>
          <table:table-cell office:value-type="float" office:value="7401.9" table:style-name="ce23">
            <text:p>7.40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1" table:style-name="ce24">
            <text:p>1191</text:p>
          </table:table-cell>
          <table:table-cell office:value-type="string" table:style-name="ce28">
            <text:p>Advogado Júnior</text:p>
          </table:table-cell>
          <table:table-cell office:value-type="string" table:style-name="ce20">
            <text:p>Coordenador Jurídico de Contrataçõe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2-09-01T00:00:00" table:style-name="ce22">
            <text:p>01/09/2022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314.490000000002" table:formula="of:=SUM([.G175:.J175])" table:style-name="ce23">
            <text:p>12.314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5" table:style-name="ce24">
            <text:p>905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0-11-22T00:00:00" table:style-name="ce22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000000000008" table:formula="of:=[.G176]*0.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176:.J176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office:value-type="float" office:value="1297179.6099999992" table:formula="of:=SUM([.G7:.G176])" table:style-name="ce31">
            <text:p>1.297.179,61</text:p>
          </table:table-cell>
          <table:table-cell office:value-type="float" office:value="176577.07399999999" table:formula="of:=SUM([.H7:.H176])" table:style-name="ce31">
            <text:p>176.577,07</text:p>
          </table:table-cell>
          <table:table-cell office:value-type="float" office:value="168736.38" table:formula="of:=SUM([.I7:.I176])" table:style-name="ce31">
            <text:p>168.736,38</text:p>
          </table:table-cell>
          <table:table-cell office:value-type="float" office:value="37539.310000000005" table:formula="of:=SUM([.J7:.J176])" table:style-name="ce31">
            <text:p>37.539,31</text:p>
          </table:table-cell>
          <table:table-cell office:value-type="float" office:value="1661495.6040000001" table:formula="of:=SUM([.K7:.K176])" table:style-name="ce31">
            <text:p>1.661.495,60</text:p>
          </table:table-cell>
          <table:table-cell office:value-type="float" office:value="67170.239999999991" table:formula="of:=SUM([.L7:.L176])" table:style-name="ce31">
            <text:p>67.170,24</text:p>
          </table:table-cell>
          <table:table-cell office:value-type="float" office:value="0" table:formula="of:=SUM([.M7:.M176])" table:style-name="ce31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number-columns-repeated="3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 Vencimentos brutos referente às férias, incluindo abono pecuniário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* Os vencimentos mensais consideram os valores brutos e não consideram eventuais faltas e descontos</text:p>
          </table:table-cell>
          <table:table-cell table:style-name="ce5"/>
          <table:table-cell table:style-name="ce30"/>
          <table:table-cell table:style-name="ce36"/>
          <table:table-cell table:number-columns-repeated="2" table:style-name="ce5"/>
          <table:table-cell table:style-name="ce31"/>
          <table:table-cell table:style-name="ce5"/>
          <table:table-cell table:number-columns-repeated="2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2" table:style-name="ce5"/>
          <table:table-cell table:style-name="ce34"/>
          <table:table-cell table:style-name="ce5"/>
          <table:table-cell table:style-name="ce34"/>
          <table:table-cell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09_2025.$A$1:09_2025.$M$182" table:base-cell-address="09_2025.$A$1"/>
          <table:named-range table:name="Print_Titles" table:cell-range-address="09_2025.$A$6:09_2025.$XFD$6" table:base-cell-address="09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11T15:44:58Z</meta:creation-date>
    <dc:date>2026-04-10T19:35:54Z</dc:date>
    <meta:print-date>2026-04-10T19:35:49Z</meta:print-date>
  </office:meta>
</office:document-meta>
</file>