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09in" svg:height="0.6770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office:value-type="string" table:number-columns-spanned="6" table:number-rows-spanned="1" table:style-name="ce37">
            <text:p>COMPANHIA DE HABITAÇÃO POPULAR DE CAMPINAS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8"/>
          <table:table-cell table:style-name="ce9"/>
          <table:table-cell table:style-name="ce10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Outubro</text:p>
          </table:table-cell>
          <table:table-cell office:value-type="string" table:style-name="ce12">
            <text:p>Ano:</text:p>
          </table:table-cell>
          <table:table-cell office:value-type="float" office:value="2025" table:style-name="ce14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8"/>
          <table:table-cell table:style-name="ce9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15">
            <text:p>MATRICULA<text:s/>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6">
            <text:p>TIPO DE CARGO<text:s/></text:p>
          </table:table-cell>
          <table:table-cell office:value-type="string" table:style-name="ce15">
            <text:p>UNIDADE DE LOTAÇÃO</text:p>
          </table:table-cell>
          <table:table-cell office:value-type="string" table:style-name="ce15">
            <text:p>DATA DE ADMISSÃO</text:p>
          </table:table-cell>
          <table:table-cell office:value-type="string" table:style-name="ce17">
            <office:annotation draw:style-name="a1" svg:x="4.44791666666667in" svg:y="0.979166666666667in" svg:width="1.6875in" svg:height="0.635416666666667in">
              <dc:creator>cohabcp</dc:creator>
              <text:p><text:span text:style-name="T1">cohabcp:</text:span><text:span text:style-name="T2"/></text:p>
              <text:p><text:span text:style-name="T2">horas normais;</text:span><text:span text:style-name="T2"/></text:p>
              <text:p><text:span text:style-name="T2">horas atestado;</text:span><text:span text:style-name="T2"/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18">
            <office:annotation draw:style-name="a2" svg:x="5.16666666666667in" svg:y="0.979166666666667in" svg:width="1.375in" svg:height="0.635416666666667in">
              <dc:creator>cohabcp</dc:creator>
              <text:p><text:span text:style-name="T1">cohabcp:</text:span><text:span text:style-name="T2"/></text:p>
              <text:p><text:span text:style-name="T2">Quinquenio;</text:span><text:span text:style-name="T2"/></text:p>
              <text:p><text:span text:style-name="T2">Quinquênio;<text:s text:c="17"/></text:span><text:span text:style-name="T2"/></text:p>
              <text:p/>
            </office:annotation>
            <text:p>QUINQUENIO</text:p>
          </table:table-cell>
          <table:table-cell office:value-type="string" table:style-name="ce17">
            <office:annotation draw:style-name="a3" svg:x="5.82291666666667in" svg:y="0.979166666666667in" svg:width="1.6875in" svg:height="0.635416666666667in">
              <dc:creator>cohabcp</dc:creator>
              <text:p><text:span text:style-name="T1">cohabcp:</text:span><text:span text:style-name="T2"/></text:p>
              <text:p><text:span text:style-name="T2">Grat.Quebra de caixa;</text:span><text:span text:style-name="T2"/></text:p>
              <text:p><text:span text:style-name="T2">Grat. Especial por função;</text:span><text:span text:style-name="T2"/></text:p>
              <text:p><text:span text:style-name="T2">Grat. Incorporada;</text:span><text:span text:style-name="T2"/></text:p>
              <text:p><text:span text:style-name="T2">Função Gratificada;</text:span><text:span text:style-name="T2"/></text:p>
              <text:p><text:span text:style-name="T2">Função Grat. Incorporada;</text:span><text:span text:style-name="T2"/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18">
            <office:annotation draw:style-name="a4" svg:x="6.57291666666667in" svg:y="0.979166666666667in" svg:width="1.5625in" svg:height="0.635416666666667in">
              <dc:creator>cohabcp</dc:creator>
              <text:p><text:span text:style-name="T1">cohabcp:</text:span><text:span text:style-name="T2"/></text:p>
              <text:p><text:span text:style-name="T2">Adto. Aux. Doença;</text:span><text:span text:style-name="T2"/></text:p>
              <text:p><text:span text:style-name="T2">Diferença horas de abono;</text:span><text:span text:style-name="T2"/></text:p>
              <text:p><text:span text:style-name="T2">Diferenças de Férias;</text:span><text:span text:style-name="T2"/></text:p>
              <text:p><text:span text:style-name="T2">Diferença 1/3 Abono;</text:span><text:span text:style-name="T2"/></text:p>
              <text:p><text:span text:style-name="T2">Diferença 1/3 de Férias;</text:span><text:span text:style-name="T2"/></text:p>
              <text:p><text:span text:style-name="T2">Auxílio Crecvhe;</text:span><text:span text:style-name="T2"/></text:p>
              <text:p><text:span text:style-name="T2">Horas Extraordinárias;</text:span><text:span text:style-name="T2"/></text:p>
              <text:p><text:span text:style-name="T2">DSR sobre H. Extras;</text:span><text:span text:style-name="T2"/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17">
            <office:annotation draw:style-name="a5" svg:x="7.19791666666667in" svg:y="0.979166666666667in" svg:width="1.26041666666667in" svg:height="0.635416666666667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text:span text:style-name="T2"/></text:p>
              <text:p/>
            </office:annotation>
            <text:p>PAGTO MENSAL BRUTO</text:p>
          </table:table-cell>
          <table:table-cell office:value-type="string" table:style-name="ce18">
            <office:annotation draw:style-name="a6" svg:x="7.82291666666667in" svg:y="0.979166666666667in" svg:width="1.40625in" svg:height="0.635416666666667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17">
            <office:annotation draw:style-name="a7" svg:x="8.41666666666667in" svg:y="0.979166666666667in" svg:width="1.75in" svg:height="0.635416666666667in">
              <dc:creator>cohabcp</dc:creator>
              <text:p><text:span text:style-name="T1">cohabcp:</text:span><text:span text:style-name="T2"/></text:p>
              <text:p><text:span text:style-name="T2">13º Salário Adto.</text:span><text:span text:style-name="T2"/></text:p>
              <text:p><text:span text:style-name="T2">Quinquenio s/ 13º Adto.</text:span><text:span text:style-name="T2"/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7690.82" table:style-name="ce23">
            <text:p>7.690,82</text:p>
          </table:table-cell>
          <table:table-cell office:value-type="float" office:value="2691.79" table:style-name="ce23">
            <text:p>2.69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382.61" table:formula="of:=SUM([.G7:.J7])" table:style-name="ce23">
            <text:p>10.382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57" table:style-name="ce24">
            <text:p>157</text:p>
          </table:table-cell>
          <table:table-cell office:value-type="string" table:style-name="ce20">
            <text:p>Analista Financeiro Sênior</text:p>
          </table:table-cell>
          <table:table-cell office:value-type="string" table:style-name="ce20">
            <text:p>Gerente Financeiro e Contábil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01-03T00:00:00" table:style-name="ce22">
            <text:p>03/01/1977</text:p>
          </table:table-cell>
          <table:table-cell office:value-type="float" office:value="13796.75" table:style-name="ce23">
            <text:p>13.796,75</text:p>
          </table:table-cell>
          <table:table-cell office:value-type="float" office:value="8987.27" table:style-name="ce23">
            <text:p>8.987,27</text:p>
          </table:table-cell>
          <table:table-cell office:value-type="float" office:value="6174.95" table:style-name="ce23">
            <text:p>6.174,95</text:p>
          </table:table-cell>
          <table:table-cell office:value-type="float" office:value="0" table:style-name="ce23">
            <text:p>0,00</text:p>
          </table:table-cell>
          <table:table-cell office:value-type="float" office:value="28958.97" table:formula="of:=SUM([.G8:.J8])" table:style-name="ce23">
            <text:p>28.958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9" table:style-name="ce24">
            <text:p>699</text:p>
          </table:table-cell>
          <table:table-cell office:value-type="string" table:style-name="ce20">
            <text:p>Arquiteto Júnior</text:p>
          </table:table-cell>
          <table:table-cell office:value-type="string" table:style-name="ce20">
            <text:p>Gerente de Aprovação de Empreendimentos Habitacionais de Interesse Social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8-03-16T00:00:00" table:style-name="ce22">
            <text:p>16/03/1998</text:p>
          </table:table-cell>
          <table:table-cell office:value-type="float" office:value="10399.24" table:style-name="ce23">
            <text:p>10.399,24</text:p>
          </table:table-cell>
          <table:table-cell office:value-type="float" office:value="4992.93" table:style-name="ce23">
            <text:p>4.992,93</text:p>
          </table:table-cell>
          <table:table-cell office:value-type="float" office:value="9572.4699999999993" table:style-name="ce23">
            <text:p>9.572,47</text:p>
          </table:table-cell>
          <table:table-cell office:value-type="float" office:value="0" table:style-name="ce23">
            <text:p>0,00</text:p>
          </table:table-cell>
          <table:table-cell office:value-type="float" office:value="24964.639999999999" table:formula="of:=SUM([.G9:.J9])" table:style-name="ce23">
            <text:p>24.964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1" table:style-name="ce24">
            <text:p>110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7-07-17T00:00:00" table:style-name="ce22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5" table:style-name="ce24">
            <text:p>1005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1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79999999998" table:formula="of:=SUM([.G11:.J11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7" table:style-name="ce24">
            <text:p>627</text:p>
          </table:table-cell>
          <table:table-cell office:value-type="string" table:style-name="ce20">
            <text:p>Administrador de Banco de Dado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4167.22" table:style-name="ce23">
            <text:p>4.167,22</text:p>
          </table:table-cell>
          <table:table-cell office:value-type="float" office:value="416.72200000000004" table:formula="of:=[.G12]*0.1" table:style-name="ce23">
            <text:p>416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83.942" table:formula="of:=SUM([.G12:.J12])" table:style-name="ce23">
            <text:p>4.583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4">
            <text:p>715</text:p>
          </table:table-cell>
          <table:table-cell office:value-type="string" table:style-name="ce20">
            <text:p>Motor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8-10-13T00:00:00" table:style-name="ce22">
            <text:p>13/10/1998</text:p>
          </table:table-cell>
          <table:table-cell office:value-type="float" office:value="3809.09" table:style-name="ce23">
            <text:p>3.809,09</text:p>
          </table:table-cell>
          <table:table-cell office:value-type="float" office:value="952.27" table:style-name="ce23">
            <text:p>952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1.3600000000006" table:formula="of:=SUM([.G13:.J13])" table:style-name="ce23">
            <text:p>4.761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3" table:style-name="ce24">
            <text:p>7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7644.42" table:style-name="ce23">
            <text:p>7.644,42</text:p>
          </table:table-cell>
          <table:table-cell office:value-type="float" office:value="1528.884" table:formula="of:=[.G14]*0.2" table:style-name="ce23">
            <text:p>1.528,88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0691.304" table:formula="of:=SUM([.G14:.J14])" table:style-name="ce23">
            <text:p>10.69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5" table:style-name="ce24">
            <text:p>915</text:p>
          </table:table-cell>
          <table:table-cell office:value-type="string" table:style-name="ce20">
            <text:p>Técnico Administrativo Júnior<text:s/></text:p>
          </table:table-cell>
          <table:table-cell office:value-type="string" table:style-name="ce20">
            <text:p>Coordenador de Gestão de Pessoas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1-02-14T00:00:00" table:style-name="ce22">
            <text:p>14/02/2011</text:p>
          </table:table-cell>
          <table:table-cell office:value-type="float" office:value="5537.57" table:style-name="ce23">
            <text:p>5.537,57</text:p>
          </table:table-cell>
          <table:table-cell office:value-type="float" office:value="1231.45" table:style-name="ce23">
            <text:p>1.231,45</text:p>
          </table:table-cell>
          <table:table-cell office:value-type="float" office:value="6776.93" table:style-name="ce23">
            <text:p>6.776,9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5:.J15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4" table:style-name="ce24">
            <text:p>664</text:p>
          </table:table-cell>
          <table:table-cell office:value-type="string" table:style-name="ce20">
            <text:p>Técnico Imobiliário Pleno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07-11T00:00:00" table:style-name="ce22">
            <text:p>11/07/1997</text:p>
          </table:table-cell>
          <table:table-cell office:value-type="float" office:value="5833.71" table:style-name="ce23">
            <text:p>5.833,71</text:p>
          </table:table-cell>
          <table:table-cell office:value-type="float" office:value="1458.4275" table:formula="of:=([.G16]+[.I16])*0.25" table:style-name="ce23">
            <text:p>1.458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92.1374999999998" table:formula="of:=SUM([.G16:.J16])" table:style-name="ce23">
            <text:p>7.292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6" table:style-name="ce24">
            <text:p>976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01T00:00:00" table:style-name="ce22">
            <text:p>01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:.J1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9" table:style-name="ce24">
            <text:p>79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5-11T00:00:00" table:style-name="ce22">
            <text:p>11/05/2004</text:p>
          </table:table-cell>
          <table:table-cell office:value-type="float" office:value="11830.52" table:style-name="ce23">
            <text:p>11.830,52</text:p>
          </table:table-cell>
          <table:table-cell office:value-type="float" office:value="2366.1040000000003" table:formula="of:=[.G18]*0.2" table:style-name="ce23">
            <text:p>2.36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196.624" table:formula="of:=SUM([.G18:.J18])" table:style-name="ce23">
            <text:p>14.196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7" table:style-name="ce24">
            <text:p>1057</text:p>
          </table:table-cell>
          <table:table-cell office:value-type="string" table:style-name="ce20">
            <text:p>Engenheiro Civil Júnior</text:p>
          </table:table-cell>
          <table:table-cell office:value-type="string" table:style-name="ce20">
            <text:p>Coordenador de Obras e Avali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4-02-17T00:00:00" table:style-name="ce22">
            <text:p>17/02/2014</text:p>
          </table:table-cell>
          <table:table-cell office:value-type="float" office:value="8904.69" table:style-name="ce23">
            <text:p>8.904,69</text:p>
          </table:table-cell>
          <table:table-cell office:value-type="float" office:value="1231.45" table:style-name="ce23">
            <text:p>1.231,45</text:p>
          </table:table-cell>
          <table:table-cell office:value-type="float" office:value="3409.81" table:style-name="ce23">
            <text:p>3.409,81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9:.J19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2" table:style-name="ce24">
            <text:p>1022</text:p>
          </table:table-cell>
          <table:table-cell office:value-type="string" table:style-name="ce20">
            <text:p>Engenheiro Civi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3-02-01T00:00:00" table:style-name="ce22">
            <text:p>01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890.47" table:style-name="ce23">
            <text:p>89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95.16" table:formula="of:=SUM([.G20:.J20])" table:style-name="ce23">
            <text:p>9.795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7" table:style-name="ce24">
            <text:p>1237</text:p>
          </table:table-cell>
          <table:table-cell office:value-type="string" table:style-name="ce20">
            <text:p>Gerência Administrativa<text:s/></text:p>
          </table:table-cell>
          <table:table-cell office:value-type="string" table:style-name="ce20">
            <text:p>Gerente Administrativo</text:p>
          </table:table-cell>
          <table:table-cell table:style-name="ce19"/>
          <table:table-cell office:value-type="string" table:style-name="ce25">
            <text:p>Gerência Administrativa<text:s/></text:p>
          </table:table-cell>
          <table:table-cell office:value-type="date" office:date-value="2025-04-08T00:00:00" table:style-name="ce22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12" table:style-name="ce24">
            <text:p>212</text:p>
          </table:table-cell>
          <table:table-cell office:value-type="string" table:style-name="ce20">
            <text:p>Analista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8-07-07T00:00:00" table:style-name="ce22">
            <text:p>07/07/1978</text:p>
          </table:table-cell>
          <table:table-cell office:value-type="float" office:value="10912.46" table:style-name="ce23">
            <text:p>10.912,46</text:p>
          </table:table-cell>
          <table:table-cell office:value-type="float" office:value="6095.61" table:style-name="ce23">
            <text:p>6.095,61</text:p>
          </table:table-cell>
          <table:table-cell office:value-type="float" office:value="2633.34" table:style-name="ce23">
            <text:p>2.633,34</text:p>
          </table:table-cell>
          <table:table-cell office:value-type="float" office:value="0" table:style-name="ce23">
            <text:p>0,00</text:p>
          </table:table-cell>
          <table:table-cell office:value-type="float" office:value="19641.41" table:formula="of:=SUM([.G22:.J22])" table:style-name="ce23">
            <text:p>19.641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8" table:style-name="ce24">
            <text:p>1198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20">
            <text:p>Assessor nível médio II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5184.37" table:formula="of:=SUM([.G23:.J23])" table:style-name="ce23">
            <text:p>5.184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9" table:style-name="ce24">
            <text:p>1209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20">
            <text:p>Coordenador de Meio Ambiente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Diretoria da Presidência</text:p>
          </table:table-cell>
          <table:table-cell office:value-type="date" office:date-value="2023-03-14T00:00:00" table:style-name="ce22">
            <text:p>14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24:.J2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6" table:style-name="ce24">
            <text:p>1166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0-06-03T00:00:00" table:style-name="ce22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4" table:style-name="ce24">
            <text:p>98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Financeira e Contábil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7284.88" table:style-name="ce27">
            <text:p>7.284,88</text:p>
          </table:table-cell>
          <table:table-cell office:value-type="float" office:value="728.48800000000006" table:formula="of:=[.G26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26:.J26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73" table:style-name="ce24">
            <text:p>1173</text:p>
          </table:table-cell>
          <table:table-cell office:value-type="string" table:style-name="ce28">
            <text:p>Diretor Presidente</text:p>
          </table:table-cell>
          <table:table-cell office:value-type="string" table:style-name="ce28">
            <text:p>Diretor Presidente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24721.57" table:style-name="ce23">
            <text:p>24.721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4721.57" table:formula="of:=SUM([.G27:.J27])" table:style-name="ce23">
            <text:p>24.721,57</text:p>
          </table:table-cell>
          <table:table-cell office:value-type="float" office:value="32962.1" table:style-name="ce23">
            <text:p>32.962,1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9" table:style-name="ce24">
            <text:p>1229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19">
            <text:p>Carreira</text:p>
          </table:table-cell>
          <table:table-cell office:value-type="string" table:style-name="ce21">
            <text:p>Gerência Jurídica Consultiva e de Contrataçõe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9" table:style-name="ce24">
            <text:p>809</text:p>
          </table:table-cell>
          <table:table-cell office:value-type="string" table:style-name="ce28">
            <text:p>Mestre de Obra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93.5360000000001" table:formula="of:=SUM([.G29:.J29])" table:style-name="ce23">
            <text:p>6.79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53" table:style-name="ce24">
            <text:p>1253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ia da Diretoria Jurídica<text:s/></text:p>
          </table:table-cell>
          <table:table-cell table:style-name="ce24"/>
          <table:table-cell office:value-type="string" table:style-name="ce25">
            <text:p>Assessoria da Diretoria Jurídica<text:s/></text:p>
          </table:table-cell>
          <table:table-cell office:value-type="date" office:date-value="2025-10-16T00:00:00" table:style-name="ce22">
            <text:p>16/10/2025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8" table:style-name="ce24">
            <text:p>1248</text:p>
          </table:table-cell>
          <table:table-cell office:value-type="string" table:style-name="ce28">
            <text:p>Coordenador de Controle I</text:p>
          </table:table-cell>
          <table:table-cell office:value-type="string" table:style-name="ce28">
            <text:p>Coordenadoria de Controle Interno<text:s/></text:p>
          </table:table-cell>
          <table:table-cell table:style-name="ce24"/>
          <table:table-cell office:value-type="string" table:style-name="ce25">
            <text:p>Coordenadoria de Controle Interno<text:s/></text:p>
          </table:table-cell>
          <table:table-cell office:value-type="date" office:date-value="2025-08-18T00:00:00" table:style-name="ce22">
            <text:p>18/08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7" table:style-name="ce24">
            <text:p>1187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 Superior I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1-11-23T00:00:00" table:style-name="ce22">
            <text:p>23/11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941.99" table:formula="of:=SUM([.G32:.J32])" table:style-name="ce23">
            <text:p>11.941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0" table:style-name="ce24">
            <text:p>1220</text:p>
          </table:table-cell>
          <table:table-cell office:value-type="string" table:style-name="ce28">
            <text:p>Arquiteto Ju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de Regularização Fundiária</text:p>
          </table:table-cell>
          <table:table-cell office:value-type="date" office:date-value="2024-08-19T00:00:00" table:style-name="ce22">
            <text:p>19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33:.J33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2" table:style-name="ce24">
            <text:p>1202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8">
            <text:p>Coordenador de Comunicação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3-01-24T00:00:00" table:style-name="ce22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4:.J3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21" table:style-name="ce24">
            <text:p>821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4-06-21T00:00:00" table:style-name="ce22">
            <text:p>21/06/2004</text:p>
          </table:table-cell>
          <table:table-cell office:value-type="float" office:value="4173.54" table:style-name="ce27">
            <text:p>4.173,54</text:p>
          </table:table-cell>
          <table:table-cell office:value-type="float" office:value="834.71" table:style-name="ce27">
            <text:p>834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8.25" table:formula="of:=SUM([.G35:.J35])" table:style-name="ce23">
            <text:p>5.008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8" table:style-name="ce24">
            <text:p>1108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1-02T00:00:00" table:style-name="ce22">
            <text:p>02/01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" table:formula="of:=SUM([.G36:.J36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0" table:style-name="ce24">
            <text:p>98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8T00:00:00" table:style-name="ce22">
            <text:p>18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3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37:.J3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4">
            <text:p>1017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22T00:00:00" table:style-name="ce22">
            <text:p>22/01/2013</text:p>
          </table:table-cell>
          <table:table-cell office:value-type="float" office:value="3174.24" table:style-name="ce23">
            <text:p>3.174,24</text:p>
          </table:table-cell>
          <table:table-cell office:value-type="float" office:value="317.42" table:style-name="ce23">
            <text:p>317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491.66" table:formula="of:=SUM([.G38:.J38])" table:style-name="ce23">
            <text:p>3.491,66</text:p>
          </table:table-cell>
          <table:table-cell office:value-type="float" office:value="931.12" table:style-name="ce23">
            <text:p>931,1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28" table:style-name="ce24">
            <text:p>428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0-28T00:00:00" table:style-name="ce22">
            <text:p>28/10/1980</text:p>
          </table:table-cell>
          <table:table-cell office:value-type="float" office:value="5609.16" table:style-name="ce23">
            <text:p>5.609,16</text:p>
          </table:table-cell>
          <table:table-cell office:value-type="float" office:value="2524.12" table:style-name="ce23">
            <text:p>2.52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133.28" table:formula="of:=SUM([.G39:.J39])" table:style-name="ce23">
            <text:p>8.133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82" table:style-name="ce24">
            <text:p>1082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6-07-04T00:00:00" table:style-name="ce22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40:.J40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6" table:style-name="ce24">
            <text:p>60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91-10-09T00:00:00" table:style-name="ce22">
            <text:p>09/10/1991</text:p>
          </table:table-cell>
          <table:table-cell office:value-type="float" office:value="4587.21" table:style-name="ce23">
            <text:p>4.587,21</text:p>
          </table:table-cell>
          <table:table-cell office:value-type="float" office:value="1376.16" table:style-name="ce23">
            <text:p>1.376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63.37" table:formula="of:=SUM([.G41:.J41])" table:style-name="ce23">
            <text:p>5.96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5" table:style-name="ce24">
            <text:p>575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2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2:.J42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50" table:style-name="ce24">
            <text:p>1250</text:p>
          </table:table-cell>
          <table:table-cell office:value-type="string" table:style-name="ce20">
            <text:p>Tecnico Administrativo Junior</text:p>
          </table:table-cell>
          <table:table-cell office:value-type="string" table:style-name="ce20">
            <text:p>Coordenadoria de Administração<text:s/></text:p>
          </table:table-cell>
          <table:table-cell table:style-name="ce19"/>
          <table:table-cell office:value-type="string" table:style-name="ce25">
            <text:p>Coordenadoria de Administração<text:s/>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18.4899999999998" table:style-name="ce23">
            <text:p>2.11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8" table:style-name="ce24">
            <text:p>1058</text:p>
          </table:table-cell>
          <table:table-cell office:value-type="string" table:style-name="ce20">
            <text:p>Advogad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Jurídica do Contencioso</text:p>
          </table:table-cell>
          <table:table-cell office:value-type="date" office:date-value="2014-04-22T00:00:00" table:style-name="ce22">
            <text:p>22/04/2014</text:p>
          </table:table-cell>
          <table:table-cell office:value-type="float" office:value="3973.18" table:style-name="ce27">
            <text:p>3.973,18</text:p>
          </table:table-cell>
          <table:table-cell office:value-type="float" office:value="397.32" table:style-name="ce27">
            <text:p>397,3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70.5" table:formula="of:=SUM([.G44:.J44])" table:style-name="ce23">
            <text:p>4.370,50</text:p>
          </table:table-cell>
          <table:table-cell office:value-type="float" office:value="5827.33" table:style-name="ce23">
            <text:p>5.827,3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10" table:style-name="ce24">
            <text:p>810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Gerente de Engenharia e Planejament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6-14T00:00:00" table:style-name="ce22">
            <text:p>14/06/2004</text:p>
          </table:table-cell>
          <table:table-cell office:value-type="float" office:value="8904.69" table:style-name="ce23">
            <text:p>8.904,69</text:p>
          </table:table-cell>
          <table:table-cell office:value-type="float" office:value="3994.34" table:style-name="ce23">
            <text:p>3.994,34</text:p>
          </table:table-cell>
          <table:table-cell office:value-type="float" office:value="11067.01" table:style-name="ce23">
            <text:p>11.067,01</text:p>
          </table:table-cell>
          <table:table-cell office:value-type="float" office:value="0" table:style-name="ce23">
            <text:p>0,00</text:p>
          </table:table-cell>
          <table:table-cell office:value-type="float" office:value="23966.04" table:formula="of:=SUM([.G45:.J45])" table:style-name="ce23">
            <text:p>23.96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4" table:style-name="ce24">
            <text:p>1204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Regularização Fundiári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46:.J46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5" table:style-name="ce24">
            <text:p>795</text:p>
          </table:table-cell>
          <table:table-cell office:value-type="string" table:style-name="ce28">
            <text:p>Assistente Administrativ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4-23T00:00:00" table:style-name="ce22">
            <text:p>23/04/2004</text:p>
          </table:table-cell>
          <table:table-cell office:value-type="float" office:value="3858.22" table:style-name="ce23">
            <text:p>3.858,22</text:p>
          </table:table-cell>
          <table:table-cell office:value-type="float" office:value="771.64400000000001" table:formula="of:=[.G47]*0.2" table:style-name="ce23">
            <text:p>77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9.8639999999996" table:formula="of:=SUM([.G47:.J47])" table:style-name="ce23">
            <text:p>4.629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6" table:style-name="ce24">
            <text:p>1236</text:p>
          </table:table-cell>
          <table:table-cell office:value-type="string" table:style-name="ce28">
            <text:p>Cordenadora Juridica</text:p>
          </table:table-cell>
          <table:table-cell table:style-name="ce28"/>
          <table:table-cell table:style-name="ce24"/>
          <table:table-cell office:value-type="string" table:style-name="ce25">
            <text:p>Coordenadoria Jurídica de Regularização Fundiária e Empreendimentos Sociais<text:s/></text:p>
          </table:table-cell>
          <table:table-cell office:value-type="date" office:date-value="2025-04-01T00:00:00" table:style-name="ce22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56" table:style-name="ce24">
            <text:p>856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07-03-13T00:00:00" table:style-name="ce22">
            <text:p>13/03/2007</text:p>
          </table:table-cell>
          <table:table-cell office:value-type="float" office:value="4777.0600000000004" table:style-name="ce23">
            <text:p>4.777,06</text:p>
          </table:table-cell>
          <table:table-cell office:value-type="float" office:value="716.56" table:style-name="ce23">
            <text:p>716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93.6200000000008" table:formula="of:=SUM([.G49:.J49])" table:style-name="ce23">
            <text:p>5.49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88" table:style-name="ce24">
            <text:p>988</text:p>
          </table:table-cell>
          <table:table-cell office:value-type="string" table:style-name="ce20">
            <text:p>Coordenadoria Social de Regularização Fundiária<text:s/></text:p>
          </table:table-cell>
          <table:table-cell office:value-type="string" table:style-name="ce20">
            <text:p>Coordenadoria Social de Regularização Fundiária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Coordenadoria Social de Regularização Fundiária<text:s/>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1231.45" table:style-name="ce23">
            <text:p>1.231,45</text:p>
          </table:table-cell>
          <table:table-cell office:value-type="float" office:value="5545.03" table:style-name="ce23">
            <text:p>5.545,0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50:.J50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2" table:style-name="ce24">
            <text:p>78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9262.83" table:style-name="ce23">
            <text:p>9.262,83</text:p>
          </table:table-cell>
          <table:table-cell office:value-type="float" office:value="1852.57" table:style-name="ce23">
            <text:p>1.852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115.4" table:formula="of:=SUM([.G51:.J51])" table:style-name="ce23">
            <text:p>11.11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2" table:style-name="ce24">
            <text:p>100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11-21T00:00:00" table:style-name="ce22">
            <text:p>21/11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5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52:.J5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7" table:style-name="ce24">
            <text:p>1197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20">
            <text:p>Supervisor de Atendiment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1-19T00:00:00" table:style-name="ce22">
            <text:p>19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53:.J53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2" table:style-name="ce24">
            <text:p>1122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6-04T00:00:00" table:style-name="ce22">
            <text:p>04/06/2018</text:p>
          </table:table-cell>
          <table:table-cell office:value-type="float" office:value="4272.4799999999996" table:style-name="ce23">
            <text:p>4.272,48</text:p>
          </table:table-cell>
          <table:table-cell office:value-type="float" office:value="213.62" table:style-name="ce23">
            <text:p>21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6.0999999999995" table:formula="of:=SUM([.G54:.J54])" table:style-name="ce23">
            <text:p>4.48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6" table:style-name="ce24">
            <text:p>896</text:p>
          </table:table-cell>
          <table:table-cell office:value-type="string" table:style-name="ce20">
            <text:p>Técnico em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0-09-01T00:00:00" table:style-name="ce22">
            <text:p>01/09/2010</text:p>
          </table:table-cell>
          <table:table-cell office:value-type="float" office:value="5595.42" table:style-name="ce27">
            <text:p>5.595,42</text:p>
          </table:table-cell>
          <table:table-cell office:value-type="float" office:value="839.31" table:style-name="ce23">
            <text:p>839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34.73" table:formula="of:=SUM([.G55:.J55])" table:style-name="ce23">
            <text:p>6.434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2" table:style-name="ce24">
            <text:p>1242</text:p>
          </table:table-cell>
          <table:table-cell office:value-type="string" table:style-name="ce20">
            <text:p>Assesor Superior I</text:p>
          </table:table-cell>
          <table:table-cell office:value-type="string" table:style-name="ce20">
            <text:p>Assessoria da Diretoria <text:s/>Comercial, Administrativa e Financeira<text:s/></text:p>
          </table:table-cell>
          <table:table-cell table:style-name="ce19"/>
          <table:table-cell office:value-type="string" table:style-name="ce25">
            <text:p>Assessoria da Diretoria <text:s/>Comercial, Administrativa e Financeira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10423.67" table:style-name="ce27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67" table:formula="of:=SUM([.G56:.J56])" table:style-name="ce23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26" table:style-name="ce24">
            <text:p>526</text:p>
          </table:table-cell>
          <table:table-cell office:value-type="string" table:style-name="ce28">
            <text:p>Técnico Financeiro Se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8-19T00:00:00" table:style-name="ce22">
            <text:p>19/08/1985</text:p>
          </table:table-cell>
          <table:table-cell office:value-type="float" office:value="8267.67" table:style-name="ce27">
            <text:p>8.267,67</text:p>
          </table:table-cell>
          <table:table-cell office:value-type="float" office:value="3307.07" table:style-name="ce27">
            <text:p>3.307,0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574.74" table:formula="of:=SUM([.G57:.J57])" table:style-name="ce23">
            <text:p>11.574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7" table:style-name="ce24">
            <text:p>697</text:p>
          </table:table-cell>
          <table:table-cell office:value-type="string" table:style-name="ce20">
            <text:p>Técnico Financeir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2-05T00:00:00" table:style-name="ce22">
            <text:p>05/12/19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612.18" table:style-name="ce27">
            <text:p>8.612,18</text:p>
          </table:table-cell>
          <table:table-cell office:value-type="float" office:value="8612.18" table:formula="of:=SUM([.G58:.J58])" table:style-name="ce23">
            <text:p>8.612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63" table:style-name="ce24">
            <text:p>663</text:p>
          </table:table-cell>
          <table:table-cell office:value-type="string" table:style-name="ce20">
            <text:p>Administrador Rede Junior<text:s/></text:p>
          </table:table-cell>
          <table:table-cell office:value-type="string" table:style-name="ce20">
            <text:p>Coordenador de Tecnologia da Informação e Gestão de Dado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7-07-04T00:00:00" table:style-name="ce22">
            <text:p>04/07/1997</text:p>
          </table:table-cell>
          <table:table-cell office:value-type="float" office:value="6110.11" table:style-name="ce23">
            <text:p>6.110,11</text:p>
          </table:table-cell>
          <table:table-cell office:value-type="float" office:value="3381.63" table:style-name="ce23">
            <text:p>3.381,63</text:p>
          </table:table-cell>
          <table:table-cell office:value-type="float" office:value="7416.4" table:style-name="ce23">
            <text:p>7.416,40</text:p>
          </table:table-cell>
          <table:table-cell office:value-type="float" office:value="0" table:style-name="ce23">
            <text:p>0,00</text:p>
          </table:table-cell>
          <table:table-cell office:value-type="float" office:value="16908.14" table:formula="of:=SUM([.G59:.J59])" table:style-name="ce23">
            <text:p>16.908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3" table:style-name="ce24">
            <text:p>763</text:p>
          </table:table-cell>
          <table:table-cell office:value-type="string" table:style-name="ce20">
            <text:p>Mestre de Obra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2516.98" table:style-name="ce23">
            <text:p>2.516,98</text:p>
          </table:table-cell>
          <table:table-cell office:value-type="float" office:value="503.4" table:style-name="ce23">
            <text:p>503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20.38" table:formula="of:=SUM([.G60:.J60])" table:style-name="ce23">
            <text:p>3.020,38</text:p>
          </table:table-cell>
          <table:table-cell office:value-type="float" office:value="4027.17" table:style-name="ce23">
            <text:p>4.027,1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6" table:style-name="ce24">
            <text:p>1116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20">
            <text:p>Gerente Comercial e Novos Negócios</text:p>
          </table:table-cell>
          <table:table-cell office:value-type="string" table:style-name="ce19">
            <text:p>Comissão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8-03-08T00:00:00" table:style-name="ce22">
            <text:p>08/03/2018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61:.J6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51" table:style-name="ce24">
            <text:p>1251</text:p>
          </table:table-cell>
          <table:table-cell office:value-type="string" table:style-name="ce20">
            <text:p>Supervisão de Novos Negócios<text:s/></text:p>
          </table:table-cell>
          <table:table-cell office:value-type="string" table:style-name="ce20">
            <text:p>Supervisão de Novos Negócios<text:s/></text:p>
          </table:table-cell>
          <table:table-cell table:style-name="ce19"/>
          <table:table-cell office:value-type="string" table:style-name="ce26">
            <text:p>Supervisão de Novos Negócios<text:s/></text:p>
          </table:table-cell>
          <table:table-cell office:value-type="date" office:date-value="2025-09-18T00:00:00" table:style-name="ce22">
            <text:p>18/09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62:.J62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2" table:style-name="ce24">
            <text:p>762</text:p>
          </table:table-cell>
          <table:table-cell office:value-type="string" table:style-name="ce28">
            <text:p>Pedreiro</text:p>
          </table:table-cell>
          <table:table-cell office:value-type="string" table:style-name="ce28">
            <text:p>Coordenador de Manuten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1T00:00:00" table:style-name="ce22">
            <text:p>01/03/2004</text:p>
          </table:table-cell>
          <table:table-cell office:value-type="float" office:value="4097.95" table:style-name="ce23">
            <text:p>4.097,95</text:p>
          </table:table-cell>
          <table:table-cell office:value-type="float" office:value="2462.9" table:style-name="ce23">
            <text:p>2.462,90</text:p>
          </table:table-cell>
          <table:table-cell office:value-type="float" office:value="8216.5499999999993" table:style-name="ce23">
            <text:p>8.216,55</text:p>
          </table:table-cell>
          <table:table-cell office:value-type="float" office:value="0" table:style-name="ce23">
            <text:p>0,00</text:p>
          </table:table-cell>
          <table:table-cell office:value-type="float" office:value="14777.4" table:formula="of:=SUM([.G63:.J63])" table:style-name="ce23">
            <text:p>14.777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23" table:style-name="ce24">
            <text:p>52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abilidade e Contas a Pagar e Receber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5-06-03T00:00:00" table:style-name="ce22">
            <text:p>03/06/1985</text:p>
          </table:table-cell>
          <table:table-cell office:value-type="float" office:value="8421.94" table:style-name="ce23">
            <text:p>8.421,94</text:p>
          </table:table-cell>
          <table:table-cell office:value-type="float" office:value="5418.37" table:style-name="ce23">
            <text:p>5.418,3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964.300000000003" table:formula="of:=SUM([.G64:.J64])" table:style-name="ce23">
            <text:p>18.964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9" table:style-name="ce24">
            <text:p>979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1456.98" table:style-name="ce23">
            <text:p>1.456,98</text:p>
          </table:table-cell>
          <table:table-cell office:value-type="float" office:value="145.69800000000001" table:formula="of:=[.G65]*0.1" table:style-name="ce23">
            <text:p>145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02.6780000000001" table:formula="of:=SUM([.G65:.J65])" table:style-name="ce23">
            <text:p>1.602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9" table:style-name="ce24">
            <text:p>629</text:p>
          </table:table-cell>
          <table:table-cell office:value-type="string" table:style-name="ce20">
            <text:p>Assistente Habitacional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5992.54" table:style-name="ce23">
            <text:p>5.992,54</text:p>
          </table:table-cell>
          <table:table-cell office:value-type="float" office:value="1498.14" table:style-name="ce23">
            <text:p>1.498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90.68" table:formula="of:=SUM([.G66:.J66])" table:style-name="ce23">
            <text:p>7.490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2" table:style-name="ce24">
            <text:p>1142</text:p>
          </table:table-cell>
          <table:table-cell office:value-type="string" table:style-name="ce20">
            <text:p>Diretora Jurídica</text:p>
          </table:table-cell>
          <table:table-cell office:value-type="string" table:style-name="ce20">
            <text:p>Diretora Jurídic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Jurídica</text:p>
          </table:table-cell>
          <table:table-cell office:value-type="date" office:date-value="2019-06-07T00:00:00" table:style-name="ce22">
            <text:p>07/06/2019</text:p>
          </table:table-cell>
          <table:table-cell office:value-type="float" office:value="21397.84" table:style-name="ce27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67:.J67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0" table:style-name="ce24">
            <text:p>630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23-01-23T00:00:00" table:style-name="ce22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1" table:style-name="ce23">
            <text:p>1.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300000000007" table:formula="of:=SUM([.G68:.J68])" table:style-name="ce23">
            <text:p>7.167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4">
            <text:p>789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809.09" table:style-name="ce27">
            <text:p>3.809,09</text:p>
          </table:table-cell>
          <table:table-cell office:value-type="float" office:value="761.8180000000001" table:formula="of:=[.G69]*0.2" table:style-name="ce23">
            <text:p>761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70.9080000000004" table:formula="of:=SUM([.G69:.J69])" table:style-name="ce23">
            <text:p>4.57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4" table:style-name="ce24">
            <text:p>774</text:p>
          </table:table-cell>
          <table:table-cell office:value-type="string" table:style-name="ce28">
            <text:p>Auxiliar de Topografia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8.65" table:style-name="ce23">
            <text:p>2.738,65</text:p>
          </table:table-cell>
          <table:table-cell office:value-type="float" office:value="547.73" table:style-name="ce23">
            <text:p>54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6.38" table:formula="of:=SUM([.G70:.J70])" table:style-name="ce23">
            <text:p>3.286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4" table:style-name="ce24">
            <text:p>1004</text:p>
          </table:table-cell>
          <table:table-cell office:value-type="string" table:style-name="ce28">
            <text:p>Assistente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3-01-02T00:00:00" table:style-name="ce22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1231.45" table:style-name="ce23">
            <text:p>1.231,45</text:p>
          </table:table-cell>
          <table:table-cell office:value-type="float" office:value="9105.7999999999993" table:style-name="ce23">
            <text:p>9.105,80</text:p>
          </table:table-cell>
          <table:table-cell office:value-type="float" office:value="0" table:style-name="ce23">
            <text:p>0,00</text:p>
          </table:table-cell>
          <table:table-cell office:value-type="float" office:value="13545.93" table:formula="of:=SUM([.G71:.J71])" table:style-name="ce23">
            <text:p>13.545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6" table:style-name="ce24">
            <text:p>966</text:p>
          </table:table-cell>
          <table:table-cell office:value-type="string" table:style-name="ce20">
            <text:p>Técnico em Edificações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2-04-02T00:00:00" table:style-name="ce22">
            <text:p>02/04/2012</text:p>
          </table:table-cell>
          <table:table-cell office:value-type="float" office:value="5330.02" table:style-name="ce23">
            <text:p>5.330,02</text:p>
          </table:table-cell>
          <table:table-cell office:value-type="float" office:value="533.00200000000007" table:formula="of:=[.G72]*0.1" table:style-name="ce23">
            <text:p>533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63.0220000000008" table:formula="of:=SUM([.G72:.J72])" table:style-name="ce23">
            <text:p>5.863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8" table:style-name="ce24">
            <text:p>1228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584.41" table:formula="of:=SUM([.G73:.J73])" table:style-name="ce23">
            <text:p>8.584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4" table:style-name="ce24">
            <text:p>1214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9-01T00:00:00" table:style-name="ce22">
            <text:p>01/09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981.14" table:style-name="ce23">
            <text:p>6.981,14</text:p>
          </table:table-cell>
          <table:table-cell office:value-type="float" office:value="6981.14" table:formula="of:=SUM([.G74:.J74])" table:style-name="ce23">
            <text:p>6.981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2" table:style-name="ce24">
            <text:p>912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2011-01-10T00:00:00" table:style-name="ce22">
            <text:p>10/01/2011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75:.J75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3" table:style-name="ce24">
            <text:p>633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6-06-03T00:00:00" table:style-name="ce22">
            <text:p>03/06/1996</text:p>
          </table:table-cell>
          <table:table-cell office:value-type="float" office:value="5833.71" table:style-name="ce23">
            <text:p>5.833,71</text:p>
          </table:table-cell>
          <table:table-cell office:value-type="float" office:value="3078.63" table:style-name="ce23">
            <text:p>3.078,63</text:p>
          </table:table-cell>
          <table:table-cell office:value-type="float" office:value="6480.79" table:style-name="ce23">
            <text:p>6.480,79</text:p>
          </table:table-cell>
          <table:table-cell office:value-type="float" office:value="0" table:style-name="ce23">
            <text:p>0,00</text:p>
          </table:table-cell>
          <table:table-cell office:value-type="float" office:value="15393.130000000001" table:formula="of:=SUM([.G76:.J76])" table:style-name="ce23">
            <text:p>15.393,1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36" table:style-name="ce24">
            <text:p>536</text:p>
          </table:table-cell>
          <table:table-cell office:value-type="string" table:style-name="ce28">
            <text:p>Analista Administrativo Júnior</text:p>
          </table:table-cell>
          <table:table-cell office:value-type="string" table:style-name="ce28">
            <text:p>Coordenador de Licitações e Suprimento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04-01T00:00:00" table:style-name="ce22">
            <text:p>01/04/1987</text:p>
          </table:table-cell>
          <table:table-cell office:value-type="float" office:value="9581.08" table:style-name="ce23">
            <text:p>9.581,08</text:p>
          </table:table-cell>
          <table:table-cell office:value-type="float" office:value="4741.08" table:style-name="ce23">
            <text:p>4.741,08</text:p>
          </table:table-cell>
          <table:table-cell office:value-type="float" office:value="8136.02" table:style-name="ce23">
            <text:p>8.136,02</text:p>
          </table:table-cell>
          <table:table-cell office:value-type="float" office:value="0" table:style-name="ce23">
            <text:p>0,00</text:p>
          </table:table-cell>
          <table:table-cell office:value-type="float" office:value="22458.18" table:formula="of:=SUM([.G77:.J77])" table:style-name="ce23">
            <text:p>22.458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1" table:style-name="ce24">
            <text:p>1221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4-08-27T00:00:00" table:style-name="ce22">
            <text:p>27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78:.J78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8" table:style-name="ce24">
            <text:p>1128</text:p>
          </table:table-cell>
          <table:table-cell office:value-type="string" table:style-name="ce28">
            <text:p>Técnico em Edificações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8-07-12T00:00:00" table:style-name="ce22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9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9:.J79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3" table:style-name="ce24">
            <text:p>1113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18-01-15T00:00:00" table:style-name="ce22">
            <text:p>15/01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7" table:formula="of:=SUM([.G80:.J80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9" table:style-name="ce24">
            <text:p>1219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4-08-18T00:00:00" table:style-name="ce22">
            <text:p>18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1:.J81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9" table:style-name="ce24">
            <text:p>989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8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82:.J8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208" table:style-name="ce24">
            <text:p>1208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8">
            <text:p>Coordenador de Análise de Projetos, Gestão de Contratos e Estudos de Impacto de Vizinhança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3-03-13T00:00:00" table:style-name="ce22">
            <text:p>13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2952.56" table:formula="of:=SUM([.G83:.J83])" table:style-name="ce23">
            <text:p>12.952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5" table:style-name="ce24">
            <text:p>995</text:p>
          </table:table-cell>
          <table:table-cell office:value-type="string" table:style-name="ce28">
            <text:p>Assistente Administrativo Jú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9-24T00:00:00" table:style-name="ce22">
            <text:p>24/09/2012</text:p>
          </table:table-cell>
          <table:table-cell office:value-type="float" office:value="2887.81" table:style-name="ce23">
            <text:p>2.887,81</text:p>
          </table:table-cell>
          <table:table-cell office:value-type="float" office:value="288.78100000000001" table:formula="of:=[.G84]*0.1" table:style-name="ce23">
            <text:p>288,78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3814.6509999999998" table:formula="of:=SUM([.G84:.J84])" table:style-name="ce23">
            <text:p>3.814,65</text:p>
          </table:table-cell>
          <table:table-cell office:value-type="float" office:value="3137.37" table:style-name="ce23">
            <text:p>3.137,3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0" table:style-name="ce24">
            <text:p>910</text:p>
          </table:table-cell>
          <table:table-cell office:value-type="string" table:style-name="ce28">
            <text:p>Administrador Rede Junior<text:s/>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1-01-03T00:00:00" table:style-name="ce22">
            <text:p>03/01/2011</text:p>
          </table:table-cell>
          <table:table-cell office:value-type="float" office:value="6110.11" table:style-name="ce23">
            <text:p>6.110,11</text:p>
          </table:table-cell>
          <table:table-cell office:value-type="float" office:value="611.01" table:style-name="ce23">
            <text:p>61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21.12" table:formula="of:=SUM([.G85:.J85])" table:style-name="ce23">
            <text:p>6.721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5" table:style-name="ce24">
            <text:p>1025</text:p>
          </table:table-cell>
          <table:table-cell office:value-type="string" table:style-name="ce28">
            <text:p>Engenheiro Civil Júnior</text:p>
          </table:table-cell>
          <table:table-cell office:value-type="string" table:style-name="ce28">
            <text:p>Coordenador de Projetos 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3-02-18T00:00:00" table:style-name="ce22">
            <text:p>18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1997.17" table:style-name="ce23">
            <text:p>1.997,17</text:p>
          </table:table-cell>
          <table:table-cell office:value-type="float" office:value="11066.98" table:style-name="ce23">
            <text:p>11.066,98</text:p>
          </table:table-cell>
          <table:table-cell office:value-type="float" office:value="0" table:style-name="ce23">
            <text:p>0,00</text:p>
          </table:table-cell>
          <table:table-cell office:value-type="float" office:value="21968.84" table:formula="of:=SUM([.G86:.J86])" table:style-name="ce23">
            <text:p>21.968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7" table:style-name="ce24">
            <text:p>1127</text:p>
          </table:table-cell>
          <table:table-cell office:value-type="string" table:style-name="ce28">
            <text:p>Advogad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8-07-11T00:00:00" table:style-name="ce22">
            <text:p>11/07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1750000000005" table:formula="of:=[.G87]*0.05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674999999996" table:formula="of:=SUM([.G87:.J87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2" table:style-name="ce24">
            <text:p>1192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8">
            <text:p>Coordenador de Relações Institucionais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2-12-12T00:00:00" table:style-name="ce22">
            <text:p>12/12/2022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8:.J88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9" table:style-name="ce24">
            <text:p>1249</text:p>
          </table:table-cell>
          <table:table-cell office:value-type="string" table:style-name="ce28">
            <text:p>Arquiteto Junior</text:p>
          </table:table-cell>
          <table:table-cell office:value-type="string" table:style-name="ce28">
            <text:p>Coordenadoria de Análise de Projetos de Edificações</text:p>
          </table:table-cell>
          <table:table-cell table:style-name="ce24"/>
          <table:table-cell office:value-type="string" table:style-name="ce21">
            <text:p>Coordenadoria de Análise de Projetos de Edificações</text:p>
          </table:table-cell>
          <table:table-cell office:value-type="date" office:date-value="2025-09-15T00:00:00" table:style-name="ce22">
            <text:p>15/09/2025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9:.J89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30" table:style-name="ce24">
            <text:p>530</text:p>
          </table:table-cell>
          <table:table-cell office:value-type="string" table:style-name="ce20">
            <text:p>Desenhista Projetista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85-11-01T00:00:00" table:style-name="ce22">
            <text:p>01/11/1985</text:p>
          </table:table-cell>
          <table:table-cell office:value-type="float" office:value="6908.09" table:style-name="ce23">
            <text:p>6.908,09</text:p>
          </table:table-cell>
          <table:table-cell office:value-type="float" office:value="2417.8314999999998" table:formula="of:=[.G90]*0.35" table:style-name="ce23">
            <text:p>2.417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325.9215000000004" table:formula="of:=SUM([.G90:.J90])" table:style-name="ce23">
            <text:p>9.325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5" table:style-name="ce24">
            <text:p>975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23T00:00:00" table:style-name="ce22">
            <text:p>23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9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91:.J9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40" table:style-name="ce24">
            <text:p>1040</text:p>
          </table:table-cell>
          <table:table-cell office:value-type="string" table:style-name="ce20">
            <text:p>Técnico em Edificações</text:p>
          </table:table-cell>
          <table:table-cell office:value-type="string" table:style-name="ce20">
            <text:p>Coordenador de Análise de Projetos de Edificações</text:p>
          </table:table-cell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3-10-01T00:00:00" table:style-name="ce22">
            <text:p>01/10/2013</text:p>
          </table:table-cell>
          <table:table-cell office:value-type="float" office:value="5330.02" table:style-name="ce23">
            <text:p>5.330,02</text:p>
          </table:table-cell>
          <table:table-cell office:value-type="float" office:value="1231.45" table:style-name="ce23">
            <text:p>1.231,45</text:p>
          </table:table-cell>
          <table:table-cell office:value-type="float" office:value="6984.48" table:style-name="ce23">
            <text:p>6.984,48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92:.J92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9" table:style-name="ce24">
            <text:p>1119</text:p>
          </table:table-cell>
          <table:table-cell office:value-type="string" table:style-name="ce20">
            <text:p>Auxiliar de Topografi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2738.65" table:style-name="ce23">
            <text:p>2.738,65</text:p>
          </table:table-cell>
          <table:table-cell office:value-type="float" office:value="136.93" table:style-name="ce23">
            <text:p>136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75.58" table:formula="of:=SUM([.G93:.J93])" table:style-name="ce23">
            <text:p>2.875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7" table:style-name="ce24">
            <text:p>807</text:p>
          </table:table-cell>
          <table:table-cell office:value-type="string" table:style-name="ce28">
            <text:p>Mestre de Obras</text:p>
          </table:table-cell>
          <table:table-cell office:value-type="string" table:style-name="ce28">
            <text:p>Diretor Técnico de Regularização Fundiária</text:p>
          </table:table-cell>
          <table:table-cell office:value-type="string" table:style-name="ce24">
            <text:p>Carreira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04-06-01T00:00:00" table:style-name="ce22">
            <text:p>01/06/200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4279.5680000000002" table:formula="of:=[.G94]*0.2" table:style-name="ce23">
            <text:p>4.279,5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6315.468000000001" table:formula="of:=SUM([.G94:.J94])" table:style-name="ce23">
            <text:p>26.315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4">
            <text:p>721</text:p>
          </table:table-cell>
          <table:table-cell office:value-type="string" table:style-name="ce20">
            <text:p>Servente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9-08-16T00:00:00" table:style-name="ce22">
            <text:p>16/08/1999</text:p>
          </table:table-cell>
          <table:table-cell office:value-type="float" office:value="2681.1" table:style-name="ce23">
            <text:p>2.681,10</text:p>
          </table:table-cell>
          <table:table-cell office:value-type="float" office:value="670.28" table:style-name="ce23">
            <text:p>670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51.38" table:formula="of:=SUM([.G95:.J95])" table:style-name="ce23">
            <text:p>3.351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45" table:style-name="ce24">
            <text:p>945</text:p>
          </table:table-cell>
          <table:table-cell office:value-type="string" table:style-name="ce20">
            <text:p>Advogado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2-01-10T00:00:00" table:style-name="ce22">
            <text:p>10/01/2012</text:p>
          </table:table-cell>
          <table:table-cell office:value-type="float" office:value="9535.64" table:style-name="ce23">
            <text:p>9.535,64</text:p>
          </table:table-cell>
          <table:table-cell office:value-type="float" office:value="953.56399999999996" table:formula="of:=[.G96]*0.1" table:style-name="ce23">
            <text:p>953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89.204" table:formula="of:=SUM([.G96:.J96])" table:style-name="ce23">
            <text:p>10.489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3" table:style-name="ce24">
            <text:p>603</text:p>
          </table:table-cell>
          <table:table-cell office:value-type="string" table:style-name="ce20">
            <text:p>Arquitet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1991-01-15T00:00:00" table:style-name="ce22">
            <text:p>15/01/1991</text:p>
          </table:table-cell>
          <table:table-cell office:value-type="float" office:value="13039.84" table:style-name="ce23">
            <text:p>13.039,84</text:p>
          </table:table-cell>
          <table:table-cell office:value-type="float" office:value="3911.9519999999998" table:formula="of:=[.G97]*0.3" table:style-name="ce23">
            <text:p>3.911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951.792000000001" table:formula="of:=SUM([.G97:.J97])" table:style-name="ce23">
            <text:p>16.95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4">
            <text:p>775</text:p>
          </table:table-cell>
          <table:table-cell office:value-type="string" table:style-name="ce28">
            <text:p>Carpinteir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25T00:00:00" table:style-name="ce22">
            <text:p>25/03/2004</text:p>
          </table:table-cell>
          <table:table-cell office:value-type="float" office:value="3491.43" table:style-name="ce23">
            <text:p>3.491,43</text:p>
          </table:table-cell>
          <table:table-cell office:value-type="float" office:value="698.28600000000006" table:formula="of:=[.G98]*0.2" table:style-name="ce23">
            <text:p>698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7160000000003" table:formula="of:=SUM([.G98:.J98])" table:style-name="ce23">
            <text:p>4.189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4" table:style-name="ce24">
            <text:p>1224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8">
            <text:p>Gerente Jurídico Consultivo e de Contratação</text:p>
          </table:table-cell>
          <table:table-cell office:value-type="string" table:style-name="ce24">
            <text:p>Comissão</text:p>
          </table:table-cell>
          <table:table-cell office:value-type="string" table:style-name="ce26">
            <text:p>Gerência Jurídica do Contencioso</text:p>
          </table:table-cell>
          <table:table-cell office:value-type="date" office:date-value="2024-12-02T00:00:00" table:style-name="ce22">
            <text:p>02/12/2024</text:p>
          </table:table-cell>
          <table:table-cell office:value-type="float" office:value="19971.7" table:style-name="ce27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99:.J99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2" table:style-name="ce24">
            <text:p>992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338.47350000000006" table:formula="of:=[.G100]*0.05" table:style-name="ce23">
            <text:p>33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07.9435000000003" table:formula="of:=SUM([.G100:.J100])" table:style-name="ce23">
            <text:p>7.107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2" table:style-name="ce24">
            <text:p>722</text:p>
          </table:table-cell>
          <table:table-cell office:value-type="string" table:style-name="ce20">
            <text:p>Encanador / Eletric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Administrativa</text:p>
          </table:table-cell>
          <table:table-cell office:value-type="date" office:date-value="1999-08-23T00:00:00" table:style-name="ce22">
            <text:p>23/08/1999</text:p>
          </table:table-cell>
          <table:table-cell office:value-type="float" office:value="3860.7" table:style-name="ce27">
            <text:p>3.860,70</text:p>
          </table:table-cell>
          <table:table-cell office:value-type="float" office:value="965.17499999999995" table:formula="of:=[.G101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0" table:style-name="ce23">
            <text:p>0,00</text:p>
          </table:table-cell>
          <table:table-cell office:value-type="float" office:value="5984.085" table:formula="of:=SUM([.G101:.J101])" table:style-name="ce23">
            <text:p>5.98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1" table:style-name="ce24">
            <text:p>1231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9055.4599999999991" table:style-name="ce27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02:.J102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0" table:style-name="ce24">
            <text:p>970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5-07T00:00:00" table:style-name="ce22">
            <text:p>07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5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2" table:formula="of:=SUM([.G103:.J103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8" table:style-name="ce24">
            <text:p>928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do Contencioso Judicial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1-06-01T00:00:00" table:style-name="ce22">
            <text:p>01/06/2011</text:p>
          </table:table-cell>
          <table:table-cell office:value-type="float" office:value="7946.35" table:style-name="ce23">
            <text:p>7.946,35</text:p>
          </table:table-cell>
          <table:table-cell office:value-type="float" office:value="1231.45" table:style-name="ce23">
            <text:p>1.231,45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4822.060000000001" table:formula="of:=SUM([.G104:.J104])" table:style-name="ce23">
            <text:p>14.822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3" table:style-name="ce24">
            <text:p>98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0T00:00:00" table:style-name="ce22">
            <text:p>10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05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05:.J105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5" table:style-name="ce24">
            <text:p>895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0-08-23T00:00:00" table:style-name="ce22">
            <text:p>23/08/2010</text:p>
          </table:table-cell>
          <table:table-cell office:value-type="float" office:value="5252.95" table:style-name="ce23">
            <text:p>5.252,95</text:p>
          </table:table-cell>
          <table:table-cell office:value-type="float" office:value="1847.18" table:style-name="ce23">
            <text:p>1.847,18</text:p>
          </table:table-cell>
          <table:table-cell office:value-type="float" office:value="7061.55" table:style-name="ce23">
            <text:p>7.061,55</text:p>
          </table:table-cell>
          <table:table-cell office:value-type="float" office:value="0" table:style-name="ce23">
            <text:p>0,00</text:p>
          </table:table-cell>
          <table:table-cell office:value-type="float" office:value="14161.68" table:formula="of:=SUM([.G106:.J106])" table:style-name="ce23">
            <text:p>14.161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1" table:style-name="ce24">
            <text:p>661</text:p>
          </table:table-cell>
          <table:table-cell office:value-type="string" table:style-name="ce28">
            <text:p>Técnico Imobiliári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05-12T00:00:00" table:style-name="ce22">
            <text:p>12/05/1997</text:p>
          </table:table-cell>
          <table:table-cell office:value-type="float" office:value="4178.38" table:style-name="ce23">
            <text:p>4.178,38</text:p>
          </table:table-cell>
          <table:table-cell office:value-type="float" office:value="1044.595" table:formula="of:=[.G107]*0.25" table:style-name="ce23">
            <text:p>1.044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22.9750000000004" table:formula="of:=SUM([.G107:.J107])" table:style-name="ce23">
            <text:p>5.222,98</text:p>
          </table:table-cell>
          <table:table-cell office:value-type="float" office:value="4031.77" table:style-name="ce23">
            <text:p>4.031,7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48" table:style-name="ce24">
            <text:p>548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7-12-04T00:00:00" table:style-name="ce22">
            <text:p>04/12/1987</text:p>
          </table:table-cell>
          <table:table-cell office:value-type="float" office:value="8421.94" table:style-name="ce27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8:.J108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7" table:style-name="ce24">
            <text:p>1227</text:p>
          </table:table-cell>
          <table:table-cell office:value-type="string" table:style-name="ce28">
            <text:p>Técnico Financeir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Comercial e N. Negocios</text:p>
          </table:table-cell>
          <table:table-cell office:value-type="date" office:date-value="2025-03-05T00:00:00" table:style-name="ce22">
            <text:p>05/03/2025</text:p>
          </table:table-cell>
          <table:table-cell office:value-type="float" office:value="4888.83" table:style-name="ce27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09:.J109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4">
            <text:p>768</text:p>
          </table:table-cell>
          <table:table-cell office:value-type="string" table:style-name="ce28">
            <text:p>Servente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2736.08" table:style-name="ce23">
            <text:p>2.736,08</text:p>
          </table:table-cell>
          <table:table-cell office:value-type="float" office:value="547.21600000000001" table:formula="of:=[.G110]*0.2" table:style-name="ce23">
            <text:p>547,2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3.2959999999998" table:formula="of:=SUM([.G110:.J110])" table:style-name="ce23">
            <text:p>3.283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9" table:style-name="ce24">
            <text:p>729</text:p>
          </table:table-cell>
          <table:table-cell office:value-type="string" table:style-name="ce28">
            <text:p>Desenhista Projetista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00-09-11T00:00:00" table:style-name="ce22">
            <text:p>11/09/2000</text:p>
          </table:table-cell>
          <table:table-cell office:value-type="float" office:value="5048.7700000000004" table:style-name="ce23">
            <text:p>5.048,77</text:p>
          </table:table-cell>
          <table:table-cell office:value-type="float" office:value="1262.19" table:style-name="ce23">
            <text:p>1.262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10.9600000000009" table:formula="of:=SUM([.G111:.J111])" table:style-name="ce23">
            <text:p>6.310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8" table:style-name="ce24">
            <text:p>628</text:p>
          </table:table-cell>
          <table:table-cell office:value-type="string" table:style-name="ce20">
            <text:p>Assistente Habitacion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1711.84" table:style-name="ce27">
            <text:p>1.711,84</text:p>
          </table:table-cell>
          <table:table-cell office:value-type="float" office:value="427.96" table:formula="of:=[.G112]*0.25" table:style-name="ce27">
            <text:p>427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.7999999999997" table:formula="of:=SUM([.G112:.J112])" table:style-name="ce23">
            <text:p>2.139,80</text:p>
          </table:table-cell>
          <table:table-cell office:value-type="float" office:value="7132.68" table:style-name="ce23">
            <text:p>7.132,6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9" table:style-name="ce24">
            <text:p>1239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text:s/></text:p>
          </table:table-cell>
          <table:table-cell table:style-name="ce19"/>
          <table:table-cell office:value-type="string" table:style-name="ce26">
            <text:p>Assessoria de Diretoria da Presidência<text:s/></text:p>
          </table:table-cell>
          <table:table-cell office:value-type="date" office:date-value="2025-05-07T00:00:00" table:style-name="ce22">
            <text:p>07/05/2025</text:p>
          </table:table-cell>
          <table:table-cell office:value-type="float" office:value="10423.99" table:style-name="ce27">
            <text:p>10.423,9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3" table:style-name="ce24">
            <text:p>1203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8">
            <text:p>Gerente Jurídico do Contencioso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23-01-25T00:00:00" table:style-name="ce22">
            <text:p>25/01/2023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4:.J114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0" table:style-name="ce24">
            <text:p>1160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18-03-26T00:00:00" table:style-name="ce22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5771.3099999999995" table:formula="of:=SUM([.G115:.J115])" table:style-name="ce23">
            <text:p>5.771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3" table:style-name="ce24">
            <text:p>1213</text:p>
          </table:table-cell>
          <table:table-cell office:value-type="string" table:style-name="ce20">
            <text:p>Coordenador de Projetos</text:p>
          </table:table-cell>
          <table:table-cell office:value-type="string" table:style-name="ce20">
            <text:p>Coordenador de Projeto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23-08-14T00:00:00" table:style-name="ce22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6:.J116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62" table:style-name="ce24">
            <text:p>1162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20">
            <text:p>Gerente Jurídico de Regularização Fundiária 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Jur. De Reg. Fund. e Emp. Sociais</text:p>
          </table:table-cell>
          <table:table-cell office:value-type="date" office:date-value="2020-03-25T00:00:00" table:style-name="ce22">
            <text:p>25/03/2020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7:.J117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2" table:style-name="ce24">
            <text:p>632</text:p>
          </table:table-cell>
          <table:table-cell office:value-type="string" table:style-name="ce20">
            <text:p>Assistente Habitacional júnior</text:p>
          </table:table-cell>
          <table:table-cell office:value-type="string" table:style-name="ce20">
            <text:p>Coordenador de Comercialização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5329.5" table:style-name="ce23">
            <text:p>5.329,50</text:p>
          </table:table-cell>
          <table:table-cell office:value-type="float" office:value="3078.62" table:style-name="ce23">
            <text:p>3.078,62</text:p>
          </table:table-cell>
          <table:table-cell office:value-type="float" office:value="6984.99" table:style-name="ce23">
            <text:p>6.984,99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18:.J118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6" table:style-name="ce24">
            <text:p>626</text:p>
          </table:table-cell>
          <table:table-cell office:value-type="string" table:style-name="ce20">
            <text:p>Analista Programador Plen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1996-05-22T00:00:00" table:style-name="ce22">
            <text:p>22/05/1996</text:p>
          </table:table-cell>
          <table:table-cell office:value-type="float" office:value="10766.81" table:style-name="ce23">
            <text:p>10.766,81</text:p>
          </table:table-cell>
          <table:table-cell office:value-type="float" office:value="2691.7024999999999" table:formula="of:=[.G119]*0.25" table:style-name="ce23">
            <text:p>2.69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458.512499999999" table:formula="of:=SUM([.G119:.J119])" table:style-name="ce23">
            <text:p>13.458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1" table:style-name="ce24">
            <text:p>631</text:p>
          </table:table-cell>
          <table:table-cell office:value-type="string" table:style-name="ce20">
            <text:p>Assistente Administrativo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96-05-27T00:00:00" table:style-name="ce22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199999999999" table:style-name="ce23">
            <text:p>1.197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7" table:formula="of:=SUM([.G120:.J120])" table:style-name="ce23">
            <text:p>5.988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3" table:style-name="ce24">
            <text:p>923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1-04-01T00:00:00" table:style-name="ce22">
            <text:p>01/04/2011</text:p>
          </table:table-cell>
          <table:table-cell office:value-type="float" office:value="6070.73" table:style-name="ce23">
            <text:p>6.070,73</text:p>
          </table:table-cell>
          <table:table-cell office:value-type="float" office:value="607.07299999999998" table:formula="of:=[.G121]*0.1" table:style-name="ce23">
            <text:p>607,07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7315.8429999999998" table:formula="of:=SUM([.G121:.J121])" table:style-name="ce23">
            <text:p>7.315,84</text:p>
          </table:table-cell>
          <table:table-cell office:value-type="float" office:value="1780.76" table:style-name="ce23">
            <text:p>1.780,7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86" table:style-name="ce24">
            <text:p>186</text:p>
          </table:table-cell>
          <table:table-cell office:value-type="string" table:style-name="ce20">
            <text:p>Técnico Financeir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7-11-08T00:00:00" table:style-name="ce22">
            <text:p>08/11/1977</text:p>
          </table:table-cell>
          <table:table-cell office:value-type="float" office:value="3528.58" table:style-name="ce23">
            <text:p>3.528,58</text:p>
          </table:table-cell>
          <table:table-cell office:value-type="float" office:value="1587.86" table:style-name="ce23">
            <text:p>1.587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16.4399999999996" table:formula="of:=SUM([.G122:.J122])" table:style-name="ce23">
            <text:p>5.116,44</text:p>
          </table:table-cell>
          <table:table-cell office:value-type="float" office:value="6821.92" table:style-name="ce23">
            <text:p>6.821,9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89" table:style-name="ce24">
            <text:p>689</text:p>
          </table:table-cell>
          <table:table-cell office:value-type="string" table:style-name="ce28">
            <text:p>Assistente Financeiro Pleno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97-11-25T00:00:00" table:style-name="ce22">
            <text:p>25/11/1997</text:p>
          </table:table-cell>
          <table:table-cell office:value-type="float" office:value="4196.0600000000004" table:style-name="ce23">
            <text:p>4.196,06</text:p>
          </table:table-cell>
          <table:table-cell office:value-type="float" office:value="1049.0150000000001" table:formula="of:=[.G123]*0.25" table:style-name="ce23">
            <text:p>1.049,02</text:p>
          </table:table-cell>
          <table:table-cell office:value-type="float" office:value="419.61" table:style-name="ce23">
            <text:p>419,61</text:p>
          </table:table-cell>
          <table:table-cell office:value-type="float" office:value="0" table:style-name="ce23">
            <text:p>0,00</text:p>
          </table:table-cell>
          <table:table-cell office:value-type="float" office:value="5664.6850000000004" table:formula="of:=SUM([.G123:.J123])" table:style-name="ce23">
            <text:p>5.664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6" table:style-name="ce24">
            <text:p>1216</text:p>
          </table:table-cell>
          <table:table-cell office:value-type="string" table:style-name="ce28">
            <text:p>Assessor nível médio II</text:p>
          </table:table-cell>
          <table:table-cell table:style-name="ce28"/>
          <table:table-cell office:value-type="string" table:style-name="ce24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06T00:00:00" table:style-name="ce22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4:.J124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4">
            <text:p>916</text:p>
          </table:table-cell>
          <table:table-cell office:value-type="string" table:style-name="ce20">
            <text:p>Servente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1-02-16T00:00:00" table:style-name="ce22">
            <text:p>16/02/2011</text:p>
          </table:table-cell>
          <table:table-cell office:value-type="float" office:value="2654.93" table:style-name="ce23">
            <text:p>2.654,93</text:p>
          </table:table-cell>
          <table:table-cell office:value-type="float" office:value="265.49" table:style-name="ce23">
            <text:p>265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20.42" table:formula="of:=SUM([.G125:.J125])" table:style-name="ce23">
            <text:p>2.920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3" table:style-name="ce24">
            <text:p>1233</text:p>
          </table:table-cell>
          <table:table-cell office:value-type="string" table:style-name="ce20">
            <text:p>Técnico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25-03-06T00:00:00" table:style-name="ce22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6:.J126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5" table:style-name="ce24">
            <text:p>1235</text:p>
          </table:table-cell>
          <table:table-cell office:value-type="string" table:style-name="ce20">
            <text:p>Assessor Superior I</text:p>
          </table:table-cell>
          <table:table-cell table:style-name="ce20"/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5-03-14T00:00:00" table:style-name="ce22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7:.J127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4" table:style-name="ce24">
            <text:p>964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19T00:00:00" table:style-name="ce22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8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8:.J12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4">
            <text:p>838</text:p>
          </table:table-cell>
          <table:table-cell office:value-type="string" table:style-name="ce20">
            <text:p>Telefonista<text:s/>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9-16T00:00:00" table:style-name="ce22">
            <text:p>16/09/2004</text:p>
          </table:table-cell>
          <table:table-cell office:value-type="float" office:value="3119.12" table:style-name="ce23">
            <text:p>3.119,12</text:p>
          </table:table-cell>
          <table:table-cell office:value-type="float" office:value="623.82400000000007" table:formula="of:=[.G129]*0.2" table:style-name="ce23">
            <text:p>623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2.944" table:formula="of:=SUM([.G129:.J129])" table:style-name="ce23">
            <text:p>3.742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3" table:style-name="ce24">
            <text:p>1193</text:p>
          </table:table-cell>
          <table:table-cell office:value-type="string" table:style-name="ce20">
            <text:p>Assessor Superior II</text:p>
          </table:table-cell>
          <table:table-cell office:value-type="string" table:style-name="ce20">
            <text:p>Assessor Superior II</text:p>
          </table:table-cell>
          <table:table-cell office:value-type="string" table:style-name="ce19">
            <text:p>Comissão</text:p>
          </table:table-cell>
          <table:table-cell office:value-type="string" table:style-name="ce21">
            <text:p>Diretoria Técnica de Regularização Fundiária</text:p>
          </table:table-cell>
          <table:table-cell office:value-type="date" office:date-value="2022-12-21T00:00:00" table:style-name="ce22">
            <text:p>21/12/2022</text:p>
          </table:table-cell>
          <table:table-cell office:value-type="float" office:value="7045.17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45.17" table:formula="of:=SUM([.G130:.J130])" table:style-name="ce23">
            <text:p>7.045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3" table:style-name="ce24">
            <text:p>903</text:p>
          </table:table-cell>
          <table:table-cell office:value-type="string" table:style-name="ce20">
            <text:p>Assistente Administrativ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10-11-08T00:00:00" table:style-name="ce22">
            <text:p>08/11/2010</text:p>
          </table:table-cell>
          <table:table-cell office:value-type="float" office:value="1604.34" table:style-name="ce23">
            <text:p>1.604,34</text:p>
          </table:table-cell>
          <table:table-cell office:value-type="float" office:value="160.43" table:style-name="ce23">
            <text:p>160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64.77" table:formula="of:=SUM([.G131:.J131])" table:style-name="ce23">
            <text:p>1.764,77</text:p>
          </table:table-cell>
          <table:table-cell office:value-type="float" office:value="2353.0300000000002" table:style-name="ce23">
            <text:p>2.353,0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4" table:style-name="ce24">
            <text:p>1234</text:p>
          </table:table-cell>
          <table:table-cell office:value-type="string" table:style-name="ce20">
            <text:p>Analista Programador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5-03-17T00:00:00" table:style-name="ce22">
            <text:p>17/03/2025</text:p>
          </table:table-cell>
          <table:table-cell office:value-type="float" office:value="6591.75" table:style-name="ce23">
            <text:p>6.59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229.8099999999995" table:formula="of:=SUM([.G132:.J132])" table:style-name="ce23">
            <text:p>7.229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4">
            <text:p>769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2004-03-08T00:00:00" table:style-name="ce22">
            <text:p>08/03/2004</text:p>
          </table:table-cell>
          <table:table-cell office:value-type="float" office:value="3602.16" table:style-name="ce23">
            <text:p>3.602,16</text:p>
          </table:table-cell>
          <table:table-cell office:value-type="float" office:value="720.43200000000002" table:formula="of:=[.G133]*0.2" table:style-name="ce23">
            <text:p>720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22.5919999999996" table:formula="of:=SUM([.G133:.J133])" table:style-name="ce23">
            <text:p>4.322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74" table:style-name="ce24">
            <text:p>1174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20">
            <text:p>Diretor Técnico de Empreendimentos Sociai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Técnica de Empreendimentos Sociais</text:p>
          </table:table-cell>
          <table:table-cell office:value-type="date" office:date-value="2021-01-04T00:00:00" table:style-name="ce22">
            <text:p>04/01/2021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34:.J134])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9" table:style-name="ce24">
            <text:p>1189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22-02-07T00:00:00" table:style-name="ce22">
            <text:p>07/02/2022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35:.J135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8" table:style-name="ce24">
            <text:p>1218</text:p>
          </table:table-cell>
          <table:table-cell office:value-type="string" table:style-name="ce20">
            <text:p>Gerente de Governança Corporativa e Compliance</text:p>
          </table:table-cell>
          <table:table-cell office:value-type="string" table:style-name="ce20">
            <text:p>Gerente de Govenança Corpor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4-06-03T00:00:00" table:style-name="ce22">
            <text:p>03/06/2024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6:.J136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0" table:style-name="ce24">
            <text:p>1210</text:p>
          </table:table-cell>
          <table:table-cell office:value-type="string" table:style-name="ce20">
            <text:p>Assessor nível médio I</text:p>
          </table:table-cell>
          <table:table-cell office:value-type="string" table:style-name="ce20">
            <text:p>Assessor nível médio I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3-03-22T00:00:00" table:style-name="ce22">
            <text:p>22/03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137:.J137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6" table:style-name="ce24">
            <text:p>1226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20">
            <text:p>Gerente de Regularização Fundiária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25-01-28T00:00:00" table:style-name="ce22">
            <text:p>28/01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8:.J138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1" table:style-name="ce24">
            <text:p>901</text:p>
          </table:table-cell>
          <table:table-cell office:value-type="string" table:style-name="ce20">
            <text:p>Técnico em Informática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Diretoria da Presidência</text:p>
          </table:table-cell>
          <table:table-cell office:value-type="date" office:date-value="2010-09-27T00:00:00" table:style-name="ce22">
            <text:p>27/09/2010</text:p>
          </table:table-cell>
          <table:table-cell office:value-type="float" office:value="3612.55" table:style-name="ce23">
            <text:p>3.612,55</text:p>
          </table:table-cell>
          <table:table-cell office:value-type="float" office:value="541.88" table:style-name="ce23">
            <text:p>541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54.43" table:formula="of:=SUM([.G139:.J139])" table:style-name="ce23">
            <text:p>4.154,43</text:p>
          </table:table-cell>
          <table:table-cell office:value-type="float" office:value="1107.8499999999999" table:style-name="ce23">
            <text:p>1.107,8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7" table:style-name="ce24">
            <text:p>1247</text:p>
          </table:table-cell>
          <table:table-cell office:value-type="string" table:style-name="ce20">
            <text:p>Coordenador de Projetos<text:s/></text:p>
          </table:table-cell>
          <table:table-cell office:value-type="string" table:style-name="ce20">
            <text:p>Coordenadoria de Liquidações e Análise de Contratos<text:s/></text:p>
          </table:table-cell>
          <table:table-cell table:style-name="ce19"/>
          <table:table-cell office:value-type="string" table:style-name="ce25">
            <text:p>Coordenadoria de Liquidações e Análise de Contratos<text:s/></text:p>
          </table:table-cell>
          <table:table-cell office:value-type="date" office:date-value="2025-06-04T00:00:00" table:style-name="ce22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37" table:style-name="ce24">
            <text:p>237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Contratação, Controle de Créditos e Seguros<text:s/></text:p>
          </table:table-cell>
          <table:table-cell office:value-type="string" table:style-name="ce19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1979-01-08T00:00:00" table:style-name="ce22">
            <text:p>08/01/1979</text:p>
          </table:table-cell>
          <table:table-cell office:value-type="float" office:value="8421.94" table:style-name="ce23">
            <text:p>8.421,94</text:p>
          </table:table-cell>
          <table:table-cell office:value-type="float" office:value="6095.67" table:style-name="ce23">
            <text:p>6.095,6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1:.J141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5" table:style-name="ce24">
            <text:p>1125</text:p>
          </table:table-cell>
          <table:table-cell office:value-type="string" table:style-name="ce20">
            <text:p>Arquiteto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8-07-03T00:00:00" table:style-name="ce22">
            <text:p>03/07/2018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615.72" table:style-name="ce23">
            <text:p>615,72</text:p>
          </table:table-cell>
          <table:table-cell office:value-type="float" office:value="3259.03" table:style-name="ce23">
            <text:p>3.259,03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42:.J142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7" table:style-name="ce24">
            <text:p>1217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20">
            <text:p>Diretor Comercial, Administrativo e Financeiro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Diretoria Comercial. Adm e Financeira</text:p>
          </table:table-cell>
          <table:table-cell office:value-type="date" office:date-value="2024-05-20T00:00:00" table:style-name="ce22">
            <text:p>20/05/2024</text:p>
          </table:table-cell>
          <table:table-cell office:value-type="float" office:value="17831.53" table:style-name="ce23">
            <text:p>17.831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831.53" table:formula="of:=SUM([.G143:.J143])" table:style-name="ce23">
            <text:p>17.831,53</text:p>
          </table:table-cell>
          <table:table-cell office:value-type="float" office:value="14265.23" table:style-name="ce23">
            <text:p>14.265,2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5" table:style-name="ce24">
            <text:p>1205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20">
            <text:p>Supervisor de Transportes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Administrativa</text:p>
          </table:table-cell>
          <table:table-cell office:value-type="date" office:date-value="2023-02-01T00:00:00" table:style-name="ce22">
            <text:p>01/02/2023</text:p>
          </table:table-cell>
          <table:table-cell office:value-type="float" office:value="861.37" table:style-name="ce23">
            <text:p>861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8.87" table:style-name="ce23">
            <text:p>5.598,87</text:p>
          </table:table-cell>
          <table:table-cell office:value-type="float" office:value="6460.24" table:formula="of:=SUM([.G144:.J144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33" table:style-name="ce24">
            <text:p>533</text:p>
          </table:table-cell>
          <table:table-cell office:value-type="string" table:style-name="ce20">
            <text:p>Analista Financeiro Júnior</text:p>
          </table:table-cell>
          <table:table-cell office:value-type="string" table:style-name="ce20">
            <text:p>Coordenador de Liquidações e Análise de Contratos<text:s/>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6-01-14T00:00:00" table:style-name="ce22">
            <text:p>14/01/1986</text:p>
          </table:table-cell>
          <table:table-cell office:value-type="float" office:value="7018.28" table:style-name="ce23">
            <text:p>7.018,28</text:p>
          </table:table-cell>
          <table:table-cell office:value-type="float" office:value="3950.89" table:style-name="ce23">
            <text:p>3.950,89</text:p>
          </table:table-cell>
          <table:table-cell office:value-type="float" office:value="4269.9799999999996" table:style-name="ce23">
            <text:p>4.269,98</text:p>
          </table:table-cell>
          <table:table-cell office:value-type="float" office:value="0" table:style-name="ce23">
            <text:p>0,00</text:p>
          </table:table-cell>
          <table:table-cell office:value-type="float" office:value="15239.15" table:formula="of:=SUM([.G145:.J145])" table:style-name="ce23">
            <text:p>15.239,15</text:p>
          </table:table-cell>
          <table:table-cell office:value-type="float" office:value="4063.79" table:style-name="ce23">
            <text:p>4.063,7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50" table:style-name="ce24">
            <text:p>250</text:p>
          </table:table-cell>
          <table:table-cell office:value-type="string" table:style-name="ce20">
            <text:p>Técnico Administrativo Sênior</text:p>
          </table:table-cell>
          <table:table-cell office:value-type="string" table:style-name="ce20">
            <text:p>Coordenador de Gabinete</text:p>
          </table:table-cell>
          <table:table-cell office:value-type="string" table:style-name="ce19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1979-03-06T00:00:00" table:style-name="ce22">
            <text:p>06/03/1979</text:p>
          </table:table-cell>
          <table:table-cell office:value-type="float" office:value="7984.22" table:style-name="ce23">
            <text:p>7.984,22</text:p>
          </table:table-cell>
          <table:table-cell office:value-type="float" office:value="6095.67" table:style-name="ce23">
            <text:p>6.095,67</text:p>
          </table:table-cell>
          <table:table-cell office:value-type="float" office:value="5561.71" table:style-name="ce23">
            <text:p>5.561,71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6:.J146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4">
            <text:p>1034</text:p>
          </table:table-cell>
          <table:table-cell office:value-type="string" table:style-name="ce20">
            <text:p>Motorista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09-11-01T11:31:12" table:style-name="ce22">
            <text:p>01/11/1909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0900000000005" table:formula="of:=[.G147]*0.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9989999999998" table:formula="of:=SUM([.G147:.J147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5" table:style-name="ce24">
            <text:p>1245</text:p>
          </table:table-cell>
          <table:table-cell office:value-type="string" table:style-name="ce20">
            <text:p>Assessor Superior I</text:p>
          </table:table-cell>
          <table:table-cell office:value-type="string" table:style-name="ce20">
            <text:p>Assessoria de Diretoria da Presidência</text:p>
          </table:table-cell>
          <table:table-cell table:style-name="ce19"/>
          <table:table-cell office:value-type="string" table:style-name="ce25">
            <text:p>Assessoria de Diretoria da Presidência</text:p>
          </table:table-cell>
          <table:table-cell office:value-type="date" office:date-value="2025-05-26T00:00:00" table:style-name="ce22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48:.J14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7" table:style-name="ce24">
            <text:p>1147</text:p>
          </table:table-cell>
          <table:table-cell office:value-type="string" table:style-name="ce20">
            <text:p>Advogado Ju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2019-07-23T00:00:00" table:style-name="ce22">
            <text:p>23/07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1914.18" table:style-name="ce23">
            <text:p>1.914,18</text:p>
          </table:table-cell>
          <table:table-cell office:value-type="float" office:value="10257.85" table:formula="of:=SUM([.G149:.J149])" table:style-name="ce23">
            <text:p>10.257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4">
            <text:p>443</text:p>
          </table:table-cell>
          <table:table-cell office:value-type="string" table:style-name="ce20">
            <text:p>Pedreiro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80-12-18T00:00:00" table:style-name="ce22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576.04" table:formula="of:=[.G150]*0.4" table:style-name="ce23">
            <text:p>1.57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16.1399999999994" table:formula="of:=SUM([.G150:.J150])" table:style-name="ce23">
            <text:p>5.516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7" table:style-name="ce24">
            <text:p>967</text:p>
          </table:table-cell>
          <table:table-cell office:value-type="string" table:style-name="ce20">
            <text:p>Assistente Social Jú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4-09T00:00:00" table:style-name="ce22">
            <text:p>09/04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1:.J15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7" table:style-name="ce24">
            <text:p>1207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20">
            <text:p>Coordenador de Governança Corpoativa e Compliance</text:p>
          </table:table-cell>
          <table:table-cell office:value-type="string" table:style-name="ce19">
            <text:p>Comissão</text:p>
          </table:table-cell>
          <table:table-cell office:value-type="string" table:style-name="ce25">
            <text:p>Gerência de Governança Corporativa e Compliance</text:p>
          </table:table-cell>
          <table:table-cell office:value-type="date" office:date-value="2023-03-09T00:00:00" table:style-name="ce22">
            <text:p>09/03/2023</text:p>
          </table:table-cell>
          <table:table-cell office:value-type="float" office:value="12314.5" table:style-name="ce27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52:.J152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4" table:style-name="ce24">
            <text:p>694</text:p>
          </table:table-cell>
          <table:table-cell office:value-type="string" table:style-name="ce20">
            <text:p>Atendente Habitacional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97-12-01T00:00:00" table:style-name="ce22">
            <text:p>01/12/1997</text:p>
          </table:table-cell>
          <table:table-cell office:value-type="float" office:value="4613" table:style-name="ce23">
            <text:p>4.613,00</text:p>
          </table:table-cell>
          <table:table-cell office:value-type="float" office:value="1153.25" table:formula="of:=[.G153]*0.25" table:style-name="ce23">
            <text:p>1.153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66.25" table:formula="of:=SUM([.G153:.J153])" table:style-name="ce23">
            <text:p>5.766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81" table:style-name="ce24">
            <text:p>281</text:p>
          </table:table-cell>
          <table:table-cell office:value-type="string" table:style-name="ce20">
            <text:p>Assistente Social Sênior</text:p>
          </table:table-cell>
          <table:table-cell table:style-name="ce20"/>
          <table:table-cell office:value-type="string" table:style-name="ce19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1979-07-02T00:00:00" table:style-name="ce22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4]+[.I154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4:.J154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4" table:style-name="ce24">
            <text:p>574</text:p>
          </table:table-cell>
          <table:table-cell office:value-type="string" table:style-name="ce28">
            <text:p>Assistente Administrativo Sê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Jurídica do Contencioso</text:p>
          </table:table-cell>
          <table:table-cell office:value-type="date" office:date-value="1989-02-01T00:00:00" table:style-name="ce22">
            <text:p>01/02/1989</text:p>
          </table:table-cell>
          <table:table-cell office:value-type="float" office:value="2323.98" table:style-name="ce23">
            <text:p>2.323,98</text:p>
          </table:table-cell>
          <table:table-cell office:value-type="float" office:value="813.39" table:style-name="ce23">
            <text:p>813,3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137.37" table:formula="of:=SUM([.G155:.J155])" table:style-name="ce23">
            <text:p>3.137,37</text:p>
          </table:table-cell>
          <table:table-cell office:value-type="float" office:value="4183.16" table:style-name="ce23">
            <text:p>4.183,1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0" table:style-name="ce24">
            <text:p>990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7-16T00:00:00" table:style-name="ce22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6]+[.I156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6:.J15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3" table:style-name="ce24">
            <text:p>993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8-01T00:00:00" table:style-name="ce22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7]+[.I157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7:.J15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1" table:style-name="ce24">
            <text:p>961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3-05T00:00:00" table:style-name="ce22">
            <text:p>05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8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8:.J15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63" table:style-name="ce24">
            <text:p>1063</text:p>
          </table:table-cell>
          <table:table-cell office:value-type="string" table:style-name="ce28">
            <text:p>Arquitet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mpreendimentos Hab. de Interesse Social</text:p>
          </table:table-cell>
          <table:table-cell office:value-type="date" office:date-value="2014-05-06T00:00:00" table:style-name="ce22">
            <text:p>06/05/201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905.54599999999994" table:formula="of:=[.G159]*0.1" table:style-name="ce23">
            <text:p>905,55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0599.065999999999" table:formula="of:=SUM([.G159:.J159])" table:style-name="ce23">
            <text:p>10.599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0" table:style-name="ce24">
            <text:p>1180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8">
            <text:p>Supervisor de Gestão de Pessoas</text:p>
          </table:table-cell>
          <table:table-cell office:value-type="string" table:style-name="ce24">
            <text:p>Comissão</text:p>
          </table:table-cell>
          <table:table-cell office:value-type="string" table:style-name="ce25">
            <text:p>Diretoria da Presidência</text:p>
          </table:table-cell>
          <table:table-cell office:value-type="date" office:date-value="2021-02-26T00:00:00" table:style-name="ce22">
            <text:p>26/02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0:.J160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4" table:style-name="ce24">
            <text:p>1244</text:p>
          </table:table-cell>
          <table:table-cell office:value-type="string" table:style-name="ce28">
            <text:p>Assessor Superior I</text:p>
          </table:table-cell>
          <table:table-cell office:value-type="string" table:style-name="ce28">
            <text:p>Assessoria da Diretoria Técnica de Regularização Fundiária<text:s/></text:p>
          </table:table-cell>
          <table:table-cell table:style-name="ce24"/>
          <table:table-cell office:value-type="string" table:style-name="ce25">
            <text:p>Assessoria da Diretoria Técnica de Regularização Fundiária<text:s/></text:p>
          </table:table-cell>
          <table:table-cell office:value-type="date" office:date-value="2025-05-14T00:00:00" table:style-name="ce22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1:.J161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37" table:style-name="ce24">
            <text:p>1137</text:p>
          </table:table-cell>
          <table:table-cell office:value-type="string" table:style-name="ce28">
            <text:p>Advogado Júnior</text:p>
          </table:table-cell>
          <table:table-cell office:value-type="string" table:style-name="ce28">
            <text:p>Coordenador Jurídico Consultiv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19-05-02T00:00:00" table:style-name="ce22">
            <text:p>02/05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2" table:style-name="ce23">
            <text:p>615,72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62:.J162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2" table:style-name="ce24">
            <text:p>692</text:p>
          </table:table-cell>
          <table:table-cell office:value-type="string" table:style-name="ce28">
            <text:p>Técnico Administrativo Júnior</text:p>
          </table:table-cell>
          <table:table-cell office:value-type="string" table:style-name="ce28">
            <text:p>Coordenador de Administração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Administrativa</text:p>
          </table:table-cell>
          <table:table-cell office:value-type="date" office:date-value="1997-12-02T00:00:00" table:style-name="ce22">
            <text:p>02/12/1997</text:p>
          </table:table-cell>
          <table:table-cell office:value-type="float" office:value="5609.16" table:style-name="ce23">
            <text:p>5.609,16</text:p>
          </table:table-cell>
          <table:table-cell office:value-type="float" office:value="3078.62" table:style-name="ce23">
            <text:p>3.078,62</text:p>
          </table:table-cell>
          <table:table-cell office:value-type="float" office:value="6705.33" table:style-name="ce23">
            <text:p>6.705,33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63:.J163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300" table:style-name="ce24">
            <text:p>300</text:p>
          </table:table-cell>
          <table:table-cell office:value-type="string" table:style-name="ce28">
            <text:p>Analista Administrativ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79-08-29T00:00:00" table:style-name="ce22">
            <text:p>29/08/1979</text:p>
          </table:table-cell>
          <table:table-cell office:value-type="float" office:value="9581.08" table:style-name="ce23">
            <text:p>9.581,08</text:p>
          </table:table-cell>
          <table:table-cell office:value-type="float" office:value="6501.57" table:style-name="ce23">
            <text:p>6.501,57</text:p>
          </table:table-cell>
          <table:table-cell office:value-type="float" office:value="4866.8500000000004" table:style-name="ce23">
            <text:p>4.866,85</text:p>
          </table:table-cell>
          <table:table-cell office:value-type="float" office:value="0" table:style-name="ce23">
            <text:p>0,00</text:p>
          </table:table-cell>
          <table:table-cell office:value-type="float" office:value="20949.5" table:formula="of:=SUM([.G164:.J164])" table:style-name="ce23">
            <text:p>20.949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08" table:style-name="ce24">
            <text:p>508</text:p>
          </table:table-cell>
          <table:table-cell office:value-type="string" table:style-name="ce28">
            <text:p>Assistente Habitacion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1">
            <text:p>Gerência Financeira e Contábil</text:p>
          </table:table-cell>
          <table:table-cell office:value-type="date" office:date-value="1982-08-29T00:00:00" table:style-name="ce22">
            <text:p>29/08/1982</text:p>
          </table:table-cell>
          <table:table-cell office:value-type="float" office:value="4544.3" table:style-name="ce23">
            <text:p>4.544,30</text:p>
          </table:table-cell>
          <table:table-cell office:value-type="float" office:value="1817.72" table:style-name="ce23">
            <text:p>1.817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62.02" table:formula="of:=SUM([.G165:.J165])" table:style-name="ce23">
            <text:p>6.362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4">
            <text:p>1223</text:p>
          </table:table-cell>
          <table:table-cell office:value-type="string" table:style-name="ce29">
            <text:p>Técnico em Informática Júnior</text:p>
          </table:table-cell>
          <table:table-cell table:style-name="ce19"/>
          <table:table-cell office:value-type="string" table:style-name="ce24">
            <text:p>Carreira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4-10-21T00:00:00" table:style-name="ce22">
            <text:p>21/10/2024</text:p>
          </table:table-cell>
          <table:table-cell office:value-type="float" office:value="4030.7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30.7" table:formula="of:=SUM([.G166:.J166])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4">
            <text:p>1243</text:p>
          </table:table-cell>
          <table:table-cell office:value-type="string" table:style-name="ce29">
            <text:p>Assessor Superior I</text:p>
          </table:table-cell>
          <table:table-cell office:value-type="string" table:style-name="ce19">
            <text:p>Assessoria da Diretoria <text:s/>Comercial, Administrativa e Financeira<text:s/></text:p>
          </table:table-cell>
          <table:table-cell table:style-name="ce24"/>
          <table:table-cell office:value-type="string" table:style-name="ce21">
            <text:p>Assessoria da Diretoria <text:s/>Comercial, Administrativa e Financeira<text:s/></text:p>
          </table:table-cell>
          <table:table-cell office:value-type="date" office:date-value="2025-05-12T00:00:00" table:style-name="ce22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4">
            <text:p>1225</text:p>
          </table:table-cell>
          <table:table-cell office:value-type="string" table:style-name="ce29">
            <text:p>Supervisor de Administração de Pessoal</text:p>
          </table:table-cell>
          <table:table-cell office:value-type="string" table:style-name="ce21">
            <text:p>Supervisor de Administração de Pessoal</text:p>
          </table:table-cell>
          <table:table-cell office:value-type="string" table:style-name="ce24">
            <text:p>Comissão</text:p>
          </table:table-cell>
          <table:table-cell office:value-type="string" table:style-name="ce21">
            <text:p>Diretoria da Presidência</text:p>
          </table:table-cell>
          <table:table-cell office:value-type="date" office:date-value="2025-01-20T00:00:00" table:style-name="ce22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68:.J168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53" table:style-name="ce24">
            <text:p>1153</text:p>
          </table:table-cell>
          <table:table-cell office:value-type="string" table:style-name="ce28">
            <text:p>Engenheiro Civi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Engenharia e Planejamento</text:p>
          </table:table-cell>
          <table:table-cell office:value-type="date" office:date-value="2019-10-07T00:00:00" table:style-name="ce22">
            <text:p>07/10/2019</text:p>
          </table:table-cell>
          <table:table-cell office:value-type="float" office:value="8646.39" table:style-name="ce23">
            <text:p>8.646,39</text:p>
          </table:table-cell>
          <table:table-cell office:value-type="float" office:value="432.32" table:style-name="ce23">
            <text:p>432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78.7099999999991" table:formula="of:=SUM([.G169:.J169])" table:style-name="ce23">
            <text:p>9.07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6" table:style-name="ce24">
            <text:p>1246</text:p>
          </table:table-cell>
          <table:table-cell office:value-type="string" table:style-name="ce28">
            <text:p>Tecnico Administrativo Junior</text:p>
          </table:table-cell>
          <table:table-cell office:value-type="string" table:style-name="ce28">
            <text:p>Coordenadoria de Comercialização</text:p>
          </table:table-cell>
          <table:table-cell table:style-name="ce24"/>
          <table:table-cell office:value-type="string" table:style-name="ce25">
            <text:p>Coordenadoria de Comercialização</text:p>
          </table:table-cell>
          <table:table-cell office:value-type="date" office:date-value="2025-06-02T00:00:00" table:style-name="ce22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70:.J170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8" table:style-name="ce24">
            <text:p>978</text:p>
          </table:table-cell>
          <table:table-cell office:value-type="string" table:style-name="ce28">
            <text:p>Assistente Social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5">
            <text:p>Gerência de Regularização Fundiária</text:p>
          </table:table-cell>
          <table:table-cell office:value-type="date" office:date-value="2012-06-13T00:00:00" table:style-name="ce22">
            <text:p>13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1:.J17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52" table:style-name="ce24">
            <text:p>1252</text:p>
          </table:table-cell>
          <table:table-cell office:value-type="string" table:style-name="ce28">
            <text:p>Supervisor de Contas a Pagar e a Receber</text:p>
          </table:table-cell>
          <table:table-cell office:value-type="string" table:style-name="ce28">
            <text:p>Supervisor de Contas a Pagar e a Receber</text:p>
          </table:table-cell>
          <table:table-cell table:style-name="ce24"/>
          <table:table-cell office:value-type="string" table:style-name="ce28">
            <text:p>Supervisor de Contas a Pagar e a Receber</text:p>
          </table:table-cell>
          <table:table-cell office:value-type="date" office:date-value="2025-10-01T00:00:00" table:style-name="ce22">
            <text:p>01/10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8" table:style-name="ce24">
            <text:p>1238</text:p>
          </table:table-cell>
          <table:table-cell office:value-type="string" table:style-name="ce28">
            <text:p>Supervisor de Gestão de Pessoas<text:s/></text:p>
          </table:table-cell>
          <table:table-cell office:value-type="string" table:style-name="ce28">
            <text:p>Supervisão de Gestão de Pessoas<text:s/></text:p>
          </table:table-cell>
          <table:table-cell table:style-name="ce24"/>
          <table:table-cell office:value-type="string" table:style-name="ce25">
            <text:p>Supervisão de Gestão de Pessoas<text:s/></text:p>
          </table:table-cell>
          <table:table-cell office:value-type="date" office:date-value="2025-05-05T00:00:00" table:style-name="ce22">
            <text:p>05/05/2025</text:p>
          </table:table-cell>
          <table:table-cell office:value-type="float" office:value="2584.08" table:style-name="ce23">
            <text:p>2.584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16.84" table:style-name="ce23">
            <text:p>5.816,84</text:p>
          </table:table-cell>
          <table:table-cell office:value-type="float" office:value="7401.9" table:style-name="ce23">
            <text:p>7.40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1" table:style-name="ce24">
            <text:p>1191</text:p>
          </table:table-cell>
          <table:table-cell office:value-type="string" table:style-name="ce28">
            <text:p>Advogado Júnior</text:p>
          </table:table-cell>
          <table:table-cell office:value-type="string" table:style-name="ce20">
            <text:p>Coordenador Jurídico de Contratações</text:p>
          </table:table-cell>
          <table:table-cell office:value-type="string" table:style-name="ce24">
            <text:p>Carreira</text:p>
          </table:table-cell>
          <table:table-cell office:value-type="string" table:style-name="ce25">
            <text:p>Gerência Jurídica Consultiva e de Contratações</text:p>
          </table:table-cell>
          <table:table-cell office:value-type="date" office:date-value="2022-09-01T00:00:00" table:style-name="ce22">
            <text:p>01/09/2022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314.490000000002" table:formula="of:=SUM([.G174:.J174])" table:style-name="ce23">
            <text:p>12.314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5" table:style-name="ce24">
            <text:p>905</text:p>
          </table:table-cell>
          <table:table-cell office:value-type="string" table:style-name="ce28">
            <text:p>Técnico Imobiliário Júnior</text:p>
          </table:table-cell>
          <table:table-cell table:style-name="ce28"/>
          <table:table-cell office:value-type="string" table:style-name="ce24">
            <text:p>Carreira</text:p>
          </table:table-cell>
          <table:table-cell office:value-type="string" table:style-name="ce26">
            <text:p>Gerência Comercial e N. Negocios</text:p>
          </table:table-cell>
          <table:table-cell office:value-type="date" office:date-value="2010-11-22T00:00:00" table:style-name="ce22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000000000008" table:formula="of:=[.G175]*0.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175:.J175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office:value-type="float" office:value="1266998.1199999992" table:formula="of:=SUM([.G7:.G175])" table:style-name="ce31">
            <text:p>1.266.998,12</text:p>
          </table:table-cell>
          <table:table-cell office:value-type="float" office:value="174655.43450000006" table:formula="of:=SUM([.H7:.H175])" table:style-name="ce31">
            <text:p>174.655,43</text:p>
          </table:table-cell>
          <table:table-cell office:value-type="float" office:value="171350.22" table:formula="of:=SUM([.I7:.I175])" table:style-name="ce31">
            <text:p>171.350,22</text:p>
          </table:table-cell>
          <table:table-cell office:value-type="float" office:value="42651.89" table:formula="of:=SUM([.J7:.J175])" table:style-name="ce31">
            <text:p>42.651,89</text:p>
          </table:table-cell>
          <table:table-cell office:value-type="float" office:value="1634563.9344999997" table:formula="of:=SUM([.K7:.K175])" table:style-name="ce31">
            <text:p>1.634.563,93</text:p>
          </table:table-cell>
          <table:table-cell office:value-type="float" office:value="92625.279999999999" table:formula="of:=SUM([.L7:.L175])" table:style-name="ce31">
            <text:p>92.625,28</text:p>
          </table:table-cell>
          <table:table-cell office:value-type="float" office:value="0" table:formula="of:=SUM([.M7:.M175])" table:style-name="ce31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number-columns-repeated="3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 Vencimentos brutos referente às férias, incluindo abono pecuniário.</text:p>
          </table:table-cell>
          <table:table-cell table:style-name="ce5"/>
          <table:table-cell table:style-name="ce30"/>
          <table:table-cell table:number-columns-repeated="3" table:style-name="ce5"/>
          <table:table-cell table:number-columns-repeated="4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office:value-type="string" table:style-name="ce35">
            <text:p>*** Os vencimentos mensais consideram os valores brutos e não consideram eventuais faltas e descontos</text:p>
          </table:table-cell>
          <table:table-cell table:style-name="ce5"/>
          <table:table-cell table:style-name="ce30"/>
          <table:table-cell table:style-name="ce36"/>
          <table:table-cell table:number-columns-repeated="2" table:style-name="ce5"/>
          <table:table-cell table:style-name="ce31"/>
          <table:table-cell table:style-name="ce5"/>
          <table:table-cell table:number-columns-repeated="2"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30"/>
          <table:table-cell table:style-name="ce36"/>
          <table:table-cell table:number-columns-repeated="2" table:style-name="ce5"/>
          <table:table-cell table:style-name="ce34"/>
          <table:table-cell table:style-name="ce5"/>
          <table:table-cell table:style-name="ce34"/>
          <table:table-cell table:style-name="ce31"/>
          <table:table-cell table:style-name="ce5"/>
          <table:table-cell table:number-columns-repeated="2" table:style-name="ce34"/>
          <table:table-cell table:style-name="ce2"/>
          <table:table-cell table:number-columns-repeated="16370"/>
        </table:table-row>
        <table:table-row table:number-rows-repeated="1048394" table:style-name="ro1">
          <table:table-cell table:number-columns-repeated="16384"/>
        </table:table-row>
        <table:named-expressions>
          <table:named-range table:name="Print_Titles" table:cell-range-address="10_2025.$A$6:10_2025.$XFD$6" table:base-cell-address="10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12T13:07:14Z</meta:creation-date>
    <dc:date>2026-04-10T19:36:48Z</dc:date>
    <meta:print-date>2026-04-10T19:36:33Z</meta:print-date>
  </office:meta>
</office:document-meta>
</file>