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cell-protect="non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cell-protect="non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5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9.6308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1" table:default-cell-style-name="ce1"/>
        <table:table-row table:style-name="ro1">
          <table:table-cell table:style-name="ce2">
            <draw:frame draw:z-index="1" draw:id="id0" draw:style-name="a0" draw:name="Picture 2" svg:x="0.24711in" svg:y="0.06052in" svg:width="0.80498in" svg:height="0.52281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4"/>
          <table:table-cell table:number-columns-repeated="7" table:style-name="ce2"/>
          <table:table-cell table:number-columns-repeated="2" table:style-name="ce4"/>
          <table:table-cell table:style-name="ce2"/>
          <table:table-cell table:number-columns-repeated="16370"/>
        </table:table-row>
        <table:table-row table:style-name="ro2">
          <table:table-cell table:style-name="ce5"/>
          <table:table-cell table:style-name="ce6"/>
          <table:table-cell office:value-type="string" table:number-columns-spanned="6" table:number-rows-spanned="1" table:style-name="ce32">
            <text:p>COMPANHIA DE HABITAÇÃO POPULAR DE CAMPINAS</text:p>
          </table:table-cell>
          <table:covered-table-cell table:number-columns-repeated="5"/>
          <table:table-cell table:number-columns-repeated="3" table:style-name="ce2"/>
          <table:table-cell table:number-columns-repeated="2" table:style-name="ce4"/>
          <table:table-cell table:style-name="ce2"/>
          <table:table-cell table:number-columns-repeated="16370"/>
        </table:table-row>
        <table:table-row table:style-name="ro1">
          <table:table-cell table:style-name="ce8"/>
          <table:table-cell table:style-name="ce9"/>
          <table:table-cell table:style-name="ce10"/>
          <table:table-cell table:style-name="ce7"/>
          <table:table-cell table:number-columns-repeated="7" table:style-name="ce2"/>
          <table:table-cell table:number-columns-repeated="2" table:style-name="ce4"/>
          <table:table-cell table:style-name="ce2"/>
          <table:table-cell table:number-columns-repeated="16370"/>
        </table:table-row>
        <table:table-row table:style-name="ro3">
          <table:table-cell office:value-type="string" table:style-name="ce11">
            <text:p>RELAÇÃO DE EMPREGADOS PÚBLICOS - Conforme Decreto Municipal n.º 16.720 de 3 de agosto de 2009</text:p>
          </table:table-cell>
          <table:table-cell table:style-name="ce9"/>
          <table:table-cell table:style-name="ce10"/>
          <table:table-cell table:style-name="ce7"/>
          <table:table-cell table:number-columns-repeated="4" table:style-name="ce2"/>
          <table:table-cell office:value-type="string" table:style-name="ce12">
            <text:p>Competência:</text:p>
          </table:table-cell>
          <table:table-cell office:value-type="string" table:style-name="ce13">
            <text:p>Novembro</text:p>
          </table:table-cell>
          <table:table-cell office:value-type="string" table:style-name="ce12">
            <text:p>Ano:</text:p>
          </table:table-cell>
          <table:table-cell office:value-type="float" office:value="2025" table:style-name="ce14">
            <text:p>2025</text:p>
          </table:table-cell>
          <table:table-cell table:style-name="ce4"/>
          <table:table-cell table:style-name="ce2"/>
          <table:table-cell table:number-columns-repeated="16370"/>
        </table:table-row>
        <table:table-row table:style-name="ro1">
          <table:table-cell table:number-columns-repeated="2" table:style-name="ce9"/>
          <table:table-cell table:style-name="ce10"/>
          <table:table-cell table:style-name="ce15"/>
          <table:table-cell table:number-columns-repeated="7" table:style-name="ce2"/>
          <table:table-cell table:number-columns-repeated="2" table:style-name="ce4"/>
          <table:table-cell table:style-name="ce2"/>
          <table:table-cell table:number-columns-repeated="16370"/>
        </table:table-row>
        <table:table-row table:style-name="ro4">
          <table:table-cell office:value-type="string" table:style-name="ce33">
            <text:p>MATRICULA<text:s/></text:p>
          </table:table-cell>
          <table:table-cell office:value-type="string" table:style-name="ce33">
            <text:p>CARGO</text:p>
          </table:table-cell>
          <table:table-cell office:value-type="string" table:style-name="ce33">
            <text:p>Função</text:p>
          </table:table-cell>
          <table:table-cell office:value-type="string" table:style-name="ce34">
            <text:p>TIPO DE CARGO<text:s/></text:p>
          </table:table-cell>
          <table:table-cell office:value-type="string" table:style-name="ce33">
            <text:p>UNIDADE DE LOTAÇÃO</text:p>
          </table:table-cell>
          <table:table-cell office:value-type="string" table:style-name="ce33">
            <text:p>DATA DE ADMISSÃO</text:p>
          </table:table-cell>
          <table:table-cell office:value-type="string" table:style-name="ce35">
            <office:annotation draw:style-name="a1" svg:x="4.25in" svg:y="0.989583333333333in" svg:width="1.89583333333333in" svg:height="0.645833333333333in">
              <dc:creator>cohabcp</dc:creator>
              <text:p><text:span text:style-name="T1">cohabcp:</text:span><text:span text:style-name="T2"/></text:p>
              <text:p><text:span text:style-name="T2">horas normais;</text:span></text:p>
              <text:p><text:span text:style-name="T2">horas atestado;</text:span></text:p>
              <text:p><text:span text:style-name="T2">horas normais - cessão</text:span></text:p>
            </office:annotation>
            <text:p>SALÁRIO MENSAL</text:p>
          </table:table-cell>
          <table:table-cell office:value-type="string" table:style-name="ce36">
            <office:annotation draw:style-name="a2" svg:x="4.91666666666667in" svg:y="0.989583333333333in" svg:width="1.63541666666667in" svg:height="0.645833333333333in">
              <dc:creator>cohabcp</dc:creator>
              <text:p><text:span text:style-name="T1">cohabcp:</text:span><text:span text:style-name="T2"/></text:p>
              <text:p><text:span text:style-name="T2">Quinquenio;</text:span></text:p>
              <text:p><text:span text:style-name="T2">Quinquênio;<text:s text:c="17"/></text:span></text:p>
              <text:p/>
            </office:annotation>
            <text:p>QUINQUENIO</text:p>
          </table:table-cell>
          <table:table-cell office:value-type="string" table:style-name="ce35">
            <office:annotation draw:style-name="a3" svg:x="5.58333333333333in" svg:y="0.989583333333333in" svg:width="1.82291666666667in" svg:height="0.645833333333333in">
              <dc:creator>cohabcp</dc:creator>
              <text:p><text:span text:style-name="T1">cohabcp:</text:span><text:span text:style-name="T2"/></text:p>
              <text:p><text:span text:style-name="T2">Grat.Quebra de caixa;</text:span></text:p>
              <text:p><text:span text:style-name="T2">Grat. Especial por função;</text:span></text:p>
              <text:p><text:span text:style-name="T2">Grat. Incorporada;</text:span></text:p>
              <text:p><text:span text:style-name="T2">Função Gratificada;</text:span></text:p>
              <text:p><text:span text:style-name="T2">Função Grat. Incorporada;</text:span></text:p>
              <text:p><text:span text:style-name="T2">Adicional Periculosidade;</text:span></text:p>
            </office:annotation>
            <text:p>GRATIFICAÇÕES e ADICIONAIS</text:p>
          </table:table-cell>
          <table:table-cell office:value-type="string" table:style-name="ce36">
            <office:annotation draw:style-name="a4" svg:x="6.25in" svg:y="0.989583333333333in" svg:width="1.77083333333333in" svg:height="0.645833333333333in">
              <dc:creator>cohabcp</dc:creator>
              <text:p><text:span text:style-name="T1">cohabcp:</text:span><text:span text:style-name="T2"/></text:p>
              <text:p><text:span text:style-name="T2">Adto. Aux. Doença;</text:span></text:p>
              <text:p><text:span text:style-name="T2">Diferença horas de abono;</text:span></text:p>
              <text:p><text:span text:style-name="T2">Diferenças de Férias;</text:span></text:p>
              <text:p><text:span text:style-name="T2">Diferença 1/3 Abono;</text:span></text:p>
              <text:p><text:span text:style-name="T2">Diferença 1/3 de Férias;</text:span></text:p>
              <text:p><text:span text:style-name="T2">Auxílio Crecvhe;</text:span></text:p>
              <text:p><text:span text:style-name="T2">Horas Extraordinárias;</text:span></text:p>
              <text:p><text:span text:style-name="T2">DSR sobre H. Extras;</text:span></text:p>
              <text:p><text:span text:style-name="T2">Aux. Especial - PCD;</text:span></text:p>
            </office:annotation>
            <text:p>* OUTROS</text:p>
          </table:table-cell>
          <table:table-cell office:value-type="string" table:style-name="ce35">
            <office:annotation draw:style-name="a5" svg:x="6.95833333333333in" svg:y="0.989583333333333in" svg:width="1.30208333333333in" svg:height="0.645833333333333in">
              <dc:creator>cohabcp</dc:creator>
              <text:p><text:span text:style-name="T1">cohabcp:</text:span><text:span text:style-name="T2"/></text:p>
              <text:p><text:span text:style-name="T2">Soma de Salario + quinquenio + gratificações e adicionais + outros</text:span></text:p>
              <text:p/>
            </office:annotation>
            <text:p>PAGTO MENSAL BRUTO</text:p>
          </table:table-cell>
          <table:table-cell office:value-type="string" table:style-name="ce36">
            <office:annotation draw:style-name="a6" svg:x="7.63541666666667in" svg:y="0.989583333333333in" svg:width="1.40625in" svg:height="0.645833333333333in">
              <dc:creator>cohabcp</dc:creator>
              <text:p><text:span text:style-name="T1">cohabcp:</text:span><text:span text:style-name="T2"/></text:p>
              <text:p><text:span text:style-name="T2">Proventos da Folha de Férias</text:span></text:p>
            </office:annotation>
            <text:p>FÉRIAS **</text:p>
          </table:table-cell>
          <table:table-cell office:value-type="string" table:style-name="ce35">
            <office:annotation draw:style-name="a7" svg:x="8.30208333333333in" svg:y="0.989583333333333in" svg:width="1.59375in" svg:height="0.645833333333333in">
              <dc:creator>cohabcp</dc:creator>
              <text:p><text:span text:style-name="T1">cohabcp:</text:span><text:span text:style-name="T2"/></text:p>
              <text:p><text:span text:style-name="T2">13º Salário Adto.</text:span></text:p>
              <text:p><text:span text:style-name="T2">Quinquenio s/ 13º Adto.</text:span></text:p>
              <text:p/>
            </office:annotation>
            <text:p>13º SALÁRIO - Adto.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571" table:style-name="ce37">
            <text:p>571</text:p>
          </table:table-cell>
          <table:table-cell office:value-type="string" table:style-name="ce38">
            <text:p>Técnico Imobiliário Pleno<text:s/>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1989-02-01T00:00:00" table:style-name="ce16">
            <text:p>01/02/1989</text:p>
          </table:table-cell>
          <table:table-cell office:value-type="float" office:value="7690.82" table:style-name="ce23">
            <text:p>7.690,82</text:p>
          </table:table-cell>
          <table:table-cell office:value-type="float" office:value="2691.79" table:style-name="ce23">
            <text:p>2.691,7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382.61" table:formula="of:=SUM([.G7:.J7])" table:style-name="ce23">
            <text:p>10.382,6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57" table:style-name="ce21">
            <text:p>157</text:p>
          </table:table-cell>
          <table:table-cell office:value-type="string" table:style-name="ce38">
            <text:p>Analista Financeiro Sênior</text:p>
          </table:table-cell>
          <table:table-cell office:value-type="string" table:style-name="ce38">
            <text:p>Gerente Financeiro e Contábil</text:p>
          </table:table-cell>
          <table:table-cell office:value-type="string" table:style-name="ce39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1977-01-03T00:00:00" table:style-name="ce16">
            <text:p>03/01/1977</text:p>
          </table:table-cell>
          <table:table-cell office:value-type="float" office:value="11497.29" table:style-name="ce23">
            <text:p>11.497,29</text:p>
          </table:table-cell>
          <table:table-cell office:value-type="float" office:value="7489.39" table:style-name="ce23">
            <text:p>7.489,39</text:p>
          </table:table-cell>
          <table:table-cell office:value-type="float" office:value="5145.79" table:style-name="ce23">
            <text:p>5.145,79</text:p>
          </table:table-cell>
          <table:table-cell office:value-type="float" office:value="0" table:style-name="ce23">
            <text:p>0,00</text:p>
          </table:table-cell>
          <table:table-cell office:value-type="float" office:value="24132.47" table:formula="of:=SUM([.G8:.J8])" table:style-name="ce23">
            <text:p>24.132,4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99" table:style-name="ce21">
            <text:p>699</text:p>
          </table:table-cell>
          <table:table-cell office:value-type="string" table:style-name="ce38">
            <text:p>Arquiteto Júnior</text:p>
          </table:table-cell>
          <table:table-cell office:value-type="string" table:style-name="ce38">
            <text:p>Gerente de Aprovação de Empreendimentos Habitacionais de Interesse Social</text:p>
          </table:table-cell>
          <table:table-cell office:value-type="string" table:style-name="ce39">
            <text:p>Carreira</text:p>
          </table:table-cell>
          <table:table-cell office:value-type="string" table:style-name="ce40">
            <text:p>Gerência de Empreendimentos Hab. de Interesse Social</text:p>
          </table:table-cell>
          <table:table-cell office:value-type="date" office:date-value="1998-03-16T00:00:00" table:style-name="ce16">
            <text:p>16/03/1998</text:p>
          </table:table-cell>
          <table:table-cell office:value-type="float" office:value="10399.24" table:style-name="ce23">
            <text:p>10.399,24</text:p>
          </table:table-cell>
          <table:table-cell office:value-type="float" office:value="4992.93" table:style-name="ce23">
            <text:p>4.992,93</text:p>
          </table:table-cell>
          <table:table-cell office:value-type="float" office:value="9572.4699999999993" table:style-name="ce23">
            <text:p>9.572,47</text:p>
          </table:table-cell>
          <table:table-cell office:value-type="float" office:value="0" table:style-name="ce23">
            <text:p>0,00</text:p>
          </table:table-cell>
          <table:table-cell office:value-type="float" office:value="24964.639999999999" table:formula="of:=SUM([.G9:.J9])" table:style-name="ce23">
            <text:p>24.964,6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01" table:style-name="ce21">
            <text:p>1101</text:p>
          </table:table-cell>
          <table:table-cell office:value-type="string" table:style-name="ce38">
            <text:p>Arquiteto Júnior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de Regularização Fundiária</text:p>
          </table:table-cell>
          <table:table-cell office:value-type="date" office:date-value="2017-07-17T00:00:00" table:style-name="ce16">
            <text:p>17/07/2017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452.77299999999997" table:formula="of:=[.G10]*0.05" table:style-name="ce23">
            <text:p>452,7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508.2329999999984" table:formula="of:=SUM([.G10:.J10])" table:style-name="ce23">
            <text:p>9.508,2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05" table:style-name="ce21">
            <text:p>1005</text:p>
          </table:table-cell>
          <table:table-cell office:value-type="string" table:style-name="ce38">
            <text:p>Assistente Administrativo Júnior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Administrativa</text:p>
          </table:table-cell>
          <table:table-cell office:value-type="date" office:date-value="2013-01-02T00:00:00" table:style-name="ce16">
            <text:p>02/01/2013</text:p>
          </table:table-cell>
          <table:table-cell office:value-type="float" office:value="3208.68" table:style-name="ce23">
            <text:p>3.208,68</text:p>
          </table:table-cell>
          <table:table-cell office:value-type="float" office:value="320.86799999999999" table:formula="of:=[.G11]*0.1" table:style-name="ce23">
            <text:p>320,8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529.5479999999998" table:formula="of:=SUM([.G11:.J11])" table:style-name="ce23">
            <text:p>3.529,5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27" table:style-name="ce21">
            <text:p>627</text:p>
          </table:table-cell>
          <table:table-cell office:value-type="string" table:style-name="ce38">
            <text:p>Administrador de Banco de Dados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Diretoria da Presidência</text:p>
          </table:table-cell>
          <table:table-cell office:value-type="date" office:date-value="1996-05-22T00:00:00" table:style-name="ce16">
            <text:p>22/05/1996</text:p>
          </table:table-cell>
          <table:table-cell office:value-type="float" office:value="5209.03" table:style-name="ce23">
            <text:p>5.209,03</text:p>
          </table:table-cell>
          <table:table-cell office:value-type="float" office:value="520.90300000000002" table:formula="of:=[.G12]*0.1" table:style-name="ce23">
            <text:p>520,9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729.933" table:formula="of:=SUM([.G12:.J12])" table:style-name="ce23">
            <text:p>5.729,9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15" table:style-name="ce21">
            <text:p>715</text:p>
          </table:table-cell>
          <table:table-cell office:value-type="string" table:style-name="ce38">
            <text:p>Motorista<text:s/>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Administrativa</text:p>
          </table:table-cell>
          <table:table-cell office:value-type="date" office:date-value="1998-10-13T00:00:00" table:style-name="ce16">
            <text:p>13/10/1998</text:p>
          </table:table-cell>
          <table:table-cell office:value-type="float" office:value="3809.09" table:style-name="ce23">
            <text:p>3.809,09</text:p>
          </table:table-cell>
          <table:table-cell office:value-type="float" office:value="952.27" table:style-name="ce23">
            <text:p>952,2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761.3600000000006" table:formula="of:=SUM([.G13:.J13])" table:style-name="ce23">
            <text:p>4.761,3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83" table:style-name="ce21">
            <text:p>783</text:p>
          </table:table-cell>
          <table:table-cell office:value-type="string" table:style-name="ce38">
            <text:p>Assistente Social Júnior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de Regularização Fundiária</text:p>
          </table:table-cell>
          <table:table-cell office:value-type="date" office:date-value="2004-03-25T00:00:00" table:style-name="ce16">
            <text:p>25/03/2004</text:p>
          </table:table-cell>
          <table:table-cell office:value-type="float" office:value="7644.42" table:style-name="ce23">
            <text:p>7.644,42</text:p>
          </table:table-cell>
          <table:table-cell office:value-type="float" office:value="1528.884" table:formula="of:=[.G14]*0.2" table:style-name="ce23">
            <text:p>1.528,88</text:p>
          </table:table-cell>
          <table:table-cell office:value-type="float" office:value="0" table:style-name="ce23">
            <text:p>0,00</text:p>
          </table:table-cell>
          <table:table-cell office:value-type="float" office:value="1518" table:style-name="ce23">
            <text:p>1.518,00</text:p>
          </table:table-cell>
          <table:table-cell office:value-type="float" office:value="10691.304" table:formula="of:=SUM([.G14:.J14])" table:style-name="ce23">
            <text:p>10.691,3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15" table:style-name="ce21">
            <text:p>915</text:p>
          </table:table-cell>
          <table:table-cell office:value-type="string" table:style-name="ce38">
            <text:p>Técnico Administrativo Júnior<text:s/></text:p>
          </table:table-cell>
          <table:table-cell office:value-type="string" table:style-name="ce38">
            <text:p>Coordenador de Gestão de Pessoas</text:p>
          </table:table-cell>
          <table:table-cell office:value-type="string" table:style-name="ce39">
            <text:p>Carreira</text:p>
          </table:table-cell>
          <table:table-cell office:value-type="string" table:style-name="ce19">
            <text:p>Diretoria da Presidência</text:p>
          </table:table-cell>
          <table:table-cell office:value-type="date" office:date-value="2011-02-14T00:00:00" table:style-name="ce16">
            <text:p>14/02/2011</text:p>
          </table:table-cell>
          <table:table-cell office:value-type="float" office:value="5537.57" table:style-name="ce23">
            <text:p>5.537,57</text:p>
          </table:table-cell>
          <table:table-cell office:value-type="float" office:value="1231.45" table:style-name="ce23">
            <text:p>1.231,45</text:p>
          </table:table-cell>
          <table:table-cell office:value-type="float" office:value="6776.93" table:style-name="ce23">
            <text:p>6.776,93</text:p>
          </table:table-cell>
          <table:table-cell office:value-type="float" office:value="0" table:style-name="ce23">
            <text:p>0,00</text:p>
          </table:table-cell>
          <table:table-cell office:value-type="float" office:value="13545.95" table:formula="of:=SUM([.G15:.J15])" table:style-name="ce23">
            <text:p>13.545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64" table:style-name="ce21">
            <text:p>664</text:p>
          </table:table-cell>
          <table:table-cell office:value-type="string" table:style-name="ce38">
            <text:p>Técnico Imobiliário Pleno<text:s/>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Administrativa</text:p>
          </table:table-cell>
          <table:table-cell office:value-type="date" office:date-value="1997-07-11T00:00:00" table:style-name="ce16">
            <text:p>11/07/1997</text:p>
          </table:table-cell>
          <table:table-cell office:value-type="float" office:value="5833.72" table:style-name="ce23">
            <text:p>5.833,72</text:p>
          </table:table-cell>
          <table:table-cell office:value-type="float" office:value="1458.43" table:formula="of:=([.G16]+[.I16])*0.25" table:style-name="ce23">
            <text:p>1.458,4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292.1500000000005" table:formula="of:=SUM([.G16:.J16])" table:style-name="ce23">
            <text:p>7.292,1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76" table:style-name="ce21">
            <text:p>976</text:p>
          </table:table-cell>
          <table:table-cell office:value-type="string" table:style-name="ce38">
            <text:p>Assistente Social Júnior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de Regularização Fundiária</text:p>
          </table:table-cell>
          <table:table-cell office:value-type="date" office:date-value="2012-06-01T00:00:00" table:style-name="ce16">
            <text:p>01/06/2012</text:p>
          </table:table-cell>
          <table:table-cell office:value-type="float" office:value="5641.23" table:style-name="ce23">
            <text:p>5.641,23</text:p>
          </table:table-cell>
          <table:table-cell office:value-type="float" office:value="564.12299999999993" table:formula="of:=[.G17]*0.1" table:style-name="ce23">
            <text:p>564,1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205.3529999999992" table:formula="of:=SUM([.G17:.J17])" table:style-name="ce23">
            <text:p>6.205,3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99" table:style-name="ce21">
            <text:p>799</text:p>
          </table:table-cell>
          <table:table-cell office:value-type="string" table:style-name="ce38">
            <text:p>Arquiteto Júnior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de Engenharia e Planejamento</text:p>
          </table:table-cell>
          <table:table-cell office:value-type="date" office:date-value="2004-05-11T00:00:00" table:style-name="ce16">
            <text:p>11/05/2004</text:p>
          </table:table-cell>
          <table:table-cell office:value-type="float" office:value="11830.52" table:style-name="ce23">
            <text:p>11.830,52</text:p>
          </table:table-cell>
          <table:table-cell office:value-type="float" office:value="2366.1040000000003" table:formula="of:=[.G18]*0.2" table:style-name="ce23">
            <text:p>2.366,1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4196.624" table:formula="of:=SUM([.G18:.J18])" table:style-name="ce23">
            <text:p>14.196,6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57" table:style-name="ce21">
            <text:p>1057</text:p>
          </table:table-cell>
          <table:table-cell office:value-type="string" table:style-name="ce38">
            <text:p>Engenheiro Civil Júnior</text:p>
          </table:table-cell>
          <table:table-cell office:value-type="string" table:style-name="ce38">
            <text:p>Coordenador de Obras e Avaliações</text:p>
          </table:table-cell>
          <table:table-cell office:value-type="string" table:style-name="ce39">
            <text:p>Carreira</text:p>
          </table:table-cell>
          <table:table-cell office:value-type="string" table:style-name="ce40">
            <text:p>Gerência de Engenharia e Planejamento</text:p>
          </table:table-cell>
          <table:table-cell office:value-type="date" office:date-value="2014-02-17T00:00:00" table:style-name="ce16">
            <text:p>17/02/2014</text:p>
          </table:table-cell>
          <table:table-cell office:value-type="float" office:value="6530.11" table:style-name="ce23">
            <text:p>6.530,11</text:p>
          </table:table-cell>
          <table:table-cell office:value-type="float" office:value="903.06" table:style-name="ce23">
            <text:p>903,06</text:p>
          </table:table-cell>
          <table:table-cell office:value-type="float" office:value="2500.5300000000002" table:style-name="ce23">
            <text:p>2.500,53</text:p>
          </table:table-cell>
          <table:table-cell office:value-type="float" office:value="0" table:style-name="ce23">
            <text:p>0,00</text:p>
          </table:table-cell>
          <table:table-cell office:value-type="float" office:value="9933.7000000000007" table:formula="of:=SUM([.G19:.J19])" table:style-name="ce23">
            <text:p>9.933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22" table:style-name="ce21">
            <text:p>1022</text:p>
          </table:table-cell>
          <table:table-cell office:value-type="string" table:style-name="ce41">
            <text:p>Engenheiro Civil Júnior</text:p>
          </table:table-cell>
          <table:table-cell table:style-name="ce41"/>
          <table:table-cell office:value-type="string" table:style-name="ce39">
            <text:p>Carreira</text:p>
          </table:table-cell>
          <table:table-cell office:value-type="string" table:style-name="ce40">
            <text:p>Gerência de Engenharia e Planejamento</text:p>
          </table:table-cell>
          <table:table-cell office:value-type="date" office:date-value="2013-02-01T00:00:00" table:style-name="ce16">
            <text:p>01/02/2013</text:p>
          </table:table-cell>
          <table:table-cell office:value-type="float" office:value="4155.5200000000004" table:style-name="ce23">
            <text:p>4.155,52</text:p>
          </table:table-cell>
          <table:table-cell office:value-type="float" office:value="415.55" table:style-name="ce23">
            <text:p>415,5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571.0700000000006" table:formula="of:=SUM([.G20:.J20])" table:style-name="ce23">
            <text:p>4.571,0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37" table:style-name="ce21">
            <text:p>1237</text:p>
          </table:table-cell>
          <table:table-cell office:value-type="string" table:style-name="ce41">
            <text:p>Gerência Administrativa<text:s/></text:p>
          </table:table-cell>
          <table:table-cell office:value-type="string" table:style-name="ce41">
            <text:p>Gerente Administrativo</text:p>
          </table:table-cell>
          <table:table-cell table:style-name="ce39"/>
          <table:table-cell office:value-type="string" table:style-name="ce40">
            <text:p>Gerência Administrativa<text:s/></text:p>
          </table:table-cell>
          <table:table-cell office:value-type="date" office:date-value="2025-04-08T00:00:00" table:style-name="ce16">
            <text:p>08/04/2025</text:p>
          </table:table-cell>
          <table:table-cell office:value-type="float" office:value="19971.7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971.7" table:formula="of:=SUM([.G21:.J21])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212" table:style-name="ce21">
            <text:p>212</text:p>
          </table:table-cell>
          <table:table-cell office:value-type="string" table:style-name="ce38">
            <text:p>Analista Financeiro Pleno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22">
            <text:p>Gerência Comercial e N. Negocios</text:p>
          </table:table-cell>
          <table:table-cell office:value-type="date" office:date-value="1978-07-07T00:00:00" table:style-name="ce16">
            <text:p>07/07/1978</text:p>
          </table:table-cell>
          <table:table-cell office:value-type="float" office:value="9093.7099999999991" table:style-name="ce23">
            <text:p>9.093,71</text:p>
          </table:table-cell>
          <table:table-cell office:value-type="float" office:value="5079.67" table:style-name="ce23">
            <text:p>5.079,67</text:p>
          </table:table-cell>
          <table:table-cell office:value-type="float" office:value="2194.4499999999998" table:style-name="ce23">
            <text:p>2.194,45</text:p>
          </table:table-cell>
          <table:table-cell office:value-type="float" office:value="0" table:style-name="ce23">
            <text:p>0,00</text:p>
          </table:table-cell>
          <table:table-cell office:value-type="float" office:value="16367.829999999998" table:formula="of:=SUM([.G22:.J22])" table:style-name="ce23">
            <text:p>16.367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98" table:style-name="ce21">
            <text:p>1198</text:p>
          </table:table-cell>
          <table:table-cell office:value-type="string" table:style-name="ce38">
            <text:p>Assessor nível médio II</text:p>
          </table:table-cell>
          <table:table-cell office:value-type="string" table:style-name="ce38">
            <text:p>Assessor nível médio II</text:p>
          </table:table-cell>
          <table:table-cell office:value-type="string" table:style-name="ce39">
            <text:p>Comissão</text:p>
          </table:table-cell>
          <table:table-cell office:value-type="string" table:style-name="ce22">
            <text:p>Diretoria da Presidência</text:p>
          </table:table-cell>
          <table:table-cell office:value-type="date" office:date-value="2023-01-23T00:00:00" table:style-name="ce16">
            <text:p>23/01/2023</text:p>
          </table:table-cell>
          <table:table-cell office:value-type="float" office:value="3666.37" table:style-name="ce23">
            <text:p>3.666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18" table:style-name="ce23">
            <text:p>1.518,00</text:p>
          </table:table-cell>
          <table:table-cell office:value-type="float" office:value="5184.37" table:formula="of:=SUM([.G23:.J23])" table:style-name="ce23">
            <text:p>5.184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09" table:style-name="ce21">
            <text:p>1209</text:p>
          </table:table-cell>
          <table:table-cell office:value-type="string" table:style-name="ce38">
            <text:p>Coordenador de Meio Ambiente</text:p>
          </table:table-cell>
          <table:table-cell office:value-type="string" table:style-name="ce38">
            <text:p>Coordenador de Meio Ambiente</text:p>
          </table:table-cell>
          <table:table-cell office:value-type="string" table:style-name="ce39">
            <text:p>Comissão</text:p>
          </table:table-cell>
          <table:table-cell office:value-type="string" table:style-name="ce22">
            <text:p>Diretoria da Presidência</text:p>
          </table:table-cell>
          <table:table-cell office:value-type="date" office:date-value="2023-03-14T00:00:00" table:style-name="ce16">
            <text:p>14/03/2023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314.5" table:formula="of:=SUM([.G24:.J24])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66" table:style-name="ce21">
            <text:p>1166</text:p>
          </table:table-cell>
          <table:table-cell office:value-type="string" table:style-name="ce38">
            <text:p>Mestre de Obras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de Engenharia e Planejamento</text:p>
          </table:table-cell>
          <table:table-cell office:value-type="date" office:date-value="2020-06-03T00:00:00" table:style-name="ce16">
            <text:p>03/06/202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SUM([.G25:.J25])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84" table:style-name="ce21">
            <text:p>984</text:p>
          </table:table-cell>
          <table:table-cell office:value-type="string" table:style-name="ce38">
            <text:p>Assistente Social Júnior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Financeira e Contábil</text:p>
          </table:table-cell>
          <table:table-cell office:value-type="date" office:date-value="2012-07-10T00:00:00" table:style-name="ce16">
            <text:p>10/07/2012</text:p>
          </table:table-cell>
          <table:table-cell office:value-type="float" office:value="7284.88" table:style-name="ce42">
            <text:p>7.284,88</text:p>
          </table:table-cell>
          <table:table-cell office:value-type="float" office:value="728.48800000000006" table:formula="of:=[.G26]*0.1" table:style-name="ce23">
            <text:p>728,4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013.3680000000004" table:formula="of:=SUM([.G26:.J26])" table:style-name="ce23">
            <text:p>8.013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73" table:style-name="ce21">
            <text:p>1173</text:p>
          </table:table-cell>
          <table:table-cell office:value-type="string" table:style-name="ce17">
            <text:p>Diretor Presidente</text:p>
          </table:table-cell>
          <table:table-cell office:value-type="string" table:style-name="ce17">
            <text:p>Diretor Presidente</text:p>
          </table:table-cell>
          <table:table-cell office:value-type="string" table:style-name="ce39">
            <text:p>Comissão</text:p>
          </table:table-cell>
          <table:table-cell office:value-type="string" table:style-name="ce19">
            <text:p>Diretoria da Presidência</text:p>
          </table:table-cell>
          <table:table-cell office:value-type="date" office:date-value="2021-01-04T00:00:00" table:style-name="ce16">
            <text:p>04/01/2021</text:p>
          </table:table-cell>
          <table:table-cell office:value-type="float" office:value="37082.36" table:style-name="ce23">
            <text:p>37.082,3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7082.36" table:formula="of:=SUM([.G27:.J27])" table:style-name="ce23">
            <text:p>37.082,36</text:p>
          </table:table-cell>
          <table:table-cell office:value-type="float" office:value="32962.1" table:style-name="ce23">
            <text:p>32.962,1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9" table:style-name="ce21">
            <text:p>1229</text:p>
          </table:table-cell>
          <table:table-cell office:value-type="string" table:style-name="ce17">
            <text:p>Advogado Júnior</text:p>
          </table:table-cell>
          <table:table-cell table:style-name="ce17"/>
          <table:table-cell office:value-type="string" table:style-name="ce39">
            <text:p>Carreira</text:p>
          </table:table-cell>
          <table:table-cell office:value-type="string" table:style-name="ce19">
            <text:p>Gerência Jurídica Consultiva e de Contratações</text:p>
          </table:table-cell>
          <table:table-cell office:value-type="date" office:date-value="2025-03-05T00:00:00" table:style-name="ce16">
            <text:p>05/03/2025</text:p>
          </table:table-cell>
          <table:table-cell office:value-type="float" office:value="7946.35" table:style-name="ce23">
            <text:p>7.946,3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946.35" table:formula="of:=SUM([.G28:.J28])" table:style-name="ce23">
            <text:p>7.946,3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809" table:style-name="ce21">
            <text:p>809</text:p>
          </table:table-cell>
          <table:table-cell office:value-type="string" table:style-name="ce17">
            <text:p>Mestre de Obras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40">
            <text:p>Gerência de Engenharia e Planejamento</text:p>
          </table:table-cell>
          <table:table-cell office:value-type="date" office:date-value="2004-06-01T00:00:00" table:style-name="ce16">
            <text:p>01/06/2004</text:p>
          </table:table-cell>
          <table:table-cell office:value-type="float" office:value="5661.28" table:style-name="ce23">
            <text:p>5.661,28</text:p>
          </table:table-cell>
          <table:table-cell office:value-type="float" office:value="1132.2560000000001" table:formula="of:=[.G29]*0.2" table:style-name="ce23">
            <text:p>1.132,2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793.5360000000001" table:formula="of:=SUM([.G29:.J29])" table:style-name="ce23">
            <text:p>6.793,5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53" table:style-name="ce21">
            <text:p>1253</text:p>
          </table:table-cell>
          <table:table-cell office:value-type="string" table:style-name="ce17">
            <text:p>Assessor Superior I</text:p>
          </table:table-cell>
          <table:table-cell office:value-type="string" table:style-name="ce17">
            <text:p>Assessoria da Diretoria Jurídica<text:s/></text:p>
          </table:table-cell>
          <table:table-cell table:style-name="ce20"/>
          <table:table-cell office:value-type="string" table:style-name="ce40">
            <text:p>Assessoria da Diretoria Jurídica<text:s/></text:p>
          </table:table-cell>
          <table:table-cell office:value-type="date" office:date-value="2025-10-16T00:00:00" table:style-name="ce16">
            <text:p>16/10/2025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212" table:style-name="ce23">
            <text:p>5.212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48" table:style-name="ce21">
            <text:p>1248</text:p>
          </table:table-cell>
          <table:table-cell office:value-type="string" table:style-name="ce17">
            <text:p>Coordenador de Controle I</text:p>
          </table:table-cell>
          <table:table-cell office:value-type="string" table:style-name="ce17">
            <text:p>Coordenadoria de Controle Interno<text:s/></text:p>
          </table:table-cell>
          <table:table-cell table:style-name="ce20"/>
          <table:table-cell office:value-type="string" table:style-name="ce40">
            <text:p>Coordenadoria de Controle Interno<text:s/></text:p>
          </table:table-cell>
          <table:table-cell office:value-type="date" office:date-value="2025-08-18T00:00:00" table:style-name="ce16">
            <text:p>18/08/2025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336.28" table:style-name="ce23">
            <text:p>5.336,2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87" table:style-name="ce21">
            <text:p>1187</text:p>
          </table:table-cell>
          <table:table-cell office:value-type="string" table:style-name="ce17">
            <text:p>Assessor Superior I</text:p>
          </table:table-cell>
          <table:table-cell office:value-type="string" table:style-name="ce17">
            <text:p>Assessor Superior I</text:p>
          </table:table-cell>
          <table:table-cell office:value-type="string" table:style-name="ce20">
            <text:p>Comissão</text:p>
          </table:table-cell>
          <table:table-cell office:value-type="string" table:style-name="ce19">
            <text:p>Diretoria da Presidência</text:p>
          </table:table-cell>
          <table:table-cell office:value-type="date" office:date-value="2021-11-23T00:00:00" table:style-name="ce16">
            <text:p>23/11/2021</text:p>
          </table:table-cell>
          <table:table-cell office:value-type="float" office:value="6949.33" table:style-name="ce23">
            <text:p>6.949,3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18" table:style-name="ce23">
            <text:p>1.518,00</text:p>
          </table:table-cell>
          <table:table-cell office:value-type="float" office:value="8467.33" table:formula="of:=SUM([.G32:.J32])" table:style-name="ce23">
            <text:p>8.467,3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0" table:style-name="ce21">
            <text:p>1220</text:p>
          </table:table-cell>
          <table:table-cell office:value-type="string" table:style-name="ce17">
            <text:p>Arquiteto Ju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19">
            <text:p>Gerência de Regularização Fundiária</text:p>
          </table:table-cell>
          <table:table-cell office:value-type="date" office:date-value="2024-08-19T00:00:00" table:style-name="ce16">
            <text:p>19/08/2024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55.4599999999991" table:formula="of:=SUM([.G33:.J33])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02" table:style-name="ce21">
            <text:p>1202</text:p>
          </table:table-cell>
          <table:table-cell office:value-type="string" table:style-name="ce17">
            <text:p>Coordenador de Comunicação</text:p>
          </table:table-cell>
          <table:table-cell office:value-type="string" table:style-name="ce17">
            <text:p>Coordenador de Comunicação</text:p>
          </table:table-cell>
          <table:table-cell office:value-type="string" table:style-name="ce20">
            <text:p>Comissão</text:p>
          </table:table-cell>
          <table:table-cell office:value-type="string" table:style-name="ce19">
            <text:p>Diretoria da Presidência</text:p>
          </table:table-cell>
          <table:table-cell office:value-type="date" office:date-value="2023-01-24T00:00:00" table:style-name="ce16">
            <text:p>24/01/2023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314.5" table:formula="of:=SUM([.G34:.J34])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821" table:style-name="ce21">
            <text:p>821</text:p>
          </table:table-cell>
          <table:table-cell office:value-type="string" table:style-name="ce38">
            <text:p>Assistente Habitacional Júnior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22">
            <text:p>Gerência Comercial e N. Negocios</text:p>
          </table:table-cell>
          <table:table-cell office:value-type="date" office:date-value="2004-06-21T00:00:00" table:style-name="ce16">
            <text:p>21/06/2004</text:p>
          </table:table-cell>
          <table:table-cell office:value-type="float" office:value="4637.26" table:style-name="ce42">
            <text:p>4.637,26</text:p>
          </table:table-cell>
          <table:table-cell office:value-type="float" office:value="927.45" table:style-name="ce42">
            <text:p>927,45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5564.71" table:formula="of:=SUM([.G35:.J35])" table:style-name="ce23">
            <text:p>5.564,7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08" table:style-name="ce21">
            <text:p>1108</text:p>
          </table:table-cell>
          <table:table-cell office:value-type="string" table:style-name="ce38">
            <text:p>Técnico em Topografia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de Engenharia e Planejamento</text:p>
          </table:table-cell>
          <table:table-cell office:value-type="date" office:date-value="2018-01-02T00:00:00" table:style-name="ce16">
            <text:p>02/01/2018</text:p>
          </table:table-cell>
          <table:table-cell office:value-type="float" office:value="2665.01" table:style-name="ce23">
            <text:p>2.665,01</text:p>
          </table:table-cell>
          <table:table-cell office:value-type="float" office:value="133.25" table:style-name="ce23">
            <text:p>133,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798.26" table:formula="of:=SUM([.G36:.J36])" table:style-name="ce23">
            <text:p>2.798,2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80" table:style-name="ce21">
            <text:p>980</text:p>
          </table:table-cell>
          <table:table-cell office:value-type="string" table:style-name="ce38">
            <text:p>Assistente Social Júnior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de Regularização Fundiária</text:p>
          </table:table-cell>
          <table:table-cell office:value-type="date" office:date-value="2012-06-18T00:00:00" table:style-name="ce16">
            <text:p>18/06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37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37:.J37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17" table:style-name="ce21">
            <text:p>1017</text:p>
          </table:table-cell>
          <table:table-cell office:value-type="string" table:style-name="ce38">
            <text:p>Motorista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Administrativa</text:p>
          </table:table-cell>
          <table:table-cell office:value-type="date" office:date-value="2013-01-22T00:00:00" table:style-name="ce16">
            <text:p>22/01/2013</text:p>
          </table:table-cell>
          <table:table-cell office:value-type="float" office:value="3809.09" table:style-name="ce23">
            <text:p>3.809,09</text:p>
          </table:table-cell>
          <table:table-cell office:value-type="float" office:value="380.91" table:style-name="ce23">
            <text:p>380,9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190" table:formula="of:=SUM([.G38:.J38])" table:style-name="ce23">
            <text:p>4.190,00</text:p>
          </table:table-cell>
          <table:table-cell office:value-type="float" office:value="931.12" table:style-name="ce23">
            <text:p>931,12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428" table:style-name="ce21">
            <text:p>428</text:p>
          </table:table-cell>
          <table:table-cell office:value-type="string" table:style-name="ce38">
            <text:p>Técnico Administrativo Júnior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Administrativa</text:p>
          </table:table-cell>
          <table:table-cell office:value-type="date" office:date-value="1980-10-28T00:00:00" table:style-name="ce16">
            <text:p>28/10/1980</text:p>
          </table:table-cell>
          <table:table-cell office:value-type="float" office:value="5609.16" table:style-name="ce23">
            <text:p>5.609,16</text:p>
          </table:table-cell>
          <table:table-cell office:value-type="float" office:value="2524.12" table:style-name="ce23">
            <text:p>2.524,1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133.28" table:formula="of:=SUM([.G39:.J39])" table:style-name="ce23">
            <text:p>8.133,2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82" table:style-name="ce21">
            <text:p>1082</text:p>
          </table:table-cell>
          <table:table-cell office:value-type="string" table:style-name="ce38">
            <text:p>Advogado Junior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Jurídica do Contencioso</text:p>
          </table:table-cell>
          <table:table-cell office:value-type="date" office:date-value="2016-07-04T00:00:00" table:style-name="ce16">
            <text:p>04/07/201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formula="of:=SUM([.G40:.J40])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06" table:style-name="ce21">
            <text:p>606</text:p>
          </table:table-cell>
          <table:table-cell office:value-type="string" table:style-name="ce38">
            <text:p>Técnico Financeiro Júnior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19">
            <text:p>Diretoria da Presidência</text:p>
          </table:table-cell>
          <table:table-cell office:value-type="date" office:date-value="1991-10-09T00:00:00" table:style-name="ce16">
            <text:p>09/10/1991</text:p>
          </table:table-cell>
          <table:table-cell office:value-type="float" office:value="5734.02" table:style-name="ce23">
            <text:p>5.734,02</text:p>
          </table:table-cell>
          <table:table-cell office:value-type="float" office:value="1720.21" table:style-name="ce23">
            <text:p>1.720,2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54.2300000000005" table:formula="of:=SUM([.G41:.J41])" table:style-name="ce23">
            <text:p>7.454,2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575" table:style-name="ce21">
            <text:p>575</text:p>
          </table:table-cell>
          <table:table-cell office:value-type="string" table:style-name="ce38">
            <text:p>Técnico Administrativo Júnior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Administrativa</text:p>
          </table:table-cell>
          <table:table-cell office:value-type="date" office:date-value="1989-02-01T00:00:00" table:style-name="ce16">
            <text:p>01/02/1989</text:p>
          </table:table-cell>
          <table:table-cell office:value-type="float" office:value="5366.66" table:style-name="ce23">
            <text:p>5.366,66</text:p>
          </table:table-cell>
          <table:table-cell office:value-type="float" office:value="1878.3309999999999" table:formula="of:=[.G42]*0.35" table:style-name="ce23">
            <text:p>1.878,3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244.991" table:formula="of:=SUM([.G42:.J42])" table:style-name="ce23">
            <text:p>7.244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50" table:style-name="ce21">
            <text:p>1250</text:p>
          </table:table-cell>
          <table:table-cell office:value-type="string" table:style-name="ce38">
            <text:p>Tecnico Administrativo Junior</text:p>
          </table:table-cell>
          <table:table-cell office:value-type="string" table:style-name="ce38">
            <text:p>Coordenadoria de Administração<text:s/></text:p>
          </table:table-cell>
          <table:table-cell table:style-name="ce39"/>
          <table:table-cell office:value-type="string" table:style-name="ce40">
            <text:p>Coordenadoria de Administração<text:s/></text:p>
          </table:table-cell>
          <table:table-cell office:value-type="date" office:date-value="2025-09-18T00:00:00" table:style-name="ce16">
            <text:p>18/09/2025</text:p>
          </table:table-cell>
          <table:table-cell office:value-type="float" office:value="4888.83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18.4899999999998" table:style-name="ce23">
            <text:p>2.118,4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58" table:style-name="ce21">
            <text:p>1058</text:p>
          </table:table-cell>
          <table:table-cell office:value-type="string" table:style-name="ce38">
            <text:p>Advogado Júnior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19">
            <text:p>Gerência Jurídica do Contencioso</text:p>
          </table:table-cell>
          <table:table-cell office:value-type="date" office:date-value="2014-04-22T00:00:00" table:style-name="ce16">
            <text:p>22/04/2014</text:p>
          </table:table-cell>
          <table:table-cell office:value-type="float" office:value="7946.35" table:style-name="ce42">
            <text:p>7.946,35</text:p>
          </table:table-cell>
          <table:table-cell office:value-type="float" office:value="794.64" table:style-name="ce42">
            <text:p>794,64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8740.99" table:formula="of:=SUM([.G44:.J44])" table:style-name="ce23">
            <text:p>8.740,99</text:p>
          </table:table-cell>
          <table:table-cell office:value-type="float" office:value="5827.33" table:style-name="ce23">
            <text:p>5.827,33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810" table:style-name="ce21">
            <text:p>810</text:p>
          </table:table-cell>
          <table:table-cell office:value-type="string" table:style-name="ce17">
            <text:p>Engenheiro Civil Júnior</text:p>
          </table:table-cell>
          <table:table-cell office:value-type="string" table:style-name="ce17">
            <text:p>Gerente de Engenharia e Planejamento</text:p>
          </table:table-cell>
          <table:table-cell office:value-type="string" table:style-name="ce20">
            <text:p>Carreira</text:p>
          </table:table-cell>
          <table:table-cell office:value-type="string" table:style-name="ce40">
            <text:p>Gerência de Engenharia e Planejamento</text:p>
          </table:table-cell>
          <table:table-cell office:value-type="date" office:date-value="2004-06-14T00:00:00" table:style-name="ce16">
            <text:p>14/06/2004</text:p>
          </table:table-cell>
          <table:table-cell office:value-type="float" office:value="6826.93" table:style-name="ce23">
            <text:p>6.826,93</text:p>
          </table:table-cell>
          <table:table-cell office:value-type="float" office:value="3062.33" table:style-name="ce23">
            <text:p>3.062,33</text:p>
          </table:table-cell>
          <table:table-cell office:value-type="float" office:value="8484.7000000000007" table:style-name="ce23">
            <text:p>8.484,70</text:p>
          </table:table-cell>
          <table:table-cell office:value-type="float" office:value="0" table:style-name="ce23">
            <text:p>0,00</text:p>
          </table:table-cell>
          <table:table-cell office:value-type="float" office:value="18373.96" table:formula="of:=SUM([.G45:.J45])" table:style-name="ce23">
            <text:p>18.373,9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04" table:style-name="ce21">
            <text:p>1204</text:p>
          </table:table-cell>
          <table:table-cell office:value-type="string" table:style-name="ce38">
            <text:p>Assessor Nível Médio I</text:p>
          </table:table-cell>
          <table:table-cell office:value-type="string" table:style-name="ce38">
            <text:p>Assessor Nível Médio I</text:p>
          </table:table-cell>
          <table:table-cell office:value-type="string" table:style-name="ce39">
            <text:p>Comissão</text:p>
          </table:table-cell>
          <table:table-cell office:value-type="string" table:style-name="ce40">
            <text:p>Diretoria Técnica de Regularização Fundiária</text:p>
          </table:table-cell>
          <table:table-cell office:value-type="date" office:date-value="2023-02-01T00:00:00" table:style-name="ce16">
            <text:p>01/02/2023</text:p>
          </table:table-cell>
          <table:table-cell office:value-type="float" office:value="3913.2" table:style-name="ce23">
            <text:p>3.913,2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913.2" table:formula="of:=SUM([.G46:.J46])" table:style-name="ce23">
            <text:p>3.913,2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95" table:style-name="ce21">
            <text:p>795</text:p>
          </table:table-cell>
          <table:table-cell office:value-type="string" table:style-name="ce17">
            <text:p>Assistente Administrativo Pleno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40">
            <text:p>Gerência Administrativa</text:p>
          </table:table-cell>
          <table:table-cell office:value-type="date" office:date-value="2004-04-23T00:00:00" table:style-name="ce16">
            <text:p>23/04/2004</text:p>
          </table:table-cell>
          <table:table-cell office:value-type="float" office:value="3858.22" table:style-name="ce23">
            <text:p>3.858,22</text:p>
          </table:table-cell>
          <table:table-cell office:value-type="float" office:value="771.64400000000001" table:formula="of:=[.G47]*0.2" table:style-name="ce23">
            <text:p>771,6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629.8639999999996" table:formula="of:=SUM([.G47:.J47])" table:style-name="ce23">
            <text:p>4.629,8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36" table:style-name="ce21">
            <text:p>1236</text:p>
          </table:table-cell>
          <table:table-cell office:value-type="string" table:style-name="ce17">
            <text:p>Cordenadora Juridica</text:p>
          </table:table-cell>
          <table:table-cell table:style-name="ce17"/>
          <table:table-cell table:style-name="ce20"/>
          <table:table-cell office:value-type="string" table:style-name="ce40">
            <text:p>Coordenadoria Jurídica de Regularização Fundiária e Empreendimentos Sociais<text:s/></text:p>
          </table:table-cell>
          <table:table-cell office:value-type="date" office:date-value="2025-04-01T00:00:00" table:style-name="ce16">
            <text:p>01/04/2025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18" table:style-name="ce23">
            <text:p>1.518,00</text:p>
          </table:table-cell>
          <table:table-cell office:value-type="float" office:value="11617" table:style-name="ce23">
            <text:p>11.617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856" table:style-name="ce21">
            <text:p>856</text:p>
          </table:table-cell>
          <table:table-cell office:value-type="string" table:style-name="ce38">
            <text:p>Assistente Habitacional Júnior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22">
            <text:p>Gerência Comercial e N. Negocios</text:p>
          </table:table-cell>
          <table:table-cell office:value-type="date" office:date-value="2007-03-13T00:00:00" table:style-name="ce16">
            <text:p>13/03/2007</text:p>
          </table:table-cell>
          <table:table-cell office:value-type="float" office:value="4777.05" table:style-name="ce23">
            <text:p>4.777,05</text:p>
          </table:table-cell>
          <table:table-cell office:value-type="float" office:value="716.56" table:style-name="ce23">
            <text:p>716,5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493.6100000000006" table:formula="of:=SUM([.G49:.J49])" table:style-name="ce23">
            <text:p>5.493,6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988" table:style-name="ce21">
            <text:p>988</text:p>
          </table:table-cell>
          <table:table-cell office:value-type="string" table:style-name="ce38">
            <text:p>Coordenadoria Social de Regularização Fundiária<text:s/></text:p>
          </table:table-cell>
          <table:table-cell office:value-type="string" table:style-name="ce38">
            <text:p>Coordenadoria Social de Regularização Fundiária<text:s/></text:p>
          </table:table-cell>
          <table:table-cell office:value-type="string" table:style-name="ce39">
            <text:p>Carreira</text:p>
          </table:table-cell>
          <table:table-cell office:value-type="string" table:style-name="ce22">
            <text:p>Coordenadoria Social de Regularização Fundiária<text:s/></text:p>
          </table:table-cell>
          <table:table-cell office:value-type="date" office:date-value="2012-07-16T00:00:00" table:style-name="ce16">
            <text:p>16/07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1231.45" table:style-name="ce23">
            <text:p>1.231,45</text:p>
          </table:table-cell>
          <table:table-cell office:value-type="float" office:value="5545.03" table:style-name="ce23">
            <text:p>5.545,03</text:p>
          </table:table-cell>
          <table:table-cell office:value-type="float" office:value="0" table:style-name="ce23">
            <text:p>0,00</text:p>
          </table:table-cell>
          <table:table-cell office:value-type="float" office:value="13545.95" table:formula="of:=SUM([.G50:.J50])" table:style-name="ce23">
            <text:p>13.545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82" table:style-name="ce21">
            <text:p>782</text:p>
          </table:table-cell>
          <table:table-cell office:value-type="string" table:style-name="ce38">
            <text:p>Assistente Social Júnior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de Regularização Fundiária</text:p>
          </table:table-cell>
          <table:table-cell office:value-type="date" office:date-value="2004-03-25T00:00:00" table:style-name="ce16">
            <text:p>25/03/2004</text:p>
          </table:table-cell>
          <table:table-cell office:value-type="float" office:value="9262.83" table:style-name="ce23">
            <text:p>9.262,83</text:p>
          </table:table-cell>
          <table:table-cell office:value-type="float" office:value="1852.57" table:style-name="ce23">
            <text:p>1.852,5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1115.4" table:formula="of:=SUM([.G51:.J51])" table:style-name="ce23">
            <text:p>11.115,4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02" table:style-name="ce21">
            <text:p>1002</text:p>
          </table:table-cell>
          <table:table-cell office:value-type="string" table:style-name="ce38">
            <text:p>Assistente Social Júnior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de Regularização Fundiária</text:p>
          </table:table-cell>
          <table:table-cell office:value-type="date" office:date-value="2012-11-21T00:00:00" table:style-name="ce16">
            <text:p>21/11/2012</text:p>
          </table:table-cell>
          <table:table-cell office:value-type="float" office:value="5641.23" table:style-name="ce23">
            <text:p>5.641,23</text:p>
          </table:table-cell>
          <table:table-cell office:value-type="float" office:value="564.12299999999993" table:formula="of:=[.G52]*0.1" table:style-name="ce23">
            <text:p>564,1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205.3529999999992" table:formula="of:=SUM([.G52:.J52])" table:style-name="ce23">
            <text:p>6.205,3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97" table:style-name="ce21">
            <text:p>1197</text:p>
          </table:table-cell>
          <table:table-cell office:value-type="string" table:style-name="ce38">
            <text:p>Supervisor de Atendimento</text:p>
          </table:table-cell>
          <table:table-cell office:value-type="string" table:style-name="ce38">
            <text:p>Supervisor de Atendimento</text:p>
          </table:table-cell>
          <table:table-cell office:value-type="string" table:style-name="ce39">
            <text:p>Comissão</text:p>
          </table:table-cell>
          <table:table-cell office:value-type="string" table:style-name="ce40">
            <text:p>Gerência Administrativa</text:p>
          </table:table-cell>
          <table:table-cell office:value-type="date" office:date-value="2023-01-19T00:00:00" table:style-name="ce16">
            <text:p>19/01/2023</text:p>
          </table:table-cell>
          <table:table-cell office:value-type="float" office:value="6460.24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460.24" table:formula="of:=SUM([.G53:.J53])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22" table:style-name="ce21">
            <text:p>1122</text:p>
          </table:table-cell>
          <table:table-cell office:value-type="string" table:style-name="ce17">
            <text:p>Desenhista Projetista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40">
            <text:p>Gerência de Regularização Fundiária</text:p>
          </table:table-cell>
          <table:table-cell office:value-type="date" office:date-value="2018-06-04T00:00:00" table:style-name="ce16">
            <text:p>04/06/2018</text:p>
          </table:table-cell>
          <table:table-cell office:value-type="float" office:value="4272.4799999999996" table:style-name="ce23">
            <text:p>4.272,48</text:p>
          </table:table-cell>
          <table:table-cell office:value-type="float" office:value="213.62" table:style-name="ce23">
            <text:p>213,6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486.0999999999995" table:formula="of:=SUM([.G54:.J54])" table:style-name="ce23">
            <text:p>4.486,1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896" table:style-name="ce21">
            <text:p>896</text:p>
          </table:table-cell>
          <table:table-cell office:value-type="string" table:style-name="ce38">
            <text:p>Técnico em Topografia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de Engenharia e Planejamento</text:p>
          </table:table-cell>
          <table:table-cell office:value-type="date" office:date-value="2010-09-01T00:00:00" table:style-name="ce16">
            <text:p>01/09/2010</text:p>
          </table:table-cell>
          <table:table-cell office:value-type="float" office:value="5595.42" table:style-name="ce42">
            <text:p>5.595,42</text:p>
          </table:table-cell>
          <table:table-cell office:value-type="float" office:value="839.31" table:style-name="ce23">
            <text:p>839,3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434.73" table:formula="of:=SUM([.G55:.J55])" table:style-name="ce23">
            <text:p>6.434,7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42" table:style-name="ce21">
            <text:p>1242</text:p>
          </table:table-cell>
          <table:table-cell office:value-type="string" table:style-name="ce38">
            <text:p>Assesor Superior I</text:p>
          </table:table-cell>
          <table:table-cell office:value-type="string" table:style-name="ce38">
            <text:p>Assessoria da Diretoria <text:s/>Comercial, Administrativa e Financeira<text:s/></text:p>
          </table:table-cell>
          <table:table-cell table:style-name="ce39"/>
          <table:table-cell office:value-type="string" table:style-name="ce40">
            <text:p>Assessoria da Diretoria <text:s/>Comercial, Administrativa e Financeira<text:s/></text:p>
          </table:table-cell>
          <table:table-cell office:value-type="date" office:date-value="2025-05-05T00:00:00" table:style-name="ce16">
            <text:p>05/05/2025</text:p>
          </table:table-cell>
          <table:table-cell office:value-type="float" office:value="10423.67" table:style-name="ce42">
            <text:p>10.423,6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423.67" table:formula="of:=SUM([.G56:.J56])" table:style-name="ce23">
            <text:p>10.423,6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526" table:style-name="ce21">
            <text:p>526</text:p>
          </table:table-cell>
          <table:table-cell office:value-type="string" table:style-name="ce17">
            <text:p>Técnico Financeiro Se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1985-08-19T00:00:00" table:style-name="ce16">
            <text:p>19/08/1985</text:p>
          </table:table-cell>
          <table:table-cell office:value-type="float" office:value="8267.67" table:style-name="ce42">
            <text:p>8.267,67</text:p>
          </table:table-cell>
          <table:table-cell office:value-type="float" office:value="3307.07" table:style-name="ce42">
            <text:p>3.307,07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42">
            <text:p>0,00</text:p>
          </table:table-cell>
          <table:table-cell office:value-type="float" office:value="11574.74" table:formula="of:=SUM([.G57:.J57])" table:style-name="ce23">
            <text:p>11.574,7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97" table:style-name="ce21">
            <text:p>697</text:p>
          </table:table-cell>
          <table:table-cell office:value-type="string" table:style-name="ce38">
            <text:p>Técnico Financeiro Pleno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1997-12-05T00:00:00" table:style-name="ce16">
            <text:p>05/12/19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612.18" table:style-name="ce42">
            <text:p>8.612,18</text:p>
          </table:table-cell>
          <table:table-cell office:value-type="float" office:value="8612.18" table:formula="of:=SUM([.G58:.J58])" table:style-name="ce23">
            <text:p>8.612,1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663" table:style-name="ce21">
            <text:p>663</text:p>
          </table:table-cell>
          <table:table-cell office:value-type="string" table:style-name="ce38">
            <text:p>Administrador Rede Junior<text:s/></text:p>
          </table:table-cell>
          <table:table-cell office:value-type="string" table:style-name="ce38">
            <text:p>Coordenador de Tecnologia da Informação e Gestão de Dados</text:p>
          </table:table-cell>
          <table:table-cell office:value-type="string" table:style-name="ce39">
            <text:p>Carreira</text:p>
          </table:table-cell>
          <table:table-cell office:value-type="string" table:style-name="ce40">
            <text:p>Diretoria da Presidência</text:p>
          </table:table-cell>
          <table:table-cell office:value-type="date" office:date-value="1997-07-04T00:00:00" table:style-name="ce16">
            <text:p>04/07/1997</text:p>
          </table:table-cell>
          <table:table-cell office:value-type="float" office:value="2647.71" table:style-name="ce23">
            <text:p>2.647,71</text:p>
          </table:table-cell>
          <table:table-cell office:value-type="float" office:value="1465.37" table:style-name="ce23">
            <text:p>1.465,37</text:p>
          </table:table-cell>
          <table:table-cell office:value-type="float" office:value="3213.77" table:style-name="ce23">
            <text:p>3.213,77</text:p>
          </table:table-cell>
          <table:table-cell office:value-type="float" office:value="0" table:style-name="ce23">
            <text:p>0,00</text:p>
          </table:table-cell>
          <table:table-cell office:value-type="float" office:value="7326.85" table:formula="of:=SUM([.G59:.J59])" table:style-name="ce23">
            <text:p>7.326,8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63" table:style-name="ce21">
            <text:p>763</text:p>
          </table:table-cell>
          <table:table-cell office:value-type="string" table:style-name="ce38">
            <text:p>Mestre de Obras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de Engenharia e Planejamento</text:p>
          </table:table-cell>
          <table:table-cell office:value-type="date" office:date-value="2004-03-01T00:00:00" table:style-name="ce16">
            <text:p>01/03/2004</text:p>
          </table:table-cell>
          <table:table-cell office:value-type="float" office:value="5033.95" table:style-name="ce23">
            <text:p>5.033,95</text:p>
          </table:table-cell>
          <table:table-cell office:value-type="float" office:value="1006.79" table:style-name="ce23">
            <text:p>1.006,7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040.74" table:formula="of:=SUM([.G60:.J60])" table:style-name="ce23">
            <text:p>6.040,74</text:p>
          </table:table-cell>
          <table:table-cell office:value-type="float" office:value="4027.17" table:style-name="ce23">
            <text:p>4.027,17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16" table:style-name="ce21">
            <text:p>1116</text:p>
          </table:table-cell>
          <table:table-cell office:value-type="string" table:style-name="ce38">
            <text:p>Gerente Comercial e Novos Negócios</text:p>
          </table:table-cell>
          <table:table-cell office:value-type="string" table:style-name="ce38">
            <text:p>Gerente Comercial e Novos Negócios</text:p>
          </table:table-cell>
          <table:table-cell office:value-type="string" table:style-name="ce39">
            <text:p>Comissão</text:p>
          </table:table-cell>
          <table:table-cell office:value-type="string" table:style-name="ce22">
            <text:p>Gerência Comercial e N. Negocios</text:p>
          </table:table-cell>
          <table:table-cell office:value-type="date" office:date-value="2018-03-08T00:00:00" table:style-name="ce16">
            <text:p>08/03/2018</text:p>
          </table:table-cell>
          <table:table-cell office:value-type="float" office:value="19971.7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971.7" table:formula="of:=SUM([.G61:.J61])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51" table:style-name="ce21">
            <text:p>1251</text:p>
          </table:table-cell>
          <table:table-cell office:value-type="string" table:style-name="ce38">
            <text:p>Supervisão de Novos Negócios<text:s/></text:p>
          </table:table-cell>
          <table:table-cell office:value-type="string" table:style-name="ce38">
            <text:p>Supervisão de Novos Negócios<text:s/></text:p>
          </table:table-cell>
          <table:table-cell table:style-name="ce39"/>
          <table:table-cell office:value-type="string" table:style-name="ce22">
            <text:p>Supervisão de Novos Negócios<text:s/></text:p>
          </table:table-cell>
          <table:table-cell office:value-type="date" office:date-value="2025-09-18T00:00:00" table:style-name="ce16">
            <text:p>18/09/2025</text:p>
          </table:table-cell>
          <table:table-cell office:value-type="float" office:value="6460.24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460.24" table:formula="of:=SUM([.G62:.J62])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62" table:style-name="ce21">
            <text:p>762</text:p>
          </table:table-cell>
          <table:table-cell office:value-type="string" table:style-name="ce17">
            <text:p>Pedreiro</text:p>
          </table:table-cell>
          <table:table-cell office:value-type="string" table:style-name="ce17">
            <text:p>Coordenador de Manutenção</text:p>
          </table:table-cell>
          <table:table-cell office:value-type="string" table:style-name="ce20">
            <text:p>Carreira</text:p>
          </table:table-cell>
          <table:table-cell office:value-type="string" table:style-name="ce40">
            <text:p>Gerência Administrativa</text:p>
          </table:table-cell>
          <table:table-cell office:value-type="date" office:date-value="2004-03-01T00:00:00" table:style-name="ce16">
            <text:p>01/03/2004</text:p>
          </table:table-cell>
          <table:table-cell office:value-type="float" office:value="4097.95" table:style-name="ce23">
            <text:p>4.097,95</text:p>
          </table:table-cell>
          <table:table-cell office:value-type="float" office:value="2462.9" table:style-name="ce23">
            <text:p>2.462,90</text:p>
          </table:table-cell>
          <table:table-cell office:value-type="float" office:value="8216.5499999999993" table:style-name="ce23">
            <text:p>8.216,55</text:p>
          </table:table-cell>
          <table:table-cell office:value-type="float" office:value="0" table:style-name="ce23">
            <text:p>0,00</text:p>
          </table:table-cell>
          <table:table-cell office:value-type="float" office:value="14777.4" table:formula="of:=SUM([.G63:.J63])" table:style-name="ce23">
            <text:p>14.777,4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523" table:style-name="ce21">
            <text:p>523</text:p>
          </table:table-cell>
          <table:table-cell office:value-type="string" table:style-name="ce38">
            <text:p>Analista Financeiro Júnior</text:p>
          </table:table-cell>
          <table:table-cell office:value-type="string" table:style-name="ce38">
            <text:p>Coordenador de Contabilidade e Contas a Pagar e Receber</text:p>
          </table:table-cell>
          <table:table-cell office:value-type="string" table:style-name="ce39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1985-06-03T00:00:00" table:style-name="ce16">
            <text:p>03/06/1985</text:p>
          </table:table-cell>
          <table:table-cell office:value-type="float" office:value="7018.28" table:style-name="ce23">
            <text:p>7.018,28</text:p>
          </table:table-cell>
          <table:table-cell office:value-type="float" office:value="4515.3100000000004" table:style-name="ce23">
            <text:p>4.515,31</text:p>
          </table:table-cell>
          <table:table-cell office:value-type="float" office:value="4269.99" table:style-name="ce23">
            <text:p>4.269,99</text:p>
          </table:table-cell>
          <table:table-cell office:value-type="float" office:value="0" table:style-name="ce23">
            <text:p>0,00</text:p>
          </table:table-cell>
          <table:table-cell office:value-type="float" office:value="15803.58" table:formula="of:=SUM([.G64:.J64])" table:style-name="ce23">
            <text:p>15.803,5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79" table:style-name="ce21">
            <text:p>979</text:p>
          </table:table-cell>
          <table:table-cell office:value-type="string" table:style-name="ce38">
            <text:p>Assistente Social Júnior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2012-06-13T00:00:00" table:style-name="ce16">
            <text:p>13/06/2012</text:p>
          </table:table-cell>
          <table:table-cell office:value-type="float" office:value="7284.88" table:style-name="ce23">
            <text:p>7.284,88</text:p>
          </table:table-cell>
          <table:table-cell office:value-type="float" office:value="728.48800000000006" table:formula="of:=[.G65]*0.1" table:style-name="ce23">
            <text:p>728,4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013.3680000000004" table:formula="of:=SUM([.G65:.J65])" table:style-name="ce23">
            <text:p>8.013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29" table:style-name="ce21">
            <text:p>629</text:p>
          </table:table-cell>
          <table:table-cell office:value-type="string" table:style-name="ce38">
            <text:p>Assistente Habitacional Pleno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22">
            <text:p>Gerência Comercial e N. Negocios</text:p>
          </table:table-cell>
          <table:table-cell office:value-type="date" office:date-value="1996-05-22T00:00:00" table:style-name="ce16">
            <text:p>22/05/1996</text:p>
          </table:table-cell>
          <table:table-cell office:value-type="float" office:value="7816.36" table:style-name="ce23">
            <text:p>7.816,36</text:p>
          </table:table-cell>
          <table:table-cell office:value-type="float" office:value="1954.09" table:style-name="ce23">
            <text:p>1.954,0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770.4499999999989" table:formula="of:=SUM([.G66:.J66])" table:style-name="ce23">
            <text:p>9.770,4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42" table:style-name="ce21">
            <text:p>1142</text:p>
          </table:table-cell>
          <table:table-cell office:value-type="string" table:style-name="ce38">
            <text:p>Diretora Jurídica</text:p>
          </table:table-cell>
          <table:table-cell office:value-type="string" table:style-name="ce38">
            <text:p>Diretora Jurídica</text:p>
          </table:table-cell>
          <table:table-cell office:value-type="string" table:style-name="ce39">
            <text:p>Comissão</text:p>
          </table:table-cell>
          <table:table-cell office:value-type="string" table:style-name="ce43">
            <text:p>Diretoria Jurídica</text:p>
          </table:table-cell>
          <table:table-cell office:value-type="date" office:date-value="2019-06-07T00:00:00" table:style-name="ce16">
            <text:p>07/06/2019</text:p>
          </table:table-cell>
          <table:table-cell office:value-type="float" office:value="10698.92" table:style-name="ce42">
            <text:p>10.698,9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698.92" table:formula="of:=SUM([.G67:.J67])" table:style-name="ce23">
            <text:p>10.698,9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30" table:style-name="ce21">
            <text:p>630</text:p>
          </table:table-cell>
          <table:table-cell office:value-type="string" table:style-name="ce38">
            <text:p>Técnico Financeiro Júnior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2023-01-23T00:00:00" table:style-name="ce16">
            <text:p>23/01/2023</text:p>
          </table:table-cell>
          <table:table-cell office:value-type="float" office:value="5734.02" table:style-name="ce23">
            <text:p>5.734,02</text:p>
          </table:table-cell>
          <table:table-cell office:value-type="float" office:value="1433.51" table:style-name="ce23">
            <text:p>1.433,5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167.5300000000007" table:formula="of:=SUM([.G68:.J68])" table:style-name="ce23">
            <text:p>7.167,5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89" table:style-name="ce21">
            <text:p>789</text:p>
          </table:table-cell>
          <table:table-cell office:value-type="string" table:style-name="ce41">
            <text:p>Motorista</text:p>
          </table:table-cell>
          <table:table-cell table:style-name="ce41"/>
          <table:table-cell office:value-type="string" table:style-name="ce37">
            <text:p>Carreira</text:p>
          </table:table-cell>
          <table:table-cell office:value-type="string" table:style-name="ce40">
            <text:p>Gerência Administrativa</text:p>
          </table:table-cell>
          <table:table-cell office:value-type="date" office:date-value="2004-03-25T00:00:00" table:style-name="ce16">
            <text:p>25/03/2004</text:p>
          </table:table-cell>
          <table:table-cell office:value-type="float" office:value="3809.09" table:style-name="ce42">
            <text:p>3.809,09</text:p>
          </table:table-cell>
          <table:table-cell office:value-type="float" office:value="761.8180000000001" table:formula="of:=[.G69]*0.2" table:style-name="ce23">
            <text:p>761,8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570.9080000000004" table:formula="of:=SUM([.G69:.J69])" table:style-name="ce23">
            <text:p>4.570,9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74" table:style-name="ce21">
            <text:p>774</text:p>
          </table:table-cell>
          <table:table-cell office:value-type="string" table:style-name="ce17">
            <text:p>Auxiliar de Topografia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40">
            <text:p>Gerência de Engenharia e Planejamento</text:p>
          </table:table-cell>
          <table:table-cell office:value-type="date" office:date-value="2004-03-08T00:00:00" table:style-name="ce16">
            <text:p>08/03/2004</text:p>
          </table:table-cell>
          <table:table-cell office:value-type="float" office:value="2738.65" table:style-name="ce23">
            <text:p>2.738,65</text:p>
          </table:table-cell>
          <table:table-cell office:value-type="float" office:value="547.73" table:style-name="ce23">
            <text:p>547,7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286.38" table:formula="of:=SUM([.G70:.J70])" table:style-name="ce23">
            <text:p>3.286,3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04" table:style-name="ce21">
            <text:p>1004</text:p>
          </table:table-cell>
          <table:table-cell office:value-type="string" table:style-name="ce17">
            <text:p>Assistente Administrativo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40">
            <text:p>Gerência Administrativa</text:p>
          </table:table-cell>
          <table:table-cell office:value-type="date" office:date-value="2013-01-02T00:00:00" table:style-name="ce16">
            <text:p>02/01/2013</text:p>
          </table:table-cell>
          <table:table-cell office:value-type="float" office:value="2459.9899999999998" table:style-name="ce23">
            <text:p>2.459,99</text:p>
          </table:table-cell>
          <table:table-cell office:value-type="float" office:value="944.11" table:style-name="ce23">
            <text:p>944,11</text:p>
          </table:table-cell>
          <table:table-cell office:value-type="float" office:value="6981.11" table:style-name="ce23">
            <text:p>6.981,11</text:p>
          </table:table-cell>
          <table:table-cell office:value-type="float" office:value="0" table:style-name="ce23">
            <text:p>0,00</text:p>
          </table:table-cell>
          <table:table-cell office:value-type="float" office:value="10385.209999999999" table:formula="of:=SUM([.G71:.J71])" table:style-name="ce23">
            <text:p>10.385,2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66" table:style-name="ce21">
            <text:p>966</text:p>
          </table:table-cell>
          <table:table-cell office:value-type="string" table:style-name="ce38">
            <text:p>Técnico em Edificações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de Engenharia e Planejamento</text:p>
          </table:table-cell>
          <table:table-cell office:value-type="date" office:date-value="2012-04-02T00:00:00" table:style-name="ce16">
            <text:p>02/04/2012</text:p>
          </table:table-cell>
          <table:table-cell office:value-type="float" office:value="5330.02" table:style-name="ce23">
            <text:p>5.330,02</text:p>
          </table:table-cell>
          <table:table-cell office:value-type="float" office:value="533.00200000000007" table:formula="of:=[.G72]*0.1" table:style-name="ce23">
            <text:p>533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863.0220000000008" table:formula="of:=SUM([.G72:.J72])" table:style-name="ce23">
            <text:p>5.863,0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8" table:style-name="ce21">
            <text:p>1228</text:p>
          </table:table-cell>
          <table:table-cell office:value-type="string" table:style-name="ce38">
            <text:p>Advogado Junior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Jurídica Consultiva e de Contratações</text:p>
          </table:table-cell>
          <table:table-cell office:value-type="date" office:date-value="2025-05-05T00:00:00" table:style-name="ce16">
            <text:p>05/05/2025</text:p>
          </table:table-cell>
          <table:table-cell office:value-type="float" office:value="7946.35" table:style-name="ce23">
            <text:p>7.946,3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8584.41" table:formula="of:=SUM([.G73:.J73])" table:style-name="ce23">
            <text:p>8.584,4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14" table:style-name="ce21">
            <text:p>1214</text:p>
          </table:table-cell>
          <table:table-cell office:value-type="string" table:style-name="ce38">
            <text:p>Coordenador de Análise de Projetos de Edificações</text:p>
          </table:table-cell>
          <table:table-cell office:value-type="string" table:style-name="ce38">
            <text:p>Coordenador de Análise de Projetos de Edificações</text:p>
          </table:table-cell>
          <table:table-cell office:value-type="string" table:style-name="ce39">
            <text:p>Comissão</text:p>
          </table:table-cell>
          <table:table-cell office:value-type="string" table:style-name="ce40">
            <text:p>Gerência de Empreendimentos Hab. de Interesse Social</text:p>
          </table:table-cell>
          <table:table-cell office:value-type="date" office:date-value="2023-09-01T00:00:00" table:style-name="ce16">
            <text:p>01/09/202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581.02" table:style-name="ce23">
            <text:p>8.581,02</text:p>
          </table:table-cell>
          <table:table-cell office:value-type="float" office:value="8581.02" table:formula="of:=SUM([.G74:.J74])" table:style-name="ce23">
            <text:p>8.581,0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12" table:style-name="ce21">
            <text:p>912</text:p>
          </table:table-cell>
          <table:table-cell office:value-type="string" table:style-name="ce17">
            <text:p>Técnico Imobiliário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2011-01-10T00:00:00" table:style-name="ce16">
            <text:p>10/01/2011</text:p>
          </table:table-cell>
          <table:table-cell office:value-type="float" office:value="4809.1000000000004" table:style-name="ce23">
            <text:p>4.809,10</text:p>
          </table:table-cell>
          <table:table-cell office:value-type="float" office:value="480.91" table:style-name="ce23">
            <text:p>480,9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290.01" table:formula="of:=SUM([.G75:.J75])" table:style-name="ce23">
            <text:p>5.290,0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33" table:style-name="ce21">
            <text:p>633</text:p>
          </table:table-cell>
          <table:table-cell office:value-type="string" table:style-name="ce17">
            <text:p>Técnico Imobiliário Pleno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1996-06-03T00:00:00" table:style-name="ce16">
            <text:p>03/06/1996</text:p>
          </table:table-cell>
          <table:table-cell office:value-type="float" office:value="4861.43" table:style-name="ce23">
            <text:p>4.861,43</text:p>
          </table:table-cell>
          <table:table-cell office:value-type="float" office:value="2565.52" table:style-name="ce23">
            <text:p>2.565,52</text:p>
          </table:table-cell>
          <table:table-cell office:value-type="float" office:value="5400.66" table:style-name="ce23">
            <text:p>5.400,66</text:p>
          </table:table-cell>
          <table:table-cell office:value-type="float" office:value="0" table:style-name="ce23">
            <text:p>0,00</text:p>
          </table:table-cell>
          <table:table-cell office:value-type="float" office:value="12827.61" table:formula="of:=SUM([.G76:.J76])" table:style-name="ce23">
            <text:p>12.827,6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536" table:style-name="ce21">
            <text:p>536</text:p>
          </table:table-cell>
          <table:table-cell office:value-type="string" table:style-name="ce17">
            <text:p>Analista Administrativo Júnior</text:p>
          </table:table-cell>
          <table:table-cell office:value-type="string" table:style-name="ce17">
            <text:p>Coordenador de Licitações e Suprimentos</text:p>
          </table:table-cell>
          <table:table-cell office:value-type="string" table:style-name="ce20">
            <text:p>Carreira</text:p>
          </table:table-cell>
          <table:table-cell office:value-type="string" table:style-name="ce40">
            <text:p>Gerência Administrativa</text:p>
          </table:table-cell>
          <table:table-cell office:value-type="date" office:date-value="1987-04-01T00:00:00" table:style-name="ce16">
            <text:p>01/04/1987</text:p>
          </table:table-cell>
          <table:table-cell office:value-type="float" office:value="7984.23" table:style-name="ce23">
            <text:p>7.984,23</text:p>
          </table:table-cell>
          <table:table-cell office:value-type="float" office:value="3950.89" table:style-name="ce23">
            <text:p>3.950,89</text:p>
          </table:table-cell>
          <table:table-cell office:value-type="float" office:value="6780.02" table:style-name="ce23">
            <text:p>6.780,02</text:p>
          </table:table-cell>
          <table:table-cell office:value-type="float" office:value="0" table:style-name="ce23">
            <text:p>0,00</text:p>
          </table:table-cell>
          <table:table-cell office:value-type="float" office:value="18715.14" table:formula="of:=SUM([.G77:.J77])" table:style-name="ce23">
            <text:p>18.715,1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1" table:style-name="ce21">
            <text:p>1221</text:p>
          </table:table-cell>
          <table:table-cell office:value-type="string" table:style-name="ce17">
            <text:p>Arquiteto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40">
            <text:p>Gerência de Empreendimentos Hab. de Interesse Social</text:p>
          </table:table-cell>
          <table:table-cell office:value-type="date" office:date-value="2024-08-27T00:00:00" table:style-name="ce16">
            <text:p>27/08/2024</text:p>
          </table:table-cell>
          <table:table-cell office:value-type="float" office:value="6036.97" table:style-name="ce23">
            <text:p>6.036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036.97" table:formula="of:=SUM([.G78:.J78])" table:style-name="ce23">
            <text:p>6.036,9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28" table:style-name="ce21">
            <text:p>1128</text:p>
          </table:table-cell>
          <table:table-cell office:value-type="string" table:style-name="ce17">
            <text:p>Técnico em Edificações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40">
            <text:p>Gerência de Empreendimentos Hab. de Interesse Social</text:p>
          </table:table-cell>
          <table:table-cell office:value-type="date" office:date-value="2018-07-12T00:00:00" table:style-name="ce16">
            <text:p>12/07/2018</text:p>
          </table:table-cell>
          <table:table-cell office:value-type="float" office:value="5330.02" table:style-name="ce23">
            <text:p>5.330,02</text:p>
          </table:table-cell>
          <table:table-cell office:value-type="float" office:value="266.50100000000003" table:formula="of:=[.G79]*0.05" table:style-name="ce23">
            <text:p>266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596.5210000000006" table:formula="of:=SUM([.G79:.J79])" table:style-name="ce23">
            <text:p>5.596,5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13" table:style-name="ce21">
            <text:p>1113</text:p>
          </table:table-cell>
          <table:table-cell office:value-type="string" table:style-name="ce17">
            <text:p>Advogado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40">
            <text:p>Gerência Jur. De Reg. Fund. e Emp. Sociais</text:p>
          </table:table-cell>
          <table:table-cell office:value-type="date" office:date-value="2018-01-15T00:00:00" table:style-name="ce16">
            <text:p>15/01/2018</text:p>
          </table:table-cell>
          <table:table-cell office:value-type="float" office:value="7946.35" table:style-name="ce23">
            <text:p>7.946,35</text:p>
          </table:table-cell>
          <table:table-cell office:value-type="float" office:value="397.32" table:style-name="ce23">
            <text:p>397,3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343.67" table:formula="of:=SUM([.G80:.J80])" table:style-name="ce23">
            <text:p>8.343,6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19" table:style-name="ce21">
            <text:p>1219</text:p>
          </table:table-cell>
          <table:table-cell office:value-type="string" table:style-name="ce17">
            <text:p>Arquiteto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40">
            <text:p>Gerência de Regularização Fundiária</text:p>
          </table:table-cell>
          <table:table-cell office:value-type="date" office:date-value="2024-08-18T00:00:00" table:style-name="ce16">
            <text:p>18/08/2024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55.4599999999991" table:formula="of:=SUM([.G81:.J81])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89" table:style-name="ce21">
            <text:p>989</text:p>
          </table:table-cell>
          <table:table-cell office:value-type="string" table:style-name="ce17">
            <text:p>Assistente Social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40">
            <text:p>Gerência de Regularização Fundiária</text:p>
          </table:table-cell>
          <table:table-cell office:value-type="date" office:date-value="2012-07-16T00:00:00" table:style-name="ce16">
            <text:p>16/07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82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82:.J82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6">
          <table:table-cell office:value-type="float" office:value="1208" table:style-name="ce21">
            <text:p>1208</text:p>
          </table:table-cell>
          <table:table-cell office:value-type="string" table:style-name="ce17">
            <text:p>Coordenador de Análise de Projetos, Gestão de Contratos e Estudos de Impacto de Vizinhança</text:p>
          </table:table-cell>
          <table:table-cell office:value-type="string" table:style-name="ce17">
            <text:p>Coordenador de Análise de Projetos, Gestão de Contratos e Estudos de Impacto de Vizinhança</text:p>
          </table:table-cell>
          <table:table-cell office:value-type="string" table:style-name="ce20">
            <text:p>Comissão</text:p>
          </table:table-cell>
          <table:table-cell office:value-type="string" table:style-name="ce40">
            <text:p>Gerência de Empreendimentos Hab. de Interesse Social</text:p>
          </table:table-cell>
          <table:table-cell office:value-type="date" office:date-value="2023-03-13T00:00:00" table:style-name="ce16">
            <text:p>13/03/2023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12952.56" table:formula="of:=SUM([.G83:.J83])" table:style-name="ce23">
            <text:p>12.952,5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95" table:style-name="ce21">
            <text:p>995</text:p>
          </table:table-cell>
          <table:table-cell office:value-type="string" table:style-name="ce17">
            <text:p>Assistente Administrativo Júnior<text:s/>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40">
            <text:p>Gerência Jurídica do Contencioso</text:p>
          </table:table-cell>
          <table:table-cell office:value-type="date" office:date-value="2012-09-24T00:00:00" table:style-name="ce16">
            <text:p>24/09/2012</text:p>
          </table:table-cell>
          <table:table-cell office:value-type="float" office:value="1390.43" table:style-name="ce23">
            <text:p>1.390,43</text:p>
          </table:table-cell>
          <table:table-cell office:value-type="float" office:value="139.04300000000001" table:formula="of:=[.G84]*0.1" table:style-name="ce23">
            <text:p>139,04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2167.5329999999999" table:formula="of:=SUM([.G84:.J84])" table:style-name="ce23">
            <text:p>2.167,53</text:p>
          </table:table-cell>
          <table:table-cell office:value-type="float" office:value="3137.37" table:style-name="ce23">
            <text:p>3.137,37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10" table:style-name="ce21">
            <text:p>910</text:p>
          </table:table-cell>
          <table:table-cell office:value-type="string" table:style-name="ce17">
            <text:p>Administrador Rede Junior<text:s/>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40">
            <text:p>Diretoria da Presidência</text:p>
          </table:table-cell>
          <table:table-cell office:value-type="date" office:date-value="2011-01-03T00:00:00" table:style-name="ce16">
            <text:p>03/01/2011</text:p>
          </table:table-cell>
          <table:table-cell office:value-type="float" office:value="6110.11" table:style-name="ce23">
            <text:p>6.110,11</text:p>
          </table:table-cell>
          <table:table-cell office:value-type="float" office:value="611.01" table:style-name="ce23">
            <text:p>611,0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721.12" table:formula="of:=SUM([.G85:.J85])" table:style-name="ce23">
            <text:p>6.721,1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25" table:style-name="ce21">
            <text:p>1025</text:p>
          </table:table-cell>
          <table:table-cell office:value-type="string" table:style-name="ce17">
            <text:p>Engenheiro Civil Júnior</text:p>
          </table:table-cell>
          <table:table-cell office:value-type="string" table:style-name="ce17">
            <text:p>Coordenador de Projetos e Regularização Fundiária</text:p>
          </table:table-cell>
          <table:table-cell office:value-type="string" table:style-name="ce20">
            <text:p>Carreira</text:p>
          </table:table-cell>
          <table:table-cell office:value-type="string" table:style-name="ce40">
            <text:p>Gerência de Regularização Fundiária</text:p>
          </table:table-cell>
          <table:table-cell office:value-type="date" office:date-value="2013-02-18T00:00:00" table:style-name="ce16">
            <text:p>18/02/2013</text:p>
          </table:table-cell>
          <table:table-cell office:value-type="float" office:value="8904.69" table:style-name="ce23">
            <text:p>8.904,69</text:p>
          </table:table-cell>
          <table:table-cell office:value-type="float" office:value="1997.17" table:style-name="ce23">
            <text:p>1.997,17</text:p>
          </table:table-cell>
          <table:table-cell office:value-type="float" office:value="11066.98" table:style-name="ce23">
            <text:p>11.066,98</text:p>
          </table:table-cell>
          <table:table-cell office:value-type="float" office:value="0" table:style-name="ce23">
            <text:p>0,00</text:p>
          </table:table-cell>
          <table:table-cell office:value-type="float" office:value="21968.84" table:formula="of:=SUM([.G86:.J86])" table:style-name="ce23">
            <text:p>21.968,8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27" table:style-name="ce21">
            <text:p>1127</text:p>
          </table:table-cell>
          <table:table-cell office:value-type="string" table:style-name="ce17">
            <text:p>Advogado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40">
            <text:p>Gerência Jurídica Consultiva e de Contratações</text:p>
          </table:table-cell>
          <table:table-cell office:value-type="date" office:date-value="2018-07-11T00:00:00" table:style-name="ce16">
            <text:p>11/07/2018</text:p>
          </table:table-cell>
          <table:table-cell office:value-type="float" office:value="7946.35" table:style-name="ce23">
            <text:p>7.946,35</text:p>
          </table:table-cell>
          <table:table-cell office:value-type="float" office:value="397.31750000000005" table:formula="of:=[.G87]*0.05" table:style-name="ce23">
            <text:p>397,3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343.6674999999996" table:formula="of:=SUM([.G87:.J87])" table:style-name="ce23">
            <text:p>8.343,6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92" table:style-name="ce21">
            <text:p>1192</text:p>
          </table:table-cell>
          <table:table-cell office:value-type="string" table:style-name="ce17">
            <text:p>Coordenador de Relações Institucionais</text:p>
          </table:table-cell>
          <table:table-cell office:value-type="string" table:style-name="ce17">
            <text:p>Coordenador de Relações Institucionais</text:p>
          </table:table-cell>
          <table:table-cell office:value-type="string" table:style-name="ce20">
            <text:p>Comissão</text:p>
          </table:table-cell>
          <table:table-cell office:value-type="string" table:style-name="ce19">
            <text:p>Diretoria da Presidência</text:p>
          </table:table-cell>
          <table:table-cell office:value-type="date" office:date-value="2022-12-12T00:00:00" table:style-name="ce16">
            <text:p>12/12/2022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314.5" table:formula="of:=SUM([.G88:.J88])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49" table:style-name="ce21">
            <text:p>1249</text:p>
          </table:table-cell>
          <table:table-cell office:value-type="string" table:style-name="ce17">
            <text:p>Arquiteto Junior</text:p>
          </table:table-cell>
          <table:table-cell office:value-type="string" table:style-name="ce17">
            <text:p>Coordenadoria de Análise de Projetos de Edificações</text:p>
          </table:table-cell>
          <table:table-cell table:style-name="ce20"/>
          <table:table-cell office:value-type="string" table:style-name="ce19">
            <text:p>Coordenadoria de Análise de Projetos de Edificações</text:p>
          </table:table-cell>
          <table:table-cell office:value-type="date" office:date-value="2025-09-15T00:00:00" table:style-name="ce16">
            <text:p>15/09/2025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55.4599999999991" table:formula="of:=SUM([.G89:.J89])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530" table:style-name="ce21">
            <text:p>530</text:p>
          </table:table-cell>
          <table:table-cell office:value-type="string" table:style-name="ce38">
            <text:p>Desenhista Projetista Pleno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de Empreendimentos Hab. de Interesse Social</text:p>
          </table:table-cell>
          <table:table-cell office:value-type="date" office:date-value="1985-11-01T00:00:00" table:style-name="ce16">
            <text:p>01/11/1985</text:p>
          </table:table-cell>
          <table:table-cell office:value-type="float" office:value="6908.09" table:style-name="ce23">
            <text:p>6.908,09</text:p>
          </table:table-cell>
          <table:table-cell office:value-type="float" office:value="2763.24" table:style-name="ce23">
            <text:p>2.763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671.33" table:formula="of:=SUM([.G90:.J90])" table:style-name="ce23">
            <text:p>9.671,3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75" table:style-name="ce21">
            <text:p>975</text:p>
          </table:table-cell>
          <table:table-cell office:value-type="string" table:style-name="ce38">
            <text:p>Assistente Social Júnior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de Regularização Fundiária</text:p>
          </table:table-cell>
          <table:table-cell office:value-type="date" office:date-value="2012-05-23T00:00:00" table:style-name="ce16">
            <text:p>23/05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91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91:.J91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40" table:style-name="ce21">
            <text:p>1040</text:p>
          </table:table-cell>
          <table:table-cell office:value-type="string" table:style-name="ce38">
            <text:p>Técnico em Edificações</text:p>
          </table:table-cell>
          <table:table-cell office:value-type="string" table:style-name="ce38">
            <text:p>Coordenador de Análise de Projetos de Edificações</text:p>
          </table:table-cell>
          <table:table-cell office:value-type="string" table:style-name="ce39">
            <text:p>Carreira</text:p>
          </table:table-cell>
          <table:table-cell office:value-type="string" table:style-name="ce40">
            <text:p>Gerência de Empreendimentos Hab. de Interesse Social</text:p>
          </table:table-cell>
          <table:table-cell office:value-type="date" office:date-value="2013-10-01T00:00:00" table:style-name="ce16">
            <text:p>01/10/2013</text:p>
          </table:table-cell>
          <table:table-cell office:value-type="float" office:value="5330.02" table:style-name="ce23">
            <text:p>5.330,02</text:p>
          </table:table-cell>
          <table:table-cell office:value-type="float" office:value="1231.45" table:style-name="ce23">
            <text:p>1.231,45</text:p>
          </table:table-cell>
          <table:table-cell office:value-type="float" office:value="6984.48" table:style-name="ce23">
            <text:p>6.984,48</text:p>
          </table:table-cell>
          <table:table-cell office:value-type="float" office:value="0" table:style-name="ce23">
            <text:p>0,00</text:p>
          </table:table-cell>
          <table:table-cell office:value-type="float" office:value="13545.95" table:formula="of:=SUM([.G92:.J92])" table:style-name="ce23">
            <text:p>13.545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19" table:style-name="ce21">
            <text:p>1119</text:p>
          </table:table-cell>
          <table:table-cell office:value-type="string" table:style-name="ce38">
            <text:p>Auxiliar de Topografia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de Engenharia e Planejamento</text:p>
          </table:table-cell>
          <table:table-cell office:value-type="date" office:date-value="2018-03-26T00:00:00" table:style-name="ce16">
            <text:p>26/03/2018</text:p>
          </table:table-cell>
          <table:table-cell office:value-type="float" office:value="2738.65" table:style-name="ce23">
            <text:p>2.738,65</text:p>
          </table:table-cell>
          <table:table-cell office:value-type="float" office:value="136.93" table:style-name="ce23">
            <text:p>136,9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875.58" table:formula="of:=SUM([.G93:.J93])" table:style-name="ce23">
            <text:p>2.875,5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807" table:style-name="ce21">
            <text:p>807</text:p>
          </table:table-cell>
          <table:table-cell office:value-type="string" table:style-name="ce17">
            <text:p>Mestre de Obras</text:p>
          </table:table-cell>
          <table:table-cell office:value-type="string" table:style-name="ce17">
            <text:p>Diretor Técnico de Regularização Fundiária</text:p>
          </table:table-cell>
          <table:table-cell office:value-type="string" table:style-name="ce20">
            <text:p>Carreira</text:p>
          </table:table-cell>
          <table:table-cell office:value-type="string" table:style-name="ce19">
            <text:p>Diretoria Técnica de Regularização Fundiária</text:p>
          </table:table-cell>
          <table:table-cell office:value-type="date" office:date-value="2004-06-01T00:00:00" table:style-name="ce16">
            <text:p>01/06/2004</text:p>
          </table:table-cell>
          <table:table-cell office:value-type="float" office:value="21397.84" table:style-name="ce23">
            <text:p>21.397,84</text:p>
          </table:table-cell>
          <table:table-cell office:value-type="float" office:value="4279.5680000000002" table:formula="of:=[.G94]*0.2" table:style-name="ce23">
            <text:p>4.279,57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26315.468000000001" table:formula="of:=SUM([.G94:.J94])" table:style-name="ce23">
            <text:p>26.315,4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21" table:style-name="ce21">
            <text:p>721</text:p>
          </table:table-cell>
          <table:table-cell office:value-type="string" table:style-name="ce38">
            <text:p>Servente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Administrativa</text:p>
          </table:table-cell>
          <table:table-cell office:value-type="date" office:date-value="1999-08-16T00:00:00" table:style-name="ce16">
            <text:p>16/08/1999</text:p>
          </table:table-cell>
          <table:table-cell office:value-type="float" office:value="2681.1" table:style-name="ce23">
            <text:p>2.681,10</text:p>
          </table:table-cell>
          <table:table-cell office:value-type="float" office:value="670.28" table:style-name="ce23">
            <text:p>670,2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351.38" table:formula="of:=SUM([.G95:.J95])" table:style-name="ce23">
            <text:p>3.351,3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45" table:style-name="ce21">
            <text:p>945</text:p>
          </table:table-cell>
          <table:table-cell office:value-type="string" table:style-name="ce38">
            <text:p>Advogado Pleno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Jurídica do Contencioso</text:p>
          </table:table-cell>
          <table:table-cell office:value-type="date" office:date-value="2012-01-10T00:00:00" table:style-name="ce16">
            <text:p>10/01/2012</text:p>
          </table:table-cell>
          <table:table-cell office:value-type="float" office:value="9535.64" table:style-name="ce23">
            <text:p>9.535,64</text:p>
          </table:table-cell>
          <table:table-cell office:value-type="float" office:value="953.56399999999996" table:formula="of:=[.G96]*0.1" table:style-name="ce23">
            <text:p>953,5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489.204" table:formula="of:=SUM([.G96:.J96])" table:style-name="ce23">
            <text:p>10.489,2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03" table:style-name="ce21">
            <text:p>603</text:p>
          </table:table-cell>
          <table:table-cell office:value-type="string" table:style-name="ce38">
            <text:p>Arquiteto Sênior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de Empreendimentos Hab. de Interesse Social</text:p>
          </table:table-cell>
          <table:table-cell office:value-type="date" office:date-value="1991-01-15T00:00:00" table:style-name="ce16">
            <text:p>15/01/1991</text:p>
          </table:table-cell>
          <table:table-cell office:value-type="float" office:value="13039.83" table:style-name="ce23">
            <text:p>13.039,83</text:p>
          </table:table-cell>
          <table:table-cell office:value-type="float" office:value="3911.9489999999996" table:formula="of:=[.G97]*0.3" table:style-name="ce23">
            <text:p>3.911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6951.778999999999" table:formula="of:=SUM([.G97:.J97])" table:style-name="ce23">
            <text:p>16.951,7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75" table:style-name="ce21">
            <text:p>775</text:p>
          </table:table-cell>
          <table:table-cell office:value-type="string" table:style-name="ce44">
            <text:p>Carpinteiro</text:p>
          </table:table-cell>
          <table:table-cell table:style-name="ce44"/>
          <table:table-cell office:value-type="string" table:style-name="ce21">
            <text:p>Carreira</text:p>
          </table:table-cell>
          <table:table-cell office:value-type="string" table:style-name="ce40">
            <text:p>Gerência Administrativa</text:p>
          </table:table-cell>
          <table:table-cell office:value-type="date" office:date-value="2004-03-25T00:00:00" table:style-name="ce16">
            <text:p>25/03/2004</text:p>
          </table:table-cell>
          <table:table-cell office:value-type="float" office:value="3491.43" table:style-name="ce23">
            <text:p>3.491,43</text:p>
          </table:table-cell>
          <table:table-cell office:value-type="float" office:value="698.28600000000006" table:formula="of:=[.G98]*0.2" table:style-name="ce23">
            <text:p>698,2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189.7160000000003" table:formula="of:=SUM([.G98:.J98])" table:style-name="ce23">
            <text:p>4.189,7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24" table:style-name="ce21">
            <text:p>1224</text:p>
          </table:table-cell>
          <table:table-cell office:value-type="string" table:style-name="ce17">
            <text:p>Gerente Jurídico Consultivo e de Contratação</text:p>
          </table:table-cell>
          <table:table-cell office:value-type="string" table:style-name="ce17">
            <text:p>Gerente Jurídico Consultivo e de Contratação</text:p>
          </table:table-cell>
          <table:table-cell office:value-type="string" table:style-name="ce20">
            <text:p>Comissão</text:p>
          </table:table-cell>
          <table:table-cell office:value-type="string" table:style-name="ce22">
            <text:p>Gerência Jurídica do Contencioso</text:p>
          </table:table-cell>
          <table:table-cell office:value-type="date" office:date-value="2024-12-02T00:00:00" table:style-name="ce16">
            <text:p>02/12/2024</text:p>
          </table:table-cell>
          <table:table-cell office:value-type="float" office:value="19971.7" table:style-name="ce45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971.7" table:formula="of:=SUM([.G99:.J99])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92" table:style-name="ce21">
            <text:p>992</text:p>
          </table:table-cell>
          <table:table-cell office:value-type="string" table:style-name="ce38">
            <text:p>Assistente Social Júnior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de Regularização Fundiária</text:p>
          </table:table-cell>
          <table:table-cell office:value-type="date" office:date-value="2012-08-01T00:00:00" table:style-name="ce16">
            <text:p>01/08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338.47350000000006" table:formula="of:=[.G100]*0.05" table:style-name="ce23">
            <text:p>338,4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107.9435000000003" table:formula="of:=SUM([.G100:.J100])" table:style-name="ce23">
            <text:p>7.107,9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22" table:style-name="ce21">
            <text:p>722</text:p>
          </table:table-cell>
          <table:table-cell office:value-type="string" table:style-name="ce38">
            <text:p>Encanador / Eletricista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19">
            <text:p>Gerência Administrativa</text:p>
          </table:table-cell>
          <table:table-cell office:value-type="date" office:date-value="1999-08-23T00:00:00" table:style-name="ce16">
            <text:p>23/08/1999</text:p>
          </table:table-cell>
          <table:table-cell office:value-type="float" office:value="3860.7" table:style-name="ce42">
            <text:p>3.860,70</text:p>
          </table:table-cell>
          <table:table-cell office:value-type="float" office:value="965.17499999999995" table:formula="of:=[.G101]*0.25" table:style-name="ce23">
            <text:p>965,18</text:p>
          </table:table-cell>
          <table:table-cell office:value-type="float" office:value="1158.21" table:style-name="ce23">
            <text:p>1.158,21</text:p>
          </table:table-cell>
          <table:table-cell office:value-type="float" office:value="0" table:style-name="ce23">
            <text:p>0,00</text:p>
          </table:table-cell>
          <table:table-cell office:value-type="float" office:value="5984.085" table:formula="of:=SUM([.G101:.J101])" table:style-name="ce23">
            <text:p>5.984,0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31" table:style-name="ce21">
            <text:p>1231</text:p>
          </table:table-cell>
          <table:table-cell office:value-type="string" table:style-name="ce38">
            <text:p>Arquiteto Júnior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de Regularização Fundiária</text:p>
          </table:table-cell>
          <table:table-cell office:value-type="date" office:date-value="2025-03-06T00:00:00" table:style-name="ce16">
            <text:p>06/03/2025</text:p>
          </table:table-cell>
          <table:table-cell office:value-type="float" office:value="9055.4599999999991" table:style-name="ce42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55.4599999999991" table:formula="of:=SUM([.G102:.J102])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70" table:style-name="ce21">
            <text:p>970</text:p>
          </table:table-cell>
          <table:table-cell office:value-type="string" table:style-name="ce38">
            <text:p>Assistente Social Júnior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de Regularização Fundiária</text:p>
          </table:table-cell>
          <table:table-cell office:value-type="date" office:date-value="2012-05-07T00:00:00" table:style-name="ce16">
            <text:p>07/05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5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2" table:formula="of:=SUM([.G103:.J103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28" table:style-name="ce21">
            <text:p>928</text:p>
          </table:table-cell>
          <table:table-cell office:value-type="string" table:style-name="ce17">
            <text:p>Advogado Júnior</text:p>
          </table:table-cell>
          <table:table-cell office:value-type="string" table:style-name="ce17">
            <text:p>Coordenador do Contencioso Judicial</text:p>
          </table:table-cell>
          <table:table-cell office:value-type="string" table:style-name="ce20">
            <text:p>Carreira</text:p>
          </table:table-cell>
          <table:table-cell office:value-type="string" table:style-name="ce40">
            <text:p>Gerência Jurídica do Contencioso</text:p>
          </table:table-cell>
          <table:table-cell office:value-type="date" office:date-value="2011-06-01T00:00:00" table:style-name="ce16">
            <text:p>01/06/2011</text:p>
          </table:table-cell>
          <table:table-cell office:value-type="float" office:value="7946.35" table:style-name="ce23">
            <text:p>7.946,35</text:p>
          </table:table-cell>
          <table:table-cell office:value-type="float" office:value="1231.45" table:style-name="ce23">
            <text:p>1.231,45</text:p>
          </table:table-cell>
          <table:table-cell office:value-type="float" office:value="4368.1400000000003" table:style-name="ce23">
            <text:p>4.368,14</text:p>
          </table:table-cell>
          <table:table-cell office:value-type="float" office:value="1276.1199999999999" table:style-name="ce23">
            <text:p>1.276,12</text:p>
          </table:table-cell>
          <table:table-cell office:value-type="float" office:value="14822.060000000001" table:formula="of:=SUM([.G104:.J104])" table:style-name="ce23">
            <text:p>14.822,0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83" table:style-name="ce21">
            <text:p>983</text:p>
          </table:table-cell>
          <table:table-cell office:value-type="string" table:style-name="ce38">
            <text:p>Assistente Social Júnior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de Regularização Fundiária</text:p>
          </table:table-cell>
          <table:table-cell office:value-type="date" office:date-value="2012-07-10T00:00:00" table:style-name="ce16">
            <text:p>10/07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105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05:.J105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895" table:style-name="ce21">
            <text:p>895</text:p>
          </table:table-cell>
          <table:table-cell office:value-type="string" table:style-name="ce17">
            <text:p>Desenhista Projetista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40">
            <text:p>Gerência de Empreendimentos Hab. de Interesse Social</text:p>
          </table:table-cell>
          <table:table-cell office:value-type="date" office:date-value="2010-08-23T00:00:00" table:style-name="ce16">
            <text:p>23/08/2010</text:p>
          </table:table-cell>
          <table:table-cell office:value-type="float" office:value="5252.95" table:style-name="ce23">
            <text:p>5.252,95</text:p>
          </table:table-cell>
          <table:table-cell office:value-type="float" office:value="1847.18" table:style-name="ce23">
            <text:p>1.847,18</text:p>
          </table:table-cell>
          <table:table-cell office:value-type="float" office:value="7061.55" table:style-name="ce23">
            <text:p>7.061,55</text:p>
          </table:table-cell>
          <table:table-cell office:value-type="float" office:value="0" table:style-name="ce23">
            <text:p>0,00</text:p>
          </table:table-cell>
          <table:table-cell office:value-type="float" office:value="14161.68" table:formula="of:=SUM([.G106:.J106])" table:style-name="ce23">
            <text:p>14.161,6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61" table:style-name="ce21">
            <text:p>661</text:p>
          </table:table-cell>
          <table:table-cell office:value-type="string" table:style-name="ce17">
            <text:p>Técnico Imobiliário Pleno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1997-05-12T00:00:00" table:style-name="ce16">
            <text:p>12/05/1997</text:p>
          </table:table-cell>
          <table:table-cell office:value-type="float" office:value="6597.44" table:style-name="ce23">
            <text:p>6.597,44</text:p>
          </table:table-cell>
          <table:table-cell office:value-type="float" office:value="1649.36" table:formula="of:=[.G107]*0.25" table:style-name="ce23">
            <text:p>1.649,3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246.7999999999993" table:formula="of:=SUM([.G107:.J107])" table:style-name="ce23">
            <text:p>8.246,80</text:p>
          </table:table-cell>
          <table:table-cell office:value-type="float" office:value="4031.77" table:style-name="ce23">
            <text:p>4.031,77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548" table:style-name="ce21">
            <text:p>548</text:p>
          </table:table-cell>
          <table:table-cell office:value-type="string" table:style-name="ce17">
            <text:p>Analista Administrativo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40">
            <text:p>Gerência Administrativa</text:p>
          </table:table-cell>
          <table:table-cell office:value-type="date" office:date-value="1987-12-04T00:00:00" table:style-name="ce16">
            <text:p>04/12/1987</text:p>
          </table:table-cell>
          <table:table-cell office:value-type="float" office:value="8421.94" table:style-name="ce42">
            <text:p>8.421,94</text:p>
          </table:table-cell>
          <table:table-cell office:value-type="float" office:value="4741.08" table:style-name="ce23">
            <text:p>4.741,08</text:p>
          </table:table-cell>
          <table:table-cell office:value-type="float" office:value="5124" table:style-name="ce23">
            <text:p>5.124,00</text:p>
          </table:table-cell>
          <table:table-cell office:value-type="float" office:value="0" table:style-name="ce23">
            <text:p>0,00</text:p>
          </table:table-cell>
          <table:table-cell office:value-type="float" office:value="18287.02" table:formula="of:=SUM([.G108:.J108])" table:style-name="ce23">
            <text:p>18.287,0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7" table:style-name="ce21">
            <text:p>1227</text:p>
          </table:table-cell>
          <table:table-cell office:value-type="string" table:style-name="ce17">
            <text:p>Técnico Financeiro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40">
            <text:p>Gerência Comercial e N. Negocios</text:p>
          </table:table-cell>
          <table:table-cell office:value-type="date" office:date-value="2025-03-05T00:00:00" table:style-name="ce16">
            <text:p>05/03/2025</text:p>
          </table:table-cell>
          <table:table-cell office:value-type="float" office:value="4888.83" table:style-name="ce42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888.83" table:formula="of:=SUM([.G109:.J109])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68" table:style-name="ce21">
            <text:p>768</text:p>
          </table:table-cell>
          <table:table-cell office:value-type="string" table:style-name="ce17">
            <text:p>Servente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40">
            <text:p>Gerência Administrativa</text:p>
          </table:table-cell>
          <table:table-cell office:value-type="date" office:date-value="2004-03-08T00:00:00" table:style-name="ce16">
            <text:p>08/03/2004</text:p>
          </table:table-cell>
          <table:table-cell office:value-type="float" office:value="456.01" table:style-name="ce23">
            <text:p>456,01</text:p>
          </table:table-cell>
          <table:table-cell office:value-type="float" office:value="91.201999999999998" table:formula="of:=[.G110]*0.2" table:style-name="ce23">
            <text:p>91,20</text:p>
          </table:table-cell>
          <table:table-cell office:value-type="float" office:value="0" table:style-name="ce23">
            <text:p>0,00</text:p>
          </table:table-cell>
          <table:table-cell office:value-type="float" office:value="2736.1" table:style-name="ce23">
            <text:p>2.736,10</text:p>
          </table:table-cell>
          <table:table-cell office:value-type="float" office:value="3283.3119999999999" table:formula="of:=SUM([.G110:.J110])" table:style-name="ce23">
            <text:p>3.283,3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29" table:style-name="ce21">
            <text:p>729</text:p>
          </table:table-cell>
          <table:table-cell office:value-type="string" table:style-name="ce17">
            <text:p>Desenhista Projetista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40">
            <text:p>Gerência de Engenharia e Planejamento</text:p>
          </table:table-cell>
          <table:table-cell office:value-type="date" office:date-value="2000-09-11T00:00:00" table:style-name="ce16">
            <text:p>11/09/2000</text:p>
          </table:table-cell>
          <table:table-cell office:value-type="float" office:value="5048.7700000000004" table:style-name="ce23">
            <text:p>5.048,77</text:p>
          </table:table-cell>
          <table:table-cell office:value-type="float" office:value="1262.19" table:style-name="ce23">
            <text:p>1.262,1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310.9600000000009" table:formula="of:=SUM([.G111:.J111])" table:style-name="ce23">
            <text:p>6.310,9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28" table:style-name="ce21">
            <text:p>628</text:p>
          </table:table-cell>
          <table:table-cell office:value-type="string" table:style-name="ce38">
            <text:p>Assistente Habitacional Júnior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22">
            <text:p>Gerência Comercial e N. Negocios</text:p>
          </table:table-cell>
          <table:table-cell office:value-type="date" office:date-value="1996-05-22T00:00:00" table:style-name="ce16">
            <text:p>22/05/1996</text:p>
          </table:table-cell>
          <table:table-cell office:value-type="float" office:value="5135.53" table:style-name="ce42">
            <text:p>5.135,53</text:p>
          </table:table-cell>
          <table:table-cell office:value-type="float" office:value="1283.8824999999999" table:formula="of:=[.G112]*0.25" table:style-name="ce42">
            <text:p>1.283,8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419.4124999999995" table:formula="of:=SUM([.G112:.J112])" table:style-name="ce23">
            <text:p>6.419,41</text:p>
          </table:table-cell>
          <table:table-cell office:value-type="float" office:value="7132.68" table:style-name="ce23">
            <text:p>7.132,68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39" table:style-name="ce21">
            <text:p>1239</text:p>
          </table:table-cell>
          <table:table-cell office:value-type="string" table:style-name="ce38">
            <text:p>Assessor Superior I</text:p>
          </table:table-cell>
          <table:table-cell office:value-type="string" table:style-name="ce38">
            <text:p>Assessoria de Diretoria da Presidência<text:s/></text:p>
          </table:table-cell>
          <table:table-cell table:style-name="ce39"/>
          <table:table-cell office:value-type="string" table:style-name="ce22">
            <text:p>Assessoria de Diretoria da Presidência<text:s/></text:p>
          </table:table-cell>
          <table:table-cell office:value-type="date" office:date-value="2025-05-07T00:00:00" table:style-name="ce16">
            <text:p>07/05/2025</text:p>
          </table:table-cell>
          <table:table-cell office:value-type="float" office:value="10423.99" table:style-name="ce42">
            <text:p>10.423,99</text:p>
          </table:table-cell>
          <table:table-cell office:value-type="float" office:value="0" table:style-name="ce42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867.16" table:style-name="ce23">
            <text:p>7.867,1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03" table:style-name="ce21">
            <text:p>1203</text:p>
          </table:table-cell>
          <table:table-cell office:value-type="string" table:style-name="ce17">
            <text:p>Gerente Jurídico do Contencioso</text:p>
          </table:table-cell>
          <table:table-cell office:value-type="string" table:style-name="ce17">
            <text:p>Gerente Jurídico do Contencioso</text:p>
          </table:table-cell>
          <table:table-cell office:value-type="string" table:style-name="ce20">
            <text:p>Comissão</text:p>
          </table:table-cell>
          <table:table-cell office:value-type="string" table:style-name="ce40">
            <text:p>Gerência Jurídica do Contencioso</text:p>
          </table:table-cell>
          <table:table-cell office:value-type="date" office:date-value="2023-01-25T00:00:00" table:style-name="ce16">
            <text:p>25/01/2023</text:p>
          </table:table-cell>
          <table:table-cell office:value-type="float" office:value="19971.7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971.7" table:formula="of:=SUM([.G114:.J114])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60" table:style-name="ce21">
            <text:p>1160</text:p>
          </table:table-cell>
          <table:table-cell office:value-type="string" table:style-name="ce38">
            <text:p>Técnico Administrativo Júnior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19">
            <text:p>Diretoria da Presidência</text:p>
          </table:table-cell>
          <table:table-cell office:value-type="date" office:date-value="2018-03-26T00:00:00" table:style-name="ce16">
            <text:p>26/03/2018</text:p>
          </table:table-cell>
          <table:table-cell office:value-type="float" office:value="4888.83" table:style-name="ce23">
            <text:p>4.888,83</text:p>
          </table:table-cell>
          <table:table-cell office:value-type="float" office:value="244.44" table:style-name="ce23">
            <text:p>244,44</text:p>
          </table:table-cell>
          <table:table-cell office:value-type="float" office:value="0" table:style-name="ce23">
            <text:p>0,00</text:p>
          </table:table-cell>
          <table:table-cell office:value-type="float" office:value="638.04" table:style-name="ce23">
            <text:p>638,04</text:p>
          </table:table-cell>
          <table:table-cell office:value-type="float" office:value="5771.3099999999995" table:formula="of:=SUM([.G115:.J115])" table:style-name="ce23">
            <text:p>5.771,3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13" table:style-name="ce21">
            <text:p>1213</text:p>
          </table:table-cell>
          <table:table-cell office:value-type="string" table:style-name="ce38">
            <text:p>Coordenador de Projetos</text:p>
          </table:table-cell>
          <table:table-cell office:value-type="string" table:style-name="ce38">
            <text:p>Coordenador de Projetos</text:p>
          </table:table-cell>
          <table:table-cell office:value-type="string" table:style-name="ce39">
            <text:p>Comissão</text:p>
          </table:table-cell>
          <table:table-cell office:value-type="string" table:style-name="ce40">
            <text:p>Gerência de Engenharia e Planejamento</text:p>
          </table:table-cell>
          <table:table-cell office:value-type="date" office:date-value="2023-08-14T00:00:00" table:style-name="ce16">
            <text:p>14/08/2023</text:p>
          </table:table-cell>
          <table:table-cell office:value-type="float" office:value="12314.5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314.5" table:formula="of:=SUM([.G116:.J116])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4">
          <table:table-cell office:value-type="float" office:value="1162" table:style-name="ce21">
            <text:p>1162</text:p>
          </table:table-cell>
          <table:table-cell office:value-type="string" table:style-name="ce41">
            <text:p>Gerente Jurídico de Regularização Fundiária e Empreendimentos Sociais</text:p>
          </table:table-cell>
          <table:table-cell office:value-type="string" table:style-name="ce41">
            <text:p>Gerente Jurídico de Regularização Fundiária e Empreendimentos Sociais</text:p>
          </table:table-cell>
          <table:table-cell office:value-type="string" table:style-name="ce39">
            <text:p>Comissão</text:p>
          </table:table-cell>
          <table:table-cell office:value-type="string" table:style-name="ce40">
            <text:p>Gerência Jur. De Reg. Fund. e Emp. Sociais</text:p>
          </table:table-cell>
          <table:table-cell office:value-type="date" office:date-value="2020-03-25T00:00:00" table:style-name="ce16">
            <text:p>25/03/2020</text:p>
          </table:table-cell>
          <table:table-cell office:value-type="float" office:value="19971.7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971.7" table:formula="of:=SUM([.G117:.J117])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32" table:style-name="ce21">
            <text:p>632</text:p>
          </table:table-cell>
          <table:table-cell office:value-type="string" table:style-name="ce38">
            <text:p>Assistente Habitacional júnior</text:p>
          </table:table-cell>
          <table:table-cell office:value-type="string" table:style-name="ce38">
            <text:p>Coordenador de Comercialização</text:p>
          </table:table-cell>
          <table:table-cell office:value-type="string" table:style-name="ce39">
            <text:p>Carreira</text:p>
          </table:table-cell>
          <table:table-cell office:value-type="string" table:style-name="ce22">
            <text:p>Gerência Comercial e N. Negocios</text:p>
          </table:table-cell>
          <table:table-cell office:value-type="date" office:date-value="1996-05-27T00:00:00" table:style-name="ce16">
            <text:p>27/05/1996</text:p>
          </table:table-cell>
          <table:table-cell office:value-type="float" office:value="5329.5" table:style-name="ce23">
            <text:p>5.329,50</text:p>
          </table:table-cell>
          <table:table-cell office:value-type="float" office:value="3078.62" table:style-name="ce23">
            <text:p>3.078,62</text:p>
          </table:table-cell>
          <table:table-cell office:value-type="float" office:value="6984.99" table:style-name="ce23">
            <text:p>6.984,99</text:p>
          </table:table-cell>
          <table:table-cell office:value-type="float" office:value="0" table:style-name="ce23">
            <text:p>0,00</text:p>
          </table:table-cell>
          <table:table-cell office:value-type="float" office:value="15393.109999999999" table:formula="of:=SUM([.G118:.J118])" table:style-name="ce23">
            <text:p>15.393,1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26" table:style-name="ce21">
            <text:p>626</text:p>
          </table:table-cell>
          <table:table-cell office:value-type="string" table:style-name="ce38">
            <text:p>Analista Programador Pleno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Diretoria da Presidência</text:p>
          </table:table-cell>
          <table:table-cell office:value-type="date" office:date-value="1996-05-22T00:00:00" table:style-name="ce16">
            <text:p>22/05/1996</text:p>
          </table:table-cell>
          <table:table-cell office:value-type="float" office:value="10766.81" table:style-name="ce23">
            <text:p>10.766,81</text:p>
          </table:table-cell>
          <table:table-cell office:value-type="float" office:value="2691.7024999999999" table:formula="of:=[.G119]*0.25" table:style-name="ce23">
            <text:p>2.69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3458.512499999999" table:formula="of:=SUM([.G119:.J119])" table:style-name="ce23">
            <text:p>13.458,5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31" table:style-name="ce21">
            <text:p>631</text:p>
          </table:table-cell>
          <table:table-cell office:value-type="string" table:style-name="ce38">
            <text:p>Assistente Administrativo Sênior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22">
            <text:p>Gerência Comercial e N. Negocios</text:p>
          </table:table-cell>
          <table:table-cell office:value-type="date" office:date-value="1996-05-27T00:00:00" table:style-name="ce16">
            <text:p>27/05/1996</text:p>
          </table:table-cell>
          <table:table-cell office:value-type="float" office:value="4790.45" table:style-name="ce23">
            <text:p>4.790,45</text:p>
          </table:table-cell>
          <table:table-cell office:value-type="float" office:value="1197.6099999999999" table:style-name="ce23">
            <text:p>1.197,6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988.0599999999995" table:formula="of:=SUM([.G120:.J120])" table:style-name="ce23">
            <text:p>5.988,0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23" table:style-name="ce21">
            <text:p>923</text:p>
          </table:table-cell>
          <table:table-cell office:value-type="string" table:style-name="ce38">
            <text:p>Assistente Social Júnior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de Regularização Fundiária</text:p>
          </table:table-cell>
          <table:table-cell office:value-type="date" office:date-value="2011-04-01T00:00:00" table:style-name="ce16">
            <text:p>01/04/2011</text:p>
          </table:table-cell>
          <table:table-cell office:value-type="float" office:value="7284.88" table:style-name="ce23">
            <text:p>7.284,88</text:p>
          </table:table-cell>
          <table:table-cell office:value-type="float" office:value="728.48800000000006" table:formula="of:=[.G121]*0.1" table:style-name="ce23">
            <text:p>728,49</text:p>
          </table:table-cell>
          <table:table-cell office:value-type="float" office:value="0" table:style-name="ce23">
            <text:p>0,00</text:p>
          </table:table-cell>
          <table:table-cell office:value-type="float" office:value="638.04" table:style-name="ce23">
            <text:p>638,04</text:p>
          </table:table-cell>
          <table:table-cell office:value-type="float" office:value="8651.4079999999994" table:formula="of:=SUM([.G121:.J121])" table:style-name="ce23">
            <text:p>8.651,41</text:p>
          </table:table-cell>
          <table:table-cell office:value-type="float" office:value="1780.76" table:style-name="ce23">
            <text:p>1.780,76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86" table:style-name="ce21">
            <text:p>186</text:p>
          </table:table-cell>
          <table:table-cell office:value-type="string" table:style-name="ce38">
            <text:p>Técnico Financeiro Júnior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1977-11-08T00:00:00" table:style-name="ce16">
            <text:p>08/11/1977</text:p>
          </table:table-cell>
          <table:table-cell office:value-type="float" office:value="7057.16" table:style-name="ce23">
            <text:p>7.057,16</text:p>
          </table:table-cell>
          <table:table-cell office:value-type="float" office:value="3175.72" table:style-name="ce23">
            <text:p>3.175,7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232.879999999999" table:formula="of:=SUM([.G122:.J122])" table:style-name="ce23">
            <text:p>10.232,88</text:p>
          </table:table-cell>
          <table:table-cell office:value-type="float" office:value="6821.92" table:style-name="ce23">
            <text:p>6.821,92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89" table:style-name="ce21">
            <text:p>689</text:p>
          </table:table-cell>
          <table:table-cell office:value-type="string" table:style-name="ce17">
            <text:p>Assistente Financeiro Pleno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1997-11-25T00:00:00" table:style-name="ce16">
            <text:p>25/11/1997</text:p>
          </table:table-cell>
          <table:table-cell office:value-type="float" office:value="4196.0600000000004" table:style-name="ce23">
            <text:p>4.196,06</text:p>
          </table:table-cell>
          <table:table-cell office:value-type="float" office:value="1049.0150000000001" table:formula="of:=[.G123]*0.25" table:style-name="ce23">
            <text:p>1.049,02</text:p>
          </table:table-cell>
          <table:table-cell office:value-type="float" office:value="419.61" table:style-name="ce23">
            <text:p>419,61</text:p>
          </table:table-cell>
          <table:table-cell office:value-type="float" office:value="0" table:style-name="ce23">
            <text:p>0,00</text:p>
          </table:table-cell>
          <table:table-cell office:value-type="float" office:value="5664.6850000000004" table:formula="of:=SUM([.G123:.J123])" table:style-name="ce23">
            <text:p>5.664,6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16" table:style-name="ce21">
            <text:p>1216</text:p>
          </table:table-cell>
          <table:table-cell office:value-type="string" table:style-name="ce17">
            <text:p>Assessor nível médio II</text:p>
          </table:table-cell>
          <table:table-cell table:style-name="ce17"/>
          <table:table-cell office:value-type="string" table:style-name="ce20">
            <text:p>Comissão</text:p>
          </table:table-cell>
          <table:table-cell office:value-type="string" table:style-name="ce40">
            <text:p>Diretoria Comercial. Adm e Financeira</text:p>
          </table:table-cell>
          <table:table-cell office:value-type="date" office:date-value="2024-05-06T00:00:00" table:style-name="ce16">
            <text:p>06/05/2024</text:p>
          </table:table-cell>
          <table:table-cell office:value-type="float" office:value="3666.37" table:style-name="ce23">
            <text:p>3.666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666.37" table:formula="of:=SUM([.G124:.J124])" table:style-name="ce23">
            <text:p>3.666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16" table:style-name="ce21">
            <text:p>916</text:p>
          </table:table-cell>
          <table:table-cell office:value-type="string" table:style-name="ce38">
            <text:p>Servente<text:s/>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Administrativa</text:p>
          </table:table-cell>
          <table:table-cell office:value-type="date" office:date-value="2011-02-16T00:00:00" table:style-name="ce16">
            <text:p>16/02/2011</text:p>
          </table:table-cell>
          <table:table-cell office:value-type="float" office:value="2654.93" table:style-name="ce23">
            <text:p>2.654,93</text:p>
          </table:table-cell>
          <table:table-cell office:value-type="float" office:value="265.49" table:style-name="ce23">
            <text:p>265,4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920.42" table:formula="of:=SUM([.G125:.J125])" table:style-name="ce23">
            <text:p>2.920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33" table:style-name="ce21">
            <text:p>1233</text:p>
          </table:table-cell>
          <table:table-cell office:value-type="string" table:style-name="ce38">
            <text:p>Técnico Administrativo Júnior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Administrativa</text:p>
          </table:table-cell>
          <table:table-cell office:value-type="date" office:date-value="2025-03-06T00:00:00" table:style-name="ce16">
            <text:p>06/03/2025</text:p>
          </table:table-cell>
          <table:table-cell office:value-type="float" office:value="4888.83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888.83" table:formula="of:=SUM([.G126:.J126])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35" table:style-name="ce21">
            <text:p>1235</text:p>
          </table:table-cell>
          <table:table-cell office:value-type="string" table:style-name="ce38">
            <text:p>Assessor Superior I</text:p>
          </table:table-cell>
          <table:table-cell table:style-name="ce38"/>
          <table:table-cell office:value-type="string" table:style-name="ce39">
            <text:p>Comissão</text:p>
          </table:table-cell>
          <table:table-cell office:value-type="string" table:style-name="ce40">
            <text:p>Diretoria Comercial. Adm e Financeira</text:p>
          </table:table-cell>
          <table:table-cell office:value-type="date" office:date-value="2025-03-14T00:00:00" table:style-name="ce16">
            <text:p>14/03/2025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423.99" table:formula="of:=SUM([.G127:.J127])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64" table:style-name="ce21">
            <text:p>964</text:p>
          </table:table-cell>
          <table:table-cell office:value-type="string" table:style-name="ce38">
            <text:p>Assistente Social Júnior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de Regularização Fundiária</text:p>
          </table:table-cell>
          <table:table-cell office:value-type="date" office:date-value="2012-03-19T00:00:00" table:style-name="ce16">
            <text:p>19/03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128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28:.J128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838" table:style-name="ce21">
            <text:p>838</text:p>
          </table:table-cell>
          <table:table-cell office:value-type="string" table:style-name="ce38">
            <text:p>Telefonista<text:s/>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Administrativa</text:p>
          </table:table-cell>
          <table:table-cell office:value-type="date" office:date-value="2004-09-16T00:00:00" table:style-name="ce16">
            <text:p>16/09/2004</text:p>
          </table:table-cell>
          <table:table-cell office:value-type="float" office:value="3119.12" table:style-name="ce23">
            <text:p>3.119,12</text:p>
          </table:table-cell>
          <table:table-cell office:value-type="float" office:value="623.82400000000007" table:formula="of:=[.G129]*0.2" table:style-name="ce23">
            <text:p>623,8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742.944" table:formula="of:=SUM([.G129:.J129])" table:style-name="ce23">
            <text:p>3.742,9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93" table:style-name="ce21">
            <text:p>1193</text:p>
          </table:table-cell>
          <table:table-cell office:value-type="string" table:style-name="ce38">
            <text:p>Assessor Superior II</text:p>
          </table:table-cell>
          <table:table-cell office:value-type="string" table:style-name="ce38">
            <text:p>Assessor Superior II</text:p>
          </table:table-cell>
          <table:table-cell office:value-type="string" table:style-name="ce39">
            <text:p>Comissão</text:p>
          </table:table-cell>
          <table:table-cell office:value-type="string" table:style-name="ce19">
            <text:p>Diretoria Técnica de Regularização Fundiária</text:p>
          </table:table-cell>
          <table:table-cell office:value-type="date" office:date-value="2022-12-21T00:00:00" table:style-name="ce16">
            <text:p>21/12/2022</text:p>
          </table:table-cell>
          <table:table-cell office:value-type="float" office:value="3522.59" table:style-name="ce23">
            <text:p>3.522,5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522.59" table:formula="of:=SUM([.G130:.J130])" table:style-name="ce23">
            <text:p>3.522,5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03" table:style-name="ce21">
            <text:p>903</text:p>
          </table:table-cell>
          <table:table-cell office:value-type="string" table:style-name="ce38">
            <text:p>Assistente Administrativo Júnior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Administrativa</text:p>
          </table:table-cell>
          <table:table-cell office:value-type="date" office:date-value="2010-11-08T00:00:00" table:style-name="ce16">
            <text:p>08/11/2010</text:p>
          </table:table-cell>
          <table:table-cell office:value-type="float" office:value="3208.68" table:style-name="ce23">
            <text:p>3.208,68</text:p>
          </table:table-cell>
          <table:table-cell office:value-type="float" office:value="481.3" table:style-name="ce23">
            <text:p>481,3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689.98" table:formula="of:=SUM([.G131:.J131])" table:style-name="ce23">
            <text:p>3.689,98</text:p>
          </table:table-cell>
          <table:table-cell office:value-type="float" office:value="2353.0300000000002" table:style-name="ce23">
            <text:p>2.353,03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34" table:style-name="ce21">
            <text:p>1234</text:p>
          </table:table-cell>
          <table:table-cell office:value-type="string" table:style-name="ce38">
            <text:p>Analista Programador Júnior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Diretoria da Presidência</text:p>
          </table:table-cell>
          <table:table-cell office:value-type="date" office:date-value="2025-03-17T00:00:00" table:style-name="ce16">
            <text:p>17/03/2025</text:p>
          </table:table-cell>
          <table:table-cell office:value-type="float" office:value="6591.75" table:style-name="ce23">
            <text:p>6.591,7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7229.8099999999995" table:formula="of:=SUM([.G132:.J132])" table:style-name="ce23">
            <text:p>7.229,8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769" table:style-name="ce21">
            <text:p>769</text:p>
          </table:table-cell>
          <table:table-cell office:value-type="string" table:style-name="ce38">
            <text:p>Pedreiro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Administrativa</text:p>
          </table:table-cell>
          <table:table-cell office:value-type="date" office:date-value="2004-03-08T00:00:00" table:style-name="ce16">
            <text:p>08/03/2004</text:p>
          </table:table-cell>
          <table:table-cell office:value-type="float" office:value="3602.16" table:style-name="ce23">
            <text:p>3.602,16</text:p>
          </table:table-cell>
          <table:table-cell office:value-type="float" office:value="720.43200000000002" table:formula="of:=[.G133]*0.2" table:style-name="ce23">
            <text:p>720,4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322.5919999999996" table:formula="of:=SUM([.G133:.J133])" table:style-name="ce23">
            <text:p>4.322,5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74" table:style-name="ce21">
            <text:p>1174</text:p>
          </table:table-cell>
          <table:table-cell office:value-type="string" table:style-name="ce38">
            <text:p>Diretor Técnico de Empreendimentos Sociais</text:p>
          </table:table-cell>
          <table:table-cell office:value-type="string" table:style-name="ce38">
            <text:p>Diretor Técnico de Empreendimentos Sociais</text:p>
          </table:table-cell>
          <table:table-cell office:value-type="string" table:style-name="ce39">
            <text:p>Comissão</text:p>
          </table:table-cell>
          <table:table-cell office:value-type="string" table:style-name="ce40">
            <text:p>Diretoria Técnica de Empreendimentos Sociais</text:p>
          </table:table-cell>
          <table:table-cell office:value-type="date" office:date-value="2021-01-04T00:00:00" table:style-name="ce16">
            <text:p>04/01/2021</text:p>
          </table:table-cell>
          <table:table-cell office:value-type="float" office:value="10698.92" table:style-name="ce23">
            <text:p>10.698,9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698.92" table:formula="of:=SUM([.G134:.J134])" table:style-name="ce23">
            <text:p>10.698,9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89" table:style-name="ce21">
            <text:p>1189</text:p>
          </table:table-cell>
          <table:table-cell office:value-type="string" table:style-name="ce38">
            <text:p>Arquiteto Júnior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de Empreendimentos Hab. de Interesse Social</text:p>
          </table:table-cell>
          <table:table-cell office:value-type="date" office:date-value="2022-02-07T00:00:00" table:style-name="ce16">
            <text:p>07/02/2022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55.4599999999991" table:formula="of:=SUM([.G135:.J135])" table:style-name="ce23">
            <text:p>9.055,4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18" table:style-name="ce21">
            <text:p>1218</text:p>
          </table:table-cell>
          <table:table-cell office:value-type="string" table:style-name="ce38">
            <text:p>Gerente de Governança Corporativa e Compliance</text:p>
          </table:table-cell>
          <table:table-cell office:value-type="string" table:style-name="ce38">
            <text:p>Gerente de Govenança Corporativa e Compliance</text:p>
          </table:table-cell>
          <table:table-cell office:value-type="string" table:style-name="ce39">
            <text:p>Comissão</text:p>
          </table:table-cell>
          <table:table-cell office:value-type="string" table:style-name="ce40">
            <text:p>Gerência de Governança Corporativa e Compliance</text:p>
          </table:table-cell>
          <table:table-cell office:value-type="date" office:date-value="2024-06-03T00:00:00" table:style-name="ce16">
            <text:p>03/06/2024</text:p>
          </table:table-cell>
          <table:table-cell office:value-type="float" office:value="19971.7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971.7" table:formula="of:=SUM([.G136:.J136])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10" table:style-name="ce21">
            <text:p>1210</text:p>
          </table:table-cell>
          <table:table-cell office:value-type="string" table:style-name="ce38">
            <text:p>Assessor nível médio I</text:p>
          </table:table-cell>
          <table:table-cell office:value-type="string" table:style-name="ce38">
            <text:p>Assessor nível médio I</text:p>
          </table:table-cell>
          <table:table-cell office:value-type="string" table:style-name="ce39">
            <text:p>Comissão</text:p>
          </table:table-cell>
          <table:table-cell office:value-type="string" table:style-name="ce40">
            <text:p>Diretoria Comercial. Adm e Financeira</text:p>
          </table:table-cell>
          <table:table-cell office:value-type="date" office:date-value="2023-03-22T00:00:00" table:style-name="ce16">
            <text:p>22/03/2023</text:p>
          </table:table-cell>
          <table:table-cell office:value-type="float" office:value="5104.17" table:style-name="ce23">
            <text:p>5.104,1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104.17" table:formula="of:=SUM([.G137:.J137])" table:style-name="ce23">
            <text:p>5.104,1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26" table:style-name="ce21">
            <text:p>1226</text:p>
          </table:table-cell>
          <table:table-cell office:value-type="string" table:style-name="ce38">
            <text:p>Gerente de Regularização Fundiária</text:p>
          </table:table-cell>
          <table:table-cell office:value-type="string" table:style-name="ce38">
            <text:p>Gerente de Regularização Fundiária</text:p>
          </table:table-cell>
          <table:table-cell office:value-type="string" table:style-name="ce39">
            <text:p>Comissão</text:p>
          </table:table-cell>
          <table:table-cell office:value-type="string" table:style-name="ce40">
            <text:p>Gerência de Regularização Fundiária</text:p>
          </table:table-cell>
          <table:table-cell office:value-type="date" office:date-value="2025-01-28T00:00:00" table:style-name="ce16">
            <text:p>28/01/2025</text:p>
          </table:table-cell>
          <table:table-cell office:value-type="float" office:value="19971.7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971.7" table:formula="of:=SUM([.G138:.J138])" table:style-name="ce23">
            <text:p>19.971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01" table:style-name="ce21">
            <text:p>901</text:p>
          </table:table-cell>
          <table:table-cell office:value-type="string" table:style-name="ce38">
            <text:p>Técnico em Informática Júnior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Diretoria da Presidência</text:p>
          </table:table-cell>
          <table:table-cell office:value-type="date" office:date-value="2010-09-27T00:00:00" table:style-name="ce16">
            <text:p>27/09/2010</text:p>
          </table:table-cell>
          <table:table-cell office:value-type="float" office:value="1878.53" table:style-name="ce23">
            <text:p>1.878,53</text:p>
          </table:table-cell>
          <table:table-cell office:value-type="float" office:value="281.77999999999997" table:style-name="ce23">
            <text:p>281,7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60.31" table:formula="of:=SUM([.G139:.J139])" table:style-name="ce23">
            <text:p>2.160,31</text:p>
          </table:table-cell>
          <table:table-cell office:value-type="float" office:value="1107.8499999999999" table:style-name="ce23">
            <text:p>1.107,85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47" table:style-name="ce21">
            <text:p>1247</text:p>
          </table:table-cell>
          <table:table-cell office:value-type="string" table:style-name="ce38">
            <text:p>Coordenador de Projetos<text:s/></text:p>
          </table:table-cell>
          <table:table-cell office:value-type="string" table:style-name="ce38">
            <text:p>Coordenadoria de Liquidações e Análise de Contratos<text:s/></text:p>
          </table:table-cell>
          <table:table-cell table:style-name="ce39"/>
          <table:table-cell office:value-type="string" table:style-name="ce40">
            <text:p>Coordenadoria de Liquidações e Análise de Contratos<text:s/></text:p>
          </table:table-cell>
          <table:table-cell office:value-type="date" office:date-value="2025-06-04T00:00:00" table:style-name="ce16">
            <text:p>04/06/2025</text:p>
          </table:table-cell>
          <table:table-cell office:value-type="float" office:value="4888.83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4150.8900000000003" table:style-name="ce23">
            <text:p>4.150,8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237" table:style-name="ce21">
            <text:p>237</text:p>
          </table:table-cell>
          <table:table-cell office:value-type="string" table:style-name="ce38">
            <text:p>Analista Financeiro Júnior</text:p>
          </table:table-cell>
          <table:table-cell office:value-type="string" table:style-name="ce38">
            <text:p>Coordenador de Contratação, Controle de Créditos e Seguros<text:s/></text:p>
          </table:table-cell>
          <table:table-cell office:value-type="string" table:style-name="ce39">
            <text:p>Carreira</text:p>
          </table:table-cell>
          <table:table-cell office:value-type="string" table:style-name="ce22">
            <text:p>Gerência Comercial e N. Negocios</text:p>
          </table:table-cell>
          <table:table-cell office:value-type="date" office:date-value="1979-01-08T00:00:00" table:style-name="ce16">
            <text:p>08/01/1979</text:p>
          </table:table-cell>
          <table:table-cell office:value-type="float" office:value="8421.94" table:style-name="ce23">
            <text:p>8.421,94</text:p>
          </table:table-cell>
          <table:table-cell office:value-type="float" office:value="6095.67" table:style-name="ce23">
            <text:p>6.095,67</text:p>
          </table:table-cell>
          <table:table-cell office:value-type="float" office:value="5123.99" table:style-name="ce23">
            <text:p>5.123,99</text:p>
          </table:table-cell>
          <table:table-cell office:value-type="float" office:value="0" table:style-name="ce23">
            <text:p>0,00</text:p>
          </table:table-cell>
          <table:table-cell office:value-type="float" office:value="19641.599999999999" table:formula="of:=SUM([.G141:.J141])" table:style-name="ce23">
            <text:p>19.641,6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25" table:style-name="ce21">
            <text:p>1125</text:p>
          </table:table-cell>
          <table:table-cell office:value-type="string" table:style-name="ce38">
            <text:p>Arquiteto Júnior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de Regularização Fundiária</text:p>
          </table:table-cell>
          <table:table-cell office:value-type="date" office:date-value="2018-07-03T00:00:00" table:style-name="ce16">
            <text:p>03/07/2018</text:p>
          </table:table-cell>
          <table:table-cell office:value-type="float" office:value="6036.97" table:style-name="ce23">
            <text:p>6.036,97</text:p>
          </table:table-cell>
          <table:table-cell office:value-type="float" office:value="410.48" table:style-name="ce23">
            <text:p>410,48</text:p>
          </table:table-cell>
          <table:table-cell office:value-type="float" office:value="2172.69" table:style-name="ce23">
            <text:p>2.172,69</text:p>
          </table:table-cell>
          <table:table-cell office:value-type="float" office:value="0" table:style-name="ce23">
            <text:p>0,00</text:p>
          </table:table-cell>
          <table:table-cell office:value-type="float" office:value="8620.1400000000012" table:formula="of:=SUM([.G142:.J142])" table:style-name="ce23">
            <text:p>8.620,1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17" table:style-name="ce21">
            <text:p>1217</text:p>
          </table:table-cell>
          <table:table-cell office:value-type="string" table:style-name="ce38">
            <text:p>Diretor Comercial, Administrativo e Financeiro</text:p>
          </table:table-cell>
          <table:table-cell office:value-type="string" table:style-name="ce38">
            <text:p>Diretor Comercial, Administrativo e Financeiro</text:p>
          </table:table-cell>
          <table:table-cell office:value-type="string" table:style-name="ce39">
            <text:p>Comissão</text:p>
          </table:table-cell>
          <table:table-cell office:value-type="string" table:style-name="ce40">
            <text:p>Diretoria Comercial. Adm e Financeira</text:p>
          </table:table-cell>
          <table:table-cell office:value-type="date" office:date-value="2024-05-20T00:00:00" table:style-name="ce16">
            <text:p>20/05/2024</text:p>
          </table:table-cell>
          <table:table-cell office:value-type="float" office:value="21397.84" table:style-name="ce23">
            <text:p>21.397,8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397.84" table:formula="of:=SUM([.G143:.J143])" table:style-name="ce23">
            <text:p>21.397,84</text:p>
          </table:table-cell>
          <table:table-cell office:value-type="float" office:value="14265.23" table:style-name="ce23">
            <text:p>14.265,23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05" table:style-name="ce21">
            <text:p>1205</text:p>
          </table:table-cell>
          <table:table-cell office:value-type="string" table:style-name="ce38">
            <text:p>Supervisor de Transportes</text:p>
          </table:table-cell>
          <table:table-cell office:value-type="string" table:style-name="ce38">
            <text:p>Supervisor de Transportes</text:p>
          </table:table-cell>
          <table:table-cell office:value-type="string" table:style-name="ce39">
            <text:p>Comissão</text:p>
          </table:table-cell>
          <table:table-cell office:value-type="string" table:style-name="ce40">
            <text:p>Gerência Administrativa</text:p>
          </table:table-cell>
          <table:table-cell office:value-type="date" office:date-value="2023-02-01T00:00:00" table:style-name="ce16">
            <text:p>01/02/202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460.24" table:style-name="ce23">
            <text:p>6.460,24</text:p>
          </table:table-cell>
          <table:table-cell office:value-type="float" office:value="6460.24" table:formula="of:=SUM([.G144:.J144])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533" table:style-name="ce21">
            <text:p>533</text:p>
          </table:table-cell>
          <table:table-cell office:value-type="string" table:style-name="ce38">
            <text:p>Analista Financeiro Júnior</text:p>
          </table:table-cell>
          <table:table-cell office:value-type="string" table:style-name="ce38">
            <text:p>Coordenador de Liquidações e Análise de Contratos<text:s/></text:p>
          </table:table-cell>
          <table:table-cell office:value-type="string" table:style-name="ce39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1986-01-14T00:00:00" table:style-name="ce16">
            <text:p>14/01/1986</text:p>
          </table:table-cell>
          <table:table-cell office:value-type="float" office:value="8421.94" table:style-name="ce23">
            <text:p>8.421,94</text:p>
          </table:table-cell>
          <table:table-cell office:value-type="float" office:value="4741.08" table:style-name="ce23">
            <text:p>4.741,08</text:p>
          </table:table-cell>
          <table:table-cell office:value-type="float" office:value="5123.99" table:style-name="ce23">
            <text:p>5.123,99</text:p>
          </table:table-cell>
          <table:table-cell office:value-type="float" office:value="0" table:style-name="ce23">
            <text:p>0,00</text:p>
          </table:table-cell>
          <table:table-cell office:value-type="float" office:value="18287.010000000002" table:formula="of:=SUM([.G145:.J145])" table:style-name="ce23">
            <text:p>18.287,01</text:p>
          </table:table-cell>
          <table:table-cell office:value-type="float" office:value="4063.79" table:style-name="ce23">
            <text:p>4.063,79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250" table:style-name="ce21">
            <text:p>250</text:p>
          </table:table-cell>
          <table:table-cell office:value-type="string" table:style-name="ce38">
            <text:p>Técnico Administrativo Sênior</text:p>
          </table:table-cell>
          <table:table-cell office:value-type="string" table:style-name="ce38">
            <text:p>Coordenador de Gabinete</text:p>
          </table:table-cell>
          <table:table-cell office:value-type="string" table:style-name="ce39">
            <text:p>Carreira</text:p>
          </table:table-cell>
          <table:table-cell office:value-type="string" table:style-name="ce19">
            <text:p>Diretoria da Presidência</text:p>
          </table:table-cell>
          <table:table-cell office:value-type="date" office:date-value="1979-03-06T00:00:00" table:style-name="ce16">
            <text:p>06/03/1979</text:p>
          </table:table-cell>
          <table:table-cell office:value-type="float" office:value="3992.11" table:style-name="ce23">
            <text:p>3.992,11</text:p>
          </table:table-cell>
          <table:table-cell office:value-type="float" office:value="3047.84" table:style-name="ce23">
            <text:p>3.047,84</text:p>
          </table:table-cell>
          <table:table-cell office:value-type="float" office:value="2780.86" table:style-name="ce23">
            <text:p>2.780,86</text:p>
          </table:table-cell>
          <table:table-cell office:value-type="float" office:value="0" table:style-name="ce23">
            <text:p>0,00</text:p>
          </table:table-cell>
          <table:table-cell office:value-type="float" office:value="9820.8100000000013" table:formula="of:=SUM([.G146:.J146])" table:style-name="ce23">
            <text:p>9.820,8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34" table:style-name="ce21">
            <text:p>1034</text:p>
          </table:table-cell>
          <table:table-cell office:value-type="string" table:style-name="ce38">
            <text:p>Motorista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Administrativa</text:p>
          </table:table-cell>
          <table:table-cell office:value-type="date" office:date-value="1909-11-01T11:31:12" table:style-name="ce16">
            <text:p>01/11/1909</text:p>
          </table:table-cell>
          <table:table-cell office:value-type="float" office:value="3809.09" table:style-name="ce23">
            <text:p>3.809,09</text:p>
          </table:table-cell>
          <table:table-cell office:value-type="float" office:value="380.90900000000005" table:formula="of:=[.G147]*0.1" table:style-name="ce23">
            <text:p>380,9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189.9989999999998" table:formula="of:=SUM([.G147:.J147])" table:style-name="ce23">
            <text:p>4.19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45" table:style-name="ce21">
            <text:p>1245</text:p>
          </table:table-cell>
          <table:table-cell office:value-type="string" table:style-name="ce38">
            <text:p>Assessor Superior I</text:p>
          </table:table-cell>
          <table:table-cell office:value-type="string" table:style-name="ce38">
            <text:p>Assessoria de Diretoria da Presidência</text:p>
          </table:table-cell>
          <table:table-cell table:style-name="ce39"/>
          <table:table-cell office:value-type="string" table:style-name="ce40">
            <text:p>Assessoria de Diretoria da Presidência</text:p>
          </table:table-cell>
          <table:table-cell office:value-type="date" office:date-value="2025-05-26T00:00:00" table:style-name="ce16">
            <text:p>26/05/2025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423.99" table:formula="of:=SUM([.G148:.J148])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47" table:style-name="ce21">
            <text:p>1147</text:p>
          </table:table-cell>
          <table:table-cell office:value-type="string" table:style-name="ce38">
            <text:p>Advogado Junior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Jurídica do Contencioso</text:p>
          </table:table-cell>
          <table:table-cell office:value-type="date" office:date-value="2019-07-23T00:00:00" table:style-name="ce16">
            <text:p>23/07/2019</text:p>
          </table:table-cell>
          <table:table-cell office:value-type="float" office:value="7946.35" table:style-name="ce23">
            <text:p>7.946,35</text:p>
          </table:table-cell>
          <table:table-cell office:value-type="float" office:value="397.32" table:style-name="ce23">
            <text:p>397,32</text:p>
          </table:table-cell>
          <table:table-cell office:value-type="float" office:value="0" table:style-name="ce23">
            <text:p>0,00</text:p>
          </table:table-cell>
          <table:table-cell office:value-type="float" office:value="1914.18" table:style-name="ce23">
            <text:p>1.914,18</text:p>
          </table:table-cell>
          <table:table-cell office:value-type="float" office:value="10257.85" table:formula="of:=SUM([.G149:.J149])" table:style-name="ce23">
            <text:p>10.257,8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443" table:style-name="ce21">
            <text:p>443</text:p>
          </table:table-cell>
          <table:table-cell office:value-type="string" table:style-name="ce38">
            <text:p>Pedreiro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Administrativa</text:p>
          </table:table-cell>
          <table:table-cell office:value-type="date" office:date-value="1980-12-18T00:00:00" table:style-name="ce16">
            <text:p>18/12/1980</text:p>
          </table:table-cell>
          <table:table-cell office:value-type="float" office:value="3940.1" table:style-name="ce23">
            <text:p>3.940,10</text:p>
          </table:table-cell>
          <table:table-cell office:value-type="float" office:value="1576.04" table:formula="of:=[.G150]*0.4" table:style-name="ce23">
            <text:p>1.576,0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516.1399999999994" table:formula="of:=SUM([.G150:.J150])" table:style-name="ce23">
            <text:p>5.516,1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67" table:style-name="ce21">
            <text:p>967</text:p>
          </table:table-cell>
          <table:table-cell office:value-type="string" table:style-name="ce38">
            <text:p>Assistente Social Júnior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de Regularização Fundiária</text:p>
          </table:table-cell>
          <table:table-cell office:value-type="date" office:date-value="2012-04-09T00:00:00" table:style-name="ce16">
            <text:p>09/04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151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51:.J151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07" table:style-name="ce21">
            <text:p>1207</text:p>
          </table:table-cell>
          <table:table-cell office:value-type="string" table:style-name="ce38">
            <text:p>Coordenador de Governança Corpoativa e Compliance</text:p>
          </table:table-cell>
          <table:table-cell office:value-type="string" table:style-name="ce38">
            <text:p>Coordenador de Governança Corpoativa e Compliance</text:p>
          </table:table-cell>
          <table:table-cell office:value-type="string" table:style-name="ce39">
            <text:p>Comissão</text:p>
          </table:table-cell>
          <table:table-cell office:value-type="string" table:style-name="ce40">
            <text:p>Gerência de Governança Corporativa e Compliance</text:p>
          </table:table-cell>
          <table:table-cell office:value-type="date" office:date-value="2023-03-09T00:00:00" table:style-name="ce16">
            <text:p>09/03/2023</text:p>
          </table:table-cell>
          <table:table-cell office:value-type="float" office:value="12314.5" table:style-name="ce42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314.5" table:formula="of:=SUM([.G152:.J152])" table:style-name="ce23">
            <text:p>12.314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94" table:style-name="ce21">
            <text:p>694</text:p>
          </table:table-cell>
          <table:table-cell office:value-type="string" table:style-name="ce38">
            <text:p>Atendente Habitacional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de Regularização Fundiária</text:p>
          </table:table-cell>
          <table:table-cell office:value-type="date" office:date-value="1997-12-01T00:00:00" table:style-name="ce16">
            <text:p>01/12/1997</text:p>
          </table:table-cell>
          <table:table-cell office:value-type="float" office:value="3844.17" table:style-name="ce23">
            <text:p>3.844,17</text:p>
          </table:table-cell>
          <table:table-cell office:value-type="float" office:value="961.04250000000002" table:formula="of:=[.G153]*0.25" table:style-name="ce23">
            <text:p>961,0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805.2124999999996" table:formula="of:=SUM([.G153:.J153])" table:style-name="ce23">
            <text:p>4.805,2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281" table:style-name="ce21">
            <text:p>281</text:p>
          </table:table-cell>
          <table:table-cell office:value-type="string" table:style-name="ce38">
            <text:p>Assistente Social Sênior</text:p>
          </table:table-cell>
          <table:table-cell table:style-name="ce38"/>
          <table:table-cell office:value-type="string" table:style-name="ce39">
            <text:p>Carreira</text:p>
          </table:table-cell>
          <table:table-cell office:value-type="string" table:style-name="ce40">
            <text:p>Gerência de Regularização Fundiária</text:p>
          </table:table-cell>
          <table:table-cell office:value-type="date" office:date-value="1979-07-02T00:00:00" table:style-name="ce16">
            <text:p>02/07/1979</text:p>
          </table:table-cell>
          <table:table-cell office:value-type="float" office:value="11766.74" table:style-name="ce23">
            <text:p>11.766,74</text:p>
          </table:table-cell>
          <table:table-cell office:value-type="float" office:value="5295.0330000000004" table:formula="of:=([.G154]+[.I154])*0.45" table:style-name="ce23">
            <text:p>5.295,0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7061.773000000001" table:formula="of:=SUM([.G154:.J154])" table:style-name="ce23">
            <text:p>17.061,7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574" table:style-name="ce21">
            <text:p>574</text:p>
          </table:table-cell>
          <table:table-cell office:value-type="string" table:style-name="ce17">
            <text:p>Assistente Administrativo Sê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40">
            <text:p>Gerência Jurídica do Contencioso</text:p>
          </table:table-cell>
          <table:table-cell office:value-type="date" office:date-value="1989-02-01T00:00:00" table:style-name="ce16">
            <text:p>01/02/1989</text:p>
          </table:table-cell>
          <table:table-cell office:value-type="float" office:value="4647.96" table:style-name="ce23">
            <text:p>4.647,96</text:p>
          </table:table-cell>
          <table:table-cell office:value-type="float" office:value="1626.79" table:style-name="ce23">
            <text:p>1.626,7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274.75" table:formula="of:=SUM([.G155:.J155])" table:style-name="ce23">
            <text:p>6.274,75</text:p>
          </table:table-cell>
          <table:table-cell office:value-type="float" office:value="4183.16" table:style-name="ce23">
            <text:p>4.183,16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90" table:style-name="ce21">
            <text:p>990</text:p>
          </table:table-cell>
          <table:table-cell office:value-type="string" table:style-name="ce17">
            <text:p>Assistente Social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40">
            <text:p>Gerência de Regularização Fundiária</text:p>
          </table:table-cell>
          <table:table-cell office:value-type="date" office:date-value="2012-07-16T00:00:00" table:style-name="ce16">
            <text:p>16/07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([.G156]+[.I156])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56:.J156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93" table:style-name="ce21">
            <text:p>993</text:p>
          </table:table-cell>
          <table:table-cell office:value-type="string" table:style-name="ce17">
            <text:p>Assistente Social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40">
            <text:p>Gerência de Regularização Fundiária</text:p>
          </table:table-cell>
          <table:table-cell office:value-type="date" office:date-value="2012-08-01T00:00:00" table:style-name="ce16">
            <text:p>01/08/2012</text:p>
          </table:table-cell>
          <table:table-cell office:value-type="float" office:value="5189.93" table:style-name="ce23">
            <text:p>5.189,93</text:p>
          </table:table-cell>
          <table:table-cell office:value-type="float" office:value="518.99300000000005" table:formula="of:=([.G157]+[.I157])*0.1" table:style-name="ce23">
            <text:p>518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708.9230000000007" table:formula="of:=SUM([.G157:.J157])" table:style-name="ce23">
            <text:p>5.708,9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61" table:style-name="ce21">
            <text:p>961</text:p>
          </table:table-cell>
          <table:table-cell office:value-type="string" table:style-name="ce17">
            <text:p>Assistente Social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40">
            <text:p>Gerência de Regularização Fundiária</text:p>
          </table:table-cell>
          <table:table-cell office:value-type="date" office:date-value="2012-03-05T00:00:00" table:style-name="ce16">
            <text:p>05/03/2012</text:p>
          </table:table-cell>
          <table:table-cell office:value-type="float" office:value="5641.23" table:style-name="ce23">
            <text:p>5.641,23</text:p>
          </table:table-cell>
          <table:table-cell office:value-type="float" office:value="564.12299999999993" table:formula="of:=[.G158]*0.1" table:style-name="ce23">
            <text:p>564,1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205.3529999999992" table:formula="of:=SUM([.G158:.J158])" table:style-name="ce23">
            <text:p>6.205,3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063" table:style-name="ce21">
            <text:p>1063</text:p>
          </table:table-cell>
          <table:table-cell office:value-type="string" table:style-name="ce17">
            <text:p>Arquiteto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40">
            <text:p>Gerência de Empreendimentos Hab. de Interesse Social</text:p>
          </table:table-cell>
          <table:table-cell office:value-type="date" office:date-value="2014-05-06T00:00:00" table:style-name="ce16">
            <text:p>06/05/2014</text:p>
          </table:table-cell>
          <table:table-cell office:value-type="float" office:value="9055.4599999999991" table:style-name="ce23">
            <text:p>9.055,46</text:p>
          </table:table-cell>
          <table:table-cell office:value-type="float" office:value="905.54599999999994" table:formula="of:=[.G159]*0.1" table:style-name="ce23">
            <text:p>905,55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10599.065999999999" table:formula="of:=SUM([.G159:.J159])" table:style-name="ce23">
            <text:p>10.599,0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180" table:style-name="ce21">
            <text:p>1180</text:p>
          </table:table-cell>
          <table:table-cell office:value-type="string" table:style-name="ce17">
            <text:p>Supervisor de Gestão de Pessoas</text:p>
          </table:table-cell>
          <table:table-cell office:value-type="string" table:style-name="ce17">
            <text:p>Supervisor de Gestão de Pessoas</text:p>
          </table:table-cell>
          <table:table-cell office:value-type="string" table:style-name="ce20">
            <text:p>Comissão</text:p>
          </table:table-cell>
          <table:table-cell office:value-type="string" table:style-name="ce40">
            <text:p>Diretoria da Presidência</text:p>
          </table:table-cell>
          <table:table-cell office:value-type="date" office:date-value="2021-02-26T00:00:00" table:style-name="ce16">
            <text:p>26/02/2021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423.99" table:formula="of:=SUM([.G160:.J160])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44" table:style-name="ce21">
            <text:p>1244</text:p>
          </table:table-cell>
          <table:table-cell office:value-type="string" table:style-name="ce17">
            <text:p>Assessor Superior I</text:p>
          </table:table-cell>
          <table:table-cell office:value-type="string" table:style-name="ce17">
            <text:p>Assessoria da Diretoria Técnica de Regularização Fundiária<text:s/></text:p>
          </table:table-cell>
          <table:table-cell table:style-name="ce20"/>
          <table:table-cell office:value-type="string" table:style-name="ce40">
            <text:p>Assessoria da Diretoria Técnica de Regularização Fundiária<text:s/></text:p>
          </table:table-cell>
          <table:table-cell office:value-type="date" office:date-value="2025-05-14T00:00:00" table:style-name="ce16">
            <text:p>14/05/2025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423.99" table:formula="of:=SUM([.G161:.J161])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37" table:style-name="ce21">
            <text:p>1137</text:p>
          </table:table-cell>
          <table:table-cell office:value-type="string" table:style-name="ce17">
            <text:p>Advogado Júnior</text:p>
          </table:table-cell>
          <table:table-cell office:value-type="string" table:style-name="ce17">
            <text:p>Coordenador Jurídico Consultivo</text:p>
          </table:table-cell>
          <table:table-cell office:value-type="string" table:style-name="ce20">
            <text:p>Carreira</text:p>
          </table:table-cell>
          <table:table-cell office:value-type="string" table:style-name="ce40">
            <text:p>Gerência Jurídica Consultiva e de Contratações</text:p>
          </table:table-cell>
          <table:table-cell office:value-type="date" office:date-value="2019-05-02T00:00:00" table:style-name="ce16">
            <text:p>02/05/2019</text:p>
          </table:table-cell>
          <table:table-cell office:value-type="float" office:value="7946.35" table:style-name="ce23">
            <text:p>7.946,35</text:p>
          </table:table-cell>
          <table:table-cell office:value-type="float" office:value="615.72" table:style-name="ce23">
            <text:p>615,72</text:p>
          </table:table-cell>
          <table:table-cell office:value-type="float" office:value="4368.1400000000003" table:style-name="ce23">
            <text:p>4.368,14</text:p>
          </table:table-cell>
          <table:table-cell office:value-type="float" office:value="0" table:style-name="ce23">
            <text:p>0,00</text:p>
          </table:table-cell>
          <table:table-cell office:value-type="float" office:value="12930.21" table:formula="of:=SUM([.G162:.J162])" table:style-name="ce23">
            <text:p>12.930,2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692" table:style-name="ce21">
            <text:p>692</text:p>
          </table:table-cell>
          <table:table-cell office:value-type="string" table:style-name="ce17">
            <text:p>Técnico Administrativo Júnior</text:p>
          </table:table-cell>
          <table:table-cell office:value-type="string" table:style-name="ce17">
            <text:p>Coordenador de Administração</text:p>
          </table:table-cell>
          <table:table-cell office:value-type="string" table:style-name="ce20">
            <text:p>Carreira</text:p>
          </table:table-cell>
          <table:table-cell office:value-type="string" table:style-name="ce40">
            <text:p>Gerência Administrativa</text:p>
          </table:table-cell>
          <table:table-cell office:value-type="date" office:date-value="1997-12-02T00:00:00" table:style-name="ce16">
            <text:p>02/12/1997</text:p>
          </table:table-cell>
          <table:table-cell office:value-type="float" office:value="2991.55" table:style-name="ce23">
            <text:p>2.991,55</text:p>
          </table:table-cell>
          <table:table-cell office:value-type="float" office:value="1641.93" table:style-name="ce23">
            <text:p>1.641,93</text:p>
          </table:table-cell>
          <table:table-cell office:value-type="float" office:value="3576.18" table:style-name="ce23">
            <text:p>3.576,18</text:p>
          </table:table-cell>
          <table:table-cell office:value-type="float" office:value="0" table:style-name="ce23">
            <text:p>0,00</text:p>
          </table:table-cell>
          <table:table-cell office:value-type="float" office:value="8209.66" table:formula="of:=SUM([.G163:.J163])" table:style-name="ce23">
            <text:p>8.209,6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300" table:style-name="ce21">
            <text:p>300</text:p>
          </table:table-cell>
          <table:table-cell office:value-type="string" table:style-name="ce17">
            <text:p>Analista Administrativo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1979-08-29T00:00:00" table:style-name="ce16">
            <text:p>29/08/1979</text:p>
          </table:table-cell>
          <table:table-cell office:value-type="float" office:value="9581.08" table:style-name="ce23">
            <text:p>9.581,08</text:p>
          </table:table-cell>
          <table:table-cell office:value-type="float" office:value="6501.57" table:style-name="ce23">
            <text:p>6.501,57</text:p>
          </table:table-cell>
          <table:table-cell office:value-type="float" office:value="4866.8500000000004" table:style-name="ce23">
            <text:p>4.866,85</text:p>
          </table:table-cell>
          <table:table-cell office:value-type="float" office:value="0" table:style-name="ce23">
            <text:p>0,00</text:p>
          </table:table-cell>
          <table:table-cell office:value-type="float" office:value="20949.5" table:formula="of:=SUM([.G164:.J164])" table:style-name="ce23">
            <text:p>20.949,5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508" table:style-name="ce21">
            <text:p>508</text:p>
          </table:table-cell>
          <table:table-cell office:value-type="string" table:style-name="ce17">
            <text:p>Assistente Habitacional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19">
            <text:p>Gerência Financeira e Contábil</text:p>
          </table:table-cell>
          <table:table-cell office:value-type="date" office:date-value="1982-08-29T00:00:00" table:style-name="ce16">
            <text:p>29/08/1982</text:p>
          </table:table-cell>
          <table:table-cell office:value-type="float" office:value="5680.37" table:style-name="ce23">
            <text:p>5.680,37</text:p>
          </table:table-cell>
          <table:table-cell office:value-type="float" office:value="2272.15" table:style-name="ce23">
            <text:p>2.272,1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952.52" table:formula="of:=SUM([.G165:.J165])" table:style-name="ce23">
            <text:p>7.952,5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3" table:style-name="ce21">
            <text:p>1223</text:p>
          </table:table-cell>
          <table:table-cell office:value-type="string" table:style-name="ce18">
            <text:p>Técnico em Informática Júnior</text:p>
          </table:table-cell>
          <table:table-cell table:style-name="ce37"/>
          <table:table-cell office:value-type="string" table:style-name="ce20">
            <text:p>Carreira</text:p>
          </table:table-cell>
          <table:table-cell office:value-type="string" table:style-name="ce19">
            <text:p>Diretoria da Presidência</text:p>
          </table:table-cell>
          <table:table-cell office:value-type="date" office:date-value="2024-10-21T00:00:00" table:style-name="ce16">
            <text:p>21/10/2024</text:p>
          </table:table-cell>
          <table:table-cell office:value-type="float" office:value="4030.7" table:style-name="ce23">
            <text:p>4.030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030.7" table:formula="of:=SUM([.G166:.J166])" table:style-name="ce23">
            <text:p>4.030,7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43" table:style-name="ce21">
            <text:p>1243</text:p>
          </table:table-cell>
          <table:table-cell office:value-type="string" table:style-name="ce18">
            <text:p>Assessor Superior I</text:p>
          </table:table-cell>
          <table:table-cell office:value-type="string" table:style-name="ce37">
            <text:p>Assessoria da Diretoria <text:s/>Comercial, Administrativa e Financeira<text:s/></text:p>
          </table:table-cell>
          <table:table-cell table:style-name="ce20"/>
          <table:table-cell office:value-type="string" table:style-name="ce19">
            <text:p>Assessoria da Diretoria <text:s/>Comercial, Administrativa e Financeira<text:s/></text:p>
          </table:table-cell>
          <table:table-cell office:value-type="date" office:date-value="2025-05-12T00:00:00" table:style-name="ce16">
            <text:p>12/05/2025</text:p>
          </table:table-cell>
          <table:table-cell office:value-type="float" office:value="10423.99" table:style-name="ce23">
            <text:p>10.423,99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228.17" table:style-name="ce23">
            <text:p>6.228,1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25" table:style-name="ce21">
            <text:p>1225</text:p>
          </table:table-cell>
          <table:table-cell office:value-type="string" table:style-name="ce18">
            <text:p>Supervisor de Administração de Pessoal</text:p>
          </table:table-cell>
          <table:table-cell office:value-type="string" table:style-name="ce19">
            <text:p>Supervisor de Administração de Pessoal</text:p>
          </table:table-cell>
          <table:table-cell office:value-type="string" table:style-name="ce20">
            <text:p>Comissão</text:p>
          </table:table-cell>
          <table:table-cell office:value-type="string" table:style-name="ce19">
            <text:p>Diretoria da Presidência</text:p>
          </table:table-cell>
          <table:table-cell office:value-type="date" office:date-value="2025-01-20T00:00:00" table:style-name="ce16">
            <text:p>20/01/2025</text:p>
          </table:table-cell>
          <table:table-cell office:value-type="float" office:value="6460.24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38.05999999999995" table:style-name="ce23">
            <text:p>638,06</text:p>
          </table:table-cell>
          <table:table-cell office:value-type="float" office:value="7098.2999999999993" table:formula="of:=SUM([.G168:.J168])" table:style-name="ce23">
            <text:p>7.098,3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153" table:style-name="ce21">
            <text:p>1153</text:p>
          </table:table-cell>
          <table:table-cell office:value-type="string" table:style-name="ce17">
            <text:p>Engenheiro Civil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40">
            <text:p>Gerência de Engenharia e Planejamento</text:p>
          </table:table-cell>
          <table:table-cell office:value-type="date" office:date-value="2019-10-07T00:00:00" table:style-name="ce16">
            <text:p>07/10/2019</text:p>
          </table:table-cell>
          <table:table-cell office:value-type="float" office:value="8646.39" table:style-name="ce23">
            <text:p>8.646,39</text:p>
          </table:table-cell>
          <table:table-cell office:value-type="float" office:value="432.32" table:style-name="ce23">
            <text:p>432,3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9078.7099999999991" table:formula="of:=SUM([.G169:.J169])" table:style-name="ce23">
            <text:p>9.078,7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1246" table:style-name="ce21">
            <text:p>1246</text:p>
          </table:table-cell>
          <table:table-cell office:value-type="string" table:style-name="ce17">
            <text:p>Tecnico Administrativo Junior</text:p>
          </table:table-cell>
          <table:table-cell office:value-type="string" table:style-name="ce17">
            <text:p>Coordenadoria de Comercialização</text:p>
          </table:table-cell>
          <table:table-cell table:style-name="ce20"/>
          <table:table-cell office:value-type="string" table:style-name="ce40">
            <text:p>Coordenadoria de Comercialização</text:p>
          </table:table-cell>
          <table:table-cell office:value-type="date" office:date-value="2025-06-02T00:00:00" table:style-name="ce16">
            <text:p>02/06/2025</text:p>
          </table:table-cell>
          <table:table-cell office:value-type="float" office:value="4888.83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888.83" table:formula="of:=SUM([.G170:.J170])" table:style-name="ce23">
            <text:p>4.888,8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78" table:style-name="ce21">
            <text:p>978</text:p>
          </table:table-cell>
          <table:table-cell office:value-type="string" table:style-name="ce17">
            <text:p>Assistente Social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40">
            <text:p>Gerência de Regularização Fundiária</text:p>
          </table:table-cell>
          <table:table-cell office:value-type="date" office:date-value="2012-06-13T00:00:00" table:style-name="ce16">
            <text:p>13/06/2012</text:p>
          </table:table-cell>
          <table:table-cell office:value-type="float" office:value="6769.47" table:style-name="ce23">
            <text:p>6.769,47</text:p>
          </table:table-cell>
          <table:table-cell office:value-type="float" office:value="676.94700000000012" table:formula="of:=[.G171]*0.1" table:style-name="ce23">
            <text:p>676,9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446.4170000000004" table:formula="of:=SUM([.G171:.J171])" table:style-name="ce23">
            <text:p>7.446,4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52" table:style-name="ce21">
            <text:p>1252</text:p>
          </table:table-cell>
          <table:table-cell office:value-type="string" table:style-name="ce17">
            <text:p>Supervisor de Contas a Pagar e a Receber</text:p>
          </table:table-cell>
          <table:table-cell office:value-type="string" table:style-name="ce17">
            <text:p>Supervisor de Contas a Pagar e a Receber</text:p>
          </table:table-cell>
          <table:table-cell table:style-name="ce20"/>
          <table:table-cell office:value-type="string" table:style-name="ce17">
            <text:p>Supervisor de Contas a Pagar e a Receber</text:p>
          </table:table-cell>
          <table:table-cell office:value-type="date" office:date-value="2025-10-01T00:00:00" table:style-name="ce16">
            <text:p>01/10/2025</text:p>
          </table:table-cell>
          <table:table-cell office:value-type="float" office:value="6460.24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460.24" table:style-name="ce23">
            <text:p>6.460,2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5">
          <table:table-cell office:value-type="float" office:value="1238" table:style-name="ce21">
            <text:p>1238</text:p>
          </table:table-cell>
          <table:table-cell office:value-type="string" table:style-name="ce17">
            <text:p>Supervisor de Gestão de Pessoas<text:s/></text:p>
          </table:table-cell>
          <table:table-cell office:value-type="string" table:style-name="ce17">
            <text:p>Supervisão de Gestão de Pessoas<text:s/></text:p>
          </table:table-cell>
          <table:table-cell table:style-name="ce20"/>
          <table:table-cell office:value-type="string" table:style-name="ce40">
            <text:p>Supervisão de Gestão de Pessoas<text:s/></text:p>
          </table:table-cell>
          <table:table-cell office:value-type="date" office:date-value="2025-05-05T00:00:00" table:style-name="ce16">
            <text:p>05/05/202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616.2999999999993" table:style-name="ce23">
            <text:p>8.616,30</text:p>
          </table:table-cell>
          <table:table-cell office:value-type="float" office:value="7401.9" table:style-name="ce23">
            <text:p>7.401,9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office:value-type="float" office:value="905" table:style-name="ce21">
            <text:p>905</text:p>
          </table:table-cell>
          <table:table-cell office:value-type="string" table:style-name="ce17">
            <text:p>Técnico Imobiliário Júnior</text:p>
          </table:table-cell>
          <table:table-cell table:style-name="ce17"/>
          <table:table-cell office:value-type="string" table:style-name="ce20">
            <text:p>Carreira</text:p>
          </table:table-cell>
          <table:table-cell office:value-type="string" table:style-name="ce22">
            <text:p>Gerência Comercial e N. Negocios</text:p>
          </table:table-cell>
          <table:table-cell office:value-type="date" office:date-value="2010-11-22T00:00:00" table:style-name="ce16">
            <text:p>22/11/2010</text:p>
          </table:table-cell>
          <table:table-cell office:value-type="float" office:value="4809.1000000000004" table:style-name="ce23">
            <text:p>4.809,10</text:p>
          </table:table-cell>
          <table:table-cell office:value-type="float" office:value="721.37" table:style-name="ce23">
            <text:p>721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530.47" table:formula="of:=SUM([.G174:.J174])" table:style-name="ce23">
            <text:p>5.530,4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table:number-columns-repeated="2" table:style-name="ce5"/>
          <table:table-cell table:style-name="ce24"/>
          <table:table-cell table:number-columns-repeated="3" table:style-name="ce5"/>
          <table:table-cell office:value-type="float" office:value="1233582.0599999991" table:formula="of:=SUM([.G7:.G174])" table:style-name="ce25">
            <text:p>1.233.582,06</text:p>
          </table:table-cell>
          <table:table-cell office:value-type="float" office:value="168297.46049999999" table:formula="of:=SUM([.H7:.H174])" table:style-name="ce25">
            <text:p>168.297,46</text:p>
          </table:table-cell>
          <table:table-cell office:value-type="float" office:value="146262.66" table:formula="of:=SUM([.I7:.I174])" table:style-name="ce25">
            <text:p>146.262,66</text:p>
          </table:table-cell>
          <table:table-cell office:value-type="float" office:value="50648.7" table:formula="of:=SUM([.J7:.J174])" table:style-name="ce25">
            <text:p>50.648,70</text:p>
          </table:table-cell>
          <table:table-cell office:value-type="float" office:value="1572271.7804999994" table:formula="of:=SUM([.K7:.K174])" table:style-name="ce25">
            <text:p>1.572.271,78</text:p>
          </table:table-cell>
          <table:table-cell office:value-type="float" office:value="92625.279999999999" table:formula="of:=SUM([.L7:.L174])" table:style-name="ce25">
            <text:p>92.625,28</text:p>
          </table:table-cell>
          <table:table-cell office:value-type="float" office:value="0" table:formula="of:=SUM([.M7:.M174])" table:style-name="ce25">
            <text:p>0,00</text:p>
          </table:table-cell>
          <table:table-cell table:style-name="ce2"/>
          <table:table-cell table:number-columns-repeated="16370"/>
        </table:table-row>
        <table:table-row table:style-name="ro1">
          <table:table-cell table:number-columns-repeated="2" table:style-name="ce5"/>
          <table:table-cell table:style-name="ce24"/>
          <table:table-cell table:number-columns-repeated="3" table:style-name="ce5"/>
          <table:table-cell table:number-columns-repeated="4" table:style-name="ce25"/>
          <table:table-cell table:style-name="ce26"/>
          <table:table-cell table:number-columns-repeated="2" table:style-name="ce25"/>
          <table:table-cell table:style-name="ce27"/>
          <table:table-cell table:number-columns-repeated="16370"/>
        </table:table-row>
        <table:table-row table:style-name="ro1">
          <table:table-cell table:number-columns-repeated="2" table:style-name="ce5"/>
          <table:table-cell table:style-name="ce24"/>
          <table:table-cell table:number-columns-repeated="3" table:style-name="ce5"/>
          <table:table-cell table:number-columns-repeated="4" table:style-name="ce25"/>
          <table:table-cell table:number-columns-repeated="3" table:style-name="ce28"/>
          <table:table-cell table:style-name="ce2"/>
          <table:table-cell table:number-columns-repeated="16370"/>
        </table:table-row>
        <table:table-row table:style-name="ro1">
          <table:table-cell office:value-type="string" table:style-name="ce29">
            <text:p>* Hora Extra, DSR, Salário Família, Auxilio Creche, Auxílio Especial - PCD, Complementação de Auxílio Previdenciário, Diferenças Salariais e Diferenças de Auxílio Creche .</text:p>
          </table:table-cell>
          <table:table-cell table:style-name="ce5"/>
          <table:table-cell table:style-name="ce24"/>
          <table:table-cell table:number-columns-repeated="3" table:style-name="ce5"/>
          <table:table-cell table:number-columns-repeated="4" table:style-name="ce25"/>
          <table:table-cell table:style-name="ce5"/>
          <table:table-cell table:number-columns-repeated="2" table:style-name="ce28"/>
          <table:table-cell table:style-name="ce2"/>
          <table:table-cell table:number-columns-repeated="16370"/>
        </table:table-row>
        <table:table-row table:style-name="ro1">
          <table:table-cell office:value-type="string" table:style-name="ce29">
            <text:p>** Vencimentos brutos referente às férias, incluindo abono pecuniário.</text:p>
          </table:table-cell>
          <table:table-cell table:style-name="ce5"/>
          <table:table-cell table:style-name="ce24"/>
          <table:table-cell table:number-columns-repeated="3" table:style-name="ce5"/>
          <table:table-cell table:number-columns-repeated="4" table:style-name="ce25"/>
          <table:table-cell table:style-name="ce5"/>
          <table:table-cell table:number-columns-repeated="2" table:style-name="ce28"/>
          <table:table-cell table:style-name="ce2"/>
          <table:table-cell table:number-columns-repeated="16370"/>
        </table:table-row>
        <table:table-row table:style-name="ro1">
          <table:table-cell office:value-type="string" table:style-name="ce30">
            <text:p>*** Os vencimentos mensais consideram os valores brutos e não consideram eventuais faltas e descontos</text:p>
          </table:table-cell>
          <table:table-cell table:style-name="ce5"/>
          <table:table-cell table:style-name="ce24"/>
          <table:table-cell table:style-name="ce31"/>
          <table:table-cell table:number-columns-repeated="2" table:style-name="ce5"/>
          <table:table-cell table:style-name="ce25"/>
          <table:table-cell table:style-name="ce5"/>
          <table:table-cell table:number-columns-repeated="2" table:style-name="ce25"/>
          <table:table-cell table:style-name="ce5"/>
          <table:table-cell table:number-columns-repeated="2" table:style-name="ce28"/>
          <table:table-cell table:style-name="ce2"/>
          <table:table-cell table:number-columns-repeated="16370"/>
        </table:table-row>
        <table:table-row table:style-name="ro1">
          <table:table-cell table:number-columns-repeated="2" table:style-name="ce5"/>
          <table:table-cell table:style-name="ce24"/>
          <table:table-cell table:style-name="ce31"/>
          <table:table-cell table:number-columns-repeated="2" table:style-name="ce5"/>
          <table:table-cell table:style-name="ce28"/>
          <table:table-cell table:style-name="ce5"/>
          <table:table-cell table:style-name="ce28"/>
          <table:table-cell table:style-name="ce25"/>
          <table:table-cell table:style-name="ce5"/>
          <table:table-cell table:number-columns-repeated="2" table:style-name="ce28"/>
          <table:table-cell table:style-name="ce2"/>
          <table:table-cell table:number-columns-repeated="16370"/>
        </table:table-row>
        <table:table-row table:number-rows-repeated="1048395" table:style-name="ro1">
          <table:table-cell table:number-columns-repeated="16384"/>
        </table:table-row>
        <table:named-expressions>
          <table:named-range table:name="Print_Area" table:cell-range-address="11_2025.$A$1:11_2025.$M$180" table:base-cell-address="11_2025.$A$1"/>
          <table:named-range table:name="Print_Titles" table:cell-range-address="11_2025.$A$6:11_2025.$XFD$6" table:base-cell-address="11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ohabcp</meta:initial-creator>
    <dc:creator>cohabcp</dc:creator>
    <meta:creation-date>2026-02-13T14:59:10Z</meta:creation-date>
    <dc:date>2026-04-10T19:24:17Z</dc:date>
    <meta:print-date>2026-04-10T19:24:07Z</meta:print-date>
  </office:meta>
</office:document-meta>
</file>