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71" table:default-cell-style-name="ce1"/>
        <table:table-row table:style-name="ro1">
          <table:table-cell table:style-name="ce2">
            <draw:frame draw:z-index="1" draw:id="id0" draw:style-name="a0" draw:name="Picture 2" svg:x="0.24711in" svg:y="0.06052in" svg:width="0.74248in" svg:height="0.39781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2">
          <table:table-cell table:style-name="ce5"/>
          <table:table-cell table:style-name="ce6"/>
          <table:table-cell office:value-type="string" table:number-columns-spanned="5" table:number-rows-spanned="1" table:style-name="ce31">
            <text:p>COMPANHIA DE HABITAÇÃO POPULAR DE CAMPINAS</text:p>
          </table:table-cell>
          <table:covered-table-cell table:number-columns-repeated="4"/>
          <table:table-cell table:number-columns-repeated="4" table:style-name="ce2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7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11">
            <text:p>RELAÇÃO DE EMPREGADOS PÚBLICOS - Conforme Decreto Municipal n.º 16.720 de 3 de agosto de 2009</text:p>
          </table:table-cell>
          <table:table-cell table:style-name="ce9"/>
          <table:table-cell table:style-name="ce10"/>
          <table:table-cell table:style-name="ce7"/>
          <table:table-cell table:number-columns-repeated="4" table:style-name="ce2"/>
          <table:table-cell office:value-type="string" table:style-name="ce12">
            <text:p>Competência:</text:p>
          </table:table-cell>
          <table:table-cell office:value-type="string" table:style-name="ce13">
            <text:p>Dezembro</text:p>
          </table:table-cell>
          <table:table-cell office:value-type="string" table:style-name="ce12">
            <text:p>Ano:</text:p>
          </table:table-cell>
          <table:table-cell office:value-type="float" office:value="2025" table:style-name="ce14">
            <text:p>2025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2" table:style-name="ce9"/>
          <table:table-cell table:style-name="ce10"/>
          <table:table-cell table:style-name="ce15"/>
          <table:table-cell table:number-columns-repeated="7" table:style-name="ce2"/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style-name="ce32">
            <text:p>MATRICULA<text:s/></text:p>
          </table:table-cell>
          <table:table-cell office:value-type="string" table:style-name="ce32">
            <text:p>CARGO</text:p>
          </table:table-cell>
          <table:table-cell office:value-type="string" table:style-name="ce32">
            <text:p>Função</text:p>
          </table:table-cell>
          <table:table-cell office:value-type="string" table:style-name="ce33">
            <text:p>TIPO DE CARGO<text:s/></text:p>
          </table:table-cell>
          <table:table-cell office:value-type="string" table:style-name="ce32">
            <text:p>UNIDADE DE LOTAÇÃO</text:p>
          </table:table-cell>
          <table:table-cell office:value-type="string" table:style-name="ce32">
            <text:p>DATA DE ADMISSÃO</text:p>
          </table:table-cell>
          <table:table-cell office:value-type="string" table:style-name="ce34">
            <office:annotation draw:style-name="a1" svg:x="4.15625in" svg:y="0.989583333333333in" svg:width="1.78125in" svg:height="0.645833333333333in">
              <dc:creator>cohabcp</dc:creator>
              <text:p><text:span text:style-name="T1">cohabcp:</text:span><text:span text:style-name="T2"/></text:p>
              <text:p><text:span text:style-name="T2">horas normais;</text:span></text:p>
              <text:p><text:span text:style-name="T2">horas atestado;</text:span></text:p>
              <text:p><text:span text:style-name="T2">horas normais - cessão</text:span></text:p>
            </office:annotation>
            <text:p>SALÁRIO MENSAL</text:p>
          </table:table-cell>
          <table:table-cell office:value-type="string" table:style-name="ce35">
            <office:annotation draw:style-name="a2" svg:x="4.78125in" svg:y="0.989583333333333in" svg:width="1.42708333333333in" svg:height="0.645833333333333in">
              <dc:creator>cohabcp</dc:creator>
              <text:p><text:span text:style-name="T1">cohabcp:</text:span><text:span text:style-name="T2"/></text:p>
              <text:p><text:span text:style-name="T2">Quinquenio;</text:span></text:p>
              <text:p><text:span text:style-name="T2">Quinquênio;<text:s text:c="17"/></text:span></text:p>
              <text:p/>
            </office:annotation>
            <text:p>QUINQUENIO</text:p>
          </table:table-cell>
          <table:table-cell office:value-type="string" table:style-name="ce34">
            <office:annotation draw:style-name="a3" svg:x="5.44791666666667in" svg:y="0.989583333333333in" svg:width="1.875in" svg:height="0.645833333333333in">
              <dc:creator>cohabcp</dc:creator>
              <text:p><text:span text:style-name="T1">cohabcp:</text:span><text:span text:style-name="T2"/></text:p>
              <text:p><text:span text:style-name="T2">Grat.Quebra de caixa;</text:span></text:p>
              <text:p><text:span text:style-name="T2">Grat. Especial por função;</text:span></text:p>
              <text:p><text:span text:style-name="T2">Grat. Incorporada;</text:span></text:p>
              <text:p><text:span text:style-name="T2">Função Gratificada;</text:span></text:p>
              <text:p><text:span text:style-name="T2">Função Grat. Incorporada;</text:span></text:p>
              <text:p><text:span text:style-name="T2">Adicional Periculosidade;</text:span></text:p>
            </office:annotation>
            <text:p>GRATIFICAÇÕES e ADICIONAIS</text:p>
          </table:table-cell>
          <table:table-cell office:value-type="string" table:style-name="ce35">
            <office:annotation draw:style-name="a4" svg:x="6.16666666666667in" svg:y="0.989583333333333in" svg:width="1.70833333333333in" svg:height="0.645833333333333in">
              <dc:creator>cohabcp</dc:creator>
              <text:p><text:span text:style-name="T1">cohabcp:</text:span><text:span text:style-name="T2"/></text:p>
              <text:p><text:span text:style-name="T2">Adto. Aux. Doença;</text:span></text:p>
              <text:p><text:span text:style-name="T2">Diferença horas de abono;</text:span></text:p>
              <text:p><text:span text:style-name="T2">Diferenças de Férias;</text:span></text:p>
              <text:p><text:span text:style-name="T2">Diferença 1/3 Abono;</text:span></text:p>
              <text:p><text:span text:style-name="T2">Diferença 1/3 de Férias;</text:span></text:p>
              <text:p><text:span text:style-name="T2">Auxílio Crecvhe;</text:span></text:p>
              <text:p><text:span text:style-name="T2">Horas Extraordinárias;</text:span></text:p>
              <text:p><text:span text:style-name="T2">DSR sobre H. Extras;</text:span></text:p>
              <text:p><text:span text:style-name="T2">Aux. Especial - PCD;</text:span></text:p>
            </office:annotation>
            <text:p>* OUTROS</text:p>
          </table:table-cell>
          <table:table-cell office:value-type="string" table:style-name="ce34">
            <office:annotation draw:style-name="a5" svg:x="6.83333333333333in" svg:y="0.989583333333333in" svg:width="1.28125in" svg:height="0.645833333333333in">
              <dc:creator>cohabcp</dc:creator>
              <text:p><text:span text:style-name="T1">cohabcp:</text:span><text:span text:style-name="T2"/></text:p>
              <text:p><text:span text:style-name="T2">Soma de Salario + quinquenio + gratificações e adicionais + outros</text:span></text:p>
              <text:p/>
            </office:annotation>
            <text:p>PAGTO MENSAL BRUTO</text:p>
          </table:table-cell>
          <table:table-cell office:value-type="string" table:style-name="ce35">
            <office:annotation draw:style-name="a6" svg:x="7.5in" svg:y="0.989583333333333in" svg:width="1.36458333333333in" svg:height="0.645833333333333in">
              <dc:creator>cohabcp</dc:creator>
              <text:p><text:span text:style-name="T1">cohabcp:</text:span><text:span text:style-name="T2"/></text:p>
              <text:p><text:span text:style-name="T2">Proventos da Folha de Férias</text:span></text:p>
            </office:annotation>
            <text:p>FÉRIAS **</text:p>
          </table:table-cell>
          <table:table-cell office:value-type="string" table:style-name="ce34">
            <office:annotation draw:style-name="a7" svg:x="8.16666666666667in" svg:y="0.989583333333333in" svg:width="1.5625in" svg:height="0.645833333333333in">
              <dc:creator>cohabcp</dc:creator>
              <text:p><text:span text:style-name="T1">cohabcp:</text:span><text:span text:style-name="T2"/></text:p>
              <text:p><text:span text:style-name="T2">13º Salário Adto.</text:span></text:p>
              <text:p><text:span text:style-name="T2">Quinquenio s/ 13º Adto.</text:span></text:p>
              <text:p/>
            </office:annotation>
            <text:p>13º SALÁRIO - Adto.</text:p>
          </table:table-cell>
          <table:table-cell table:number-columns-repeated="16371"/>
        </table:table-row>
        <table:table-row table:style-name="ro1">
          <table:table-cell office:value-type="float" office:value="571" table:style-name="ce36">
            <text:p>571</text:p>
          </table:table-cell>
          <table:table-cell office:value-type="string" table:style-name="ce37">
            <text:p>Técnico Imobiliário Pleno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89-02-01T00:00:00" table:style-name="ce16">
            <text:p>01/02/1989</text:p>
          </table:table-cell>
          <table:table-cell office:value-type="float" office:value="7690.82" table:style-name="ce23">
            <text:p>7.690,82</text:p>
          </table:table-cell>
          <table:table-cell office:value-type="float" office:value="2691.79" table:style-name="ce23">
            <text:p>2.691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382.61" table:formula="of:=SUM([.G7:.J7])" table:style-name="ce23">
            <text:p>10.382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style-name="ce37">
            <text:p>Analista Financeiro Sênior</text:p>
          </table:table-cell>
          <table:table-cell office:value-type="string" table:style-name="ce37">
            <text:p>Gerente Financeiro e Contábil</text:p>
          </table:table-cell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77-01-03T00:00:00" table:style-name="ce16">
            <text:p>03/01/1977</text:p>
          </table:table-cell>
          <table:table-cell office:value-type="float" office:value="13796.75" table:style-name="ce23">
            <text:p>13.796,75</text:p>
          </table:table-cell>
          <table:table-cell office:value-type="float" office:value="8987.27" table:style-name="ce23">
            <text:p>8.987,27</text:p>
          </table:table-cell>
          <table:table-cell office:value-type="float" office:value="6174.95" table:style-name="ce23">
            <text:p>6.174,95</text:p>
          </table:table-cell>
          <table:table-cell office:value-type="float" office:value="0" table:style-name="ce23">
            <text:p>0,00</text:p>
          </table:table-cell>
          <table:table-cell office:value-type="float" office:value="28958.97" table:formula="of:=SUM([.G8:.J8])" table:style-name="ce23">
            <text:p>28.958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699" table:style-name="ce21">
            <text:p>699</text:p>
          </table:table-cell>
          <table:table-cell office:value-type="string" table:style-name="ce37">
            <text:p>Arquiteto Júnior</text:p>
          </table:table-cell>
          <table:table-cell office:value-type="string" table:style-name="ce37">
            <text:p>Gerente de Aprovação de Empreendimentos Habitacionais de Interesse Social</text:p>
          </table:table-cell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1998-03-16T00:00:00" table:style-name="ce16">
            <text:p>16/03/1998</text:p>
          </table:table-cell>
          <table:table-cell office:value-type="float" office:value="5199.62" table:style-name="ce23">
            <text:p>5.199,62</text:p>
          </table:table-cell>
          <table:table-cell office:value-type="float" office:value="2496.4699999999998" table:style-name="ce23">
            <text:p>2.496,47</text:p>
          </table:table-cell>
          <table:table-cell office:value-type="float" office:value="4786.24" table:style-name="ce23">
            <text:p>4.786,24</text:p>
          </table:table-cell>
          <table:table-cell office:value-type="float" office:value="0" table:style-name="ce23">
            <text:p>0,00</text:p>
          </table:table-cell>
          <table:table-cell office:value-type="float" office:value="12482.33" table:formula="of:=SUM([.G9:.J9])" table:style-name="ce23">
            <text:p>12.482,33</text:p>
          </table:table-cell>
          <table:table-cell office:value-type="float" office:value="16643.11" table:style-name="ce23">
            <text:p>16.643,11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01" table:style-name="ce21">
            <text:p>1101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7-07-17T00:00:00" table:style-name="ce16">
            <text:p>17/07/2017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452.77299999999997" table:formula="of:=[.G10]*0.05" table:style-name="ce23">
            <text:p>452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508.2329999999984" table:formula="of:=SUM([.G10:.J10])" table:style-name="ce23">
            <text:p>9.508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05" table:style-name="ce21">
            <text:p>1005</text:p>
          </table:table-cell>
          <table:table-cell office:value-type="string" table:style-name="ce37">
            <text:p>Assistente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3-01-02T00:00:00" table:style-name="ce16">
            <text:p>02/01/2013</text:p>
          </table:table-cell>
          <table:table-cell office:value-type="float" office:value="3208.68" table:style-name="ce23">
            <text:p>3.208,68</text:p>
          </table:table-cell>
          <table:table-cell office:value-type="float" office:value="320.86799999999999" table:formula="of:=[.G11]*0.1" table:style-name="ce23">
            <text:p>320,8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29.5479999999998" table:formula="of:=SUM([.G11:.J11])" table:style-name="ce23">
            <text:p>3.529,5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27" table:style-name="ce21">
            <text:p>627</text:p>
          </table:table-cell>
          <table:table-cell office:value-type="string" table:style-name="ce37">
            <text:p>Administrador de Banco de Dados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1996-05-22T00:00:00" table:style-name="ce16">
            <text:p>22/05/1996</text:p>
          </table:table-cell>
          <table:table-cell office:value-type="float" office:value="5209.03" table:style-name="ce23">
            <text:p>5.209,03</text:p>
          </table:table-cell>
          <table:table-cell office:value-type="float" office:value="520.90300000000002" table:formula="of:=[.G12]*0.1" table:style-name="ce23">
            <text:p>520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29.933" table:formula="of:=SUM([.G12:.J12])" table:style-name="ce23">
            <text:p>5.729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15" table:style-name="ce21">
            <text:p>715</text:p>
          </table:table-cell>
          <table:table-cell office:value-type="string" table:style-name="ce37">
            <text:p>Motorista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98-10-13T00:00:00" table:style-name="ce16">
            <text:p>13/10/1998</text:p>
          </table:table-cell>
          <table:table-cell office:value-type="float" office:value="3809.09" table:style-name="ce23">
            <text:p>3.809,09</text:p>
          </table:table-cell>
          <table:table-cell office:value-type="float" office:value="952.27" table:style-name="ce23">
            <text:p>952,2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761.3600000000006" table:formula="of:=SUM([.G13:.J13])" table:style-name="ce23">
            <text:p>4.761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83" table:style-name="ce21">
            <text:p>783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04-03-25T00:00:00" table:style-name="ce16">
            <text:p>25/03/2004</text:p>
          </table:table-cell>
          <table:table-cell office:value-type="float" office:value="7644.42" table:style-name="ce23">
            <text:p>7.644,42</text:p>
          </table:table-cell>
          <table:table-cell office:value-type="float" office:value="1528.884" table:formula="of:=[.G14]*0.2" table:style-name="ce23">
            <text:p>1.528,88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10691.304" table:formula="of:=SUM([.G14:.J14])" table:style-name="ce23">
            <text:p>10.691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5" table:style-name="ce21">
            <text:p>915</text:p>
          </table:table-cell>
          <table:table-cell office:value-type="string" table:style-name="ce37">
            <text:p>Técnico Administrativo Júnior<text:s/></text:p>
          </table:table-cell>
          <table:table-cell office:value-type="string" table:style-name="ce37">
            <text:p>Coordenador de Gestão de Pessoas</text:p>
          </table:table-cell>
          <table:table-cell office:value-type="string" table:style-name="ce38">
            <text:p>Carreira</text:p>
          </table:table-cell>
          <table:table-cell office:value-type="string" table:style-name="ce19">
            <text:p>Diretoria da Presidência</text:p>
          </table:table-cell>
          <table:table-cell office:value-type="date" office:date-value="2011-02-14T00:00:00" table:style-name="ce16">
            <text:p>14/02/2011</text:p>
          </table:table-cell>
          <table:table-cell office:value-type="float" office:value="4614.6400000000003" table:style-name="ce23">
            <text:p>4.614,64</text:p>
          </table:table-cell>
          <table:table-cell office:value-type="float" office:value="1026.21" table:style-name="ce23">
            <text:p>1.026,21</text:p>
          </table:table-cell>
          <table:table-cell office:value-type="float" office:value="5647.44" table:style-name="ce23">
            <text:p>5.647,44</text:p>
          </table:table-cell>
          <table:table-cell office:value-type="float" office:value="0" table:style-name="ce23">
            <text:p>0,00</text:p>
          </table:table-cell>
          <table:table-cell office:value-type="float" office:value="11288.29" table:formula="of:=SUM([.G15:.J15])" table:style-name="ce23">
            <text:p>11.288,29</text:p>
          </table:table-cell>
          <table:table-cell office:value-type="float" office:value="9030.64" table:style-name="ce23">
            <text:p>9.030,64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64" table:style-name="ce21">
            <text:p>664</text:p>
          </table:table-cell>
          <table:table-cell office:value-type="string" table:style-name="ce37">
            <text:p>Técnico Imobiliário Pleno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97-07-11T00:00:00" table:style-name="ce16">
            <text:p>11/07/1997</text:p>
          </table:table-cell>
          <table:table-cell office:value-type="float" office:value="5833.71" table:style-name="ce23">
            <text:p>5.833,71</text:p>
          </table:table-cell>
          <table:table-cell office:value-type="float" office:value="1458.4275" table:formula="of:=([.G16]+[.I16])*0.25" table:style-name="ce23">
            <text:p>1.458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92.1374999999998" table:formula="of:=SUM([.G16:.J16])" table:style-name="ce23">
            <text:p>7.292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6" table:style-name="ce21">
            <text:p>976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6-01T00:00:00" table:style-name="ce16">
            <text:p>01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7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7:.J17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99" table:style-name="ce21">
            <text:p>799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4-05-11T00:00:00" table:style-name="ce16">
            <text:p>11/05/2004</text:p>
          </table:table-cell>
          <table:table-cell office:value-type="float" office:value="9858.77" table:style-name="ce23">
            <text:p>9.858,77</text:p>
          </table:table-cell>
          <table:table-cell office:value-type="float" office:value="1971.7540000000001" table:formula="of:=[.G18]*0.2" table:style-name="ce23">
            <text:p>1.971,7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830.524000000001" table:formula="of:=SUM([.G18:.J18])" table:style-name="ce23">
            <text:p>11.830,52</text:p>
          </table:table-cell>
          <table:table-cell office:value-type="float" office:value="6940.56" table:style-name="ce23">
            <text:p>6.940,56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57" table:style-name="ce21">
            <text:p>1057</text:p>
          </table:table-cell>
          <table:table-cell office:value-type="string" table:style-name="ce37">
            <text:p>Engenheiro Civil Júnior</text:p>
          </table:table-cell>
          <table:table-cell office:value-type="string" table:style-name="ce37">
            <text:p>Coordenador de Obras e Avaliações</text:p>
          </table:table-cell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4-02-17T00:00:00" table:style-name="ce16">
            <text:p>17/02/2014</text:p>
          </table:table-cell>
          <table:table-cell office:value-type="float" office:value="8904.69" table:style-name="ce23">
            <text:p>8.904,69</text:p>
          </table:table-cell>
          <table:table-cell office:value-type="float" office:value="1231.45" table:style-name="ce23">
            <text:p>1.231,45</text:p>
          </table:table-cell>
          <table:table-cell office:value-type="float" office:value="3409.81" table:style-name="ce23">
            <text:p>3.409,81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19:.J19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22" table:style-name="ce21">
            <text:p>1022</text:p>
          </table:table-cell>
          <table:table-cell office:value-type="string" table:style-name="ce40">
            <text:p>Engenheiro Civil Júnior</text:p>
          </table:table-cell>
          <table:table-cell table:style-name="ce40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3-02-01T00:00:00" table:style-name="ce16">
            <text:p>01/02/2013</text:p>
          </table:table-cell>
          <table:table-cell office:value-type="float" office:value="8904.69" table:style-name="ce23">
            <text:p>8.904,69</text:p>
          </table:table-cell>
          <table:table-cell office:value-type="float" office:value="890.47" table:style-name="ce23">
            <text:p>890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795.16" table:formula="of:=SUM([.G20:.J20])" table:style-name="ce23">
            <text:p>9.795,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7" table:style-name="ce21">
            <text:p>1237</text:p>
          </table:table-cell>
          <table:table-cell office:value-type="string" table:style-name="ce40">
            <text:p>Gerência Administrativa<text:s/></text:p>
          </table:table-cell>
          <table:table-cell office:value-type="string" table:style-name="ce40">
            <text:p>Gerente Administrativo</text:p>
          </table:table-cell>
          <table:table-cell table:style-name="ce38"/>
          <table:table-cell office:value-type="string" table:style-name="ce39">
            <text:p>Gerência Administrativa<text:s/></text:p>
          </table:table-cell>
          <table:table-cell office:value-type="date" office:date-value="2025-04-08T00:00:00" table:style-name="ce16">
            <text:p>08/04/2025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21:.J21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style-name="ce37">
            <text:p>Analista Financeiro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78-07-07T00:00:00" table:style-name="ce16">
            <text:p>07/07/1978</text:p>
          </table:table-cell>
          <table:table-cell office:value-type="float" office:value="10912.45" table:style-name="ce23">
            <text:p>10.912,45</text:p>
          </table:table-cell>
          <table:table-cell office:value-type="float" office:value="6095.61" table:style-name="ce23">
            <text:p>6.095,61</text:p>
          </table:table-cell>
          <table:table-cell office:value-type="float" office:value="2633.34" table:style-name="ce23">
            <text:p>2.633,34</text:p>
          </table:table-cell>
          <table:table-cell office:value-type="float" office:value="0" table:style-name="ce23">
            <text:p>0,00</text:p>
          </table:table-cell>
          <table:table-cell office:value-type="float" office:value="19641.400000000001" table:formula="of:=SUM([.G22:.J22])" table:style-name="ce23">
            <text:p>19.641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98" table:style-name="ce21">
            <text:p>1198</text:p>
          </table:table-cell>
          <table:table-cell office:value-type="string" table:style-name="ce37">
            <text:p>Assessor nível médio II</text:p>
          </table:table-cell>
          <table:table-cell office:value-type="string" table:style-name="ce37">
            <text:p>Assessor nível médio II</text:p>
          </table:table-cell>
          <table:table-cell office:value-type="string" table:style-name="ce38">
            <text:p>Comissão</text:p>
          </table:table-cell>
          <table:table-cell office:value-type="string" table:style-name="ce22">
            <text:p>Diretoria da Presidência</text:p>
          </table:table-cell>
          <table:table-cell office:value-type="date" office:date-value="2023-01-23T00:00:00" table:style-name="ce16">
            <text:p>23/01/2023</text:p>
          </table:table-cell>
          <table:table-cell office:value-type="float" office:value="1955.4" table:style-name="ce23">
            <text:p>1.955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3473.4" table:formula="of:=SUM([.G23:.J23])" table:style-name="ce23">
            <text:p>3.473,40</text:p>
          </table:table-cell>
          <table:table-cell office:value-type="float" office:value="3910.78" table:style-name="ce23">
            <text:p>3.910,78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09" table:style-name="ce21">
            <text:p>1209</text:p>
          </table:table-cell>
          <table:table-cell office:value-type="string" table:style-name="ce37">
            <text:p>Coordenador de Meio Ambiente</text:p>
          </table:table-cell>
          <table:table-cell office:value-type="string" table:style-name="ce37">
            <text:p>Coordenador de Meio Ambiente</text:p>
          </table:table-cell>
          <table:table-cell office:value-type="string" table:style-name="ce38">
            <text:p>Comissão</text:p>
          </table:table-cell>
          <table:table-cell office:value-type="string" table:style-name="ce22">
            <text:p>Diretoria da Presidência</text:p>
          </table:table-cell>
          <table:table-cell office:value-type="date" office:date-value="2023-03-14T00:00:00" table:style-name="ce16">
            <text:p>14/03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24:.J24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66" table:style-name="ce21">
            <text:p>1166</text:p>
          </table:table-cell>
          <table:table-cell office:value-type="string" table:style-name="ce37">
            <text:p>Mestre de Obras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20-06-03T00:00:00" table:style-name="ce16">
            <text:p>03/06/202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25:.J25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4" table:style-name="ce21">
            <text:p>984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Financeira e Contábil</text:p>
          </table:table-cell>
          <table:table-cell office:value-type="date" office:date-value="2012-07-10T00:00:00" table:style-name="ce16">
            <text:p>10/07/2012</text:p>
          </table:table-cell>
          <table:table-cell office:value-type="float" office:value="6556.39" table:style-name="ce41">
            <text:p>6.556,39</text:p>
          </table:table-cell>
          <table:table-cell office:value-type="float" office:value="655.63900000000012" table:formula="of:=[.G26]*0.1" table:style-name="ce23">
            <text:p>655,6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12.0290000000005" table:formula="of:=SUM([.G26:.J26])" table:style-name="ce23">
            <text:p>7.212,03</text:p>
          </table:table-cell>
          <table:table-cell office:value-type="float" office:value="5342.24" table:style-name="ce23">
            <text:p>5.342,24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73" table:style-name="ce21">
            <text:p>1173</text:p>
          </table:table-cell>
          <table:table-cell office:value-type="string" table:style-name="ce17">
            <text:p>Diretor Presidente</text:p>
          </table:table-cell>
          <table:table-cell office:value-type="string" table:style-name="ce17">
            <text:p>Diretor Presidente</text:p>
          </table:table-cell>
          <table:table-cell office:value-type="string" table:style-name="ce38">
            <text:p>Comissão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1-01-04T00:00:00" table:style-name="ce16">
            <text:p>04/01/2021</text:p>
          </table:table-cell>
          <table:table-cell office:value-type="float" office:value="37082.36" table:style-name="ce23">
            <text:p>37.082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082.36" table:formula="of:=SUM([.G27:.J27])" table:style-name="ce23">
            <text:p>37.082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9" table:style-name="ce21">
            <text:p>1229</text:p>
          </table:table-cell>
          <table:table-cell office:value-type="string" table:style-name="ce17">
            <text:p>Advogado Júnior</text:p>
          </table:table-cell>
          <table:table-cell table:style-name="ce17"/>
          <table:table-cell office:value-type="string" table:style-name="ce38">
            <text:p>Carreira</text:p>
          </table:table-cell>
          <table:table-cell office:value-type="string" table:style-name="ce19">
            <text:p>Gerência Jurídica Consultiva e de Contratações</text:p>
          </table:table-cell>
          <table:table-cell office:value-type="date" office:date-value="2025-03-05T00:00:00" table:style-name="ce16">
            <text:p>05/03/2025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946.35" table:formula="of:=SUM([.G28:.J28])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09" table:style-name="ce21">
            <text:p>809</text:p>
          </table:table-cell>
          <table:table-cell office:value-type="string" table:style-name="ce17">
            <text:p>Mestre de Obras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4-06-01T00:00:00" table:style-name="ce16">
            <text:p>01/06/2004</text:p>
          </table:table-cell>
          <table:table-cell office:value-type="float" office:value="5661.28" table:style-name="ce23">
            <text:p>5.661,28</text:p>
          </table:table-cell>
          <table:table-cell office:value-type="float" office:value="1132.2560000000001" table:formula="of:=[.G29]*0.2" table:style-name="ce23">
            <text:p>1.132,2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793.5360000000001" table:formula="of:=SUM([.G29:.J29])" table:style-name="ce23">
            <text:p>6.793,5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3" table:style-name="ce21">
            <text:p>1253</text:p>
          </table:table-cell>
          <table:table-cell office:value-type="string" table:style-name="ce17">
            <text:p>Assessor Superior I</text:p>
          </table:table-cell>
          <table:table-cell office:value-type="string" table:style-name="ce17">
            <text:p>Assessoria da Diretoria Jurídica<text:s/></text:p>
          </table:table-cell>
          <table:table-cell table:style-name="ce20"/>
          <table:table-cell office:value-type="string" table:style-name="ce39">
            <text:p>Assessoria da Diretoria Jurídica<text:s/></text:p>
          </table:table-cell>
          <table:table-cell office:value-type="date" office:date-value="2025-10-16T00:00:00" table:style-name="ce16">
            <text:p>16/10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12" table:style-name="ce23">
            <text:p>5.212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8" table:style-name="ce21">
            <text:p>1248</text:p>
          </table:table-cell>
          <table:table-cell office:value-type="string" table:style-name="ce17">
            <text:p>Coordenador de Controle I</text:p>
          </table:table-cell>
          <table:table-cell office:value-type="string" table:style-name="ce17">
            <text:p>Coordenadoria de Controle Interno<text:s/></text:p>
          </table:table-cell>
          <table:table-cell table:style-name="ce20"/>
          <table:table-cell office:value-type="string" table:style-name="ce39">
            <text:p>Coordenadoria de Controle Interno<text:s/></text:p>
          </table:table-cell>
          <table:table-cell office:value-type="date" office:date-value="2025-08-18T00:00:00" table:style-name="ce16">
            <text:p>18/08/2025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36.28" table:style-name="ce23">
            <text:p>5.336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87" table:style-name="ce21">
            <text:p>1187</text:p>
          </table:table-cell>
          <table:table-cell office:value-type="string" table:style-name="ce17">
            <text:p>Assessor Superior I</text:p>
          </table:table-cell>
          <table:table-cell office:value-type="string" table:style-name="ce17">
            <text:p>Assessor Superior I</text:p>
          </table:table-cell>
          <table:table-cell office:value-type="string" table:style-name="ce20">
            <text:p>Comissão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1-11-23T00:00:00" table:style-name="ce16">
            <text:p>23/11/2021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11941.99" table:formula="of:=SUM([.G32:.J32])" table:style-name="ce23">
            <text:p>11.941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0" table:style-name="ce21">
            <text:p>1220</text:p>
          </table:table-cell>
          <table:table-cell office:value-type="string" table:style-name="ce17">
            <text:p>Arquiteto Ju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de Regularização Fundiária</text:p>
          </table:table-cell>
          <table:table-cell office:value-type="date" office:date-value="2024-08-19T00:00:00" table:style-name="ce16">
            <text:p>19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33:.J33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02" table:style-name="ce21">
            <text:p>1202</text:p>
          </table:table-cell>
          <table:table-cell office:value-type="string" table:style-name="ce17">
            <text:p>Coordenador de Comunicação</text:p>
          </table:table-cell>
          <table:table-cell office:value-type="string" table:style-name="ce17">
            <text:p>Coordenador de Comunicação</text:p>
          </table:table-cell>
          <table:table-cell office:value-type="string" table:style-name="ce20">
            <text:p>Comissão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34:.J34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21" table:style-name="ce21">
            <text:p>821</text:p>
          </table:table-cell>
          <table:table-cell office:value-type="string" table:style-name="ce37">
            <text:p>Assistente Habitacion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2004-06-21T00:00:00" table:style-name="ce16">
            <text:p>21/06/2004</text:p>
          </table:table-cell>
          <table:table-cell office:value-type="float" office:value="4637.26" table:style-name="ce41">
            <text:p>4.637,26</text:p>
          </table:table-cell>
          <table:table-cell office:value-type="float" office:value="927.45" table:style-name="ce41">
            <text:p>927,4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564.71" table:formula="of:=SUM([.G35:.J35])" table:style-name="ce23">
            <text:p>5.564,7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08" table:style-name="ce21">
            <text:p>1108</text:p>
          </table:table-cell>
          <table:table-cell office:value-type="string" table:style-name="ce37">
            <text:p>Técnico em Topografi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8-01-02T00:00:00" table:style-name="ce16">
            <text:p>02/01/2018</text:p>
          </table:table-cell>
          <table:table-cell office:value-type="float" office:value="5330.02" table:style-name="ce23">
            <text:p>5.330,02</text:p>
          </table:table-cell>
          <table:table-cell office:value-type="float" office:value="266.5" table:style-name="ce23">
            <text:p>266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96.52" table:formula="of:=SUM([.G36:.J36])" table:style-name="ce23">
            <text:p>5.596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0" table:style-name="ce21">
            <text:p>980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6-18T00:00:00" table:style-name="ce16">
            <text:p>18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37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37:.J37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17" table:style-name="ce21">
            <text:p>1017</text:p>
          </table:table-cell>
          <table:table-cell office:value-type="string" table:style-name="ce37">
            <text:p>Motorist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3-01-22T00:00:00" table:style-name="ce16">
            <text:p>22/01/2013</text:p>
          </table:table-cell>
          <table:table-cell office:value-type="float" office:value="3809.09" table:style-name="ce23">
            <text:p>3.809,09</text:p>
          </table:table-cell>
          <table:table-cell office:value-type="float" office:value="380.91" table:style-name="ce23">
            <text:p>3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90" table:formula="of:=SUM([.G38:.J38])" table:style-name="ce23">
            <text:p>4.19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428" table:style-name="ce21">
            <text:p>428</text:p>
          </table:table-cell>
          <table:table-cell office:value-type="string" table:style-name="ce37">
            <text:p>Técnico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80-10-28T00:00:00" table:style-name="ce16">
            <text:p>28/10/1980</text:p>
          </table:table-cell>
          <table:table-cell office:value-type="float" office:value="5609.16" table:style-name="ce23">
            <text:p>5.609,16</text:p>
          </table:table-cell>
          <table:table-cell office:value-type="float" office:value="2524.12" table:style-name="ce23">
            <text:p>2.524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133.28" table:formula="of:=SUM([.G39:.J39])" table:style-name="ce23">
            <text:p>8.133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82" table:style-name="ce21">
            <text:p>1082</text:p>
          </table:table-cell>
          <table:table-cell office:value-type="string" table:style-name="ce37">
            <text:p>Advogado Ju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16-07-04T00:00:00" table:style-name="ce16">
            <text:p>04/07/20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40:.J40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06" table:style-name="ce21">
            <text:p>606</text:p>
          </table:table-cell>
          <table:table-cell office:value-type="string" table:style-name="ce37">
            <text:p>Técnico Financeir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Diretoria da Presidência</text:p>
          </table:table-cell>
          <table:table-cell office:value-type="date" office:date-value="1991-10-09T00:00:00" table:style-name="ce16">
            <text:p>09/10/1991</text:p>
          </table:table-cell>
          <table:table-cell office:value-type="float" office:value="5734.02" table:style-name="ce23">
            <text:p>5.734,02</text:p>
          </table:table-cell>
          <table:table-cell office:value-type="float" office:value="1720.21" table:style-name="ce23">
            <text:p>1.720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54.2300000000005" table:formula="of:=SUM([.G41:.J41])" table:style-name="ce23">
            <text:p>7.454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75" table:style-name="ce21">
            <text:p>575</text:p>
          </table:table-cell>
          <table:table-cell office:value-type="string" table:style-name="ce37">
            <text:p>Técnico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89-02-01T00:00:00" table:style-name="ce16">
            <text:p>01/02/1989</text:p>
          </table:table-cell>
          <table:table-cell office:value-type="float" office:value="5366.66" table:style-name="ce23">
            <text:p>5.366,66</text:p>
          </table:table-cell>
          <table:table-cell office:value-type="float" office:value="1878.3309999999999" table:formula="of:=[.G42]*0.35" table:style-name="ce23">
            <text:p>1.878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44.991" table:formula="of:=SUM([.G42:.J42])" table:style-name="ce23">
            <text:p>7.244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0" table:style-name="ce21">
            <text:p>1250</text:p>
          </table:table-cell>
          <table:table-cell office:value-type="string" table:style-name="ce37">
            <text:p>Tecnico Administrativo Junior</text:p>
          </table:table-cell>
          <table:table-cell office:value-type="string" table:style-name="ce37">
            <text:p>Coordenadoria de Administração<text:s/></text:p>
          </table:table-cell>
          <table:table-cell table:style-name="ce38"/>
          <table:table-cell office:value-type="string" table:style-name="ce39">
            <text:p>Coordenadoria de Administração<text:s/></text:p>
          </table:table-cell>
          <table:table-cell office:value-type="date" office:date-value="2025-09-18T00:00:00" table:style-name="ce16">
            <text:p>18/09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18.4899999999998" table:style-name="ce23">
            <text:p>2.11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58" table:style-name="ce21">
            <text:p>1058</text:p>
          </table:table-cell>
          <table:table-cell office:value-type="string" table:style-name="ce37">
            <text:p>Advogad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Gerência Jurídica do Contencioso</text:p>
          </table:table-cell>
          <table:table-cell office:value-type="date" office:date-value="2014-04-22T00:00:00" table:style-name="ce16">
            <text:p>22/04/2014</text:p>
          </table:table-cell>
          <table:table-cell office:value-type="float" office:value="7946.35" table:style-name="ce41">
            <text:p>7.946,35</text:p>
          </table:table-cell>
          <table:table-cell office:value-type="float" office:value="794.64" table:style-name="ce41">
            <text:p>794,6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8740.99" table:formula="of:=SUM([.G44:.J44])" table:style-name="ce23">
            <text:p>8.740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10" table:style-name="ce21">
            <text:p>810</text:p>
          </table:table-cell>
          <table:table-cell office:value-type="string" table:style-name="ce17">
            <text:p>Engenheiro Civil Júnior</text:p>
          </table:table-cell>
          <table:table-cell office:value-type="string" table:style-name="ce17">
            <text:p>Gerente de Engenharia e Planejamento</text:p>
          </table:table-cell>
          <table:table-cell office:value-type="string" table:style-name="ce20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4-06-14T00:00:00" table:style-name="ce16">
            <text:p>14/06/2004</text:p>
          </table:table-cell>
          <table:table-cell office:value-type="float" office:value="6530.11" table:style-name="ce23">
            <text:p>6.530,11</text:p>
          </table:table-cell>
          <table:table-cell office:value-type="float" office:value="2929.18" table:style-name="ce23">
            <text:p>2.929,18</text:p>
          </table:table-cell>
          <table:table-cell office:value-type="float" office:value="8115.81" table:style-name="ce23">
            <text:p>8.115,81</text:p>
          </table:table-cell>
          <table:table-cell office:value-type="float" office:value="0" table:style-name="ce23">
            <text:p>0,00</text:p>
          </table:table-cell>
          <table:table-cell office:value-type="float" office:value="17575.099999999999" table:formula="of:=SUM([.G45:.J45])" table:style-name="ce23">
            <text:p>17.575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04" table:style-name="ce21">
            <text:p>1204</text:p>
          </table:table-cell>
          <table:table-cell office:value-type="string" table:style-name="ce37">
            <text:p>Assessor Nível Médio I</text:p>
          </table:table-cell>
          <table:table-cell office:value-type="string" table:style-name="ce37">
            <text:p>Assessor Nível Médio I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Diretoria Técnica de Regularização Fundiária</text:p>
          </table:table-cell>
          <table:table-cell office:value-type="date" office:date-value="2023-02-01T00:00:00" table:style-name="ce16">
            <text:p>01/02/2023</text:p>
          </table:table-cell>
          <table:table-cell office:value-type="float" office:value="3743.06" table:style-name="ce23">
            <text:p>3.743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43.06" table:formula="of:=SUM([.G46:.J46])" table:style-name="ce23">
            <text:p>3.743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95" table:style-name="ce21">
            <text:p>795</text:p>
          </table:table-cell>
          <table:table-cell office:value-type="string" table:style-name="ce17">
            <text:p>Assistente Administrativo Pleno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4-23T00:00:00" table:style-name="ce16">
            <text:p>23/04/2004</text:p>
          </table:table-cell>
          <table:table-cell office:value-type="float" office:value="3858.22" table:style-name="ce23">
            <text:p>3.858,22</text:p>
          </table:table-cell>
          <table:table-cell office:value-type="float" office:value="771.64400000000001" table:formula="of:=[.G47]*0.2" table:style-name="ce23">
            <text:p>771,6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629.8639999999996" table:formula="of:=SUM([.G47:.J47])" table:style-name="ce23">
            <text:p>4.629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6" table:style-name="ce21">
            <text:p>1236</text:p>
          </table:table-cell>
          <table:table-cell office:value-type="string" table:style-name="ce17">
            <text:p>Cordenadora Juridica</text:p>
          </table:table-cell>
          <table:table-cell table:style-name="ce17"/>
          <table:table-cell table:style-name="ce20"/>
          <table:table-cell office:value-type="string" table:style-name="ce39">
            <text:p>Coordenadoria Jurídica de Regularização Fundiária e Empreendimentos Sociais<text:s/></text:p>
          </table:table-cell>
          <table:table-cell office:value-type="date" office:date-value="2025-04-01T00:00:00" table:style-name="ce16">
            <text:p>01/04/2025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11617" table:style-name="ce23">
            <text:p>11.617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56" table:style-name="ce21">
            <text:p>856</text:p>
          </table:table-cell>
          <table:table-cell office:value-type="string" table:style-name="ce37">
            <text:p>Assistente Habitacion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2007-03-13T00:00:00" table:style-name="ce16">
            <text:p>13/03/2007</text:p>
          </table:table-cell>
          <table:table-cell office:value-type="float" office:value="4777.05" table:style-name="ce23">
            <text:p>4.777,05</text:p>
          </table:table-cell>
          <table:table-cell office:value-type="float" office:value="716.56" table:style-name="ce23">
            <text:p>716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493.6100000000006" table:formula="of:=SUM([.G49:.J49])" table:style-name="ce23">
            <text:p>5.493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988" table:style-name="ce21">
            <text:p>988</text:p>
          </table:table-cell>
          <table:table-cell office:value-type="string" table:style-name="ce37">
            <text:p>Coordenadoria Social de Regularização Fundiária<text:s/></text:p>
          </table:table-cell>
          <table:table-cell office:value-type="string" table:style-name="ce37">
            <text:p>Coordenadoria Social de Regularização Fundiária<text:s/></text:p>
          </table:table-cell>
          <table:table-cell office:value-type="string" table:style-name="ce38">
            <text:p>Carreira</text:p>
          </table:table-cell>
          <table:table-cell office:value-type="string" table:style-name="ce22">
            <text:p>Coordenadoria Social de Regularização Fundiária<text:s/></text:p>
          </table:table-cell>
          <table:table-cell office:value-type="date" office:date-value="2012-07-16T00:00:00" table:style-name="ce16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1231.45" table:style-name="ce23">
            <text:p>1.231,45</text:p>
          </table:table-cell>
          <table:table-cell office:value-type="float" office:value="5545.03" table:style-name="ce23">
            <text:p>5.545,03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50:.J50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82" table:style-name="ce21">
            <text:p>782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04-03-25T00:00:00" table:style-name="ce16">
            <text:p>25/03/2004</text:p>
          </table:table-cell>
          <table:table-cell office:value-type="float" office:value="8336.5499999999993" table:style-name="ce23">
            <text:p>8.336,55</text:p>
          </table:table-cell>
          <table:table-cell office:value-type="float" office:value="1667.31" table:style-name="ce23">
            <text:p>1.667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3.859999999999" table:formula="of:=SUM([.G51:.J51])" table:style-name="ce23">
            <text:p>10.003,86</text:p>
          </table:table-cell>
          <table:table-cell office:value-type="float" office:value="7410.27" table:style-name="ce23">
            <text:p>7.410,27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02" table:style-name="ce21">
            <text:p>1002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11-21T00:00:00" table:style-name="ce16">
            <text:p>21/11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52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52:.J52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97" table:style-name="ce21">
            <text:p>1197</text:p>
          </table:table-cell>
          <table:table-cell office:value-type="string" table:style-name="ce37">
            <text:p>Supervisor de Atendimento</text:p>
          </table:table-cell>
          <table:table-cell office:value-type="string" table:style-name="ce37">
            <text:p>Supervisor de Atendimento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Administrativa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4306.83" table:style-name="ce23">
            <text:p>4.306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306.83" table:formula="of:=SUM([.G53:.J53])" table:style-name="ce23">
            <text:p>4.306,83</text:p>
          </table:table-cell>
          <table:table-cell office:value-type="float" office:value="8613.65" table:style-name="ce23">
            <text:p>8.613,65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2" table:style-name="ce21">
            <text:p>1122</text:p>
          </table:table-cell>
          <table:table-cell office:value-type="string" table:style-name="ce17">
            <text:p>Desenhista Projetista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8-06-04T00:00:00" table:style-name="ce16">
            <text:p>04/06/2018</text:p>
          </table:table-cell>
          <table:table-cell office:value-type="float" office:value="4272.4799999999996" table:style-name="ce23">
            <text:p>4.272,48</text:p>
          </table:table-cell>
          <table:table-cell office:value-type="float" office:value="213.62" table:style-name="ce23">
            <text:p>213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486.0999999999995" table:formula="of:=SUM([.G54:.J54])" table:style-name="ce23">
            <text:p>4.486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96" table:style-name="ce21">
            <text:p>896</text:p>
          </table:table-cell>
          <table:table-cell office:value-type="string" table:style-name="ce37">
            <text:p>Técnico em Topografi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0-09-01T00:00:00" table:style-name="ce16">
            <text:p>01/09/2010</text:p>
          </table:table-cell>
          <table:table-cell office:value-type="float" office:value="5595.42" table:style-name="ce41">
            <text:p>5.595,42</text:p>
          </table:table-cell>
          <table:table-cell office:value-type="float" office:value="839.31" table:style-name="ce23">
            <text:p>839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34.73" table:formula="of:=SUM([.G55:.J55])" table:style-name="ce23">
            <text:p>6.434,7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42" table:style-name="ce21">
            <text:p>1242</text:p>
          </table:table-cell>
          <table:table-cell office:value-type="string" table:style-name="ce37">
            <text:p>Assesor Superior I</text:p>
          </table:table-cell>
          <table:table-cell office:value-type="string" table:style-name="ce37">
            <text:p>Assessoria da Diretoria <text:s/>Comercial, Administrativa e Financeira<text:s/></text:p>
          </table:table-cell>
          <table:table-cell table:style-name="ce38"/>
          <table:table-cell office:value-type="string" table:style-name="ce39">
            <text:p>Assessoria da Diretoria <text:s/>Comercial, Administrativa e Financeira<text:s/></text:p>
          </table:table-cell>
          <table:table-cell office:value-type="date" office:date-value="2025-05-05T00:00:00" table:style-name="ce16">
            <text:p>05/05/2025</text:p>
          </table:table-cell>
          <table:table-cell office:value-type="float" office:value="10423.67" table:style-name="ce41">
            <text:p>10.42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67" table:formula="of:=SUM([.G56:.J56])" table:style-name="ce23">
            <text:p>10.42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style-name="ce17">
            <text:p>Técnico Financeiro Se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85-08-19T00:00:00" table:style-name="ce16">
            <text:p>19/08/1985</text:p>
          </table:table-cell>
          <table:table-cell office:value-type="float" office:value="8267.67" table:style-name="ce41">
            <text:p>8.267,67</text:p>
          </table:table-cell>
          <table:table-cell office:value-type="float" office:value="3307.07" table:style-name="ce41">
            <text:p>3.307,0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1574.74" table:formula="of:=SUM([.G57:.J57])" table:style-name="ce23">
            <text:p>11.574,7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97" table:style-name="ce21">
            <text:p>697</text:p>
          </table:table-cell>
          <table:table-cell office:value-type="string" table:style-name="ce37">
            <text:p>Técnico Financeiro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97-12-05T00:00:00" table:style-name="ce16">
            <text:p>05/12/19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612.18" table:style-name="ce41">
            <text:p>8.612,18</text:p>
          </table:table-cell>
          <table:table-cell office:value-type="float" office:value="8612.18" table:formula="of:=SUM([.G58:.J58])" table:style-name="ce23">
            <text:p>8.612,1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663" table:style-name="ce21">
            <text:p>663</text:p>
          </table:table-cell>
          <table:table-cell office:value-type="string" table:style-name="ce37">
            <text:p>Administrador Rede Junior<text:s/></text:p>
          </table:table-cell>
          <table:table-cell office:value-type="string" table:style-name="ce37">
            <text:p>Coordenador de Tecnologia da Informação e Gestão de Dados</text:p>
          </table:table-cell>
          <table:table-cell office:value-type="string" table:style-name="ce38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1997-07-04T00:00:00" table:style-name="ce16">
            <text:p>04/07/1997</text:p>
          </table:table-cell>
          <table:table-cell office:value-type="float" office:value="6110.11" table:style-name="ce23">
            <text:p>6.110,11</text:p>
          </table:table-cell>
          <table:table-cell office:value-type="float" office:value="3381.63" table:style-name="ce23">
            <text:p>3.381,63</text:p>
          </table:table-cell>
          <table:table-cell office:value-type="float" office:value="7416.4" table:style-name="ce23">
            <text:p>7.416,40</text:p>
          </table:table-cell>
          <table:table-cell office:value-type="float" office:value="0" table:style-name="ce23">
            <text:p>0,00</text:p>
          </table:table-cell>
          <table:table-cell office:value-type="float" office:value="16908.14" table:formula="of:=SUM([.G59:.J59])" table:style-name="ce23">
            <text:p>16.908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3" table:style-name="ce21">
            <text:p>763</text:p>
          </table:table-cell>
          <table:table-cell office:value-type="string" table:style-name="ce37">
            <text:p>Mestre de Obras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4-03-01T00:00:00" table:style-name="ce16">
            <text:p>01/03/2004</text:p>
          </table:table-cell>
          <table:table-cell office:value-type="float" office:value="5033.95" table:style-name="ce23">
            <text:p>5.033,95</text:p>
          </table:table-cell>
          <table:table-cell office:value-type="float" office:value="1006.79" table:style-name="ce23">
            <text:p>1.006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040.74" table:formula="of:=SUM([.G60:.J60])" table:style-name="ce23">
            <text:p>6.040,7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116" table:style-name="ce21">
            <text:p>1116</text:p>
          </table:table-cell>
          <table:table-cell office:value-type="string" table:style-name="ce37">
            <text:p>Gerente Comercial e Novos Negócios</text:p>
          </table:table-cell>
          <table:table-cell office:value-type="string" table:style-name="ce37">
            <text:p>Gerente Comercial e Novos Negócios</text:p>
          </table:table-cell>
          <table:table-cell office:value-type="string" table:style-name="ce38">
            <text:p>Comissão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2018-03-08T00:00:00" table:style-name="ce16">
            <text:p>08/03/2018</text:p>
          </table:table-cell>
          <table:table-cell office:value-type="float" office:value="16643.080000000002" table:style-name="ce23">
            <text:p>16.643,0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643.080000000002" table:formula="of:=SUM([.G61:.J61])" table:style-name="ce23">
            <text:p>16.643,08</text:p>
          </table:table-cell>
          <table:table-cell office:value-type="float" office:value="4438.16" table:style-name="ce23">
            <text:p>4.438,16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51" table:style-name="ce21">
            <text:p>1251</text:p>
          </table:table-cell>
          <table:table-cell office:value-type="string" table:style-name="ce37">
            <text:p>Supervisão de Novos Negócios<text:s/></text:p>
          </table:table-cell>
          <table:table-cell office:value-type="string" table:style-name="ce37">
            <text:p>Supervisão de Novos Negócios<text:s/></text:p>
          </table:table-cell>
          <table:table-cell table:style-name="ce38"/>
          <table:table-cell office:value-type="string" table:style-name="ce22">
            <text:p>Supervisão de Novos Negócios<text:s/></text:p>
          </table:table-cell>
          <table:table-cell office:value-type="date" office:date-value="2025-09-18T00:00:00" table:style-name="ce16">
            <text:p>18/09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formula="of:=SUM([.G62:.J62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2" table:style-name="ce21">
            <text:p>762</text:p>
          </table:table-cell>
          <table:table-cell office:value-type="string" table:style-name="ce17">
            <text:p>Pedreiro</text:p>
          </table:table-cell>
          <table:table-cell office:value-type="string" table:style-name="ce17">
            <text:p>Coordenador de Manutenção</text:p>
          </table:table-cell>
          <table:table-cell office:value-type="string" table:style-name="ce20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3-01T00:00:00" table:style-name="ce16">
            <text:p>01/03/2004</text:p>
          </table:table-cell>
          <table:table-cell office:value-type="float" office:value="4097.95" table:style-name="ce23">
            <text:p>4.097,95</text:p>
          </table:table-cell>
          <table:table-cell office:value-type="float" office:value="2462.9" table:style-name="ce23">
            <text:p>2.462,90</text:p>
          </table:table-cell>
          <table:table-cell office:value-type="float" office:value="8216.5499999999993" table:style-name="ce23">
            <text:p>8.216,55</text:p>
          </table:table-cell>
          <table:table-cell office:value-type="float" office:value="0" table:style-name="ce23">
            <text:p>0,00</text:p>
          </table:table-cell>
          <table:table-cell office:value-type="float" office:value="14777.4" table:formula="of:=SUM([.G63:.J63])" table:style-name="ce23">
            <text:p>14.777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523" table:style-name="ce21">
            <text:p>523</text:p>
          </table:table-cell>
          <table:table-cell office:value-type="string" table:style-name="ce37">
            <text:p>Analista Financeiro Júnior</text:p>
          </table:table-cell>
          <table:table-cell office:value-type="string" table:style-name="ce37">
            <text:p>Coordenador de Contabilidade e Contas a Pagar e Receber</text:p>
          </table:table-cell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85-06-03T00:00:00" table:style-name="ce16">
            <text:p>03/06/1985</text:p>
          </table:table-cell>
          <table:table-cell office:value-type="float" office:value="8421.94" table:style-name="ce23">
            <text:p>8.421,94</text:p>
          </table:table-cell>
          <table:table-cell office:value-type="float" office:value="5418.37" table:style-name="ce23">
            <text:p>5.418,37</text:p>
          </table:table-cell>
          <table:table-cell office:value-type="float" office:value="5123.99" table:style-name="ce23">
            <text:p>5.123,99</text:p>
          </table:table-cell>
          <table:table-cell office:value-type="float" office:value="0" table:style-name="ce23">
            <text:p>0,00</text:p>
          </table:table-cell>
          <table:table-cell office:value-type="float" office:value="18964.300000000003" table:formula="of:=SUM([.G64:.J64])" table:style-name="ce23">
            <text:p>18.964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9" table:style-name="ce21">
            <text:p>979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2012-06-13T00:00:00" table:style-name="ce16">
            <text:p>13/06/2012</text:p>
          </table:table-cell>
          <table:table-cell office:value-type="float" office:value="7284.88" table:style-name="ce23">
            <text:p>7.284,88</text:p>
          </table:table-cell>
          <table:table-cell office:value-type="float" office:value="728.48800000000006" table:formula="of:=[.G65]*0.1" table:style-name="ce23">
            <text:p>72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13.3680000000004" table:formula="of:=SUM([.G65:.J65])" table:style-name="ce23">
            <text:p>8.013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29" table:style-name="ce21">
            <text:p>629</text:p>
          </table:table-cell>
          <table:table-cell office:value-type="string" table:style-name="ce37">
            <text:p>Assistente Habitacional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96-05-22T00:00:00" table:style-name="ce16">
            <text:p>22/05/1996</text:p>
          </table:table-cell>
          <table:table-cell office:value-type="float" office:value="7816.36" table:style-name="ce23">
            <text:p>7.816,36</text:p>
          </table:table-cell>
          <table:table-cell office:value-type="float" office:value="1954.1" table:style-name="ce23">
            <text:p>1.954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770.4599999999991" table:formula="of:=SUM([.G66:.J66])" table:style-name="ce23">
            <text:p>9.770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42" table:style-name="ce21">
            <text:p>1142</text:p>
          </table:table-cell>
          <table:table-cell office:value-type="string" table:style-name="ce37">
            <text:p>Diretora Jurídica</text:p>
          </table:table-cell>
          <table:table-cell office:value-type="string" table:style-name="ce37">
            <text:p>Diretora Jurídica</text:p>
          </table:table-cell>
          <table:table-cell office:value-type="string" table:style-name="ce38">
            <text:p>Comissão</text:p>
          </table:table-cell>
          <table:table-cell office:value-type="string" table:style-name="ce42">
            <text:p>Diretoria Jurídica</text:p>
          </table:table-cell>
          <table:table-cell office:value-type="date" office:date-value="2019-06-07T00:00:00" table:style-name="ce16">
            <text:p>07/06/2019</text:p>
          </table:table-cell>
          <table:table-cell office:value-type="float" office:value="21397.84" table:style-name="ce41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67:.J67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30" table:style-name="ce21">
            <text:p>630</text:p>
          </table:table-cell>
          <table:table-cell office:value-type="string" table:style-name="ce37">
            <text:p>Técnico Financeir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2023-01-23T00:00:00" table:style-name="ce16">
            <text:p>23/01/2023</text:p>
          </table:table-cell>
          <table:table-cell office:value-type="float" office:value="5734.02" table:style-name="ce23">
            <text:p>5.734,02</text:p>
          </table:table-cell>
          <table:table-cell office:value-type="float" office:value="1433.51" table:style-name="ce23">
            <text:p>1.433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167.5300000000007" table:formula="of:=SUM([.G68:.J68])" table:style-name="ce23">
            <text:p>7.167,5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89" table:style-name="ce21">
            <text:p>789</text:p>
          </table:table-cell>
          <table:table-cell office:value-type="string" table:style-name="ce40">
            <text:p>Motorista</text:p>
          </table:table-cell>
          <table:table-cell table:style-name="ce40"/>
          <table:table-cell office:value-type="string" table:style-name="ce36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3-25T00:00:00" table:style-name="ce16">
            <text:p>25/03/2004</text:p>
          </table:table-cell>
          <table:table-cell office:value-type="float" office:value="3809.09" table:style-name="ce41">
            <text:p>3.809,09</text:p>
          </table:table-cell>
          <table:table-cell office:value-type="float" office:value="761.8180000000001" table:formula="of:=[.G69]*0.2" table:style-name="ce23">
            <text:p>761,8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570.9080000000004" table:formula="of:=SUM([.G69:.J69])" table:style-name="ce23">
            <text:p>4.57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74" table:style-name="ce21">
            <text:p>774</text:p>
          </table:table-cell>
          <table:table-cell office:value-type="string" table:style-name="ce17">
            <text:p>Auxiliar de Topografia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4-03-08T00:00:00" table:style-name="ce16">
            <text:p>08/03/2004</text:p>
          </table:table-cell>
          <table:table-cell office:value-type="float" office:value="2738.65" table:style-name="ce23">
            <text:p>2.738,65</text:p>
          </table:table-cell>
          <table:table-cell office:value-type="float" office:value="547.73" table:style-name="ce23">
            <text:p>547,7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86.38" table:formula="of:=SUM([.G70:.J70])" table:style-name="ce23">
            <text:p>3.286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04" table:style-name="ce21">
            <text:p>1004</text:p>
          </table:table-cell>
          <table:table-cell office:value-type="string" table:style-name="ce17">
            <text:p>Assistente Administrativ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3-01-02T00:00:00" table:style-name="ce16">
            <text:p>02/01/2013</text:p>
          </table:table-cell>
          <table:table-cell office:value-type="float" office:value="2353.0300000000002" table:style-name="ce23">
            <text:p>2.353,03</text:p>
          </table:table-cell>
          <table:table-cell office:value-type="float" office:value="903.06" table:style-name="ce23">
            <text:p>903,06</text:p>
          </table:table-cell>
          <table:table-cell office:value-type="float" office:value="6677.59" table:style-name="ce23">
            <text:p>6.677,59</text:p>
          </table:table-cell>
          <table:table-cell office:value-type="float" office:value="0" table:style-name="ce23">
            <text:p>0,00</text:p>
          </table:table-cell>
          <table:table-cell office:value-type="float" office:value="9933.68" table:formula="of:=SUM([.G71:.J71])" table:style-name="ce23">
            <text:p>9.933,6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6" table:style-name="ce21">
            <text:p>966</text:p>
          </table:table-cell>
          <table:table-cell office:value-type="string" table:style-name="ce37">
            <text:p>Técnico em Edificações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2-04-02T00:00:00" table:style-name="ce16">
            <text:p>02/04/2012</text:p>
          </table:table-cell>
          <table:table-cell office:value-type="float" office:value="2665.01" table:style-name="ce23">
            <text:p>2.665,01</text:p>
          </table:table-cell>
          <table:table-cell office:value-type="float" office:value="266.50100000000003" table:formula="of:=[.G72]*0.1" table:style-name="ce23">
            <text:p>266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31.5110000000004" table:formula="of:=SUM([.G72:.J72])" table:style-name="ce23">
            <text:p>2.931,51</text:p>
          </table:table-cell>
          <table:table-cell office:value-type="float" office:value="3908.68" table:style-name="ce23">
            <text:p>3.908,68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8" table:style-name="ce21">
            <text:p>1228</text:p>
          </table:table-cell>
          <table:table-cell office:value-type="string" table:style-name="ce37">
            <text:p>Advogado Ju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Jurídica Consultiva e de Contratações</text:p>
          </table:table-cell>
          <table:table-cell office:value-type="date" office:date-value="2025-05-05T00:00:00" table:style-name="ce16">
            <text:p>05/05/2025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8584.41" table:formula="of:=SUM([.G73:.J73])" table:style-name="ce23">
            <text:p>8.584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14" table:style-name="ce21">
            <text:p>1214</text:p>
          </table:table-cell>
          <table:table-cell office:value-type="string" table:style-name="ce37">
            <text:p>Coordenador de Análise de Projetos de Edificações</text:p>
          </table:table-cell>
          <table:table-cell office:value-type="string" table:style-name="ce37">
            <text:p>Coordenador de Análise de Projetos de Edificaçõe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23-09-01T00:00:00" table:style-name="ce16">
            <text:p>01/09/20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style-name="ce23">
            <text:p>12.314,50</text:p>
          </table:table-cell>
          <table:table-cell office:value-type="float" office:value="12314.5" table:formula="of:=SUM([.G74:.J74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2" table:style-name="ce21">
            <text:p>912</text:p>
          </table:table-cell>
          <table:table-cell office:value-type="string" table:style-name="ce17">
            <text:p>Técnico Imobiliári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2011-01-10T00:00:00" table:style-name="ce16">
            <text:p>10/01/2011</text:p>
          </table:table-cell>
          <table:table-cell office:value-type="float" office:value="4809.1000000000004" table:style-name="ce23">
            <text:p>4.809,10</text:p>
          </table:table-cell>
          <table:table-cell office:value-type="float" office:value="480.91" table:style-name="ce23">
            <text:p>4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90.01" table:formula="of:=SUM([.G75:.J75])" table:style-name="ce23">
            <text:p>5.290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33" table:style-name="ce21">
            <text:p>633</text:p>
          </table:table-cell>
          <table:table-cell office:value-type="string" table:style-name="ce17">
            <text:p>Técnico Imobiliário Pleno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96-06-03T00:00:00" table:style-name="ce16">
            <text:p>03/06/1996</text:p>
          </table:table-cell>
          <table:table-cell office:value-type="float" office:value="5833.71" table:style-name="ce23">
            <text:p>5.833,71</text:p>
          </table:table-cell>
          <table:table-cell office:value-type="float" office:value="3078.63" table:style-name="ce23">
            <text:p>3.078,63</text:p>
          </table:table-cell>
          <table:table-cell office:value-type="float" office:value="6480.79" table:style-name="ce23">
            <text:p>6.480,79</text:p>
          </table:table-cell>
          <table:table-cell office:value-type="float" office:value="0" table:style-name="ce23">
            <text:p>0,00</text:p>
          </table:table-cell>
          <table:table-cell office:value-type="float" office:value="15393.130000000001" table:formula="of:=SUM([.G76:.J76])" table:style-name="ce23">
            <text:p>15.393,1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36" table:style-name="ce21">
            <text:p>536</text:p>
          </table:table-cell>
          <table:table-cell office:value-type="string" table:style-name="ce17">
            <text:p>Analista Administrativo Júnior</text:p>
          </table:table-cell>
          <table:table-cell office:value-type="string" table:style-name="ce17">
            <text:p>Coordenador de Licitações e Suprimentos</text:p>
          </table:table-cell>
          <table:table-cell office:value-type="string" table:style-name="ce20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87-04-01T00:00:00" table:style-name="ce16">
            <text:p>01/04/1987</text:p>
          </table:table-cell>
          <table:table-cell office:value-type="float" office:value="9581.08" table:style-name="ce23">
            <text:p>9.581,08</text:p>
          </table:table-cell>
          <table:table-cell office:value-type="float" office:value="4741.08" table:style-name="ce23">
            <text:p>4.741,08</text:p>
          </table:table-cell>
          <table:table-cell office:value-type="float" office:value="8136.02" table:style-name="ce23">
            <text:p>8.136,02</text:p>
          </table:table-cell>
          <table:table-cell office:value-type="float" office:value="0" table:style-name="ce23">
            <text:p>0,00</text:p>
          </table:table-cell>
          <table:table-cell office:value-type="float" office:value="22458.18" table:formula="of:=SUM([.G77:.J77])" table:style-name="ce23">
            <text:p>22.458,1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1" table:style-name="ce21">
            <text:p>1221</text:p>
          </table:table-cell>
          <table:table-cell office:value-type="string" table:style-name="ce17">
            <text:p>Arquitet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24-08-27T00:00:00" table:style-name="ce16">
            <text:p>27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78:.J78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8" table:style-name="ce21">
            <text:p>1128</text:p>
          </table:table-cell>
          <table:table-cell office:value-type="string" table:style-name="ce17">
            <text:p>Técnico em Edificações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18-07-12T00:00:00" table:style-name="ce16">
            <text:p>12/07/2018</text:p>
          </table:table-cell>
          <table:table-cell office:value-type="float" office:value="5330.02" table:style-name="ce23">
            <text:p>5.330,02</text:p>
          </table:table-cell>
          <table:table-cell office:value-type="float" office:value="266.50100000000003" table:formula="of:=[.G79]*0.05" table:style-name="ce23">
            <text:p>266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96.5210000000006" table:formula="of:=SUM([.G79:.J79])" table:style-name="ce23">
            <text:p>5.596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5">
          <table:table-cell office:value-type="float" office:value="1254" table:style-name="ce21">
            <text:p>1254</text:p>
          </table:table-cell>
          <table:table-cell office:value-type="string" table:style-name="ce17">
            <text:p>Tecnico Administrativo Junior</text:p>
          </table:table-cell>
          <table:table-cell office:value-type="string" table:style-name="ce17">
            <text:p>Coordenadoria de Contabilidade e Contas a Pagar e a Receber<text:s/></text:p>
          </table:table-cell>
          <table:table-cell table:style-name="ce20"/>
          <table:table-cell office:value-type="string" table:style-name="ce39">
            <text:p>Coordenadoria de Contabilidade e Contas a Pagar e a Receber<text:s/></text:p>
          </table:table-cell>
          <table:table-cell office:value-type="date" office:date-value="2025-12-17T00:00:00" table:style-name="ce16">
            <text:p>17/12/2025</text:p>
          </table:table-cell>
          <table:table-cell office:value-type="float" office:value="2281.4499999999998" table:style-name="ce23">
            <text:p>2.281,4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281.4499999999998" table:style-name="ce23">
            <text:p>2.281,4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13" table:style-name="ce21">
            <text:p>1113</text:p>
          </table:table-cell>
          <table:table-cell office:value-type="string" table:style-name="ce17">
            <text:p>Advogad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Jur. De Reg. Fund. e Emp. Sociais</text:p>
          </table:table-cell>
          <table:table-cell office:value-type="date" office:date-value="2018-01-15T00:00:00" table:style-name="ce16">
            <text:p>15/01/2018</text:p>
          </table:table-cell>
          <table:table-cell office:value-type="float" office:value="529.76" table:style-name="ce23">
            <text:p>529,76</text:p>
          </table:table-cell>
          <table:table-cell office:value-type="float" office:value="26.49" table:style-name="ce23">
            <text:p>26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6.25" table:formula="of:=SUM([.G81:.J81])" table:style-name="ce23">
            <text:p>556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19" table:style-name="ce21">
            <text:p>1219</text:p>
          </table:table-cell>
          <table:table-cell office:value-type="string" table:style-name="ce17">
            <text:p>Arquitet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24-08-18T00:00:00" table:style-name="ce16">
            <text:p>18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82:.J82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9" table:style-name="ce21">
            <text:p>989</text:p>
          </table:table-cell>
          <table:table-cell office:value-type="string" table:style-name="ce17">
            <text:p>Assistente Soci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7-16T00:00:00" table:style-name="ce16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83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83:.J83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08" table:style-name="ce21">
            <text:p>1208</text:p>
          </table:table-cell>
          <table:table-cell office:value-type="string" table:style-name="ce17">
            <text:p>Coordenador de Análise de Projetos, Gestão de Contratos e Estudos de Impacto de Vizinhança</text:p>
          </table:table-cell>
          <table:table-cell office:value-type="string" table:style-name="ce17">
            <text:p>Coordenador de Análise de Projetos, Gestão de Contratos e Estudos de Impacto de Vizinhança</text:p>
          </table:table-cell>
          <table:table-cell office:value-type="string" table:style-name="ce20">
            <text:p>Comissão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23-03-13T00:00:00" table:style-name="ce16">
            <text:p>13/03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84:.J84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5" table:style-name="ce21">
            <text:p>995</text:p>
          </table:table-cell>
          <table:table-cell office:value-type="string" table:style-name="ce17">
            <text:p>Assistente Administrativo Júnior<text:s/>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12-09-24T00:00:00" table:style-name="ce16">
            <text:p>24/09/2012</text:p>
          </table:table-cell>
          <table:table-cell office:value-type="float" office:value="3208.68" table:style-name="ce23">
            <text:p>3.208,68</text:p>
          </table:table-cell>
          <table:table-cell office:value-type="float" office:value="320.86799999999999" table:formula="of:=[.G85]*0.1" table:style-name="ce23">
            <text:p>320,87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4167.6080000000002" table:formula="of:=SUM([.G85:.J85])" table:style-name="ce23">
            <text:p>4.167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0" table:style-name="ce21">
            <text:p>910</text:p>
          </table:table-cell>
          <table:table-cell office:value-type="string" table:style-name="ce17">
            <text:p>Administrador Rede Junior<text:s/>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2011-01-03T00:00:00" table:style-name="ce16">
            <text:p>03/01/2011</text:p>
          </table:table-cell>
          <table:table-cell office:value-type="float" office:value="5091.76" table:style-name="ce23">
            <text:p>5.091,76</text:p>
          </table:table-cell>
          <table:table-cell office:value-type="float" office:value="509.18" table:style-name="ce23">
            <text:p>509,1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600.9400000000005" table:formula="of:=SUM([.G86:.J86])" table:style-name="ce23">
            <text:p>5.600,94</text:p>
          </table:table-cell>
          <table:table-cell office:value-type="float" office:value="1493.59" table:style-name="ce23">
            <text:p>1.493,59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25" table:style-name="ce21">
            <text:p>1025</text:p>
          </table:table-cell>
          <table:table-cell office:value-type="string" table:style-name="ce17">
            <text:p>Engenheiro Civil Júnior</text:p>
          </table:table-cell>
          <table:table-cell office:value-type="string" table:style-name="ce17">
            <text:p>Coordenador de Projetos e Regularização Fundiária</text:p>
          </table:table-cell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3-02-18T00:00:00" table:style-name="ce16">
            <text:p>18/02/2013</text:p>
          </table:table-cell>
          <table:table-cell office:value-type="float" office:value="5936.46" table:style-name="ce23">
            <text:p>5.936,46</text:p>
          </table:table-cell>
          <table:table-cell office:value-type="float" office:value="1331.45" table:style-name="ce23">
            <text:p>1.331,45</text:p>
          </table:table-cell>
          <table:table-cell office:value-type="float" office:value="7377.99" table:style-name="ce23">
            <text:p>7.377,99</text:p>
          </table:table-cell>
          <table:table-cell office:value-type="float" office:value="0" table:style-name="ce23">
            <text:p>0,00</text:p>
          </table:table-cell>
          <table:table-cell office:value-type="float" office:value="14645.9" table:formula="of:=SUM([.G87:.J87])" table:style-name="ce23">
            <text:p>14.645,90</text:p>
          </table:table-cell>
          <table:table-cell office:value-type="float" office:value="14645.89" table:style-name="ce23">
            <text:p>14.645,89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7" table:style-name="ce21">
            <text:p>1127</text:p>
          </table:table-cell>
          <table:table-cell office:value-type="string" table:style-name="ce17">
            <text:p>Advogad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Jurídica Consultiva e de Contratações</text:p>
          </table:table-cell>
          <table:table-cell office:value-type="date" office:date-value="2018-07-11T00:00:00" table:style-name="ce16">
            <text:p>11/07/2018</text:p>
          </table:table-cell>
          <table:table-cell office:value-type="float" office:value="7946.35" table:style-name="ce23">
            <text:p>7.946,35</text:p>
          </table:table-cell>
          <table:table-cell office:value-type="float" office:value="397.31750000000005" table:formula="of:=[.G88]*0.05" table:style-name="ce23">
            <text:p>397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343.6674999999996" table:formula="of:=SUM([.G88:.J88])" table:style-name="ce23">
            <text:p>8.34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192" table:style-name="ce21">
            <text:p>1192</text:p>
          </table:table-cell>
          <table:table-cell office:value-type="string" table:style-name="ce17">
            <text:p>Coordenador de Relações Institucionais</text:p>
          </table:table-cell>
          <table:table-cell office:value-type="string" table:style-name="ce17">
            <text:p>Coordenador de Relações Institucionais</text:p>
          </table:table-cell>
          <table:table-cell office:value-type="string" table:style-name="ce20">
            <text:p>Comissão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2-12-12T00:00:00" table:style-name="ce16">
            <text:p>12/12/2022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89:.J89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9" table:style-name="ce21">
            <text:p>1249</text:p>
          </table:table-cell>
          <table:table-cell office:value-type="string" table:style-name="ce17">
            <text:p>Arquiteto Junior</text:p>
          </table:table-cell>
          <table:table-cell office:value-type="string" table:style-name="ce17">
            <text:p>Coordenadoria de Análise de Projetos de Edificações</text:p>
          </table:table-cell>
          <table:table-cell table:style-name="ce20"/>
          <table:table-cell office:value-type="string" table:style-name="ce19">
            <text:p>Coordenadoria de Análise de Projetos de Edificações</text:p>
          </table:table-cell>
          <table:table-cell office:value-type="date" office:date-value="2025-09-15T00:00:00" table:style-name="ce16">
            <text:p>15/09/2025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90:.J90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30" table:style-name="ce21">
            <text:p>530</text:p>
          </table:table-cell>
          <table:table-cell office:value-type="string" table:style-name="ce37">
            <text:p>Desenhista Projetista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1985-11-01T00:00:00" table:style-name="ce16">
            <text:p>01/11/1985</text:p>
          </table:table-cell>
          <table:table-cell office:value-type="float" office:value="6908.09" table:style-name="ce23">
            <text:p>6.908,09</text:p>
          </table:table-cell>
          <table:table-cell office:value-type="float" office:value="2763.24" table:style-name="ce23">
            <text:p>2.763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671.33" table:formula="of:=SUM([.G91:.J91])" table:style-name="ce23">
            <text:p>9.671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5" table:style-name="ce21">
            <text:p>975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5-23T00:00:00" table:style-name="ce16">
            <text:p>23/05/2012</text:p>
          </table:table-cell>
          <table:table-cell office:value-type="float" office:value="2933.44" table:style-name="ce23">
            <text:p>2.933,44</text:p>
          </table:table-cell>
          <table:table-cell office:value-type="float" office:value="293.34399999999999" table:formula="of:=[.G92]*0.1" table:style-name="ce23">
            <text:p>293,3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26.7840000000001" table:formula="of:=SUM([.G92:.J92])" table:style-name="ce23">
            <text:p>3.226,78</text:p>
          </table:table-cell>
          <table:table-cell office:value-type="float" office:value="5957.13" table:style-name="ce23">
            <text:p>5.957,13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40" table:style-name="ce21">
            <text:p>1040</text:p>
          </table:table-cell>
          <table:table-cell office:value-type="string" table:style-name="ce37">
            <text:p>Técnico em Edificações</text:p>
          </table:table-cell>
          <table:table-cell office:value-type="string" table:style-name="ce37">
            <text:p>Coordenador de Análise de Projetos de Edificações</text:p>
          </table:table-cell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13-10-01T00:00:00" table:style-name="ce16">
            <text:p>01/10/2013</text:p>
          </table:table-cell>
          <table:table-cell office:value-type="float" office:value="5330.02" table:style-name="ce23">
            <text:p>5.330,02</text:p>
          </table:table-cell>
          <table:table-cell office:value-type="float" office:value="1231.45" table:style-name="ce23">
            <text:p>1.231,45</text:p>
          </table:table-cell>
          <table:table-cell office:value-type="float" office:value="6984.48" table:style-name="ce23">
            <text:p>6.984,48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93:.J93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19" table:style-name="ce21">
            <text:p>1119</text:p>
          </table:table-cell>
          <table:table-cell office:value-type="string" table:style-name="ce37">
            <text:p>Auxiliar de Topografi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8-03-26T00:00:00" table:style-name="ce16">
            <text:p>26/03/2018</text:p>
          </table:table-cell>
          <table:table-cell office:value-type="float" office:value="2738.65" table:style-name="ce23">
            <text:p>2.738,65</text:p>
          </table:table-cell>
          <table:table-cell office:value-type="float" office:value="136.93" table:style-name="ce23">
            <text:p>136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875.58" table:formula="of:=SUM([.G94:.J94])" table:style-name="ce23">
            <text:p>2.875,5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07" table:style-name="ce21">
            <text:p>807</text:p>
          </table:table-cell>
          <table:table-cell office:value-type="string" table:style-name="ce17">
            <text:p>Mestre de Obras</text:p>
          </table:table-cell>
          <table:table-cell office:value-type="string" table:style-name="ce17">
            <text:p>Diretor Técnico de Regularização Fundiária</text:p>
          </table:table-cell>
          <table:table-cell office:value-type="string" table:style-name="ce20">
            <text:p>Carreira</text:p>
          </table:table-cell>
          <table:table-cell office:value-type="string" table:style-name="ce19">
            <text:p>Diretoria Técnica de Regularização Fundiária</text:p>
          </table:table-cell>
          <table:table-cell office:value-type="date" office:date-value="2004-06-01T00:00:00" table:style-name="ce16">
            <text:p>01/06/2004</text:p>
          </table:table-cell>
          <table:table-cell office:value-type="float" office:value="7132.61" table:style-name="ce23">
            <text:p>7.132,61</text:p>
          </table:table-cell>
          <table:table-cell office:value-type="float" office:value="1426.5219999999999" table:formula="of:=[.G95]*0.2" table:style-name="ce23">
            <text:p>1.426,52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9197.1919999999991" table:formula="of:=SUM([.G95:.J95])" table:style-name="ce23">
            <text:p>9.197,19</text:p>
          </table:table-cell>
          <table:table-cell office:value-type="float" office:value="22824.37" table:style-name="ce23">
            <text:p>22.824,37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21" table:style-name="ce21">
            <text:p>721</text:p>
          </table:table-cell>
          <table:table-cell office:value-type="string" table:style-name="ce37">
            <text:p>Servente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99-08-16T00:00:00" table:style-name="ce16">
            <text:p>16/08/1999</text:p>
          </table:table-cell>
          <table:table-cell office:value-type="float" office:value="2681.1" table:style-name="ce23">
            <text:p>2.681,10</text:p>
          </table:table-cell>
          <table:table-cell office:value-type="float" office:value="670.28" table:style-name="ce23">
            <text:p>670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351.38" table:formula="of:=SUM([.G96:.J96])" table:style-name="ce23">
            <text:p>3.351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45" table:style-name="ce21">
            <text:p>945</text:p>
          </table:table-cell>
          <table:table-cell office:value-type="string" table:style-name="ce37">
            <text:p>Advogado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12-01-10T00:00:00" table:style-name="ce16">
            <text:p>10/01/2012</text:p>
          </table:table-cell>
          <table:table-cell office:value-type="float" office:value="3814.26" table:style-name="ce23">
            <text:p>3.814,26</text:p>
          </table:table-cell>
          <table:table-cell office:value-type="float" office:value="381.42600000000004" table:formula="of:=[.G97]*0.1" table:style-name="ce23">
            <text:p>381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95.6860000000006" table:formula="of:=SUM([.G97:.J97])" table:style-name="ce23">
            <text:p>4.195,69</text:p>
          </table:table-cell>
          <table:table-cell office:value-type="float" office:value="8391.36" table:style-name="ce23">
            <text:p>8.391,36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03" table:style-name="ce21">
            <text:p>603</text:p>
          </table:table-cell>
          <table:table-cell office:value-type="string" table:style-name="ce37">
            <text:p>Arquiteto Sê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1991-01-15T00:00:00" table:style-name="ce16">
            <text:p>15/01/1991</text:p>
          </table:table-cell>
          <table:table-cell office:value-type="float" office:value="5215.93" table:style-name="ce23">
            <text:p>5.215,93</text:p>
          </table:table-cell>
          <table:table-cell office:value-type="float" office:value="1564.779" table:formula="of:=[.G98]*0.3" table:style-name="ce23">
            <text:p>1.564,7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780.7090000000007" table:formula="of:=SUM([.G98:.J98])" table:style-name="ce23">
            <text:p>6.780,71</text:p>
          </table:table-cell>
          <table:table-cell office:value-type="float" office:value="13561.43" table:style-name="ce23">
            <text:p>13.561,43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75" table:style-name="ce21">
            <text:p>775</text:p>
          </table:table-cell>
          <table:table-cell office:value-type="string" table:style-name="ce43">
            <text:p>Carpinteiro</text:p>
          </table:table-cell>
          <table:table-cell table:style-name="ce43"/>
          <table:table-cell office:value-type="string" table:style-name="ce21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3-25T00:00:00" table:style-name="ce16">
            <text:p>25/03/2004</text:p>
          </table:table-cell>
          <table:table-cell office:value-type="float" office:value="3491.43" table:style-name="ce23">
            <text:p>3.491,43</text:p>
          </table:table-cell>
          <table:table-cell office:value-type="float" office:value="698.28600000000006" table:formula="of:=[.G99]*0.2" table:style-name="ce23">
            <text:p>698,2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89.7160000000003" table:formula="of:=SUM([.G99:.J99])" table:style-name="ce23">
            <text:p>4.189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24" table:style-name="ce21">
            <text:p>1224</text:p>
          </table:table-cell>
          <table:table-cell office:value-type="string" table:style-name="ce17">
            <text:p>Gerente Jurídico Consultivo e de Contratação</text:p>
          </table:table-cell>
          <table:table-cell office:value-type="string" table:style-name="ce17">
            <text:p>Gerente Jurídico Consultivo e de Contratação</text:p>
          </table:table-cell>
          <table:table-cell office:value-type="string" table:style-name="ce20">
            <text:p>Comissão</text:p>
          </table:table-cell>
          <table:table-cell office:value-type="string" table:style-name="ce22">
            <text:p>Gerência Jurídica do Contencioso</text:p>
          </table:table-cell>
          <table:table-cell office:value-type="date" office:date-value="2024-12-02T00:00:00" table:style-name="ce16">
            <text:p>02/12/2024</text:p>
          </table:table-cell>
          <table:table-cell office:value-type="float" office:value="13314.47" table:style-name="ce44">
            <text:p>13.314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314.47" table:formula="of:=SUM([.G100:.J100])" table:style-name="ce23">
            <text:p>13.314,47</text:p>
          </table:table-cell>
          <table:table-cell office:value-type="float" office:value="17752.63" table:style-name="ce23">
            <text:p>17.752,63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2" table:style-name="ce21">
            <text:p>992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8-01T00:00:00" table:style-name="ce16">
            <text:p>01/08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338.47350000000006" table:formula="of:=[.G101]*0.05" table:style-name="ce23">
            <text:p>338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107.9435000000003" table:formula="of:=SUM([.G101:.J101])" table:style-name="ce23">
            <text:p>7.107,9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22" table:style-name="ce21">
            <text:p>722</text:p>
          </table:table-cell>
          <table:table-cell office:value-type="string" table:style-name="ce37">
            <text:p>Encanador / Eletricist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Gerência Administrativa</text:p>
          </table:table-cell>
          <table:table-cell office:value-type="date" office:date-value="1999-08-23T00:00:00" table:style-name="ce16">
            <text:p>23/08/1999</text:p>
          </table:table-cell>
          <table:table-cell office:value-type="float" office:value="3860.7" table:style-name="ce41">
            <text:p>3.860,70</text:p>
          </table:table-cell>
          <table:table-cell office:value-type="float" office:value="965.17499999999995" table:formula="of:=[.G102]*0.25" table:style-name="ce23">
            <text:p>965,18</text:p>
          </table:table-cell>
          <table:table-cell office:value-type="float" office:value="1158.21" table:style-name="ce23">
            <text:p>1.158,21</text:p>
          </table:table-cell>
          <table:table-cell office:value-type="float" office:value="0" table:style-name="ce23">
            <text:p>0,00</text:p>
          </table:table-cell>
          <table:table-cell office:value-type="float" office:value="5984.085" table:formula="of:=SUM([.G102:.J102])" table:style-name="ce23">
            <text:p>5.984,0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1" table:style-name="ce21">
            <text:p>1231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25-03-06T00:00:00" table:style-name="ce16">
            <text:p>06/03/2025</text:p>
          </table:table-cell>
          <table:table-cell office:value-type="float" office:value="9055.4599999999991" table:style-name="ce41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103:.J103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0" table:style-name="ce21">
            <text:p>970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5-07T00:00:00" table:style-name="ce16">
            <text:p>07/05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5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2" table:formula="of:=SUM([.G104:.J104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28" table:style-name="ce21">
            <text:p>928</text:p>
          </table:table-cell>
          <table:table-cell office:value-type="string" table:style-name="ce17">
            <text:p>Advogado Júnior</text:p>
          </table:table-cell>
          <table:table-cell office:value-type="string" table:style-name="ce17">
            <text:p>Coordenador do Contencioso Judicial</text:p>
          </table:table-cell>
          <table:table-cell office:value-type="string" table:style-name="ce20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11-06-01T00:00:00" table:style-name="ce16">
            <text:p>01/06/2011</text:p>
          </table:table-cell>
          <table:table-cell office:value-type="float" office:value="7946.35" table:style-name="ce23">
            <text:p>7.946,35</text:p>
          </table:table-cell>
          <table:table-cell office:value-type="float" office:value="1231.45" table:style-name="ce23">
            <text:p>1.231,45</text:p>
          </table:table-cell>
          <table:table-cell office:value-type="float" office:value="4368.1400000000003" table:style-name="ce23">
            <text:p>4.368,14</text:p>
          </table:table-cell>
          <table:table-cell office:value-type="float" office:value="1276.1199999999999" table:style-name="ce23">
            <text:p>1.276,12</text:p>
          </table:table-cell>
          <table:table-cell office:value-type="float" office:value="14822.060000000001" table:formula="of:=SUM([.G105:.J105])" table:style-name="ce23">
            <text:p>14.822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83" table:style-name="ce21">
            <text:p>983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7-10T00:00:00" table:style-name="ce16">
            <text:p>10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06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06:.J106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95" table:style-name="ce21">
            <text:p>895</text:p>
          </table:table-cell>
          <table:table-cell office:value-type="string" table:style-name="ce17">
            <text:p>Desenhista Projetista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10-08-23T00:00:00" table:style-name="ce16">
            <text:p>23/08/2010</text:p>
          </table:table-cell>
          <table:table-cell office:value-type="float" office:value="5252.95" table:style-name="ce23">
            <text:p>5.252,95</text:p>
          </table:table-cell>
          <table:table-cell office:value-type="float" office:value="1847.18" table:style-name="ce23">
            <text:p>1.847,18</text:p>
          </table:table-cell>
          <table:table-cell office:value-type="float" office:value="7061.55" table:style-name="ce23">
            <text:p>7.061,55</text:p>
          </table:table-cell>
          <table:table-cell office:value-type="float" office:value="0" table:style-name="ce23">
            <text:p>0,00</text:p>
          </table:table-cell>
          <table:table-cell office:value-type="float" office:value="14161.68" table:formula="of:=SUM([.G107:.J107])" table:style-name="ce23">
            <text:p>14.161,6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61" table:style-name="ce21">
            <text:p>661</text:p>
          </table:table-cell>
          <table:table-cell office:value-type="string" table:style-name="ce17">
            <text:p>Técnico Imobiliário Pleno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97-05-12T00:00:00" table:style-name="ce16">
            <text:p>12/05/1997</text:p>
          </table:table-cell>
          <table:table-cell office:value-type="float" office:value="3518.63" table:style-name="ce23">
            <text:p>3.518,63</text:p>
          </table:table-cell>
          <table:table-cell office:value-type="float" office:value="879.65750000000003" table:formula="of:=[.G108]*0.25" table:style-name="ce23">
            <text:p>879,6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398.2875000000004" table:formula="of:=SUM([.G108:.J108])" table:style-name="ce23">
            <text:p>4.398,29</text:p>
          </table:table-cell>
          <table:table-cell office:value-type="float" office:value="5131.3500000000004" table:style-name="ce23">
            <text:p>5.131,35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48" table:style-name="ce21">
            <text:p>548</text:p>
          </table:table-cell>
          <table:table-cell office:value-type="string" table:style-name="ce17">
            <text:p>Analista Administrativ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87-12-04T00:00:00" table:style-name="ce16">
            <text:p>04/12/1987</text:p>
          </table:table-cell>
          <table:table-cell office:value-type="float" office:value="8421.94" table:style-name="ce41">
            <text:p>8.421,94</text:p>
          </table:table-cell>
          <table:table-cell office:value-type="float" office:value="4741.08" table:style-name="ce23">
            <text:p>4.741,08</text:p>
          </table:table-cell>
          <table:table-cell office:value-type="float" office:value="5124" table:style-name="ce23">
            <text:p>5.124,00</text:p>
          </table:table-cell>
          <table:table-cell office:value-type="float" office:value="0" table:style-name="ce23">
            <text:p>0,00</text:p>
          </table:table-cell>
          <table:table-cell office:value-type="float" office:value="18287.02" table:formula="of:=SUM([.G109:.J109])" table:style-name="ce23">
            <text:p>18.287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7" table:style-name="ce21">
            <text:p>1227</text:p>
          </table:table-cell>
          <table:table-cell office:value-type="string" table:style-name="ce17">
            <text:p>Técnico Financeir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Comercial e N. Negocios</text:p>
          </table:table-cell>
          <table:table-cell office:value-type="date" office:date-value="2025-03-05T00:00:00" table:style-name="ce16">
            <text:p>05/03/2025</text:p>
          </table:table-cell>
          <table:table-cell office:value-type="float" office:value="4888.83" table:style-name="ce41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10:.J110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8" table:style-name="ce21">
            <text:p>768</text:p>
          </table:table-cell>
          <table:table-cell office:value-type="string" table:style-name="ce17">
            <text:p>Servente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3-08T00:00:00" table:style-name="ce16">
            <text:p>08/03/20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2.74" table:style-name="ce23">
            <text:p>632,74</text:p>
          </table:table-cell>
          <table:table-cell office:value-type="float" office:value="632.74" table:formula="of:=SUM([.G111:.J111])" table:style-name="ce23">
            <text:p>632,7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29" table:style-name="ce21">
            <text:p>729</text:p>
          </table:table-cell>
          <table:table-cell office:value-type="string" table:style-name="ce17">
            <text:p>Desenhista Projetista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0-09-11T00:00:00" table:style-name="ce16">
            <text:p>11/09/2000</text:p>
          </table:table-cell>
          <table:table-cell office:value-type="float" office:value="5048.7700000000004" table:style-name="ce23">
            <text:p>5.048,77</text:p>
          </table:table-cell>
          <table:table-cell office:value-type="float" office:value="1262.19" table:style-name="ce23">
            <text:p>1.262,1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10.9600000000009" table:formula="of:=SUM([.G112:.J112])" table:style-name="ce23">
            <text:p>6.310,9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28" table:style-name="ce21">
            <text:p>628</text:p>
          </table:table-cell>
          <table:table-cell office:value-type="string" table:style-name="ce37">
            <text:p>Assistente Habitacion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96-05-22T00:00:00" table:style-name="ce16">
            <text:p>22/05/1996</text:p>
          </table:table-cell>
          <table:table-cell office:value-type="float" office:value="5135.53" table:style-name="ce41">
            <text:p>5.135,53</text:p>
          </table:table-cell>
          <table:table-cell office:value-type="float" office:value="1283.8824999999999" table:formula="of:=[.G113]*0.25" table:style-name="ce41">
            <text:p>1.283,8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19.4124999999995" table:formula="of:=SUM([.G113:.J113])" table:style-name="ce23">
            <text:p>6.419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9" table:style-name="ce21">
            <text:p>1239</text:p>
          </table:table-cell>
          <table:table-cell office:value-type="string" table:style-name="ce37">
            <text:p>Assessor Superior I</text:p>
          </table:table-cell>
          <table:table-cell office:value-type="string" table:style-name="ce37">
            <text:p>Assessoria de Diretoria da Presidência<text:s/></text:p>
          </table:table-cell>
          <table:table-cell table:style-name="ce38"/>
          <table:table-cell office:value-type="string" table:style-name="ce22">
            <text:p>Assessoria de Diretoria da Presidência<text:s/></text:p>
          </table:table-cell>
          <table:table-cell office:value-type="date" office:date-value="2025-05-07T00:00:00" table:style-name="ce16">
            <text:p>07/05/2025</text:p>
          </table:table-cell>
          <table:table-cell office:value-type="float" office:value="10423.99" table:style-name="ce41">
            <text:p>10.423,99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867.16" table:style-name="ce23">
            <text:p>7.867,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03" table:style-name="ce21">
            <text:p>1203</text:p>
          </table:table-cell>
          <table:table-cell office:value-type="string" table:style-name="ce17">
            <text:p>Gerente Jurídico do Contencioso</text:p>
          </table:table-cell>
          <table:table-cell office:value-type="string" table:style-name="ce17">
            <text:p>Gerente Jurídico do Contencioso</text:p>
          </table:table-cell>
          <table:table-cell office:value-type="string" table:style-name="ce20">
            <text:p>Comissão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23-01-25T00:00:00" table:style-name="ce16">
            <text:p>25/01/2023</text:p>
          </table:table-cell>
          <table:table-cell office:value-type="float" office:value="10651.57" table:style-name="ce23">
            <text:p>10.651,5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651.57" table:formula="of:=SUM([.G115:.J115])" table:style-name="ce23">
            <text:p>10.651,57</text:p>
          </table:table-cell>
          <table:table-cell office:value-type="float" office:value="12426.84" table:style-name="ce23">
            <text:p>12.426,84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60" table:style-name="ce21">
            <text:p>1160</text:p>
          </table:table-cell>
          <table:table-cell office:value-type="string" table:style-name="ce37">
            <text:p>Técnico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Diretoria da Presidência</text:p>
          </table:table-cell>
          <table:table-cell office:value-type="date" office:date-value="2018-03-26T00:00:00" table:style-name="ce16">
            <text:p>26/03/2018</text:p>
          </table:table-cell>
          <table:table-cell office:value-type="float" office:value="4888.83" table:style-name="ce23">
            <text:p>4.888,83</text:p>
          </table:table-cell>
          <table:table-cell office:value-type="float" office:value="244.44" table:style-name="ce23">
            <text:p>244,44</text:p>
          </table:table-cell>
          <table:table-cell office:value-type="float" office:value="0" table:style-name="ce23">
            <text:p>0,00</text:p>
          </table:table-cell>
          <table:table-cell office:value-type="float" office:value="638.04" table:style-name="ce23">
            <text:p>638,04</text:p>
          </table:table-cell>
          <table:table-cell office:value-type="float" office:value="5771.3099999999995" table:formula="of:=SUM([.G116:.J116])" table:style-name="ce23">
            <text:p>5.771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13" table:style-name="ce21">
            <text:p>1213</text:p>
          </table:table-cell>
          <table:table-cell office:value-type="string" table:style-name="ce37">
            <text:p>Coordenador de Projetos</text:p>
          </table:table-cell>
          <table:table-cell office:value-type="string" table:style-name="ce37">
            <text:p>Coordenador de Projeto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23-08-14T00:00:00" table:style-name="ce16">
            <text:p>14/08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117:.J117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62" table:style-name="ce21">
            <text:p>1162</text:p>
          </table:table-cell>
          <table:table-cell office:value-type="string" table:style-name="ce40">
            <text:p>Gerente Jurídico de Regularização Fundiária e Empreendimentos Sociais</text:p>
          </table:table-cell>
          <table:table-cell office:value-type="string" table:style-name="ce40">
            <text:p>Gerente Jurídico de Regularização Fundiária e Empreendimentos Sociai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Jur. De Reg. Fund. e Emp. Sociais</text:p>
          </table:table-cell>
          <table:table-cell office:value-type="date" office:date-value="2020-03-25T00:00:00" table:style-name="ce16">
            <text:p>25/03/2020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18:.J118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32" table:style-name="ce21">
            <text:p>632</text:p>
          </table:table-cell>
          <table:table-cell office:value-type="string" table:style-name="ce37">
            <text:p>Assistente Habitacional júnior</text:p>
          </table:table-cell>
          <table:table-cell office:value-type="string" table:style-name="ce37">
            <text:p>Coordenador de Comercialização</text:p>
          </table:table-cell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96-05-27T00:00:00" table:style-name="ce16">
            <text:p>27/05/1996</text:p>
          </table:table-cell>
          <table:table-cell office:value-type="float" office:value="4441.25" table:style-name="ce23">
            <text:p>4.441,25</text:p>
          </table:table-cell>
          <table:table-cell office:value-type="float" office:value="2565.52" table:style-name="ce23">
            <text:p>2.565,52</text:p>
          </table:table-cell>
          <table:table-cell office:value-type="float" office:value="5820.83" table:style-name="ce23">
            <text:p>5.820,83</text:p>
          </table:table-cell>
          <table:table-cell office:value-type="float" office:value="0" table:style-name="ce23">
            <text:p>0,00</text:p>
          </table:table-cell>
          <table:table-cell office:value-type="float" office:value="12827.6" table:formula="of:=SUM([.G119:.J119])" table:style-name="ce23">
            <text:p>12.827,60</text:p>
          </table:table-cell>
          <table:table-cell office:value-type="float" office:value="3420.71" table:style-name="ce23">
            <text:p>3.420,71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26" table:style-name="ce21">
            <text:p>626</text:p>
          </table:table-cell>
          <table:table-cell office:value-type="string" table:style-name="ce37">
            <text:p>Analista Programador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1996-05-22T00:00:00" table:style-name="ce16">
            <text:p>22/05/1996</text:p>
          </table:table-cell>
          <table:table-cell office:value-type="float" office:value="10766.81" table:style-name="ce23">
            <text:p>10.766,81</text:p>
          </table:table-cell>
          <table:table-cell office:value-type="float" office:value="2691.7024999999999" table:formula="of:=[.G120]*0.25" table:style-name="ce23">
            <text:p>2.69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458.512499999999" table:formula="of:=SUM([.G120:.J120])" table:style-name="ce23">
            <text:p>13.458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31" table:style-name="ce21">
            <text:p>631</text:p>
          </table:table-cell>
          <table:table-cell office:value-type="string" table:style-name="ce37">
            <text:p>Assistente Administrativo Sê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96-05-27T00:00:00" table:style-name="ce16">
            <text:p>27/05/1996</text:p>
          </table:table-cell>
          <table:table-cell office:value-type="float" office:value="4790.45" table:style-name="ce23">
            <text:p>4.790,45</text:p>
          </table:table-cell>
          <table:table-cell office:value-type="float" office:value="1197.6099999999999" table:style-name="ce23">
            <text:p>1.197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988.0599999999995" table:formula="of:=SUM([.G121:.J121])" table:style-name="ce23">
            <text:p>5.988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23" table:style-name="ce21">
            <text:p>923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1-04-01T00:00:00" table:style-name="ce16">
            <text:p>01/04/2011</text:p>
          </table:table-cell>
          <table:table-cell office:value-type="float" office:value="7284.88" table:style-name="ce23">
            <text:p>7.284,88</text:p>
          </table:table-cell>
          <table:table-cell office:value-type="float" office:value="728.48800000000006" table:formula="of:=[.G122]*0.1" table:style-name="ce23">
            <text:p>728,49</text:p>
          </table:table-cell>
          <table:table-cell office:value-type="float" office:value="0" table:style-name="ce23">
            <text:p>0,00</text:p>
          </table:table-cell>
          <table:table-cell office:value-type="float" office:value="638.04" table:style-name="ce23">
            <text:p>638,04</text:p>
          </table:table-cell>
          <table:table-cell office:value-type="float" office:value="8651.4079999999994" table:formula="of:=SUM([.G122:.J122])" table:style-name="ce23">
            <text:p>8.651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style-name="ce37">
            <text:p>Técnico Financeir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77-11-08T00:00:00" table:style-name="ce16">
            <text:p>08/11/1977</text:p>
          </table:table-cell>
          <table:table-cell office:value-type="float" office:value="7057.16" table:style-name="ce23">
            <text:p>7.057,16</text:p>
          </table:table-cell>
          <table:table-cell office:value-type="float" office:value="3175.72" table:style-name="ce23">
            <text:p>3.175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232.879999999999" table:formula="of:=SUM([.G123:.J123])" table:style-name="ce23">
            <text:p>10.232,8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89" table:style-name="ce21">
            <text:p>689</text:p>
          </table:table-cell>
          <table:table-cell office:value-type="string" table:style-name="ce17">
            <text:p>Assistente Financeiro Pleno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97-11-25T00:00:00" table:style-name="ce16">
            <text:p>25/11/1997</text:p>
          </table:table-cell>
          <table:table-cell office:value-type="float" office:value="4196.0600000000004" table:style-name="ce23">
            <text:p>4.196,06</text:p>
          </table:table-cell>
          <table:table-cell office:value-type="float" office:value="1049.0150000000001" table:formula="of:=[.G124]*0.25" table:style-name="ce23">
            <text:p>1.049,02</text:p>
          </table:table-cell>
          <table:table-cell office:value-type="float" office:value="419.61" table:style-name="ce23">
            <text:p>419,61</text:p>
          </table:table-cell>
          <table:table-cell office:value-type="float" office:value="0" table:style-name="ce23">
            <text:p>0,00</text:p>
          </table:table-cell>
          <table:table-cell office:value-type="float" office:value="5664.6850000000004" table:formula="of:=SUM([.G124:.J124])" table:style-name="ce23">
            <text:p>5.664,6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16" table:style-name="ce21">
            <text:p>1216</text:p>
          </table:table-cell>
          <table:table-cell office:value-type="string" table:style-name="ce17">
            <text:p>Assessor nível médio II</text:p>
          </table:table-cell>
          <table:table-cell table:style-name="ce17"/>
          <table:table-cell office:value-type="string" table:style-name="ce20">
            <text:p>Comissão</text:p>
          </table:table-cell>
          <table:table-cell office:value-type="string" table:style-name="ce39">
            <text:p>Diretoria Comercial. Adm e Financeira</text:p>
          </table:table-cell>
          <table:table-cell office:value-type="date" office:date-value="2024-05-06T00:00:00" table:style-name="ce16">
            <text:p>06/05/2024</text:p>
          </table:table-cell>
          <table:table-cell office:value-type="float" office:value="3666.37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666.37" table:formula="of:=SUM([.G125:.J125])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6" table:style-name="ce21">
            <text:p>916</text:p>
          </table:table-cell>
          <table:table-cell office:value-type="string" table:style-name="ce37">
            <text:p>Servente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1-02-16T00:00:00" table:style-name="ce16">
            <text:p>16/02/2011</text:p>
          </table:table-cell>
          <table:table-cell office:value-type="float" office:value="2654.93" table:style-name="ce23">
            <text:p>2.654,93</text:p>
          </table:table-cell>
          <table:table-cell office:value-type="float" office:value="265.49" table:style-name="ce23">
            <text:p>265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20.42" table:formula="of:=SUM([.G126:.J126])" table:style-name="ce23">
            <text:p>2.920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3" table:style-name="ce21">
            <text:p>1233</text:p>
          </table:table-cell>
          <table:table-cell office:value-type="string" table:style-name="ce37">
            <text:p>Técnico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25-03-06T00:00:00" table:style-name="ce16">
            <text:p>06/03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27:.J127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5" table:style-name="ce21">
            <text:p>1235</text:p>
          </table:table-cell>
          <table:table-cell office:value-type="string" table:style-name="ce37">
            <text:p>Assessor Superior I</text:p>
          </table:table-cell>
          <table:table-cell table:style-name="ce37"/>
          <table:table-cell office:value-type="string" table:style-name="ce38">
            <text:p>Comissão</text:p>
          </table:table-cell>
          <table:table-cell office:value-type="string" table:style-name="ce39">
            <text:p>Diretoria Comercial. Adm e Financeira</text:p>
          </table:table-cell>
          <table:table-cell office:value-type="date" office:date-value="2025-03-14T00:00:00" table:style-name="ce16">
            <text:p>14/03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28:.J128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4" table:style-name="ce21">
            <text:p>964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3-19T00:00:00" table:style-name="ce16">
            <text:p>19/03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29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29:.J129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38" table:style-name="ce21">
            <text:p>838</text:p>
          </table:table-cell>
          <table:table-cell office:value-type="string" table:style-name="ce37">
            <text:p>Telefonista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9-16T00:00:00" table:style-name="ce16">
            <text:p>16/09/2004</text:p>
          </table:table-cell>
          <table:table-cell office:value-type="float" office:value="3119.12" table:style-name="ce23">
            <text:p>3.119,12</text:p>
          </table:table-cell>
          <table:table-cell office:value-type="float" office:value="623.82400000000007" table:formula="of:=[.G130]*0.2" table:style-name="ce23">
            <text:p>623,8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42.944" table:formula="of:=SUM([.G130:.J130])" table:style-name="ce23">
            <text:p>3.742,9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93" table:style-name="ce21">
            <text:p>1193</text:p>
          </table:table-cell>
          <table:table-cell office:value-type="string" table:style-name="ce37">
            <text:p>Assessor Superior II</text:p>
          </table:table-cell>
          <table:table-cell office:value-type="string" table:style-name="ce37">
            <text:p>Assessor Superior II</text:p>
          </table:table-cell>
          <table:table-cell office:value-type="string" table:style-name="ce38">
            <text:p>Comissão</text:p>
          </table:table-cell>
          <table:table-cell office:value-type="string" table:style-name="ce19">
            <text:p>Diretoria Técnica de Regularização Fundiária</text:p>
          </table:table-cell>
          <table:table-cell office:value-type="date" office:date-value="2022-12-21T00:00:00" table:style-name="ce16">
            <text:p>21/12/2022</text:p>
          </table:table-cell>
          <table:table-cell office:value-type="float" office:value="7045.17" table:style-name="ce23">
            <text:p>7.045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45.17" table:formula="of:=SUM([.G131:.J131])" table:style-name="ce23">
            <text:p>7.045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03" table:style-name="ce21">
            <text:p>903</text:p>
          </table:table-cell>
          <table:table-cell office:value-type="string" table:style-name="ce37">
            <text:p>Assistente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0-11-08T00:00:00" table:style-name="ce16">
            <text:p>08/11/2010</text:p>
          </table:table-cell>
          <table:table-cell office:value-type="float" office:value="3208.68" table:style-name="ce23">
            <text:p>3.208,68</text:p>
          </table:table-cell>
          <table:table-cell office:value-type="float" office:value="481.3" table:style-name="ce23">
            <text:p>481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689.98" table:formula="of:=SUM([.G132:.J132])" table:style-name="ce23">
            <text:p>3.689,9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4" table:style-name="ce21">
            <text:p>1234</text:p>
          </table:table-cell>
          <table:table-cell office:value-type="string" table:style-name="ce37">
            <text:p>Analista Programador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2025-03-17T00:00:00" table:style-name="ce16">
            <text:p>17/03/2025</text:p>
          </table:table-cell>
          <table:table-cell office:value-type="float" office:value="6591.75" table:style-name="ce23">
            <text:p>6.591,7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7229.8099999999995" table:formula="of:=SUM([.G133:.J133])" table:style-name="ce23">
            <text:p>7.229,8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9" table:style-name="ce21">
            <text:p>769</text:p>
          </table:table-cell>
          <table:table-cell office:value-type="string" table:style-name="ce37">
            <text:p>Pedreir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3-08T00:00:00" table:style-name="ce16">
            <text:p>08/03/2004</text:p>
          </table:table-cell>
          <table:table-cell office:value-type="float" office:value="3602.16" table:style-name="ce23">
            <text:p>3.602,16</text:p>
          </table:table-cell>
          <table:table-cell office:value-type="float" office:value="720.43200000000002" table:formula="of:=[.G134]*0.2" table:style-name="ce23">
            <text:p>720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322.5919999999996" table:formula="of:=SUM([.G134:.J134])" table:style-name="ce23">
            <text:p>4.322,5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174" table:style-name="ce21">
            <text:p>1174</text:p>
          </table:table-cell>
          <table:table-cell office:value-type="string" table:style-name="ce37">
            <text:p>Diretor Técnico de Empreendimentos Sociais</text:p>
          </table:table-cell>
          <table:table-cell office:value-type="string" table:style-name="ce37">
            <text:p>Diretor Técnico de Empreendimentos Sociai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Diretoria Técnica de Empreendimentos Sociais</text:p>
          </table:table-cell>
          <table:table-cell office:value-type="date" office:date-value="2021-01-04T00:00:00" table:style-name="ce16">
            <text:p>04/01/2021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135:.J135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89" table:style-name="ce21">
            <text:p>1189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22-02-07T00:00:00" table:style-name="ce16">
            <text:p>07/02/2022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136:.J136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18" table:style-name="ce21">
            <text:p>1218</text:p>
          </table:table-cell>
          <table:table-cell office:value-type="string" table:style-name="ce37">
            <text:p>Gerente de Governança Corporativa e Compliance</text:p>
          </table:table-cell>
          <table:table-cell office:value-type="string" table:style-name="ce37">
            <text:p>Gerente de Govenança Corporativa e Compliance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de Governança Corporativa e Compliance</text:p>
          </table:table-cell>
          <table:table-cell office:value-type="date" office:date-value="2024-06-03T00:00:00" table:style-name="ce16">
            <text:p>03/06/2024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37:.J137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10" table:style-name="ce21">
            <text:p>1210</text:p>
          </table:table-cell>
          <table:table-cell office:value-type="string" table:style-name="ce37">
            <text:p>Assessor nível médio I</text:p>
          </table:table-cell>
          <table:table-cell office:value-type="string" table:style-name="ce37">
            <text:p>Assessor nível médio I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Diretoria Comercial. Adm e Financeira</text:p>
          </table:table-cell>
          <table:table-cell office:value-type="date" office:date-value="2023-03-22T00:00:00" table:style-name="ce16">
            <text:p>22/03/2023</text:p>
          </table:table-cell>
          <table:table-cell office:value-type="float" office:value="5104.17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104.17" table:formula="of:=SUM([.G138:.J138])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26" table:style-name="ce21">
            <text:p>1226</text:p>
          </table:table-cell>
          <table:table-cell office:value-type="string" table:style-name="ce37">
            <text:p>Gerente de Regularização Fundiária</text:p>
          </table:table-cell>
          <table:table-cell office:value-type="string" table:style-name="ce37">
            <text:p>Gerente de Regularização Fundiária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25-01-28T00:00:00" table:style-name="ce16">
            <text:p>28/01/2025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39:.J139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01" table:style-name="ce21">
            <text:p>901</text:p>
          </table:table-cell>
          <table:table-cell office:value-type="string" table:style-name="ce37">
            <text:p>Técnico em Informática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2010-09-27T00:00:00" table:style-name="ce16">
            <text:p>27/09/2010</text:p>
          </table:table-cell>
          <table:table-cell office:value-type="float" office:value="3179.04" table:style-name="ce23">
            <text:p>3.179,04</text:p>
          </table:table-cell>
          <table:table-cell office:value-type="float" office:value="476.86" table:style-name="ce23">
            <text:p>476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655.9" table:formula="of:=SUM([.G140:.J140])" table:style-name="ce23">
            <text:p>3.655,90</text:p>
          </table:table-cell>
          <table:table-cell office:value-type="float" office:value="1772.56" table:style-name="ce23">
            <text:p>1.772,56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7" table:style-name="ce21">
            <text:p>1247</text:p>
          </table:table-cell>
          <table:table-cell office:value-type="string" table:style-name="ce37">
            <text:p>Coordenador de Projetos<text:s/></text:p>
          </table:table-cell>
          <table:table-cell office:value-type="string" table:style-name="ce37">
            <text:p>Coordenadoria de Liquidações e Análise de Contratos<text:s/></text:p>
          </table:table-cell>
          <table:table-cell table:style-name="ce38"/>
          <table:table-cell office:value-type="string" table:style-name="ce39">
            <text:p>Coordenadoria de Liquidações e Análise de Contratos<text:s/></text:p>
          </table:table-cell>
          <table:table-cell office:value-type="date" office:date-value="2025-06-04T00:00:00" table:style-name="ce16">
            <text:p>04/06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4150.8900000000003" table:style-name="ce23">
            <text:p>4.150,8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237" table:style-name="ce21">
            <text:p>237</text:p>
          </table:table-cell>
          <table:table-cell office:value-type="string" table:style-name="ce37">
            <text:p>Analista Financeiro Júnior</text:p>
          </table:table-cell>
          <table:table-cell office:value-type="string" table:style-name="ce37">
            <text:p>Coordenador de Contratação, Controle de Créditos e Seguros<text:s/></text:p>
          </table:table-cell>
          <table:table-cell office:value-type="string" table:style-name="ce38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79-01-08T00:00:00" table:style-name="ce16">
            <text:p>08/01/1979</text:p>
          </table:table-cell>
          <table:table-cell office:value-type="float" office:value="4210.97" table:style-name="ce23">
            <text:p>4.210,97</text:p>
          </table:table-cell>
          <table:table-cell office:value-type="float" office:value="3047.84" table:style-name="ce23">
            <text:p>3.047,84</text:p>
          </table:table-cell>
          <table:table-cell office:value-type="float" office:value="2562" table:style-name="ce23">
            <text:p>2.562,00</text:p>
          </table:table-cell>
          <table:table-cell office:value-type="float" office:value="0" table:style-name="ce23">
            <text:p>0,00</text:p>
          </table:table-cell>
          <table:table-cell office:value-type="float" office:value="9820.8100000000013" table:formula="of:=SUM([.G142:.J142])" table:style-name="ce23">
            <text:p>9.820,81</text:p>
          </table:table-cell>
          <table:table-cell office:value-type="float" office:value="18332.18" table:style-name="ce23">
            <text:p>18.332,18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25" table:style-name="ce21">
            <text:p>1125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8-07-03T00:00:00" table:style-name="ce16">
            <text:p>03/07/2018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615.72" table:style-name="ce23">
            <text:p>615,72</text:p>
          </table:table-cell>
          <table:table-cell office:value-type="float" office:value="3259.03" table:style-name="ce23">
            <text:p>3.259,03</text:p>
          </table:table-cell>
          <table:table-cell office:value-type="float" office:value="0" table:style-name="ce23">
            <text:p>0,00</text:p>
          </table:table-cell>
          <table:table-cell office:value-type="float" office:value="12930.21" table:formula="of:=SUM([.G143:.J143])" table:style-name="ce23">
            <text:p>12.930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17" table:style-name="ce21">
            <text:p>1217</text:p>
          </table:table-cell>
          <table:table-cell office:value-type="string" table:style-name="ce37">
            <text:p>Diretor Comercial, Administrativo e Financeiro</text:p>
          </table:table-cell>
          <table:table-cell office:value-type="string" table:style-name="ce37">
            <text:p>Diretor Comercial, Administrativo e Financeiro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Diretoria Comercial. Adm e Financeira</text:p>
          </table:table-cell>
          <table:table-cell office:value-type="date" office:date-value="2024-05-20T00:00:00" table:style-name="ce16">
            <text:p>20/05/2024</text:p>
          </table:table-cell>
          <table:table-cell office:value-type="float" office:value="19258.060000000001" table:style-name="ce23">
            <text:p>19.258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258.060000000001" table:formula="of:=SUM([.G144:.J144])" table:style-name="ce23">
            <text:p>19.258,06</text:p>
          </table:table-cell>
          <table:table-cell office:value-type="float" office:value="14265.23" table:style-name="ce23">
            <text:p>14.265,23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05" table:style-name="ce21">
            <text:p>1205</text:p>
          </table:table-cell>
          <table:table-cell office:value-type="string" table:style-name="ce37">
            <text:p>Supervisor de Transportes</text:p>
          </table:table-cell>
          <table:table-cell office:value-type="string" table:style-name="ce37">
            <text:p>Supervisor de Transporte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Administrativa</text:p>
          </table:table-cell>
          <table:table-cell office:value-type="date" office:date-value="2023-02-01T00:00:00" table:style-name="ce16">
            <text:p>01/02/20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117.21" table:style-name="ce23">
            <text:p>6.117,21</text:p>
          </table:table-cell>
          <table:table-cell office:value-type="float" office:value="6117.21" table:formula="of:=SUM([.G145:.J145])" table:style-name="ce23">
            <text:p>6.117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33" table:style-name="ce21">
            <text:p>533</text:p>
          </table:table-cell>
          <table:table-cell office:value-type="string" table:style-name="ce37">
            <text:p>Analista Financeiro Júnior</text:p>
          </table:table-cell>
          <table:table-cell office:value-type="string" table:style-name="ce37">
            <text:p>Coordenador de Liquidações e Análise de Contratos<text:s/></text:p>
          </table:table-cell>
          <table:table-cell office:value-type="string" table:style-name="ce38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86-01-14T00:00:00" table:style-name="ce16">
            <text:p>14/01/1986</text:p>
          </table:table-cell>
          <table:table-cell office:value-type="float" office:value="3368.78" table:style-name="ce23">
            <text:p>3.368,78</text:p>
          </table:table-cell>
          <table:table-cell office:value-type="float" office:value="1896.43" table:style-name="ce23">
            <text:p>1.896,43</text:p>
          </table:table-cell>
          <table:table-cell office:value-type="float" office:value="2049.59" table:style-name="ce23">
            <text:p>2.049,59</text:p>
          </table:table-cell>
          <table:table-cell office:value-type="float" office:value="0" table:style-name="ce23">
            <text:p>0,00</text:p>
          </table:table-cell>
          <table:table-cell office:value-type="float" office:value="7314.8" table:formula="of:=SUM([.G146:.J146])" table:style-name="ce23">
            <text:p>7.314,80</text:p>
          </table:table-cell>
          <table:table-cell office:value-type="float" office:value="14629.61" table:style-name="ce23">
            <text:p>14.629,61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style-name="ce37">
            <text:p>Técnico Administrativo Sênior</text:p>
          </table:table-cell>
          <table:table-cell office:value-type="string" table:style-name="ce37">
            <text:p>Coordenador de Gabinete</text:p>
          </table:table-cell>
          <table:table-cell office:value-type="string" table:style-name="ce38">
            <text:p>Carreira</text:p>
          </table:table-cell>
          <table:table-cell office:value-type="string" table:style-name="ce19">
            <text:p>Diretoria da Presidência</text:p>
          </table:table-cell>
          <table:table-cell office:value-type="date" office:date-value="1979-03-06T00:00:00" table:style-name="ce16">
            <text:p>06/03/1979</text:p>
          </table:table-cell>
          <table:table-cell office:value-type="float" office:value="7984.22" table:style-name="ce23">
            <text:p>7.984,22</text:p>
          </table:table-cell>
          <table:table-cell office:value-type="float" office:value="6095.67" table:style-name="ce23">
            <text:p>6.095,67</text:p>
          </table:table-cell>
          <table:table-cell office:value-type="float" office:value="5561.71" table:style-name="ce23">
            <text:p>5.561,71</text:p>
          </table:table-cell>
          <table:table-cell office:value-type="float" office:value="0" table:style-name="ce23">
            <text:p>0,00</text:p>
          </table:table-cell>
          <table:table-cell office:value-type="float" office:value="19641.599999999999" table:formula="of:=SUM([.G147:.J147])" table:style-name="ce23">
            <text:p>19.641,6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34" table:style-name="ce21">
            <text:p>1034</text:p>
          </table:table-cell>
          <table:table-cell office:value-type="string" table:style-name="ce37">
            <text:p>Motorist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09-11-01T11:31:12" table:style-name="ce16">
            <text:p>01/11/1909</text:p>
          </table:table-cell>
          <table:table-cell office:value-type="float" office:value="3809.09" table:style-name="ce23">
            <text:p>3.809,09</text:p>
          </table:table-cell>
          <table:table-cell office:value-type="float" office:value="380.90900000000005" table:formula="of:=[.G148]*0.1" table:style-name="ce23">
            <text:p>3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89.9989999999998" table:formula="of:=SUM([.G148:.J148])" table:style-name="ce23">
            <text:p>4.19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5" table:style-name="ce21">
            <text:p>1245</text:p>
          </table:table-cell>
          <table:table-cell office:value-type="string" table:style-name="ce37">
            <text:p>Assessor Superior I</text:p>
          </table:table-cell>
          <table:table-cell office:value-type="string" table:style-name="ce37">
            <text:p>Assessoria de Diretoria da Presidência</text:p>
          </table:table-cell>
          <table:table-cell table:style-name="ce38"/>
          <table:table-cell office:value-type="string" table:style-name="ce39">
            <text:p>Assessoria de Diretoria da Presidência</text:p>
          </table:table-cell>
          <table:table-cell office:value-type="date" office:date-value="2025-05-26T00:00:00" table:style-name="ce16">
            <text:p>26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49:.J149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47" table:style-name="ce21">
            <text:p>1147</text:p>
          </table:table-cell>
          <table:table-cell office:value-type="string" table:style-name="ce37">
            <text:p>Advogado Ju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19-07-23T00:00:00" table:style-name="ce16">
            <text:p>23/07/2019</text:p>
          </table:table-cell>
          <table:table-cell office:value-type="float" office:value="7946.35" table:style-name="ce23">
            <text:p>7.946,35</text:p>
          </table:table-cell>
          <table:table-cell office:value-type="float" office:value="397.32" table:style-name="ce23">
            <text:p>397,32</text:p>
          </table:table-cell>
          <table:table-cell office:value-type="float" office:value="0" table:style-name="ce23">
            <text:p>0,00</text:p>
          </table:table-cell>
          <table:table-cell office:value-type="float" office:value="1914.18" table:style-name="ce23">
            <text:p>1.914,18</text:p>
          </table:table-cell>
          <table:table-cell office:value-type="float" office:value="10257.85" table:formula="of:=SUM([.G150:.J150])" table:style-name="ce23">
            <text:p>10.257,8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443" table:style-name="ce21">
            <text:p>443</text:p>
          </table:table-cell>
          <table:table-cell office:value-type="string" table:style-name="ce37">
            <text:p>Pedreir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80-12-18T00:00:00" table:style-name="ce16">
            <text:p>18/12/1980</text:p>
          </table:table-cell>
          <table:table-cell office:value-type="float" office:value="3940.1" table:style-name="ce23">
            <text:p>3.940,10</text:p>
          </table:table-cell>
          <table:table-cell office:value-type="float" office:value="1773.05" table:style-name="ce23">
            <text:p>1.773,0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13.15" table:formula="of:=SUM([.G151:.J151])" table:style-name="ce23">
            <text:p>5.713,1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7" table:style-name="ce21">
            <text:p>967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4-09T00:00:00" table:style-name="ce16">
            <text:p>09/04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52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2:.J152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07" table:style-name="ce21">
            <text:p>1207</text:p>
          </table:table-cell>
          <table:table-cell office:value-type="string" table:style-name="ce37">
            <text:p>Coordenador de Governança Corpoativa e Compliance</text:p>
          </table:table-cell>
          <table:table-cell office:value-type="string" table:style-name="ce37">
            <text:p>Coordenador de Governança Corpoativa e Compliance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de Governança Corporativa e Compliance</text:p>
          </table:table-cell>
          <table:table-cell office:value-type="date" office:date-value="2023-03-09T00:00:00" table:style-name="ce16">
            <text:p>09/03/2023</text:p>
          </table:table-cell>
          <table:table-cell office:value-type="float" office:value="12314.5" table:style-name="ce41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153:.J153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94" table:style-name="ce21">
            <text:p>694</text:p>
          </table:table-cell>
          <table:table-cell office:value-type="string" table:style-name="ce37">
            <text:p>Atendente Habitacional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1997-12-01T00:00:00" table:style-name="ce16">
            <text:p>01/12/1997</text:p>
          </table:table-cell>
          <table:table-cell office:value-type="float" office:value="4613" table:style-name="ce23">
            <text:p>4.613,00</text:p>
          </table:table-cell>
          <table:table-cell office:value-type="float" office:value="1153.25" table:formula="of:=[.G154]*0.25" table:style-name="ce23">
            <text:p>1.153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66.25" table:formula="of:=SUM([.G154:.J154])" table:style-name="ce23">
            <text:p>5.766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281" table:style-name="ce21">
            <text:p>281</text:p>
          </table:table-cell>
          <table:table-cell office:value-type="string" table:style-name="ce37">
            <text:p>Assistente Social Sê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1979-07-02T00:00:00" table:style-name="ce16">
            <text:p>02/07/1979</text:p>
          </table:table-cell>
          <table:table-cell office:value-type="float" office:value="11766.74" table:style-name="ce23">
            <text:p>11.766,74</text:p>
          </table:table-cell>
          <table:table-cell office:value-type="float" office:value="5295.0330000000004" table:formula="of:=([.G155]+[.I155])*0.45" table:style-name="ce23">
            <text:p>5.295,0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7061.773000000001" table:formula="of:=SUM([.G155:.J155])" table:style-name="ce23">
            <text:p>17.061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74" table:style-name="ce21">
            <text:p>574</text:p>
          </table:table-cell>
          <table:table-cell office:value-type="string" table:style-name="ce17">
            <text:p>Assistente Administrativo Sê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1989-02-01T00:00:00" table:style-name="ce16">
            <text:p>01/02/1989</text:p>
          </table:table-cell>
          <table:table-cell office:value-type="float" office:value="4647.96" table:style-name="ce23">
            <text:p>4.647,96</text:p>
          </table:table-cell>
          <table:table-cell office:value-type="float" office:value="1626.79" table:style-name="ce23">
            <text:p>1.626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74.75" table:formula="of:=SUM([.G156:.J156])" table:style-name="ce23">
            <text:p>6.274,7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0" table:style-name="ce21">
            <text:p>990</text:p>
          </table:table-cell>
          <table:table-cell office:value-type="string" table:style-name="ce17">
            <text:p>Assistente Soci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7-16T00:00:00" table:style-name="ce16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([.G157]+[.I157])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7:.J157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93" table:style-name="ce21">
            <text:p>993</text:p>
          </table:table-cell>
          <table:table-cell office:value-type="string" table:style-name="ce17">
            <text:p>Assistente Soci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8-01T00:00:00" table:style-name="ce16">
            <text:p>01/08/2012</text:p>
          </table:table-cell>
          <table:table-cell office:value-type="float" office:value="5641.23" table:style-name="ce23">
            <text:p>5.641,23</text:p>
          </table:table-cell>
          <table:table-cell office:value-type="float" office:value="564.12299999999993" table:formula="of:=([.G158]+[.I158])*0.1" table:style-name="ce23">
            <text:p>564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05.3529999999992" table:formula="of:=SUM([.G158:.J158])" table:style-name="ce23">
            <text:p>6.205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61" table:style-name="ce21">
            <text:p>961</text:p>
          </table:table-cell>
          <table:table-cell office:value-type="string" table:style-name="ce17">
            <text:p>Assistente Soci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3-05T00:00:00" table:style-name="ce16">
            <text:p>05/03/2012</text:p>
          </table:table-cell>
          <table:table-cell office:value-type="float" office:value="6769.48" table:style-name="ce23">
            <text:p>6.769,48</text:p>
          </table:table-cell>
          <table:table-cell office:value-type="float" office:value="676.94799999999998" table:formula="of:=[.G159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279999999999" table:formula="of:=SUM([.G159:.J159])" table:style-name="ce23">
            <text:p>7.446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63" table:style-name="ce21">
            <text:p>1063</text:p>
          </table:table-cell>
          <table:table-cell office:value-type="string" table:style-name="ce17">
            <text:p>Arquitet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14-05-06T00:00:00" table:style-name="ce16">
            <text:p>06/05/201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905.54599999999994" table:formula="of:=[.G160]*0.1" table:style-name="ce23">
            <text:p>905,55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10599.065999999999" table:formula="of:=SUM([.G160:.J160])" table:style-name="ce23">
            <text:p>10.599,0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80" table:style-name="ce21">
            <text:p>1180</text:p>
          </table:table-cell>
          <table:table-cell office:value-type="string" table:style-name="ce17">
            <text:p>Supervisor de Gestão de Pessoas</text:p>
          </table:table-cell>
          <table:table-cell office:value-type="string" table:style-name="ce17">
            <text:p>Supervisor de Gestão de Pessoas</text:p>
          </table:table-cell>
          <table:table-cell office:value-type="string" table:style-name="ce20">
            <text:p>Comissão</text:p>
          </table:table-cell>
          <table:table-cell office:value-type="string" table:style-name="ce39">
            <text:p>Diretoria da Presidência</text:p>
          </table:table-cell>
          <table:table-cell office:value-type="date" office:date-value="2021-02-26T00:00:00" table:style-name="ce16">
            <text:p>26/02/2021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61:.J161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44" table:style-name="ce21">
            <text:p>1244</text:p>
          </table:table-cell>
          <table:table-cell office:value-type="string" table:style-name="ce17">
            <text:p>Assessor Superior I</text:p>
          </table:table-cell>
          <table:table-cell office:value-type="string" table:style-name="ce17">
            <text:p>Assessoria da Diretoria Técnica de Regularização Fundiária<text:s/></text:p>
          </table:table-cell>
          <table:table-cell table:style-name="ce20"/>
          <table:table-cell office:value-type="string" table:style-name="ce39">
            <text:p>Assessoria da Diretoria Técnica de Regularização Fundiária<text:s/></text:p>
          </table:table-cell>
          <table:table-cell office:value-type="date" office:date-value="2025-05-14T00:00:00" table:style-name="ce16">
            <text:p>14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62:.J162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37" table:style-name="ce21">
            <text:p>1137</text:p>
          </table:table-cell>
          <table:table-cell office:value-type="string" table:style-name="ce17">
            <text:p>Advogado Júnior</text:p>
          </table:table-cell>
          <table:table-cell office:value-type="string" table:style-name="ce17">
            <text:p>Coordenador Jurídico Consultivo</text:p>
          </table:table-cell>
          <table:table-cell office:value-type="string" table:style-name="ce20">
            <text:p>Carreira</text:p>
          </table:table-cell>
          <table:table-cell office:value-type="string" table:style-name="ce39">
            <text:p>Gerência Jurídica Consultiva e de Contratações</text:p>
          </table:table-cell>
          <table:table-cell office:value-type="date" office:date-value="2019-05-02T00:00:00" table:style-name="ce16">
            <text:p>02/05/2019</text:p>
          </table:table-cell>
          <table:table-cell office:value-type="float" office:value="7946.35" table:style-name="ce23">
            <text:p>7.946,35</text:p>
          </table:table-cell>
          <table:table-cell office:value-type="float" office:value="615.72" table:style-name="ce23">
            <text:p>615,72</text:p>
          </table:table-cell>
          <table:table-cell office:value-type="float" office:value="4368.1400000000003" table:style-name="ce23">
            <text:p>4.368,14</text:p>
          </table:table-cell>
          <table:table-cell office:value-type="float" office:value="0" table:style-name="ce23">
            <text:p>0,00</text:p>
          </table:table-cell>
          <table:table-cell office:value-type="float" office:value="12930.21" table:formula="of:=SUM([.G163:.J163])" table:style-name="ce23">
            <text:p>12.930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692" table:style-name="ce21">
            <text:p>692</text:p>
          </table:table-cell>
          <table:table-cell office:value-type="string" table:style-name="ce17">
            <text:p>Técnico Administrativo Júnior</text:p>
          </table:table-cell>
          <table:table-cell office:value-type="string" table:style-name="ce17">
            <text:p>Coordenador de Administração</text:p>
          </table:table-cell>
          <table:table-cell office:value-type="string" table:style-name="ce20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97-12-02T00:00:00" table:style-name="ce16">
            <text:p>02/12/1997</text:p>
          </table:table-cell>
          <table:table-cell office:value-type="float" office:value="5609.16" table:style-name="ce23">
            <text:p>5.609,16</text:p>
          </table:table-cell>
          <table:table-cell office:value-type="float" office:value="3078.62" table:style-name="ce23">
            <text:p>3.078,62</text:p>
          </table:table-cell>
          <table:table-cell office:value-type="float" office:value="6705.33" table:style-name="ce23">
            <text:p>6.705,33</text:p>
          </table:table-cell>
          <table:table-cell office:value-type="float" office:value="0" table:style-name="ce23">
            <text:p>0,00</text:p>
          </table:table-cell>
          <table:table-cell office:value-type="float" office:value="15393.109999999999" table:formula="of:=SUM([.G164:.J164])" table:style-name="ce23">
            <text:p>15.393,1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300" table:style-name="ce21">
            <text:p>300</text:p>
          </table:table-cell>
          <table:table-cell office:value-type="string" table:style-name="ce17">
            <text:p>Analista Administrativ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79-08-29T00:00:00" table:style-name="ce16">
            <text:p>29/08/1979</text:p>
          </table:table-cell>
          <table:table-cell office:value-type="float" office:value="9581.08" table:style-name="ce23">
            <text:p>9.581,08</text:p>
          </table:table-cell>
          <table:table-cell office:value-type="float" office:value="6501.57" table:style-name="ce23">
            <text:p>6.501,57</text:p>
          </table:table-cell>
          <table:table-cell office:value-type="float" office:value="4866.8500000000004" table:style-name="ce23">
            <text:p>4.866,85</text:p>
          </table:table-cell>
          <table:table-cell office:value-type="float" office:value="0" table:style-name="ce23">
            <text:p>0,00</text:p>
          </table:table-cell>
          <table:table-cell office:value-type="float" office:value="20949.5" table:formula="of:=SUM([.G165:.J165])" table:style-name="ce23">
            <text:p>20.949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508" table:style-name="ce21">
            <text:p>508</text:p>
          </table:table-cell>
          <table:table-cell office:value-type="string" table:style-name="ce17">
            <text:p>Assistente Habitacion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82-08-29T00:00:00" table:style-name="ce16">
            <text:p>29/08/1982</text:p>
          </table:table-cell>
          <table:table-cell office:value-type="float" office:value="5680.37" table:style-name="ce23">
            <text:p>5.680,37</text:p>
          </table:table-cell>
          <table:table-cell office:value-type="float" office:value="2272.15" table:style-name="ce23">
            <text:p>2.272,1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952.52" table:formula="of:=SUM([.G166:.J166])" table:style-name="ce23">
            <text:p>7.952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3" table:style-name="ce21">
            <text:p>1223</text:p>
          </table:table-cell>
          <table:table-cell office:value-type="string" table:style-name="ce18">
            <text:p>Técnico em Informática Júnior</text:p>
          </table:table-cell>
          <table:table-cell table:style-name="ce36"/>
          <table:table-cell office:value-type="string" table:style-name="ce20">
            <text:p>Carreira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4-10-21T00:00:00" table:style-name="ce16">
            <text:p>21/10/2024</text:p>
          </table:table-cell>
          <table:table-cell office:value-type="float" office:value="4030.7" table:style-name="ce23">
            <text:p>4.030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030.7" table:formula="of:=SUM([.G167:.J167])" table:style-name="ce23">
            <text:p>4.030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3" table:style-name="ce21">
            <text:p>1243</text:p>
          </table:table-cell>
          <table:table-cell office:value-type="string" table:style-name="ce18">
            <text:p>Assessor Superior I</text:p>
          </table:table-cell>
          <table:table-cell office:value-type="string" table:style-name="ce36">
            <text:p>Assessoria da Diretoria <text:s/>Comercial, Administrativa e Financeira<text:s/></text:p>
          </table:table-cell>
          <table:table-cell table:style-name="ce20"/>
          <table:table-cell office:value-type="string" table:style-name="ce19">
            <text:p>Assessoria da Diretoria <text:s/>Comercial, Administrativa e Financeira<text:s/></text:p>
          </table:table-cell>
          <table:table-cell office:value-type="date" office:date-value="2025-05-12T00:00:00" table:style-name="ce16">
            <text:p>12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28.17" table:style-name="ce23">
            <text:p>6.228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5" table:style-name="ce21">
            <text:p>1225</text:p>
          </table:table-cell>
          <table:table-cell office:value-type="string" table:style-name="ce18">
            <text:p>Supervisor de Administração de Pessoal</text:p>
          </table:table-cell>
          <table:table-cell office:value-type="string" table:style-name="ce19">
            <text:p>Supervisor de Administração de Pessoal</text:p>
          </table:table-cell>
          <table:table-cell office:value-type="string" table:style-name="ce20">
            <text:p>Comissão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5-01-20T00:00:00" table:style-name="ce16">
            <text:p>20/01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7098.2999999999993" table:formula="of:=SUM([.G169:.J169])" table:style-name="ce23">
            <text:p>7.098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153" table:style-name="ce21">
            <text:p>1153</text:p>
          </table:table-cell>
          <table:table-cell office:value-type="string" table:style-name="ce17">
            <text:p>Engenheiro Civi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9-10-07T00:00:00" table:style-name="ce16">
            <text:p>07/10/2019</text:p>
          </table:table-cell>
          <table:table-cell office:value-type="float" office:value="8646.39" table:style-name="ce23">
            <text:p>8.646,39</text:p>
          </table:table-cell>
          <table:table-cell office:value-type="float" office:value="432.32" table:style-name="ce23">
            <text:p>432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78.7099999999991" table:formula="of:=SUM([.G170:.J170])" table:style-name="ce23">
            <text:p>9.078,7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6" table:style-name="ce21">
            <text:p>1246</text:p>
          </table:table-cell>
          <table:table-cell office:value-type="string" table:style-name="ce17">
            <text:p>Tecnico Administrativo Junior</text:p>
          </table:table-cell>
          <table:table-cell office:value-type="string" table:style-name="ce17">
            <text:p>Coordenadoria de Comercialização</text:p>
          </table:table-cell>
          <table:table-cell table:style-name="ce20"/>
          <table:table-cell office:value-type="string" table:style-name="ce39">
            <text:p>Coordenadoria de Comercialização</text:p>
          </table:table-cell>
          <table:table-cell office:value-type="date" office:date-value="2025-06-02T00:00:00" table:style-name="ce16">
            <text:p>02/06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71:.J171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78" table:style-name="ce21">
            <text:p>978</text:p>
          </table:table-cell>
          <table:table-cell office:value-type="string" table:style-name="ce17">
            <text:p>Assistente Soci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6-13T00:00:00" table:style-name="ce16">
            <text:p>13/06/2012</text:p>
          </table:table-cell>
          <table:table-cell office:value-type="float" office:value="4287.33" table:style-name="ce23">
            <text:p>4.287,33</text:p>
          </table:table-cell>
          <table:table-cell office:value-type="float" office:value="428.733" table:formula="of:=[.G172]*0.1" table:style-name="ce23">
            <text:p>428,7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716.0630000000001" table:formula="of:=SUM([.G172:.J172])" table:style-name="ce23">
            <text:p>4.716,06</text:p>
          </table:table-cell>
          <table:table-cell office:value-type="float" office:value="3640.47" table:style-name="ce23">
            <text:p>3.640,47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252" table:style-name="ce21">
            <text:p>1252</text:p>
          </table:table-cell>
          <table:table-cell office:value-type="string" table:style-name="ce17">
            <text:p>Supervisor de Contas a Pagar e a Receber</text:p>
          </table:table-cell>
          <table:table-cell office:value-type="string" table:style-name="ce17">
            <text:p>Supervisor de Contas a Pagar e a Receber</text:p>
          </table:table-cell>
          <table:table-cell table:style-name="ce20"/>
          <table:table-cell office:value-type="string" table:style-name="ce17">
            <text:p>Supervisor de Contas a Pagar e a Receber</text:p>
          </table:table-cell>
          <table:table-cell office:value-type="date" office:date-value="2025-10-01T00:00:00" table:style-name="ce16">
            <text:p>01/10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38" table:style-name="ce21">
            <text:p>1238</text:p>
          </table:table-cell>
          <table:table-cell office:value-type="string" table:style-name="ce17">
            <text:p>Supervisor de Gestão de Pessoas<text:s/></text:p>
          </table:table-cell>
          <table:table-cell office:value-type="string" table:style-name="ce17">
            <text:p>Supervisão de Gestão de Pessoas<text:s/></text:p>
          </table:table-cell>
          <table:table-cell table:style-name="ce20"/>
          <table:table-cell office:value-type="string" table:style-name="ce39">
            <text:p>Supervisão de Gestão de Pessoas<text:s/></text:p>
          </table:table-cell>
          <table:table-cell office:value-type="date" office:date-value="2025-05-05T00:00:00" table:style-name="ce16">
            <text:p>05/05/2025</text:p>
          </table:table-cell>
          <table:table-cell office:value-type="float" office:value="430.68" table:style-name="ce23">
            <text:p>430,6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185.58" table:style-name="ce23">
            <text:p>8.185,58</text:p>
          </table:table-cell>
          <table:table-cell office:value-type="float" office:value="7401.9" table:style-name="ce23">
            <text:p>7.401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05" table:style-name="ce21">
            <text:p>905</text:p>
          </table:table-cell>
          <table:table-cell office:value-type="string" table:style-name="ce17">
            <text:p>Técnico Imobiliári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2010-11-22T00:00:00" table:style-name="ce16">
            <text:p>22/11/2010</text:p>
          </table:table-cell>
          <table:table-cell office:value-type="float" office:value="4809.1000000000004" table:style-name="ce23">
            <text:p>4.809,10</text:p>
          </table:table-cell>
          <table:table-cell office:value-type="float" office:value="721.37" table:style-name="ce23">
            <text:p>721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30.47" table:formula="of:=SUM([.G175:.J175])" table:style-name="ce23">
            <text:p>5.530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4"/>
          <table:table-cell table:number-columns-repeated="3" table:style-name="ce5"/>
          <table:table-cell office:value-type="float" office:value="1208884.5399999993" table:formula="of:=SUM([.G7:.G175])" table:style-name="ce25">
            <text:p>1.208.884,54</text:p>
          </table:table-cell>
          <table:table-cell office:value-type="float" office:value="163106.05800000005" table:formula="of:=SUM([.H7:.H175])" table:style-name="ce25">
            <text:p>163.106,06</text:p>
          </table:table-cell>
          <table:table-cell office:value-type="float" office:value="146051.42000000001" table:formula="of:=SUM([.I7:.I175])" table:style-name="ce25">
            <text:p>146.051,42</text:p>
          </table:table-cell>
          <table:table-cell office:value-type="float" office:value="50867.01" table:formula="of:=SUM([.J7:.J175])" table:style-name="ce25">
            <text:p>50.867,01</text:p>
          </table:table-cell>
          <table:table-cell office:value-type="float" office:value="1542389.9679999996" table:formula="of:=SUM([.K7:.K175])" table:style-name="ce25">
            <text:p>1.542.389,97</text:p>
          </table:table-cell>
          <table:table-cell office:value-type="float" office:value="224483.43999999997" table:formula="of:=SUM([.L7:.L175])" table:style-name="ce25">
            <text:p>224.483,44</text:p>
          </table:table-cell>
          <table:table-cell office:value-type="float" office:value="0" table:formula="of:=SUM([.M7:.M175])" table:style-name="ce25">
            <text:p>0,00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4"/>
          <table:table-cell table:number-columns-repeated="3" table:style-name="ce5"/>
          <table:table-cell table:number-columns-repeated="4" table:style-name="ce25"/>
          <table:table-cell table:style-name="ce26"/>
          <table:table-cell table:number-columns-repeated="2" table:style-name="ce25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4"/>
          <table:table-cell table:number-columns-repeated="3" table:style-name="ce5"/>
          <table:table-cell table:number-columns-repeated="4" table:style-name="ce25"/>
          <table:table-cell table:number-columns-repeated="3" table:style-name="ce27"/>
          <table:table-cell table:number-columns-repeated="16371"/>
        </table:table-row>
        <table:table-row table:style-name="ro1">
          <table:table-cell office:value-type="string" table:style-name="ce28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5"/>
          <table:table-cell table:style-name="ce24"/>
          <table:table-cell table:number-columns-repeated="3" table:style-name="ce5"/>
          <table:table-cell table:number-columns-repeated="4" table:style-name="ce25"/>
          <table:table-cell table:style-name="ce5"/>
          <table:table-cell table:number-columns-repeated="2" table:style-name="ce27"/>
          <table:table-cell table:number-columns-repeated="16371"/>
        </table:table-row>
        <table:table-row table:style-name="ro1">
          <table:table-cell office:value-type="string" table:style-name="ce28">
            <text:p>** Vencimentos brutos referente às férias, incluindo abono pecuniário.</text:p>
          </table:table-cell>
          <table:table-cell table:style-name="ce5"/>
          <table:table-cell table:style-name="ce24"/>
          <table:table-cell table:number-columns-repeated="3" table:style-name="ce5"/>
          <table:table-cell table:number-columns-repeated="4" table:style-name="ce25"/>
          <table:table-cell table:style-name="ce5"/>
          <table:table-cell table:number-columns-repeated="2" table:style-name="ce27"/>
          <table:table-cell table:number-columns-repeated="16371"/>
        </table:table-row>
        <table:table-row table:style-name="ro1">
          <table:table-cell office:value-type="string" table:style-name="ce29">
            <text:p>*** Os vencimentos mensais consideram os valores brutos e não consideram eventuais faltas e descontos</text:p>
          </table:table-cell>
          <table:table-cell table:style-name="ce5"/>
          <table:table-cell table:style-name="ce24"/>
          <table:table-cell table:style-name="ce30"/>
          <table:table-cell table:number-columns-repeated="2" table:style-name="ce5"/>
          <table:table-cell table:style-name="ce25"/>
          <table:table-cell table:style-name="ce5"/>
          <table:table-cell table:number-columns-repeated="2" table:style-name="ce25"/>
          <table:table-cell table:style-name="ce5"/>
          <table:table-cell table:number-columns-repeated="2" table:style-name="ce27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4"/>
          <table:table-cell table:style-name="ce30"/>
          <table:table-cell table:number-columns-repeated="2" table:style-name="ce5"/>
          <table:table-cell table:style-name="ce27"/>
          <table:table-cell table:style-name="ce5"/>
          <table:table-cell table:style-name="ce27"/>
          <table:table-cell table:style-name="ce25"/>
          <table:table-cell table:style-name="ce5"/>
          <table:table-cell table:number-columns-repeated="2" table:style-name="ce27"/>
          <table:table-cell table:number-columns-repeated="16371"/>
        </table:table-row>
        <table:table-row table:number-rows-repeated="1048394" table:style-name="ro1">
          <table:table-cell table:number-columns-repeated="16384"/>
        </table:table-row>
        <table:named-expressions>
          <table:named-range table:name="Print_Area" table:cell-range-address="12_2025.$A$1:12_2025.$M$181" table:base-cell-address="12_2025.$A$1"/>
          <table:named-range table:name="Print_Titles" table:cell-range-address="12_2025.$A$6:12_2025.$XFD$6" table:base-cell-address="12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26-02-18T17:45:08Z</meta:creation-date>
    <dc:date>2026-04-10T19:26:31Z</dc:date>
    <meta:print-date>2026-04-10T19:26:13Z</meta:print-date>
  </office:meta>
</office:document-meta>
</file>