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1.01331in" svg:height="0.6061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5"/>
          <table:table-cell table:style-name="ce85"/>
          <table:table-cell table:style-name="ce6"/>
          <table:table-cell table:style-name="ce7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7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9"/>
          <table:table-cell table:style-name="ce10"/>
          <table:table-cell table:style-name="ce7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MAIO</text:p>
          </table:table-cell>
          <table:table-cell office:value-type="string" table:style-name="ce12">
            <text:p>Ano:</text:p>
          </table:table-cell>
          <table:table-cell office:value-type="float" office:value="2026" table:style-name="ce14">
            <text:p>2026</text:p>
          </table:table-cell>
          <table:table-cell table:style-name="ce4"/>
          <table:table-cell table:number-columns-repeated="16371"/>
        </table:table-row>
        <table:table-row table:style-name="ro3">
          <table:table-cell table:number-columns-repeated="2" table:style-name="ce9"/>
          <table:table-cell table:style-name="ce10"/>
          <table:table-cell table:style-name="ce15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16">
            <text:p>MATRICULA<text:s/>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Função</text:p>
          </table:table-cell>
          <table:table-cell office:value-type="string" table:style-name="ce18">
            <text:p>TIPO DE CARGO<text:s/></text:p>
          </table:table-cell>
          <table:table-cell office:value-type="string" table:style-name="ce19">
            <text:p>UNIDADE DE LOTAÇÃO</text:p>
          </table:table-cell>
          <table:table-cell office:value-type="string" table:style-name="ce19">
            <text:p>DATA DE ADMISSÃO</text:p>
          </table:table-cell>
          <table:table-cell office:value-type="string" table:style-name="ce20">
            <office:annotation draw:style-name="a1" svg:x="4.41666666666667in" svg:y="0.989583333333333in" svg:width="1.72916666666667in" svg:height="0.645833333333333in">
              <dc:creator>cohabcp</dc:creator>
              <text:p><text:span text:style-name="T1">cohabcp:</text:span><text:span text:style-name="T2"/></text:p>
              <text:p><text:span text:style-name="T2">horas normais;</text:span></text:p>
              <text:p><text:span text:style-name="T2">horas atestado;</text:span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21">
            <office:annotation draw:style-name="a2" svg:x="4.90625in" svg:y="0.989583333333333in" svg:width="1.83333333333333in" svg:height="0.645833333333333in">
              <dc:creator>cohabcp</dc:creator>
              <text:p><text:span text:style-name="T1">cohabcp:</text:span><text:span text:style-name="T2"/></text:p>
              <text:p><text:span text:style-name="T2">Quinquenio;</text:span></text:p>
              <text:p><text:span text:style-name="T2">Quinquênio;<text:s text:c="17"/></text:span></text:p>
              <text:p/>
            </office:annotation>
            <text:p>QUINQUENIO</text:p>
          </table:table-cell>
          <table:table-cell office:value-type="string" table:style-name="ce20">
            <office:annotation draw:style-name="a3" svg:x="5.57291666666667in" svg:y="0.989583333333333in" svg:width="1.76041666666667in" svg:height="0.645833333333333in">
              <dc:creator>cohabcp</dc:creator>
              <text:p><text:span text:style-name="T1">cohabcp:</text:span><text:span text:style-name="T2"/></text:p>
              <text:p><text:span text:style-name="T2">Grat.Quebra de caixa;</text:span></text:p>
              <text:p><text:span text:style-name="T2">Grat. Especial por função;</text:span></text:p>
              <text:p><text:span text:style-name="T2">Grat. Incorporada;</text:span></text:p>
              <text:p><text:span text:style-name="T2">Função Gratificada;</text:span></text:p>
              <text:p><text:span text:style-name="T2">Função Grat. Incorporada;</text:span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21">
            <office:annotation draw:style-name="a4" svg:x="6.16666666666667in" svg:y="0.989583333333333in" svg:width="1.72916666666667in" svg:height="0.645833333333333in">
              <dc:creator>cohabcp</dc:creator>
              <text:p><text:span text:style-name="T1">cohabcp:</text:span><text:span text:style-name="T2"/></text:p>
              <text:p><text:span text:style-name="T2">Adto. Aux. Doença;</text:span></text:p>
              <text:p><text:span text:style-name="T2">Diferença horas de abono;</text:span></text:p>
              <text:p><text:span text:style-name="T2">Diferenças de Férias;</text:span></text:p>
              <text:p><text:span text:style-name="T2">Diferença 1/3 Abono;</text:span></text:p>
              <text:p><text:span text:style-name="T2">Diferença 1/3 de Férias;</text:span></text:p>
              <text:p><text:span text:style-name="T2">Auxílio Crecvhe;</text:span></text:p>
              <text:p><text:span text:style-name="T2">Horas Extraordinárias;</text:span></text:p>
              <text:p><text:span text:style-name="T2">DSR sobre H. Extras;</text:span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20">
            <office:annotation draw:style-name="a5" svg:x="6.83333333333333in" svg:y="0.989583333333333in" svg:width="1.30208333333333in" svg:height="0.645833333333333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22">
            <office:annotation draw:style-name="a6" svg:x="7.39583333333333in" svg:y="0.989583333333333in" svg:width="1.58333333333333in" svg:height="0.645833333333333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23">
            <office:annotation draw:style-name="a7" svg:x="8.0625in" svg:y="0.989583333333333in" svg:width="1.6875in" svg:height="0.645833333333333in">
              <dc:creator>cohabcp</dc:creator>
              <text:p><text:span text:style-name="T1">cohabcp:</text:span><text:span text:style-name="T2"/></text:p>
              <text:p><text:span text:style-name="T2">13º Salário Adto.</text:span></text:p>
              <text:p><text:span text:style-name="T2">Quinquenio s/ 13º Adto.</text:span></text:p>
              <text:p/>
            </office:annotation>
            <text:p>13º SALÁRIO - Adto.</text:p>
          </table:table-cell>
          <table:table-cell table:number-columns-repeated="1637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25">
            <text:p>Técnico Imobiliário Pleno<text:s/>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9-02-01T00:00:00" table:style-name="ce29">
            <text:p>01/02/1989</text:p>
          </table:table-cell>
          <table:table-cell office:value-type="float" office:value="7690.82" table:style-name="ce30">
            <text:p>7.690,82</text:p>
          </table:table-cell>
          <table:table-cell office:value-type="float" office:value="2691.79" table:style-name="ce30">
            <text:p>2.691,7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382.61" table:formula="of:=SUM([.G7:.J7])" table:style-name="ce31">
            <text:p>10.382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57" table:style-name="ce33">
            <text:p>157</text:p>
          </table:table-cell>
          <table:table-cell office:value-type="string" table:style-name="ce25">
            <text:p>Analista Financeiro Sênior</text:p>
          </table:table-cell>
          <table:table-cell office:value-type="string" table:style-name="ce26">
            <text:p>Gerente Financeiro e Contábil</text:p>
          </table:table-cell>
          <table:table-cell office:value-type="string" table:style-name="ce27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77-01-03T00:00:00" table:style-name="ce29">
            <text:p>03/01/1977</text:p>
          </table:table-cell>
          <table:table-cell office:value-type="float" office:value="10577.51" table:style-name="ce30">
            <text:p>10.577,51</text:p>
          </table:table-cell>
          <table:table-cell office:value-type="float" office:value="6890.23" table:style-name="ce30">
            <text:p>6.890,23</text:p>
          </table:table-cell>
          <table:table-cell office:value-type="float" office:value="4734.12" table:style-name="ce30">
            <text:p>4.734,12</text:p>
          </table:table-cell>
          <table:table-cell office:value-type="float" office:value="0" table:style-name="ce30">
            <text:p>0,00</text:p>
          </table:table-cell>
          <table:table-cell office:value-type="float" office:value="22201.859999999997" table:formula="of:=SUM([.G8:.J8])" table:style-name="ce31">
            <text:p>22.201,86</text:p>
          </table:table-cell>
          <table:table-cell office:value-type="float" office:value="10812.35" table:style-name="ce30">
            <text:p>10.812,35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99" table:style-name="ce33">
            <text:p>699</text:p>
          </table:table-cell>
          <table:table-cell office:value-type="string" table:style-name="ce25">
            <text:p>Arquiteto Júnior</text:p>
          </table:table-cell>
          <table:table-cell office:value-type="string" table:style-name="ce26">
            <text:p>Gerente de Aprovação de Empreendimentos Habitacionais de Interesse Social</text:p>
          </table:table-cell>
          <table:table-cell office:value-type="string" table:style-name="ce27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1998-03-16T00:00:00" table:style-name="ce29">
            <text:p>16/03/1998</text:p>
          </table:table-cell>
          <table:table-cell office:value-type="float" office:value="10399.24" table:style-name="ce30">
            <text:p>10.399,24</text:p>
          </table:table-cell>
          <table:table-cell office:value-type="float" office:value="4992.93" table:style-name="ce30">
            <text:p>4.992,93</text:p>
          </table:table-cell>
          <table:table-cell office:value-type="float" office:value="9572.4699999999993" table:style-name="ce30">
            <text:p>9.572,47</text:p>
          </table:table-cell>
          <table:table-cell office:value-type="float" office:value="0" table:style-name="ce30">
            <text:p>0,00</text:p>
          </table:table-cell>
          <table:table-cell office:value-type="float" office:value="24964.639999999999" table:formula="of:=SUM([.G9:.J9])" table:style-name="ce31">
            <text:p>24.964,6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01" table:style-name="ce33">
            <text:p>1101</text:p>
          </table:table-cell>
          <table:table-cell office:value-type="string" table:style-name="ce25">
            <text:p>Arquitet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7-07-17T00:00:00" table:style-name="ce29">
            <text:p>17/07/2017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416.55" table:style-name="ce30">
            <text:p>416,5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472.0099999999984" table:formula="of:=SUM([.G10:.J10])" table:style-name="ce31">
            <text:p>9.472,0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5" table:style-name="ce33">
            <text:p>1005</text:p>
          </table:table-cell>
          <table:table-cell office:value-type="string" table:style-name="ce25">
            <text:p>Assistente Administrativ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13-01-02T00:00:00" table:style-name="ce29">
            <text:p>02/01/2013</text:p>
          </table:table-cell>
          <table:table-cell office:value-type="float" office:value="3208.68" table:style-name="ce30">
            <text:p>3.208,68</text:p>
          </table:table-cell>
          <table:table-cell office:value-type="float" office:value="320.86799999999999" table:formula="of:=[.G11]*0.1" table:style-name="ce30">
            <text:p>320,8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529.5479999999998" table:formula="of:=SUM([.G11:.J11])" table:style-name="ce31">
            <text:p>3.529,5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7" table:style-name="ce33">
            <text:p>627</text:p>
          </table:table-cell>
          <table:table-cell office:value-type="string" table:style-name="ce25">
            <text:p>Administrador de Banco de Dados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1996-05-22T00:00:00" table:style-name="ce29">
            <text:p>22/05/1996</text:p>
          </table:table-cell>
          <table:table-cell office:value-type="float" office:value="2778.15" table:style-name="ce30">
            <text:p>2.778,15</text:p>
          </table:table-cell>
          <table:table-cell office:value-type="float" office:value="277.815" table:formula="of:=[.G12]*0.1" table:style-name="ce30">
            <text:p>277,8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55.9650000000001" table:formula="of:=SUM([.G12:.J12])" table:style-name="ce31">
            <text:p>3.055,97</text:p>
          </table:table-cell>
          <table:table-cell office:value-type="float" office:value="3565.29" table:style-name="ce30">
            <text:p>3.565,29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15" table:style-name="ce33">
            <text:p>715</text:p>
          </table:table-cell>
          <table:table-cell office:value-type="string" table:style-name="ce25">
            <text:p>Motorista<text:s/>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98-10-13T00:00:00" table:style-name="ce29">
            <text:p>13/10/1998</text:p>
          </table:table-cell>
          <table:table-cell office:value-type="float" office:value="3809.09" table:style-name="ce30">
            <text:p>3.809,09</text:p>
          </table:table-cell>
          <table:table-cell office:value-type="float" office:value="952.27" table:style-name="ce30">
            <text:p>952,2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761.3600000000006" table:formula="of:=SUM([.G13:.J13])" table:style-name="ce31">
            <text:p>4.761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3" table:style-name="ce33">
            <text:p>783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04-03-25T00:00:00" table:style-name="ce29">
            <text:p>25/03/2004</text:p>
          </table:table-cell>
          <table:table-cell office:value-type="float" office:value="7644.42" table:style-name="ce30">
            <text:p>7.644,42</text:p>
          </table:table-cell>
          <table:table-cell office:value-type="float" office:value="1528.884" table:formula="of:=[.G14]*0.2" table:style-name="ce30">
            <text:p>1.528,88</text:p>
          </table:table-cell>
          <table:table-cell office:value-type="float" office:value="0" table:style-name="ce30">
            <text:p>0,00</text:p>
          </table:table-cell>
          <table:table-cell office:value-type="float" office:value="1621" table:style-name="ce30">
            <text:p>1.621,00</text:p>
          </table:table-cell>
          <table:table-cell office:value-type="float" office:value="10794.304" table:formula="of:=SUM([.G14:.J14])" table:style-name="ce31">
            <text:p>10.794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5" table:style-name="ce33">
            <text:p>915</text:p>
          </table:table-cell>
          <table:table-cell office:value-type="string" table:style-name="ce25">
            <text:p>Técnico Administrativo Júnior<text:s/></text:p>
          </table:table-cell>
          <table:table-cell office:value-type="string" table:style-name="ce26">
            <text:p>Coordenador de Gestão de Pessoas</text:p>
          </table:table-cell>
          <table:table-cell office:value-type="string" table:style-name="ce27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2011-02-14T00:00:00" table:style-name="ce29">
            <text:p>14/02/2011</text:p>
          </table:table-cell>
          <table:table-cell office:value-type="float" office:value="5537.57" table:style-name="ce30">
            <text:p>5.537,57</text:p>
          </table:table-cell>
          <table:table-cell office:value-type="float" office:value="1847.18" table:style-name="ce30">
            <text:p>1.847,18</text:p>
          </table:table-cell>
          <table:table-cell office:value-type="float" office:value="6776.93" table:style-name="ce30">
            <text:p>6.776,93</text:p>
          </table:table-cell>
          <table:table-cell office:value-type="float" office:value="0" table:style-name="ce30">
            <text:p>0,00</text:p>
          </table:table-cell>
          <table:table-cell office:value-type="float" office:value="14161.68" table:formula="of:=SUM([.G15:.J15])" table:style-name="ce31">
            <text:p>14.161,6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4" table:style-name="ce33">
            <text:p>664</text:p>
          </table:table-cell>
          <table:table-cell office:value-type="string" table:style-name="ce25">
            <text:p>Técnico Imobiliário Pleno<text:s/>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97-07-11T00:00:00" table:style-name="ce29">
            <text:p>11/07/1997</text:p>
          </table:table-cell>
          <table:table-cell office:value-type="float" office:value="5833.71" table:style-name="ce30">
            <text:p>5.833,71</text:p>
          </table:table-cell>
          <table:table-cell office:value-type="float" office:value="1458.4275" table:formula="of:=([.G16]+[.I16])*0.25" table:style-name="ce30">
            <text:p>1.458,4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292.1374999999998" table:formula="of:=SUM([.G16:.J16])" table:style-name="ce31">
            <text:p>7.292,1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6" table:style-name="ce33">
            <text:p>976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6-01T00:00:00" table:style-name="ce29">
            <text:p>01/06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17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7:.J17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99" table:style-name="ce33">
            <text:p>799</text:p>
          </table:table-cell>
          <table:table-cell office:value-type="string" table:style-name="ce25">
            <text:p>Arquiteto Pleno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04-05-11T00:00:00" table:style-name="ce29">
            <text:p>11/05/2004</text:p>
          </table:table-cell>
          <table:table-cell office:value-type="float" office:value="11830.52" table:style-name="ce30">
            <text:p>11.830,52</text:p>
          </table:table-cell>
          <table:table-cell office:value-type="float" office:value="2366.1040000000003" table:formula="of:=[.G18]*0.2" table:style-name="ce30">
            <text:p>2.366,1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196.624" table:formula="of:=SUM([.G18:.J18])" table:style-name="ce31">
            <text:p>14.196,6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57" table:style-name="ce33">
            <text:p>1057</text:p>
          </table:table-cell>
          <table:table-cell office:value-type="string" table:style-name="ce25">
            <text:p>Engenheiro Civil Júnior</text:p>
          </table:table-cell>
          <table:table-cell office:value-type="string" table:style-name="ce26">
            <text:p>Coordenador de Obras e Avaliações</text:p>
          </table:table-cell>
          <table:table-cell office:value-type="string" table:style-name="ce27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14-02-17T00:00:00" table:style-name="ce29">
            <text:p>17/02/2014</text:p>
          </table:table-cell>
          <table:table-cell office:value-type="float" office:value="8904.69" table:style-name="ce30">
            <text:p>8.904,69</text:p>
          </table:table-cell>
          <table:table-cell office:value-type="float" office:value="1231.45" table:style-name="ce30">
            <text:p>1.231,45</text:p>
          </table:table-cell>
          <table:table-cell office:value-type="float" office:value="3409.81" table:style-name="ce30">
            <text:p>3.409,81</text:p>
          </table:table-cell>
          <table:table-cell office:value-type="float" office:value="0" table:style-name="ce30">
            <text:p>0,00</text:p>
          </table:table-cell>
          <table:table-cell office:value-type="float" office:value="13545.95" table:formula="of:=SUM([.G19:.J19])" table:style-name="ce31">
            <text:p>13.545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12" table:style-name="ce33">
            <text:p>212</text:p>
          </table:table-cell>
          <table:table-cell office:value-type="string" table:style-name="ce25">
            <text:p>Analista Financeiro Pleno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9">
            <text:p>07/07/1978</text:p>
          </table:table-cell>
          <table:table-cell office:value-type="float" office:value="10912.45" table:style-name="ce30">
            <text:p>10.912,45</text:p>
          </table:table-cell>
          <table:table-cell office:value-type="float" office:value="6095.61" table:style-name="ce30">
            <text:p>6.095,61</text:p>
          </table:table-cell>
          <table:table-cell office:value-type="float" office:value="2633.34" table:style-name="ce30">
            <text:p>2.633,34</text:p>
          </table:table-cell>
          <table:table-cell office:value-type="float" office:value="0" table:style-name="ce30">
            <text:p>0,00</text:p>
          </table:table-cell>
          <table:table-cell office:value-type="float" office:value="19641.400000000001" table:formula="of:=SUM([.G20:.J20])" table:style-name="ce31">
            <text:p>19.641,4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8" table:style-name="ce33">
            <text:p>1198</text:p>
          </table:table-cell>
          <table:table-cell office:value-type="string" table:style-name="ce25">
            <text:p>Assessor nível médio II</text:p>
          </table:table-cell>
          <table:table-cell office:value-type="string" table:style-name="ce25">
            <text:p>Assessor nível médio II</text:p>
          </table:table-cell>
          <table:table-cell office:value-type="string" table:style-name="ce27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9">
            <text:p>23/01/2023</text:p>
          </table:table-cell>
          <table:table-cell office:value-type="float" office:value="3666.37" table:style-name="ce30">
            <text:p>3.666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1" table:style-name="ce30">
            <text:p>1.621,00</text:p>
          </table:table-cell>
          <table:table-cell office:value-type="float" office:value="5287.37" table:formula="of:=SUM([.G21:.J21])" table:style-name="ce31">
            <text:p>5.287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9" table:style-name="ce33">
            <text:p>1209</text:p>
          </table:table-cell>
          <table:table-cell office:value-type="string" table:style-name="ce25">
            <text:p>Coordenador de Meio Ambiente</text:p>
          </table:table-cell>
          <table:table-cell table:style-name="ce25"/>
          <table:table-cell office:value-type="string" table:style-name="ce27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9">
            <text:p>14/03/2023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formula="of:=SUM([.G22:.J22])" table:style-name="ce31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66" table:style-name="ce33">
            <text:p>1166</text:p>
          </table:table-cell>
          <table:table-cell office:value-type="string" table:style-name="ce25">
            <text:p>Mestre de Obras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20-06-03T00:00:00" table:style-name="ce29">
            <text:p>03/06/20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G23:.J23])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4" table:style-name="ce33">
            <text:p>984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2012-07-10T00:00:00" table:style-name="ce29">
            <text:p>10/07/2012</text:p>
          </table:table-cell>
          <table:table-cell office:value-type="float" office:value="5585.07" table:style-name="ce38">
            <text:p>5.585,07</text:p>
          </table:table-cell>
          <table:table-cell office:value-type="float" office:value="558.50699999999995" table:formula="of:=[.G24]*0.1" table:style-name="ce30">
            <text:p>558,5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143.5769999999993" table:formula="of:=SUM([.G24:.J24])" table:style-name="ce31">
            <text:p>6.143,58</text:p>
          </table:table-cell>
          <table:table-cell office:value-type="float" office:value="3561.49" table:style-name="ce30">
            <text:p>3.561,49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73" table:style-name="ce33">
            <text:p>1173</text:p>
          </table:table-cell>
          <table:table-cell office:value-type="string" table:style-name="ce39">
            <text:p>Diretor Presidente</text:p>
          </table:table-cell>
          <table:table-cell table:style-name="ce39"/>
          <table:table-cell office:value-type="string" table:style-name="ce27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1-01-04T00:00:00" table:style-name="ce29">
            <text:p>04/01/2021</text:p>
          </table:table-cell>
          <table:table-cell office:value-type="float" office:value="37082.36" table:style-name="ce30">
            <text:p>37.082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082.36" table:formula="of:=SUM([.G25:.J25])" table:style-name="ce31">
            <text:p>37.082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09" table:style-name="ce33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04-06-01T00:00:00" table:style-name="ce29">
            <text:p>01/06/2004</text:p>
          </table:table-cell>
          <table:table-cell office:value-type="float" office:value="5661.28" table:style-name="ce30">
            <text:p>5.661,28</text:p>
          </table:table-cell>
          <table:table-cell office:value-type="float" office:value="1132.2560000000001" table:formula="of:=[.G26]*0.2" table:style-name="ce30">
            <text:p>1.132,2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793.5360000000001" table:formula="of:=SUM([.G26:.J26])" table:style-name="ce31">
            <text:p>6.793,5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3" table:style-name="ce33">
            <text:p>1253</text:p>
          </table:table-cell>
          <table:table-cell office:value-type="string" table:style-name="ce39">
            <text:p>Gerente administrativo</text:p>
          </table:table-cell>
          <table:table-cell table:style-name="ce40"/>
          <table:table-cell office:value-type="string" table:style-name="ce41">
            <text:p>Comissão</text:p>
          </table:table-cell>
          <table:table-cell office:value-type="string" table:style-name="ce34">
            <text:p>Assessoria da Diretoria Jurídica<text:s/></text:p>
          </table:table-cell>
          <table:table-cell office:value-type="date" office:date-value="2025-10-16T00:00:00" table:style-name="ce29">
            <text:p>16/10/2025</text:p>
          </table:table-cell>
          <table:table-cell office:value-type="float" office:value="19971.7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27:.J27])" table:style-name="ce31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8" table:style-name="ce33">
            <text:p>1248</text:p>
          </table:table-cell>
          <table:table-cell office:value-type="string" table:style-name="ce39">
            <text:p>Coordenador de Controle Interno</text:p>
          </table:table-cell>
          <table:table-cell office:value-type="string" table:style-name="ce40">
            <text:p>Coordenadoria de Controle Interno<text:s/></text:p>
          </table:table-cell>
          <table:table-cell office:value-type="string" table:style-name="ce41">
            <text:p>Comissão</text:p>
          </table:table-cell>
          <table:table-cell office:value-type="string" table:style-name="ce34">
            <text:p>Coordenadoria de Controle Interno<text:s/></text:p>
          </table:table-cell>
          <table:table-cell office:value-type="date" office:date-value="2025-08-18T00:00:00" table:style-name="ce29">
            <text:p>18/08/2025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formula="of:=SUM([.G28:.J28])" table:style-name="ce31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7" table:style-name="ce33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1-11-23T00:00:00" table:style-name="ce29">
            <text:p>23/11/2021</text:p>
          </table:table-cell>
          <table:table-cell office:value-type="float" office:value="5212" table:style-name="ce30">
            <text:p>5.2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1" table:style-name="ce30">
            <text:p>1.621,00</text:p>
          </table:table-cell>
          <table:table-cell office:value-type="float" office:value="6833" table:formula="of:=SUM([.G29:.J29])" table:style-name="ce31">
            <text:p>6.833,00</text:p>
          </table:table-cell>
          <table:table-cell office:value-type="float" office:value="6949.33" table:style-name="ce30">
            <text:p>6.949,33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0" table:style-name="ce33">
            <text:p>1220</text:p>
          </table:table-cell>
          <table:table-cell office:value-type="string" table:style-name="ce39">
            <text:p>Arquiteto Ju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28">
            <text:p>Gerência de Regularização Fundiária</text:p>
          </table:table-cell>
          <table:table-cell office:value-type="date" office:date-value="2024-08-19T00:00:00" table:style-name="ce29">
            <text:p>19/08/2024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30:.J30])" table:style-name="ce31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2" table:style-name="ce33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3-01-24T00:00:00" table:style-name="ce29">
            <text:p>24/01/2023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formula="of:=SUM([.G31:.J31])" table:style-name="ce31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21" table:style-name="ce33">
            <text:p>821</text:p>
          </table:table-cell>
          <table:table-cell office:value-type="string" table:style-name="ce25">
            <text:p>Assistente Habitacion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9">
            <text:p>21/06/2004</text:p>
          </table:table-cell>
          <table:table-cell office:value-type="float" office:value="4637.26" table:style-name="ce38">
            <text:p>4.637,26</text:p>
          </table:table-cell>
          <table:table-cell office:value-type="float" office:value="927.45" table:style-name="ce38">
            <text:p>927,4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64.71" table:formula="of:=SUM([.G32:.J32])" table:style-name="ce31">
            <text:p>5.564,7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08" table:style-name="ce33">
            <text:p>1108</text:p>
          </table:table-cell>
          <table:table-cell office:value-type="string" table:style-name="ce25">
            <text:p>Técnico em Topografia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18-01-02T00:00:00" table:style-name="ce29">
            <text:p>02/01/2018</text:p>
          </table:table-cell>
          <table:table-cell office:value-type="float" office:value="5330.02" table:style-name="ce30">
            <text:p>5.330,02</text:p>
          </table:table-cell>
          <table:table-cell office:value-type="float" office:value="266.5" table:style-name="ce30">
            <text:p>266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596.52" table:formula="of:=SUM([.G33:.J33])" table:style-name="ce31">
            <text:p>5.596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0" table:style-name="ce33">
            <text:p>980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6-18T00:00:00" table:style-name="ce29">
            <text:p>18/06/2012</text:p>
          </table:table-cell>
          <table:table-cell office:value-type="float" office:value="4512.9799999999996" table:style-name="ce30">
            <text:p>4.512,98</text:p>
          </table:table-cell>
          <table:table-cell office:value-type="float" office:value="451.298" table:formula="of:=[.G34]*0.1" table:style-name="ce30">
            <text:p>451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964.2779999999993" table:formula="of:=SUM([.G34:.J34])" table:style-name="ce31">
            <text:p>4.964,28</text:p>
          </table:table-cell>
          <table:table-cell office:value-type="float" office:value="3309.52" table:style-name="ce30">
            <text:p>3.309,52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17" table:style-name="ce33">
            <text:p>1017</text:p>
          </table:table-cell>
          <table:table-cell office:value-type="string" table:style-name="ce25">
            <text:p>Motorista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13-01-22T00:00:00" table:style-name="ce29">
            <text:p>22/01/2013</text:p>
          </table:table-cell>
          <table:table-cell office:value-type="float" office:value="3809.09" table:style-name="ce30">
            <text:p>3.809,09</text:p>
          </table:table-cell>
          <table:table-cell office:value-type="float" office:value="380.91" table:style-name="ce30">
            <text:p>380,9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190" table:formula="of:=SUM([.G35:.J35])" table:style-name="ce31">
            <text:p>4.19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28" table:style-name="ce33">
            <text:p>428</text:p>
          </table:table-cell>
          <table:table-cell office:value-type="string" table:style-name="ce25">
            <text:p>Técnico Administrativ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80-10-28T00:00:00" table:style-name="ce29">
            <text:p>28/10/1980</text:p>
          </table:table-cell>
          <table:table-cell office:value-type="float" office:value="5609.16" table:style-name="ce30">
            <text:p>5.609,16</text:p>
          </table:table-cell>
          <table:table-cell office:value-type="float" office:value="2524.12" table:style-name="ce30">
            <text:p>2.524,1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133.28" table:formula="of:=SUM([.G36:.J36])" table:style-name="ce31">
            <text:p>8.133,2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82" table:style-name="ce33">
            <text:p>1082</text:p>
          </table:table-cell>
          <table:table-cell office:value-type="string" table:style-name="ce25">
            <text:p>Advogado Ju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2016-07-04T00:00:00" table:style-name="ce29">
            <text:p>04/07/201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G37:.J37])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06" table:style-name="ce33">
            <text:p>606</text:p>
          </table:table-cell>
          <table:table-cell office:value-type="string" table:style-name="ce25">
            <text:p>Técnico Financeiro Júnior</text:p>
          </table:table-cell>
          <table:table-cell table:style-name="ce25"/>
          <table:table-cell office:value-type="string" table:style-name="ce42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1991-10-09T00:00:00" table:style-name="ce29">
            <text:p>09/10/1991</text:p>
          </table:table-cell>
          <table:table-cell office:value-type="float" office:value="5734.02" table:style-name="ce30">
            <text:p>5.734,02</text:p>
          </table:table-cell>
          <table:table-cell office:value-type="float" office:value="1720.21" table:style-name="ce30">
            <text:p>1.720,2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54.2300000000005" table:formula="of:=SUM([.G38:.J38])" table:style-name="ce31">
            <text:p>7.454,2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75" table:style-name="ce33">
            <text:p>575</text:p>
          </table:table-cell>
          <table:table-cell office:value-type="string" table:style-name="ce25">
            <text:p>Técnico Administrativ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89-02-01T00:00:00" table:style-name="ce29">
            <text:p>01/02/1989</text:p>
          </table:table-cell>
          <table:table-cell office:value-type="float" office:value="5366.66" table:style-name="ce30">
            <text:p>5.366,66</text:p>
          </table:table-cell>
          <table:table-cell office:value-type="float" office:value="1878.3309999999999" table:formula="of:=[.G39]*0.35" table:style-name="ce30">
            <text:p>1.878,3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244.991" table:formula="of:=SUM([.G39:.J39])" table:style-name="ce31">
            <text:p>7.244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0" table:style-name="ce33">
            <text:p>1250</text:p>
          </table:table-cell>
          <table:table-cell office:value-type="string" table:style-name="ce25">
            <text:p>Tecnico Administrativo Ju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Coordenadoria de Administração<text:s/></text:p>
          </table:table-cell>
          <table:table-cell office:value-type="date" office:date-value="2025-09-18T00:00:00" table:style-name="ce29">
            <text:p>18/09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88.83" table:formula="of:=SUM([.G40:.J40])" table:style-name="ce31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58" table:style-name="ce33">
            <text:p>1058</text:p>
          </table:table-cell>
          <table:table-cell office:value-type="string" table:style-name="ce25">
            <text:p>Advogad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28">
            <text:p>Gerência Jurídica do Contencioso</text:p>
          </table:table-cell>
          <table:table-cell office:value-type="date" office:date-value="2014-04-22T00:00:00" table:style-name="ce29">
            <text:p>22/04/2014</text:p>
          </table:table-cell>
          <table:table-cell office:value-type="float" office:value="6621.96" table:style-name="ce38">
            <text:p>6.621,96</text:p>
          </table:table-cell>
          <table:table-cell office:value-type="float" office:value="630.41" table:style-name="ce38">
            <text:p>630,4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252.37" table:formula="of:=SUM([.G41:.J41])" table:style-name="ce31">
            <text:p>7.252,37</text:p>
          </table:table-cell>
          <table:table-cell office:value-type="float" office:value="1942.44" table:style-name="ce30">
            <text:p>1.942,44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10" table:style-name="ce33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Projetos</text:p>
          </table:table-cell>
          <table:table-cell office:value-type="string" table:style-name="ce41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04-06-14T00:00:00" table:style-name="ce29">
            <text:p>14/06/2004</text:p>
          </table:table-cell>
          <table:table-cell office:value-type="float" office:value="8904.69" table:style-name="ce30">
            <text:p>8.904,69</text:p>
          </table:table-cell>
          <table:table-cell office:value-type="float" office:value="3994.34" table:style-name="ce30">
            <text:p>3.994,34</text:p>
          </table:table-cell>
          <table:table-cell office:value-type="float" office:value="11067.01" table:style-name="ce30">
            <text:p>11.067,01</text:p>
          </table:table-cell>
          <table:table-cell office:value-type="float" office:value="0" table:style-name="ce30">
            <text:p>0,00</text:p>
          </table:table-cell>
          <table:table-cell office:value-type="float" office:value="23966.04" table:formula="of:=SUM([.G42:.J42])" table:style-name="ce31">
            <text:p>23.966,0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4" table:style-name="ce33">
            <text:p>1204</text:p>
          </table:table-cell>
          <table:table-cell office:value-type="string" table:style-name="ce25">
            <text:p>Assessor Nível Médio I</text:p>
          </table:table-cell>
          <table:table-cell office:value-type="string" table:style-name="ce25">
            <text:p>Assessor Nível Médio I</text:p>
          </table:table-cell>
          <table:table-cell office:value-type="string" table:style-name="ce27">
            <text:p>Comissão</text:p>
          </table:table-cell>
          <table:table-cell office:value-type="string" table:style-name="ce34">
            <text:p>Diretoria Técnica de Regularização Fundiária</text:p>
          </table:table-cell>
          <table:table-cell office:value-type="date" office:date-value="2023-02-01T00:00:00" table:style-name="ce29">
            <text:p>01/02/2023</text:p>
          </table:table-cell>
          <table:table-cell office:value-type="float" office:value="5104.17" table:style-name="ce30">
            <text:p>5.104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04.17" table:formula="of:=SUM([.G43:.J43])" table:style-name="ce31">
            <text:p>5.104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95" table:style-name="ce33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04-04-23T00:00:00" table:style-name="ce29">
            <text:p>23/04/2004</text:p>
          </table:table-cell>
          <table:table-cell office:value-type="float" office:value="3858.22" table:style-name="ce30">
            <text:p>3.858,22</text:p>
          </table:table-cell>
          <table:table-cell office:value-type="float" office:value="771.64400000000001" table:formula="of:=[.G44]*0.2" table:style-name="ce30">
            <text:p>771,6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629.8639999999996" table:formula="of:=SUM([.G44:.J44])" table:style-name="ce31">
            <text:p>4.629,8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6" table:style-name="ce33">
            <text:p>1236</text:p>
          </table:table-cell>
          <table:table-cell office:value-type="string" table:style-name="ce39">
            <text:p>Cordenadora Juridica</text:p>
          </table:table-cell>
          <table:table-cell table:style-name="ce40"/>
          <table:table-cell office:value-type="string" table:style-name="ce41">
            <text:p>Comissão</text:p>
          </table:table-cell>
          <table:table-cell office:value-type="string" table:style-name="ce34">
            <text:p>Coordenadoria Jurídica de Regularização Fundiária e Empreendimentos Sociais<text:s/></text:p>
          </table:table-cell>
          <table:table-cell office:value-type="date" office:date-value="2025-04-01T00:00:00" table:style-name="ce29">
            <text:p>01/04/2025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1" table:style-name="ce30">
            <text:p>1.621,00</text:p>
          </table:table-cell>
          <table:table-cell office:value-type="float" office:value="11617" table:style-name="ce31">
            <text:p>11.617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56" table:style-name="ce33">
            <text:p>856</text:p>
          </table:table-cell>
          <table:table-cell office:value-type="string" table:style-name="ce25">
            <text:p>Assistente Habitacion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9">
            <text:p>13/03/2007</text:p>
          </table:table-cell>
          <table:table-cell office:value-type="float" office:value="4777.05" table:style-name="ce30">
            <text:p>4.777,05</text:p>
          </table:table-cell>
          <table:table-cell office:value-type="float" office:value="716.56" table:style-name="ce30">
            <text:p>716,5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493.6100000000006" table:formula="of:=SUM([.G46:.J46])" table:style-name="ce31">
            <text:p>5.493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5">
          <table:table-cell office:value-type="float" office:value="988" table:style-name="ce33">
            <text:p>988</text:p>
          </table:table-cell>
          <table:table-cell office:value-type="string" table:style-name="ce25">
            <text:p>Assistente Social Junior</text:p>
          </table:table-cell>
          <table:table-cell office:value-type="string" table:style-name="ce26">
            <text:p>Coordenadoria Social de Regularização Fundiária<text:s/></text:p>
          </table:table-cell>
          <table:table-cell office:value-type="string" table:style-name="ce27">
            <text:p>Carreira</text:p>
          </table:table-cell>
          <table:table-cell office:value-type="string" table:style-name="ce37">
            <text:p>Coordenadoria Social de Regularização Fundiária<text:s/></text:p>
          </table:table-cell>
          <table:table-cell office:value-type="date" office:date-value="2012-07-16T00:00:00" table:style-name="ce29">
            <text:p>16/07/2012</text:p>
          </table:table-cell>
          <table:table-cell office:value-type="float" office:value="5641.23" table:style-name="ce30">
            <text:p>5.641,23</text:p>
          </table:table-cell>
          <table:table-cell office:value-type="float" office:value="1026.21" table:style-name="ce30">
            <text:p>1.026,21</text:p>
          </table:table-cell>
          <table:table-cell office:value-type="float" office:value="4620.8599999999997" table:style-name="ce30">
            <text:p>4.620,86</text:p>
          </table:table-cell>
          <table:table-cell office:value-type="float" office:value="0" table:style-name="ce30">
            <text:p>0,00</text:p>
          </table:table-cell>
          <table:table-cell office:value-type="float" office:value="11288.3" table:formula="of:=SUM([.G47:.J47])" table:style-name="ce31">
            <text:p>11.288,30</text:p>
          </table:table-cell>
          <table:table-cell office:value-type="float" office:value="2086.04" table:style-name="ce30">
            <text:p>2.086,04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2" table:style-name="ce33">
            <text:p>782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04-03-25T00:00:00" table:style-name="ce29">
            <text:p>25/03/2004</text:p>
          </table:table-cell>
          <table:table-cell office:value-type="float" office:value="9262.83" table:style-name="ce30">
            <text:p>9.262,83</text:p>
          </table:table-cell>
          <table:table-cell office:value-type="float" office:value="1852.57" table:style-name="ce30">
            <text:p>1.852,5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115.4" table:formula="of:=SUM([.G48:.J48])" table:style-name="ce31">
            <text:p>11.115,4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9" table:style-name="ce33">
            <text:p>1259</text:p>
          </table:table-cell>
          <table:table-cell office:value-type="string" table:style-name="ce25">
            <text:p>Assessor Superior l</text:p>
          </table:table-cell>
          <table:table-cell office:value-type="string" table:style-name="ce26">
            <text:p>Assessoria da Diretoria <text:s/>Comercial, Administrativa e Financeira<text:s/></text:p>
          </table:table-cell>
          <table:table-cell office:value-type="string" table:style-name="ce27">
            <text:p>Comissão</text:p>
          </table:table-cell>
          <table:table-cell office:value-type="string" table:style-name="ce34">
            <text:p>Assessoria da Diretoria <text:s/>Comercial, Administrativa e Financeira<text:s/></text:p>
          </table:table-cell>
          <table:table-cell office:value-type="date" office:date-value="2026-03-11T00:00:00" table:style-name="ce29">
            <text:p>11/03/2026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49:.J49])" table:style-name="ce31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2" table:style-name="ce33">
            <text:p>1002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11-21T00:00:00" table:style-name="ce29">
            <text:p>21/11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50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50:.J50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7" table:style-name="ce33">
            <text:p>1197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7">
            <text:p>Comissão</text:p>
          </table:table-cell>
          <table:table-cell office:value-type="string" table:style-name="ce34">
            <text:p>Gerência Administrativa</text:p>
          </table:table-cell>
          <table:table-cell office:value-type="date" office:date-value="2023-01-19T00:00:00" table:style-name="ce29">
            <text:p>19/01/2023</text:p>
          </table:table-cell>
          <table:table-cell office:value-type="float" office:value="6460.24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60.24" table:formula="of:=SUM([.G51:.J51])" table:style-name="ce31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2" table:style-name="ce33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8-06-04T00:00:00" table:style-name="ce29">
            <text:p>04/06/2018</text:p>
          </table:table-cell>
          <table:table-cell office:value-type="float" office:value="2421.0700000000002" table:style-name="ce30">
            <text:p>2.421,07</text:p>
          </table:table-cell>
          <table:table-cell office:value-type="float" office:value="121.05" table:style-name="ce30">
            <text:p>121,0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42.1200000000003" table:formula="of:=SUM([.G52:.J52])" table:style-name="ce31">
            <text:p>2.542,12</text:p>
          </table:table-cell>
          <table:table-cell office:value-type="float" office:value="2990.73" table:style-name="ce30">
            <text:p>2.990,73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96" table:style-name="ce33">
            <text:p>896</text:p>
          </table:table-cell>
          <table:table-cell office:value-type="string" table:style-name="ce25">
            <text:p>Técnico em Topografia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10-09-01T00:00:00" table:style-name="ce29">
            <text:p>01/09/2010</text:p>
          </table:table-cell>
          <table:table-cell office:value-type="float" office:value="4476.34" table:style-name="ce38">
            <text:p>4.476,34</text:p>
          </table:table-cell>
          <table:table-cell office:value-type="float" office:value="671.45" table:style-name="ce30">
            <text:p>671,4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47.79" table:formula="of:=SUM([.G53:.J53])" table:style-name="ce31">
            <text:p>5.147,79</text:p>
          </table:table-cell>
          <table:table-cell office:value-type="float" office:value="8579.64" table:style-name="ce30">
            <text:p>8.579,64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26" table:style-name="ce33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5-08-19T00:00:00" table:style-name="ce29">
            <text:p>19/08/1985</text:p>
          </table:table-cell>
          <table:table-cell office:value-type="float" office:value="8267.67" table:style-name="ce38">
            <text:p>8.267,67</text:p>
          </table:table-cell>
          <table:table-cell office:value-type="float" office:value="3307.07" table:style-name="ce38">
            <text:p>3.307,0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574.74" table:formula="of:=SUM([.G54:.J54])" table:style-name="ce31">
            <text:p>11.574,7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7" table:style-name="ce33">
            <text:p>697</text:p>
          </table:table-cell>
          <table:table-cell office:value-type="string" table:style-name="ce25">
            <text:p>Técnico Financeiro Pleno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97-12-05T00:00:00" table:style-name="ce29">
            <text:p>05/12/1997</text:p>
          </table:table-cell>
          <table:table-cell office:value-type="float" office:value="6889.75" table:style-name="ce30">
            <text:p>6.889,75</text:p>
          </table:table-cell>
          <table:table-cell office:value-type="float" office:value="1722.44" table:style-name="ce30">
            <text:p>1.722,4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612.19" table:formula="of:=SUM([.G55:.J55])" table:style-name="ce31">
            <text:p>8.612,1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3" table:style-name="ce33">
            <text:p>663</text:p>
          </table:table-cell>
          <table:table-cell office:value-type="string" table:style-name="ce25">
            <text:p>Administrador Rede Junior<text:s/></text:p>
          </table:table-cell>
          <table:table-cell office:value-type="string" table:style-name="ce26">
            <text:p>Coordenador de Tecnologia da Informação e Gestão de Dados</text:p>
          </table:table-cell>
          <table:table-cell office:value-type="string" table:style-name="ce27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1997-07-04T00:00:00" table:style-name="ce29">
            <text:p>04/07/1997</text:p>
          </table:table-cell>
          <table:table-cell office:value-type="float" office:value="5091.76" table:style-name="ce30">
            <text:p>5.091,76</text:p>
          </table:table-cell>
          <table:table-cell office:value-type="float" office:value="2818.02" table:style-name="ce30">
            <text:p>2.818,02</text:p>
          </table:table-cell>
          <table:table-cell office:value-type="float" office:value="6180.33" table:style-name="ce30">
            <text:p>6.180,33</text:p>
          </table:table-cell>
          <table:table-cell office:value-type="float" office:value="0" table:style-name="ce30">
            <text:p>0,00</text:p>
          </table:table-cell>
          <table:table-cell office:value-type="float" office:value="14090.11" table:formula="of:=SUM([.G56:.J56])" table:style-name="ce31">
            <text:p>14.090,11</text:p>
          </table:table-cell>
          <table:table-cell office:value-type="float" office:value="2521.3000000000002" table:style-name="ce30">
            <text:p>2.521,3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3" table:style-name="ce33">
            <text:p>763</text:p>
          </table:table-cell>
          <table:table-cell office:value-type="string" table:style-name="ce25">
            <text:p>Mestre de Obras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04-03-01T00:00:00" table:style-name="ce29">
            <text:p>01/03/2004</text:p>
          </table:table-cell>
          <table:table-cell office:value-type="float" office:value="5033.95" table:style-name="ce30">
            <text:p>5.033,95</text:p>
          </table:table-cell>
          <table:table-cell office:value-type="float" office:value="1006.79" table:style-name="ce30">
            <text:p>1.006,7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040.74" table:formula="of:=SUM([.G57:.J57])" table:style-name="ce31">
            <text:p>6.040,7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6" table:style-name="ce33">
            <text:p>1116</text:p>
          </table:table-cell>
          <table:table-cell office:value-type="string" table:style-name="ce26">
            <text:p>Gerente Comercial e Novos Negócios</text:p>
          </table:table-cell>
          <table:table-cell table:style-name="ce26"/>
          <table:table-cell office:value-type="string" table:style-name="ce27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9">
            <text:p>08/03/2018</text:p>
          </table:table-cell>
          <table:table-cell office:value-type="float" office:value="19971.7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58:.J58])" table:style-name="ce31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1" table:style-name="ce33">
            <text:p>1251</text:p>
          </table:table-cell>
          <table:table-cell office:value-type="string" table:style-name="ce26">
            <text:p>Supervisão de Novos Negócios<text:s/></text:p>
          </table:table-cell>
          <table:table-cell table:style-name="ce26"/>
          <table:table-cell office:value-type="string" table:style-name="ce27">
            <text:p>Comissão</text:p>
          </table:table-cell>
          <table:table-cell office:value-type="string" table:style-name="ce37">
            <text:p>Supervisão de Novos Negócios<text:s/></text:p>
          </table:table-cell>
          <table:table-cell office:value-type="date" office:date-value="2025-09-18T00:00:00" table:style-name="ce29">
            <text:p>18/09/2025</text:p>
          </table:table-cell>
          <table:table-cell office:value-type="float" office:value="6460.24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60.24" table:formula="of:=SUM([.G59:.J59])" table:style-name="ce31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2" table:style-name="ce33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04-03-01T00:00:00" table:style-name="ce29">
            <text:p>01/03/2004</text:p>
          </table:table-cell>
          <table:table-cell office:value-type="float" office:value="4097.95" table:style-name="ce30">
            <text:p>4.097,95</text:p>
          </table:table-cell>
          <table:table-cell office:value-type="float" office:value="2462.9" table:style-name="ce30">
            <text:p>2.462,90</text:p>
          </table:table-cell>
          <table:table-cell office:value-type="float" office:value="8216.5499999999993" table:style-name="ce30">
            <text:p>8.216,55</text:p>
          </table:table-cell>
          <table:table-cell office:value-type="float" office:value="0" table:style-name="ce30">
            <text:p>0,00</text:p>
          </table:table-cell>
          <table:table-cell office:value-type="float" office:value="14777.4" table:formula="of:=SUM([.G60:.J60])" table:style-name="ce31">
            <text:p>14.777,4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23" table:style-name="ce33">
            <text:p>523</text:p>
          </table:table-cell>
          <table:table-cell office:value-type="string" table:style-name="ce25">
            <text:p>Analista Financeiro Júnior</text:p>
          </table:table-cell>
          <table:table-cell office:value-type="string" table:style-name="ce26">
            <text:p>Coordenador de Contabilidade e Contas a Pagar e Receber</text:p>
          </table:table-cell>
          <table:table-cell office:value-type="string" table:style-name="ce27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5-06-03T00:00:00" table:style-name="ce29">
            <text:p>03/06/1985</text:p>
          </table:table-cell>
          <table:table-cell office:value-type="float" office:value="4491.7" table:style-name="ce30">
            <text:p>4.491,70</text:p>
          </table:table-cell>
          <table:table-cell office:value-type="float" office:value="2889.8" table:style-name="ce30">
            <text:p>2.889,80</text:p>
          </table:table-cell>
          <table:table-cell office:value-type="float" office:value="2732.79" table:style-name="ce30">
            <text:p>2.732,79</text:p>
          </table:table-cell>
          <table:table-cell office:value-type="float" office:value="0" table:style-name="ce30">
            <text:p>0,00</text:p>
          </table:table-cell>
          <table:table-cell office:value-type="float" office:value="10114.290000000001" table:formula="of:=SUM([.G61:.J61])" table:style-name="ce31">
            <text:p>10.114,29</text:p>
          </table:table-cell>
          <table:table-cell office:value-type="float" office:value="10080.879999999999" table:style-name="ce30">
            <text:p>10.080,88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9" table:style-name="ce33">
            <text:p>979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2012-06-13T00:00:00" table:style-name="ce29">
            <text:p>13/06/2012</text:p>
          </table:table-cell>
          <table:table-cell office:value-type="float" office:value="7284.88" table:style-name="ce30">
            <text:p>7.284,88</text:p>
          </table:table-cell>
          <table:table-cell office:value-type="float" office:value="728.48800000000006" table:formula="of:=[.G62]*0.1" table:style-name="ce30">
            <text:p>728,4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013.3680000000004" table:formula="of:=SUM([.G62:.J62])" table:style-name="ce31">
            <text:p>8.013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9" table:style-name="ce33">
            <text:p>629</text:p>
          </table:table-cell>
          <table:table-cell office:value-type="string" table:style-name="ce25">
            <text:p>Assistente Habitacional Pleno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9">
            <text:p>22/05/1996</text:p>
          </table:table-cell>
          <table:table-cell office:value-type="float" office:value="7816.36" table:style-name="ce30">
            <text:p>7.816,36</text:p>
          </table:table-cell>
          <table:table-cell office:value-type="float" office:value="2344.91" table:style-name="ce30">
            <text:p>2.344,9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161.27" table:formula="of:=SUM([.G63:.J63])" table:style-name="ce31">
            <text:p>10.161,2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42" table:style-name="ce33">
            <text:p>1142</text:p>
          </table:table-cell>
          <table:table-cell office:value-type="string" table:style-name="ce25">
            <text:p>Diretora Jurídica</text:p>
          </table:table-cell>
          <table:table-cell table:style-name="ce25"/>
          <table:table-cell office:value-type="string" table:style-name="ce27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9">
            <text:p>07/06/2019</text:p>
          </table:table-cell>
          <table:table-cell office:value-type="float" office:value="17831.53" table:style-name="ce38">
            <text:p>17.831,5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831.53" table:formula="of:=SUM([.G64:.J64])" table:style-name="ce31">
            <text:p>17.831,53</text:p>
          </table:table-cell>
          <table:table-cell office:value-type="float" office:value="4755.08" table:style-name="ce30">
            <text:p>4.755,08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0" table:style-name="ce33">
            <text:p>630</text:p>
          </table:table-cell>
          <table:table-cell office:value-type="string" table:style-name="ce25">
            <text:p>Técnico Financeir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2023-01-23T00:00:00" table:style-name="ce29">
            <text:p>23/01/2023</text:p>
          </table:table-cell>
          <table:table-cell office:value-type="float" office:value="5734.02" table:style-name="ce30">
            <text:p>5.734,02</text:p>
          </table:table-cell>
          <table:table-cell office:value-type="float" office:value="1720.21" table:style-name="ce30">
            <text:p>1.720,2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54.2300000000005" table:formula="of:=SUM([.G65:.J65])" table:style-name="ce31">
            <text:p>7.454,2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9" table:style-name="ce33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04-03-25T00:00:00" table:style-name="ce29">
            <text:p>25/03/2004</text:p>
          </table:table-cell>
          <table:table-cell office:value-type="float" office:value="3809.09" table:style-name="ce38">
            <text:p>3.809,09</text:p>
          </table:table-cell>
          <table:table-cell office:value-type="float" office:value="761.8180000000001" table:formula="of:=[.G66]*0.2" table:style-name="ce30">
            <text:p>761,8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570.9080000000004" table:formula="of:=SUM([.G66:.J66])" table:style-name="ce31">
            <text:p>4.570,9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60" table:style-name="ce33">
            <text:p>1260</text:p>
          </table:table-cell>
          <table:table-cell office:value-type="string" table:style-name="ce35">
            <text:p>Assessor Superior l</text:p>
          </table:table-cell>
          <table:table-cell table:style-name="ce36"/>
          <table:table-cell office:value-type="string" table:style-name="ce44">
            <text:p>Comissão</text:p>
          </table:table-cell>
          <table:table-cell office:value-type="string" table:style-name="ce34">
            <text:p>Gerência de Aprovação de Empreendimentos Habitacionais de Interesse Social<text:s/></text:p>
          </table:table-cell>
          <table:table-cell office:value-type="date" office:date-value="2026-03-24T00:00:00" table:style-name="ce29">
            <text:p>24/03/2026</text:p>
          </table:table-cell>
          <table:table-cell office:value-type="float" office:value="10423.99" table:style-name="ce38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67:.J67])" table:style-name="ce31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4" table:style-name="ce33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04-03-08T00:00:00" table:style-name="ce29">
            <text:p>08/03/2004</text:p>
          </table:table-cell>
          <table:table-cell office:value-type="float" office:value="2738.65" table:style-name="ce30">
            <text:p>2.738,65</text:p>
          </table:table-cell>
          <table:table-cell office:value-type="float" office:value="547.73" table:style-name="ce30">
            <text:p>547,7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286.38" table:formula="of:=SUM([.G68:.J68])" table:style-name="ce31">
            <text:p>3.286,3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4" table:style-name="ce33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13-01-02T00:00:00" table:style-name="ce29">
            <text:p>02/01/2013</text:p>
          </table:table-cell>
          <table:table-cell office:value-type="float" office:value="3208.68" table:style-name="ce30">
            <text:p>3.208,68</text:p>
          </table:table-cell>
          <table:table-cell office:value-type="float" office:value="1231.45" table:style-name="ce30">
            <text:p>1.231,45</text:p>
          </table:table-cell>
          <table:table-cell office:value-type="float" office:value="9105.7999999999993" table:style-name="ce30">
            <text:p>9.105,80</text:p>
          </table:table-cell>
          <table:table-cell office:value-type="float" office:value="0" table:style-name="ce30">
            <text:p>0,00</text:p>
          </table:table-cell>
          <table:table-cell office:value-type="float" office:value="13545.93" table:formula="of:=SUM([.G69:.J69])" table:style-name="ce31">
            <text:p>13.545,9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6" table:style-name="ce33">
            <text:p>966</text:p>
          </table:table-cell>
          <table:table-cell office:value-type="string" table:style-name="ce25">
            <text:p>Técnico em Edificações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12-04-02T00:00:00" table:style-name="ce29">
            <text:p>02/04/2012</text:p>
          </table:table-cell>
          <table:table-cell office:value-type="float" office:value="5330.02" table:style-name="ce30">
            <text:p>5.330,02</text:p>
          </table:table-cell>
          <table:table-cell office:value-type="float" office:value="533.00200000000007" table:formula="of:=[.G70]*0.1" table:style-name="ce30">
            <text:p>53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863.0220000000008" table:formula="of:=SUM([.G70:.J70])" table:style-name="ce31">
            <text:p>5.863,0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8" table:style-name="ce33">
            <text:p>1228</text:p>
          </table:table-cell>
          <table:table-cell office:value-type="string" table:style-name="ce25">
            <text:p>Advogado Ju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Jurídica Consultiva e de Contratações</text:p>
          </table:table-cell>
          <table:table-cell office:value-type="date" office:date-value="2025-05-05T00:00:00" table:style-name="ce29">
            <text:p>05/05/2025</text:p>
          </table:table-cell>
          <table:table-cell office:value-type="float" office:value="7946.35" table:style-name="ce30">
            <text:p>7.946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8584.41" table:formula="of:=SUM([.G71:.J71])" table:style-name="ce31">
            <text:p>8.584,4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14" table:style-name="ce33">
            <text:p>1214</text:p>
          </table:table-cell>
          <table:table-cell office:value-type="string" table:style-name="ce25">
            <text:p>Coordenador de Análise de Projetos de Edificações</text:p>
          </table:table-cell>
          <table:table-cell office:value-type="string" table:style-name="ce25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2023-09-01T00:00:00" table:style-name="ce29">
            <text:p>01/09/202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G72:.J72])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2" table:style-name="ce33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2011-01-10T00:00:00" table:style-name="ce29">
            <text:p>10/01/2011</text:p>
          </table:table-cell>
          <table:table-cell office:value-type="float" office:value="4809.1000000000004" table:style-name="ce30">
            <text:p>4.809,10</text:p>
          </table:table-cell>
          <table:table-cell office:value-type="float" office:value="721.37" table:style-name="ce30">
            <text:p>721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530.47" table:formula="of:=SUM([.G73:.J73])" table:style-name="ce31">
            <text:p>5.530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65" table:style-name="ce33">
            <text:p>1265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8">
            <text:p>Coodenadoria de Obras e Avalições</text:p>
          </table:table-cell>
          <table:table-cell office:value-type="date" office:date-value="2026-05-22T00:00:00" table:style-name="ce29">
            <text:p>22/05/2026</text:p>
          </table:table-cell>
          <table:table-cell office:value-type="float" office:value="2593.92" table:style-name="ce30">
            <text:p>2.593,9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93.92" table:formula="of:=SUM([.G74:.J74])" table:style-name="ce31">
            <text:p>2.593,9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3" table:style-name="ce33">
            <text:p>633</text:p>
          </table:table-cell>
          <table:table-cell office:value-type="string" table:style-name="ce39">
            <text:p>Técnico Imobiliário Pleno</text:p>
          </table:table-cell>
          <table:table-cell office:value-type="string" table:style-name="ce40">
            <text:p>Coordenadora de Cobrança</text:p>
          </table:table-cell>
          <table:table-cell office:value-type="string" table:style-name="ce4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96-06-03T00:00:00" table:style-name="ce29">
            <text:p>03/06/1996</text:p>
          </table:table-cell>
          <table:table-cell office:value-type="float" office:value="5833.71" table:style-name="ce30">
            <text:p>5.833,71</text:p>
          </table:table-cell>
          <table:table-cell office:value-type="float" office:value="3078.63" table:style-name="ce30">
            <text:p>3.078,63</text:p>
          </table:table-cell>
          <table:table-cell office:value-type="float" office:value="6480.79" table:style-name="ce30">
            <text:p>6.480,79</text:p>
          </table:table-cell>
          <table:table-cell office:value-type="float" office:value="0" table:style-name="ce30">
            <text:p>0,00</text:p>
          </table:table-cell>
          <table:table-cell office:value-type="float" office:value="15393.130000000001" table:formula="of:=SUM([.G75:.J75])" table:style-name="ce31">
            <text:p>15.393,1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5" table:style-name="ce33">
            <text:p>1255</text:p>
          </table:table-cell>
          <table:table-cell office:value-type="string" table:style-name="ce39">
            <text:p>Advogado Ju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8">
            <text:p>Coordenadoria Jurídica Consultiva<text:s text:c="2"/>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7946.35" table:style-name="ce30">
            <text:p>7.946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946.35" table:formula="of:=SUM([.G76:.J76])" table:style-name="ce31">
            <text:p>7.946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6" table:style-name="ce33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87-04-01T00:00:00" table:style-name="ce29">
            <text:p>01/04/1987</text:p>
          </table:table-cell>
          <table:table-cell office:value-type="float" office:value="9581.08" table:style-name="ce30">
            <text:p>9.581,08</text:p>
          </table:table-cell>
          <table:table-cell office:value-type="float" office:value="4741.08" table:style-name="ce30">
            <text:p>4.741,08</text:p>
          </table:table-cell>
          <table:table-cell office:value-type="float" office:value="8136.02" table:style-name="ce30">
            <text:p>8.136,02</text:p>
          </table:table-cell>
          <table:table-cell office:value-type="float" office:value="0" table:style-name="ce30">
            <text:p>0,00</text:p>
          </table:table-cell>
          <table:table-cell office:value-type="float" office:value="22458.18" table:formula="of:=SUM([.G77:.J77])" table:style-name="ce31">
            <text:p>22.458,1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1" table:style-name="ce33">
            <text:p>1221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2024-08-27T00:00:00" table:style-name="ce29">
            <text:p>27/08/2024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78:.J78])" table:style-name="ce31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8" table:style-name="ce33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2018-07-12T00:00:00" table:style-name="ce29">
            <text:p>12/07/2018</text:p>
          </table:table-cell>
          <table:table-cell office:value-type="float" office:value="5330.02" table:style-name="ce30">
            <text:p>5.330,02</text:p>
          </table:table-cell>
          <table:table-cell office:value-type="float" office:value="266.50100000000003" table:formula="of:=[.G79]*0.05" table:style-name="ce30">
            <text:p>266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596.5210000000006" table:formula="of:=SUM([.G79:.J79])" table:style-name="ce31">
            <text:p>5.596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4" table:style-name="ce33">
            <text:p>1254</text:p>
          </table:table-cell>
          <table:table-cell office:value-type="string" table:style-name="ce39">
            <text:p>Tecnico FinanceiroJu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Coordenadoria de Contabilidade e Contas a Pagar e a Receber<text:s/></text:p>
          </table:table-cell>
          <table:table-cell office:value-type="date" office:date-value="2025-12-17T00:00:00" table:style-name="ce29">
            <text:p>17/12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88.83" table:formula="of:=SUM([.G80:.J80])" table:style-name="ce31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62" table:style-name="ce33">
            <text:p>1262</text:p>
          </table:table-cell>
          <table:table-cell office:value-type="string" table:style-name="ce39">
            <text:p>Gerente Juridico Reg Fund</text:p>
          </table:table-cell>
          <table:table-cell office:value-type="string" table:style-name="ce40">
            <text:p>Gerencia Juridica de Reguralização Fundiaria e Empreendimentos Sociais</text:p>
          </table:table-cell>
          <table:table-cell office:value-type="string" table:style-name="ce41">
            <text:p>Comissão</text:p>
          </table:table-cell>
          <table:table-cell office:value-type="string" table:style-name="ce34">
            <text:p>Gerente Juridico Reg Fund</text:p>
          </table:table-cell>
          <table:table-cell office:value-type="date" office:date-value="2026-05-04T00:00:00" table:style-name="ce29">
            <text:p>04/05/2026</text:p>
          </table:table-cell>
          <table:table-cell office:value-type="float" office:value="17974.53" table:style-name="ce30">
            <text:p>17.974,5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974.53" table:formula="of:=SUM([.G81:.J81])" table:style-name="ce31">
            <text:p>17.974,5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3" table:style-name="ce33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Jur. De Reg. Fund. e Emp. Sociais</text:p>
          </table:table-cell>
          <table:table-cell office:value-type="date" office:date-value="2018-01-15T00:00:00" table:style-name="ce29">
            <text:p>15/01/201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G82:.J82])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9" table:style-name="ce33">
            <text:p>1219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24-08-18T00:00:00" table:style-name="ce29">
            <text:p>18/08/2024</text:p>
          </table:table-cell>
          <table:table-cell office:value-type="float" office:value="8753.61" table:style-name="ce30">
            <text:p>8.753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753.61" table:formula="of:=SUM([.G83:.J83])" table:style-name="ce31">
            <text:p>8.753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9" table:style-name="ce33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7-16T00:00:00" table:style-name="ce29">
            <text:p>16/07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84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84:.J84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8" table:style-name="ce33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table:style-name="ce39"/>
          <table:table-cell office:value-type="string" table:style-name="ce41">
            <text:p>Comissão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2023-03-13T00:00:00" table:style-name="ce29">
            <text:p>13/03/2023</text:p>
          </table:table-cell>
          <table:table-cell office:value-type="float" office:value="12314.5" table:style-name="ce30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formula="of:=SUM([.G85:.J85])" table:style-name="ce31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5" table:style-name="ce33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2012-09-24T00:00:00" table:style-name="ce29">
            <text:p>24/09/2012</text:p>
          </table:table-cell>
          <table:table-cell office:value-type="float" office:value="3208.68" table:style-name="ce30">
            <text:p>3.208,68</text:p>
          </table:table-cell>
          <table:table-cell office:value-type="float" office:value="320.86799999999999" table:formula="of:=[.G86]*0.1" table:style-name="ce30">
            <text:p>320,87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4167.6080000000002" table:formula="of:=SUM([.G86:.J86])" table:style-name="ce31">
            <text:p>4.167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0" table:style-name="ce33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2011-01-03T00:00:00" table:style-name="ce29">
            <text:p>03/01/2011</text:p>
          </table:table-cell>
          <table:table-cell office:value-type="float" office:value="6110.11" table:style-name="ce30">
            <text:p>6.110,11</text:p>
          </table:table-cell>
          <table:table-cell office:value-type="float" office:value="916.52" table:style-name="ce30">
            <text:p>916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026.6299999999992" table:formula="of:=SUM([.G87:.J87])" table:style-name="ce31">
            <text:p>7.026,6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25" table:style-name="ce33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3-02-18T00:00:00" table:style-name="ce29">
            <text:p>18/02/2013</text:p>
          </table:table-cell>
          <table:table-cell office:value-type="float" office:value="8904.69" table:style-name="ce30">
            <text:p>8.904,69</text:p>
          </table:table-cell>
          <table:table-cell office:value-type="float" office:value="1997.17" table:style-name="ce30">
            <text:p>1.997,17</text:p>
          </table:table-cell>
          <table:table-cell office:value-type="float" office:value="11066.98" table:style-name="ce30">
            <text:p>11.066,98</text:p>
          </table:table-cell>
          <table:table-cell office:value-type="float" office:value="0" table:style-name="ce30">
            <text:p>0,00</text:p>
          </table:table-cell>
          <table:table-cell office:value-type="float" office:value="21968.84" table:formula="of:=SUM([.G88:.J88])" table:style-name="ce31">
            <text:p>21.968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7" table:style-name="ce33">
            <text:p>1127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Juridico Consultivo</text:p>
          </table:table-cell>
          <table:table-cell office:value-type="string" table:style-name="ce41">
            <text:p>Carreira</text:p>
          </table:table-cell>
          <table:table-cell office:value-type="string" table:style-name="ce34">
            <text:p>Gerência Jurídica Consultiva e de Contratações</text:p>
          </table:table-cell>
          <table:table-cell office:value-type="date" office:date-value="2018-07-11T00:00:00" table:style-name="ce29">
            <text:p>11/07/2018</text:p>
          </table:table-cell>
          <table:table-cell office:value-type="float" office:value="7946.35" table:style-name="ce30">
            <text:p>7.946,35</text:p>
          </table:table-cell>
          <table:table-cell office:value-type="float" office:value="615.73" table:style-name="ce30">
            <text:p>615,73</text:p>
          </table:table-cell>
          <table:table-cell office:value-type="float" office:value="4368.1499999999996" table:style-name="ce30">
            <text:p>4.368,15</text:p>
          </table:table-cell>
          <table:table-cell office:value-type="float" office:value="0" table:style-name="ce30">
            <text:p>0,00</text:p>
          </table:table-cell>
          <table:table-cell office:value-type="float" office:value="12930.23" table:formula="of:=SUM([.G89:.J89])" table:style-name="ce31">
            <text:p>12.930,2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2" table:style-name="ce33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2-12-12T00:00:00" table:style-name="ce29">
            <text:p>12/12/2022</text:p>
          </table:table-cell>
          <table:table-cell office:value-type="float" office:value="11904.02" table:style-name="ce30">
            <text:p>11.904,0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904.02" table:formula="of:=SUM([.G90:.J90])" table:style-name="ce31">
            <text:p>11.904,0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9" table:style-name="ce33">
            <text:p>1249</text:p>
          </table:table-cell>
          <table:table-cell office:value-type="string" table:style-name="ce39">
            <text:p>Arquiteto Ju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8">
            <text:p>Coordenadoria de Análise de Projetos de Edificações</text:p>
          </table:table-cell>
          <table:table-cell office:value-type="date" office:date-value="2025-09-15T00:00:00" table:style-name="ce29">
            <text:p>15/09/2025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91:.J91])" table:style-name="ce31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0" table:style-name="ce33">
            <text:p>530</text:p>
          </table:table-cell>
          <table:table-cell office:value-type="string" table:style-name="ce25">
            <text:p>Desenhista Projetista Pleno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1985-11-01T00:00:00" table:style-name="ce29">
            <text:p>01/11/1985</text:p>
          </table:table-cell>
          <table:table-cell office:value-type="float" office:value="6908.09" table:style-name="ce30">
            <text:p>6.908,09</text:p>
          </table:table-cell>
          <table:table-cell office:value-type="float" office:value="2763.24" table:style-name="ce30">
            <text:p>2.763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671.33" table:formula="of:=SUM([.G92:.J92])" table:style-name="ce31">
            <text:p>9.671,3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5" table:style-name="ce33">
            <text:p>975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5-23T00:00:00" table:style-name="ce29">
            <text:p>23/05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93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93:.J93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40" table:style-name="ce33">
            <text:p>1040</text:p>
          </table:table-cell>
          <table:table-cell office:value-type="string" table:style-name="ce25">
            <text:p>Técnico em Edificações</text:p>
          </table:table-cell>
          <table:table-cell office:value-type="string" table:style-name="ce25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2013-10-01T00:00:00" table:style-name="ce29">
            <text:p>01/10/2013</text:p>
          </table:table-cell>
          <table:table-cell office:value-type="float" office:value="5330.02" table:style-name="ce30">
            <text:p>5.330,02</text:p>
          </table:table-cell>
          <table:table-cell office:value-type="float" office:value="1231.45" table:style-name="ce30">
            <text:p>1.231,45</text:p>
          </table:table-cell>
          <table:table-cell office:value-type="float" office:value="6984.48" table:style-name="ce30">
            <text:p>6.984,48</text:p>
          </table:table-cell>
          <table:table-cell office:value-type="float" office:value="0" table:style-name="ce30">
            <text:p>0,00</text:p>
          </table:table-cell>
          <table:table-cell office:value-type="float" office:value="13545.95" table:formula="of:=SUM([.G94:.J94])" table:style-name="ce31">
            <text:p>13.545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9" table:style-name="ce33">
            <text:p>1119</text:p>
          </table:table-cell>
          <table:table-cell office:value-type="string" table:style-name="ce25">
            <text:p>Auxiliar de Topografia</text:p>
          </table:table-cell>
          <table:table-cell table:style-name="ce25"/>
          <table:table-cell office:value-type="string" table:style-name="ce42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18-03-26T00:00:00" table:style-name="ce29">
            <text:p>26/03/2018</text:p>
          </table:table-cell>
          <table:table-cell office:value-type="float" office:value="2738.65" table:style-name="ce30">
            <text:p>2.738,65</text:p>
          </table:table-cell>
          <table:table-cell office:value-type="float" office:value="136.93" table:style-name="ce30">
            <text:p>136,9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875.58" table:formula="of:=SUM([.G95:.J95])" table:style-name="ce31">
            <text:p>2.875,5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07" table:style-name="ce33">
            <text:p>807</text:p>
          </table:table-cell>
          <table:table-cell office:value-type="string" table:style-name="ce39">
            <text:p>Diretor Tecnic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8">
            <text:p>Diretoria Técnica de Regularização Fundiária</text:p>
          </table:table-cell>
          <table:table-cell office:value-type="date" office:date-value="2004-06-01T00:00:00" table:style-name="ce29">
            <text:p>01/06/2004</text:p>
          </table:table-cell>
          <table:table-cell office:value-type="float" office:value="20684.580000000002" table:style-name="ce30">
            <text:p>20.684,58</text:p>
          </table:table-cell>
          <table:table-cell office:value-type="float" office:value="4136.9160000000002" table:formula="of:=[.G96]*0.2" table:style-name="ce30">
            <text:p>4.136,92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25459.556000000004" table:formula="of:=SUM([.G96:.J96])" table:style-name="ce31">
            <text:p>25.459,5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1" table:style-name="ce33">
            <text:p>721</text:p>
          </table:table-cell>
          <table:table-cell office:value-type="string" table:style-name="ce25">
            <text:p>Servente</text:p>
          </table:table-cell>
          <table:table-cell table:style-name="ce25"/>
          <table:table-cell office:value-type="string" table:style-name="ce42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99-08-16T00:00:00" table:style-name="ce29">
            <text:p>16/08/1999</text:p>
          </table:table-cell>
          <table:table-cell office:value-type="float" office:value="2681.1" table:style-name="ce30">
            <text:p>2.681,10</text:p>
          </table:table-cell>
          <table:table-cell office:value-type="float" office:value="670.28" table:style-name="ce30">
            <text:p>670,2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51.38" table:formula="of:=SUM([.G97:.J97])" table:style-name="ce31">
            <text:p>3.351,3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45" table:style-name="ce33">
            <text:p>945</text:p>
          </table:table-cell>
          <table:table-cell office:value-type="string" table:style-name="ce25">
            <text:p>Advogado Pleno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2012-01-10T00:00:00" table:style-name="ce29">
            <text:p>10/01/2012</text:p>
          </table:table-cell>
          <table:table-cell office:value-type="float" office:value="9535.64" table:style-name="ce30">
            <text:p>9.535,64</text:p>
          </table:table-cell>
          <table:table-cell office:value-type="float" office:value="953.56399999999996" table:formula="of:=[.G98]*0.1" table:style-name="ce30">
            <text:p>953,5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89.204" table:formula="of:=SUM([.G98:.J98])" table:style-name="ce31">
            <text:p>10.489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03" table:style-name="ce33">
            <text:p>603</text:p>
          </table:table-cell>
          <table:table-cell office:value-type="string" table:style-name="ce25">
            <text:p>Arquiteto Sê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1991-01-15T00:00:00" table:style-name="ce29">
            <text:p>15/01/1991</text:p>
          </table:table-cell>
          <table:table-cell office:value-type="float" office:value="13039.83" table:style-name="ce30">
            <text:p>13.039,83</text:p>
          </table:table-cell>
          <table:table-cell office:value-type="float" office:value="3911.9489999999996" table:formula="of:=[.G99]*0.3" table:style-name="ce30">
            <text:p>3.911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951.778999999999" table:formula="of:=SUM([.G99:.J99])" table:style-name="ce31">
            <text:p>16.951,7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5" table:style-name="ce33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04-03-25T00:00:00" table:style-name="ce29">
            <text:p>25/03/2004</text:p>
          </table:table-cell>
          <table:table-cell office:value-type="float" office:value="3491.43" table:style-name="ce30">
            <text:p>3.491,43</text:p>
          </table:table-cell>
          <table:table-cell office:value-type="float" office:value="698.28600000000006" table:formula="of:=[.G100]*0.2" table:style-name="ce30">
            <text:p>698,2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189.7160000000003" table:formula="of:=SUM([.G100:.J100])" table:style-name="ce31">
            <text:p>4.189,7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4" table:style-name="ce33">
            <text:p>1224</text:p>
          </table:table-cell>
          <table:table-cell office:value-type="string" table:style-name="ce39">
            <text:p>Gerente Jurídico Consultivo e de Contratação</text:p>
          </table:table-cell>
          <table:table-cell office:value-type="string" table:style-name="ce39">
            <text:p>Gerente Jurídico Consultivo e de Contratação</text:p>
          </table:table-cell>
          <table:table-cell office:value-type="string" table:style-name="ce41">
            <text:p>Comissão</text:p>
          </table:table-cell>
          <table:table-cell office:value-type="string" table:style-name="ce37">
            <text:p>Gerência Jurídica do Contencioso</text:p>
          </table:table-cell>
          <table:table-cell office:value-type="date" office:date-value="2024-12-02T00:00:00" table:style-name="ce29">
            <text:p>02/12/2024</text:p>
          </table:table-cell>
          <table:table-cell office:value-type="float" office:value="19971.7" table:style-name="ce49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101:.J101])" table:style-name="ce31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2" table:style-name="ce33">
            <text:p>992</text:p>
          </table:table-cell>
          <table:table-cell office:value-type="string" table:style-name="ce25">
            <text:p>Assistente Social Júnior</text:p>
          </table:table-cell>
          <table:table-cell table:style-name="ce25"/>
          <table:table-cell office:value-type="string" table:style-name="ce42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8-01T00:00:00" table:style-name="ce29">
            <text:p>01/08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338.47350000000006" table:formula="of:=[.G102]*0.05" table:style-name="ce30">
            <text:p>338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107.9435000000003" table:formula="of:=SUM([.G102:.J102])" table:style-name="ce31">
            <text:p>7.107,9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2" table:style-name="ce33">
            <text:p>722</text:p>
          </table:table-cell>
          <table:table-cell office:value-type="string" table:style-name="ce25">
            <text:p>Eletricista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28">
            <text:p>Gerência Administrativa</text:p>
          </table:table-cell>
          <table:table-cell office:value-type="date" office:date-value="1999-08-23T00:00:00" table:style-name="ce29">
            <text:p>23/08/1999</text:p>
          </table:table-cell>
          <table:table-cell office:value-type="float" office:value="3860.7" table:style-name="ce38">
            <text:p>3.860,70</text:p>
          </table:table-cell>
          <table:table-cell office:value-type="float" office:value="965.17499999999995" table:formula="of:=[.G103]*0.25" table:style-name="ce30">
            <text:p>965,18</text:p>
          </table:table-cell>
          <table:table-cell office:value-type="float" office:value="1158.21" table:style-name="ce30">
            <text:p>1.158,21</text:p>
          </table:table-cell>
          <table:table-cell office:value-type="float" office:value="0" table:style-name="ce30">
            <text:p>0,00</text:p>
          </table:table-cell>
          <table:table-cell office:value-type="float" office:value="5984.085" table:formula="of:=SUM([.G103:.J103])" table:style-name="ce31">
            <text:p>5.984,0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1" table:style-name="ce33">
            <text:p>1231</text:p>
          </table:table-cell>
          <table:table-cell office:value-type="string" table:style-name="ce25">
            <text:p>Arquitet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9055.4599999999991" table:style-name="ce38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055.4599999999991" table:formula="of:=SUM([.G104:.J104])" table:style-name="ce31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0" table:style-name="ce33">
            <text:p>970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5-07T00:00:00" table:style-name="ce29">
            <text:p>07/05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5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2" table:formula="of:=SUM([.G105:.J105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28" table:style-name="ce33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2011-06-01T00:00:00" table:style-name="ce29">
            <text:p>01/06/2011</text:p>
          </table:table-cell>
          <table:table-cell office:value-type="float" office:value="7946.35" table:style-name="ce30">
            <text:p>7.946,35</text:p>
          </table:table-cell>
          <table:table-cell office:value-type="float" office:value="1231.45" table:style-name="ce30">
            <text:p>1.231,45</text:p>
          </table:table-cell>
          <table:table-cell office:value-type="float" office:value="4368.1400000000003" table:style-name="ce30">
            <text:p>4.368,14</text:p>
          </table:table-cell>
          <table:table-cell office:value-type="float" office:value="1276.1199999999999" table:style-name="ce30">
            <text:p>1.276,12</text:p>
          </table:table-cell>
          <table:table-cell office:value-type="float" office:value="14822.060000000001" table:formula="of:=SUM([.G106:.J106])" table:style-name="ce31">
            <text:p>14.822,0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3" table:style-name="ce33">
            <text:p>983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7-10T00:00:00" table:style-name="ce29">
            <text:p>10/07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107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07:.J107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95" table:style-name="ce33">
            <text:p>895</text:p>
          </table:table-cell>
          <table:table-cell office:value-type="string" table:style-name="ce39">
            <text:p>Desenhista Projetista Júnior</text:p>
          </table:table-cell>
          <table:table-cell office:value-type="string" table:style-name="ce40">
            <text:p>Coordenador de Análise de Viabilidade e Projetos Complementares</text:p>
          </table:table-cell>
          <table:table-cell office:value-type="string" table:style-name="ce41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2010-08-23T00:00:00" table:style-name="ce29">
            <text:p>23/08/2010</text:p>
          </table:table-cell>
          <table:table-cell office:value-type="float" office:value="5252.95" table:style-name="ce30">
            <text:p>5.252,95</text:p>
          </table:table-cell>
          <table:table-cell office:value-type="float" office:value="1847.18" table:style-name="ce30">
            <text:p>1.847,18</text:p>
          </table:table-cell>
          <table:table-cell office:value-type="float" office:value="7061.55" table:style-name="ce30">
            <text:p>7.061,55</text:p>
          </table:table-cell>
          <table:table-cell office:value-type="float" office:value="0" table:style-name="ce30">
            <text:p>0,00</text:p>
          </table:table-cell>
          <table:table-cell office:value-type="float" office:value="14161.68" table:formula="of:=SUM([.G108:.J108])" table:style-name="ce31">
            <text:p>14.161,6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1" table:style-name="ce33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97-05-12T00:00:00" table:style-name="ce50">
            <text:p>12/05/1997</text:p>
          </table:table-cell>
          <table:table-cell office:value-type="float" office:value="6597.44" table:style-name="ce30">
            <text:p>6.597,44</text:p>
          </table:table-cell>
          <table:table-cell office:value-type="float" office:value="1649.36" table:formula="of:=[.G109]*0.25" table:style-name="ce30">
            <text:p>1.649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246.7999999999993" table:formula="of:=SUM([.G109:.J109])" table:style-name="ce31">
            <text:p>8.246,8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48" table:style-name="ce33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87-12-04T00:00:00" table:style-name="ce51">
            <text:p>04/12/1987</text:p>
          </table:table-cell>
          <table:table-cell office:value-type="float" office:value="8421.94" table:style-name="ce38">
            <text:p>8.421,94</text:p>
          </table:table-cell>
          <table:table-cell office:value-type="float" office:value="4741.08" table:style-name="ce30">
            <text:p>4.741,08</text:p>
          </table:table-cell>
          <table:table-cell office:value-type="float" office:value="5124" table:style-name="ce30">
            <text:p>5.124,00</text:p>
          </table:table-cell>
          <table:table-cell office:value-type="float" office:value="0" table:style-name="ce30">
            <text:p>0,00</text:p>
          </table:table-cell>
          <table:table-cell office:value-type="float" office:value="18287.02" table:formula="of:=SUM([.G110:.J110])" table:style-name="ce31">
            <text:p>18.287,0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7" table:style-name="ce33">
            <text:p>1227</text:p>
          </table:table-cell>
          <table:table-cell office:value-type="string" table:style-name="ce39">
            <text:p>Técnico Financeir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Comercial e N. Negocios</text:p>
          </table:table-cell>
          <table:table-cell office:value-type="date" office:date-value="2025-03-05T00:00:00" table:style-name="ce52">
            <text:p>05/03/2025</text:p>
          </table:table-cell>
          <table:table-cell office:value-type="float" office:value="4888.83" table:style-name="ce38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88.83" table:formula="of:=SUM([.G111:.J111])" table:style-name="ce31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8" table:style-name="ce33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04-03-08T00:00:00" table:style-name="ce29">
            <text:p>08/03/2004</text:p>
          </table:table-cell>
          <table:table-cell office:value-type="float" office:value="2736.08" table:style-name="ce30">
            <text:p>2.736,08</text:p>
          </table:table-cell>
          <table:table-cell office:value-type="float" office:value="547.22" table:style-name="ce30">
            <text:p>547,2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283.3" table:formula="of:=SUM([.G112:.J112])" table:style-name="ce31">
            <text:p>3.283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9" table:style-name="ce33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00-09-11T00:00:00" table:style-name="ce51">
            <text:p>11/09/2000</text:p>
          </table:table-cell>
          <table:table-cell office:value-type="float" office:value="5048.7700000000004" table:style-name="ce30">
            <text:p>5.048,77</text:p>
          </table:table-cell>
          <table:table-cell office:value-type="float" office:value="1262.19" table:style-name="ce30">
            <text:p>1.262,1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10.9600000000009" table:formula="of:=SUM([.G113:.J113])" table:style-name="ce31">
            <text:p>6.310,9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8" table:style-name="ce33">
            <text:p>628</text:p>
          </table:table-cell>
          <table:table-cell office:value-type="string" table:style-name="ce25">
            <text:p>Assistente Habitacional Júnior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1">
            <text:p>22/05/1996</text:p>
          </table:table-cell>
          <table:table-cell office:value-type="float" office:value="5135.53" table:style-name="ce38">
            <text:p>5.135,53</text:p>
          </table:table-cell>
          <table:table-cell office:value-type="float" office:value="1540.66" table:style-name="ce38">
            <text:p>1.540,6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676.19" table:formula="of:=SUM([.G114:.J114])" table:style-name="ce31">
            <text:p>6.676,1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64" table:style-name="ce33">
            <text:p>1264</text:p>
          </table:table-cell>
          <table:table-cell office:value-type="string" table:style-name="ce25">
            <text:p>Tecnico em informatica Junior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37">
            <text:p>Tecnologia de Informação e Gestão de Dados</text:p>
          </table:table-cell>
          <table:table-cell office:value-type="date" office:date-value="2026-05-18T00:00:00" table:style-name="ce51">
            <text:p>18/05/2026</text:p>
          </table:table-cell>
          <table:table-cell office:value-type="float" office:value="1763.8" table:style-name="ce38">
            <text:p>1.763,8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2401.8599999999997" table:formula="of:=SUM([.G115:.J115])" table:style-name="ce31">
            <text:p>2.401,8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9" table:style-name="ce33">
            <text:p>1239</text:p>
          </table:table-cell>
          <table:table-cell office:value-type="string" table:style-name="ce25">
            <text:p>Assessor Superior I</text:p>
          </table:table-cell>
          <table:table-cell office:value-type="string" table:style-name="ce25">
            <text:p>Assessoria de Diretoria da Presidência<text:s/></text:p>
          </table:table-cell>
          <table:table-cell office:value-type="string" table:style-name="ce27">
            <text:p>Comissão</text:p>
          </table:table-cell>
          <table:table-cell office:value-type="string" table:style-name="ce37">
            <text:p>Assessoria de Diretoria da Presidência<text:s/></text:p>
          </table:table-cell>
          <table:table-cell office:value-type="date" office:date-value="2025-05-07T00:00:00" table:style-name="ce51">
            <text:p>07/05/2025</text:p>
          </table:table-cell>
          <table:table-cell office:value-type="float" office:value="10423.99" table:style-name="ce38">
            <text:p>10.423,9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867.16" table:style-name="ce31">
            <text:p>7.867,1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3" table:style-name="ce33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5">
            <text:p>Comissão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2023-01-25T00:00:00" table:style-name="ce51">
            <text:p>25/01/2023</text:p>
          </table:table-cell>
          <table:table-cell office:value-type="float" office:value="19971.7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117:.J117])" table:style-name="ce31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60" table:style-name="ce33">
            <text:p>1160</text:p>
          </table:table-cell>
          <table:table-cell office:value-type="string" table:style-name="ce25">
            <text:p>Técnico Administrativo Júnior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2018-03-26T00:00:00" table:style-name="ce52">
            <text:p>26/03/2018</text:p>
          </table:table-cell>
          <table:table-cell office:value-type="float" office:value="4888.83" table:style-name="ce30">
            <text:p>4.888,83</text:p>
          </table:table-cell>
          <table:table-cell office:value-type="float" office:value="244.44" table:style-name="ce30">
            <text:p>244,44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5771.33" table:formula="of:=SUM([.G118:.J118])" table:style-name="ce31">
            <text:p>5.771,3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3" table:style-name="ce33">
            <text:p>1213</text:p>
          </table:table-cell>
          <table:table-cell office:value-type="string" table:style-name="ce25">
            <text:p>Coordenador de Projetos</text:p>
          </table:table-cell>
          <table:table-cell office:value-type="string" table:style-name="ce25">
            <text:p>Coordenador de Projetos</text:p>
          </table:table-cell>
          <table:table-cell office:value-type="string" table:style-name="ce27">
            <text:p>Comissão</text:p>
          </table:table-cell>
          <table:table-cell office:value-type="string" table:style-name="ce34">
            <text:p>Gerência de Engenharia e Planejamento</text:p>
          </table:table-cell>
          <table:table-cell office:value-type="date" office:date-value="2023-08-14T00:00:00" table:style-name="ce29">
            <text:p>14/08/2023</text:p>
          </table:table-cell>
          <table:table-cell office:value-type="float" office:value="6157.25" table:style-name="ce30">
            <text:p>6.157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157.25" table:formula="of:=SUM([.G119:.J119])" table:style-name="ce31">
            <text:p>6.157,25</text:p>
          </table:table-cell>
          <table:table-cell office:value-type="float" office:value="8209.67" table:style-name="ce30">
            <text:p>8.209,67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2" table:style-name="ce33">
            <text:p>632</text:p>
          </table:table-cell>
          <table:table-cell office:value-type="string" table:style-name="ce25">
            <text:p>Assistente Habitacional júnior</text:p>
          </table:table-cell>
          <table:table-cell office:value-type="string" table:style-name="ce26">
            <text:p>Coordenador de Comercialização</text:p>
          </table:table-cell>
          <table:table-cell office:value-type="string" table:style-name="ce27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1">
            <text:p>27/05/1996</text:p>
          </table:table-cell>
          <table:table-cell office:value-type="float" office:value="5329.5" table:style-name="ce30">
            <text:p>5.329,50</text:p>
          </table:table-cell>
          <table:table-cell office:value-type="float" office:value="3694.35" table:style-name="ce30">
            <text:p>3.694,35</text:p>
          </table:table-cell>
          <table:table-cell office:value-type="float" office:value="6984.99" table:style-name="ce30">
            <text:p>6.984,99</text:p>
          </table:table-cell>
          <table:table-cell office:value-type="float" office:value="0" table:style-name="ce30">
            <text:p>0,00</text:p>
          </table:table-cell>
          <table:table-cell office:value-type="float" office:value="16008.84" table:formula="of:=SUM([.G120:.J120])" table:style-name="ce31">
            <text:p>16.008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6" table:style-name="ce33">
            <text:p>626</text:p>
          </table:table-cell>
          <table:table-cell office:value-type="string" table:style-name="ce25">
            <text:p>Analista Programador Pleno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1996-05-22T00:00:00" table:style-name="ce51">
            <text:p>22/05/1996</text:p>
          </table:table-cell>
          <table:table-cell office:value-type="float" office:value="10766.81" table:style-name="ce30">
            <text:p>10.766,81</text:p>
          </table:table-cell>
          <table:table-cell office:value-type="float" office:value="3230.0429999999997" table:formula="of:=[.G121]*0.3" table:style-name="ce30">
            <text:p>3.230,0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996.852999999999" table:formula="of:=SUM([.G121:.J121])" table:style-name="ce31">
            <text:p>13.996,8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61" table:style-name="ce33">
            <text:p>1261</text:p>
          </table:table-cell>
          <table:table-cell office:value-type="string" table:style-name="ce25">
            <text:p>Engenheiro Civi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Coordenadoria de Obras e Avaliações</text:p>
          </table:table-cell>
          <table:table-cell office:value-type="date" office:date-value="2026-04-27T00:00:00" table:style-name="ce51">
            <text:p>27/04/2026</text:p>
          </table:table-cell>
          <table:table-cell office:value-type="float" office:value="8646.39" table:style-name="ce30">
            <text:p>8.646,3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646.39" table:formula="of:=SUM([.G122:.J122])" table:style-name="ce31">
            <text:p>8.646,3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1" table:style-name="ce33">
            <text:p>631</text:p>
          </table:table-cell>
          <table:table-cell office:value-type="string" table:style-name="ce25">
            <text:p>Assistente Administrativo Sê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1">
            <text:p>27/05/1996</text:p>
          </table:table-cell>
          <table:table-cell office:value-type="float" office:value="2395.23" table:style-name="ce30">
            <text:p>2.395,23</text:p>
          </table:table-cell>
          <table:table-cell office:value-type="float" office:value="718.57" table:style-name="ce30">
            <text:p>718,5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113.8" table:formula="of:=SUM([.G123:.J123])" table:style-name="ce31">
            <text:p>3.113,80</text:p>
          </table:table-cell>
          <table:table-cell office:value-type="float" office:value="4151.7299999999996" table:style-name="ce30">
            <text:p>4.151,73</text:p>
          </table:table-cell>
          <table:table-cell office:value-type="float" office:value="3113.8" table:style-name="ce32">
            <text:p>3.113,80</text:p>
          </table:table-cell>
          <table:table-cell table:number-columns-repeated="16371"/>
        </table:table-row>
        <table:table-row table:style-name="ro1">
          <table:table-cell office:value-type="float" office:value="923" table:style-name="ce33">
            <text:p>923</text:p>
          </table:table-cell>
          <table:table-cell office:value-type="string" table:style-name="ce25">
            <text:p>Assistente Social Júnior</text:p>
          </table:table-cell>
          <table:table-cell table:style-name="ce25"/>
          <table:table-cell office:value-type="string" table:style-name="ce42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1-04-01T00:00:00" table:style-name="ce51">
            <text:p>01/04/2011</text:p>
          </table:table-cell>
          <table:table-cell office:value-type="float" office:value="7284.88" table:style-name="ce30">
            <text:p>7.284,88</text:p>
          </table:table-cell>
          <table:table-cell office:value-type="float" office:value="1092.732" table:formula="of:=[.G124]*0.15" table:style-name="ce30">
            <text:p>1.092,73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9015.6720000000005" table:formula="of:=SUM([.G124:.J124])" table:style-name="ce31">
            <text:p>9.015,6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string" table:style-name="ce25">
            <text:p>Técnico Financeiro Júnior</text:p>
          </table:table-cell>
          <table:table-cell table:style-name="ce25"/>
          <table:table-cell office:value-type="string" table:style-name="ce42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77-11-08T00:00:00" table:style-name="ce51">
            <text:p>08/11/1977</text:p>
          </table:table-cell>
          <table:table-cell office:value-type="float" office:value="7057.16" table:style-name="ce30">
            <text:p>7.057,16</text:p>
          </table:table-cell>
          <table:table-cell office:value-type="float" office:value="3175.72" table:style-name="ce30">
            <text:p>3.175,7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232.879999999999" table:formula="of:=SUM([.G125:.J125])" table:style-name="ce31">
            <text:p>10.232,8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89" table:style-name="ce33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97-11-25T00:00:00" table:style-name="ce51">
            <text:p>25/11/1997</text:p>
          </table:table-cell>
          <table:table-cell office:value-type="float" office:value="4196.0600000000004" table:style-name="ce30">
            <text:p>4.196,06</text:p>
          </table:table-cell>
          <table:table-cell office:value-type="float" office:value="1049.0150000000001" table:formula="of:=[.G126]*0.25" table:style-name="ce30">
            <text:p>1.049,02</text:p>
          </table:table-cell>
          <table:table-cell office:value-type="float" office:value="419.61" table:style-name="ce30">
            <text:p>419,61</text:p>
          </table:table-cell>
          <table:table-cell office:value-type="float" office:value="0" table:style-name="ce30">
            <text:p>0,00</text:p>
          </table:table-cell>
          <table:table-cell office:value-type="float" office:value="5664.6850000000004" table:formula="of:=SUM([.G126:.J126])" table:style-name="ce31">
            <text:p>5.664,6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6" table:style-name="ce33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4">
            <text:p>Diretoria Comercial. Adm e Financeira</text:p>
          </table:table-cell>
          <table:table-cell office:value-type="date" office:date-value="2024-05-06T00:00:00" table:style-name="ce51">
            <text:p>06/05/2024</text:p>
          </table:table-cell>
          <table:table-cell office:value-type="float" office:value="1222.1199999999999" table:style-name="ce30">
            <text:p>1.222,1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22.1199999999999" table:formula="of:=SUM([.G127:.J127])" table:style-name="ce31">
            <text:p>1.222,12</text:p>
          </table:table-cell>
          <table:table-cell office:value-type="float" office:value="3259" table:style-name="ce30">
            <text:p>3.259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6" table:style-name="ce33">
            <text:p>916</text:p>
          </table:table-cell>
          <table:table-cell office:value-type="string" table:style-name="ce25">
            <text:p>Servente<text:s/>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11-02-16T00:00:00" table:style-name="ce51">
            <text:p>16/02/2011</text:p>
          </table:table-cell>
          <table:table-cell office:value-type="float" office:value="2654.93" table:style-name="ce30">
            <text:p>2.654,93</text:p>
          </table:table-cell>
          <table:table-cell office:value-type="float" office:value="398.24" table:style-name="ce30">
            <text:p>398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53.17" table:formula="of:=SUM([.G128:.J128])" table:style-name="ce31">
            <text:p>3.053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3" table:style-name="ce33">
            <text:p>1233</text:p>
          </table:table-cell>
          <table:table-cell office:value-type="string" table:style-name="ce25">
            <text:p>Técnico Administrativ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25-03-06T00:00:00" table:style-name="ce51">
            <text:p>06/03/2025</text:p>
          </table:table-cell>
          <table:table-cell office:value-type="float" office:value="1629.61" table:style-name="ce30">
            <text:p>1.629,6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9.61" table:formula="of:=SUM([.G129:.J129])" table:style-name="ce31">
            <text:p>1.629,61</text:p>
          </table:table-cell>
          <table:table-cell office:value-type="float" office:value="4345.63" table:style-name="ce30">
            <text:p>4.345,63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5" table:style-name="ce33">
            <text:p>1235</text:p>
          </table:table-cell>
          <table:table-cell office:value-type="string" table:style-name="ce25">
            <text:p>Assessor Superior I</text:p>
          </table:table-cell>
          <table:table-cell table:style-name="ce26"/>
          <table:table-cell office:value-type="string" table:style-name="ce27">
            <text:p>Comissão</text:p>
          </table:table-cell>
          <table:table-cell office:value-type="string" table:style-name="ce34">
            <text:p>Diretoria Comercial. Adm e Financeira</text:p>
          </table:table-cell>
          <table:table-cell office:value-type="date" office:date-value="2025-03-14T00:00:00" table:style-name="ce51">
            <text:p>14/03/2025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130:.J130])" table:style-name="ce31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4" table:style-name="ce33">
            <text:p>964</text:p>
          </table:table-cell>
          <table:table-cell office:value-type="string" table:style-name="ce25">
            <text:p>Assistente Social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3-19T00:00:00" table:style-name="ce51">
            <text:p>19/03/2012</text:p>
          </table:table-cell>
          <table:table-cell office:value-type="float" office:value="4061.68" table:style-name="ce30">
            <text:p>4.061,68</text:p>
          </table:table-cell>
          <table:table-cell office:value-type="float" office:value="406.16800000000001" table:formula="of:=[.G131]*0.1" table:style-name="ce30">
            <text:p>406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67.848" table:formula="of:=SUM([.G131:.J131])" table:style-name="ce31">
            <text:p>4.467,85</text:p>
          </table:table-cell>
          <table:table-cell office:value-type="float" office:value="4964.28" table:style-name="ce30">
            <text:p>4.964,28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38" table:style-name="ce33">
            <text:p>838</text:p>
          </table:table-cell>
          <table:table-cell office:value-type="string" table:style-name="ce25">
            <text:p>Telefonista<text:s/>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04-09-16T00:00:00" table:style-name="ce52">
            <text:p>16/09/2004</text:p>
          </table:table-cell>
          <table:table-cell office:value-type="float" office:value="3119.12" table:style-name="ce30">
            <text:p>3.119,12</text:p>
          </table:table-cell>
          <table:table-cell office:value-type="float" office:value="623.82400000000007" table:formula="of:=[.G132]*0.2" table:style-name="ce30">
            <text:p>623,8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42.944" table:formula="of:=SUM([.G132:.J132])" table:style-name="ce31">
            <text:p>3.742,9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3" table:style-name="ce33">
            <text:p>1193</text:p>
          </table:table-cell>
          <table:table-cell office:value-type="string" table:style-name="ce25">
            <text:p>Assessor Superior II</text:p>
          </table:table-cell>
          <table:table-cell office:value-type="string" table:style-name="ce26">
            <text:p>Assessor Superior II</text:p>
          </table:table-cell>
          <table:table-cell office:value-type="string" table:style-name="ce27">
            <text:p>Comissão</text:p>
          </table:table-cell>
          <table:table-cell office:value-type="string" table:style-name="ce28">
            <text:p>Diretoria Técnica de Regularização Fundiária</text:p>
          </table:table-cell>
          <table:table-cell office:value-type="date" office:date-value="2022-12-21T00:00:00" table:style-name="ce29">
            <text:p>21/12/2022</text:p>
          </table:table-cell>
          <table:table-cell office:value-type="float" office:value="7045.17" table:style-name="ce30">
            <text:p>7.045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045.17" table:formula="of:=SUM([.G133:.J133])" table:style-name="ce31">
            <text:p>7.045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3" table:style-name="ce33">
            <text:p>903</text:p>
          </table:table-cell>
          <table:table-cell office:value-type="string" table:style-name="ce25">
            <text:p>Assistente Administrativ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10-11-08T00:00:00" table:style-name="ce51">
            <text:p>08/11/2010</text:p>
          </table:table-cell>
          <table:table-cell office:value-type="float" office:value="1604.34" table:style-name="ce30">
            <text:p>1.604,34</text:p>
          </table:table-cell>
          <table:table-cell office:value-type="float" office:value="240.65" table:style-name="ce30">
            <text:p>240,6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44.99" table:formula="of:=SUM([.G134:.J134])" table:style-name="ce31">
            <text:p>1.844,99</text:p>
          </table:table-cell>
          <table:table-cell office:value-type="float" office:value="2459.9899999999998" table:style-name="ce30">
            <text:p>2.459,99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9" table:style-name="ce33">
            <text:p>769</text:p>
          </table:table-cell>
          <table:table-cell office:value-type="string" table:style-name="ce25">
            <text:p>Pedreiro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2004-03-08T00:00:00" table:style-name="ce51">
            <text:p>08/03/2004</text:p>
          </table:table-cell>
          <table:table-cell office:value-type="float" office:value="3602.16" table:style-name="ce30">
            <text:p>3.602,16</text:p>
          </table:table-cell>
          <table:table-cell office:value-type="float" office:value="720.43200000000002" table:formula="of:=[.G135]*0.2" table:style-name="ce30">
            <text:p>720,4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322.5919999999996" table:formula="of:=SUM([.G135:.J135])" table:style-name="ce31">
            <text:p>4.322,5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74" table:style-name="ce33">
            <text:p>1174</text:p>
          </table:table-cell>
          <table:table-cell office:value-type="string" table:style-name="ce25">
            <text:p>Diretor Técnico de Empreendimentos Sociais</text:p>
          </table:table-cell>
          <table:table-cell office:value-type="string" table:style-name="ce26">
            <text:p>Diretor Técnico de Empreendimentos Sociais</text:p>
          </table:table-cell>
          <table:table-cell office:value-type="string" table:style-name="ce27">
            <text:p>Comissão</text:p>
          </table:table-cell>
          <table:table-cell office:value-type="string" table:style-name="ce34">
            <text:p>Diretoria Técnica de Empreendimentos Sociais</text:p>
          </table:table-cell>
          <table:table-cell office:value-type="date" office:date-value="2021-01-04T00:00:00" table:style-name="ce53">
            <text:p>04/01/2021</text:p>
          </table:table-cell>
          <table:table-cell office:value-type="float" office:value="21397.84" table:style-name="ce30">
            <text:p>21.397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397.84" table:formula="of:=SUM([.G136:.J136])" table:style-name="ce31">
            <text:p>21.397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9" table:style-name="ce33">
            <text:p>1189</text:p>
          </table:table-cell>
          <table:table-cell office:value-type="string" table:style-name="ce25">
            <text:p>Arquiteto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2022-02-07T00:00:00" table:style-name="ce53">
            <text:p>07/02/2022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0" table:style-name="ce30">
            <text:p>0,00</text:p>
          </table:table-cell>
          <table:table-cell office:value-type="float" office:value="651.78" table:style-name="ce30">
            <text:p>651,78</text:p>
          </table:table-cell>
          <table:table-cell office:value-type="float" office:value="0" table:style-name="ce30">
            <text:p>0,00</text:p>
          </table:table-cell>
          <table:table-cell office:value-type="float" office:value="9707.24" table:formula="of:=SUM([.G137:.J137])" table:style-name="ce31">
            <text:p>9.707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0" table:style-name="ce33">
            <text:p>1210</text:p>
          </table:table-cell>
          <table:table-cell office:value-type="string" table:style-name="ce25">
            <text:p>Assessor nível médio I</text:p>
          </table:table-cell>
          <table:table-cell office:value-type="string" table:style-name="ce26">
            <text:p>Assessor nível médio I</text:p>
          </table:table-cell>
          <table:table-cell office:value-type="string" table:style-name="ce27">
            <text:p>Comissão</text:p>
          </table:table-cell>
          <table:table-cell office:value-type="string" table:style-name="ce54">
            <text:p>Diretoria Comercial. Adm e Financeira</text:p>
          </table:table-cell>
          <table:table-cell office:value-type="date" office:date-value="2023-03-22T00:00:00" table:style-name="ce51">
            <text:p>22/03/2023</text:p>
          </table:table-cell>
          <table:table-cell office:value-type="float" office:value="5104.17" table:style-name="ce55">
            <text:p>5.104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04.17" table:formula="of:=SUM([.G138:.J138])" table:style-name="ce31">
            <text:p>5.104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6" table:style-name="ce33">
            <text:p>1226</text:p>
          </table:table-cell>
          <table:table-cell office:value-type="string" table:style-name="ce25">
            <text:p>Gerente de Regularização Fundiária</text:p>
          </table:table-cell>
          <table:table-cell office:value-type="string" table:style-name="ce25">
            <text:p>Gerente de Regularização Fundiária</text:p>
          </table:table-cell>
          <table:table-cell office:value-type="string" table:style-name="ce27">
            <text:p>Comissão</text:p>
          </table:table-cell>
          <table:table-cell office:value-type="string" table:style-name="ce54">
            <text:p>Gerência de Regularização Fundiária</text:p>
          </table:table-cell>
          <table:table-cell office:value-type="date" office:date-value="2025-01-28T00:00:00" table:style-name="ce51">
            <text:p>28/01/2025</text:p>
          </table:table-cell>
          <table:table-cell office:value-type="float" office:value="19971.7" table:style-name="ce55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139:.J139])" table:style-name="ce31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1" table:style-name="ce33">
            <text:p>901</text:p>
          </table:table-cell>
          <table:table-cell office:value-type="string" table:style-name="ce25">
            <text:p>Técnico em Informática Jú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2010-09-27T00:00:00" table:style-name="ce51">
            <text:p>27/09/2010</text:p>
          </table:table-cell>
          <table:table-cell office:value-type="float" office:value="4335.0600000000004" table:style-name="ce30">
            <text:p>4.335,06</text:p>
          </table:table-cell>
          <table:table-cell office:value-type="float" office:value="650.26" table:style-name="ce30">
            <text:p>650,2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985.3200000000006" table:formula="of:=SUM([.G140:.J140])" table:style-name="ce31">
            <text:p>4.985,3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7" table:style-name="ce33">
            <text:p>1247</text:p>
          </table:table-cell>
          <table:table-cell office:value-type="string" table:style-name="ce25">
            <text:p>Tecnico Financeiro Ju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Coordenadoria de Liquidações e Análise de Contratos<text:s/></text:p>
          </table:table-cell>
          <table:table-cell office:value-type="date" office:date-value="2025-06-04T00:00:00" table:style-name="ce51">
            <text:p>04/06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4150.8900000000003" table:style-name="ce31">
            <text:p>4.150,8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37" table:style-name="ce33">
            <text:p>237</text:p>
          </table:table-cell>
          <table:table-cell office:value-type="string" table:style-name="ce25">
            <text:p>Analista Financeiro Júnior</text:p>
          </table:table-cell>
          <table:table-cell office:value-type="string" table:style-name="ce26">
            <text:p>Coordenador de Contratação, Controle de Créditos e Seguros<text:s/></text:p>
          </table:table-cell>
          <table:table-cell office:value-type="string" table:style-name="ce27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1">
            <text:p>08/01/1979</text:p>
          </table:table-cell>
          <table:table-cell office:value-type="float" office:value="8421.94" table:style-name="ce30">
            <text:p>8.421,94</text:p>
          </table:table-cell>
          <table:table-cell office:value-type="float" office:value="6095.67" table:style-name="ce30">
            <text:p>6.095,67</text:p>
          </table:table-cell>
          <table:table-cell office:value-type="float" office:value="5123.99" table:style-name="ce30">
            <text:p>5.123,99</text:p>
          </table:table-cell>
          <table:table-cell office:value-type="float" office:value="0" table:style-name="ce30">
            <text:p>0,00</text:p>
          </table:table-cell>
          <table:table-cell office:value-type="float" office:value="19641.599999999999" table:formula="of:=SUM([.G142:.J142])" table:style-name="ce31">
            <text:p>19.641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5" table:style-name="ce33">
            <text:p>1125</text:p>
          </table:table-cell>
          <table:table-cell office:value-type="string" table:style-name="ce25">
            <text:p>Arquiteto Júnior</text:p>
          </table:table-cell>
          <table:table-cell office:value-type="string" table:style-name="ce25">
            <text:p>Coordenador de Projetos de Regularização Fundiária</text:p>
          </table:table-cell>
          <table:table-cell office:value-type="string" table:style-name="ce27">
            <text:p>Carreira</text:p>
          </table:table-cell>
          <table:table-cell office:value-type="string" table:style-name="ce54">
            <text:p>Gerência de Regularização Fundiária</text:p>
          </table:table-cell>
          <table:table-cell office:value-type="date" office:date-value="2018-07-03T00:00:00" table:style-name="ce51">
            <text:p>03/07/2018</text:p>
          </table:table-cell>
          <table:table-cell office:value-type="float" office:value="4527.7299999999996" table:style-name="ce55">
            <text:p>4.527,73</text:p>
          </table:table-cell>
          <table:table-cell office:value-type="float" office:value="307.86" table:style-name="ce30">
            <text:p>307,86</text:p>
          </table:table-cell>
          <table:table-cell office:value-type="float" office:value="1629.52" table:style-name="ce30">
            <text:p>1.629,52</text:p>
          </table:table-cell>
          <table:table-cell office:value-type="float" office:value="0" table:style-name="ce30">
            <text:p>0,00</text:p>
          </table:table-cell>
          <table:table-cell office:value-type="float" office:value="6465.1099999999988" table:formula="of:=SUM([.G143:.J143])" table:style-name="ce31">
            <text:p>6.465,11</text:p>
          </table:table-cell>
          <table:table-cell office:value-type="float" office:value="6990.63" table:style-name="ce30">
            <text:p>6.990,63</text:p>
          </table:table-cell>
          <table:table-cell office:value-type="float" office:value="4835.59" table:style-name="ce32">
            <text:p>4.835,59</text:p>
          </table:table-cell>
          <table:table-cell table:number-columns-repeated="16371"/>
        </table:table-row>
        <table:table-row table:style-name="ro1">
          <table:table-cell office:value-type="float" office:value="1217" table:style-name="ce33">
            <text:p>1217</text:p>
          </table:table-cell>
          <table:table-cell office:value-type="string" table:style-name="ce25">
            <text:p>Diretor Comercial, Administrativo e Financeiro</text:p>
          </table:table-cell>
          <table:table-cell office:value-type="string" table:style-name="ce25">
            <text:p>Diretor Comercial, Administrativo e Financeiro</text:p>
          </table:table-cell>
          <table:table-cell office:value-type="string" table:style-name="ce27">
            <text:p>Comissão</text:p>
          </table:table-cell>
          <table:table-cell office:value-type="string" table:style-name="ce34">
            <text:p>Diretoria Comercial. Adm e Financeira</text:p>
          </table:table-cell>
          <table:table-cell office:value-type="date" office:date-value="2024-05-20T00:00:00" table:style-name="ce52">
            <text:p>20/05/2024</text:p>
          </table:table-cell>
          <table:table-cell office:value-type="float" office:value="21397.84" table:style-name="ce30">
            <text:p>21.397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397.84" table:formula="of:=SUM([.G144:.J144])" table:style-name="ce31">
            <text:p>21.397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63" table:style-name="ce33">
            <text:p>1263</text:p>
          </table:table-cell>
          <table:table-cell office:value-type="string" table:style-name="ce25">
            <text:p>Advogado Junior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34">
            <text:p>Coordenadoria Juridica de Contratações</text:p>
          </table:table-cell>
          <table:table-cell office:value-type="date" office:date-value="2026-05-07T00:00:00" table:style-name="ce52">
            <text:p>07/05/2026</text:p>
          </table:table-cell>
          <table:table-cell office:value-type="float" office:value="6357.08" table:style-name="ce30">
            <text:p>6.357,0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57.08" table:formula="of:=SUM([.G145:.J145])" table:style-name="ce31">
            <text:p>6.357,0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5" table:style-name="ce33">
            <text:p>1205</text:p>
          </table:table-cell>
          <table:table-cell office:value-type="string" table:style-name="ce25">
            <text:p>Supervisor de Transportes</text:p>
          </table:table-cell>
          <table:table-cell office:value-type="string" table:style-name="ce25">
            <text:p>Supervisor de Transportes</text:p>
          </table:table-cell>
          <table:table-cell office:value-type="string" table:style-name="ce42">
            <text:p>Comissão</text:p>
          </table:table-cell>
          <table:table-cell office:value-type="string" table:style-name="ce34">
            <text:p>Gerência Administrativa</text:p>
          </table:table-cell>
          <table:table-cell office:value-type="date" office:date-value="2023-02-01T00:00:00" table:style-name="ce29">
            <text:p>01/02/2023</text:p>
          </table:table-cell>
          <table:table-cell office:value-type="float" office:value="6460.24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60.24" table:formula="of:=SUM([.G146:.J146])" table:style-name="ce31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3" table:style-name="ce33">
            <text:p>533</text:p>
          </table:table-cell>
          <table:table-cell office:value-type="string" table:style-name="ce25">
            <text:p>Analista Financeiro Júnior</text:p>
          </table:table-cell>
          <table:table-cell office:value-type="string" table:style-name="ce26">
            <text:p>Coordenador de Liquidações e Análise de Contratos<text:s/></text:p>
          </table:table-cell>
          <table:table-cell office:value-type="string" table:style-name="ce27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6-01-14T00:00:00" table:style-name="ce51">
            <text:p>14/01/1986</text:p>
          </table:table-cell>
          <table:table-cell office:value-type="float" office:value="8421.94" table:style-name="ce30">
            <text:p>8.421,94</text:p>
          </table:table-cell>
          <table:table-cell office:value-type="float" office:value="5418.37" table:style-name="ce30">
            <text:p>5.418,37</text:p>
          </table:table-cell>
          <table:table-cell office:value-type="float" office:value="5123.99" table:style-name="ce30">
            <text:p>5.123,99</text:p>
          </table:table-cell>
          <table:table-cell office:value-type="float" office:value="0" table:style-name="ce30">
            <text:p>0,00</text:p>
          </table:table-cell>
          <table:table-cell office:value-type="float" office:value="18964.300000000003" table:formula="of:=SUM([.G147:.J147])" table:style-name="ce31">
            <text:p>18.964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50" table:style-name="ce33">
            <text:p>250</text:p>
          </table:table-cell>
          <table:table-cell office:value-type="string" table:style-name="ce25">
            <text:p>Técnico Administrativo Sênior</text:p>
          </table:table-cell>
          <table:table-cell office:value-type="string" table:style-name="ce25">
            <text:p>Coordenador de Gabinete</text:p>
          </table:table-cell>
          <table:table-cell office:value-type="string" table:style-name="ce42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1979-03-06T00:00:00" table:style-name="ce51">
            <text:p>06/03/1979</text:p>
          </table:table-cell>
          <table:table-cell office:value-type="float" office:value="7984.22" table:style-name="ce30">
            <text:p>7.984,22</text:p>
          </table:table-cell>
          <table:table-cell office:value-type="float" office:value="6095.67" table:style-name="ce30">
            <text:p>6.095,67</text:p>
          </table:table-cell>
          <table:table-cell office:value-type="float" office:value="5561.71" table:style-name="ce30">
            <text:p>5.561,71</text:p>
          </table:table-cell>
          <table:table-cell office:value-type="float" office:value="0" table:style-name="ce30">
            <text:p>0,00</text:p>
          </table:table-cell>
          <table:table-cell office:value-type="float" office:value="19641.599999999999" table:formula="of:=SUM([.G148:.J148])" table:style-name="ce31">
            <text:p>19.641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34" table:style-name="ce33">
            <text:p>1034</text:p>
          </table:table-cell>
          <table:table-cell office:value-type="string" table:style-name="ce25">
            <text:p>Motorista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09-11-01T11:31:12" table:style-name="ce51">
            <text:p>01/11/190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G149:.J149])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5" table:style-name="ce33">
            <text:p>1245</text:p>
          </table:table-cell>
          <table:table-cell office:value-type="string" table:style-name="ce25">
            <text:p>Assessor Superior I</text:p>
          </table:table-cell>
          <table:table-cell office:value-type="string" table:style-name="ce26">
            <text:p>Assessoria de Diretoria da Presidência</text:p>
          </table:table-cell>
          <table:table-cell office:value-type="string" table:style-name="ce27">
            <text:p>Comissão</text:p>
          </table:table-cell>
          <table:table-cell office:value-type="string" table:style-name="ce34">
            <text:p>Assessoria de Diretoria da Presidência</text:p>
          </table:table-cell>
          <table:table-cell office:value-type="date" office:date-value="2025-05-26T00:00:00" table:style-name="ce52">
            <text:p>26/05/2025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150:.J150])" table:style-name="ce31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47" table:style-name="ce33">
            <text:p>1147</text:p>
          </table:table-cell>
          <table:table-cell office:value-type="string" table:style-name="ce25">
            <text:p>Advogado Ju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2019-07-23T00:00:00" table:style-name="ce29">
            <text:p>23/07/201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257.85" table:style-name="ce30">
            <text:p>10.257,85</text:p>
          </table:table-cell>
          <table:table-cell office:value-type="float" office:value="10257.85" table:formula="of:=SUM([.G151:.J151])" table:style-name="ce31">
            <text:p>10.257,8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43" table:style-name="ce33">
            <text:p>443</text:p>
          </table:table-cell>
          <table:table-cell office:value-type="string" table:style-name="ce25">
            <text:p>Pedreiro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80-12-18T00:00:00" table:style-name="ce56">
            <text:p>18/12/1980</text:p>
          </table:table-cell>
          <table:table-cell office:value-type="float" office:value="3940.1" table:style-name="ce30">
            <text:p>3.940,10</text:p>
          </table:table-cell>
          <table:table-cell office:value-type="float" office:value="1773.05" table:style-name="ce30">
            <text:p>1.773,0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713.15" table:formula="of:=SUM([.G152:.J152])" table:style-name="ce31">
            <text:p>5.713,1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7" table:style-name="ce33">
            <text:p>967</text:p>
          </table:table-cell>
          <table:table-cell office:value-type="string" table:style-name="ce25">
            <text:p>Assistente Social Júnior</text:p>
          </table:table-cell>
          <table:table-cell table:style-name="ce25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4-09T00:00:00" table:style-name="ce56">
            <text:p>09/04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153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53:.J153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7" table:style-name="ce33">
            <text:p>1207</text:p>
          </table:table-cell>
          <table:table-cell office:value-type="string" table:style-name="ce25">
            <text:p>Coordenador de Governança Corpoativa e Compliance</text:p>
          </table:table-cell>
          <table:table-cell office:value-type="string" table:style-name="ce25">
            <text:p>Coordenador de Governança Corpoativa e Compliance</text:p>
          </table:table-cell>
          <table:table-cell office:value-type="string" table:style-name="ce42">
            <text:p>Comissão</text:p>
          </table:table-cell>
          <table:table-cell office:value-type="string" table:style-name="ce34">
            <text:p>Gerência de Governança Corporativa e Compliance</text:p>
          </table:table-cell>
          <table:table-cell office:value-type="date" office:date-value="2023-03-09T00:00:00" table:style-name="ce29">
            <text:p>09/03/2023</text:p>
          </table:table-cell>
          <table:table-cell office:value-type="float" office:value="12314.5" table:style-name="ce38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14.5" table:formula="of:=SUM([.G154:.J154])" table:style-name="ce31">
            <text:p>12.314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6" table:style-name="ce33">
            <text:p>1256</text:p>
          </table:table-cell>
          <table:table-cell office:value-type="string" table:style-name="ce25">
            <text:p>Supervisor de Gestão de Pessoas</text:p>
          </table:table-cell>
          <table:table-cell office:value-type="string" table:style-name="ce25">
            <text:p>Supervisor de Gestão de Pessoas</text:p>
          </table:table-cell>
          <table:table-cell office:value-type="string" table:style-name="ce27">
            <text:p>Comissão</text:p>
          </table:table-cell>
          <table:table-cell office:value-type="string" table:style-name="ce34">
            <text:p>Supervisão de Gestão de Pessoas<text:s/></text:p>
          </table:table-cell>
          <table:table-cell office:value-type="date" office:date-value="2026-02-03T00:00:00" table:style-name="ce29">
            <text:p>03/02/2026</text:p>
          </table:table-cell>
          <table:table-cell office:value-type="float" office:value="6460.24" table:style-name="ce38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7098.2999999999993" table:formula="of:=SUM([.G155:.J155])" table:style-name="ce31">
            <text:p>7.098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4" table:style-name="ce33">
            <text:p>694</text:p>
          </table:table-cell>
          <table:table-cell office:value-type="string" table:style-name="ce25">
            <text:p>Atendente Habitacional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1997-12-01T00:00:00" table:style-name="ce29">
            <text:p>01/12/1997</text:p>
          </table:table-cell>
          <table:table-cell office:value-type="float" office:value="4613" table:style-name="ce30">
            <text:p>4.613,00</text:p>
          </table:table-cell>
          <table:table-cell office:value-type="float" office:value="1153.25" table:formula="of:=[.G156]*0.25" table:style-name="ce30">
            <text:p>1.153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766.25" table:formula="of:=SUM([.G156:.J156])" table:style-name="ce31">
            <text:p>5.766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81" table:style-name="ce33">
            <text:p>281</text:p>
          </table:table-cell>
          <table:table-cell office:value-type="string" table:style-name="ce25">
            <text:p>Assistente Social Sênior</text:p>
          </table:table-cell>
          <table:table-cell table:style-name="ce26"/>
          <table:table-cell office:value-type="string" table:style-name="ce27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1979-07-02T00:00:00" table:style-name="ce29">
            <text:p>02/07/1979</text:p>
          </table:table-cell>
          <table:table-cell office:value-type="float" office:value="11766.74" table:style-name="ce30">
            <text:p>11.766,74</text:p>
          </table:table-cell>
          <table:table-cell office:value-type="float" office:value="5295.0330000000004" table:formula="of:=([.G157]+[.I157])*0.45" table:style-name="ce30">
            <text:p>5.295,0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061.773000000001" table:formula="of:=SUM([.G157:.J157])" table:style-name="ce31">
            <text:p>17.061,7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74" table:style-name="ce33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1989-02-01T00:00:00" table:style-name="ce29">
            <text:p>01/02/1989</text:p>
          </table:table-cell>
          <table:table-cell office:value-type="float" office:value="4647.96" table:style-name="ce30">
            <text:p>4.647,96</text:p>
          </table:table-cell>
          <table:table-cell office:value-type="float" office:value="1626.79" table:style-name="ce30">
            <text:p>1.626,7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274.75" table:formula="of:=SUM([.G158:.J158])" table:style-name="ce31">
            <text:p>6.274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0" table:style-name="ce33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7-16T00:00:00" table:style-name="ce29">
            <text:p>16/07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([.G159]+[.I159])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59:.J159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3" table:style-name="ce33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8-01T00:00:00" table:style-name="ce29">
            <text:p>01/08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([.G160]+[.I160])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60:.J160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1" table:style-name="ce33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3-05T00:00:00" table:style-name="ce29">
            <text:p>05/03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161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61:.J161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63" table:style-name="ce33">
            <text:p>1063</text:p>
          </table:table-cell>
          <table:table-cell office:value-type="string" table:style-name="ce39">
            <text:p>Arquiteto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4">
            <text:p>Gerência de Empreendimentos Hab. de Interesse Social</text:p>
          </table:table-cell>
          <table:table-cell office:value-type="date" office:date-value="2014-05-06T00:00:00" table:style-name="ce29">
            <text:p>06/05/2014</text:p>
          </table:table-cell>
          <table:table-cell office:value-type="float" office:value="9055.4599999999991" table:style-name="ce30">
            <text:p>9.055,46</text:p>
          </table:table-cell>
          <table:table-cell office:value-type="float" office:value="905.54599999999994" table:formula="of:=[.G162]*0.1" table:style-name="ce30">
            <text:p>905,55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10599.065999999999" table:formula="of:=SUM([.G162:.J162])" table:style-name="ce31">
            <text:p>10.599,0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0" table:style-name="ce33">
            <text:p>1180</text:p>
          </table:table-cell>
          <table:table-cell office:value-type="string" table:style-name="ce39">
            <text:p>Assessor Superior I</text:p>
          </table:table-cell>
          <table:table-cell table:style-name="ce57"/>
          <table:table-cell office:value-type="string" table:style-name="ce41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1-02-26T00:00:00" table:style-name="ce29">
            <text:p>26/02/2021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163:.J163])" table:style-name="ce31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4" table:style-name="ce33">
            <text:p>1244</text:p>
          </table:table-cell>
          <table:table-cell office:value-type="string" table:style-name="ce58">
            <text:p>Assessor Superior I</text:p>
          </table:table-cell>
          <table:table-cell office:value-type="string" table:style-name="ce59">
            <text:p>Assessoria da Diretoria Técnica de Regularização Fundiária<text:s/></text:p>
          </table:table-cell>
          <table:table-cell office:value-type="string" table:style-name="ce60">
            <text:p>Comissão</text:p>
          </table:table-cell>
          <table:table-cell office:value-type="string" table:style-name="ce34">
            <text:p>Assessoria da Diretoria Técnica de Regularização Fundiária<text:s/></text:p>
          </table:table-cell>
          <table:table-cell office:value-type="date" office:date-value="2025-05-14T00:00:00" table:style-name="ce29">
            <text:p>14/05/2025</text:p>
          </table:table-cell>
          <table:table-cell office:value-type="float" office:value="10423.99" table:style-name="ce30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423.99" table:formula="of:=SUM([.G164:.J164])" table:style-name="ce31">
            <text:p>10.423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37" table:style-name="ce33">
            <text:p>1137</text:p>
          </table:table-cell>
          <table:table-cell office:value-type="string" table:style-name="ce58">
            <text:p>Advogado Júnior</text:p>
          </table:table-cell>
          <table:table-cell office:value-type="string" table:style-name="ce61">
            <text:p>Coordenador Jurídico Consultivo</text:p>
          </table:table-cell>
          <table:table-cell office:value-type="string" table:style-name="ce60">
            <text:p>Carreira</text:p>
          </table:table-cell>
          <table:table-cell office:value-type="string" table:style-name="ce34">
            <text:p>Gerência Jurídica Consultiva e de Contratações</text:p>
          </table:table-cell>
          <table:table-cell office:value-type="date" office:date-value="2019-05-02T00:00:00" table:style-name="ce29">
            <text:p>02/05/2019</text:p>
          </table:table-cell>
          <table:table-cell office:value-type="float" office:value="7946.35" table:style-name="ce30">
            <text:p>7.946,35</text:p>
          </table:table-cell>
          <table:table-cell office:value-type="float" office:value="615.72" table:style-name="ce30">
            <text:p>615,72</text:p>
          </table:table-cell>
          <table:table-cell office:value-type="float" office:value="4368.1400000000003" table:style-name="ce30">
            <text:p>4.368,14</text:p>
          </table:table-cell>
          <table:table-cell office:value-type="float" office:value="0" table:style-name="ce30">
            <text:p>0,00</text:p>
          </table:table-cell>
          <table:table-cell office:value-type="float" office:value="12930.21" table:formula="of:=SUM([.G165:.J165])" table:style-name="ce31">
            <text:p>12.930,2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8" table:style-name="ce33">
            <text:p>1258</text:p>
          </table:table-cell>
          <table:table-cell office:value-type="string" table:style-name="ce58">
            <text:p>Gerente de Gov Corporativ</text:p>
          </table:table-cell>
          <table:table-cell office:value-type="string" table:style-name="ce61">
            <text:p>Gerência de Governança Corporativa e Compliance<text:s/></text:p>
          </table:table-cell>
          <table:table-cell office:value-type="string" table:style-name="ce60">
            <text:p>Comissão</text:p>
          </table:table-cell>
          <table:table-cell office:value-type="string" table:style-name="ce34">
            <text:p>Gerência de Governança Corporativa e Compliance<text:s/></text:p>
          </table:table-cell>
          <table:table-cell office:value-type="date" office:date-value="2026-03-11T00:00:00" table:style-name="ce29">
            <text:p>11/03/2026</text:p>
          </table:table-cell>
          <table:table-cell office:value-type="float" office:value="19971.7" table:style-name="ce30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71.7" table:formula="of:=SUM([.G166:.J166])" table:style-name="ce31">
            <text:p>19.971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2" table:style-name="ce33">
            <text:p>692</text:p>
          </table:table-cell>
          <table:table-cell office:value-type="string" table:style-name="ce58">
            <text:p>Técnico Administrativo Júnior</text:p>
          </table:table-cell>
          <table:table-cell office:value-type="string" table:style-name="ce61">
            <text:p>Coordenador de Administração</text:p>
          </table:table-cell>
          <table:table-cell office:value-type="string" table:style-name="ce60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97-12-02T00:00:00" table:style-name="ce29">
            <text:p>02/12/1997</text:p>
          </table:table-cell>
          <table:table-cell office:value-type="float" office:value="4674.3" table:style-name="ce30">
            <text:p>4.674,30</text:p>
          </table:table-cell>
          <table:table-cell office:value-type="float" office:value="2565.52" table:style-name="ce30">
            <text:p>2.565,52</text:p>
          </table:table-cell>
          <table:table-cell office:value-type="float" office:value="5587.78" table:style-name="ce30">
            <text:p>5.587,78</text:p>
          </table:table-cell>
          <table:table-cell office:value-type="float" office:value="0" table:style-name="ce30">
            <text:p>0,00</text:p>
          </table:table-cell>
          <table:table-cell office:value-type="float" office:value="12827.599999999999" table:formula="of:=SUM([.G167:.J167])" table:style-name="ce31">
            <text:p>12.827,60</text:p>
          </table:table-cell>
          <table:table-cell office:value-type="float" office:value="2303.15" table:style-name="ce30">
            <text:p>2.303,15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00" table:style-name="ce33">
            <text:p>300</text:p>
          </table:table-cell>
          <table:table-cell office:value-type="string" table:style-name="ce59">
            <text:p>Analista Administrativo Júnior</text:p>
          </table:table-cell>
          <table:table-cell table:style-name="ce61"/>
          <table:table-cell office:value-type="string" table:style-name="ce60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79-08-29T00:00:00" table:style-name="ce29">
            <text:p>29/08/1979</text:p>
          </table:table-cell>
          <table:table-cell office:value-type="float" office:value="9581.08" table:style-name="ce30">
            <text:p>9.581,08</text:p>
          </table:table-cell>
          <table:table-cell office:value-type="float" office:value="6501.57" table:style-name="ce30">
            <text:p>6.501,57</text:p>
          </table:table-cell>
          <table:table-cell office:value-type="float" office:value="4866.8500000000004" table:style-name="ce30">
            <text:p>4.866,85</text:p>
          </table:table-cell>
          <table:table-cell office:value-type="float" office:value="0" table:style-name="ce30">
            <text:p>0,00</text:p>
          </table:table-cell>
          <table:table-cell office:value-type="float" office:value="20949.5" table:formula="of:=SUM([.G168:.J168])" table:style-name="ce31">
            <text:p>20.949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08" table:style-name="ce33">
            <text:p>508</text:p>
          </table:table-cell>
          <table:table-cell office:value-type="string" table:style-name="ce58">
            <text:p>Assistente Habitacional Júnior</text:p>
          </table:table-cell>
          <table:table-cell table:style-name="ce61"/>
          <table:table-cell office:value-type="string" table:style-name="ce60">
            <text:p>Carreira</text:p>
          </table:table-cell>
          <table:table-cell office:value-type="string" table:style-name="ce28">
            <text:p>Gerência Financeira e Contábil</text:p>
          </table:table-cell>
          <table:table-cell office:value-type="date" office:date-value="1982-08-29T00:00:00" table:style-name="ce29">
            <text:p>29/08/1982</text:p>
          </table:table-cell>
          <table:table-cell office:value-type="float" office:value="5491.02" table:style-name="ce30">
            <text:p>5.491,02</text:p>
          </table:table-cell>
          <table:table-cell office:value-type="float" office:value="2196.41" table:style-name="ce30">
            <text:p>2.196,4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687.43" table:formula="of:=SUM([.G169:.J169])" table:style-name="ce31">
            <text:p>7.687,4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3" table:style-name="ce33">
            <text:p>1223</text:p>
          </table:table-cell>
          <table:table-cell office:value-type="string" table:style-name="ce62">
            <text:p>Analista Programador Junior</text:p>
          </table:table-cell>
          <table:table-cell table:style-name="ce63"/>
          <table:table-cell office:value-type="string" table:style-name="ce64">
            <text:p>Carreira</text:p>
          </table:table-cell>
          <table:table-cell office:value-type="string" table:style-name="ce28">
            <text:p>Diretoria da Presidência</text:p>
          </table:table-cell>
          <table:table-cell office:value-type="date" office:date-value="2024-10-21T00:00:00" table:style-name="ce29">
            <text:p>21/10/2024</text:p>
          </table:table-cell>
          <table:table-cell office:value-type="float" office:value="6591.75" table:style-name="ce30">
            <text:p>6.591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591.75" table:formula="of:=SUM([.G170:.J170])" table:style-name="ce31">
            <text:p>6.591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3" table:style-name="ce33">
            <text:p>1243</text:p>
          </table:table-cell>
          <table:table-cell office:value-type="string" table:style-name="ce65">
            <text:p>Assessor Superior I</text:p>
          </table:table-cell>
          <table:table-cell office:value-type="string" table:style-name="ce63">
            <text:p>Assessoria da Diretoria <text:s/>Comercial, Administrativa e Financeira<text:s/></text:p>
          </table:table-cell>
          <table:table-cell office:value-type="string" table:style-name="ce66">
            <text:p>Comissão</text:p>
          </table:table-cell>
          <table:table-cell office:value-type="string" table:style-name="ce67">
            <text:p>Assessoria da Diretoria <text:s/>Comercial, Administrativa e Financeira<text:s/></text:p>
          </table:table-cell>
          <table:table-cell office:value-type="date" office:date-value="2025-05-12T00:00:00" table:style-name="ce29">
            <text:p>12/05/2025</text:p>
          </table:table-cell>
          <table:table-cell office:value-type="float" office:value="7991.73" table:style-name="ce30">
            <text:p>7.991,7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228.17" table:style-name="ce31">
            <text:p>6.228,17</text:p>
          </table:table-cell>
          <table:table-cell office:value-type="float" office:value="4632.88" table:style-name="ce30">
            <text:p>4.632,88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5" table:style-name="ce33">
            <text:p>1225</text:p>
          </table:table-cell>
          <table:table-cell office:value-type="string" table:style-name="ce68">
            <text:p>Supervisor de Administração de Pessoal</text:p>
          </table:table-cell>
          <table:table-cell office:value-type="string" table:style-name="ce69">
            <text:p>Supervisor de Administração de Pessoal</text:p>
          </table:table-cell>
          <table:table-cell office:value-type="string" table:style-name="ce70">
            <text:p>Comissão</text:p>
          </table:table-cell>
          <table:table-cell office:value-type="string" table:style-name="ce67">
            <text:p>Diretoria da Presidência</text:p>
          </table:table-cell>
          <table:table-cell office:value-type="date" office:date-value="2025-01-20T00:00:00" table:style-name="ce29">
            <text:p>20/01/2025</text:p>
          </table:table-cell>
          <table:table-cell office:value-type="float" office:value="6460.24" table:style-name="ce30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8.05999999999995" table:style-name="ce30">
            <text:p>638,06</text:p>
          </table:table-cell>
          <table:table-cell office:value-type="float" office:value="7098.2999999999993" table:formula="of:=SUM([.G172:.J172])" table:style-name="ce31">
            <text:p>7.098,3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6" table:style-name="ce33">
            <text:p>1246</text:p>
          </table:table-cell>
          <table:table-cell office:value-type="string" table:style-name="ce40">
            <text:p>Tecnico Administrativo Junior</text:p>
          </table:table-cell>
          <table:table-cell office:value-type="string" table:style-name="ce40">
            <text:p>Coordenadoria de Comercialização</text:p>
          </table:table-cell>
          <table:table-cell office:value-type="string" table:style-name="ce41">
            <text:p>Carreira</text:p>
          </table:table-cell>
          <table:table-cell office:value-type="string" table:style-name="ce34">
            <text:p>Coordenadoria de Comercialização</text:p>
          </table:table-cell>
          <table:table-cell office:value-type="date" office:date-value="2025-06-02T00:00:00" table:style-name="ce29">
            <text:p>02/06/2025</text:p>
          </table:table-cell>
          <table:table-cell office:value-type="float" office:value="4888.83" table:style-name="ce30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88.83" table:formula="of:=SUM([.G173:.J173])" table:style-name="ce31">
            <text:p>4.888,8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8" table:style-name="ce33">
            <text:p>978</text:p>
          </table:table-cell>
          <table:table-cell office:value-type="string" table:style-name="ce39">
            <text:p>Assistente Social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12-06-13T00:00:00" table:style-name="ce29">
            <text:p>13/06/2012</text:p>
          </table:table-cell>
          <table:table-cell office:value-type="float" office:value="6769.47" table:style-name="ce30">
            <text:p>6.769,47</text:p>
          </table:table-cell>
          <table:table-cell office:value-type="float" office:value="676.94700000000012" table:formula="of:=[.G174]*0.1" table:style-name="ce30">
            <text:p>676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446.4170000000004" table:formula="of:=SUM([.G174:.J174])" table:style-name="ce31">
            <text:p>7.446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2" table:style-name="ce71">
            <text:p>1252</text:p>
          </table:table-cell>
          <table:table-cell office:value-type="string" table:style-name="ce72">
            <text:p>Supervisor de Contas a Pagar e a Receber</text:p>
          </table:table-cell>
          <table:table-cell office:value-type="string" table:style-name="ce72">
            <text:p>Supervisor de Contas a Pagar e a Receber</text:p>
          </table:table-cell>
          <table:table-cell office:value-type="string" table:style-name="ce73">
            <text:p>Comissão</text:p>
          </table:table-cell>
          <table:table-cell office:value-type="string" table:style-name="ce72">
            <text:p>Supervisor de Contas a Pagar e a Receber</text:p>
          </table:table-cell>
          <table:table-cell office:value-type="date" office:date-value="2025-10-01T00:00:00" table:style-name="ce50">
            <text:p>01/10/2025</text:p>
          </table:table-cell>
          <table:table-cell office:value-type="float" office:value="6460.24" table:style-name="ce74">
            <text:p>6.460,24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6460.24" table:style-name="ce31">
            <text:p>6.460,2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5" table:style-name="ce75">
            <text:p>905</text:p>
          </table:table-cell>
          <table:table-cell office:value-type="string" table:style-name="ce61">
            <text:p>Técnico Imobiliário Júnior</text:p>
          </table:table-cell>
          <table:table-cell table:style-name="ce61"/>
          <table:table-cell office:value-type="string" table:style-name="ce70">
            <text:p>Carreira</text:p>
          </table:table-cell>
          <table:table-cell office:value-type="string" table:style-name="ce76">
            <text:p>Gerência Comercial e N. Negocios</text:p>
          </table:table-cell>
          <table:table-cell office:value-type="date" office:date-value="2010-11-22T00:00:00" table:style-name="ce51">
            <text:p>22/11/2010</text:p>
          </table:table-cell>
          <table:table-cell office:value-type="float" office:value="4809.1000000000004" table:style-name="ce77">
            <text:p>4.809,10</text:p>
          </table:table-cell>
          <table:table-cell office:value-type="float" office:value="721.37" table:style-name="ce77">
            <text:p>721,37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5530.47" table:formula="of:=SUM([.G176:.J176])" table:style-name="ce31">
            <text:p>5.530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78"/>
          <table:table-cell table:number-columns-repeated="3" table:style-name="ce5"/>
          <table:table-cell office:value-type="float" office:value="1256216.8799999997" table:formula="of:=SUM([.G7:.G176])" table:style-name="ce79">
            <text:p>1.256.216,88</text:p>
          </table:table-cell>
          <table:table-cell office:value-type="float" office:value="179014.51799999998" table:formula="of:=SUM([.H7:.H176])" table:style-name="ce79">
            <text:p>179.014,52</text:p>
          </table:table-cell>
          <table:table-cell office:value-type="float" office:value="164116.68999999997" table:formula="of:=SUM([.I7:.I176])" table:style-name="ce79">
            <text:p>164.116,69</text:p>
          </table:table-cell>
          <table:table-cell office:value-type="float" office:value="24398.570000000003" table:formula="of:=SUM([.J7:.J176])" table:style-name="ce79">
            <text:p>24.398,57</text:p>
          </table:table-cell>
          <table:table-cell office:value-type="float" office:value="1615731.7679999999" table:formula="of:=SUM([.K7:.K176])" table:style-name="ce79">
            <text:p>1.615.731,77</text:p>
          </table:table-cell>
          <table:table-cell office:value-type="float" office:value="102471.05000000002" table:formula="of:=SUM([.L7:.L176])" table:style-name="ce79">
            <text:p>102.471,05</text:p>
          </table:table-cell>
          <table:table-cell office:value-type="float" office:value="7949.39" table:formula="of:=SUM([.M7:.M176])" table:style-name="ce79">
            <text:p>7.949,39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78"/>
          <table:table-cell table:number-columns-repeated="3" table:style-name="ce5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78"/>
          <table:table-cell table:number-columns-repeated="3" table:style-name="ce5"/>
          <table:table-cell table:number-columns-repeated="4" table:style-name="ce79"/>
          <table:table-cell table:number-columns-repeated="3" table:style-name="ce81"/>
          <table:table-cell table:number-columns-repeated="16371"/>
        </table:table-row>
        <table:table-row table:style-name="ro1">
          <table:table-cell office:value-type="string" table:style-name="ce82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78"/>
          <table:table-cell table:number-columns-repeated="3" table:style-name="ce5"/>
          <table:table-cell table:number-columns-repeated="4" table:style-name="ce79"/>
          <table:table-cell table:style-name="ce5"/>
          <table:table-cell table:number-columns-repeated="2" table:style-name="ce81"/>
          <table:table-cell table:number-columns-repeated="16371"/>
        </table:table-row>
        <table:table-row table:style-name="ro1">
          <table:table-cell office:value-type="string" table:style-name="ce82">
            <text:p>** Vencimentos brutos referente às férias, incluindo abono pecuniário.</text:p>
          </table:table-cell>
          <table:table-cell table:style-name="ce5"/>
          <table:table-cell table:style-name="ce78"/>
          <table:table-cell table:number-columns-repeated="3" table:style-name="ce5"/>
          <table:table-cell table:number-columns-repeated="4" table:style-name="ce79"/>
          <table:table-cell table:style-name="ce5"/>
          <table:table-cell table:number-columns-repeated="2" table:style-name="ce81"/>
          <table:table-cell table:number-columns-repeated="16371"/>
        </table:table-row>
        <table:table-row table:style-name="ro1">
          <table:table-cell office:value-type="string" table:style-name="ce83">
            <text:p>*** Os vencimentos mensais consideram os valores brutos e não consideram eventuais faltas e descontos</text:p>
          </table:table-cell>
          <table:table-cell table:style-name="ce5"/>
          <table:table-cell table:style-name="ce78"/>
          <table:table-cell table:style-name="ce84"/>
          <table:table-cell table:number-columns-repeated="2" table:style-name="ce5"/>
          <table:table-cell table:style-name="ce79"/>
          <table:table-cell table:style-name="ce5"/>
          <table:table-cell table:number-columns-repeated="2" table:style-name="ce79"/>
          <table:table-cell table:style-name="ce5"/>
          <table:table-cell table:number-columns-repeated="2" table:style-name="ce81"/>
          <table:table-cell table:number-columns-repeated="16371"/>
        </table:table-row>
        <table:table-row table:number-rows-repeated="1048394" table:style-name="ro1">
          <table:table-cell table:number-columns-repeated="16384"/>
        </table:table-row>
        <table:named-expressions>
          <table:named-range table:name="Print_Area" table:cell-range-address="05_2026.$A$1:05_2026.$M$182" table:base-cell-address="05_2026.$A$1"/>
          <table:named-range table:name="Print_Titles" table:cell-range-address="05_2026.$A$6:05_2026.$XFD$6" table:base-cell-address="05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ohabcp</meta:initial-creator>
    <dc:creator>Lucas do Nascimento</dc:creator>
    <meta:creation-date>2026-04-07T12:13:18Z</meta:creation-date>
    <dc:date>2026-06-12T17:42:37Z</dc:date>
    <meta:print-date>2026-06-12T17:41:14Z</meta:print-date>
  </office:meta>
</office:document-meta>
</file>