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6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RECEITAS</text:p>
          </table:table-cell>
          <table:table-cell office:value-type="date" office:date-value="2026-01-01T00:00:00" table:style-name="ce26">
            <text:p>01/26</text:p>
          </table:table-cell>
          <table:table-cell office:value-type="date" office:date-value="2026-02-01T00:00:00" table:style-name="ce26">
            <text:p>02/26</text:p>
          </table:table-cell>
          <table:table-cell office:value-type="date" office:date-value="2026-03-01T00:00:00" table:style-name="ce26">
            <text:p>03/26</text:p>
          </table:table-cell>
          <table:table-cell office:value-type="date" office:date-value="2026-04-01T00:00:00" table:style-name="ce26">
            <text:p>04/26</text:p>
          </table:table-cell>
          <table:table-cell office:value-type="date" office:date-value="2026-05-01T00:00:00" table:style-name="ce26">
            <text:p>05/26</text:p>
          </table:table-cell>
          <table:table-cell office:value-type="date" office:date-value="2026-06-01T00:00:00" table:style-name="ce26">
            <text:p>06/26</text:p>
          </table:table-cell>
          <table:table-cell office:value-type="date" office:date-value="2026-07-01T00:00:00" table:style-name="ce26">
            <text:p>07/26</text:p>
          </table:table-cell>
          <table:table-cell office:value-type="date" office:date-value="2026-08-01T00:00:00" table:style-name="ce26">
            <text:p>08/26</text:p>
          </table:table-cell>
          <table:table-cell office:value-type="date" office:date-value="2026-09-01T00:00:00" table:style-name="ce26">
            <text:p>09/26</text:p>
          </table:table-cell>
          <table:table-cell office:value-type="date" office:date-value="2026-10-01T00:00:00" table:style-name="ce26">
            <text:p>10/26</text:p>
          </table:table-cell>
          <table:table-cell office:value-type="date" office:date-value="2026-11-01T00:00:00" table:style-name="ce26">
            <text:p>11/26</text:p>
          </table:table-cell>
          <table:table-cell office:value-type="date" office:date-value="2026-12-01T00:00:00" table:style-name="ce26">
            <text:p>12/26</text:p>
          </table:table-cell>
          <table:table-cell office:value-type="string" table:style-name="ce2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323203.73" table:style-name="ce9">
            <text:p>323.204</text:p>
          </table:table-cell>
          <table:table-cell office:value-type="float" office:value="249855.8" table:style-name="ce30">
            <text:p>249.856</text:p>
          </table:table-cell>
          <table:table-cell office:value-type="float" office:value="307575.25" table:style-name="ce9">
            <text:p>307.575</text:p>
          </table:table-cell>
          <table:table-cell office:value-type="float" office:value="314696.71999999997" table:formula="of:=314696.72" table:style-name="ce9">
            <text:p>314.697</text:p>
          </table:table-cell>
          <table:table-cell office:value-type="float" office:value="263977.53000000003" table:style-name="ce9">
            <text:p>263.978</text:p>
          </table:table-cell>
          <table:table-cell office:value-type="float" office:value="369064.8" table:formula="of:=369064.8" table:style-name="ce9">
            <text:p>369.065</text:p>
          </table:table-cell>
          <table:table-cell table:number-columns-repeated="6" table:style-name="ce9"/>
          <table:table-cell office:value-type="float" office:value="1828373.83" table:formula="of:=SUM([.C8:.N8])" table:style-name="ce10">
            <text:p>1.828.37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166560.46" table:style-name="ce11">
            <text:p>166.560</text:p>
          </table:table-cell>
          <table:table-cell office:value-type="float" office:value="200937.08" table:style-name="ce31">
            <text:p>200.937</text:p>
          </table:table-cell>
          <table:table-cell office:value-type="float" office:value="185653.72" table:style-name="ce11">
            <text:p>185.654</text:p>
          </table:table-cell>
          <table:table-cell office:value-type="float" office:value="184399.72" table:style-name="ce11">
            <text:p>184.400</text:p>
          </table:table-cell>
          <table:table-cell office:value-type="float" office:value="173124.19" table:style-name="ce11">
            <text:p>173.124</text:p>
          </table:table-cell>
          <table:table-cell office:value-type="float" office:value="169796.49" table:style-name="ce11">
            <text:p>169.796</text:p>
          </table:table-cell>
          <table:table-cell table:number-columns-repeated="6" table:style-name="ce11"/>
          <table:table-cell office:value-type="float" office:value="1080471.6599999999" table:formula="of:=SUM([.C9:.N9])" table:style-name="ce10">
            <text:p>1.080.472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143443.99" table:formula="of:=16441.73+51664.23+75338.03" table:style-name="ce11">
            <text:p>143.444</text:p>
          </table:table-cell>
          <table:table-cell office:value-type="float" office:value="140650.1" table:formula="of:=1996.56+49156.6+89496.94" table:style-name="ce31">
            <text:p>140.650</text:p>
          </table:table-cell>
          <table:table-cell office:value-type="float" office:value="213339.29" table:formula="of:=51025.89+49223.55+113089.85" table:style-name="ce11">
            <text:p>213.339</text:p>
          </table:table-cell>
          <table:table-cell office:value-type="float" office:value="174810.99" table:formula="of:=8898.35+29912.85+50256.01+85743.78" table:style-name="ce11">
            <text:p>174.811</text:p>
          </table:table-cell>
          <table:table-cell office:value-type="float" office:value="83775.010000000009" table:formula="of:=1381.82+50573.15+31820.04" table:style-name="ce11">
            <text:p>83.775</text:p>
          </table:table-cell>
          <table:table-cell office:value-type="float" office:value="215038.1" table:formula="of:=10196.84+51101+153740.26" table:style-name="ce11">
            <text:p>215.038</text:p>
          </table:table-cell>
          <table:table-cell table:number-columns-repeated="6" table:style-name="ce11"/>
          <table:table-cell office:value-type="float" office:value="971057.48" table:formula="of:=SUM([.C10:.N10])" table:style-name="ce10">
            <text:p>971.057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table:style-name="ce3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71.6" table:style-name="ce11">
            <text:p>10.872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1"/>
          <table:table-cell office:value-type="float" office:value="10871.6" table:formula="of:=SUM([.C11:.N11])" table:style-name="ce10">
            <text:p>10.872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235811.12" table:style-name="ce11">
            <text:p>235.811</text:p>
          </table:table-cell>
          <table:table-cell office:value-type="float" office:value="505934.13" table:style-name="ce31">
            <text:p>505.934</text:p>
          </table:table-cell>
          <table:table-cell office:value-type="float" office:value="382139.3" table:style-name="ce11">
            <text:p>382.139</text:p>
          </table:table-cell>
          <table:table-cell office:value-type="float" office:value="526686.82999999996" table:style-name="ce11">
            <text:p>526.687</text:p>
          </table:table-cell>
          <table:table-cell office:value-type="float" office:value="576180.61" table:style-name="ce13">
            <text:p>576.181</text:p>
          </table:table-cell>
          <table:table-cell office:value-type="float" office:value="303790.52" table:style-name="ce11">
            <text:p>303.791</text:p>
          </table:table-cell>
          <table:table-cell table:number-columns-repeated="6" table:style-name="ce11"/>
          <table:table-cell office:value-type="float" office:value="2530542.5099999998" table:formula="of:=SUM([.C12:.N12])" table:style-name="ce10">
            <text:p>2.530.543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office:value-type="float" office:value="4740133.16" table:style-name="ce11">
            <text:p>4.740.133</text:p>
          </table:table-cell>
          <table:table-cell office:value-type="float" office:value="5740133.1600000001" table:style-name="ce11">
            <text:p>5.740.133</text:p>
          </table:table-cell>
          <table:table-cell office:value-type="float" office:value="0" table:style-name="ce11">
            <text:p>0</text:p>
          </table:table-cell>
          <table:table-cell office:value-type="float" office:value="2870066.59" table:style-name="ce11">
            <text:p>2.870.067</text:p>
          </table:table-cell>
          <table:table-cell office:value-type="float" office:value="0" table:style-name="ce11">
            <text:p>0</text:p>
          </table:table-cell>
          <table:table-cell table:number-columns-repeated="6" table:style-name="ce11"/>
          <table:table-cell office:value-type="float" office:value="13350332.91" table:formula="of:=SUM([.C13:.N13])" table:style-name="ce10">
            <text:p>13.350.333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table:style-name="ce11"/>
          <table:table-cell office:value-type="float" office:value="585717.12" table:style-name="ce11">
            <text:p>585.7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92.96" table:style-name="ce11">
            <text:p>6.793</text:p>
          </table:table-cell>
          <table:table-cell table:number-columns-repeated="6" table:style-name="ce11"/>
          <table:table-cell office:value-type="float" office:value="592510.07999999996" table:formula="of:=SUM([.C14:.N14])" table:style-name="ce10">
            <text:p>592.51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869019.29999999993" table:formula="of:=SUM([.C8:.C14])" table:style-name="ce29">
            <text:p>869.019</text:p>
          </table:table-cell>
          <table:table-cell office:value-type="float" office:value="6423227.3899999997" table:formula="of:=SUM([.D8:.D14])" table:style-name="ce29">
            <text:p>6.423.227</text:p>
          </table:table-cell>
          <table:table-cell office:value-type="float" office:value="6828840.7200000007" table:formula="of:=SUM([.E8:.E14])" table:style-name="ce29">
            <text:p>6.828.841</text:p>
          </table:table-cell>
          <table:table-cell office:value-type="float" office:value="1200594.2599999998" table:formula="of:=SUM([.F8:.F14])" table:style-name="ce29">
            <text:p>1.200.594</text:p>
          </table:table-cell>
          <table:table-cell office:value-type="float" office:value="3977995.53" table:formula="of:=SUM([.G8:.G14])" table:style-name="ce29">
            <text:p>3.977.996</text:p>
          </table:table-cell>
          <table:table-cell office:value-type="float" office:value="1064482.8700000001" table:formula="of:=SUM([.H8:.H14])" table:style-name="ce29">
            <text:p>1.064.483</text:p>
          </table:table-cell>
          <table:table-cell office:value-type="float" office:value="0" table:formula="of:=SUM([.I8:.I14])" table:style-name="ce29">
            <text:p>0</text:p>
          </table:table-cell>
          <table:table-cell office:value-type="float" office:value="0" table:formula="of:=SUM([.J8:.J14])" table:style-name="ce29">
            <text:p>0</text:p>
          </table:table-cell>
          <table:table-cell office:value-type="float" office:value="0" table:formula="of:=SUM([.K8:.K14])" table:style-name="ce29">
            <text:p>0</text:p>
          </table:table-cell>
          <table:table-cell office:value-type="float" office:value="0" table:formula="of:=SUM([.L8:.L14])" table:style-name="ce29">
            <text:p>0</text:p>
          </table:table-cell>
          <table:table-cell office:value-type="float" office:value="0" table:formula="of:=SUM([.M8:.M14])" table:style-name="ce29">
            <text:p>0</text:p>
          </table:table-cell>
          <table:table-cell office:value-type="float" office:value="0" table:formula="of:=SUM([.N8:.N14])" table:style-name="ce29">
            <text:p>0</text:p>
          </table:table-cell>
          <table:table-cell office:value-type="float" office:value="20364160.07" table:formula="of:=SUM([.O8:.O14])" table:style-name="ce29">
            <text:p>20.364.160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2"/>
          <table:table-cell table:style-name="ce1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table:number-columns-repeated="11" table:style-name="ce14"/>
          <table:table-cell table:style-name="ce32"/>
          <table:table-cell table:style-name="ce14"/>
          <table:table-cell table:style-name="ce15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16">
            <text:p>Jd. Marisa - 2ª fase - Termo de contrato 159/09</text:p>
          </table:table-cell>
          <table:table-cell table:number-columns-repeated="6" table:style-name="ce1"/>
          <table:table-cell table:style-name="ce16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TTS - PMCMV - Termo de Contrato 25/11 - <text:s/>P. Adm. 10/10/38.389</text:p>
          </table:table-cell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table:style-name="ce16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6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4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6">
            <text:p>PTTS - PMCMV <text:s/>Sta Lucia - Termo de Contrato 98/12 - P. Adm. 12/10/23.274</text:p>
          </table:table-cell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0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17"/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4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6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0">
            <text:p>GCI - 700.0015</text:p>
          </table:table-cell>
          <table:table-cell table:number-columns-repeated="6" table:style-name="ce1"/>
          <table:table-cell table:style-name="ce18"/>
          <table:table-cell table:number-columns-repeated="16375"/>
        </table:table-row>
        <table:table-row table:style-name="ro1" table:visibility="collapse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4" table:style-name="ce1"/>
          <table:table-cell table:style-name="ce24"/>
          <table:table-cell table:number-columns-repeated="16377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0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0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4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2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style-name="ce14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number-rows-repeated="6" table:style-name="ro1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19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style-name="ro1">
          <table:table-cell table:style-name="ce1"/>
          <table:table-cell table:style-name="ce21"/>
          <table:table-cell table:number-columns-repeated="16382"/>
        </table:table-row>
        <table:table-row table:style-name="ro1" table:visibility="collapse">
          <table:table-cell table:style-name="ce1"/>
          <table:table-cell table:style-name="ce14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6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1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7"/>
          <table:table-cell table:number-columns-repeated="16382"/>
        </table:table-row>
        <table:table-row table:style-name="ro1" table:visibility="collapse">
          <table:table-cell table:style-name="ce1"/>
          <table:table-cell table:style-name="ce21"/>
          <table:table-cell table:number-columns-repeated="16382"/>
        </table:table-row>
        <table:table-row table:style-name="ro1" table:visibility="collapse">
          <table:table-cell table:style-name="ce1"/>
          <table:table-cell table:style-name="ce17"/>
          <table:table-cell table:number-columns-repeated="16382"/>
        </table:table-row>
        <table:table-row table:style-name="ro1">
          <table:table-cell table:style-name="ce1"/>
          <table:table-cell table:style-name="ce17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6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2"/>
          <table:table-cell office:value-type="float" office:value="700018" table:style-name="ce23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3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3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number-rows-repeated="2"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3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number-rows-repeated="2"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3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3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3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3">
            <text:p>700.030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ohabcp</meta:initial-creator>
    <dc:creator>Lucas do Nascimento</dc:creator>
    <meta:creation-date>2011-12-06T15:07:13Z</meta:creation-date>
    <dc:date>2026-07-07T18:52:48Z</dc:date>
    <meta:print-date>2023-04-10T18:26:25Z</meta:print-date>
    <meta:editing-cycles>20</meta:editing-cycles>
    <meta:editing-duration>PT4020S</meta:editing-duration>
  </office:meta>
</office:document-meta>
</file>